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0"/>
    <style:style style:name="ce7" style:family="table-cell" style:parent-style-name="Default" style:data-style-name="N3">
      <style:table-cell-properties style:vertical-align="middle" fo:wrap-option="wrap" fo:background-color="#C0C0C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wrap-option="wrap" fo:background-color="#C0C0C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 fo:background-color="#538DD5"/>
    </style:style>
    <style:style style:name="ce24" style:family="table-cell" style:parent-style-name="Default" style:data-style-name="N0">
      <style:table-cell-properties fo:border="thin solid #000000" fo:background-color="#538DD5"/>
    </style:style>
    <style:style style:name="ce25" style:family="table-cell" style:parent-style-name="Default" style:data-style-name="N0">
      <style:table-cell-properties style:vertical-align="automatic" fo:background-color="#538DD5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</text:p>
          </table:table-cell>
          <table:table-cell office:value-type="string" table:style-name="ce6">
            <text:p>Departamento de Presidencia e Igualdad</text:p>
          </table:table-cell>
          <table:table-cell office:value-type="float" office:value="394" table:formula="of:=SUBTOTAL(3;[.A3:.A5000])" table:style-name="ce1">
            <text:p>394</text:p>
          </table:table-cell>
          <table:table-cell office:value-type="float" office:value="394" table:formula="of:=SUBTOTAL(3;[.B3:.B5000])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Presidencia, Gobierno Abierto y Relaciones con el Parla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</text:p>
          </table:table-cell>
          <table:table-cell office:value-type="string" table:style-name="ce6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0</text:p>
          </table:table-cell>
          <table:table-cell office:value-type="string" table:style-name="ce6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1</text:p>
          </table:table-cell>
          <table:table-cell office:value-type="string" table:style-name="ce6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2</text:p>
          </table:table-cell>
          <table:table-cell office:value-type="string" table:style-name="ce6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3</text:p>
          </table:table-cell>
          <table:table-cell office:value-type="string" table:style-name="ce6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4</text:p>
          </table:table-cell>
          <table:table-cell office:value-type="string" table:style-name="ce6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5</text:p>
          </table:table-cell>
          <table:table-cell office:value-type="string" table:style-name="ce6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7</text:p>
          </table:table-cell>
          <table:table-cell office:value-type="string" table:style-name="ce6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8</text:p>
          </table:table-cell>
          <table:table-cell office:value-type="string" table:style-name="ce6">
            <text:p>Unidad Delegada de Protección de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6">
            <text:p>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6">
            <text:p>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0000</text:p>
          </table:table-cell>
          <table:table-cell office:value-type="string" table:style-name="ce6">
            <text:p>Actividades Generales de la Dirección General de 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6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1000</text:p>
          </table:table-cell>
          <table:table-cell office:value-type="string" table:style-name="ce6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6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2000</text:p>
          </table:table-cell>
          <table:table-cell office:value-type="string" table:style-name="ce6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6">
            <text:p>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6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0</text:p>
          </table:table-cell>
          <table:table-cell office:value-type="string" table:style-name="ce6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1</text:p>
          </table:table-cell>
          <table:table-cell office:value-type="string" table:style-name="ce6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2</text:p>
          </table:table-cell>
          <table:table-cell office:value-type="string" table:style-name="ce6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3</text:p>
          </table:table-cell>
          <table:table-cell office:value-type="string" table:style-name="ce6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4</text:p>
          </table:table-cell>
          <table:table-cell office:value-type="string" table:style-name="ce6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5</text:p>
          </table:table-cell>
          <table:table-cell office:value-type="string" table:style-name="ce6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6</text:p>
          </table:table-cell>
          <table:table-cell office:value-type="string" table:style-name="ce6">
            <text:p>Marca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0</text:p>
          </table:table-cell>
          <table:table-cell office:value-type="string" table:style-name="ce6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1</text:p>
          </table:table-cell>
          <table:table-cell office:value-type="string" table:style-name="ce6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2</text:p>
          </table:table-cell>
          <table:table-cell office:value-type="string" table:style-name="ce6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3</text:p>
          </table:table-cell>
          <table:table-cell office:value-type="string" table:style-name="ce6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1</text:p>
          </table:table-cell>
          <table:table-cell office:value-type="string" table:style-name="ce6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2</text:p>
          </table:table-cell>
          <table:table-cell office:value-type="string" table:style-name="ce6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Política presupuestaria, patrimonio, control interno y 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style-name="ce6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0</text:p>
          </table:table-cell>
          <table:table-cell office:value-type="string" table:style-name="ce6">
            <text:p>Dirección y servicios generales de política presupues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1</text:p>
          </table:table-cell>
          <table:table-cell office:value-type="string" table:style-name="ce6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</text:p>
          </table:table-cell>
          <table:table-cell office:value-type="string" table:style-name="ce6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1</text:p>
          </table:table-cell>
          <table:table-cell office:value-type="string" table:style-name="ce6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2</text:p>
          </table:table-cell>
          <table:table-cell office:value-type="string" table:style-name="ce6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3</text:p>
          </table:table-cell>
          <table:table-cell office:value-type="string" table:style-name="ce6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4</text:p>
          </table:table-cell>
          <table:table-cell office:value-type="string" table:style-name="ce6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</text:p>
          </table:table-cell>
          <table:table-cell office:value-type="string" table:style-name="ce6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0</text:p>
          </table:table-cell>
          <table:table-cell office:value-type="string" table:style-name="ce6">
            <text:p>Actividades generales de control interno y gestión de infor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1</text:p>
          </table:table-cell>
          <table:table-cell office:value-type="string" table:style-name="ce6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2</text:p>
          </table:table-cell>
          <table:table-cell office:value-type="string" table:style-name="ce6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3</text:p>
          </table:table-cell>
          <table:table-cell office:value-type="string" table:style-name="ce6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</text:p>
          </table:table-cell>
          <table:table-cell office:value-type="string" table:style-name="ce6">
            <text:p>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1</text:p>
          </table:table-cell>
          <table:table-cell office:value-type="string" table:style-name="ce6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2</text:p>
          </table:table-cell>
          <table:table-cell office:value-type="string" table:style-name="ce6">
            <text:p>Seguimiento proyectos Next Generation y ajustes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6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1</text:p>
          </table:table-cell>
          <table:table-cell office:value-type="string" table:style-name="ce6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000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000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000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</text:p>
          </table:table-cell>
          <table:table-cell office:value-type="string" table:style-name="ce6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0</text:p>
          </table:table-cell>
          <table:table-cell office:value-type="string" table:style-name="ce6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1</text:p>
          </table:table-cell>
          <table:table-cell office:value-type="string" table:style-name="ce6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2</text:p>
          </table:table-cell>
          <table:table-cell office:value-type="string" table:style-name="ce6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3</text:p>
          </table:table-cell>
          <table:table-cell office:value-type="string" table:style-name="ce6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</text:p>
          </table:table-cell>
          <table:table-cell office:value-type="string" table:style-name="ce6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1</text:p>
          </table:table-cell>
          <table:table-cell office:value-type="string" table:style-name="ce6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2</text:p>
          </table:table-cell>
          <table:table-cell office:value-type="string" table:style-name="ce6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3</text:p>
          </table:table-cell>
          <table:table-cell office:value-type="string" table:style-name="ce6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4</text:p>
          </table:table-cell>
          <table:table-cell office:value-type="string" table:style-name="ce6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0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1</text:p>
          </table:table-cell>
          <table:table-cell office:value-type="string" table:style-name="ce6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</text:p>
          </table:table-cell>
          <table:table-cell office:value-type="string" table:style-name="ce6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1</text:p>
          </table:table-cell>
          <table:table-cell office:value-type="string" table:style-name="ce6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2</text:p>
          </table:table-cell>
          <table:table-cell office:value-type="string" table:style-name="ce6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1</text:p>
          </table:table-cell>
          <table:table-cell office:value-type="string" table:style-name="ce6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0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6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</text:p>
          </table:table-cell>
          <table:table-cell office:value-type="string" table:style-name="ce6">
            <text:p>Actuaciones en el sector local y reto demográf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0</text:p>
          </table:table-cell>
          <table:table-cell office:value-type="string" table:style-name="ce6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1</text:p>
          </table:table-cell>
          <table:table-cell office:value-type="string" table:style-name="ce6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2</text:p>
          </table:table-cell>
          <table:table-cell office:value-type="string" table:style-name="ce6">
            <text:p>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</text:p>
          </table:table-cell>
          <table:table-cell office:value-type="string" table:style-name="ce6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0</text:p>
          </table:table-cell>
          <table:table-cell office:value-type="string" table:style-name="ce6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1</text:p>
          </table:table-cell>
          <table:table-cell office:value-type="string" table:style-name="ce6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6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</text:p>
          </table:table-cell>
          <table:table-cell office:value-type="string" table:style-name="ce6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0</text:p>
          </table:table-cell>
          <table:table-cell office:value-type="string" table:style-name="ce6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1</text:p>
          </table:table-cell>
          <table:table-cell office:value-type="string" table:style-name="ce6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2</text:p>
          </table:table-cell>
          <table:table-cell office:value-type="string" table:style-name="ce6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3</text:p>
          </table:table-cell>
          <table:table-cell office:value-type="string" table:style-name="ce6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4</text:p>
          </table:table-cell>
          <table:table-cell office:value-type="string" table:style-name="ce6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6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</text:p>
          </table:table-cell>
          <table:table-cell office:value-type="string" table:style-name="ce6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0</text:p>
          </table:table-cell>
          <table:table-cell office:value-type="string" table:style-name="ce6">
            <text:p>Actividades generales transpor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1</text:p>
          </table:table-cell>
          <table:table-cell office:value-type="string" table:style-name="ce6">
            <text:p>Planific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2</text:p>
          </table:table-cell>
          <table:table-cell office:value-type="string" table:style-name="ce6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0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0000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00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000</text:p>
          </table:table-cell>
          <table:table-cell office:value-type="string" table:style-name="ce6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0</text:p>
          </table:table-cell>
          <table:table-cell office:value-type="string" table:style-name="ce6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1</text:p>
          </table:table-cell>
          <table:table-cell office:value-type="string" table:style-name="ce6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2</text:p>
          </table:table-cell>
          <table:table-cell office:value-type="string" table:style-name="ce6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</text:p>
          </table:table-cell>
          <table:table-cell office:value-type="string" table:style-name="ce6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</text:p>
          </table:table-cell>
          <table:table-cell office:value-type="string" table:style-name="ce6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1</text:p>
          </table:table-cell>
          <table:table-cell office:value-type="string" table:style-name="ce6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2</text:p>
          </table:table-cell>
          <table:table-cell office:value-type="string" table:style-name="ce6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0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</text:p>
          </table:table-cell>
          <table:table-cell office:value-type="string" table:style-name="ce6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</text:p>
          </table:table-cell>
          <table:table-cell office:value-type="string" table:style-name="ce6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1</text:p>
          </table:table-cell>
          <table:table-cell office:value-type="string" table:style-name="ce6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3</text:p>
          </table:table-cell>
          <table:table-cell office:value-type="string" table:style-name="ce6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5</text:p>
          </table:table-cell>
          <table:table-cell office:value-type="string" table:style-name="ce6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</text:p>
          </table:table-cell>
          <table:table-cell office:value-type="string" table:style-name="ce6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</text:p>
          </table:table-cell>
          <table:table-cell office:value-type="string" table:style-name="ce6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1</text:p>
          </table:table-cell>
          <table:table-cell office:value-type="string" table:style-name="ce6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2</text:p>
          </table:table-cell>
          <table:table-cell office:value-type="string" table:style-name="ce6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4</text:p>
          </table:table-cell>
          <table:table-cell office:value-type="string" table:style-name="ce6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5</text:p>
          </table:table-cell>
          <table:table-cell office:value-type="string" table:style-name="ce6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7</text:p>
          </table:table-cell>
          <table:table-cell office:value-type="string" table:style-name="ce6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</text:p>
          </table:table-cell>
          <table:table-cell office:value-type="string" table:style-name="ce6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</text:p>
          </table:table-cell>
          <table:table-cell office:value-type="string" table:style-name="ce6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1</text:p>
          </table:table-cell>
          <table:table-cell office:value-type="string" table:style-name="ce6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2</text:p>
          </table:table-cell>
          <table:table-cell office:value-type="string" table:style-name="ce6">
            <text:p>Modern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3</text:p>
          </table:table-cell>
          <table:table-cell office:value-type="string" table:style-name="ce6">
            <text:p>Digitalización educa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4</text:p>
          </table:table-cell>
          <table:table-cell office:value-type="string" table:style-name="ce6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5</text:p>
          </table:table-cell>
          <table:table-cell office:value-type="string" table:style-name="ce6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0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</text:p>
          </table:table-cell>
          <table:table-cell office:value-type="string" table:style-name="ce6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0</text:p>
          </table:table-cell>
          <table:table-cell office:value-type="string" table:style-name="ce6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1</text:p>
          </table:table-cell>
          <table:table-cell office:value-type="string" table:style-name="ce6">
            <text:p>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4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</text:p>
          </table:table-cell>
          <table:table-cell office:value-type="string" table:style-name="ce6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0</text:p>
          </table:table-cell>
          <table:table-cell office:value-type="string" table:style-name="ce6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1</text:p>
          </table:table-cell>
          <table:table-cell office:value-type="string" table:style-name="ce6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2</text:p>
          </table:table-cell>
          <table:table-cell office:value-type="string" table:style-name="ce6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3</text:p>
          </table:table-cell>
          <table:table-cell office:value-type="string" table:style-name="ce6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1</text:p>
          </table:table-cell>
          <table:table-cell office:value-type="string" table:style-name="ce6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2</text:p>
          </table:table-cell>
          <table:table-cell office:value-type="string" table:style-name="ce6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3</text:p>
          </table:table-cell>
          <table:table-cell office:value-type="string" table:style-name="ce6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4</text:p>
          </table:table-cell>
          <table:table-cell office:value-type="string" table:style-name="ce6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</text:p>
          </table:table-cell>
          <table:table-cell office:value-type="string" table:style-name="ce6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</text:p>
          </table:table-cell>
          <table:table-cell office:value-type="string" table:style-name="ce6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0</text:p>
          </table:table-cell>
          <table:table-cell office:value-type="string" table:style-name="ce6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1</text:p>
          </table:table-cell>
          <table:table-cell office:value-type="string" table:style-name="ce6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2</text:p>
          </table:table-cell>
          <table:table-cell office:value-type="string" table:style-name="ce6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4</text:p>
          </table:table-cell>
          <table:table-cell office:value-type="string" table:style-name="ce6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5</text:p>
          </table:table-cell>
          <table:table-cell office:value-type="string" table:style-name="ce6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6</text:p>
          </table:table-cell>
          <table:table-cell office:value-type="string" table:style-name="ce6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7</text:p>
          </table:table-cell>
          <table:table-cell office:value-type="string" table:style-name="ce6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8</text:p>
          </table:table-cell>
          <table:table-cell office:value-type="string" table:style-name="ce6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</text:p>
          </table:table-cell>
          <table:table-cell office:value-type="string" table:style-name="ce6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004</text:p>
          </table:table-cell>
          <table:table-cell office:value-type="string" table:style-name="ce6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</text:p>
          </table:table-cell>
          <table:table-cell office:value-type="string" table:style-name="ce6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0</text:p>
          </table:table-cell>
          <table:table-cell office:value-type="string" table:style-name="ce6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4</text:p>
          </table:table-cell>
          <table:table-cell office:value-type="string" table:style-name="ce6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</text:p>
          </table:table-cell>
          <table:table-cell office:value-type="string" table:style-name="ce6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0</text:p>
          </table:table-cell>
          <table:table-cell office:value-type="string" table:style-name="ce6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1</text:p>
          </table:table-cell>
          <table:table-cell office:value-type="string" table:style-name="ce6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</text:p>
          </table:table-cell>
          <table:table-cell office:value-type="string" table:style-name="ce6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0</text:p>
          </table:table-cell>
          <table:table-cell office:value-type="string" table:style-name="ce6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1</text:p>
          </table:table-cell>
          <table:table-cell office:value-type="string" table:style-name="ce6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</text:p>
          </table:table-cell>
          <table:table-cell office:value-type="string" table:style-name="ce6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1</text:p>
          </table:table-cell>
          <table:table-cell office:value-type="string" table:style-name="ce6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5</text:p>
          </table:table-cell>
          <table:table-cell office:value-type="string" table:style-name="ce6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4</text:p>
          </table:table-cell>
          <table:table-cell office:value-type="string" table:style-name="ce6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</text:p>
          </table:table-cell>
          <table:table-cell office:value-type="string" table:style-name="ce6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</text:p>
          </table:table-cell>
          <table:table-cell office:value-type="string" table:style-name="ce6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0</text:p>
          </table:table-cell>
          <table:table-cell office:value-type="string" table:style-name="ce6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1</text:p>
          </table:table-cell>
          <table:table-cell office:value-type="string" table:style-name="ce6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2</text:p>
          </table:table-cell>
          <table:table-cell office:value-type="string" table:style-name="ce6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4</text:p>
          </table:table-cell>
          <table:table-cell office:value-type="string" table:style-name="ce6">
            <text:p>Producción, sanidad y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5</text:p>
          </table:table-cell>
          <table:table-cell office:value-type="string" table:style-name="ce6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6</text:p>
          </table:table-cell>
          <table:table-cell office:value-type="string" table:style-name="ce6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7</text:p>
          </table:table-cell>
          <table:table-cell office:value-type="string" table:style-name="ce6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8</text:p>
          </table:table-cell>
          <table:table-cell office:value-type="string" table:style-name="ce6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</text:p>
          </table:table-cell>
          <table:table-cell office:value-type="string" table:style-name="ce6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</text:p>
          </table:table-cell>
          <table:table-cell office:value-type="string" table:style-name="ce6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1</text:p>
          </table:table-cell>
          <table:table-cell office:value-type="string" table:style-name="ce6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3</text:p>
          </table:table-cell>
          <table:table-cell office:value-type="string" table:style-name="ce6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4</text:p>
          </table:table-cell>
          <table:table-cell office:value-type="string" table:style-name="ce6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5</text:p>
          </table:table-cell>
          <table:table-cell office:value-type="string" table:style-name="ce6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6</text:p>
          </table:table-cell>
          <table:table-cell office:value-type="string" table:style-name="ce6">
            <text:p>Planificación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7</text:p>
          </table:table-cell>
          <table:table-cell office:value-type="string" table:style-name="ce6">
            <text:p>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1</text:p>
          </table:table-cell>
          <table:table-cell office:value-type="string" table:style-name="ce6">
            <text:p>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2</text:p>
          </table:table-cell>
          <table:table-cell office:value-type="string" table:style-name="ce6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3</text:p>
          </table:table-cell>
          <table:table-cell office:value-type="string" table:style-name="ce6">
            <text:p>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4</text:p>
          </table:table-cell>
          <table:table-cell office:value-type="string" table:style-name="ce6">
            <text:p>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8</text:p>
          </table:table-cell>
          <table:table-cell office:value-type="string" table:style-name="ce6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00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</text:p>
          </table:table-cell>
          <table:table-cell office:value-type="string" table:style-name="ce6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</text:p>
          </table:table-cell>
          <table:table-cell office:value-type="string" table:style-name="ce6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0</text:p>
          </table:table-cell>
          <table:table-cell office:value-type="string" table:style-name="ce6">
            <text:p>Dirección y servicios generales 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1</text:p>
          </table:table-cell>
          <table:table-cell office:value-type="string" table:style-name="ce6">
            <text:p>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3</text:p>
          </table:table-cell>
          <table:table-cell office:value-type="string" table:style-name="ce6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7</text:p>
          </table:table-cell>
          <table:table-cell office:value-type="string" table:style-name="ce6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</text:p>
          </table:table-cell>
          <table:table-cell office:value-type="string" table:style-name="ce6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</text:p>
          </table:table-cell>
          <table:table-cell office:value-type="string" table:style-name="ce6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0</text:p>
          </table:table-cell>
          <table:table-cell office:value-type="string" table:style-name="ce6">
            <text:p>Dir. y svs.general. Energía, I+D+i empres. y Emp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1</text:p>
          </table:table-cell>
          <table:table-cell office:value-type="string" table:style-name="ce6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4</text:p>
          </table:table-cell>
          <table:table-cell office:value-type="string" table:style-name="ce6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5</text:p>
          </table:table-cell>
          <table:table-cell office:value-type="string" table:style-name="ce6">
            <text:p>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</text:p>
          </table:table-cell>
          <table:table-cell office:value-type="string" table:style-name="ce6">
            <text:p>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</text:p>
          </table:table-cell>
          <table:table-cell office:value-type="string" table:style-name="ce6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0</text:p>
          </table:table-cell>
          <table:table-cell office:value-type="string" table:style-name="ce6">
            <text:p>Dirección y servicios generales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1</text:p>
          </table:table-cell>
          <table:table-cell office:value-type="string" table:style-name="ce6">
            <text:p>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4</text:p>
          </table:table-cell>
          <table:table-cell office:value-type="string" table:style-name="ce6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</text:p>
          </table:table-cell>
          <table:table-cell office:value-type="string" table:style-name="ce6">
            <text:p>Dirección y Servicios Generale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9</text:p>
          </table:table-cell>
          <table:table-cell office:value-type="string" table:style-name="ce6">
            <text:p>Impulso y transformación digital Inclusión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</text:p>
          </table:table-cell>
          <table:table-cell office:value-type="string" table:style-name="ce6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0</text:p>
          </table:table-cell>
          <table:table-cell office:value-type="string" table:style-name="ce6">
            <text:p>Dirección y servicios generales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1</text:p>
          </table:table-cell>
          <table:table-cell office:value-type="string" table:style-name="ce6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2</text:p>
          </table:table-cell>
          <table:table-cell office:value-type="string" table:style-name="ce6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3</text:p>
          </table:table-cell>
          <table:table-cell office:value-type="string" table:style-name="ce6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0</text:p>
          </table:table-cell>
          <table:table-cell office:value-type="string" table:style-name="ce6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2</text:p>
          </table:table-cell>
          <table:table-cell office:value-type="string" table:style-name="ce6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3</text:p>
          </table:table-cell>
          <table:table-cell office:value-type="string" table:style-name="ce6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4</text:p>
          </table:table-cell>
          <table:table-cell office:value-type="string" table:style-name="ce6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5</text:p>
          </table:table-cell>
          <table:table-cell office:value-type="string" table:style-name="ce6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6</text:p>
          </table:table-cell>
          <table:table-cell office:value-type="string" table:style-name="ce6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8</text:p>
          </table:table-cell>
          <table:table-cell office:value-type="string" table:style-name="ce6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</text:p>
          </table:table-cell>
          <table:table-cell office:value-type="string" table:style-name="ce6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</text:p>
          </table:table-cell>
          <table:table-cell office:value-type="string" table:style-name="ce6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1</text:p>
          </table:table-cell>
          <table:table-cell office:value-type="string" table:style-name="ce6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2</text:p>
          </table:table-cell>
          <table:table-cell office:value-type="string" table:style-name="ce6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3</text:p>
          </table:table-cell>
          <table:table-cell office:value-type="string" table:style-name="ce6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0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0000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</text:p>
          </table:table-cell>
          <table:table-cell office:value-type="string" table:style-name="ce6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000</text:p>
          </table:table-cell>
          <table:table-cell office:value-type="string" table:style-name="ce6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</text:p>
          </table:table-cell>
          <table:table-cell office:value-type="string" table:style-name="ce6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0</text:p>
          </table:table-cell>
          <table:table-cell office:value-type="string" table:style-name="ce6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1</text:p>
          </table:table-cell>
          <table:table-cell office:value-type="string" table:style-name="ce6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2</text:p>
          </table:table-cell>
          <table:table-cell office:value-type="string" table:style-name="ce6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3</text:p>
          </table:table-cell>
          <table:table-cell office:value-type="string" table:style-name="ce6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</text:p>
          </table:table-cell>
          <table:table-cell office:value-type="string" table:style-name="ce6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1</text:p>
          </table:table-cell>
          <table:table-cell office:value-type="string" table:style-name="ce6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2</text:p>
          </table:table-cell>
          <table:table-cell office:value-type="string" table:style-name="ce6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</text:p>
          </table:table-cell>
          <table:table-cell office:value-type="string" table:style-name="ce6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</text:p>
          </table:table-cell>
          <table:table-cell office:value-type="string" table:style-name="ce6">
            <text:p>Marketing y desarrollo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0</text:p>
          </table:table-cell>
          <table:table-cell office:value-type="string" table:style-name="ce6">
            <text:p>Dirección y servicios generales de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1</text:p>
          </table:table-cell>
          <table:table-cell office:value-type="string" table:style-name="ce6">
            <text:p>Ordenación, gest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2</text:p>
          </table:table-cell>
          <table:table-cell office:value-type="string" table:style-name="ce6">
            <text:p>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4</text:p>
          </table:table-cell>
          <table:table-cell office:value-type="string" table:style-name="ce6">
            <text:p>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</text:p>
          </table:table-cell>
          <table:table-cell office:value-type="string" table:style-name="ce6">
            <text:p>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</text:p>
          </table:table-cell>
          <table:table-cell office:value-type="string" table:style-name="ce6">
            <text:p>Promoción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0</text:p>
          </table:table-cell>
          <table:table-cell office:value-type="string" table:style-name="ce6">
            <text:p>Dirección, servicios generales e infraestructuras del 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2</text:p>
          </table:table-cell>
          <table:table-cell office:value-type="string" table:style-name="ce6">
            <text:p>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3</text:p>
          </table:table-cell>
          <table:table-cell office:value-type="string" table:style-name="ce6">
            <text:p>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6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</text:p>
          </table:table-cell>
          <table:table-cell office:value-type="string" table:style-name="ce6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001</text:p>
          </table:table-cell>
          <table:table-cell office:value-type="string" table:style-name="ce6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</text:p>
          </table:table-cell>
          <table:table-cell office:value-type="string" table:style-name="ce6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</text:p>
          </table:table-cell>
          <table:table-cell office:value-type="string" table:style-name="ce6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1</text:p>
          </table:table-cell>
          <table:table-cell office:value-type="string" table:style-name="ce6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2</text:p>
          </table:table-cell>
          <table:table-cell office:value-type="string" table:style-name="ce6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</text:p>
          </table:table-cell>
          <table:table-cell office:value-type="string" table:style-name="ce6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</text:p>
          </table:table-cell>
          <table:table-cell office:value-type="string" table:style-name="ce6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1</text:p>
          </table:table-cell>
          <table:table-cell office:value-type="string" table:style-name="ce6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2</text:p>
          </table:table-cell>
          <table:table-cell office:value-type="string" table:style-name="ce6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3</text:p>
          </table:table-cell>
          <table:table-cell office:value-type="string" table:style-name="ce1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</text:p>
          </table:table-cell>
          <table:table-cell office:value-type="string" table:style-name="ce1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</text:p>
          </table:table-cell>
          <table:table-cell office:value-type="string" table:style-name="ce1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001</text:p>
          </table:table-cell>
          <table:table-cell office:value-type="string" table:style-name="ce1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1</text:p>
          </table:table-cell>
          <table:table-cell office:value-type="string" table:style-name="ce1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1001</text:p>
          </table:table-cell>
          <table:table-cell office:value-type="string" table:style-name="ce1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</text:p>
          </table:table-cell>
          <table:table-cell office:value-type="string" table:style-name="ce1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</text:p>
          </table:table-cell>
          <table:table-cell office:value-type="string" table:style-name="ce1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0</text:p>
          </table:table-cell>
          <table:table-cell office:value-type="string" table:style-name="ce1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1</text:p>
          </table:table-cell>
          <table:table-cell office:value-type="string" table:style-name="ce1">
            <text:p>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2</text:p>
          </table:table-cell>
          <table:table-cell office:value-type="string" table:style-name="ce1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3</text:p>
          </table:table-cell>
          <table:table-cell office:value-type="string" table:style-name="ce1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1</text:p>
          </table:table-cell>
          <table:table-cell office:value-type="string" table:style-name="ce1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1000</text:p>
          </table:table-cell>
          <table:table-cell office:value-type="string" table:style-name="ce1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2</text:p>
          </table:table-cell>
          <table:table-cell office:value-type="string" table:style-name="ce1">
            <text:p>Tráf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2000</text:p>
          </table:table-cell>
          <table:table-cell office:value-type="string" table:style-name="ce1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</text:p>
          </table:table-cell>
          <table:table-cell office:value-type="string" table:style-name="ce1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000</text:p>
          </table:table-cell>
          <table:table-cell office:value-type="string" table:style-name="ce1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001</text:p>
          </table:table-cell>
          <table:table-cell office:value-type="string" table:style-name="ce1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2</text:p>
          </table:table-cell>
          <table:table-cell office:value-type="string" table:style-name="ce1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20</text:p>
          </table:table-cell>
          <table:table-cell office:value-type="string" table:style-name="ce1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7</text:p>
          </table:table-cell>
          <table:table-cell office:value-type="string" table:style-name="ce1">
            <text:p>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8</text:p>
          </table:table-cell>
          <table:table-cell office:value-type="string" table:style-name="ce1">
            <text:p>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80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4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4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entro Gestor</text:p>
          </table:table-cell>
          <table:table-cell office:value-type="string" table:style-name="ce8">
            <text:p>Denomin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</text:p>
          </table:table-cell>
          <table:table-cell office:value-type="string" table:style-name="ce9">
            <text:p>Departamento de Presidencia e Igualdad</text:p>
          </table:table-cell>
          <table:table-cell office:value-type="float" office:value="2215" table:formula="of:=SUBTOTAL(3;[.A3:.A5000])" table:style-name="ce1">
            <text:p>2215</text:p>
          </table:table-cell>
          <table:table-cell office:value-type="float" office:value="2215" table:formula="of:=SUBTOTAL(3;[.B3:.B5000])" table:style-name="ce1">
            <text:p>22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0</text:p>
          </table:table-cell>
          <table:table-cell office:value-type="string" table:style-name="ce9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1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2</text:p>
          </table:table-cell>
          <table:table-cell office:value-type="string" table:style-name="ce9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0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0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0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1</text:p>
          </table:table-cell>
          <table:table-cell office:value-type="string" table:style-name="ce9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2</text:p>
          </table:table-cell>
          <table:table-cell office:value-type="string" table:style-name="ce9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4</text:p>
          </table:table-cell>
          <table:table-cell office:value-type="string" table:style-name="ce9">
            <text:p>Negociado de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0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0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1</text:p>
          </table:table-cell>
          <table:table-cell office:value-type="string" table:style-name="ce9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2</text:p>
          </table:table-cell>
          <table:table-cell office:value-type="string" table:style-name="ce9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4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9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0</text:p>
          </table:table-cell>
          <table:table-cell office:value-type="string" table:style-name="ce9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0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9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0</text:p>
          </table:table-cell>
          <table:table-cell office:value-type="string" table:style-name="ce9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9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0</text:p>
          </table:table-cell>
          <table:table-cell office:value-type="string" table:style-name="ce9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0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0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0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0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2</text:p>
          </table:table-cell>
          <table:table-cell office:value-type="string" table:style-name="ce9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</text:p>
          </table:table-cell>
          <table:table-cell office:value-type="string" table:style-name="ce9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0</text:p>
          </table:table-cell>
          <table:table-cell office:value-type="string" table:style-name="ce9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1</text:p>
          </table:table-cell>
          <table:table-cell office:value-type="string" table:style-name="ce9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2</text:p>
          </table:table-cell>
          <table:table-cell office:value-type="string" table:style-name="ce9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0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0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0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0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0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1</text:p>
          </table:table-cell>
          <table:table-cell office:value-type="string" table:style-name="ce9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2</text:p>
          </table:table-cell>
          <table:table-cell office:value-type="string" table:style-name="ce9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0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1</text:p>
          </table:table-cell>
          <table:table-cell office:value-type="string" table:style-name="ce9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</text:p>
          </table:table-cell>
          <table:table-cell office:value-type="string" table:style-name="ce9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0</text:p>
          </table:table-cell>
          <table:table-cell office:value-type="string" table:style-name="ce9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</text:p>
          </table:table-cell>
          <table:table-cell office:value-type="string" table:style-name="ce9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0</text:p>
          </table:table-cell>
          <table:table-cell office:value-type="string" table:style-name="ce9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4</text:p>
          </table:table-cell>
          <table:table-cell office:value-type="string" table:style-name="ce9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40</text:p>
          </table:table-cell>
          <table:table-cell office:value-type="string" table:style-name="ce9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0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0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00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</text:p>
          </table:table-cell>
          <table:table-cell office:value-type="string" table:style-name="ce9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0</text:p>
          </table:table-cell>
          <table:table-cell office:value-type="string" table:style-name="ce9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1</text:p>
          </table:table-cell>
          <table:table-cell office:value-type="string" table:style-name="ce9">
            <text:p>Sección de Analítica Avanzada, Prospección, Estrategia Operativa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2</text:p>
          </table:table-cell>
          <table:table-cell office:value-type="string" table:style-name="ce9">
            <text:p>Sección de Innovación Públic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0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00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1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10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2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20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3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30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0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00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1</text:p>
          </table:table-cell>
          <table:table-cell office:value-type="string" table:style-name="ce9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10</text:p>
          </table:table-cell>
          <table:table-cell office:value-type="string" table:style-name="ce9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2</text:p>
          </table:table-cell>
          <table:table-cell office:value-type="string" table:style-name="ce9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20</text:p>
          </table:table-cell>
          <table:table-cell office:value-type="string" table:style-name="ce9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1</text:p>
          </table:table-cell>
          <table:table-cell office:value-type="string" table:style-name="ce9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0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0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0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0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0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0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</text:p>
          </table:table-cell>
          <table:table-cell office:value-type="string" table:style-name="ce9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0</text:p>
          </table:table-cell>
          <table:table-cell office:value-type="string" table:style-name="ce9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1</text:p>
          </table:table-cell>
          <table:table-cell office:value-type="string" table:style-name="ce9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2</text:p>
          </table:table-cell>
          <table:table-cell office:value-type="string" table:style-name="ce9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0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0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0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0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0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0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0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0</text:p>
          </table:table-cell>
          <table:table-cell office:value-type="string" table:style-name="ce9">
            <text:p>Dirección General de Presupuestos y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0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1</text:p>
          </table:table-cell>
          <table:table-cell office:value-type="string" table:style-name="ce9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4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0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2</text:p>
          </table:table-cell>
          <table:table-cell office:value-type="string" table:style-name="ce9">
            <text:p>Negociado de Proyecto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0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1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3</text:p>
          </table:table-cell>
          <table:table-cell office:value-type="string" table:style-name="ce9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5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0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1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0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0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0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1</text:p>
          </table:table-cell>
          <table:table-cell office:value-type="string" table:style-name="ce9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0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0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</text:p>
          </table:table-cell>
          <table:table-cell office:value-type="string" table:style-name="ce9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0</text:p>
          </table:table-cell>
          <table:table-cell office:value-type="string" table:style-name="ce9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0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0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</text:p>
          </table:table-cell>
          <table:table-cell office:value-type="string" table:style-name="ce9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0</text:p>
          </table:table-cell>
          <table:table-cell office:value-type="string" table:style-name="ce9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0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1</text:p>
          </table:table-cell>
          <table:table-cell office:value-type="string" table:style-name="ce9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0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0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0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0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0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1</text:p>
          </table:table-cell>
          <table:table-cell office:value-type="string" table:style-name="ce9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0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</text:p>
          </table:table-cell>
          <table:table-cell office:value-type="string" table:style-name="ce9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0</text:p>
          </table:table-cell>
          <table:table-cell office:value-type="string" table:style-name="ce9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1</text:p>
          </table:table-cell>
          <table:table-cell office:value-type="string" table:style-name="ce9">
            <text:p>Negociado de Apoyo a la Gest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0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</text:p>
          </table:table-cell>
          <table:table-cell office:value-type="string" table:style-name="ce9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0</text:p>
          </table:table-cell>
          <table:table-cell office:value-type="string" table:style-name="ce9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</text:p>
          </table:table-cell>
          <table:table-cell office:value-type="string" table:style-name="ce9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0</text:p>
          </table:table-cell>
          <table:table-cell office:value-type="string" table:style-name="ce9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0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</text:p>
          </table:table-cell>
          <table:table-cell office:value-type="string" table:style-name="ce9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0</text:p>
          </table:table-cell>
          <table:table-cell office:value-type="string" table:style-name="ce9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</text:p>
          </table:table-cell>
          <table:table-cell office:value-type="string" table:style-name="ce9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0</text:p>
          </table:table-cell>
          <table:table-cell office:value-type="string" table:style-name="ce9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0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1</text:p>
          </table:table-cell>
          <table:table-cell office:value-type="string" table:style-name="ce9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0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0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2</text:p>
          </table:table-cell>
          <table:table-cell office:value-type="string" table:style-name="ce9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</text:p>
          </table:table-cell>
          <table:table-cell office:value-type="string" table:style-name="ce9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0</text:p>
          </table:table-cell>
          <table:table-cell office:value-type="string" table:style-name="ce9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5</text:p>
          </table:table-cell>
          <table:table-cell office:value-type="string" table:style-name="ce9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50</text:p>
          </table:table-cell>
          <table:table-cell office:value-type="string" table:style-name="ce9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</text:p>
          </table:table-cell>
          <table:table-cell office:value-type="string" table:style-name="ce9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0</text:p>
          </table:table-cell>
          <table:table-cell office:value-type="string" table:style-name="ce9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1</text:p>
          </table:table-cell>
          <table:table-cell office:value-type="string" table:style-name="ce9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0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2</text:p>
          </table:table-cell>
          <table:table-cell office:value-type="string" table:style-name="ce9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0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1</text:p>
          </table:table-cell>
          <table:table-cell office:value-type="string" table:style-name="ce9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0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0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0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</text:p>
          </table:table-cell>
          <table:table-cell office:value-type="string" table:style-name="ce9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0</text:p>
          </table:table-cell>
          <table:table-cell office:value-type="string" table:style-name="ce9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0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1</text:p>
          </table:table-cell>
          <table:table-cell office:value-type="string" table:style-name="ce9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1</text:p>
          </table:table-cell>
          <table:table-cell office:value-type="string" table:style-name="ce9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2</text:p>
          </table:table-cell>
          <table:table-cell office:value-type="string" table:style-name="ce9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3</text:p>
          </table:table-cell>
          <table:table-cell office:value-type="string" table:style-name="ce9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4</text:p>
          </table:table-cell>
          <table:table-cell office:value-type="string" table:style-name="ce9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5</text:p>
          </table:table-cell>
          <table:table-cell office:value-type="string" table:style-name="ce9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6</text:p>
          </table:table-cell>
          <table:table-cell office:value-type="string" table:style-name="ce9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0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0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1</text:p>
          </table:table-cell>
          <table:table-cell office:value-type="string" table:style-name="ce9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0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3</text:p>
          </table:table-cell>
          <table:table-cell office:value-type="string" table:style-name="ce9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0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0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1</text:p>
          </table:table-cell>
          <table:table-cell office:value-type="string" table:style-name="ce9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5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5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0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</text:p>
          </table:table-cell>
          <table:table-cell office:value-type="string" table:style-name="ce9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0</text:p>
          </table:table-cell>
          <table:table-cell office:value-type="string" table:style-name="ce9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2</text:p>
          </table:table-cell>
          <table:table-cell office:value-type="string" table:style-name="ce9">
            <text:p>Negociado de Coordinación de Asistencia al Contribuyente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3</text:p>
          </table:table-cell>
          <table:table-cell office:value-type="string" table:style-name="ce9">
            <text:p>Negociado de Coordinación de Asistencia al Contribuyente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0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1</text:p>
          </table:table-cell>
          <table:table-cell office:value-type="string" table:style-name="ce9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2</text:p>
          </table:table-cell>
          <table:table-cell office:value-type="string" table:style-name="ce9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0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1</text:p>
          </table:table-cell>
          <table:table-cell office:value-type="string" table:style-name="ce9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1</text:p>
          </table:table-cell>
          <table:table-cell office:value-type="string" table:style-name="ce9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0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1</text:p>
          </table:table-cell>
          <table:table-cell office:value-type="string" table:style-name="ce9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2</text:p>
          </table:table-cell>
          <table:table-cell office:value-type="string" table:style-name="ce9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0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1</text:p>
          </table:table-cell>
          <table:table-cell office:value-type="string" table:style-name="ce9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</text:p>
          </table:table-cell>
          <table:table-cell office:value-type="string" table:style-name="ce9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0</text:p>
          </table:table-cell>
          <table:table-cell office:value-type="string" table:style-name="ce9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1</text:p>
          </table:table-cell>
          <table:table-cell office:value-type="string" table:style-name="ce9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2</text:p>
          </table:table-cell>
          <table:table-cell office:value-type="string" table:style-name="ce9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3</text:p>
          </table:table-cell>
          <table:table-cell office:value-type="string" table:style-name="ce9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4</text:p>
          </table:table-cell>
          <table:table-cell office:value-type="string" table:style-name="ce9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40</text:p>
          </table:table-cell>
          <table:table-cell office:value-type="string" table:style-name="ce9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0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0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</text:p>
          </table:table-cell>
          <table:table-cell office:value-type="string" table:style-name="ce9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0</text:p>
          </table:table-cell>
          <table:table-cell office:value-type="string" table:style-name="ce9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1</text:p>
          </table:table-cell>
          <table:table-cell office:value-type="string" table:style-name="ce9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</text:p>
          </table:table-cell>
          <table:table-cell office:value-type="string" table:style-name="ce9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0</text:p>
          </table:table-cell>
          <table:table-cell office:value-type="string" table:style-name="ce9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</text:p>
          </table:table-cell>
          <table:table-cell office:value-type="string" table:style-name="ce9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0</text:p>
          </table:table-cell>
          <table:table-cell office:value-type="string" table:style-name="ce9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</text:p>
          </table:table-cell>
          <table:table-cell office:value-type="string" table:style-name="ce9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0</text:p>
          </table:table-cell>
          <table:table-cell office:value-type="string" table:style-name="ce9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1</text:p>
          </table:table-cell>
          <table:table-cell office:value-type="string" table:style-name="ce9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2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0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0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0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0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2</text:p>
          </table:table-cell>
          <table:table-cell office:value-type="string" table:style-name="ce9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0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0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1</text:p>
          </table:table-cell>
          <table:table-cell office:value-type="string" table:style-name="ce9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0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00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1</text:p>
          </table:table-cell>
          <table:table-cell office:value-type="string" table:style-name="ce9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10</text:p>
          </table:table-cell>
          <table:table-cell office:value-type="string" table:style-name="ce9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2</text:p>
          </table:table-cell>
          <table:table-cell office:value-type="string" table:style-name="ce9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20</text:p>
          </table:table-cell>
          <table:table-cell office:value-type="string" table:style-name="ce9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0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1</text:p>
          </table:table-cell>
          <table:table-cell office:value-type="string" table:style-name="ce9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2</text:p>
          </table:table-cell>
          <table:table-cell office:value-type="string" table:style-name="ce9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0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1</text:p>
          </table:table-cell>
          <table:table-cell office:value-type="string" table:style-name="ce9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2</text:p>
          </table:table-cell>
          <table:table-cell office:value-type="string" table:style-name="ce9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0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0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0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</text:p>
          </table:table-cell>
          <table:table-cell office:value-type="string" table:style-name="ce9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0</text:p>
          </table:table-cell>
          <table:table-cell office:value-type="string" table:style-name="ce9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1</text:p>
          </table:table-cell>
          <table:table-cell office:value-type="string" table:style-name="ce9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2</text:p>
          </table:table-cell>
          <table:table-cell office:value-type="string" table:style-name="ce9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3</text:p>
          </table:table-cell>
          <table:table-cell office:value-type="string" table:style-name="ce9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4</text:p>
          </table:table-cell>
          <table:table-cell office:value-type="string" table:style-name="ce9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0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1</text:p>
          </table:table-cell>
          <table:table-cell office:value-type="string" table:style-name="ce9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2</text:p>
          </table:table-cell>
          <table:table-cell office:value-type="string" table:style-name="ce9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</text:p>
          </table:table-cell>
          <table:table-cell office:value-type="string" table:style-name="ce9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0</text:p>
          </table:table-cell>
          <table:table-cell office:value-type="string" table:style-name="ce9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1</text:p>
          </table:table-cell>
          <table:table-cell office:value-type="string" table:style-name="ce9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2</text:p>
          </table:table-cell>
          <table:table-cell office:value-type="string" table:style-name="ce9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3</text:p>
          </table:table-cell>
          <table:table-cell office:value-type="string" table:style-name="ce9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1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0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1</text:p>
          </table:table-cell>
          <table:table-cell office:value-type="string" table:style-name="ce9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2</text:p>
          </table:table-cell>
          <table:table-cell office:value-type="string" table:style-name="ce9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</text:p>
          </table:table-cell>
          <table:table-cell office:value-type="string" table:style-name="ce9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0</text:p>
          </table:table-cell>
          <table:table-cell office:value-type="string" table:style-name="ce9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0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1</text:p>
          </table:table-cell>
          <table:table-cell office:value-type="string" table:style-name="ce9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</text:p>
          </table:table-cell>
          <table:table-cell office:value-type="string" table:style-name="ce9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0</text:p>
          </table:table-cell>
          <table:table-cell office:value-type="string" table:style-name="ce9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0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0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1</text:p>
          </table:table-cell>
          <table:table-cell office:value-type="string" table:style-name="ce9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2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0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0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2</text:p>
          </table:table-cell>
          <table:table-cell office:value-type="string" table:style-name="ce9">
            <text:p>Negociado de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0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2</text:p>
          </table:table-cell>
          <table:table-cell office:value-type="string" table:style-name="ce9">
            <text:p>Negociado de Gestión y Desarrollo Tec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0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0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2</text:p>
          </table:table-cell>
          <table:table-cell office:value-type="string" table:style-name="ce9">
            <text:p>Negociad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0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2</text:p>
          </table:table-cell>
          <table:table-cell office:value-type="string" table:style-name="ce9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3</text:p>
          </table:table-cell>
          <table:table-cell office:value-type="string" table:style-name="ce9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4</text:p>
          </table:table-cell>
          <table:table-cell office:value-type="string" table:style-name="ce9">
            <text:p>Negociado de Gestión de Actividad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0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00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0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1</text:p>
          </table:table-cell>
          <table:table-cell office:value-type="string" table:style-name="ce9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2</text:p>
          </table:table-cell>
          <table:table-cell office:value-type="string" table:style-name="ce9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0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1</text:p>
          </table:table-cell>
          <table:table-cell office:value-type="string" table:style-name="ce9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2</text:p>
          </table:table-cell>
          <table:table-cell office:value-type="string" table:style-name="ce9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</text:p>
          </table:table-cell>
          <table:table-cell office:value-type="string" table:style-name="ce9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0</text:p>
          </table:table-cell>
          <table:table-cell office:value-type="string" table:style-name="ce9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1</text:p>
          </table:table-cell>
          <table:table-cell office:value-type="string" table:style-name="ce9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0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1</text:p>
          </table:table-cell>
          <table:table-cell office:value-type="string" table:style-name="ce9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3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30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</text:p>
          </table:table-cell>
          <table:table-cell office:value-type="string" table:style-name="ce9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0</text:p>
          </table:table-cell>
          <table:table-cell office:value-type="string" table:style-name="ce9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1</text:p>
          </table:table-cell>
          <table:table-cell office:value-type="string" table:style-name="ce9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0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00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1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10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2</text:p>
          </table:table-cell>
          <table:table-cell office:value-type="string" table:style-name="ce9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20</text:p>
          </table:table-cell>
          <table:table-cell office:value-type="string" table:style-name="ce9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0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1</text:p>
          </table:table-cell>
          <table:table-cell office:value-type="string" table:style-name="ce9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2</text:p>
          </table:table-cell>
          <table:table-cell office:value-type="string" table:style-name="ce9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0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1</text:p>
          </table:table-cell>
          <table:table-cell office:value-type="string" table:style-name="ce9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2</text:p>
          </table:table-cell>
          <table:table-cell office:value-type="string" table:style-name="ce9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3</text:p>
          </table:table-cell>
          <table:table-cell office:value-type="string" table:style-name="ce9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30</text:p>
          </table:table-cell>
          <table:table-cell office:value-type="string" table:style-name="ce9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0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</text:p>
          </table:table-cell>
          <table:table-cell office:value-type="string" table:style-name="ce9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0</text:p>
          </table:table-cell>
          <table:table-cell office:value-type="string" table:style-name="ce9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</text:p>
          </table:table-cell>
          <table:table-cell office:value-type="string" table:style-name="ce9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0</text:p>
          </table:table-cell>
          <table:table-cell office:value-type="string" table:style-name="ce9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00</text:p>
          </table:table-cell>
          <table:table-cell office:value-type="string" table:style-name="ce9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0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0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1</text:p>
          </table:table-cell>
          <table:table-cell office:value-type="string" table:style-name="ce9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2</text:p>
          </table:table-cell>
          <table:table-cell office:value-type="string" table:style-name="ce9">
            <text:p>Negociado de Participación y Crea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0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1</text:p>
          </table:table-cell>
          <table:table-cell office:value-type="string" table:style-name="ce9">
            <text:p>Negociado de Oci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2</text:p>
          </table:table-cell>
          <table:table-cell office:value-type="string" table:style-name="ce9">
            <text:p>Negociado de Entidades Juven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1</text:p>
          </table:table-cell>
          <table:table-cell office:value-type="string" table:style-name="ce9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1</text:p>
          </table:table-cell>
          <table:table-cell office:value-type="string" table:style-name="ce9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0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00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1</text:p>
          </table:table-cell>
          <table:table-cell office:value-type="string" table:style-name="ce9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10</text:p>
          </table:table-cell>
          <table:table-cell office:value-type="string" table:style-name="ce9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2</text:p>
          </table:table-cell>
          <table:table-cell office:value-type="string" table:style-name="ce9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20</text:p>
          </table:table-cell>
          <table:table-cell office:value-type="string" table:style-name="ce9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0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00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1</text:p>
          </table:table-cell>
          <table:table-cell office:value-type="string" table:style-name="ce9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0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2</text:p>
          </table:table-cell>
          <table:table-cell office:value-type="string" table:style-name="ce9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2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3</text:p>
          </table:table-cell>
          <table:table-cell office:value-type="string" table:style-name="ce9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2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4</text:p>
          </table:table-cell>
          <table:table-cell office:value-type="string" table:style-name="ce9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40</text:p>
          </table:table-cell>
          <table:table-cell office:value-type="string" table:style-name="ce9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0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</text:p>
          </table:table-cell>
          <table:table-cell office:value-type="string" table:style-name="ce9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0</text:p>
          </table:table-cell>
          <table:table-cell office:value-type="string" table:style-name="ce9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1</text:p>
          </table:table-cell>
          <table:table-cell office:value-type="string" table:style-name="ce9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3</text:p>
          </table:table-cell>
          <table:table-cell office:value-type="string" table:style-name="ce9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4</text:p>
          </table:table-cell>
          <table:table-cell office:value-type="string" table:style-name="ce9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3</text:p>
          </table:table-cell>
          <table:table-cell office:value-type="string" table:style-name="ce9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30</text:p>
          </table:table-cell>
          <table:table-cell office:value-type="string" table:style-name="ce9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0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0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0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0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0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1</text:p>
          </table:table-cell>
          <table:table-cell office:value-type="string" table:style-name="ce9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0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</text:p>
          </table:table-cell>
          <table:table-cell office:value-type="string" table:style-name="ce9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0</text:p>
          </table:table-cell>
          <table:table-cell office:value-type="string" table:style-name="ce9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1</text:p>
          </table:table-cell>
          <table:table-cell office:value-type="string" table:style-name="ce9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4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40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</text:p>
          </table:table-cell>
          <table:table-cell office:value-type="string" table:style-name="ce9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0</text:p>
          </table:table-cell>
          <table:table-cell office:value-type="string" table:style-name="ce9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0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0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1</text:p>
          </table:table-cell>
          <table:table-cell office:value-type="string" table:style-name="ce9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0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2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0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1</text:p>
          </table:table-cell>
          <table:table-cell office:value-type="string" table:style-name="ce9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2</text:p>
          </table:table-cell>
          <table:table-cell office:value-type="string" table:style-name="ce9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3</text:p>
          </table:table-cell>
          <table:table-cell office:value-type="string" table:style-name="ce9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0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1</text:p>
          </table:table-cell>
          <table:table-cell office:value-type="string" table:style-name="ce9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2</text:p>
          </table:table-cell>
          <table:table-cell office:value-type="string" table:style-name="ce9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3</text:p>
          </table:table-cell>
          <table:table-cell office:value-type="string" table:style-name="ce9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0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1</text:p>
          </table:table-cell>
          <table:table-cell office:value-type="string" table:style-name="ce9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2</text:p>
          </table:table-cell>
          <table:table-cell office:value-type="string" table:style-name="ce9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</text:p>
          </table:table-cell>
          <table:table-cell office:value-type="string" table:style-name="ce9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0</text:p>
          </table:table-cell>
          <table:table-cell office:value-type="string" table:style-name="ce9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1</text:p>
          </table:table-cell>
          <table:table-cell office:value-type="string" table:style-name="ce9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2</text:p>
          </table:table-cell>
          <table:table-cell office:value-type="string" table:style-name="ce9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</text:p>
          </table:table-cell>
          <table:table-cell office:value-type="string" table:style-name="ce9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0</text:p>
          </table:table-cell>
          <table:table-cell office:value-type="string" table:style-name="ce9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1</text:p>
          </table:table-cell>
          <table:table-cell office:value-type="string" table:style-name="ce9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0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1</text:p>
          </table:table-cell>
          <table:table-cell office:value-type="string" table:style-name="ce9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2</text:p>
          </table:table-cell>
          <table:table-cell office:value-type="string" table:style-name="ce9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0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1</text:p>
          </table:table-cell>
          <table:table-cell office:value-type="string" table:style-name="ce9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2</text:p>
          </table:table-cell>
          <table:table-cell office:value-type="string" table:style-name="ce9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3</text:p>
          </table:table-cell>
          <table:table-cell office:value-type="string" table:style-name="ce9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1</text:p>
          </table:table-cell>
          <table:table-cell office:value-type="string" table:style-name="ce9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2</text:p>
          </table:table-cell>
          <table:table-cell office:value-type="string" table:style-name="ce9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0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0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1</text:p>
          </table:table-cell>
          <table:table-cell office:value-type="string" table:style-name="ce9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0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1</text:p>
          </table:table-cell>
          <table:table-cell office:value-type="string" table:style-name="ce9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2</text:p>
          </table:table-cell>
          <table:table-cell office:value-type="string" table:style-name="ce9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20</text:p>
          </table:table-cell>
          <table:table-cell office:value-type="string" table:style-name="ce9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</text:p>
          </table:table-cell>
          <table:table-cell office:value-type="string" table:style-name="ce9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0</text:p>
          </table:table-cell>
          <table:table-cell office:value-type="string" table:style-name="ce9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0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</text:p>
          </table:table-cell>
          <table:table-cell office:value-type="string" table:style-name="ce9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0</text:p>
          </table:table-cell>
          <table:table-cell office:value-type="string" table:style-name="ce9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1</text:p>
          </table:table-cell>
          <table:table-cell office:value-type="string" table:style-name="ce9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2</text:p>
          </table:table-cell>
          <table:table-cell office:value-type="string" table:style-name="ce9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3</text:p>
          </table:table-cell>
          <table:table-cell office:value-type="string" table:style-name="ce9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4</text:p>
          </table:table-cell>
          <table:table-cell office:value-type="string" table:style-name="ce9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40</text:p>
          </table:table-cell>
          <table:table-cell office:value-type="string" table:style-name="ce9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0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</text:p>
          </table:table-cell>
          <table:table-cell office:value-type="string" table:style-name="ce9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0</text:p>
          </table:table-cell>
          <table:table-cell office:value-type="string" table:style-name="ce9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1</text:p>
          </table:table-cell>
          <table:table-cell office:value-type="string" table:style-name="ce9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</text:p>
          </table:table-cell>
          <table:table-cell office:value-type="string" table:style-name="ce9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0</text:p>
          </table:table-cell>
          <table:table-cell office:value-type="string" table:style-name="ce9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1</text:p>
          </table:table-cell>
          <table:table-cell office:value-type="string" table:style-name="ce9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</text:p>
          </table:table-cell>
          <table:table-cell office:value-type="string" table:style-name="ce9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0</text:p>
          </table:table-cell>
          <table:table-cell office:value-type="string" table:style-name="ce9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1</text:p>
          </table:table-cell>
          <table:table-cell office:value-type="string" table:style-name="ce9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4</text:p>
          </table:table-cell>
          <table:table-cell office:value-type="string" table:style-name="ce9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40</text:p>
          </table:table-cell>
          <table:table-cell office:value-type="string" table:style-name="ce9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0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</text:p>
          </table:table-cell>
          <table:table-cell office:value-type="string" table:style-name="ce9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0</text:p>
          </table:table-cell>
          <table:table-cell office:value-type="string" table:style-name="ce9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1</text:p>
          </table:table-cell>
          <table:table-cell office:value-type="string" table:style-name="ce9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0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1</text:p>
          </table:table-cell>
          <table:table-cell office:value-type="string" table:style-name="ce9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2</text:p>
          </table:table-cell>
          <table:table-cell office:value-type="string" table:style-name="ce9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3</text:p>
          </table:table-cell>
          <table:table-cell office:value-type="string" table:style-name="ce9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30</text:p>
          </table:table-cell>
          <table:table-cell office:value-type="string" table:style-name="ce9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4</text:p>
          </table:table-cell>
          <table:table-cell office:value-type="string" table:style-name="ce9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40</text:p>
          </table:table-cell>
          <table:table-cell office:value-type="string" table:style-name="ce9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0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00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1</text:p>
          </table:table-cell>
          <table:table-cell office:value-type="string" table:style-name="ce9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10</text:p>
          </table:table-cell>
          <table:table-cell office:value-type="string" table:style-name="ce9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0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1</text:p>
          </table:table-cell>
          <table:table-cell office:value-type="string" table:style-name="ce9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1</text:p>
          </table:table-cell>
          <table:table-cell office:value-type="string" table:style-name="ce9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2</text:p>
          </table:table-cell>
          <table:table-cell office:value-type="string" table:style-name="ce9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0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1</text:p>
          </table:table-cell>
          <table:table-cell office:value-type="string" table:style-name="ce9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2</text:p>
          </table:table-cell>
          <table:table-cell office:value-type="string" table:style-name="ce9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3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4</text:p>
          </table:table-cell>
          <table:table-cell office:value-type="string" table:style-name="ce9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0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</text:p>
          </table:table-cell>
          <table:table-cell office:value-type="string" table:style-name="ce9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0</text:p>
          </table:table-cell>
          <table:table-cell office:value-type="string" table:style-name="ce9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1</text:p>
          </table:table-cell>
          <table:table-cell office:value-type="string" table:style-name="ce9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2</text:p>
          </table:table-cell>
          <table:table-cell office:value-type="string" table:style-name="ce9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3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</text:p>
          </table:table-cell>
          <table:table-cell office:value-type="string" table:style-name="ce9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0</text:p>
          </table:table-cell>
          <table:table-cell office:value-type="string" table:style-name="ce9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1</text:p>
          </table:table-cell>
          <table:table-cell office:value-type="string" table:style-name="ce9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</text:p>
          </table:table-cell>
          <table:table-cell office:value-type="string" table:style-name="ce9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0</text:p>
          </table:table-cell>
          <table:table-cell office:value-type="string" table:style-name="ce9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1</text:p>
          </table:table-cell>
          <table:table-cell office:value-type="string" table:style-name="ce9">
            <text:p>Servicio Sanitari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2</text:p>
          </table:table-cell>
          <table:table-cell office:value-type="string" table:style-name="ce9">
            <text:p>Servicio Técnic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3</text:p>
          </table:table-cell>
          <table:table-cell office:value-type="string" table:style-name="ce9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0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2</text:p>
          </table:table-cell>
          <table:table-cell office:value-type="string" table:style-name="ce9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0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1</text:p>
          </table:table-cell>
          <table:table-cell office:value-type="string" table:style-name="ce9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</text:p>
          </table:table-cell>
          <table:table-cell office:value-type="string" table:style-name="ce9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0</text:p>
          </table:table-cell>
          <table:table-cell office:value-type="string" table:style-name="ce9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</text:p>
          </table:table-cell>
          <table:table-cell office:value-type="string" table:style-name="ce9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0</text:p>
          </table:table-cell>
          <table:table-cell office:value-type="string" table:style-name="ce9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1</text:p>
          </table:table-cell>
          <table:table-cell office:value-type="string" table:style-name="ce9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2</text:p>
          </table:table-cell>
          <table:table-cell office:value-type="string" table:style-name="ce9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0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1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10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2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20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3</text:p>
          </table:table-cell>
          <table:table-cell office:value-type="string" table:style-name="ce9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30</text:p>
          </table:table-cell>
          <table:table-cell office:value-type="string" table:style-name="ce9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1</text:p>
          </table:table-cell>
          <table:table-cell office:value-type="string" table:style-name="ce9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0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1</text:p>
          </table:table-cell>
          <table:table-cell office:value-type="string" table:style-name="ce9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2</text:p>
          </table:table-cell>
          <table:table-cell office:value-type="string" table:style-name="ce9">
            <text:p>Servicio de Administración electrónica, seguridad y gest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1</text:p>
          </table:table-cell>
          <table:table-cell office:value-type="string" table:style-name="ce9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2</text:p>
          </table:table-cell>
          <table:table-cell office:value-type="string" table:style-name="ce9">
            <text:p>Servicio de Control y Análisis de la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0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1</text:p>
          </table:table-cell>
          <table:table-cell office:value-type="string" table:style-name="ce9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2</text:p>
          </table:table-cell>
          <table:table-cell office:value-type="string" table:style-name="ce9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1</text:p>
          </table:table-cell>
          <table:table-cell office:value-type="string" table:style-name="ce9">
            <text:p>Subdirección de Calidad, Procesos Clínicos y Desarrollo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2</text:p>
          </table:table-cell>
          <table:table-cell office:value-type="string" table:style-name="ce9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0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1</text:p>
          </table:table-cell>
          <table:table-cell office:value-type="string" table:style-name="ce9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2</text:p>
          </table:table-cell>
          <table:table-cell office:value-type="string" table:style-name="ce9">
            <text:p>Subdirección Asistencial de Procesos Quirúrgicos y Crí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3</text:p>
          </table:table-cell>
          <table:table-cell office:value-type="string" table:style-name="ce9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4</text:p>
          </table:table-cell>
          <table:table-cell office:value-type="string" table:style-name="ce9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0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1</text:p>
          </table:table-cell>
          <table:table-cell office:value-type="string" table:style-name="ce9">
            <text:p>Subdirección de Cuidados de Procesos Diagnósticos, Desarrollo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2</text:p>
          </table:table-cell>
          <table:table-cell office:value-type="string" table:style-name="ce9">
            <text:p>Subdirección de Cuidados de Procesos quirúrgicos, críticos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3</text:p>
          </table:table-cell>
          <table:table-cell office:value-type="string" table:style-name="ce9">
            <text:p>Subdirección de Cuidados de Procesos de Hospitalización y Procesos Ambulato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0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2</text:p>
          </table:table-cell>
          <table:table-cell office:value-type="string" table:style-name="ce9">
            <text:p>Subdirección de Personal y Relaciones Labo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0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2</text:p>
          </table:table-cell>
          <table:table-cell office:value-type="string" table:style-name="ce9">
            <text:p>Subdirección de Administración, Servicios Generales y Transición Ecológic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0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1</text:p>
          </table:table-cell>
          <table:table-cell office:value-type="string" table:style-name="ce9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2</text:p>
          </table:table-cell>
          <table:table-cell office:value-type="string" table:style-name="ce9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3</text:p>
          </table:table-cell>
          <table:table-cell office:value-type="string" table:style-name="ce9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4</text:p>
          </table:table-cell>
          <table:table-cell office:value-type="string" table:style-name="ce9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5</text:p>
          </table:table-cell>
          <table:table-cell office:value-type="string" table:style-name="ce9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6</text:p>
          </table:table-cell>
          <table:table-cell office:value-type="string" table:style-name="ce9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7</text:p>
          </table:table-cell>
          <table:table-cell office:value-type="string" table:style-name="ce9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8</text:p>
          </table:table-cell>
          <table:table-cell office:value-type="string" table:style-name="ce9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9</text:p>
          </table:table-cell>
          <table:table-cell office:value-type="string" table:style-name="ce9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A</text:p>
          </table:table-cell>
          <table:table-cell office:value-type="string" table:style-name="ce9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B</text:p>
          </table:table-cell>
          <table:table-cell office:value-type="string" table:style-name="ce9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C</text:p>
          </table:table-cell>
          <table:table-cell office:value-type="string" table:style-name="ce9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D</text:p>
          </table:table-cell>
          <table:table-cell office:value-type="string" table:style-name="ce9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E</text:p>
          </table:table-cell>
          <table:table-cell office:value-type="string" table:style-name="ce9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F</text:p>
          </table:table-cell>
          <table:table-cell office:value-type="string" table:style-name="ce9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G</text:p>
          </table:table-cell>
          <table:table-cell office:value-type="string" table:style-name="ce9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H</text:p>
          </table:table-cell>
          <table:table-cell office:value-type="string" table:style-name="ce9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I</text:p>
          </table:table-cell>
          <table:table-cell office:value-type="string" table:style-name="ce9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J</text:p>
          </table:table-cell>
          <table:table-cell office:value-type="string" table:style-name="ce9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K</text:p>
          </table:table-cell>
          <table:table-cell office:value-type="string" table:style-name="ce9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L</text:p>
          </table:table-cell>
          <table:table-cell office:value-type="string" table:style-name="ce9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M</text:p>
          </table:table-cell>
          <table:table-cell office:value-type="string" table:style-name="ce9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N</text:p>
          </table:table-cell>
          <table:table-cell office:value-type="string" table:style-name="ce9">
            <text:p>Equipo de Atención Sanitaria Penitenciari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0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1</text:p>
          </table:table-cell>
          <table:table-cell office:value-type="string" table:style-name="ce9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2</text:p>
          </table:table-cell>
          <table:table-cell office:value-type="string" table:style-name="ce9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3</text:p>
          </table:table-cell>
          <table:table-cell office:value-type="string" table:style-name="ce9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4</text:p>
          </table:table-cell>
          <table:table-cell office:value-type="string" table:style-name="ce9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5</text:p>
          </table:table-cell>
          <table:table-cell office:value-type="string" table:style-name="ce9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6</text:p>
          </table:table-cell>
          <table:table-cell office:value-type="string" table:style-name="ce9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7</text:p>
          </table:table-cell>
          <table:table-cell office:value-type="string" table:style-name="ce9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8</text:p>
          </table:table-cell>
          <table:table-cell office:value-type="string" table:style-name="ce9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9</text:p>
          </table:table-cell>
          <table:table-cell office:value-type="string" table:style-name="ce9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A</text:p>
          </table:table-cell>
          <table:table-cell office:value-type="string" table:style-name="ce9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B</text:p>
          </table:table-cell>
          <table:table-cell office:value-type="string" table:style-name="ce9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C</text:p>
          </table:table-cell>
          <table:table-cell office:value-type="string" table:style-name="ce9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D</text:p>
          </table:table-cell>
          <table:table-cell office:value-type="string" table:style-name="ce9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E</text:p>
          </table:table-cell>
          <table:table-cell office:value-type="string" table:style-name="ce9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F</text:p>
          </table:table-cell>
          <table:table-cell office:value-type="string" table:style-name="ce9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G</text:p>
          </table:table-cell>
          <table:table-cell office:value-type="string" table:style-name="ce9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H</text:p>
          </table:table-cell>
          <table:table-cell office:value-type="string" table:style-name="ce9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I</text:p>
          </table:table-cell>
          <table:table-cell office:value-type="string" table:style-name="ce9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J</text:p>
          </table:table-cell>
          <table:table-cell office:value-type="string" table:style-name="ce9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0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1</text:p>
          </table:table-cell>
          <table:table-cell office:value-type="string" table:style-name="ce9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2</text:p>
          </table:table-cell>
          <table:table-cell office:value-type="string" table:style-name="ce9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0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3</text:p>
          </table:table-cell>
          <table:table-cell office:value-type="string" table:style-name="ce9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0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1</text:p>
          </table:table-cell>
          <table:table-cell office:value-type="string" table:style-name="ce9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2</text:p>
          </table:table-cell>
          <table:table-cell office:value-type="string" table:style-name="ce9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0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1</text:p>
          </table:table-cell>
          <table:table-cell office:value-type="string" table:style-name="ce9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2</text:p>
          </table:table-cell>
          <table:table-cell office:value-type="string" table:style-name="ce9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3</text:p>
          </table:table-cell>
          <table:table-cell office:value-type="string" table:style-name="ce9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4</text:p>
          </table:table-cell>
          <table:table-cell office:value-type="string" table:style-name="ce9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0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2</text:p>
          </table:table-cell>
          <table:table-cell office:value-type="string" table:style-name="ce9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3</text:p>
          </table:table-cell>
          <table:table-cell office:value-type="string" table:style-name="ce9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0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1</text:p>
          </table:table-cell>
          <table:table-cell office:value-type="string" table:style-name="ce9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2</text:p>
          </table:table-cell>
          <table:table-cell office:value-type="string" table:style-name="ce9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3</text:p>
          </table:table-cell>
          <table:table-cell office:value-type="string" table:style-name="ce9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4</text:p>
          </table:table-cell>
          <table:table-cell office:value-type="string" table:style-name="ce9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5</text:p>
          </table:table-cell>
          <table:table-cell office:value-type="string" table:style-name="ce9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6</text:p>
          </table:table-cell>
          <table:table-cell office:value-type="string" table:style-name="ce9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7</text:p>
          </table:table-cell>
          <table:table-cell office:value-type="string" table:style-name="ce9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0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1</text:p>
          </table:table-cell>
          <table:table-cell office:value-type="string" table:style-name="ce9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2</text:p>
          </table:table-cell>
          <table:table-cell office:value-type="string" table:style-name="ce9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3</text:p>
          </table:table-cell>
          <table:table-cell office:value-type="string" table:style-name="ce9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4</text:p>
          </table:table-cell>
          <table:table-cell office:value-type="string" table:style-name="ce9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5</text:p>
          </table:table-cell>
          <table:table-cell office:value-type="string" table:style-name="ce9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6</text:p>
          </table:table-cell>
          <table:table-cell office:value-type="string" table:style-name="ce9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7</text:p>
          </table:table-cell>
          <table:table-cell office:value-type="string" table:style-name="ce9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0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1</text:p>
          </table:table-cell>
          <table:table-cell office:value-type="string" table:style-name="ce9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2</text:p>
          </table:table-cell>
          <table:table-cell office:value-type="string" table:style-name="ce9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3</text:p>
          </table:table-cell>
          <table:table-cell office:value-type="string" table:style-name="ce9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4</text:p>
          </table:table-cell>
          <table:table-cell office:value-type="string" table:style-name="ce9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0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1</text:p>
          </table:table-cell>
          <table:table-cell office:value-type="string" table:style-name="ce9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2</text:p>
          </table:table-cell>
          <table:table-cell office:value-type="string" table:style-name="ce9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0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</text:p>
          </table:table-cell>
          <table:table-cell office:value-type="string" table:style-name="ce9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0</text:p>
          </table:table-cell>
          <table:table-cell office:value-type="string" table:style-name="ce9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1</text:p>
          </table:table-cell>
          <table:table-cell office:value-type="string" table:style-name="ce9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</text:p>
          </table:table-cell>
          <table:table-cell office:value-type="string" table:style-name="ce9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0</text:p>
          </table:table-cell>
          <table:table-cell office:value-type="string" table:style-name="ce9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1</text:p>
          </table:table-cell>
          <table:table-cell office:value-type="string" table:style-name="ce9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2</text:p>
          </table:table-cell>
          <table:table-cell office:value-type="string" table:style-name="ce9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3</text:p>
          </table:table-cell>
          <table:table-cell office:value-type="string" table:style-name="ce9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4</text:p>
          </table:table-cell>
          <table:table-cell office:value-type="string" table:style-name="ce9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5</text:p>
          </table:table-cell>
          <table:table-cell office:value-type="string" table:style-name="ce9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6</text:p>
          </table:table-cell>
          <table:table-cell office:value-type="string" table:style-name="ce9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7</text:p>
          </table:table-cell>
          <table:table-cell office:value-type="string" table:style-name="ce9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8</text:p>
          </table:table-cell>
          <table:table-cell office:value-type="string" table:style-name="ce9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0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3</text:p>
          </table:table-cell>
          <table:table-cell office:value-type="string" table:style-name="ce9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0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1</text:p>
          </table:table-cell>
          <table:table-cell office:value-type="string" table:style-name="ce9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0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1</text:p>
          </table:table-cell>
          <table:table-cell office:value-type="string" table:style-name="ce9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2</text:p>
          </table:table-cell>
          <table:table-cell office:value-type="string" table:style-name="ce9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0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1</text:p>
          </table:table-cell>
          <table:table-cell office:value-type="string" table:style-name="ce9">
            <text:p>Servicio de Gestión de Procesos Selectivos, Provisión y Llam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2</text:p>
          </table:table-cell>
          <table:table-cell office:value-type="string" table:style-name="ce9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3</text:p>
          </table:table-cell>
          <table:table-cell office:value-type="string" table:style-name="ce9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1</text:p>
          </table:table-cell>
          <table:table-cell office:value-type="string" table:style-name="ce9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2</text:p>
          </table:table-cell>
          <table:table-cell office:value-type="string" table:style-name="ce9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0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0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0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0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1</text:p>
          </table:table-cell>
          <table:table-cell office:value-type="string" table:style-name="ce9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2</text:p>
          </table:table-cell>
          <table:table-cell office:value-type="string" table:style-name="ce9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0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1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2</text:p>
          </table:table-cell>
          <table:table-cell office:value-type="string" table:style-name="ce9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3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0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1</text:p>
          </table:table-cell>
          <table:table-cell office:value-type="string" table:style-name="ce9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2</text:p>
          </table:table-cell>
          <table:table-cell office:value-type="string" table:style-name="ce9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3</text:p>
          </table:table-cell>
          <table:table-cell office:value-type="string" table:style-name="ce9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</text:p>
          </table:table-cell>
          <table:table-cell office:value-type="string" table:style-name="ce9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0</text:p>
          </table:table-cell>
          <table:table-cell office:value-type="string" table:style-name="ce9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1</text:p>
          </table:table-cell>
          <table:table-cell office:value-type="string" table:style-name="ce9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2</text:p>
          </table:table-cell>
          <table:table-cell office:value-type="string" table:style-name="ce9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3</text:p>
          </table:table-cell>
          <table:table-cell office:value-type="string" table:style-name="ce9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0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1</text:p>
          </table:table-cell>
          <table:table-cell office:value-type="string" table:style-name="ce9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2</text:p>
          </table:table-cell>
          <table:table-cell office:value-type="string" table:style-name="ce9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0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0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0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1</text:p>
          </table:table-cell>
          <table:table-cell office:value-type="string" table:style-name="ce9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3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</text:p>
          </table:table-cell>
          <table:table-cell office:value-type="string" table:style-name="ce9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0</text:p>
          </table:table-cell>
          <table:table-cell office:value-type="string" table:style-name="ce9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1</text:p>
          </table:table-cell>
          <table:table-cell office:value-type="string" table:style-name="ce9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2</text:p>
          </table:table-cell>
          <table:table-cell office:value-type="string" table:style-name="ce9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3</text:p>
          </table:table-cell>
          <table:table-cell office:value-type="string" table:style-name="ce9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4</text:p>
          </table:table-cell>
          <table:table-cell office:value-type="string" table:style-name="ce9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</text:p>
          </table:table-cell>
          <table:table-cell office:value-type="string" table:style-name="ce9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0</text:p>
          </table:table-cell>
          <table:table-cell office:value-type="string" table:style-name="ce9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1</text:p>
          </table:table-cell>
          <table:table-cell office:value-type="string" table:style-name="ce9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</text:p>
          </table:table-cell>
          <table:table-cell office:value-type="string" table:style-name="ce9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0</text:p>
          </table:table-cell>
          <table:table-cell office:value-type="string" table:style-name="ce9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0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1</text:p>
          </table:table-cell>
          <table:table-cell office:value-type="string" table:style-name="ce9">
            <text:p>Negociado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2</text:p>
          </table:table-cell>
          <table:table-cell office:value-type="string" table:style-name="ce9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4</text:p>
          </table:table-cell>
          <table:table-cell office:value-type="string" table:style-name="ce9">
            <text:p>Negociado de Asistencia de la Agricultura Ecológica y de Acciones Transversales del Sector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0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1</text:p>
          </table:table-cell>
          <table:table-cell office:value-type="string" table:style-name="ce9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6</text:p>
          </table:table-cell>
          <table:table-cell office:value-type="string" table:style-name="ce9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0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3</text:p>
          </table:table-cell>
          <table:table-cell office:value-type="string" table:style-name="ce9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4</text:p>
          </table:table-cell>
          <table:table-cell office:value-type="string" table:style-name="ce9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5</text:p>
          </table:table-cell>
          <table:table-cell office:value-type="string" table:style-name="ce9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0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2</text:p>
          </table:table-cell>
          <table:table-cell office:value-type="string" table:style-name="ce9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0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2</text:p>
          </table:table-cell>
          <table:table-cell office:value-type="string" table:style-name="ce9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0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1</text:p>
          </table:table-cell>
          <table:table-cell office:value-type="string" table:style-name="ce9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0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1</text:p>
          </table:table-cell>
          <table:table-cell office:value-type="string" table:style-name="ce9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2</text:p>
          </table:table-cell>
          <table:table-cell office:value-type="string" table:style-name="ce9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3</text:p>
          </table:table-cell>
          <table:table-cell office:value-type="string" table:style-name="ce9">
            <text:p>Negociado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</text:p>
          </table:table-cell>
          <table:table-cell office:value-type="string" table:style-name="ce9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0</text:p>
          </table:table-cell>
          <table:table-cell office:value-type="string" table:style-name="ce9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1</text:p>
          </table:table-cell>
          <table:table-cell office:value-type="string" table:style-name="ce9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2</text:p>
          </table:table-cell>
          <table:table-cell office:value-type="string" table:style-name="ce9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3</text:p>
          </table:table-cell>
          <table:table-cell office:value-type="string" table:style-name="ce9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0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1</text:p>
          </table:table-cell>
          <table:table-cell office:value-type="string" table:style-name="ce9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2</text:p>
          </table:table-cell>
          <table:table-cell office:value-type="string" table:style-name="ce9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3</text:p>
          </table:table-cell>
          <table:table-cell office:value-type="string" table:style-name="ce9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0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1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10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0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1</text:p>
          </table:table-cell>
          <table:table-cell office:value-type="string" table:style-name="ce9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2</text:p>
          </table:table-cell>
          <table:table-cell office:value-type="string" table:style-name="ce9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0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1</text:p>
          </table:table-cell>
          <table:table-cell office:value-type="string" table:style-name="ce9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0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1</text:p>
          </table:table-cell>
          <table:table-cell office:value-type="string" table:style-name="ce9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2</text:p>
          </table:table-cell>
          <table:table-cell office:value-type="string" table:style-name="ce9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</text:p>
          </table:table-cell>
          <table:table-cell office:value-type="string" table:style-name="ce9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0</text:p>
          </table:table-cell>
          <table:table-cell office:value-type="string" table:style-name="ce9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</text:p>
          </table:table-cell>
          <table:table-cell office:value-type="string" table:style-name="ce9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0</text:p>
          </table:table-cell>
          <table:table-cell office:value-type="string" table:style-name="ce9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1</text:p>
          </table:table-cell>
          <table:table-cell office:value-type="string" table:style-name="ce9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0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1</text:p>
          </table:table-cell>
          <table:table-cell office:value-type="string" table:style-name="ce9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2</text:p>
          </table:table-cell>
          <table:table-cell office:value-type="string" table:style-name="ce9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0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1</text:p>
          </table:table-cell>
          <table:table-cell office:value-type="string" table:style-name="ce9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2</text:p>
          </table:table-cell>
          <table:table-cell office:value-type="string" table:style-name="ce9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3</text:p>
          </table:table-cell>
          <table:table-cell office:value-type="string" table:style-name="ce9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4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40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0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0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3</text:p>
          </table:table-cell>
          <table:table-cell office:value-type="string" table:style-name="ce9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0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1</text:p>
          </table:table-cell>
          <table:table-cell office:value-type="string" table:style-name="ce9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0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</text:p>
          </table:table-cell>
          <table:table-cell office:value-type="string" table:style-name="ce9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0</text:p>
          </table:table-cell>
          <table:table-cell office:value-type="string" table:style-name="ce9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1</text:p>
          </table:table-cell>
          <table:table-cell office:value-type="string" table:style-name="ce9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0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0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1</text:p>
          </table:table-cell>
          <table:table-cell office:value-type="string" table:style-name="ce9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2</text:p>
          </table:table-cell>
          <table:table-cell office:value-type="string" table:style-name="ce9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</text:p>
          </table:table-cell>
          <table:table-cell office:value-type="string" table:style-name="ce9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0</text:p>
          </table:table-cell>
          <table:table-cell office:value-type="string" table:style-name="ce9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1</text:p>
          </table:table-cell>
          <table:table-cell office:value-type="string" table:style-name="ce9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2</text:p>
          </table:table-cell>
          <table:table-cell office:value-type="string" table:style-name="ce9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3</text:p>
          </table:table-cell>
          <table:table-cell office:value-type="string" table:style-name="ce9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</text:p>
          </table:table-cell>
          <table:table-cell office:value-type="string" table:style-name="ce9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0</text:p>
          </table:table-cell>
          <table:table-cell office:value-type="string" table:style-name="ce9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0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0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1</text:p>
          </table:table-cell>
          <table:table-cell office:value-type="string" table:style-name="ce9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2</text:p>
          </table:table-cell>
          <table:table-cell office:value-type="string" table:style-name="ce9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</text:p>
          </table:table-cell>
          <table:table-cell office:value-type="string" table:style-name="ce9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0</text:p>
          </table:table-cell>
          <table:table-cell office:value-type="string" table:style-name="ce9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2</text:p>
          </table:table-cell>
          <table:table-cell office:value-type="string" table:style-name="ce9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</text:p>
          </table:table-cell>
          <table:table-cell office:value-type="string" table:style-name="ce9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0</text:p>
          </table:table-cell>
          <table:table-cell office:value-type="string" table:style-name="ce9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1</text:p>
          </table:table-cell>
          <table:table-cell office:value-type="string" table:style-name="ce9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2</text:p>
          </table:table-cell>
          <table:table-cell office:value-type="string" table:style-name="ce9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0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00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</text:p>
          </table:table-cell>
          <table:table-cell office:value-type="string" table:style-name="ce9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0</text:p>
          </table:table-cell>
          <table:table-cell office:value-type="string" table:style-name="ce9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1</text:p>
          </table:table-cell>
          <table:table-cell office:value-type="string" table:style-name="ce9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</text:p>
          </table:table-cell>
          <table:table-cell office:value-type="string" table:style-name="ce9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0</text:p>
          </table:table-cell>
          <table:table-cell office:value-type="string" table:style-name="ce9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1</text:p>
          </table:table-cell>
          <table:table-cell office:value-type="string" table:style-name="ce9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3</text:p>
          </table:table-cell>
          <table:table-cell office:value-type="string" table:style-name="ce9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30</text:p>
          </table:table-cell>
          <table:table-cell office:value-type="string" table:style-name="ce9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0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1</text:p>
          </table:table-cell>
          <table:table-cell office:value-type="string" table:style-name="ce9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2</text:p>
          </table:table-cell>
          <table:table-cell office:value-type="string" table:style-name="ce9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3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0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0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1</text:p>
          </table:table-cell>
          <table:table-cell office:value-type="string" table:style-name="ce9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2</text:p>
          </table:table-cell>
          <table:table-cell office:value-type="string" table:style-name="ce9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0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0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0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</text:p>
          </table:table-cell>
          <table:table-cell office:value-type="string" table:style-name="ce9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0</text:p>
          </table:table-cell>
          <table:table-cell office:value-type="string" table:style-name="ce9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1</text:p>
          </table:table-cell>
          <table:table-cell office:value-type="string" table:style-name="ce9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1</text:p>
          </table:table-cell>
          <table:table-cell office:value-type="string" table:style-name="ce9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0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</text:p>
          </table:table-cell>
          <table:table-cell office:value-type="string" table:style-name="ce9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0</text:p>
          </table:table-cell>
          <table:table-cell office:value-type="string" table:style-name="ce9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2</text:p>
          </table:table-cell>
          <table:table-cell office:value-type="string" table:style-name="ce9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0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1</text:p>
          </table:table-cell>
          <table:table-cell office:value-type="string" table:style-name="ce9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0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2</text:p>
          </table:table-cell>
          <table:table-cell office:value-type="string" table:style-name="ce9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0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0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0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1</text:p>
          </table:table-cell>
          <table:table-cell office:value-type="string" table:style-name="ce9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0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0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2</text:p>
          </table:table-cell>
          <table:table-cell office:value-type="string" table:style-name="ce9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0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1</text:p>
          </table:table-cell>
          <table:table-cell office:value-type="string" table:style-name="ce9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2</text:p>
          </table:table-cell>
          <table:table-cell office:value-type="string" table:style-name="ce9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</text:p>
          </table:table-cell>
          <table:table-cell office:value-type="string" table:style-name="ce9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0</text:p>
          </table:table-cell>
          <table:table-cell office:value-type="string" table:style-name="ce9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2</text:p>
          </table:table-cell>
          <table:table-cell office:value-type="string" table:style-name="ce9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20</text:p>
          </table:table-cell>
          <table:table-cell office:value-type="string" table:style-name="ce9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3</text:p>
          </table:table-cell>
          <table:table-cell office:value-type="string" table:style-name="ce9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30</text:p>
          </table:table-cell>
          <table:table-cell office:value-type="string" table:style-name="ce9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0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0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</text:p>
          </table:table-cell>
          <table:table-cell office:value-type="string" table:style-name="ce9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0</text:p>
          </table:table-cell>
          <table:table-cell office:value-type="string" table:style-name="ce9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</text:p>
          </table:table-cell>
          <table:table-cell office:value-type="string" table:style-name="ce9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0</text:p>
          </table:table-cell>
          <table:table-cell office:value-type="string" table:style-name="ce9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0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0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1</text:p>
          </table:table-cell>
          <table:table-cell office:value-type="string" table:style-name="ce9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2</text:p>
          </table:table-cell>
          <table:table-cell office:value-type="string" table:style-name="ce9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0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0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1</text:p>
          </table:table-cell>
          <table:table-cell office:value-type="string" table:style-name="ce9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0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9">
            <text:p>Sección de Atención centrada en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0</text:p>
          </table:table-cell>
          <table:table-cell office:value-type="string" table:style-name="ce9">
            <text:p>Sección de Atención centrada en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3</text:p>
          </table:table-cell>
          <table:table-cell office:value-type="string" table:style-name="ce9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1</text:p>
          </table:table-cell>
          <table:table-cell office:value-type="string" table:style-name="ce9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</text:p>
          </table:table-cell>
          <table:table-cell office:value-type="string" table:style-name="ce9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0</text:p>
          </table:table-cell>
          <table:table-cell office:value-type="string" table:style-name="ce9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</text:p>
          </table:table-cell>
          <table:table-cell office:value-type="string" table:style-name="ce9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0</text:p>
          </table:table-cell>
          <table:table-cell office:value-type="string" table:style-name="ce9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0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0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1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10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2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20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</text:p>
          </table:table-cell>
          <table:table-cell office:value-type="string" table:style-name="ce9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0</text:p>
          </table:table-cell>
          <table:table-cell office:value-type="string" table:style-name="ce9">
            <text:p>Sección de Renta Garantizada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0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0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0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</text:p>
          </table:table-cell>
          <table:table-cell office:value-type="string" table:style-name="ce9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0</text:p>
          </table:table-cell>
          <table:table-cell office:value-type="string" table:style-name="ce9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1</text:p>
          </table:table-cell>
          <table:table-cell office:value-type="string" table:style-name="ce9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0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0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1</text:p>
          </table:table-cell>
          <table:table-cell office:value-type="string" table:style-name="ce9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0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1</text:p>
          </table:table-cell>
          <table:table-cell office:value-type="string" table:style-name="ce9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0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2</text:p>
          </table:table-cell>
          <table:table-cell office:value-type="string" table:style-name="ce9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1</text:p>
          </table:table-cell>
          <table:table-cell office:value-type="string" table:style-name="ce9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2</text:p>
          </table:table-cell>
          <table:table-cell office:value-type="string" table:style-name="ce9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3</text:p>
          </table:table-cell>
          <table:table-cell office:value-type="string" table:style-name="ce9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4</text:p>
          </table:table-cell>
          <table:table-cell office:value-type="string" table:style-name="ce9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5</text:p>
          </table:table-cell>
          <table:table-cell office:value-type="string" table:style-name="ce9">
            <text:p>Unidad de Coordinación del Centro San Jos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6</text:p>
          </table:table-cell>
          <table:table-cell office:value-type="string" table:style-name="ce9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7</text:p>
          </table:table-cell>
          <table:table-cell office:value-type="string" table:style-name="ce9">
            <text:p>Unidad de Coordinación del Centro Santo Domi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0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0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0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1</text:p>
          </table:table-cell>
          <table:table-cell office:value-type="string" table:style-name="ce9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0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1</text:p>
          </table:table-cell>
          <table:table-cell office:value-type="string" table:style-name="ce9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0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1</text:p>
          </table:table-cell>
          <table:table-cell office:value-type="string" table:style-name="ce9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0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1</text:p>
          </table:table-cell>
          <table:table-cell office:value-type="string" table:style-name="ce9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</text:p>
          </table:table-cell>
          <table:table-cell office:value-type="string" table:style-name="ce9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0</text:p>
          </table:table-cell>
          <table:table-cell office:value-type="string" table:style-name="ce9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1</text:p>
          </table:table-cell>
          <table:table-cell office:value-type="string" table:style-name="ce9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2</text:p>
          </table:table-cell>
          <table:table-cell office:value-type="string" table:style-name="ce9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3</text:p>
          </table:table-cell>
          <table:table-cell office:value-type="string" table:style-name="ce9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1</text:p>
          </table:table-cell>
          <table:table-cell office:value-type="string" table:style-name="ce9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0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0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3</text:p>
          </table:table-cell>
          <table:table-cell office:value-type="string" table:style-name="ce9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3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30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0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1</text:p>
          </table:table-cell>
          <table:table-cell office:value-type="string" table:style-name="ce9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5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50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6</text:p>
          </table:table-cell>
          <table:table-cell office:value-type="string" table:style-name="ce9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60</text:p>
          </table:table-cell>
          <table:table-cell office:value-type="string" table:style-name="ce9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0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0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9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2</text:p>
          </table:table-cell>
          <table:table-cell office:value-type="string" table:style-name="ce9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3</text:p>
          </table:table-cell>
          <table:table-cell office:value-type="string" table:style-name="ce9">
            <text:p>Negociado de Proceso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0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2</text:p>
          </table:table-cell>
          <table:table-cell office:value-type="string" table:style-name="ce9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8</text:p>
          </table:table-cell>
          <table:table-cell office:value-type="string" table:style-name="ce9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80</text:p>
          </table:table-cell>
          <table:table-cell office:value-type="string" table:style-name="ce9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0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0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0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1</text:p>
          </table:table-cell>
          <table:table-cell office:value-type="string" table:style-name="ce9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2</text:p>
          </table:table-cell>
          <table:table-cell office:value-type="string" table:style-name="ce9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2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20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3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30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0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1</text:p>
          </table:table-cell>
          <table:table-cell office:value-type="string" table:style-name="ce9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2</text:p>
          </table:table-cell>
          <table:table-cell office:value-type="string" table:style-name="ce9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</text:p>
          </table:table-cell>
          <table:table-cell office:value-type="string" table:style-name="ce10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240</text:p>
          </table:table-cell>
          <table:table-cell office:value-type="string" table:style-name="ce10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00</text:p>
          </table:table-cell>
          <table:table-cell office:value-type="string" table:style-name="ce11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0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3</text:p>
          </table:table-cell>
          <table:table-cell office:value-type="string" table:style-name="ce11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0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3</text:p>
          </table:table-cell>
          <table:table-cell office:value-type="string" table:style-name="ce11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6</text:p>
          </table:table-cell>
          <table:table-cell office:value-type="string" table:style-name="ce11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7</text:p>
          </table:table-cell>
          <table:table-cell office:value-type="string" table:style-name="ce11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8</text:p>
          </table:table-cell>
          <table:table-cell office:value-type="string" table:style-name="ce11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1</text:p>
          </table:table-cell>
          <table:table-cell office:value-type="string" table:style-name="ce11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0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2</text:p>
          </table:table-cell>
          <table:table-cell office:value-type="string" table:style-name="ce11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0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0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0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0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00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1</text:p>
          </table:table-cell>
          <table:table-cell office:value-type="string" table:style-name="ce11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10</text:p>
          </table:table-cell>
          <table:table-cell office:value-type="string" table:style-name="ce11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2</text:p>
          </table:table-cell>
          <table:table-cell office:value-type="string" table:style-name="ce11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20</text:p>
          </table:table-cell>
          <table:table-cell office:value-type="string" table:style-name="ce11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0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00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1</text:p>
          </table:table-cell>
          <table:table-cell office:value-type="string" table:style-name="ce11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10</text:p>
          </table:table-cell>
          <table:table-cell office:value-type="string" table:style-name="ce11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2</text:p>
          </table:table-cell>
          <table:table-cell office:value-type="string" table:style-name="ce11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20</text:p>
          </table:table-cell>
          <table:table-cell office:value-type="string" table:style-name="ce11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0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00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1</text:p>
          </table:table-cell>
          <table:table-cell office:value-type="string" table:style-name="ce11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10</text:p>
          </table:table-cell>
          <table:table-cell office:value-type="string" table:style-name="ce11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2</text:p>
          </table:table-cell>
          <table:table-cell office:value-type="string" table:style-name="ce11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20</text:p>
          </table:table-cell>
          <table:table-cell office:value-type="string" table:style-name="ce11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0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1</text:p>
          </table:table-cell>
          <table:table-cell office:value-type="string" table:style-name="ce11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2</text:p>
          </table:table-cell>
          <table:table-cell office:value-type="string" table:style-name="ce11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2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20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3</text:p>
          </table:table-cell>
          <table:table-cell office:value-type="string" table:style-name="ce1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30</text:p>
          </table:table-cell>
          <table:table-cell office:value-type="string" table:style-name="ce1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0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00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</text:p>
          </table:table-cell>
          <table:table-cell office:value-type="string" table:style-name="ce1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0</text:p>
          </table:table-cell>
          <table:table-cell office:value-type="string" table:style-name="ce1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1</text:p>
          </table:table-cell>
          <table:table-cell office:value-type="string" table:style-name="ce11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3</text:p>
          </table:table-cell>
          <table:table-cell office:value-type="string" table:style-name="ce11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0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00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</text:p>
          </table:table-cell>
          <table:table-cell office:value-type="string" table:style-name="ce1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0</text:p>
          </table:table-cell>
          <table:table-cell office:value-type="string" table:style-name="ce1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1</text:p>
          </table:table-cell>
          <table:table-cell office:value-type="string" table:style-name="ce11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2</text:p>
          </table:table-cell>
          <table:table-cell office:value-type="string" table:style-name="ce11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</text:p>
          </table:table-cell>
          <table:table-cell office:value-type="string" table:style-name="ce1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0</text:p>
          </table:table-cell>
          <table:table-cell office:value-type="string" table:style-name="ce1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1</text:p>
          </table:table-cell>
          <table:table-cell office:value-type="string" table:style-name="ce11">
            <text:p>Unidad Técnica de Asistencia Méd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2</text:p>
          </table:table-cell>
          <table:table-cell office:value-type="string" table:style-name="ce11">
            <text:p>Unidad Técnica de Asistencia al Entrenamiento Deportivo e Investig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3</text:p>
          </table:table-cell>
          <table:table-cell office:value-type="string" table:style-name="ce11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3</text:p>
          </table:table-cell>
          <table:table-cell office:value-type="string" table:style-name="ce1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30</text:p>
          </table:table-cell>
          <table:table-cell office:value-type="string" table:style-name="ce1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</text:p>
          </table:table-cell>
          <table:table-cell office:value-type="string" table:style-name="ce11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0</text:p>
          </table:table-cell>
          <table:table-cell office:value-type="string" table:style-name="ce11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1</text:p>
          </table:table-cell>
          <table:table-cell office:value-type="string" table:style-name="ce11">
            <text:p>Negociado de Gestión de la Residenci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01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0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1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10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</text:p>
          </table:table-cell>
          <table:table-cell office:value-type="string" table:style-name="ce1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0</text:p>
          </table:table-cell>
          <table:table-cell office:value-type="string" table:style-name="ce1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1</text:p>
          </table:table-cell>
          <table:table-cell office:value-type="string" table:style-name="ce1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3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30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4</text:p>
          </table:table-cell>
          <table:table-cell office:value-type="string" table:style-name="ce1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40</text:p>
          </table:table-cell>
          <table:table-cell office:value-type="string" table:style-name="ce1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0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0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00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1</text:p>
          </table:table-cell>
          <table:table-cell office:value-type="string" table:style-name="ce11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10</text:p>
          </table:table-cell>
          <table:table-cell office:value-type="string" table:style-name="ce11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3</text:p>
          </table:table-cell>
          <table:table-cell office:value-type="string" table:style-name="ce1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30</text:p>
          </table:table-cell>
          <table:table-cell office:value-type="string" table:style-name="ce1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0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00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1</text:p>
          </table:table-cell>
          <table:table-cell office:value-type="string" table:style-name="ce1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10</text:p>
          </table:table-cell>
          <table:table-cell office:value-type="string" table:style-name="ce1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2</text:p>
          </table:table-cell>
          <table:table-cell office:value-type="string" table:style-name="ce1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20</text:p>
          </table:table-cell>
          <table:table-cell office:value-type="string" table:style-name="ce1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1</text:p>
          </table:table-cell>
          <table:table-cell office:value-type="string" table:style-name="ce1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1</text:p>
          </table:table-cell>
          <table:table-cell office:value-type="string" table:style-name="ce11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10</text:p>
          </table:table-cell>
          <table:table-cell office:value-type="string" table:style-name="ce11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0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00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2</text:p>
          </table:table-cell>
          <table:table-cell office:value-type="string" table:style-name="ce1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20</text:p>
          </table:table-cell>
          <table:table-cell office:value-type="string" table:style-name="ce1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0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00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1</text:p>
          </table:table-cell>
          <table:table-cell office:value-type="string" table:style-name="ce11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10</text:p>
          </table:table-cell>
          <table:table-cell office:value-type="string" table:style-name="ce11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2</text:p>
          </table:table-cell>
          <table:table-cell office:value-type="string" table:style-name="ce1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20</text:p>
          </table:table-cell>
          <table:table-cell office:value-type="string" table:style-name="ce1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0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00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</text:p>
          </table:table-cell>
          <table:table-cell office:value-type="string" table:style-name="ce1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0</text:p>
          </table:table-cell>
          <table:table-cell office:value-type="string" table:style-name="ce1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1</text:p>
          </table:table-cell>
          <table:table-cell office:value-type="string" table:style-name="ce1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2</text:p>
          </table:table-cell>
          <table:table-cell office:value-type="string" table:style-name="ce1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20</text:p>
          </table:table-cell>
          <table:table-cell office:value-type="string" table:style-name="ce1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0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0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4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4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0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00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0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1</text:p>
          </table:table-cell>
          <table:table-cell office:value-type="string" table:style-name="ce1">
            <text:p>Negociado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2</text:p>
          </table:table-cell>
          <table:table-cell office:value-type="string" table:style-name="ce1">
            <text:p>Negociado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3</text:p>
          </table:table-cell>
          <table:table-cell office:value-type="string" table:style-name="ce1">
            <text:p>Negociado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2</text:p>
          </table:table-cell>
          <table:table-cell office:value-type="string" table:style-name="ce1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20</text:p>
          </table:table-cell>
          <table:table-cell office:value-type="string" table:style-name="ce1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3</text:p>
          </table:table-cell>
          <table:table-cell office:value-type="string" table:style-name="ce1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4</text:p>
          </table:table-cell>
          <table:table-cell office:value-type="string" table:style-name="ce1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0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1</text:p>
          </table:table-cell>
          <table:table-cell office:value-type="string" table:style-name="ce1">
            <text:p>Negociado de Personal y Oficina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1</text:p>
          </table:table-cell>
          <table:table-cell office:value-type="string" table:style-name="ce1">
            <text:p>Negociado de Informa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0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0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0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</text:p>
          </table:table-cell>
          <table:table-cell office:value-type="string" table:style-name="ce1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0</text:p>
          </table:table-cell>
          <table:table-cell office:value-type="string" table:style-name="ce1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1</text:p>
          </table:table-cell>
          <table:table-cell office:value-type="string" table:style-name="ce1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0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1</text:p>
          </table:table-cell>
          <table:table-cell office:value-type="string" table:style-name="ce1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10</text:p>
          </table:table-cell>
          <table:table-cell office:value-type="string" table:style-name="ce1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0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00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1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10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</text:p>
          </table:table-cell>
          <table:table-cell office:value-type="string" table:style-name="ce1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0</text:p>
          </table:table-cell>
          <table:table-cell office:value-type="string" table:style-name="ce1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1</text:p>
          </table:table-cell>
          <table:table-cell office:value-type="string" table:style-name="ce1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0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00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1</text:p>
          </table:table-cell>
          <table:table-cell office:value-type="string" table:style-name="ce1">
            <text:p>Unidad de Coordinación de proces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2</text:p>
          </table:table-cell>
          <table:table-cell office:value-type="string" table:style-name="ce1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20</text:p>
          </table:table-cell>
          <table:table-cell office:value-type="string" table:style-name="ce1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3</text:p>
          </table:table-cell>
          <table:table-cell office:value-type="string" table:style-name="ce1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30</text:p>
          </table:table-cell>
          <table:table-cell office:value-type="string" table:style-name="ce1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0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00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1</text:p>
          </table:table-cell>
          <table:table-cell office:value-type="string" table:style-name="ce1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10</text:p>
          </table:table-cell>
          <table:table-cell office:value-type="string" table:style-name="ce1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2</text:p>
          </table:table-cell>
          <table:table-cell office:value-type="string" table:style-name="ce1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20</text:p>
          </table:table-cell>
          <table:table-cell office:value-type="string" table:style-name="ce1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0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00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</text:p>
          </table:table-cell>
          <table:table-cell office:value-type="string" table:style-name="ce1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0</text:p>
          </table:table-cell>
          <table:table-cell office:value-type="string" table:style-name="ce1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1</text:p>
          </table:table-cell>
          <table:table-cell office:value-type="string" table:style-name="ce1">
            <text:p>Unidad de Coordinación Jurídic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2</text:p>
          </table:table-cell>
          <table:table-cell office:value-type="string" table:style-name="ce1">
            <text:p>Unidad de Coordinación Administrativ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0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00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1</text:p>
          </table:table-cell>
          <table:table-cell office:value-type="string" table:style-name="ce1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10</text:p>
          </table:table-cell>
          <table:table-cell office:value-type="string" table:style-name="ce1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2</text:p>
          </table:table-cell>
          <table:table-cell office:value-type="string" table:style-name="ce1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20</text:p>
          </table:table-cell>
          <table:table-cell office:value-type="string" table:style-name="ce1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0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1</text:p>
          </table:table-cell>
          <table:table-cell office:value-type="string" table:style-name="ce1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1</text:p>
          </table:table-cell>
          <table:table-cell office:value-type="string" table:style-name="ce1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10</text:p>
          </table:table-cell>
          <table:table-cell office:value-type="string" table:style-name="ce1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2</text:p>
          </table:table-cell>
          <table:table-cell office:value-type="string" table:style-name="ce1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20</text:p>
          </table:table-cell>
          <table:table-cell office:value-type="string" table:style-name="ce1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3</text:p>
          </table:table-cell>
          <table:table-cell office:value-type="string" table:style-name="ce1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30</text:p>
          </table:table-cell>
          <table:table-cell office:value-type="string" table:style-name="ce1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0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0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00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</text:p>
          </table:table-cell>
          <table:table-cell office:value-type="string" table:style-name="ce1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0</text:p>
          </table:table-cell>
          <table:table-cell office:value-type="string" table:style-name="ce1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1</text:p>
          </table:table-cell>
          <table:table-cell office:value-type="string" table:style-name="ce1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2</text:p>
          </table:table-cell>
          <table:table-cell office:value-type="string" table:style-name="ce1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3</text:p>
          </table:table-cell>
          <table:table-cell office:value-type="string" table:style-name="ce1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4</text:p>
          </table:table-cell>
          <table:table-cell office:value-type="string" table:style-name="ce1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5</text:p>
          </table:table-cell>
          <table:table-cell office:value-type="string" table:style-name="ce1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6</text:p>
          </table:table-cell>
          <table:table-cell office:value-type="string" table:style-name="ce1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7</text:p>
          </table:table-cell>
          <table:table-cell office:value-type="string" table:style-name="ce1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8</text:p>
          </table:table-cell>
          <table:table-cell office:value-type="string" table:style-name="ce1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9</text:p>
          </table:table-cell>
          <table:table-cell office:value-type="string" table:style-name="ce1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A</text:p>
          </table:table-cell>
          <table:table-cell office:value-type="string" table:style-name="ce1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</text:p>
          </table:table-cell>
          <table:table-cell office:value-type="string" table:style-name="ce1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0</text:p>
          </table:table-cell>
          <table:table-cell office:value-type="string" table:style-name="ce1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1</text:p>
          </table:table-cell>
          <table:table-cell office:value-type="string" table:style-name="ce1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2</text:p>
          </table:table-cell>
          <table:table-cell office:value-type="string" table:style-name="ce1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</text:p>
          </table:table-cell>
          <table:table-cell office:value-type="string" table:style-name="ce1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0</text:p>
          </table:table-cell>
          <table:table-cell office:value-type="string" table:style-name="ce1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4</text:p>
          </table:table-cell>
          <table:table-cell office:value-type="string" table:style-name="ce1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5</text:p>
          </table:table-cell>
          <table:table-cell office:value-type="string" table:style-name="ce1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</text:p>
          </table:table-cell>
          <table:table-cell office:value-type="string" table:style-name="ce1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0</text:p>
          </table:table-cell>
          <table:table-cell office:value-type="string" table:style-name="ce1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1</text:p>
          </table:table-cell>
          <table:table-cell office:value-type="string" table:style-name="ce1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2</text:p>
          </table:table-cell>
          <table:table-cell office:value-type="string" table:style-name="ce1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3</text:p>
          </table:table-cell>
          <table:table-cell office:value-type="string" table:style-name="ce1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</text:p>
          </table:table-cell>
          <table:table-cell office:value-type="string" table:style-name="ce1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0</text:p>
          </table:table-cell>
          <table:table-cell office:value-type="string" table:style-name="ce1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1</text:p>
          </table:table-cell>
          <table:table-cell office:value-type="string" table:style-name="ce1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2</text:p>
          </table:table-cell>
          <table:table-cell office:value-type="string" table:style-name="ce1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3</text:p>
          </table:table-cell>
          <table:table-cell office:value-type="string" table:style-name="ce1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0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00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1</text:p>
          </table:table-cell>
          <table:table-cell office:value-type="string" table:style-name="ce1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10</text:p>
          </table:table-cell>
          <table:table-cell office:value-type="string" table:style-name="ce1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2</text:p>
          </table:table-cell>
          <table:table-cell office:value-type="string" table:style-name="ce1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20</text:p>
          </table:table-cell>
          <table:table-cell office:value-type="string" table:style-name="ce1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3</text:p>
          </table:table-cell>
          <table:table-cell office:value-type="string" table:style-name="ce1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30</text:p>
          </table:table-cell>
          <table:table-cell office:value-type="string" table:style-name="ce1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0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00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1</text:p>
          </table:table-cell>
          <table:table-cell office:value-type="string" table:style-name="ce1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10</text:p>
          </table:table-cell>
          <table:table-cell office:value-type="string" table:style-name="ce1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2</text:p>
          </table:table-cell>
          <table:table-cell office:value-type="string" table:style-name="ce1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20</text:p>
          </table:table-cell>
          <table:table-cell office:value-type="string" table:style-name="ce1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</text:p>
          </table:table-cell>
          <table:table-cell office:value-type="string" table:style-name="ce1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0</text:p>
          </table:table-cell>
          <table:table-cell office:value-type="string" table:style-name="ce1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1</text:p>
          </table:table-cell>
          <table:table-cell office:value-type="string" table:style-name="ce1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4</text:p>
          </table:table-cell>
          <table:table-cell office:value-type="string" table:style-name="ce1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40</text:p>
          </table:table-cell>
          <table:table-cell office:value-type="string" table:style-name="ce1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</text:p>
          </table:table-cell>
          <table:table-cell office:value-type="string" table:style-name="ce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0</text:p>
          </table:table-cell>
          <table:table-cell office:value-type="string" table:style-name="ce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1</text:p>
          </table:table-cell>
          <table:table-cell office:value-type="string" table:style-name="ce1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0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1</text:p>
          </table:table-cell>
          <table:table-cell office:value-type="string" table:style-name="ce1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2</text:p>
          </table:table-cell>
          <table:table-cell office:value-type="string" table:style-name="ce1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</text:p>
          </table:table-cell>
          <table:table-cell office:value-type="string" table:style-name="ce1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0</text:p>
          </table:table-cell>
          <table:table-cell office:value-type="string" table:style-name="ce1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1</text:p>
          </table:table-cell>
          <table:table-cell office:value-type="string" table:style-name="ce1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</text:p>
          </table:table-cell>
          <table:table-cell office:value-type="string" table:style-name="ce1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0</text:p>
          </table:table-cell>
          <table:table-cell office:value-type="string" table:style-name="ce1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1</text:p>
          </table:table-cell>
          <table:table-cell office:value-type="string" table:style-name="ce1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3</text:p>
          </table:table-cell>
          <table:table-cell office:value-type="string" table:style-name="ce1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30</text:p>
          </table:table-cell>
          <table:table-cell office:value-type="string" table:style-name="ce1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4</text:p>
          </table:table-cell>
          <table:table-cell office:value-type="string" table:style-name="ce1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40</text:p>
          </table:table-cell>
          <table:table-cell office:value-type="string" table:style-name="ce1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0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1</text:p>
          </table:table-cell>
          <table:table-cell office:value-type="string" table:style-name="ce1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1</text:p>
          </table:table-cell>
          <table:table-cell office:value-type="string" table:style-name="ce1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10</text:p>
          </table:table-cell>
          <table:table-cell office:value-type="string" table:style-name="ce1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2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2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0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00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1</text:p>
          </table:table-cell>
          <table:table-cell office:value-type="string" table:style-name="ce1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10</text:p>
          </table:table-cell>
          <table:table-cell office:value-type="string" table:style-name="ce1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</text:p>
          </table:table-cell>
          <table:table-cell office:value-type="string" table:style-name="ce1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0</text:p>
          </table:table-cell>
          <table:table-cell office:value-type="string" table:style-name="ce1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1</text:p>
          </table:table-cell>
          <table:table-cell office:value-type="string" table:style-name="ce1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</text:p>
          </table:table-cell>
          <table:table-cell office:value-type="string" table:style-name="ce1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0</text:p>
          </table:table-cell>
          <table:table-cell office:value-type="string" table:style-name="ce1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1</text:p>
          </table:table-cell>
          <table:table-cell office:value-type="string" table:style-name="ce1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0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00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1</text:p>
          </table:table-cell>
          <table:table-cell office:value-type="string" table:style-name="ce1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10</text:p>
          </table:table-cell>
          <table:table-cell office:value-type="string" table:style-name="ce1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0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00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1</text:p>
          </table:table-cell>
          <table:table-cell office:value-type="string" table:style-name="ce1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10</text:p>
          </table:table-cell>
          <table:table-cell office:value-type="string" table:style-name="ce1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2</text:p>
          </table:table-cell>
          <table:table-cell office:value-type="string" table:style-name="ce1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20</text:p>
          </table:table-cell>
          <table:table-cell office:value-type="string" table:style-name="ce1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0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1</text:p>
          </table:table-cell>
          <table:table-cell office:value-type="string" table:style-name="ce1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1</text:p>
          </table:table-cell>
          <table:table-cell office:value-type="string" table:style-name="ce1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0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5</text:p>
          </table:table-cell>
          <table:table-cell office:value-type="string" table:style-name="ce1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50</text:p>
          </table:table-cell>
          <table:table-cell office:value-type="string" table:style-name="ce1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6</text:p>
          </table:table-cell>
          <table:table-cell office:value-type="string" table:style-name="ce1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60</text:p>
          </table:table-cell>
          <table:table-cell office:value-type="string" table:style-name="ce1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7</text:p>
          </table:table-cell>
          <table:table-cell office:value-type="string" table:style-name="ce1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70</text:p>
          </table:table-cell>
          <table:table-cell office:value-type="string" table:style-name="ce1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8</text:p>
          </table:table-cell>
          <table:table-cell office:value-type="string" table:style-name="ce1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80</text:p>
          </table:table-cell>
          <table:table-cell office:value-type="string" table:style-name="ce1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</text:p>
          </table:table-cell>
          <table:table-cell office:value-type="string" table:style-name="ce1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0</text:p>
          </table:table-cell>
          <table:table-cell office:value-type="string" table:style-name="ce1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</text:p>
          </table:table-cell>
          <table:table-cell office:value-type="string" table:style-name="ce1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0</text:p>
          </table:table-cell>
          <table:table-cell office:value-type="string" table:style-name="ce1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0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0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0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0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0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9</text:p>
          </table:table-cell>
          <table:table-cell office:value-type="string" table:style-name="ce1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90</text:p>
          </table:table-cell>
          <table:table-cell office:value-type="string" table:style-name="ce1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</text:p>
          </table:table-cell>
          <table:table-cell office:value-type="string" table:style-name="ce1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0</text:p>
          </table:table-cell>
          <table:table-cell office:value-type="string" table:style-name="ce1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</text:p>
          </table:table-cell>
          <table:table-cell office:value-type="string" table:style-name="ce1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0</text:p>
          </table:table-cell>
          <table:table-cell office:value-type="string" table:style-name="ce1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</text:p>
          </table:table-cell>
          <table:table-cell office:value-type="string" table:style-name="ce1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0</text:p>
          </table:table-cell>
          <table:table-cell office:value-type="string" table:style-name="ce1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5</text:p>
          </table:table-cell>
          <table:table-cell office:value-type="string" table:style-name="ce1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50</text:p>
          </table:table-cell>
          <table:table-cell office:value-type="string" table:style-name="ce1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6</text:p>
          </table:table-cell>
          <table:table-cell office:value-type="string" table:style-name="ce1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60</text:p>
          </table:table-cell>
          <table:table-cell office:value-type="string" table:style-name="ce1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0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1</text:p>
          </table:table-cell>
          <table:table-cell office:value-type="string" table:style-name="ce1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</text:p>
          </table:table-cell>
          <table:table-cell office:value-type="string" table:style-name="ce1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0</text:p>
          </table:table-cell>
          <table:table-cell office:value-type="string" table:style-name="ce1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</text:p>
          </table:table-cell>
          <table:table-cell office:value-type="string" table:style-name="ce1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0</text:p>
          </table:table-cell>
          <table:table-cell office:value-type="string" table:style-name="ce1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0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</text:p>
          </table:table-cell>
          <table:table-cell office:value-type="string" table:style-name="ce1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0</text:p>
          </table:table-cell>
          <table:table-cell office:value-type="string" table:style-name="ce1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</text:p>
          </table:table-cell>
          <table:table-cell office:value-type="string" table:style-name="ce1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0</text:p>
          </table:table-cell>
          <table:table-cell office:value-type="string" table:style-name="ce1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</text:p>
          </table:table-cell>
          <table:table-cell office:value-type="string" table:style-name="ce1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0</text:p>
          </table:table-cell>
          <table:table-cell office:value-type="string" table:style-name="ce1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0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00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1</text:p>
          </table:table-cell>
          <table:table-cell office:value-type="string" table:style-name="ce1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10</text:p>
          </table:table-cell>
          <table:table-cell office:value-type="string" table:style-name="ce1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2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2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3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3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0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00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1</text:p>
          </table:table-cell>
          <table:table-cell office:value-type="string" table:style-name="ce1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10</text:p>
          </table:table-cell>
          <table:table-cell office:value-type="string" table:style-name="ce1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2</text:p>
          </table:table-cell>
          <table:table-cell office:value-type="string" table:style-name="ce1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20</text:p>
          </table:table-cell>
          <table:table-cell office:value-type="string" table:style-name="ce1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3</text:p>
          </table:table-cell>
          <table:table-cell office:value-type="string" table:style-name="ce1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30</text:p>
          </table:table-cell>
          <table:table-cell office:value-type="string" table:style-name="ce1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359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1">
            <text:p>Impuestos directos</text:p>
          </table:table-cell>
          <table:table-cell office:value-type="float" office:value="361" table:formula="of:=SUBTOTAL(3;[.A3:.A5006])" table:style-name="ce1">
            <text:p>361</text:p>
          </table:table-cell>
          <table:table-cell office:value-type="float" office:value="361" table:formula="of:=SUBTOTAL(3;[.B3:.B5006])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1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11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5</text:p>
          </table:table-cell>
          <table:table-cell office:value-type="string" table:style-name="ce11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6</text:p>
          </table:table-cell>
          <table:table-cell office:value-type="string" table:style-name="ce11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7</text:p>
          </table:table-cell>
          <table:table-cell office:value-type="string" table:style-name="ce11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11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5</text:p>
          </table:table-cell>
          <table:table-cell office:value-type="string" table:style-name="ce11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6</text:p>
          </table:table-cell>
          <table:table-cell office:value-type="string" table:style-name="ce11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7</text:p>
          </table:table-cell>
          <table:table-cell office:value-type="string" table:style-name="ce11">
            <text:p>Gravamen único sobre revalorizacion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0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1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0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0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0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1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</text:p>
          </table:table-cell>
          <table:table-cell office:value-type="string" table:style-name="ce11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0</text:p>
          </table:table-cell>
          <table:table-cell office:value-type="string" table:style-name="ce11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</text:p>
          </table:table-cell>
          <table:table-cell office:value-type="string" table:style-name="ce11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0</text:p>
          </table:table-cell>
          <table:table-cell office:value-type="string" table:style-name="ce11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1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0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0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0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1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style-name="ce11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</text:p>
          </table:table-cell>
          <table:table-cell office:value-type="string" table:style-name="ce11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0</text:p>
          </table:table-cell>
          <table:table-cell office:value-type="string" table:style-name="ce11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1</text:p>
          </table:table-cell>
          <table:table-cell office:value-type="string" table:style-name="ce11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2</text:p>
          </table:table-cell>
          <table:table-cell office:value-type="string" table:style-name="ce11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3</text:p>
          </table:table-cell>
          <table:table-cell office:value-type="string" table:style-name="ce11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4</text:p>
          </table:table-cell>
          <table:table-cell office:value-type="string" table:style-name="ce11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5</text:p>
          </table:table-cell>
          <table:table-cell office:value-type="string" table:style-name="ce11">
            <text:p>Impuesto sobre envases de plástico no reutiliza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6</text:p>
          </table:table-cell>
          <table:table-cell office:value-type="string" table:style-name="ce11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7</text:p>
          </table:table-cell>
          <table:table-cell office:value-type="string" table:style-name="ce11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9</text:p>
          </table:table-cell>
          <table:table-cell office:value-type="string" table:style-name="ce11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0</text:p>
          </table:table-cell>
          <table:table-cell office:value-type="string" table:style-name="ce11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11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0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0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3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30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0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5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50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286</text:p>
          </table:table-cell>
          <table:table-cell office:value-type="string" table:style-name="ce11">
            <text:p>Impuesto sobre Transacciones Financieras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9">
            <text:p>2860</text:p>
          </table:table-cell>
          <table:table-cell office:value-type="string" table:style-name="ce2">
            <text:p>Impuesto sobre Transacciones Financiera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2">
            <text:p>287</text:p>
          </table:table-cell>
          <table:table-cell office:value-type="string" table:style-name="ce25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70</text:p>
          </table:table-cell>
          <table:table-cell office:value-type="string" table:style-name="ce25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8</text:p>
          </table:table-cell>
          <table:table-cell office:value-type="string" table:style-name="ce24">
            <text:p>Impuesto sobre la eliminación en vertedero y la incineración de residuo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80</text:p>
          </table:table-cell>
          <table:table-cell office:value-type="string" table:style-name="ce24">
            <text:p>Impuesto sobre la eliminación en vertedero y la incineración de residuo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9">
            <text:p>289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90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1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1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0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0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0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0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0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0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0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0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0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style-name="ce11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</text:p>
          </table:table-cell>
          <table:table-cell office:value-type="string" table:style-name="ce11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0</text:p>
          </table:table-cell>
          <table:table-cell office:value-type="string" table:style-name="ce11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1</text:p>
          </table:table-cell>
          <table:table-cell office:value-type="string" table:style-name="ce11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3</text:p>
          </table:table-cell>
          <table:table-cell office:value-type="string" table:style-name="ce11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8</text:p>
          </table:table-cell>
          <table:table-cell office:value-type="string" table:style-name="ce11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</text:p>
          </table:table-cell>
          <table:table-cell office:value-type="string" table:style-name="ce11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0</text:p>
          </table:table-cell>
          <table:table-cell office:value-type="string" table:style-name="ce11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3</text:p>
          </table:table-cell>
          <table:table-cell office:value-type="string" table:style-name="ce11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4</text:p>
          </table:table-cell>
          <table:table-cell office:value-type="string" table:style-name="ce11">
            <text:p>Ingresos por prestación de asistenc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5</text:p>
          </table:table-cell>
          <table:table-cell office:value-type="string" table:style-name="ce11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6</text:p>
          </table:table-cell>
          <table:table-cell office:value-type="string" table:style-name="ce11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8</text:p>
          </table:table-cell>
          <table:table-cell office:value-type="string" table:style-name="ce11">
            <text:p>Ingreso por prestación de asistencia 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9</text:p>
          </table:table-cell>
          <table:table-cell office:value-type="string" table:style-name="ce11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</text:p>
          </table:table-cell>
          <table:table-cell office:value-type="string" table:style-name="ce11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0</text:p>
          </table:table-cell>
          <table:table-cell office:value-type="string" table:style-name="ce11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</text:p>
          </table:table-cell>
          <table:table-cell office:value-type="string" table:style-name="ce11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0</text:p>
          </table:table-cell>
          <table:table-cell office:value-type="string" table:style-name="ce11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1</text:p>
          </table:table-cell>
          <table:table-cell office:value-type="string" table:style-name="ce11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2</text:p>
          </table:table-cell>
          <table:table-cell office:value-type="string" table:style-name="ce11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9</text:p>
          </table:table-cell>
          <table:table-cell office:value-type="string" table:style-name="ce11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1</text:p>
          </table:table-cell>
          <table:table-cell office:value-type="string" table:style-name="ce11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2</text:p>
          </table:table-cell>
          <table:table-cell office:value-type="string" table:style-name="ce11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3</text:p>
          </table:table-cell>
          <table:table-cell office:value-type="string" table:style-name="ce11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4</text:p>
          </table:table-cell>
          <table:table-cell office:value-type="string" table:style-name="ce11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5</text:p>
          </table:table-cell>
          <table:table-cell office:value-type="string" table:style-name="ce11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9</text:p>
          </table:table-cell>
          <table:table-cell office:value-type="string" table:style-name="ce11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11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0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0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</text:p>
          </table:table-cell>
          <table:table-cell office:value-type="string" table:style-name="ce11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0</text:p>
          </table:table-cell>
          <table:table-cell office:value-type="string" table:style-name="ce11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1</text:p>
          </table:table-cell>
          <table:table-cell office:value-type="string" table:style-name="ce11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2</text:p>
          </table:table-cell>
          <table:table-cell office:value-type="string" table:style-name="ce11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0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1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2</text:p>
          </table:table-cell>
          <table:table-cell office:value-type="string" table:style-name="ce11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style-name="ce11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</text:p>
          </table:table-cell>
          <table:table-cell office:value-type="string" table:style-name="ce11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0</text:p>
          </table:table-cell>
          <table:table-cell office:value-type="string" table:style-name="ce11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0</text:p>
          </table:table-cell>
          <table:table-cell office:value-type="string" table:style-name="ce11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9</text:p>
          </table:table-cell>
          <table:table-cell office:value-type="string" table:style-name="ce11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style-name="ce11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</text:p>
          </table:table-cell>
          <table:table-cell office:value-type="string" table:style-name="ce11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0</text:p>
          </table:table-cell>
          <table:table-cell office:value-type="string" table:style-name="ce11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1</text:p>
          </table:table-cell>
          <table:table-cell office:value-type="string" table:style-name="ce11">
            <text:p>Transferencias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</text:p>
          </table:table-cell>
          <table:table-cell office:value-type="string" table:style-name="ce11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0</text:p>
          </table:table-cell>
          <table:table-cell office:value-type="string" table:style-name="ce11">
            <text:p>Trans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1</text:p>
          </table:table-cell>
          <table:table-cell office:value-type="string" table:style-name="ce11">
            <text:p>Trans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2</text:p>
          </table:table-cell>
          <table:table-cell office:value-type="string" table:style-name="ce11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3</text:p>
          </table:table-cell>
          <table:table-cell office:value-type="string" table:style-name="ce11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</text:p>
          </table:table-cell>
          <table:table-cell office:value-type="string" table:style-name="ce11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</text:p>
          </table:table-cell>
          <table:table-cell office:value-type="string" table:style-name="ce11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0</text:p>
          </table:table-cell>
          <table:table-cell office:value-type="string" table:style-name="ce11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0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</text:p>
          </table:table-cell>
          <table:table-cell office:value-type="string" table:style-name="ce11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</text:p>
          </table:table-cell>
          <table:table-cell office:value-type="string" table:style-name="ce11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0</text:p>
          </table:table-cell>
          <table:table-cell office:value-type="string" table:style-name="ce11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1</text:p>
          </table:table-cell>
          <table:table-cell office:value-type="string" table:style-name="ce11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2</text:p>
          </table:table-cell>
          <table:table-cell office:value-type="string" table:style-name="ce11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3</text:p>
          </table:table-cell>
          <table:table-cell office:value-type="string" table:style-name="ce11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4</text:p>
          </table:table-cell>
          <table:table-cell office:value-type="string" table:style-name="ce11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9</text:p>
          </table:table-cell>
          <table:table-cell office:value-type="string" table:style-name="ce11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0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1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0</text:p>
          </table:table-cell>
          <table:table-cell office:value-type="string" table:style-name="ce11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1</text:p>
          </table:table-cell>
          <table:table-cell office:value-type="string" table:style-name="ce11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2</text:p>
          </table:table-cell>
          <table:table-cell office:value-type="string" table:style-name="ce11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3</text:p>
          </table:table-cell>
          <table:table-cell office:value-type="string" table:style-name="ce11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4</text:p>
          </table:table-cell>
          <table:table-cell office:value-type="string" table:style-name="ce11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9</text:p>
          </table:table-cell>
          <table:table-cell office:value-type="string" table:style-name="ce11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0</text:p>
          </table:table-cell>
          <table:table-cell office:value-type="string" table:style-name="ce11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1</text:p>
          </table:table-cell>
          <table:table-cell office:value-type="string" table:style-name="ce11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</text:p>
          </table:table-cell>
          <table:table-cell office:value-type="string" table:style-name="ce11">
            <text:p>Productos de concesiones y 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0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0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1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</text:p>
          </table:table-cell>
          <table:table-cell office:value-type="string" table:style-name="ce11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0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0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0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0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1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1</text:p>
          </table:table-cell>
          <table:table-cell office:value-type="string" table:style-name="ce11">
            <text:p>Transferencias de capital del Fondo de Compensación Interterritorial (FCI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2</text:p>
          </table:table-cell>
          <table:table-cell office:value-type="string" table:style-name="ce11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0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9</text:p>
          </table:table-cell>
          <table:table-cell office:value-type="string" table:style-name="ce11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</text:p>
          </table:table-cell>
          <table:table-cell office:value-type="string" table:style-name="ce11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</text:p>
          </table:table-cell>
          <table:table-cell office:value-type="string" table:style-name="ce11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0</text:p>
          </table:table-cell>
          <table:table-cell office:value-type="string" table:style-name="ce11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1</text:p>
          </table:table-cell>
          <table:table-cell office:value-type="string" table:style-name="ce11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</text:p>
          </table:table-cell>
          <table:table-cell office:value-type="string" table:style-name="ce11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0</text:p>
          </table:table-cell>
          <table:table-cell office:value-type="string" table:style-name="ce11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1</text:p>
          </table:table-cell>
          <table:table-cell office:value-type="string" table:style-name="ce11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2</text:p>
          </table:table-cell>
          <table:table-cell office:value-type="string" table:style-name="ce11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3</text:p>
          </table:table-cell>
          <table:table-cell office:value-type="string" table:style-name="ce11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</text:p>
          </table:table-cell>
          <table:table-cell office:value-type="string" table:style-name="ce11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</text:p>
          </table:table-cell>
          <table:table-cell office:value-type="string" table:style-name="ce11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0</text:p>
          </table:table-cell>
          <table:table-cell office:value-type="string" table:style-name="ce11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0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</text:p>
          </table:table-cell>
          <table:table-cell office:value-type="string" table:style-name="ce11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</text:p>
          </table:table-cell>
          <table:table-cell office:value-type="string" table:style-name="ce11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0</text:p>
          </table:table-cell>
          <table:table-cell office:value-type="string" table:style-name="ce11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1</text:p>
          </table:table-cell>
          <table:table-cell office:value-type="string" table:style-name="ce11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2</text:p>
          </table:table-cell>
          <table:table-cell office:value-type="string" table:style-name="ce11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3</text:p>
          </table:table-cell>
          <table:table-cell office:value-type="string" table:style-name="ce11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4</text:p>
          </table:table-cell>
          <table:table-cell office:value-type="string" table:style-name="ce11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5</text:p>
          </table:table-cell>
          <table:table-cell office:value-type="string" table:style-name="ce11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9</text:p>
          </table:table-cell>
          <table:table-cell office:value-type="string" table:style-name="ce11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0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1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</text:p>
          </table:table-cell>
          <table:table-cell office:value-type="string" table:style-name="ce11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0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</text:p>
          </table:table-cell>
          <table:table-cell office:value-type="string" table:style-name="ce11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</text:p>
          </table:table-cell>
          <table:table-cell office:value-type="string" table:style-name="ce11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0</text:p>
          </table:table-cell>
          <table:table-cell office:value-type="string" table:style-name="ce11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</text:p>
          </table:table-cell>
          <table:table-cell office:value-type="string" table:style-name="ce11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0</text:p>
          </table:table-cell>
          <table:table-cell office:value-type="string" table:style-name="ce11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</text:p>
          </table:table-cell>
          <table:table-cell office:value-type="string" table:style-name="ce11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</text:p>
          </table:table-cell>
          <table:table-cell office:value-type="string" table:style-name="ce11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0</text:p>
          </table:table-cell>
          <table:table-cell office:value-type="string" table:style-name="ce11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1</text:p>
          </table:table-cell>
          <table:table-cell office:value-type="string" table:style-name="ce11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2</text:p>
          </table:table-cell>
          <table:table-cell office:value-type="string" table:style-name="ce11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9</text:p>
          </table:table-cell>
          <table:table-cell office:value-type="string" table:style-name="ce11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</text:p>
          </table:table-cell>
          <table:table-cell office:value-type="string" table:style-name="ce11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0</text:p>
          </table:table-cell>
          <table:table-cell office:value-type="string" table:style-name="ce11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1</text:p>
          </table:table-cell>
          <table:table-cell office:value-type="string" table:style-name="ce11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2</text:p>
          </table:table-cell>
          <table:table-cell office:value-type="string" table:style-name="ce11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9</text:p>
          </table:table-cell>
          <table:table-cell office:value-type="string" table:style-name="ce11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</text:p>
          </table:table-cell>
          <table:table-cell office:value-type="string" table:style-name="ce11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</text:p>
          </table:table-cell>
          <table:table-cell office:value-type="string" table:style-name="ce11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0</text:p>
          </table:table-cell>
          <table:table-cell office:value-type="string" table:style-name="ce11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1</text:p>
          </table:table-cell>
          <table:table-cell office:value-type="string" table:style-name="ce11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9</text:p>
          </table:table-cell>
          <table:table-cell office:value-type="string" table:style-name="ce11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</text:p>
          </table:table-cell>
          <table:table-cell office:value-type="string" table:style-name="ce11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0</text:p>
          </table:table-cell>
          <table:table-cell office:value-type="string" table:style-name="ce11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1</text:p>
          </table:table-cell>
          <table:table-cell office:value-type="string" table:style-name="ce11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9</text:p>
          </table:table-cell>
          <table:table-cell office:value-type="string" table:style-name="ce11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</text:p>
          </table:table-cell>
          <table:table-cell office:value-type="string" table:style-name="ce11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</text:p>
          </table:table-cell>
          <table:table-cell office:value-type="string" table:style-name="ce11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0</text:p>
          </table:table-cell>
          <table:table-cell office:value-type="string" table:style-name="ce11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1</text:p>
          </table:table-cell>
          <table:table-cell office:value-type="string" table:style-name="ce11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0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0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0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11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</text:p>
          </table:table-cell>
          <table:table-cell office:value-type="string" table:style-name="ce11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0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</text:p>
          </table:table-cell>
          <table:table-cell office:value-type="string" table:style-name="ce11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</text:p>
          </table:table-cell>
          <table:table-cell office:value-type="string" table:style-name="ce11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0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number-rows-repeated="1048213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5"/>
        <table:table-column table:style-name="co10" table:default-cell-style-name="ce17"/>
        <table:table-column table:style-name="co9" table:default-cell-style-name="ce5"/>
        <table:table-column table:style-name="co3" table:number-columns-repeated="16378" table:default-cell-style-name="ce1"/>
        <table:table-row table:style-name="ro3">
          <table:table-cell office:value-type="string" table:style-name="ce19">
            <text:p>Partida Presupuestaria</text:p>
          </table:table-cell>
          <table:table-cell office:value-type="string" table:style-name="ce7">
            <text:p>Previsión Inicial</text:p>
          </table:table-cell>
          <table:table-cell office:value-type="string" table:style-name="ce7">
            <text:p>Previsión Definitiva</text:p>
          </table:table-cell>
          <table:table-cell office:value-type="string" table:style-name="ce7">
            <text:p>Derechos Reconocidos Netos</text:p>
          </table:table-cell>
          <table:table-cell office:value-type="string" table:style-name="ce16">
            <text:p>% Derechos / Previsión</text:p>
          </table:table-cell>
          <table:table-cell office:value-type="string" table:style-name="ce7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578.77" table:style-name="ce5">
            <text:p>10,579</text:p>
          </table:table-cell>
          <table:table-cell office:value-type="string" table:style-name="ce18">
            <text:p>&gt;1000%</text:p>
          </table:table-cell>
          <table:table-cell office:value-type="float" office:value="10573.37" table:style-name="ce5">
            <text:p>10,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7901 000000 <text:s/>REACT Ingresos Palacio de Navarra eficiente y sostenible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1789.99" table:style-name="ce5">
            <text:p>4,001,790</text:p>
          </table:table-cell>
          <table:table-cell office:value-type="string" table:style-name="ce18">
            <text:p>-</text:p>
          </table:table-cell>
          <table:table-cell office:value-type="float" office:value="4001789.99" table:style-name="ce5">
            <text:p>4,001,7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1-Dirección y servicios generales del program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012368.7600000002" table:style-name="ce36">
            <text:p>4,012,369</text:p>
          </table:table-cell>
          <table:table-cell office:value-type="string" table:style-name="ce37">
            <text:p>&gt;1000%</text:p>
          </table:table-cell>
          <table:table-cell office:value-type="float" office:value="4012363.3600000003" table:style-name="ce36">
            <text:p>4,012,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5">
            <text:p>9,000</text:p>
          </table:table-cell>
          <table:table-cell office:value-type="float" office:value="9000" table:style-name="ce5">
            <text:p>9,000</text:p>
          </table:table-cell>
          <table:table-cell office:value-type="float" office:value="10602" table:style-name="ce5">
            <text:p>10,602</text:p>
          </table:table-cell>
          <table:table-cell office:value-type="percentage" office:value="1.1779999999999999" table:style-name="ce18">
            <text:p>117.8%</text:p>
          </table:table-cell>
          <table:table-cell office:value-type="float" office:value="10602" table:style-name="ce5">
            <text:p>10,60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2-Secretariado de Gobierno y acción normativa</text:p>
          </table:table-cell>
          <table:table-cell office:value-type="float" office:value="9000" table:style-name="ce36">
            <text:p>9,000</text:p>
          </table:table-cell>
          <table:table-cell office:value-type="float" office:value="9000" table:style-name="ce36">
            <text:p>9,000</text:p>
          </table:table-cell>
          <table:table-cell office:value-type="float" office:value="10602" table:style-name="ce36">
            <text:p>10,602</text:p>
          </table:table-cell>
          <table:table-cell office:value-type="percentage" office:value="1.1779999999999999" table:style-name="ce37">
            <text:p>117.8%</text:p>
          </table:table-cell>
          <table:table-cell office:value-type="float" office:value="10602" table:style-name="ce36">
            <text:p>10,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81283.97" table:style-name="ce5">
            <text:p>81,284</text:p>
          </table:table-cell>
          <table:table-cell office:value-type="percentage" office:value="0.81283970000000005" table:style-name="ce18">
            <text:p>81.3%</text:p>
          </table:table-cell>
          <table:table-cell office:value-type="float" office:value="76243.97" table:style-name="ce5">
            <text:p>76,24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3-Edición del Boletín Oficial de Navarra</text:p>
          </table:table-cell>
          <table:table-cell office:value-type="float" office:value="100000" table:style-name="ce36">
            <text:p>100,000</text:p>
          </table:table-cell>
          <table:table-cell office:value-type="float" office:value="100000" table:style-name="ce36">
            <text:p>100,000</text:p>
          </table:table-cell>
          <table:table-cell office:value-type="float" office:value="81283.97" table:style-name="ce36">
            <text:p>81,284</text:p>
          </table:table-cell>
          <table:table-cell office:value-type="percentage" office:value="0.81283970000000005" table:style-name="ce37">
            <text:p>81.3%</text:p>
          </table:table-cell>
          <table:table-cell office:value-type="float" office:value="76243.97" table:style-name="ce36">
            <text:p>76,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45000" table:style-name="ce5">
            <text:p>45,000</text:p>
          </table:table-cell>
          <table:table-cell office:value-type="float" office:value="48128.75" table:style-name="ce5">
            <text:p>48,129</text:p>
          </table:table-cell>
          <table:table-cell office:value-type="float" office:value="1134132.42" table:style-name="ce5">
            <text:p>1,134,132</text:p>
          </table:table-cell>
          <table:table-cell office:value-type="string" table:style-name="ce18">
            <text:p>&gt;1000%</text:p>
          </table:table-cell>
          <table:table-cell office:value-type="float" office:value="748378.7" table:style-name="ce5">
            <text:p>748,37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4-Actividades de asesoría jurídica</text:p>
          </table:table-cell>
          <table:table-cell office:value-type="float" office:value="45000" table:style-name="ce36">
            <text:p>45,000</text:p>
          </table:table-cell>
          <table:table-cell office:value-type="float" office:value="48128.75" table:style-name="ce36">
            <text:p>48,129</text:p>
          </table:table-cell>
          <table:table-cell office:value-type="float" office:value="1134132.42" table:style-name="ce36">
            <text:p>1,134,132</text:p>
          </table:table-cell>
          <table:table-cell office:value-type="string" table:style-name="ce37">
            <text:p>&gt;1000%</text:p>
          </table:table-cell>
          <table:table-cell office:value-type="float" office:value="748378.7" table:style-name="ce36">
            <text:p>748,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5">
            <text:p>340,000</text:p>
          </table:table-cell>
          <table:table-cell office:value-type="float" office:value="340000" table:style-name="ce5">
            <text:p>340,000</text:p>
          </table:table-cell>
          <table:table-cell office:value-type="float" office:value="277820" table:style-name="ce5">
            <text:p>277,820</text:p>
          </table:table-cell>
          <table:table-cell office:value-type="percentage" office:value="0.8171176470588235" table:style-name="ce18">
            <text:p>81.7%</text:p>
          </table:table-cell>
          <table:table-cell office:value-type="float" office:value="277820" table:style-name="ce5">
            <text:p>277,8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5-Servicio de Gobierno Abierto</text:p>
          </table:table-cell>
          <table:table-cell office:value-type="float" office:value="340000" table:style-name="ce36">
            <text:p>340,000</text:p>
          </table:table-cell>
          <table:table-cell office:value-type="float" office:value="340000" table:style-name="ce36">
            <text:p>340,000</text:p>
          </table:table-cell>
          <table:table-cell office:value-type="float" office:value="277820" table:style-name="ce36">
            <text:p>277,820</text:p>
          </table:table-cell>
          <table:table-cell office:value-type="percentage" office:value="0.8171176470588235" table:style-name="ce37">
            <text:p>81.7%</text:p>
          </table:table-cell>
          <table:table-cell office:value-type="float" office:value="277820" table:style-name="ce36">
            <text:p>277,82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10-Actividades generales de Presidencia y Gobierno Abierto</text:p>
          </table:table-cell>
          <table:table-cell office:value-type="float" office:value="494010" table:style-name="ce33">
            <text:p>494,010</text:p>
          </table:table-cell>
          <table:table-cell office:value-type="float" office:value="497138.75" table:style-name="ce33">
            <text:p>497,139</text:p>
          </table:table-cell>
          <table:table-cell office:value-type="float" office:value="5516207.1500000004" table:style-name="ce33">
            <text:p>5,516,207</text:p>
          </table:table-cell>
          <table:table-cell office:value-type="string" table:style-name="ce34">
            <text:p>&gt;1000%</text:p>
          </table:table-cell>
          <table:table-cell office:value-type="float" office:value="5125408.03" table:style-name="ce33">
            <text:p>5,125,4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-Presidencia, Gobierno Abierto y Relaciones con el Parlamento</text:p>
          </table:table-cell>
          <table:table-cell office:value-type="float" office:value="494010" table:style-name="ce30">
            <text:p>494,010</text:p>
          </table:table-cell>
          <table:table-cell office:value-type="float" office:value="497138.75" table:style-name="ce30">
            <text:p>497,139</text:p>
          </table:table-cell>
          <table:table-cell office:value-type="float" office:value="5516207.1500000004" table:style-name="ce30">
            <text:p>5,516,207</text:p>
          </table:table-cell>
          <table:table-cell office:value-type="string" table:style-name="ce31">
            <text:p>&gt;1000%</text:p>
          </table:table-cell>
          <table:table-cell office:value-type="float" office:value="5125408.03" table:style-name="ce30">
            <text:p>5,125,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300 7000 000000 <text:s/>MRR Modernización padrón municipal de EELL. Transferencias de capital</text:p>
          </table:table-cell>
          <table:table-cell office:value-type="float" office:value="0" table:style-name="ce5">
            <text:p>0</text:p>
          </table:table-cell>
          <table:table-cell office:value-type="float" office:value="96268.6" table:style-name="ce5">
            <text:p>96,269</text:p>
          </table:table-cell>
          <table:table-cell office:value-type="float" office:value="750000" table:style-name="ce5">
            <text:p>750,000</text:p>
          </table:table-cell>
          <table:table-cell office:value-type="percentage" office:value="7.7907022642897052" table:style-name="ce18">
            <text:p>779.1%</text:p>
          </table:table-cell>
          <table:table-cell office:value-type="float" office:value="750000" table:style-name="ce5">
            <text:p>75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30000-Actividades Generales de la Dirección General de Planificación, Coordinación, Innovación y Evaluación de Políticas</text:p>
          </table:table-cell>
          <table:table-cell office:value-type="float" office:value="0" table:style-name="ce36">
            <text:p>0</text:p>
          </table:table-cell>
          <table:table-cell office:value-type="float" office:value="96268.6" table:style-name="ce36">
            <text:p>96,269</text:p>
          </table:table-cell>
          <table:table-cell office:value-type="float" office:value="750000" table:style-name="ce36">
            <text:p>750,000</text:p>
          </table:table-cell>
          <table:table-cell office:value-type="percentage" office:value="7.7907022642897052" table:style-name="ce37">
            <text:p>779.1%</text:p>
          </table:table-cell>
          <table:table-cell office:value-type="float" office:value="750000" table:style-name="ce36">
            <text:p>750,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30-Planificación, Coordinación, Innovación y Evaluación de Políticas</text:p>
          </table:table-cell>
          <table:table-cell office:value-type="float" office:value="0" table:style-name="ce33">
            <text:p>0</text:p>
          </table:table-cell>
          <table:table-cell office:value-type="float" office:value="96268.6" table:style-name="ce33">
            <text:p>96,269</text:p>
          </table:table-cell>
          <table:table-cell office:value-type="float" office:value="750000" table:style-name="ce33">
            <text:p>750,000</text:p>
          </table:table-cell>
          <table:table-cell office:value-type="percentage" office:value="7.7907022642897052" table:style-name="ce34">
            <text:p>779.1%</text:p>
          </table:table-cell>
          <table:table-cell office:value-type="float" office:value="750000" table:style-name="ce33">
            <text:p>75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1000 03100 4000 000000 <text:s/>MRR Transferencias corrient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9652.5900000001" table:style-name="ce5">
            <text:p>1,189,653</text:p>
          </table:table-cell>
          <table:table-cell office:value-type="string" table:style-name="ce18">
            <text:p>-</text:p>
          </table:table-cell>
          <table:table-cell office:value-type="float" office:value="1189652.5900000001" table:style-name="ce5">
            <text:p>1,189,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1000 03100 4900 000002 <text:s/>Proyecto NEAR Interreg Europe. Transferencias corrientes</text:p>
          </table:table-cell>
          <table:table-cell office:value-type="float" office:value="82804" table:style-name="ce5">
            <text:p>82,804</text:p>
          </table:table-cell>
          <table:table-cell office:value-type="float" office:value="82804" table:style-name="ce5">
            <text:p>82,804</text:p>
          </table:table-cell>
          <table:table-cell office:value-type="float" office:value="80366.960000000006" table:style-name="ce5">
            <text:p>80,367</text:p>
          </table:table-cell>
          <table:table-cell office:value-type="percentage" office:value="0.97056857156659104" table:style-name="ce18">
            <text:p>97.1%</text:p>
          </table:table-cell>
          <table:table-cell office:value-type="float" office:value="80366.960000000006" table:style-name="ce5">
            <text:p>80,36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31000-Oficina de Análisis y Prospección</text:p>
          </table:table-cell>
          <table:table-cell office:value-type="float" office:value="82804" table:style-name="ce36">
            <text:p>82,804</text:p>
          </table:table-cell>
          <table:table-cell office:value-type="float" office:value="82804" table:style-name="ce36">
            <text:p>82,804</text:p>
          </table:table-cell>
          <table:table-cell office:value-type="float" office:value="1270019.55" table:style-name="ce36">
            <text:p>1,270,020</text:p>
          </table:table-cell>
          <table:table-cell office:value-type="string" table:style-name="ce37">
            <text:p>&gt;1000%</text:p>
          </table:table-cell>
          <table:table-cell office:value-type="float" office:value="1270019.55" table:style-name="ce36">
            <text:p>1,270,02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31-Oficina de Análisis y Prospección</text:p>
          </table:table-cell>
          <table:table-cell office:value-type="float" office:value="82804" table:style-name="ce33">
            <text:p>82,804</text:p>
          </table:table-cell>
          <table:table-cell office:value-type="float" office:value="82804" table:style-name="ce33">
            <text:p>82,804</text:p>
          </table:table-cell>
          <table:table-cell office:value-type="float" office:value="1270019.55" table:style-name="ce33">
            <text:p>1,270,020</text:p>
          </table:table-cell>
          <table:table-cell office:value-type="string" table:style-name="ce34">
            <text:p>&gt;1000%</text:p>
          </table:table-cell>
          <table:table-cell office:value-type="float" office:value="1270019.55" table:style-name="ce33">
            <text:p>1,270,0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3-Planificación, Coordinación, Innovación y Evaluación de Políticas</text:p>
          </table:table-cell>
          <table:table-cell office:value-type="float" office:value="82804" table:style-name="ce30">
            <text:p>82,804</text:p>
          </table:table-cell>
          <table:table-cell office:value-type="float" office:value="179072.6" table:style-name="ce30">
            <text:p>179,073</text:p>
          </table:table-cell>
          <table:table-cell office:value-type="float" office:value="2020019.55" table:style-name="ce30">
            <text:p>2,020,020</text:p>
          </table:table-cell>
          <table:table-cell office:value-type="string" table:style-name="ce31">
            <text:p>&gt;1000%</text:p>
          </table:table-cell>
          <table:table-cell office:value-type="float" office:value="2020019.55" table:style-name="ce30">
            <text:p>2,020,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3950.47" table:style-name="ce5">
            <text:p>3,950</text:p>
          </table:table-cell>
          <table:table-cell office:value-type="percentage" office:value="2.6336466666666665" table:style-name="ce18">
            <text:p>263.4%</text:p>
          </table:table-cell>
          <table:table-cell office:value-type="float" office:value="3950.47" table:style-name="ce5">
            <text:p>3,9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1-Comunicación y publicidad institucional</text:p>
          </table:table-cell>
          <table:table-cell office:value-type="float" office:value="1500" table:style-name="ce36">
            <text:p>1,500</text:p>
          </table:table-cell>
          <table:table-cell office:value-type="float" office:value="1500" table:style-name="ce36">
            <text:p>1,500</text:p>
          </table:table-cell>
          <table:table-cell office:value-type="float" office:value="3950.47" table:style-name="ce36">
            <text:p>3,950</text:p>
          </table:table-cell>
          <table:table-cell office:value-type="percentage" office:value="2.6336466666666665" table:style-name="ce37">
            <text:p>263.4%</text:p>
          </table:table-cell>
          <table:table-cell office:value-type="float" office:value="3950.47" table:style-name="ce36">
            <text:p>3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71797.399999999994" table:style-name="ce5">
            <text:p>71,797</text:p>
          </table:table-cell>
          <table:table-cell office:value-type="percentage" office:value="1.1966233333333332" table:style-name="ce18">
            <text:p>119.7%</text:p>
          </table:table-cell>
          <table:table-cell office:value-type="float" office:value="71797.399999999994" table:style-name="ce5">
            <text:p>71,7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5-Publicaciones</text:p>
          </table:table-cell>
          <table:table-cell office:value-type="float" office:value="60000" table:style-name="ce36">
            <text:p>60,000</text:p>
          </table:table-cell>
          <table:table-cell office:value-type="float" office:value="60000" table:style-name="ce36">
            <text:p>60,000</text:p>
          </table:table-cell>
          <table:table-cell office:value-type="float" office:value="71797.399999999994" table:style-name="ce36">
            <text:p>71,797</text:p>
          </table:table-cell>
          <table:table-cell office:value-type="percentage" office:value="1.1966233333333332" table:style-name="ce37">
            <text:p>119.7%</text:p>
          </table:table-cell>
          <table:table-cell office:value-type="float" office:value="71797.399999999994" table:style-name="ce36">
            <text:p>71,7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60-Comunicación y relaciones institucionales</text:p>
          </table:table-cell>
          <table:table-cell office:value-type="float" office:value="61500" table:style-name="ce33">
            <text:p>61,500</text:p>
          </table:table-cell>
          <table:table-cell office:value-type="float" office:value="61500" table:style-name="ce33">
            <text:p>61,500</text:p>
          </table:table-cell>
          <table:table-cell office:value-type="float" office:value="75747.87" table:style-name="ce33">
            <text:p>75,748</text:p>
          </table:table-cell>
          <table:table-cell office:value-type="percentage" office:value="1.2316726829268292" table:style-name="ce34">
            <text:p>123.2%</text:p>
          </table:table-cell>
          <table:table-cell office:value-type="float" office:value="75747.87" table:style-name="ce33">
            <text:p>75,7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-Comunicación y Proyección institucional</text:p>
          </table:table-cell>
          <table:table-cell office:value-type="float" office:value="61500" table:style-name="ce30">
            <text:p>61,500</text:p>
          </table:table-cell>
          <table:table-cell office:value-type="float" office:value="61500" table:style-name="ce30">
            <text:p>61,500</text:p>
          </table:table-cell>
          <table:table-cell office:value-type="float" office:value="75747.87" table:style-name="ce30">
            <text:p>75,748</text:p>
          </table:table-cell>
          <table:table-cell office:value-type="percentage" office:value="1.2316726829268292" table:style-name="ce31">
            <text:p>123.2%</text:p>
          </table:table-cell>
          <table:table-cell office:value-type="float" office:value="75747.87" table:style-name="ce30">
            <text:p>75,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479.81" table:style-name="ce5">
            <text:p>21,480</text:p>
          </table:table-cell>
          <table:table-cell office:value-type="string" table:style-name="ce18">
            <text:p>&gt;1000%</text:p>
          </table:table-cell>
          <table:table-cell office:value-type="float" office:value="21126.27" table:style-name="ce5">
            <text:p>21,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5400 000000 <text:s/>Ingresos por alquiler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8.79" table:style-name="ce5">
            <text:p>1,149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0000-Dirección y servicios generales del Instituto Navarro para la Igualdad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2628.600000000002" table:style-name="ce36">
            <text:p>22,629</text:p>
          </table:table-cell>
          <table:table-cell office:value-type="string" table:style-name="ce37">
            <text:p>&gt;1000%</text:p>
          </table:table-cell>
          <table:table-cell office:value-type="float" office:value="21126.27" table:style-name="ce36">
            <text:p>21,12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80-Instituto Navarro para la Igualdad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2628.600000000002" table:style-name="ce33">
            <text:p>22,629</text:p>
          </table:table-cell>
          <table:table-cell office:value-type="string" table:style-name="ce34">
            <text:p>&gt;1000%</text:p>
          </table:table-cell>
          <table:table-cell office:value-type="float" office:value="21126.27" table:style-name="ce33">
            <text:p>21,1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8-Instituto Navarro para la Igualdad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628.600000000002" table:style-name="ce30">
            <text:p>22,629</text:p>
          </table:table-cell>
          <table:table-cell office:value-type="string" table:style-name="ce31">
            <text:p>&gt;1000%</text:p>
          </table:table-cell>
          <table:table-cell office:value-type="float" office:value="21126.27" table:style-name="ce30">
            <text:p>21,1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-Departamento de Presidencia e Igualdad</text:p>
          </table:table-cell>
          <table:table-cell office:value-type="float" office:value="638334" table:style-name="ce27">
            <text:p>638,334</text:p>
          </table:table-cell>
          <table:table-cell office:value-type="float" office:value="737731.35" table:style-name="ce27">
            <text:p>737,731</text:p>
          </table:table-cell>
          <table:table-cell office:value-type="float" office:value="7634603.1699999999" table:style-name="ce27">
            <text:p>7,634,603</text:p>
          </table:table-cell>
          <table:table-cell office:value-type="string" table:style-name="ce28">
            <text:p>&gt;1000%</text:p>
          </table:table-cell>
          <table:table-cell office:value-type="float" office:value="7242301.7199999997" table:style-name="ce27">
            <text:p>7,242,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77.36" table:style-name="ce5">
            <text:p>877</text:p>
          </table:table-cell>
          <table:table-cell office:value-type="string" table:style-name="ce18">
            <text:p>&gt;1000%</text:p>
          </table:table-cell>
          <table:table-cell office:value-type="float" office:value="877.36" table:style-name="ce5">
            <text:p>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90.02" table:style-name="ce5">
            <text:p>990</text:p>
          </table:table-cell>
          <table:table-cell office:value-type="string" table:style-name="ce18">
            <text:p>&gt;1000%</text:p>
          </table:table-cell>
          <table:table-cell office:value-type="float" office:value="990.02" table:style-name="ce5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0000-Dirección y servicios generales de economía y hacienda</text:p>
          </table:table-cell>
          <table:table-cell office:value-type="float" office:value="35020" table:style-name="ce36">
            <text:p>35,020</text:p>
          </table:table-cell>
          <table:table-cell office:value-type="float" office:value="35020" table:style-name="ce36">
            <text:p>35,020</text:p>
          </table:table-cell>
          <table:table-cell office:value-type="float" office:value="1867.38" table:style-name="ce36">
            <text:p>1,867</text:p>
          </table:table-cell>
          <table:table-cell office:value-type="percentage" office:value="5.3323243860651057E-2" table:style-name="ce37">
            <text:p>5.3%</text:p>
          </table:table-cell>
          <table:table-cell office:value-type="float" office:value="1867.38" table:style-name="ce36">
            <text:p>1,86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00-Dirección y servicios generales de economía y hacienda</text:p>
          </table:table-cell>
          <table:table-cell office:value-type="float" office:value="35020" table:style-name="ce33">
            <text:p>35,020</text:p>
          </table:table-cell>
          <table:table-cell office:value-type="float" office:value="35020" table:style-name="ce33">
            <text:p>35,020</text:p>
          </table:table-cell>
          <table:table-cell office:value-type="float" office:value="1867.38" table:style-name="ce33">
            <text:p>1,867</text:p>
          </table:table-cell>
          <table:table-cell office:value-type="percentage" office:value="5.3323243860651057E-2" table:style-name="ce34">
            <text:p>5.3%</text:p>
          </table:table-cell>
          <table:table-cell office:value-type="float" office:value="1867.38" table:style-name="ce33">
            <text:p>1,8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0-Dirección y servicios generales de economía y hacienda</text:p>
          </table:table-cell>
          <table:table-cell office:value-type="float" office:value="35020" table:style-name="ce30">
            <text:p>35,020</text:p>
          </table:table-cell>
          <table:table-cell office:value-type="float" office:value="35020" table:style-name="ce30">
            <text:p>35,020</text:p>
          </table:table-cell>
          <table:table-cell office:value-type="float" office:value="1867.38" table:style-name="ce30">
            <text:p>1,867</text:p>
          </table:table-cell>
          <table:table-cell office:value-type="percentage" office:value="5.3323243860651057E-2" table:style-name="ce31">
            <text:p>5.3%</text:p>
          </table:table-cell>
          <table:table-cell office:value-type="float" office:value="1867.38" table:style-name="ce30">
            <text:p>1,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7311.55" table:style-name="ce5">
            <text:p>117,312</text:p>
          </table:table-cell>
          <table:table-cell office:value-type="string" table:style-name="ce18">
            <text:p>&gt;1000%</text:p>
          </table:table-cell>
          <table:table-cell office:value-type="float" office:value="3280.51" table:style-name="ce5">
            <text:p>3,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280.949999999997" table:style-name="ce5">
            <text:p>39,281</text:p>
          </table:table-cell>
          <table:table-cell office:value-type="string" table:style-name="ce18">
            <text:p>&gt;1000%</text:p>
          </table:table-cell>
          <table:table-cell office:value-type="float" office:value="39280.949999999997" table:style-name="ce5">
            <text:p>39,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98824.66" table:style-name="ce5">
            <text:p>198,825</text:p>
          </table:table-cell>
          <table:table-cell office:value-type="float" office:value="1882154.86" table:style-name="ce5">
            <text:p>1,882,155</text:p>
          </table:table-cell>
          <table:table-cell office:value-type="percentage" office:value="9.4664055253508295" table:style-name="ce18">
            <text:p>946.6%</text:p>
          </table:table-cell>
          <table:table-cell office:value-type="float" office:value="1882154.86" table:style-name="ce5">
            <text:p>1,882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0-Actividades generales del programa</text:p>
          </table:table-cell>
          <table:table-cell office:value-type="float" office:value="70" table:style-name="ce36">
            <text:p>70</text:p>
          </table:table-cell>
          <table:table-cell office:value-type="float" office:value="198884.66" table:style-name="ce36">
            <text:p>198,885</text:p>
          </table:table-cell>
          <table:table-cell office:value-type="float" office:value="2038747.36" table:style-name="ce36">
            <text:p>2,038,747</text:p>
          </table:table-cell>
          <table:table-cell office:value-type="string" table:style-name="ce37">
            <text:p>&gt;1000%</text:p>
          </table:table-cell>
          <table:table-cell office:value-type="float" office:value="1924716.32" table:style-name="ce36">
            <text:p>1,924,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1-Gestión de bienes muebles y suministr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36621" table:style-name="ce5">
            <text:p>36,621</text:p>
          </table:table-cell>
          <table:table-cell office:value-type="float" office:value="36621" table:style-name="ce5">
            <text:p>36,621</text:p>
          </table:table-cell>
          <table:table-cell office:value-type="float" office:value="39672.639999999999" table:style-name="ce5">
            <text:p>39,673</text:p>
          </table:table-cell>
          <table:table-cell office:value-type="percentage" office:value="1.0833303295923105" table:style-name="ce18">
            <text:p>108.3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65000" table:style-name="ce5">
            <text:p>65,000</text:p>
          </table:table-cell>
          <table:table-cell office:value-type="percentage" office:value="1.0833333333333333" table:style-name="ce18">
            <text:p>108.3%</text:p>
          </table:table-cell>
          <table:table-cell office:value-type="float" office:value="65000" table:style-name="ce5">
            <text:p>6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14000" table:style-name="ce5">
            <text:p>114,000</text:p>
          </table:table-cell>
          <table:table-cell office:value-type="float" office:value="114000" table:style-name="ce5">
            <text:p>114,000</text:p>
          </table:table-cell>
          <table:table-cell office:value-type="float" office:value="165292.29" table:style-name="ce5">
            <text:p>165,292</text:p>
          </table:table-cell>
          <table:table-cell office:value-type="percentage" office:value="1.4499323684210528" table:style-name="ce18">
            <text:p>145.0%</text:p>
          </table:table-cell>
          <table:table-cell office:value-type="float" office:value="155122.95000000001" table:style-name="ce5">
            <text:p>155,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603.21" table:style-name="ce5">
            <text:p>50,603</text:p>
          </table:table-cell>
          <table:table-cell office:value-type="string" table:style-name="ce18">
            <text:p>&gt;1000%</text:p>
          </table:table-cell>
          <table:table-cell office:value-type="float" office:value="50603.21" table:style-name="ce5">
            <text:p>50,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247.25" table:style-name="ce5">
            <text:p>4,247</text:p>
          </table:table-cell>
          <table:table-cell office:value-type="string" table:style-name="ce18">
            <text:p>&gt;1000%</text:p>
          </table:table-cell>
          <table:table-cell office:value-type="float" office:value="4247.25" table:style-name="ce5">
            <text:p>4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2008000" table:style-name="ce5">
            <text:p>2,008,000</text:p>
          </table:table-cell>
          <table:table-cell office:value-type="float" office:value="2008000" table:style-name="ce5">
            <text:p>2,008,000</text:p>
          </table:table-cell>
          <table:table-cell office:value-type="float" office:value="3033332.58" table:style-name="ce5">
            <text:p>3,033,333</text:p>
          </table:table-cell>
          <table:table-cell office:value-type="percentage" office:value="1.5106237948207171" table:style-name="ce18">
            <text:p>151.1%</text:p>
          </table:table-cell>
          <table:table-cell office:value-type="float" office:value="2032754.48" table:style-name="ce5">
            <text:p>2,032,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15897.69" table:style-name="ce5">
            <text:p>215,898</text:p>
          </table:table-cell>
          <table:table-cell office:value-type="string" table:style-name="ce18">
            <text:p>&gt;1000%</text:p>
          </table:table-cell>
          <table:table-cell office:value-type="float" office:value="215897.69" table:style-name="ce5">
            <text:p>215,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220697" table:style-name="ce5">
            <text:p>1,220,697</text:p>
          </table:table-cell>
          <table:table-cell office:value-type="float" office:value="1220697" table:style-name="ce5">
            <text:p>1,220,697</text:p>
          </table:table-cell>
          <table:table-cell office:value-type="float" office:value="1220696.52" table:style-name="ce5">
            <text:p>1,220,697</text:p>
          </table:table-cell>
          <table:table-cell office:value-type="percentage" office:value="0.99999960678202704" table:style-name="ce18">
            <text:p>10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35350684" table:style-name="ce5">
            <text:p>35,350,684</text:p>
          </table:table-cell>
          <table:table-cell office:value-type="float" office:value="35350684" table:style-name="ce5">
            <text:p>35,350,68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2-Gestión de bienes inmuebles y derechos</text:p>
          </table:table-cell>
          <table:table-cell office:value-type="float" office:value="38810092" table:style-name="ce36">
            <text:p>38,810,092</text:p>
          </table:table-cell>
          <table:table-cell office:value-type="float" office:value="38810092" table:style-name="ce36">
            <text:p>38,810,092</text:p>
          </table:table-cell>
          <table:table-cell office:value-type="float" office:value="4794742.18" table:style-name="ce36">
            <text:p>4,794,742</text:p>
          </table:table-cell>
          <table:table-cell office:value-type="percentage" office:value="0.12354369528420597" table:style-name="ce37">
            <text:p>12.4%</text:p>
          </table:table-cell>
          <table:table-cell office:value-type="float" office:value="2523625.58" table:style-name="ce36">
            <text:p>2,523,62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1-Gestión del patrimonio</text:p>
          </table:table-cell>
          <table:table-cell office:value-type="float" office:value="38810172" table:style-name="ce33">
            <text:p>38,810,172</text:p>
          </table:table-cell>
          <table:table-cell office:value-type="float" office:value="39008986.659999996" table:style-name="ce33">
            <text:p>39,008,987</text:p>
          </table:table-cell>
          <table:table-cell office:value-type="float" office:value="6833489.540000001" table:style-name="ce33">
            <text:p>6,833,490</text:p>
          </table:table-cell>
          <table:table-cell office:value-type="percentage" office:value="0.17517731489823843" table:style-name="ce34">
            <text:p>17.5%</text:p>
          </table:table-cell>
          <table:table-cell office:value-type="float" office:value="4448341.9000000004" table:style-name="ce33">
            <text:p>4,448,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0 <text:s/>Remanente de tesorería afecto</text:p>
          </table:table-cell>
          <table:table-cell office:value-type="float" office:value="0" table:style-name="ce5">
            <text:p>0</text:p>
          </table:table-cell>
          <table:table-cell office:value-type="float" office:value="66887125.5" table:style-name="ce5">
            <text:p>66,887,12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3 <text:s/>Remanente de tesorería afecto al Fondo de Participación de las Entidades Locales</text:p>
          </table:table-cell>
          <table:table-cell office:value-type="float" office:value="0" table:style-name="ce5">
            <text:p>0</text:p>
          </table:table-cell>
          <table:table-cell office:value-type="float" office:value="734016.26" table:style-name="ce5">
            <text:p>734,01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4 <text:s/>Remanente de tesorería afecto al Fondo 0,7%</text:p>
          </table:table-cell>
          <table:table-cell office:value-type="float" office:value="0" table:style-name="ce5">
            <text:p>0</text:p>
          </table:table-cell>
          <table:table-cell office:value-type="float" office:value="1165948.27" table:style-name="ce5">
            <text:p>1,165,94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5 <text:s/>Remanente de tesorería afecto al Fondo de Residuos</text:p>
          </table:table-cell>
          <table:table-cell office:value-type="float" office:value="0" table:style-name="ce5">
            <text:p>0</text:p>
          </table:table-cell>
          <table:table-cell office:value-type="float" office:value="4204767.16" table:style-name="ce5">
            <text:p>4,204,76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6 <text:s/>Remanente de tesorería afecto al MRR</text:p>
          </table:table-cell>
          <table:table-cell office:value-type="float" office:value="133108220" table:style-name="ce5">
            <text:p>133,108,220</text:p>
          </table:table-cell>
          <table:table-cell office:value-type="float" office:value="298613545.51999998" table:style-name="ce5">
            <text:p>298,613,54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3002-Gestión del sistema contable</text:p>
          </table:table-cell>
          <table:table-cell office:value-type="float" office:value="133108220" table:style-name="ce36">
            <text:p>133,108,220</text:p>
          </table:table-cell>
          <table:table-cell office:value-type="float" office:value="371605402.70999998" table:style-name="ce36">
            <text:p>371,605,403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3-Control interno</text:p>
          </table:table-cell>
          <table:table-cell office:value-type="float" office:value="133108220" table:style-name="ce33">
            <text:p>133,108,220</text:p>
          </table:table-cell>
          <table:table-cell office:value-type="float" office:value="371605402.70999998" table:style-name="ce33">
            <text:p>371,605,40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010 000000 <text:s/>Tasas de la actividad mediadora en seguros privad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.399999999999999" table:style-name="ce5">
            <text:p>20</text:p>
          </table:table-cell>
          <table:table-cell office:value-type="percentage" office:value="0.10199999999999999" table:style-name="ce18">
            <text:p>10.2%</text:p>
          </table:table-cell>
          <table:table-cell office:value-type="float" office:value="20.399999999999999" table:style-name="ce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3061305" table:style-name="ce5">
            <text:p>3,061,305</text:p>
          </table:table-cell>
          <table:table-cell office:value-type="float" office:value="3187989.07" table:style-name="ce5">
            <text:p>3,187,989</text:p>
          </table:table-cell>
          <table:table-cell office:value-type="percentage" office:value="1.0413823745102171" table:style-name="ce18">
            <text:p>104.1%</text:p>
          </table:table-cell>
          <table:table-cell office:value-type="float" office:value="3187989.07" table:style-name="ce5">
            <text:p>3,187,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5200 000000 <text:s/>Intereses de cuentas corrientes e imposiciones a plazo</text:p>
          </table:table-cell>
          <table:table-cell office:value-type="float" office:value="500000" table:style-name="ce5">
            <text:p>500,000</text:p>
          </table:table-cell>
          <table:table-cell office:value-type="float" office:value="17748069.75" table:style-name="ce5">
            <text:p>17,748,070</text:p>
          </table:table-cell>
          <table:table-cell office:value-type="float" office:value="31506156.140000001" table:style-name="ce5">
            <text:p>31,506,156</text:p>
          </table:table-cell>
          <table:table-cell office:value-type="percentage" office:value="1.7751877575306465" table:style-name="ce18">
            <text:p>177.5%</text:p>
          </table:table-cell>
          <table:table-cell office:value-type="float" office:value="25820342.219999999" table:style-name="ce5">
            <text:p>25,820,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000 000000 <text:s/>Emisiones de Deuda de Navarra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49984500" table:style-name="ce5">
            <text:p>49,984,500</text:p>
          </table:table-cell>
          <table:table-cell office:value-type="percentage" office:value="0.17808393105343504" table:style-name="ce18">
            <text:p>17.8%</text:p>
          </table:table-cell>
          <table:table-cell office:value-type="float" office:value="49984500" table:style-name="ce5">
            <text:p>49,984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110 000000 <text:s/>Préstamos en moneda nacional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4001-Economía y finanzas</text:p>
          </table:table-cell>
          <table:table-cell office:value-type="float" office:value="561859112" table:style-name="ce36">
            <text:p>561,859,112</text:p>
          </table:table-cell>
          <table:table-cell office:value-type="float" office:value="582168476.75" table:style-name="ce36">
            <text:p>582,168,477</text:p>
          </table:table-cell>
          <table:table-cell office:value-type="float" office:value="84678665.609999999" table:style-name="ce36">
            <text:p>84,678,666</text:p>
          </table:table-cell>
          <table:table-cell office:value-type="percentage" office:value="0.14545388318296643" table:style-name="ce37">
            <text:p>14.5%</text:p>
          </table:table-cell>
          <table:table-cell office:value-type="float" office:value="78992851.689999998" table:style-name="ce36">
            <text:p>78,992,85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4-Economía-Next Generation</text:p>
          </table:table-cell>
          <table:table-cell office:value-type="float" office:value="561859112" table:style-name="ce33">
            <text:p>561,859,112</text:p>
          </table:table-cell>
          <table:table-cell office:value-type="float" office:value="582168476.75" table:style-name="ce33">
            <text:p>582,168,477</text:p>
          </table:table-cell>
          <table:table-cell office:value-type="float" office:value="84678665.609999999" table:style-name="ce33">
            <text:p>84,678,666</text:p>
          </table:table-cell>
          <table:table-cell office:value-type="percentage" office:value="0.14545388318296643" table:style-name="ce34">
            <text:p>14.5%</text:p>
          </table:table-cell>
          <table:table-cell office:value-type="float" office:value="78992851.689999998" table:style-name="ce33">
            <text:p>78,992,8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-Política presupuestaria, patrimonio, control interno y economía-Next Generation</text:p>
          </table:table-cell>
          <table:table-cell office:value-type="float" office:value="733777504" table:style-name="ce30">
            <text:p>733,777,504</text:p>
          </table:table-cell>
          <table:table-cell office:value-type="float" office:value="992782866.12" table:style-name="ce30">
            <text:p>992,782,866</text:p>
          </table:table-cell>
          <table:table-cell office:value-type="float" office:value="91512155.150000006" table:style-name="ce30">
            <text:p>91,512,155</text:p>
          </table:table-cell>
          <table:table-cell office:value-type="percentage" office:value="9.2177411872193526E-2" table:style-name="ce31">
            <text:p>9.2%</text:p>
          </table:table-cell>
          <table:table-cell office:value-type="float" office:value="83441193.590000004" table:style-name="ce30">
            <text:p>83,441,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9.74" table:style-name="ce5">
            <text:p>130</text:p>
          </table:table-cell>
          <table:table-cell office:value-type="string" table:style-name="ce18">
            <text:p>&gt;1000%</text:p>
          </table:table-cell>
          <table:table-cell office:value-type="float" office:value="129.74" table:style-name="ce5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54723.14" table:style-name="ce5">
            <text:p>454,723</text:p>
          </table:table-cell>
          <table:table-cell office:value-type="string" table:style-name="ce18">
            <text:p>&gt;1000%</text:p>
          </table:table-cell>
          <table:table-cell office:value-type="float" office:value="1824.07" table:style-name="ce5">
            <text:p>1,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10" table:style-name="ce5">
            <text:p>10</text:p>
          </table:table-cell>
          <table:table-cell office:value-type="float" office:value="2407397" table:style-name="ce5">
            <text:p>2,407,39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0000-Dirección y servicios generales de hacienda</text:p>
          </table:table-cell>
          <table:table-cell office:value-type="float" office:value="30" table:style-name="ce36">
            <text:p>30</text:p>
          </table:table-cell>
          <table:table-cell office:value-type="float" office:value="2407417" table:style-name="ce36">
            <text:p>2,407,417</text:p>
          </table:table-cell>
          <table:table-cell office:value-type="float" office:value="454852.88" table:style-name="ce36">
            <text:p>454,853</text:p>
          </table:table-cell>
          <table:table-cell office:value-type="percentage" office:value="0.1889381357695821" table:style-name="ce37">
            <text:p>18.9%</text:p>
          </table:table-cell>
          <table:table-cell office:value-type="float" office:value="1953.81" table:style-name="ce36">
            <text:p>1,95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0-Dirección y servicios generales de hacienda</text:p>
          </table:table-cell>
          <table:table-cell office:value-type="float" office:value="30" table:style-name="ce33">
            <text:p>30</text:p>
          </table:table-cell>
          <table:table-cell office:value-type="float" office:value="2407417" table:style-name="ce33">
            <text:p>2,407,417</text:p>
          </table:table-cell>
          <table:table-cell office:value-type="float" office:value="454852.88" table:style-name="ce33">
            <text:p>454,853</text:p>
          </table:table-cell>
          <table:table-cell office:value-type="percentage" office:value="0.1889381357695821" table:style-name="ce34">
            <text:p>18.9%</text:p>
          </table:table-cell>
          <table:table-cell office:value-type="float" office:value="1953.81" table:style-name="ce33">
            <text:p>1,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510872000" table:style-name="ce5">
            <text:p>510,872,000</text:p>
          </table:table-cell>
          <table:table-cell office:value-type="float" office:value="510872000" table:style-name="ce5">
            <text:p>510,872,000</text:p>
          </table:table-cell>
          <table:table-cell office:value-type="float" office:value="490553493.74000001" table:style-name="ce5">
            <text:p>490,553,494</text:p>
          </table:table-cell>
          <table:table-cell office:value-type="percentage" office:value="0.96022779432029948" table:style-name="ce18">
            <text:p>96.0%</text:p>
          </table:table-cell>
          <table:table-cell office:value-type="float" office:value="500166416.36236173" table:style-name="ce5">
            <text:p>500,166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2 <text:s/>Fondo 0,7% IS de otros fines de interés social</text:p>
          </table:table-cell>
          <table:table-cell office:value-type="float" office:value="285000" table:style-name="ce5">
            <text:p>285,000</text:p>
          </table:table-cell>
          <table:table-cell office:value-type="float" office:value="285000" table:style-name="ce5">
            <text:p>28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12166000" table:style-name="ce5">
            <text:p>12,166,000</text:p>
          </table:table-cell>
          <table:table-cell office:value-type="float" office:value="12166000" table:style-name="ce5">
            <text:p>12,166,000</text:p>
          </table:table-cell>
          <table:table-cell office:value-type="float" office:value="18331437.23" table:style-name="ce5">
            <text:p>18,331,437</text:p>
          </table:table-cell>
          <table:table-cell office:value-type="percentage" office:value="1.506776034029262" table:style-name="ce18">
            <text:p>150.7%</text:p>
          </table:table-cell>
          <table:table-cell office:value-type="float" office:value="20896111.897516456" table:style-name="ce5">
            <text:p>20,896,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470000" table:style-name="ce5">
            <text:p>6,470,000</text:p>
          </table:table-cell>
          <table:table-cell office:value-type="float" office:value="6470000" table:style-name="ce5">
            <text:p>6,470,000</text:p>
          </table:table-cell>
          <table:table-cell office:value-type="float" office:value="6482114.7999999998" table:style-name="ce5">
            <text:p>6,482,115</text:p>
          </table:table-cell>
          <table:table-cell office:value-type="percentage" office:value="1.001872457496136" table:style-name="ce18">
            <text:p>100.2%</text:p>
          </table:table-cell>
          <table:table-cell office:value-type="float" office:value="6463128.9486216316" table:style-name="ce5">
            <text:p>6,463,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6600000" table:style-name="ce5">
            <text:p>6,600,000</text:p>
          </table:table-cell>
          <table:table-cell office:value-type="float" office:value="6600000" table:style-name="ce5">
            <text:p>6,600,000</text:p>
          </table:table-cell>
          <table:table-cell office:value-type="float" office:value="20617740.809999999" table:style-name="ce5">
            <text:p>20,617,741</text:p>
          </table:table-cell>
          <table:table-cell office:value-type="percentage" office:value="3.1239001227272727" table:style-name="ce18">
            <text:p>312.4%</text:p>
          </table:table-cell>
          <table:table-cell office:value-type="float" office:value="20017462.034696702" table:style-name="ce5">
            <text:p>20,017,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210000" table:style-name="ce5">
            <text:p>2,210,000</text:p>
          </table:table-cell>
          <table:table-cell office:value-type="float" office:value="2210000" table:style-name="ce5">
            <text:p>2,210,000</text:p>
          </table:table-cell>
          <table:table-cell office:value-type="float" office:value="2337284.4" table:style-name="ce5">
            <text:p>2,337,284</text:p>
          </table:table-cell>
          <table:table-cell office:value-type="percentage" office:value="1.0575947511312216" table:style-name="ce18">
            <text:p>105.8%</text:p>
          </table:table-cell>
          <table:table-cell office:value-type="float" office:value="2423140.9246272277" table:style-name="ce5">
            <text:p>2,423,1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2328000" table:style-name="ce5">
            <text:p>2,328,000</text:p>
          </table:table-cell>
          <table:table-cell office:value-type="float" office:value="2328000" table:style-name="ce5">
            <text:p>2,328,000</text:p>
          </table:table-cell>
          <table:table-cell office:value-type="float" office:value="2139779.96" table:style-name="ce5">
            <text:p>2,139,780</text:p>
          </table:table-cell>
          <table:table-cell office:value-type="percentage" office:value="0.91914946735395187" table:style-name="ce18">
            <text:p>91.9%</text:p>
          </table:table-cell>
          <table:table-cell office:value-type="float" office:value="2297960.3672388098" table:style-name="ce5">
            <text:p>2,297,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488259000" table:style-name="ce5">
            <text:p>488,259,000</text:p>
          </table:table-cell>
          <table:table-cell office:value-type="float" office:value="488259000" table:style-name="ce5">
            <text:p>488,259,000</text:p>
          </table:table-cell>
          <table:table-cell office:value-type="float" office:value="405417405.63999999" table:style-name="ce5">
            <text:p>405,417,406</text:p>
          </table:table-cell>
          <table:table-cell office:value-type="percentage" office:value="0.83033268335043486" table:style-name="ce18">
            <text:p>83.0%</text:p>
          </table:table-cell>
          <table:table-cell office:value-type="float" office:value="386270390.51613402" table:style-name="ce5">
            <text:p>386,270,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3684000" table:style-name="ce5">
            <text:p>43,684,000</text:p>
          </table:table-cell>
          <table:table-cell office:value-type="float" office:value="43684000" table:style-name="ce5">
            <text:p>43,684,000</text:p>
          </table:table-cell>
          <table:table-cell office:value-type="float" office:value="43323933.340000004" table:style-name="ce5">
            <text:p>43,323,933</text:p>
          </table:table-cell>
          <table:table-cell office:value-type="percentage" office:value="0.99175747046973728" table:style-name="ce18">
            <text:p>99.2%</text:p>
          </table:table-cell>
          <table:table-cell office:value-type="float" office:value="43967833.561737344" table:style-name="ce5">
            <text:p>43,967,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8292000" table:style-name="ce5">
            <text:p>8,292,000</text:p>
          </table:table-cell>
          <table:table-cell office:value-type="float" office:value="8292000" table:style-name="ce5">
            <text:p>8,292,000</text:p>
          </table:table-cell>
          <table:table-cell office:value-type="float" office:value="8844323.9900000002" table:style-name="ce5">
            <text:p>8,844,324</text:p>
          </table:table-cell>
          <table:table-cell office:value-type="percentage" office:value="1.0666092607332369" table:style-name="ce18">
            <text:p>106.7%</text:p>
          </table:table-cell>
          <table:table-cell office:value-type="float" office:value="9172784.328054972" table:style-name="ce5">
            <text:p>9,172,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71000" table:style-name="ce5">
            <text:p>171,000</text:p>
          </table:table-cell>
          <table:table-cell office:value-type="float" office:value="171000" table:style-name="ce5">
            <text:p>171,000</text:p>
          </table:table-cell>
          <table:table-cell office:value-type="float" office:value="188730.35" table:style-name="ce5">
            <text:p>188,730</text:p>
          </table:table-cell>
          <table:table-cell office:value-type="percentage" office:value="1.1036862573099415" table:style-name="ce18">
            <text:p>110.4%</text:p>
          </table:table-cell>
          <table:table-cell office:value-type="float" office:value="176471.12340927543" table:style-name="ce5">
            <text:p>176,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56259000" table:style-name="ce5">
            <text:p>156,259,000</text:p>
          </table:table-cell>
          <table:table-cell office:value-type="float" office:value="156259000" table:style-name="ce5">
            <text:p>156,259,000</text:p>
          </table:table-cell>
          <table:table-cell office:value-type="float" office:value="168072139.33000001" table:style-name="ce5">
            <text:p>168,072,139</text:p>
          </table:table-cell>
          <table:table-cell office:value-type="percentage" office:value="1.0755997371671393" table:style-name="ce18">
            <text:p>107.6%</text:p>
          </table:table-cell>
          <table:table-cell office:value-type="float" office:value="168072599.53138241" table:style-name="ce5">
            <text:p>168,072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242523000" table:style-name="ce5">
            <text:p>242,523,000</text:p>
          </table:table-cell>
          <table:table-cell office:value-type="float" office:value="242523000" table:style-name="ce5">
            <text:p>242,523,000</text:p>
          </table:table-cell>
          <table:table-cell office:value-type="float" office:value="259368409.96000001" table:style-name="ce5">
            <text:p>259,368,410</text:p>
          </table:table-cell>
          <table:table-cell office:value-type="percentage" office:value="1.0694590202166392" table:style-name="ce18">
            <text:p>106.9%</text:p>
          </table:table-cell>
          <table:table-cell office:value-type="float" office:value="258639925.13696283" table:style-name="ce5">
            <text:p>258,639,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5 000000 <text:s/>Impuesto especial sobre los envases de plástico no reutilizables</text:p>
          </table:table-cell>
          <table:table-cell office:value-type="float" office:value="6375000" table:style-name="ce5">
            <text:p>6,375,000</text:p>
          </table:table-cell>
          <table:table-cell office:value-type="float" office:value="6375000" table:style-name="ce5">
            <text:p>6,375,000</text:p>
          </table:table-cell>
          <table:table-cell office:value-type="float" office:value="16204566.300000001" table:style-name="ce5">
            <text:p>16,204,566</text:p>
          </table:table-cell>
          <table:table-cell office:value-type="percentage" office:value="2.5418927529411768" table:style-name="ce18">
            <text:p>254.2%</text:p>
          </table:table-cell>
          <table:table-cell office:value-type="float" office:value="16182715.293388745" table:style-name="ce5">
            <text:p>16,182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216000" table:style-name="ce5">
            <text:p>216,000</text:p>
          </table:table-cell>
          <table:table-cell office:value-type="float" office:value="216000" table:style-name="ce5">
            <text:p>216,000</text:p>
          </table:table-cell>
          <table:table-cell office:value-type="float" office:value="497160.73" table:style-name="ce5">
            <text:p>497,161</text:p>
          </table:table-cell>
          <table:table-cell office:value-type="percentage" office:value="2.3016700462962962" table:style-name="ce18">
            <text:p>230.2%</text:p>
          </table:table-cell>
          <table:table-cell office:value-type="float" office:value="491528.31145465962" table:style-name="ce5">
            <text:p>491,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13110000" table:style-name="ce5">
            <text:p>13,110,000</text:p>
          </table:table-cell>
          <table:table-cell office:value-type="float" office:value="13110000" table:style-name="ce5">
            <text:p>13,110,000</text:p>
          </table:table-cell>
          <table:table-cell office:value-type="float" office:value="17938710.800000001" table:style-name="ce5">
            <text:p>17,938,711</text:p>
          </table:table-cell>
          <table:table-cell office:value-type="percentage" office:value="1.3683227154843631" table:style-name="ce18">
            <text:p>136.8%</text:p>
          </table:table-cell>
          <table:table-cell office:value-type="float" office:value="18001022.212100271" table:style-name="ce5">
            <text:p>18,001,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35520000" table:style-name="ce5">
            <text:p>35,520,000</text:p>
          </table:table-cell>
          <table:table-cell office:value-type="float" office:value="35520000" table:style-name="ce5">
            <text:p>35,520,000</text:p>
          </table:table-cell>
          <table:table-cell office:value-type="float" office:value="36950887.640000001" table:style-name="ce5">
            <text:p>36,950,888</text:p>
          </table:table-cell>
          <table:table-cell office:value-type="percentage" office:value="1.0402839988738739" table:style-name="ce18">
            <text:p>104.0%</text:p>
          </table:table-cell>
          <table:table-cell office:value-type="float" office:value="36956664.265597843" table:style-name="ce5">
            <text:p>36,956,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2550000" table:style-name="ce5">
            <text:p>2,550,000</text:p>
          </table:table-cell>
          <table:table-cell office:value-type="float" office:value="2550000" table:style-name="ce5">
            <text:p>2,550,000</text:p>
          </table:table-cell>
          <table:table-cell office:value-type="float" office:value="3255839.3" table:style-name="ce5">
            <text:p>3,255,839</text:p>
          </table:table-cell>
          <table:table-cell office:value-type="percentage" office:value="1.2767997254901959" table:style-name="ce18">
            <text:p>127.7%</text:p>
          </table:table-cell>
          <table:table-cell office:value-type="float" office:value="3274366.0118035837" table:style-name="ce5">
            <text:p>3,274,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1290000" table:style-name="ce5">
            <text:p>1,290,000</text:p>
          </table:table-cell>
          <table:table-cell office:value-type="float" office:value="1290000" table:style-name="ce5">
            <text:p>1,290,000</text:p>
          </table:table-cell>
          <table:table-cell office:value-type="float" office:value="641185.24" table:style-name="ce5">
            <text:p>641,185</text:p>
          </table:table-cell>
          <table:table-cell office:value-type="percentage" office:value="0.49704282170542635" table:style-name="ce18">
            <text:p>49.7%</text:p>
          </table:table-cell>
          <table:table-cell office:value-type="float" office:value="632099.20784453128" table:style-name="ce5">
            <text:p>632,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60 000000 <text:s/>Impuesto sobre Transacciones Financieras</text:p>
          </table:table-cell>
          <table:table-cell office:value-type="float" office:value="5760000" table:style-name="ce5">
            <text:p>5,760,000</text:p>
          </table:table-cell>
          <table:table-cell office:value-type="float" office:value="5760000" table:style-name="ce5">
            <text:p>5,760,000</text:p>
          </table:table-cell>
          <table:table-cell office:value-type="float" office:value="315384.69" table:style-name="ce5">
            <text:p>315,385</text:p>
          </table:table-cell>
          <table:table-cell office:value-type="percentage" office:value="5.4754286458333336E-2" table:style-name="ce18">
            <text:p>5.5%</text:p>
          </table:table-cell>
          <table:table-cell office:value-type="float" office:value="1175435.7001321618" table:style-name="ce5">
            <text:p>1,175,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70 000000 <text:s/>Impuesto sobre Determinados Servicios Digitales</text:p>
          </table:table-cell>
          <table:table-cell office:value-type="float" office:value="8224000" table:style-name="ce5">
            <text:p>8,224,000</text:p>
          </table:table-cell>
          <table:table-cell office:value-type="float" office:value="8224000" table:style-name="ce5">
            <text:p>8,224,000</text:p>
          </table:table-cell>
          <table:table-cell office:value-type="float" office:value="3416733.62" table:style-name="ce5">
            <text:p>3,416,734</text:p>
          </table:table-cell>
          <table:table-cell office:value-type="percentage" office:value="0.41545885457198445" table:style-name="ce18">
            <text:p>41.5%</text:p>
          </table:table-cell>
          <table:table-cell office:value-type="float" office:value="3428454.8233060655" table:style-name="ce5">
            <text:p>3,428,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80 000000 <text:s/>Impuesto sobre la eliminación en vertedero y la incineración de residuos</text:p>
          </table:table-cell>
          <table:table-cell office:value-type="float" office:value="7310000" table:style-name="ce5">
            <text:p>7,310,000</text:p>
          </table:table-cell>
          <table:table-cell office:value-type="float" office:value="7310000" table:style-name="ce5">
            <text:p>7,310,000</text:p>
          </table:table-cell>
          <table:table-cell office:value-type="float" office:value="6534518.21" table:style-name="ce5">
            <text:p>6,534,518</text:p>
          </table:table-cell>
          <table:table-cell office:value-type="percentage" office:value="0.89391493980848158" table:style-name="ce18">
            <text:p>89.4%</text:p>
          </table:table-cell>
          <table:table-cell office:value-type="float" office:value="6319905.7020438323" table:style-name="ce5">
            <text:p>6,319,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8880000" table:style-name="ce5">
            <text:p>18,880,000</text:p>
          </table:table-cell>
          <table:table-cell office:value-type="float" office:value="18880000" table:style-name="ce5">
            <text:p>18,880,000</text:p>
          </table:table-cell>
          <table:table-cell office:value-type="float" office:value="11271706.68" table:style-name="ce5">
            <text:p>11,271,707</text:p>
          </table:table-cell>
          <table:table-cell office:value-type="percentage" office:value="0.59701836228813554" table:style-name="ce18">
            <text:p>59.7%</text:p>
          </table:table-cell>
          <table:table-cell office:value-type="float" office:value="11393498.154688558" table:style-name="ce5">
            <text:p>11,393,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6923" table:style-name="ce5">
            <text:p>16,923</text:p>
          </table:table-cell>
          <table:table-cell office:value-type="percentage" office:value="0.33845999999999998" table:style-name="ce18">
            <text:p>33.8%</text:p>
          </table:table-cell>
          <table:table-cell office:value-type="float" office:value="16944.652548605161" table:style-name="ce5">
            <text:p>16,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69333.259999999995" table:style-name="ce5">
            <text:p>69,333</text:p>
          </table:table-cell>
          <table:table-cell office:value-type="percentage" office:value="0.8666657499999999" table:style-name="ce18">
            <text:p>86.7%</text:p>
          </table:table-cell>
          <table:table-cell office:value-type="float" office:value="69333.342587114588" table:style-name="ce5">
            <text:p>69,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51780.94" table:style-name="ce5">
            <text:p>51,781</text:p>
          </table:table-cell>
          <table:table-cell office:value-type="percentage" office:value="0.86301566666666674" table:style-name="ce18">
            <text:p>86.3%</text:p>
          </table:table-cell>
          <table:table-cell office:value-type="float" office:value="53611.643860053606" table:style-name="ce5">
            <text:p>53,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1520000" table:style-name="ce5">
            <text:p>11,520,000</text:p>
          </table:table-cell>
          <table:table-cell office:value-type="float" office:value="11520000" table:style-name="ce5">
            <text:p>11,520,000</text:p>
          </table:table-cell>
          <table:table-cell office:value-type="float" office:value="9524237.6099999994" table:style-name="ce5">
            <text:p>9,524,238</text:p>
          </table:table-cell>
          <table:table-cell office:value-type="percentage" office:value="0.82675673697916663" table:style-name="ce18">
            <text:p>82.7%</text:p>
          </table:table-cell>
          <table:table-cell office:value-type="float" office:value="8880630.2856213972" table:style-name="ce5">
            <text:p>8,880,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0 <text:s/>Transferencia del Estado por la ayuda para sufragar el precio del gasóleo consumido por productores agrarios</text:p>
          </table:table-cell>
          <table:table-cell office:value-type="float" office:value="0" table:style-name="ce5">
            <text:p>0</text:p>
          </table:table-cell>
          <table:table-cell office:value-type="float" office:value="5000000" table:style-name="ce5">
            <text:p>5,000,000</text:p>
          </table:table-cell>
          <table:table-cell office:value-type="float" office:value="6495487.4400000004" table:style-name="ce5">
            <text:p>6,495,487</text:p>
          </table:table-cell>
          <table:table-cell office:value-type="percentage" office:value="1.2990974880000001" table:style-name="ce18">
            <text:p>129.9%</text:p>
          </table:table-cell>
          <table:table-cell office:value-type="float" office:value="6495487.4400000004" table:style-name="ce5">
            <text:p>6,495,4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2 <text:s/>Transferencia del Estado para financiar las ayudas al gasóleo profesional</text:p>
          </table:table-cell>
          <table:table-cell office:value-type="float" office:value="0" table:style-name="ce5">
            <text:p>0</text:p>
          </table:table-cell>
          <table:table-cell office:value-type="float" office:value="2500000" table:style-name="ce5">
            <text:p>2,500,000</text:p>
          </table:table-cell>
          <table:table-cell office:value-type="float" office:value="14296774.939999999" table:style-name="ce5">
            <text:p>14,296,775</text:p>
          </table:table-cell>
          <table:table-cell office:value-type="percentage" office:value="5.7187099759999995" table:style-name="ce18">
            <text:p>571.9%</text:p>
          </table:table-cell>
          <table:table-cell office:value-type="float" office:value="14296774.939999999" table:style-name="ce5">
            <text:p>14,296,7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2000-Gestión de los tributos</text:p>
          </table:table-cell>
          <table:table-cell office:value-type="float" office:value="1591064000" table:style-name="ce36">
            <text:p>1,591,064,000</text:p>
          </table:table-cell>
          <table:table-cell office:value-type="float" office:value="1598564000" table:style-name="ce36">
            <text:p>1,598,564,000</text:p>
          </table:table-cell>
          <table:table-cell office:value-type="float" office:value="1553158023.9500003" table:style-name="ce36">
            <text:p>1,553,158,024</text:p>
          </table:table-cell>
          <table:table-cell office:value-type="percentage" office:value="0.97159577217427662" table:style-name="ce37">
            <text:p>97.2%</text:p>
          </table:table-cell>
          <table:table-cell office:value-type="float" office:value="1546232696.7197211" table:style-name="ce36">
            <text:p>1,546,232,6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2-Gestión de los tributos</text:p>
          </table:table-cell>
          <table:table-cell office:value-type="float" office:value="1591064000" table:style-name="ce33">
            <text:p>1,591,064,000</text:p>
          </table:table-cell>
          <table:table-cell office:value-type="float" office:value="1598564000" table:style-name="ce33">
            <text:p>1,598,564,000</text:p>
          </table:table-cell>
          <table:table-cell office:value-type="float" office:value="1553158023.9500003" table:style-name="ce33">
            <text:p>1,553,158,024</text:p>
          </table:table-cell>
          <table:table-cell office:value-type="percentage" office:value="0.97159577217427662" table:style-name="ce34">
            <text:p>97.2%</text:p>
          </table:table-cell>
          <table:table-cell office:value-type="float" office:value="1546232696.7197211" table:style-name="ce33">
            <text:p>1,546,232,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5414.1" table:style-name="ce5">
            <text:p>5,414</text:p>
          </table:table-cell>
          <table:table-cell office:value-type="percentage" office:value="0.49219090909090912" table:style-name="ce18">
            <text:p>49.2%</text:p>
          </table:table-cell>
          <table:table-cell office:value-type="float" office:value="5414.1" table:style-name="ce5">
            <text:p>5,41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0-Gestión del registro de la riqueza territorial de Navarra</text:p>
          </table:table-cell>
          <table:table-cell office:value-type="float" office:value="11000" table:style-name="ce36">
            <text:p>11,000</text:p>
          </table:table-cell>
          <table:table-cell office:value-type="float" office:value="11000" table:style-name="ce36">
            <text:p>11,000</text:p>
          </table:table-cell>
          <table:table-cell office:value-type="float" office:value="5414.1" table:style-name="ce36">
            <text:p>5,414</text:p>
          </table:table-cell>
          <table:table-cell office:value-type="percentage" office:value="0.49219090909090912" table:style-name="ce37">
            <text:p>49.2%</text:p>
          </table:table-cell>
          <table:table-cell office:value-type="float" office:value="5414.1" table:style-name="ce36">
            <text:p>5,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58452000" table:style-name="ce5">
            <text:p>58,452,000</text:p>
          </table:table-cell>
          <table:table-cell office:value-type="float" office:value="58452000" table:style-name="ce5">
            <text:p>58,452,000</text:p>
          </table:table-cell>
          <table:table-cell office:value-type="float" office:value="75975993" table:style-name="ce5">
            <text:p>75,975,993</text:p>
          </table:table-cell>
          <table:table-cell office:value-type="percentage" office:value="1.299801426811743" table:style-name="ce18">
            <text:p>130.0%</text:p>
          </table:table-cell>
          <table:table-cell office:value-type="float" office:value="75291979.486469537" table:style-name="ce5">
            <text:p>75,291,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61440000" table:style-name="ce5">
            <text:p>61,440,000</text:p>
          </table:table-cell>
          <table:table-cell office:value-type="float" office:value="61440000" table:style-name="ce5">
            <text:p>61,440,000</text:p>
          </table:table-cell>
          <table:table-cell office:value-type="float" office:value="67789825.290000007" table:style-name="ce5">
            <text:p>67,789,825</text:p>
          </table:table-cell>
          <table:table-cell office:value-type="percentage" office:value="1.1033500209960938" table:style-name="ce18">
            <text:p>110.3%</text:p>
          </table:table-cell>
          <table:table-cell office:value-type="float" office:value="67196146.990060419" table:style-name="ce5">
            <text:p>67,196,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8720000" table:style-name="ce5">
            <text:p>18,720,000</text:p>
          </table:table-cell>
          <table:table-cell office:value-type="float" office:value="18720000" table:style-name="ce5">
            <text:p>18,720,000</text:p>
          </table:table-cell>
          <table:table-cell office:value-type="float" office:value="16559472.82" table:style-name="ce5">
            <text:p>16,559,473</text:p>
          </table:table-cell>
          <table:table-cell office:value-type="percentage" office:value="0.88458722329059836" table:style-name="ce18">
            <text:p>88.5%</text:p>
          </table:table-cell>
          <table:table-cell office:value-type="float" office:value="16984832.901199359" table:style-name="ce5">
            <text:p>16,984,8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3-Gestión de Impuestos Patrimoniales</text:p>
          </table:table-cell>
          <table:table-cell office:value-type="float" office:value="138612000" table:style-name="ce36">
            <text:p>138,612,000</text:p>
          </table:table-cell>
          <table:table-cell office:value-type="float" office:value="138612000" table:style-name="ce36">
            <text:p>138,612,000</text:p>
          </table:table-cell>
          <table:table-cell office:value-type="float" office:value="160325291.11000001" table:style-name="ce36">
            <text:p>160,325,291</text:p>
          </table:table-cell>
          <table:table-cell office:value-type="percentage" office:value="1.1566479894237152" table:style-name="ce37">
            <text:p>115.7%</text:p>
          </table:table-cell>
          <table:table-cell office:value-type="float" office:value="159472959.37772933" table:style-name="ce36">
            <text:p>159,472,95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4-Soporte y explotación del registro de la riqueza territorial de Navarra</text:p>
          </table:table-cell>
          <table:table-cell office:value-type="float" office:value="138623000" table:style-name="ce33">
            <text:p>138,623,000</text:p>
          </table:table-cell>
          <table:table-cell office:value-type="float" office:value="138623000" table:style-name="ce33">
            <text:p>138,623,000</text:p>
          </table:table-cell>
          <table:table-cell office:value-type="float" office:value="160330705.20999998" table:style-name="ce33">
            <text:p>160,330,705</text:p>
          </table:table-cell>
          <table:table-cell office:value-type="percentage" office:value="1.1565952634844143" table:style-name="ce34">
            <text:p>115.7%</text:p>
          </table:table-cell>
          <table:table-cell office:value-type="float" office:value="159478373.47772932" table:style-name="ce33">
            <text:p>159,478,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559000" table:style-name="ce5">
            <text:p>559,000</text:p>
          </table:table-cell>
          <table:table-cell office:value-type="float" office:value="559000" table:style-name="ce5">
            <text:p>559,000</text:p>
          </table:table-cell>
          <table:table-cell office:value-type="float" office:value="87229.45" table:style-name="ce5">
            <text:p>87,229</text:p>
          </table:table-cell>
          <table:table-cell office:value-type="percentage" office:value="0.15604552772808586" table:style-name="ce18">
            <text:p>15.6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8040000" table:style-name="ce5">
            <text:p>8,040,000</text:p>
          </table:table-cell>
          <table:table-cell office:value-type="float" office:value="8040000" table:style-name="ce5">
            <text:p>8,040,000</text:p>
          </table:table-cell>
          <table:table-cell office:value-type="float" office:value="10115966.02" table:style-name="ce5">
            <text:p>10,115,966</text:p>
          </table:table-cell>
          <table:table-cell office:value-type="percentage" office:value="1.2582047288557214" table:style-name="ce18">
            <text:p>125.8%</text:p>
          </table:table-cell>
          <table:table-cell office:value-type="float" office:value="6876570.9218397671" table:style-name="ce5">
            <text:p>6,876,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4961000" table:style-name="ce5">
            <text:p>4,961,000</text:p>
          </table:table-cell>
          <table:table-cell office:value-type="float" office:value="4961000" table:style-name="ce5">
            <text:p>4,961,000</text:p>
          </table:table-cell>
          <table:table-cell office:value-type="float" office:value="138684.43" table:style-name="ce5">
            <text:p>138,684</text:p>
          </table:table-cell>
          <table:table-cell office:value-type="percentage" office:value="2.7954934489014309E-2" table:style-name="ce18">
            <text:p>2.8%</text:p>
          </table:table-cell>
          <table:table-cell office:value-type="float" office:value="-28178.76" table:style-name="ce5">
            <text:p>-28,17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2-Gestión de deudas en vía de apremio</text:p>
          </table:table-cell>
          <table:table-cell office:value-type="float" office:value="13560000" table:style-name="ce36">
            <text:p>13,560,000</text:p>
          </table:table-cell>
          <table:table-cell office:value-type="float" office:value="13560000" table:style-name="ce36">
            <text:p>13,560,000</text:p>
          </table:table-cell>
          <table:table-cell office:value-type="float" office:value="10341879.899999999" table:style-name="ce36">
            <text:p>10,341,880</text:p>
          </table:table-cell>
          <table:table-cell office:value-type="percentage" office:value="0.76267550884955737" table:style-name="ce37">
            <text:p>76.3%</text:p>
          </table:table-cell>
          <table:table-cell office:value-type="float" office:value="6848392.1618397674" table:style-name="ce36">
            <text:p>6,848,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941643.5199999996" table:style-name="ce5">
            <text:p>5,941,644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4620000" table:style-name="ce5">
            <text:p>4,620,000</text:p>
          </table:table-cell>
          <table:table-cell office:value-type="float" office:value="4620000" table:style-name="ce5">
            <text:p>4,620,000</text:p>
          </table:table-cell>
          <table:table-cell office:value-type="float" office:value="1823104.28" table:style-name="ce5">
            <text:p>1,823,104</text:p>
          </table:table-cell>
          <table:table-cell office:value-type="percentage" office:value="0.39461131601731603" table:style-name="ce18">
            <text:p>39.5%</text:p>
          </table:table-cell>
          <table:table-cell office:value-type="float" office:value="5345075.5848695105" table:style-name="ce5">
            <text:p>5,345,0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4-Gestión de aplazamientos</text:p>
          </table:table-cell>
          <table:table-cell office:value-type="float" office:value="4620010" table:style-name="ce36">
            <text:p>4,620,010</text:p>
          </table:table-cell>
          <table:table-cell office:value-type="float" office:value="4620010" table:style-name="ce36">
            <text:p>4,620,010</text:p>
          </table:table-cell>
          <table:table-cell office:value-type="float" office:value="7764747.7999999998" table:style-name="ce36">
            <text:p>7,764,748</text:p>
          </table:table-cell>
          <table:table-cell office:value-type="percentage" office:value="1.6806777041608134" table:style-name="ce37">
            <text:p>168.1%</text:p>
          </table:table-cell>
          <table:table-cell office:value-type="float" office:value="5345075.5848695105" table:style-name="ce36">
            <text:p>5,345,07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5-Gestión de recaudación</text:p>
          </table:table-cell>
          <table:table-cell office:value-type="float" office:value="18180010" table:style-name="ce33">
            <text:p>18,180,010</text:p>
          </table:table-cell>
          <table:table-cell office:value-type="float" office:value="18180010" table:style-name="ce33">
            <text:p>18,180,010</text:p>
          </table:table-cell>
          <table:table-cell office:value-type="float" office:value="18106627.699999999" table:style-name="ce33">
            <text:p>18,106,628</text:p>
          </table:table-cell>
          <table:table-cell office:value-type="percentage" office:value="0.99596357207724306" table:style-name="ce34">
            <text:p>99.6%</text:p>
          </table:table-cell>
          <table:table-cell office:value-type="float" office:value="12193467.746709278" table:style-name="ce33">
            <text:p>12,193,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5">
            <text:p>2,500</text:p>
          </table:table-cell>
          <table:table-cell office:value-type="float" office:value="2500" table:style-name="ce5">
            <text:p>2,500</text:p>
          </table:table-cell>
          <table:table-cell office:value-type="float" office:value="3560.24" table:style-name="ce5">
            <text:p>3,560</text:p>
          </table:table-cell>
          <table:table-cell office:value-type="percentage" office:value="1.4240959999999998" table:style-name="ce18">
            <text:p>142.4%</text:p>
          </table:table-cell>
          <table:table-cell office:value-type="float" office:value="4438" table:style-name="ce5">
            <text:p>4,43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0-Atención al contribuyente</text:p>
          </table:table-cell>
          <table:table-cell office:value-type="float" office:value="2500" table:style-name="ce36">
            <text:p>2,500</text:p>
          </table:table-cell>
          <table:table-cell office:value-type="float" office:value="2500" table:style-name="ce36">
            <text:p>2,500</text:p>
          </table:table-cell>
          <table:table-cell office:value-type="float" office:value="3560.24" table:style-name="ce36">
            <text:p>3,560</text:p>
          </table:table-cell>
          <table:table-cell office:value-type="percentage" office:value="1.4240959999999998" table:style-name="ce37">
            <text:p>142.4%</text:p>
          </table:table-cell>
          <table:table-cell office:value-type="float" office:value="4438" table:style-name="ce36">
            <text:p>4,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500000" table:style-name="ce5">
            <text:p>2,500,000</text:p>
          </table:table-cell>
          <table:table-cell office:value-type="float" office:value="2500000" table:style-name="ce5">
            <text:p>2,500,000</text:p>
          </table:table-cell>
          <table:table-cell office:value-type="float" office:value="1725212.68" table:style-name="ce5">
            <text:p>1,725,213</text:p>
          </table:table-cell>
          <table:table-cell office:value-type="percentage" office:value="0.69008507200000002" table:style-name="ce18">
            <text:p>69.0%</text:p>
          </table:table-cell>
          <table:table-cell office:value-type="float" office:value="1293893.8999999999" table:style-name="ce5">
            <text:p>1,293,8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1-Requerimientos, Notificaciones e IAE</text:p>
          </table:table-cell>
          <table:table-cell office:value-type="float" office:value="2500000" table:style-name="ce36">
            <text:p>2,500,000</text:p>
          </table:table-cell>
          <table:table-cell office:value-type="float" office:value="2500000" table:style-name="ce36">
            <text:p>2,500,000</text:p>
          </table:table-cell>
          <table:table-cell office:value-type="float" office:value="1725212.68" table:style-name="ce36">
            <text:p>1,725,213</text:p>
          </table:table-cell>
          <table:table-cell office:value-type="percentage" office:value="0.69008507200000002" table:style-name="ce37">
            <text:p>69.0%</text:p>
          </table:table-cell>
          <table:table-cell office:value-type="float" office:value="1293893.8999999999" table:style-name="ce36">
            <text:p>1,293,89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6-Atención al contribuyente</text:p>
          </table:table-cell>
          <table:table-cell office:value-type="float" office:value="2502500" table:style-name="ce33">
            <text:p>2,502,500</text:p>
          </table:table-cell>
          <table:table-cell office:value-type="float" office:value="2502500" table:style-name="ce33">
            <text:p>2,502,500</text:p>
          </table:table-cell>
          <table:table-cell office:value-type="float" office:value="1728772.92" table:style-name="ce33">
            <text:p>1,728,773</text:p>
          </table:table-cell>
          <table:table-cell office:value-type="percentage" office:value="0.69081834965034961" table:style-name="ce34">
            <text:p>69.1%</text:p>
          </table:table-cell>
          <table:table-cell office:value-type="float" office:value="1298331.8999999999" table:style-name="ce33">
            <text:p>1,298,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2064277000" table:style-name="ce5">
            <text:p>2,064,277,000</text:p>
          </table:table-cell>
          <table:table-cell office:value-type="float" office:value="2064277000" table:style-name="ce5">
            <text:p>2,064,277,000</text:p>
          </table:table-cell>
          <table:table-cell office:value-type="float" office:value="2192533434.6999998" table:style-name="ce5">
            <text:p>2,192,533,435</text:p>
          </table:table-cell>
          <table:table-cell office:value-type="percentage" office:value="1.062131407122203" table:style-name="ce18">
            <text:p>106.2%</text:p>
          </table:table-cell>
          <table:table-cell office:value-type="float" office:value="2199754953.4626546" table:style-name="ce5">
            <text:p>2,199,754,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1705000" table:style-name="ce5">
            <text:p>11,705,000</text:p>
          </table:table-cell>
          <table:table-cell office:value-type="float" office:value="11705000" table:style-name="ce5">
            <text:p>11,70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</text:p>
          </table:table-cell>
          <table:table-cell office:value-type="float" office:value="-2832000" table:style-name="ce5">
            <text:p>-2,832,000</text:p>
          </table:table-cell>
          <table:table-cell office:value-type="float" office:value="-2832000" table:style-name="ce5">
            <text:p>-2,832,000</text:p>
          </table:table-cell>
          <table:table-cell office:value-type="float" office:value="-2770598.87" table:style-name="ce5">
            <text:p>-2,770,599</text:p>
          </table:table-cell>
          <table:table-cell office:value-type="percentage" office:value="0.97831881002824861" table:style-name="ce18">
            <text:p>97.8%</text:p>
          </table:table-cell>
          <table:table-cell office:value-type="float" office:value="-2767649.6077474561" table:style-name="ce5">
            <text:p>-2,767,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12808000" table:style-name="ce5">
            <text:p>-12,808,000</text:p>
          </table:table-cell>
          <table:table-cell office:value-type="float" office:value="-12808000" table:style-name="ce5">
            <text:p>-12,808,000</text:p>
          </table:table-cell>
          <table:table-cell office:value-type="float" office:value="-13321448.6" table:style-name="ce5">
            <text:p>-13,321,449</text:p>
          </table:table-cell>
          <table:table-cell office:value-type="percentage" office:value="1.0400881168019986" table:style-name="ce18">
            <text:p>104.0%</text:p>
          </table:table-cell>
          <table:table-cell office:value-type="float" office:value="-13292924.989999998" table:style-name="ce5">
            <text:p>-13,292,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600000" table:style-name="ce5">
            <text:p>39,600,000</text:p>
          </table:table-cell>
          <table:table-cell office:value-type="float" office:value="39600000" table:style-name="ce5">
            <text:p>39,600,000</text:p>
          </table:table-cell>
          <table:table-cell office:value-type="float" office:value="43763894.670000002" table:style-name="ce5">
            <text:p>43,763,895</text:p>
          </table:table-cell>
          <table:table-cell office:value-type="percentage" office:value="1.1051488553030304" table:style-name="ce18">
            <text:p>110.5%</text:p>
          </table:table-cell>
          <table:table-cell office:value-type="float" office:value="42651736.024661057" table:style-name="ce5">
            <text:p>42,651,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4000 000000 <text:s/>Transferencia del Estado por ayuda directa a personas físicas de bajo nivel de ingresos y patrimonio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7001-Gestión de los impuestos</text:p>
          </table:table-cell>
          <table:table-cell office:value-type="float" office:value="2099942000" table:style-name="ce36">
            <text:p>2,099,942,000</text:p>
          </table:table-cell>
          <table:table-cell office:value-type="float" office:value="2100142000" table:style-name="ce36">
            <text:p>2,100,142,000</text:p>
          </table:table-cell>
          <table:table-cell office:value-type="float" office:value="2220205281.9000001" table:style-name="ce36">
            <text:p>2,220,205,282</text:p>
          </table:table-cell>
          <table:table-cell office:value-type="percentage" office:value="1.0571691256591222" table:style-name="ce37">
            <text:p>105.7%</text:p>
          </table:table-cell>
          <table:table-cell office:value-type="float" office:value="2226346114.8895683" table:style-name="ce36">
            <text:p>2,226,346,11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7-Gestión IRPF y Patrimonio</text:p>
          </table:table-cell>
          <table:table-cell office:value-type="float" office:value="2099942000" table:style-name="ce33">
            <text:p>2,099,942,000</text:p>
          </table:table-cell>
          <table:table-cell office:value-type="float" office:value="2100142000" table:style-name="ce33">
            <text:p>2,100,142,000</text:p>
          </table:table-cell>
          <table:table-cell office:value-type="float" office:value="2220205281.9000001" table:style-name="ce33">
            <text:p>2,220,205,282</text:p>
          </table:table-cell>
          <table:table-cell office:value-type="percentage" office:value="1.0571691256591222" table:style-name="ce34">
            <text:p>105.7%</text:p>
          </table:table-cell>
          <table:table-cell office:value-type="float" office:value="2226346114.8895683" table:style-name="ce33">
            <text:p>2,226,346,1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-Aplicación del sistema tributario de la Hacienda Foral de Navarra</text:p>
          </table:table-cell>
          <table:table-cell office:value-type="float" office:value="3850311540" table:style-name="ce30">
            <text:p>3,850,311,540</text:p>
          </table:table-cell>
          <table:table-cell office:value-type="float" office:value="3860418927" table:style-name="ce30">
            <text:p>3,860,418,927</text:p>
          </table:table-cell>
          <table:table-cell office:value-type="float" office:value="3953984264.5599999" table:style-name="ce30">
            <text:p>3,953,984,265</text:p>
          </table:table-cell>
          <table:table-cell office:value-type="percentage" office:value="1.0242370942970977" table:style-name="ce31">
            <text:p>102.4%</text:p>
          </table:table-cell>
          <table:table-cell office:value-type="float" office:value="3945550938.5437284" table:style-name="ce30">
            <text:p>3,945,550,9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1005 000005 <text:s/>Ajuste por retenciones de trabajo y de capital</text:p>
          </table:table-cell>
          <table:table-cell office:value-type="float" office:value="135000000" table:style-name="ce5">
            <text:p>135,000,000</text:p>
          </table:table-cell>
          <table:table-cell office:value-type="float" office:value="135000000" table:style-name="ce5">
            <text:p>135,000,000</text:p>
          </table:table-cell>
          <table:table-cell office:value-type="float" office:value="133625670" table:style-name="ce5">
            <text:p>133,625,670</text:p>
          </table:table-cell>
          <table:table-cell office:value-type="percentage" office:value="0.98981977777777774" table:style-name="ce18">
            <text:p>99.0%</text:p>
          </table:table-cell>
          <table:table-cell office:value-type="float" office:value="133625670" table:style-name="ce5">
            <text:p>133,625,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213049000" table:style-name="ce5">
            <text:p>1,213,049,000</text:p>
          </table:table-cell>
          <table:table-cell office:value-type="float" office:value="1213049000" table:style-name="ce5">
            <text:p>1,213,049,000</text:p>
          </table:table-cell>
          <table:table-cell office:value-type="float" office:value="1303547617.03" table:style-name="ce5">
            <text:p>1,303,547,617</text:p>
          </table:table-cell>
          <table:table-cell office:value-type="percentage" office:value="1.0746042550877994" table:style-name="ce18">
            <text:p>107.5%</text:p>
          </table:table-cell>
          <table:table-cell office:value-type="float" office:value="1303547617.03" table:style-name="ce5">
            <text:p>1,303,547,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0408000" table:style-name="ce5">
            <text:p>-30,408,000</text:p>
          </table:table-cell>
          <table:table-cell office:value-type="float" office:value="-30408000" table:style-name="ce5">
            <text:p>-30,408,000</text:p>
          </table:table-cell>
          <table:table-cell office:value-type="float" office:value="-34598746.689999998" table:style-name="ce5">
            <text:p>-34,598,747</text:p>
          </table:table-cell>
          <table:table-cell office:value-type="percentage" office:value="1.1378172418442514" table:style-name="ce18">
            <text:p>113.8%</text:p>
          </table:table-cell>
          <table:table-cell office:value-type="float" office:value="-34598746.689999998" table:style-name="ce5">
            <text:p>-34,598,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915000" table:style-name="ce5">
            <text:p>5,915,000</text:p>
          </table:table-cell>
          <table:table-cell office:value-type="float" office:value="5915000" table:style-name="ce5">
            <text:p>5,915,000</text:p>
          </table:table-cell>
          <table:table-cell office:value-type="float" office:value="5963165.9800000004" table:style-name="ce5">
            <text:p>5,963,166</text:p>
          </table:table-cell>
          <table:table-cell office:value-type="percentage" office:value="1.0081430228233306" table:style-name="ce18">
            <text:p>100.8%</text:p>
          </table:table-cell>
          <table:table-cell office:value-type="float" office:value="5963165.9800000004" table:style-name="ce5">
            <text:p>5,963,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8810000" table:style-name="ce5">
            <text:p>-8,810,000</text:p>
          </table:table-cell>
          <table:table-cell office:value-type="float" office:value="-8810000" table:style-name="ce5">
            <text:p>-8,810,000</text:p>
          </table:table-cell>
          <table:table-cell office:value-type="float" office:value="13521080.369999999" table:style-name="ce5">
            <text:p>13,521,080</text:p>
          </table:table-cell>
          <table:table-cell office:value-type="percentage" office:value="-1.5347423802497162" table:style-name="ce18">
            <text:p>-153.5%</text:p>
          </table:table-cell>
          <table:table-cell office:value-type="float" office:value="13521080.370000001" table:style-name="ce5">
            <text:p>13,521,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85792000" table:style-name="ce5">
            <text:p>85,792,000</text:p>
          </table:table-cell>
          <table:table-cell office:value-type="float" office:value="85792000" table:style-name="ce5">
            <text:p>85,792,000</text:p>
          </table:table-cell>
          <table:table-cell office:value-type="float" office:value="73197207.329999998" table:style-name="ce5">
            <text:p>73,197,207</text:p>
          </table:table-cell>
          <table:table-cell office:value-type="percentage" office:value="0.85319385642017898" table:style-name="ce18">
            <text:p>85.3%</text:p>
          </table:table-cell>
          <table:table-cell office:value-type="float" office:value="73197207.329999998" table:style-name="ce5">
            <text:p>73,197,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5 000002 <text:s/>Ajuste fiscal I.E. Envases plástico</text:p>
          </table:table-cell>
          <table:table-cell office:value-type="float" office:value="3606000" table:style-name="ce5">
            <text:p>3,606,000</text:p>
          </table:table-cell>
          <table:table-cell office:value-type="float" office:value="3606000" table:style-name="ce5">
            <text:p>3,606,000</text:p>
          </table:table-cell>
          <table:table-cell office:value-type="float" office:value="13436653.92" table:style-name="ce5">
            <text:p>13,436,654</text:p>
          </table:table-cell>
          <table:table-cell office:value-type="percentage" office:value="3.7261935440931779" table:style-name="ce18">
            <text:p>372.6%</text:p>
          </table:table-cell>
          <table:table-cell office:value-type="float" office:value="13436653.92" table:style-name="ce5">
            <text:p>13,436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850 000002 <text:s/>Ajuste fiscal I. Gases fluorados</text:p>
          </table:table-cell>
          <table:table-cell office:value-type="float" office:value="-258000" table:style-name="ce5">
            <text:p>-258,000</text:p>
          </table:table-cell>
          <table:table-cell office:value-type="float" office:value="-258000" table:style-name="ce5">
            <text:p>-258,000</text:p>
          </table:table-cell>
          <table:table-cell office:value-type="float" office:value="859793.84" table:style-name="ce5">
            <text:p>859,794</text:p>
          </table:table-cell>
          <table:table-cell office:value-type="percentage" office:value="-3.3325342635658912" table:style-name="ce18">
            <text:p>-333.3%</text:p>
          </table:table-cell>
          <table:table-cell office:value-type="float" office:value="859793.84000000008" table:style-name="ce5">
            <text:p>859,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146743.97" table:style-name="ce5">
            <text:p>146,744</text:p>
          </table:table-cell>
          <table:table-cell office:value-type="percentage" office:value="1.6304885555555555" table:style-name="ce18">
            <text:p>163.0%</text:p>
          </table:table-cell>
          <table:table-cell office:value-type="float" office:value="146743.97" table:style-name="ce5">
            <text:p>146,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3 <text:s/>Participación en el gravamen temporal energético</text:p>
          </table:table-cell>
          <table:table-cell office:value-type="float" office:value="26160000" table:style-name="ce5">
            <text:p>26,160,000</text:p>
          </table:table-cell>
          <table:table-cell office:value-type="float" office:value="26160000" table:style-name="ce5">
            <text:p>26,160,000</text:p>
          </table:table-cell>
          <table:table-cell office:value-type="float" office:value="18621829.949999999" table:style-name="ce5">
            <text:p>18,621,830</text:p>
          </table:table-cell>
          <table:table-cell office:value-type="percentage" office:value="0.7118436525229358" table:style-name="ce18">
            <text:p>71.2%</text:p>
          </table:table-cell>
          <table:table-cell office:value-type="float" office:value="18621829.949999999" table:style-name="ce5">
            <text:p>18,621,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4 <text:s/>Participación en el gravamen temporal de entidades de crédito</text:p>
          </table:table-cell>
          <table:table-cell office:value-type="float" office:value="20390000" table:style-name="ce5">
            <text:p>20,390,000</text:p>
          </table:table-cell>
          <table:table-cell office:value-type="float" office:value="20390000" table:style-name="ce5">
            <text:p>20,390,000</text:p>
          </table:table-cell>
          <table:table-cell office:value-type="float" office:value="28601945.739999998" table:style-name="ce5">
            <text:p>28,601,946</text:p>
          </table:table-cell>
          <table:table-cell office:value-type="percentage" office:value="1.4027437832270719" table:style-name="ce18">
            <text:p>140.3%</text:p>
          </table:table-cell>
          <table:table-cell office:value-type="float" office:value="28601945.739999998" table:style-name="ce5">
            <text:p>28,601,94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0000-Convenio con el Estado</text:p>
          </table:table-cell>
          <table:table-cell office:value-type="float" office:value="1450526000" table:style-name="ce36">
            <text:p>1,450,526,000</text:p>
          </table:table-cell>
          <table:table-cell office:value-type="float" office:value="1450526000" table:style-name="ce36">
            <text:p>1,450,526,000</text:p>
          </table:table-cell>
          <table:table-cell office:value-type="float" office:value="1556922961.4399998" table:style-name="ce36">
            <text:p>1,556,922,961</text:p>
          </table:table-cell>
          <table:table-cell office:value-type="percentage" office:value="1.0733506062214671" table:style-name="ce37">
            <text:p>107.3%</text:p>
          </table:table-cell>
          <table:table-cell office:value-type="float" office:value="1556922961.4399998" table:style-name="ce36">
            <text:p>1,556,922,96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60-Convenio con el Estado</text:p>
          </table:table-cell>
          <table:table-cell office:value-type="float" office:value="1450526000" table:style-name="ce33">
            <text:p>1,450,526,000</text:p>
          </table:table-cell>
          <table:table-cell office:value-type="float" office:value="1450526000" table:style-name="ce33">
            <text:p>1,450,526,000</text:p>
          </table:table-cell>
          <table:table-cell office:value-type="float" office:value="1556922961.4399998" table:style-name="ce33">
            <text:p>1,556,922,961</text:p>
          </table:table-cell>
          <table:table-cell office:value-type="percentage" office:value="1.0733506062214671" table:style-name="ce34">
            <text:p>107.3%</text:p>
          </table:table-cell>
          <table:table-cell office:value-type="float" office:value="1556922961.4399998" table:style-name="ce33">
            <text:p>1,556,922,9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6-Convenio con el Estado</text:p>
          </table:table-cell>
          <table:table-cell office:value-type="float" office:value="1450526000" table:style-name="ce30">
            <text:p>1,450,526,000</text:p>
          </table:table-cell>
          <table:table-cell office:value-type="float" office:value="1450526000" table:style-name="ce30">
            <text:p>1,450,526,000</text:p>
          </table:table-cell>
          <table:table-cell office:value-type="float" office:value="1556922961.4399998" table:style-name="ce30">
            <text:p>1,556,922,961</text:p>
          </table:table-cell>
          <table:table-cell office:value-type="percentage" office:value="1.0733506062214671" table:style-name="ce31">
            <text:p>107.3%</text:p>
          </table:table-cell>
          <table:table-cell office:value-type="float" office:value="1556922961.4399998" table:style-name="ce30">
            <text:p>1,556,922,9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-Departamento de Economía y Hacienda</text:p>
          </table:table-cell>
          <table:table-cell office:value-type="float" office:value="6034650064" table:style-name="ce27">
            <text:p>6,034,650,064</text:p>
          </table:table-cell>
          <table:table-cell office:value-type="float" office:value="6303762813.1199999" table:style-name="ce27">
            <text:p>6,303,762,813</text:p>
          </table:table-cell>
          <table:table-cell office:value-type="float" office:value="5602421248.5299997" table:style-name="ce27">
            <text:p>5,602,421,249</text:p>
          </table:table-cell>
          <table:table-cell office:value-type="percentage" office:value="0.88874239317343917" table:style-name="ce28">
            <text:p>88.9%</text:p>
          </table:table-cell>
          <table:table-cell office:value-type="float" office:value="5585916960.9537277" table:style-name="ce27">
            <text:p>5,585,916,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5594.35" table:style-name="ce5">
            <text:p>15,594</text:p>
          </table:table-cell>
          <table:table-cell office:value-type="string" table:style-name="ce18">
            <text:p>&gt;1000%</text:p>
          </table:table-cell>
          <table:table-cell office:value-type="float" office:value="14594.35" table:style-name="ce5">
            <text:p>14,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20013.87" table:style-name="ce5">
            <text:p>20,014</text:p>
          </table:table-cell>
          <table:table-cell office:value-type="string" table:style-name="ce18">
            <text:p>&gt;1000%</text:p>
          </table:table-cell>
          <table:table-cell office:value-type="float" office:value="20013.87" table:style-name="ce5">
            <text:p>20,01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0000-Dirección y servicios generales de cohesión territorial</text:p>
          </table:table-cell>
          <table:table-cell office:value-type="float" office:value="4000" table:style-name="ce36">
            <text:p>4,000</text:p>
          </table:table-cell>
          <table:table-cell office:value-type="float" office:value="4000" table:style-name="ce36">
            <text:p>4,000</text:p>
          </table:table-cell>
          <table:table-cell office:value-type="float" office:value="35608.22" table:style-name="ce36">
            <text:p>35,608</text:p>
          </table:table-cell>
          <table:table-cell office:value-type="percentage" office:value="8.9020550000000007" table:style-name="ce37">
            <text:p>890.2%</text:p>
          </table:table-cell>
          <table:table-cell office:value-type="float" office:value="34608.22" table:style-name="ce36">
            <text:p>34,60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00-Dirección y servicios generales de cohesión territorial</text:p>
          </table:table-cell>
          <table:table-cell office:value-type="float" office:value="4000" table:style-name="ce33">
            <text:p>4,000</text:p>
          </table:table-cell>
          <table:table-cell office:value-type="float" office:value="4000" table:style-name="ce33">
            <text:p>4,000</text:p>
          </table:table-cell>
          <table:table-cell office:value-type="float" office:value="35608.22" table:style-name="ce33">
            <text:p>35,608</text:p>
          </table:table-cell>
          <table:table-cell office:value-type="percentage" office:value="8.9020550000000007" table:style-name="ce34">
            <text:p>890.2%</text:p>
          </table:table-cell>
          <table:table-cell office:value-type="float" office:value="34608.22" table:style-name="ce33">
            <text:p>34,6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0-Dirección y servicios generales de cohesión territorial</text:p>
          </table:table-cell>
          <table:table-cell office:value-type="float" office:value="4000" table:style-name="ce30">
            <text:p>4,000</text:p>
          </table:table-cell>
          <table:table-cell office:value-type="float" office:value="4000" table:style-name="ce30">
            <text:p>4,000</text:p>
          </table:table-cell>
          <table:table-cell office:value-type="float" office:value="35608.22" table:style-name="ce30">
            <text:p>35,608</text:p>
          </table:table-cell>
          <table:table-cell office:value-type="percentage" office:value="8.9020550000000007" table:style-name="ce31">
            <text:p>890.2%</text:p>
          </table:table-cell>
          <table:table-cell office:value-type="float" office:value="34608.22" table:style-name="ce30">
            <text:p>34,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5">
            <text:p>10</text:p>
          </table:table-cell>
          <table:table-cell office:value-type="float" office:value="14247.49" table:style-name="ce5">
            <text:p>14,247</text:p>
          </table:table-cell>
          <table:table-cell office:value-type="float" office:value="14247.49" table:style-name="ce5">
            <text:p>14,247</text:p>
          </table:table-cell>
          <table:table-cell office:value-type="percentage" office:value="1" table:style-name="ce18">
            <text:p>100.0%</text:p>
          </table:table-cell>
          <table:table-cell office:value-type="float" office:value="14247.49" table:style-name="ce5">
            <text:p>14,2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0-Dirección y servicios generales de administración local</text:p>
          </table:table-cell>
          <table:table-cell office:value-type="float" office:value="10" table:style-name="ce36">
            <text:p>10</text:p>
          </table:table-cell>
          <table:table-cell office:value-type="float" office:value="14247.49" table:style-name="ce36">
            <text:p>14,247</text:p>
          </table:table-cell>
          <table:table-cell office:value-type="float" office:value="14247.49" table:style-name="ce36">
            <text:p>14,247</text:p>
          </table:table-cell>
          <table:table-cell office:value-type="percentage" office:value="1" table:style-name="ce37">
            <text:p>100.0%</text:p>
          </table:table-cell>
          <table:table-cell office:value-type="float" office:value="14247.49" table:style-name="ce36">
            <text:p>14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6800 000000 <text:s/>Reintegros de subvenciones de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3757.54999999999" table:style-name="ce5">
            <text:p>143,758</text:p>
          </table:table-cell>
          <table:table-cell office:value-type="string" table:style-name="ce18">
            <text:p>&gt;1000%</text:p>
          </table:table-cell>
          <table:table-cell office:value-type="float" office:value="143716.37" table:style-name="ce5">
            <text:p>143,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7000 000002 <text:s/>MRR Digitalización del ciclo integral del agu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200" table:style-name="ce5">
            <text:p>1,846,200</text:p>
          </table:table-cell>
          <table:table-cell office:value-type="string" table:style-name="ce18">
            <text:p>-</text:p>
          </table:table-cell>
          <table:table-cell office:value-type="float" office:value="1846200" table:style-name="ce5">
            <text:p>1,846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1-Actuaciones de apoyo al sector local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1989957.55" table:style-name="ce36">
            <text:p>1,989,958</text:p>
          </table:table-cell>
          <table:table-cell office:value-type="string" table:style-name="ce37">
            <text:p>&gt;1000%</text:p>
          </table:table-cell>
          <table:table-cell office:value-type="float" office:value="1989916.37" table:style-name="ce36">
            <text:p>1,989,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3800 000000 <text:s/>MRR Reintegros Equilibrio y Equidad Pirine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78.72" table:style-name="ce5">
            <text:p>5,179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3800 000002 <text:s/>Reintegros de subvenciones corriente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6.77" table:style-name="ce5">
            <text:p>2,067</text:p>
          </table:table-cell>
          <table:table-cell office:value-type="string" table:style-name="ce18">
            <text:p>-</text:p>
          </table:table-cell>
          <table:table-cell office:value-type="float" office:value="2066.77" table:style-name="ce5">
            <text:p>2,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000 000003 <text:s/>MRR Capacitación digital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000 000004 <text:s/>Actuaciones 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966.28" table:style-name="ce5">
            <text:p>253,966</text:p>
          </table:table-cell>
          <table:table-cell office:value-type="string" table:style-name="ce18">
            <text:p>-</text:p>
          </table:table-cell>
          <table:table-cell office:value-type="float" office:value="253966.28" table:style-name="ce5">
            <text:p>253,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901 000000 <text:s/>Ingresos Interreg Coop4RURALGov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148.080000000002" table:style-name="ce5">
            <text:p>23,148</text:p>
          </table:table-cell>
          <table:table-cell office:value-type="string" table:style-name="ce18">
            <text:p>&gt;1000%</text:p>
          </table:table-cell>
          <table:table-cell office:value-type="float" office:value="23148.080000000002" table:style-name="ce5">
            <text:p>23,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0 <text:s/>MRR Transformación digital</text:p>
          </table:table-cell>
          <table:table-cell office:value-type="float" office:value="1644725" table:style-name="ce5">
            <text:p>1,644,725</text:p>
          </table:table-cell>
          <table:table-cell office:value-type="float" office:value="1644725" table:style-name="ce5">
            <text:p>1,644,72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4 <text:s/>MRR Capacitación digital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5 <text:s/>Actuaciones 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791.76" table:style-name="ce5">
            <text:p>324,792</text:p>
          </table:table-cell>
          <table:table-cell office:value-type="string" table:style-name="ce18">
            <text:p>-</text:p>
          </table:table-cell>
          <table:table-cell office:value-type="float" office:value="324791.76" table:style-name="ce5">
            <text:p>324,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901 000000 <text:s/>REACT Ingresos Rehabilitación ecológica Palacio de Arce y su entorno en Nagore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9197.29" table:style-name="ce5">
            <text:p>3,049,197</text:p>
          </table:table-cell>
          <table:table-cell office:value-type="string" table:style-name="ce18">
            <text:p>-</text:p>
          </table:table-cell>
          <table:table-cell office:value-type="float" office:value="3049197.29" table:style-name="ce5">
            <text:p>3,049,1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2-Reto demográfico y vertebración territorial</text:p>
          </table:table-cell>
          <table:table-cell office:value-type="float" office:value="1644755" table:style-name="ce36">
            <text:p>1,644,755</text:p>
          </table:table-cell>
          <table:table-cell office:value-type="float" office:value="1644755" table:style-name="ce36">
            <text:p>1,644,755</text:p>
          </table:table-cell>
          <table:table-cell office:value-type="float" office:value="3658348.9" table:style-name="ce36">
            <text:p>3,658,349</text:p>
          </table:table-cell>
          <table:table-cell office:value-type="percentage" office:value="2.2242515754626067" table:style-name="ce37">
            <text:p>222.4%</text:p>
          </table:table-cell>
          <table:table-cell office:value-type="float" office:value="3653170.18" table:style-name="ce36">
            <text:p>3,653,1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0-Actuaciones en el sector local y reto demográfico</text:p>
          </table:table-cell>
          <table:table-cell office:value-type="float" office:value="1644795" table:style-name="ce33">
            <text:p>1,644,795</text:p>
          </table:table-cell>
          <table:table-cell office:value-type="float" office:value="1659032.49" table:style-name="ce33">
            <text:p>1,659,032</text:p>
          </table:table-cell>
          <table:table-cell office:value-type="float" office:value="5662553.9400000004" table:style-name="ce33">
            <text:p>5,662,554</text:p>
          </table:table-cell>
          <table:table-cell office:value-type="percentage" office:value="3.4131663931427894" table:style-name="ce34">
            <text:p>341.3%</text:p>
          </table:table-cell>
          <table:table-cell office:value-type="float" office:value="5657334.04" table:style-name="ce33">
            <text:p>5,657,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38725.87" table:style-name="ce5">
            <text:p>1,538,726</text:p>
          </table:table-cell>
          <table:table-cell office:value-type="string" table:style-name="ce18">
            <text:p>&gt;1000%</text:p>
          </table:table-cell>
          <table:table-cell office:value-type="float" office:value="1517576.97" table:style-name="ce5">
            <text:p>1,517,5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0-Fondo de transferencias de capit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38725.87" table:style-name="ce36">
            <text:p>1,538,726</text:p>
          </table:table-cell>
          <table:table-cell office:value-type="string" table:style-name="ce37">
            <text:p>&gt;1000%</text:p>
          </table:table-cell>
          <table:table-cell office:value-type="float" office:value="1517576.97" table:style-name="ce36">
            <text:p>1,517,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1 21200 3810 000002 <text:s/>Reintegro del presupuesto corriente. Compensaciones IA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01.64" table:style-name="ce5">
            <text:p>5,602</text:p>
          </table:table-cell>
          <table:table-cell office:value-type="string" table:style-name="ce18">
            <text:p>&gt;1000%</text:p>
          </table:table-cell>
          <table:table-cell office:value-type="float" office:value="1140.31" table:style-name="ce5">
            <text:p>1,14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1-Fondo de transferencias corriente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5601.64" table:style-name="ce36">
            <text:p>5,602</text:p>
          </table:table-cell>
          <table:table-cell office:value-type="string" table:style-name="ce37">
            <text:p>&gt;1000%</text:p>
          </table:table-cell>
          <table:table-cell office:value-type="float" office:value="1140.31" table:style-name="ce36">
            <text:p>1,14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1-Participación financiera de las entidades locales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544327.51" table:style-name="ce33">
            <text:p>1,544,328</text:p>
          </table:table-cell>
          <table:table-cell office:value-type="string" table:style-name="ce34">
            <text:p>&gt;1000%</text:p>
          </table:table-cell>
          <table:table-cell office:value-type="float" office:value="1518717.28" table:style-name="ce33">
            <text:p>1,518,7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-Actividades generales de administración local</text:p>
          </table:table-cell>
          <table:table-cell office:value-type="float" office:value="1644815" table:style-name="ce30">
            <text:p>1,644,815</text:p>
          </table:table-cell>
          <table:table-cell office:value-type="float" office:value="1659052.49" table:style-name="ce30">
            <text:p>1,659,052</text:p>
          </table:table-cell>
          <table:table-cell office:value-type="float" office:value="7206881.4500000002" table:style-name="ce30">
            <text:p>7,206,881</text:p>
          </table:table-cell>
          <table:table-cell office:value-type="percentage" office:value="4.3439743428491528" table:style-name="ce31">
            <text:p>434.4%</text:p>
          </table:table-cell>
          <table:table-cell office:value-type="float" office:value="7176051.3199999994" table:style-name="ce30">
            <text:p>7,176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52295" table:style-name="ce5">
            <text:p>52,295</text:p>
          </table:table-cell>
          <table:table-cell office:value-type="float" office:value="52295" table:style-name="ce5">
            <text:p>52,295</text:p>
          </table:table-cell>
          <table:table-cell office:value-type="float" office:value="52293.22" table:style-name="ce5">
            <text:p>52,293</text:p>
          </table:table-cell>
          <table:table-cell office:value-type="percentage" office:value="0.99996596232909463" table:style-name="ce18">
            <text:p>100.0%</text:p>
          </table:table-cell>
          <table:table-cell office:value-type="float" office:value="52293.22" table:style-name="ce5">
            <text:p>52,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5243.38" table:style-name="ce5">
            <text:p>75,243</text:p>
          </table:table-cell>
          <table:table-cell office:value-type="string" table:style-name="ce18">
            <text:p>&gt;1000%</text:p>
          </table:table-cell>
          <table:table-cell office:value-type="float" office:value="75243.38" table:style-name="ce5">
            <text:p>75,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2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99.87" table:style-name="ce5">
            <text:p>5,700</text:p>
          </table:table-cell>
          <table:table-cell office:value-type="string" table:style-name="ce18">
            <text:p>-</text:p>
          </table:table-cell>
          <table:table-cell office:value-type="float" office:value="5699.87" table:style-name="ce5">
            <text:p>5,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5011.47" table:style-name="ce5">
            <text:p>215,011</text:p>
          </table:table-cell>
          <table:table-cell office:value-type="string" table:style-name="ce18">
            <text:p>&gt;1000%</text:p>
          </table:table-cell>
          <table:table-cell office:value-type="float" office:value="215011.47" table:style-name="ce5">
            <text:p>215,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0-Actividades generales de obras públicas</text:p>
          </table:table-cell>
          <table:table-cell office:value-type="float" office:value="52325" table:style-name="ce36">
            <text:p>52,325</text:p>
          </table:table-cell>
          <table:table-cell office:value-type="float" office:value="52325" table:style-name="ce36">
            <text:p>52,325</text:p>
          </table:table-cell>
          <table:table-cell office:value-type="float" office:value="348247.94" table:style-name="ce36">
            <text:p>348,248</text:p>
          </table:table-cell>
          <table:table-cell office:value-type="percentage" office:value="6.6554790253225038" table:style-name="ce37">
            <text:p>665.5%</text:p>
          </table:table-cell>
          <table:table-cell office:value-type="float" office:value="348247.94" table:style-name="ce36">
            <text:p>348,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5200" table:style-name="ce5">
            <text:p>5,200</text:p>
          </table:table-cell>
          <table:table-cell office:value-type="float" office:value="5200" table:style-name="ce5">
            <text:p>5,200</text:p>
          </table:table-cell>
          <table:table-cell office:value-type="float" office:value="3790.03" table:style-name="ce5">
            <text:p>3,790</text:p>
          </table:table-cell>
          <table:table-cell office:value-type="percentage" office:value="0.72885192307692315" table:style-name="ce18">
            <text:p>72.9%</text:p>
          </table:table-cell>
          <table:table-cell office:value-type="float" office:value="3790.03" table:style-name="ce5">
            <text:p>3,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0 <text:s/>Convenio Ayuntamiento de Pamplona cart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5.95" table:style-name="ce5">
            <text:p>7,466</text:p>
          </table:table-cell>
          <table:table-cell office:value-type="string" table:style-name="ce18">
            <text:p>-</text:p>
          </table:table-cell>
          <table:table-cell office:value-type="float" office:value="7465.95" table:style-name="ce5">
            <text:p>7,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2 <text:s/>Convenio Ayuntamiento de Villava/Atarrabia redacción proyecto nuevo puente de San André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18">
            <text:p>-</text:p>
          </table:table-cell>
          <table:table-cell office:value-type="float" office:value="100000" table:style-name="ce5">
            <text:p>10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1-Proyectos y planificación</text:p>
          </table:table-cell>
          <table:table-cell office:value-type="float" office:value="5210" table:style-name="ce36">
            <text:p>5,210</text:p>
          </table:table-cell>
          <table:table-cell office:value-type="float" office:value="5210" table:style-name="ce36">
            <text:p>5,210</text:p>
          </table:table-cell>
          <table:table-cell office:value-type="float" office:value="111255.98" table:style-name="ce36">
            <text:p>111,256</text:p>
          </table:table-cell>
          <table:table-cell office:value-type="string" table:style-name="ce37">
            <text:p>&gt;1000%</text:p>
          </table:table-cell>
          <table:table-cell office:value-type="float" office:value="111255.98" table:style-name="ce36">
            <text:p>111,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3 <text:s/>Subvención desdoblamiento túneles de Belate y Almandoz</text:p>
          </table:table-cell>
          <table:table-cell office:value-type="float" office:value="15000000" table:style-name="ce5">
            <text:p>15,000,000</text:p>
          </table:table-cell>
          <table:table-cell office:value-type="float" office:value="15000000" table:style-name="ce5">
            <text:p>15,000,000</text:p>
          </table:table-cell>
          <table:table-cell office:value-type="float" office:value="5000000" table:style-name="ce5">
            <text:p>5,000,000</text:p>
          </table:table-cell>
          <table:table-cell office:value-type="percentage" office:value="0.33333333333333331" table:style-name="ce18">
            <text:p>33.3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3 <text:s/>Convenio construcción nuevo vial de conexión de Barañáin con la carretera NA-30 en Landaben</text:p>
          </table:table-cell>
          <table:table-cell office:value-type="float" office:value="126180" table:style-name="ce5">
            <text:p>126,180</text:p>
          </table:table-cell>
          <table:table-cell office:value-type="float" office:value="126180" table:style-name="ce5">
            <text:p>126,180</text:p>
          </table:table-cell>
          <table:table-cell office:value-type="float" office:value="126180.86" table:style-name="ce5">
            <text:p>126,181</text:p>
          </table:table-cell>
          <table:table-cell office:value-type="percentage" office:value="1.000006815660168" table:style-name="ce18">
            <text:p>100.0%</text:p>
          </table:table-cell>
          <table:table-cell office:value-type="float" office:value="126180.86" table:style-name="ce5">
            <text:p>126,1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2-Ampliación y mejora de la red viaria</text:p>
          </table:table-cell>
          <table:table-cell office:value-type="float" office:value="15126180" table:style-name="ce36">
            <text:p>15,126,180</text:p>
          </table:table-cell>
          <table:table-cell office:value-type="float" office:value="15126180" table:style-name="ce36">
            <text:p>15,126,180</text:p>
          </table:table-cell>
          <table:table-cell office:value-type="float" office:value="5126180.8600000003" table:style-name="ce36">
            <text:p>5,126,181</text:p>
          </table:table-cell>
          <table:table-cell office:value-type="percentage" office:value="0.33889460921395886" table:style-name="ce37">
            <text:p>33.9%</text:p>
          </table:table-cell>
          <table:table-cell office:value-type="float" office:value="126180.86" table:style-name="ce36">
            <text:p>126,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34335.919999999998" table:style-name="ce5">
            <text:p>34,336</text:p>
          </table:table-cell>
          <table:table-cell office:value-type="percentage" office:value="1.1445306666666666" table:style-name="ce18">
            <text:p>114.5%</text:p>
          </table:table-cell>
          <table:table-cell office:value-type="float" office:value="34335.919999999998" table:style-name="ce5">
            <text:p>34,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421476.82" table:style-name="ce5">
            <text:p>421,477</text:p>
          </table:table-cell>
          <table:table-cell office:value-type="percentage" office:value="1.2042194857142858" table:style-name="ce18">
            <text:p>120.4%</text:p>
          </table:table-cell>
          <table:table-cell office:value-type="float" office:value="386132.47" table:style-name="ce5">
            <text:p>386,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5400 000000 <text:s/>Canon área servicio Mugiro en la A-15</text:p>
          </table:table-cell>
          <table:table-cell office:value-type="float" office:value="115000" table:style-name="ce5">
            <text:p>115,000</text:p>
          </table:table-cell>
          <table:table-cell office:value-type="float" office:value="115000" table:style-name="ce5">
            <text:p>115,000</text:p>
          </table:table-cell>
          <table:table-cell office:value-type="float" office:value="115216.08" table:style-name="ce5">
            <text:p>115,216</text:p>
          </table:table-cell>
          <table:table-cell office:value-type="percentage" office:value="1.0018789565217392" table:style-name="ce18">
            <text:p>100.2%</text:p>
          </table:table-cell>
          <table:table-cell office:value-type="float" office:value="115216.08" table:style-name="ce5">
            <text:p>115,2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3-Conservación, explotación y seguridad vial</text:p>
          </table:table-cell>
          <table:table-cell office:value-type="float" office:value="535000" table:style-name="ce36">
            <text:p>535,000</text:p>
          </table:table-cell>
          <table:table-cell office:value-type="float" office:value="535000" table:style-name="ce36">
            <text:p>535,000</text:p>
          </table:table-cell>
          <table:table-cell office:value-type="float" office:value="571028.81999999995" table:style-name="ce36">
            <text:p>571,029</text:p>
          </table:table-cell>
          <table:table-cell office:value-type="percentage" office:value="1.0673435887850466" table:style-name="ce37">
            <text:p>106.7%</text:p>
          </table:table-cell>
          <table:table-cell office:value-type="float" office:value="535684.47" table:style-name="ce36">
            <text:p>535,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2640.48" table:style-name="ce5">
            <text:p>412,640</text:p>
          </table:table-cell>
          <table:table-cell office:value-type="string" table:style-name="ce18">
            <text:p>&gt;1000%</text:p>
          </table:table-cell>
          <table:table-cell office:value-type="float" office:value="412640.48" table:style-name="ce5">
            <text:p>412,64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4-Otras infraestructura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12640.48" table:style-name="ce36">
            <text:p>412,640</text:p>
          </table:table-cell>
          <table:table-cell office:value-type="string" table:style-name="ce37">
            <text:p>&gt;1000%</text:p>
          </table:table-cell>
          <table:table-cell office:value-type="float" office:value="412640.48" table:style-name="ce36">
            <text:p>412,64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20-Obras públicas e infraestructuras</text:p>
          </table:table-cell>
          <table:table-cell office:value-type="float" office:value="15718725" table:style-name="ce33">
            <text:p>15,718,725</text:p>
          </table:table-cell>
          <table:table-cell office:value-type="float" office:value="15718725" table:style-name="ce33">
            <text:p>15,718,725</text:p>
          </table:table-cell>
          <table:table-cell office:value-type="float" office:value="6569354.0800000001" table:style-name="ce33">
            <text:p>6,569,354</text:p>
          </table:table-cell>
          <table:table-cell office:value-type="percentage" office:value="0.41793173937453582" table:style-name="ce34">
            <text:p>41.8%</text:p>
          </table:table-cell>
          <table:table-cell office:value-type="float" office:value="1534009.73" table:style-name="ce33">
            <text:p>1,534,0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-Obras Públicas e infraestructuras</text:p>
          </table:table-cell>
          <table:table-cell office:value-type="float" office:value="15718725" table:style-name="ce30">
            <text:p>15,718,725</text:p>
          </table:table-cell>
          <table:table-cell office:value-type="float" office:value="15718725" table:style-name="ce30">
            <text:p>15,718,725</text:p>
          </table:table-cell>
          <table:table-cell office:value-type="float" office:value="6569354.0800000001" table:style-name="ce30">
            <text:p>6,569,354</text:p>
          </table:table-cell>
          <table:table-cell office:value-type="percentage" office:value="0.41793173937453582" table:style-name="ce31">
            <text:p>41.8%</text:p>
          </table:table-cell>
          <table:table-cell office:value-type="float" office:value="1534009.73" table:style-name="ce30">
            <text:p>1,534,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078.85" table:style-name="ce5">
            <text:p>10,079</text:p>
          </table:table-cell>
          <table:table-cell office:value-type="string" table:style-name="ce18">
            <text:p>&gt;1000%</text:p>
          </table:table-cell>
          <table:table-cell office:value-type="float" office:value="10078.85" table:style-name="ce5">
            <text:p>10,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99.64" table:style-name="ce5">
            <text:p>600</text:p>
          </table:table-cell>
          <table:table-cell office:value-type="string" table:style-name="ce18">
            <text:p>&gt;1000%</text:p>
          </table:table-cell>
          <table:table-cell office:value-type="float" office:value="599.64" table:style-name="ce5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3800 000000 <text:s/>MRR Reintegros Actuaciones Movilidad Sostenible y Dig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741.34" table:style-name="ce5">
            <text:p>143,741</text:p>
          </table:table-cell>
          <table:table-cell office:value-type="string" table:style-name="ce18">
            <text:p>-</text:p>
          </table:table-cell>
          <table:table-cell office:value-type="float" office:value="143741.34" table:style-name="ce5">
            <text:p>143,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300 3910 000000 <text:s/>Sanciones de transportes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7412.28" table:style-name="ce5">
            <text:p>1,557,412</text:p>
          </table:table-cell>
          <table:table-cell office:value-type="percentage" office:value="1.0047821161290322" table:style-name="ce18">
            <text:p>100.5%</text:p>
          </table:table-cell>
          <table:table-cell office:value-type="float" office:value="1253822.28" table:style-name="ce5">
            <text:p>1,253,8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0-Actividades generales transportes</text:p>
          </table:table-cell>
          <table:table-cell office:value-type="float" office:value="1550020" table:style-name="ce36">
            <text:p>1,550,020</text:p>
          </table:table-cell>
          <table:table-cell office:value-type="float" office:value="1550020" table:style-name="ce36">
            <text:p>1,550,020</text:p>
          </table:table-cell>
          <table:table-cell office:value-type="float" office:value="1711832.11" table:style-name="ce36">
            <text:p>1,711,832</text:p>
          </table:table-cell>
          <table:table-cell office:value-type="percentage" office:value="1.1043935626637076" table:style-name="ce37">
            <text:p>110.4%</text:p>
          </table:table-cell>
          <table:table-cell office:value-type="float" office:value="1408242.11" table:style-name="ce36">
            <text:p>1,408,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3358.45000000001" table:style-name="ce5">
            <text:p>153,358</text:p>
          </table:table-cell>
          <table:table-cell office:value-type="string" table:style-name="ce18">
            <text:p>&gt;1000%</text:p>
          </table:table-cell>
          <table:table-cell office:value-type="float" office:value="153358.45000000001" table:style-name="ce5">
            <text:p>153,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000 000000 <text:s/>Ayudas directas al transporte público interurbano</text:p>
          </table:table-cell>
          <table:table-cell office:value-type="float" office:value="10" table:style-name="ce5">
            <text:p>10</text:p>
          </table:table-cell>
          <table:table-cell office:value-type="float" office:value="398724.29" table:style-name="ce5">
            <text:p>398,724</text:p>
          </table:table-cell>
          <table:table-cell office:value-type="float" office:value="1196172.8700000001" table:style-name="ce5">
            <text:p>1,196,173</text:p>
          </table:table-cell>
          <table:table-cell office:value-type="percentage" office:value="3.0000000000000004" table:style-name="ce18">
            <text:p>300.0%</text:p>
          </table:table-cell>
          <table:table-cell office:value-type="float" office:value="1196172.8700000001" table:style-name="ce5">
            <text:p>1,196,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207" table:style-name="ce5">
            <text:p>10,207</text:p>
          </table:table-cell>
          <table:table-cell office:value-type="float" office:value="10207" table:style-name="ce5">
            <text:p>10,207</text:p>
          </table:table-cell>
          <table:table-cell office:value-type="float" office:value="10207" table:style-name="ce5">
            <text:p>10,207</text:p>
          </table:table-cell>
          <table:table-cell office:value-type="percentage" office:value="1" table:style-name="ce18">
            <text:p>100.0%</text:p>
          </table:table-cell>
          <table:table-cell office:value-type="float" office:value="10207" table:style-name="ce5">
            <text:p>10,2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1-Planificación y modernización</text:p>
          </table:table-cell>
          <table:table-cell office:value-type="float" office:value="10227" table:style-name="ce36">
            <text:p>10,227</text:p>
          </table:table-cell>
          <table:table-cell office:value-type="float" office:value="408941.29" table:style-name="ce36">
            <text:p>408,941</text:p>
          </table:table-cell>
          <table:table-cell office:value-type="float" office:value="1359738.32" table:style-name="ce36">
            <text:p>1,359,738</text:p>
          </table:table-cell>
          <table:table-cell office:value-type="percentage" office:value="3.3250208605738982" table:style-name="ce37">
            <text:p>332.5%</text:p>
          </table:table-cell>
          <table:table-cell office:value-type="float" office:value="1359738.32" table:style-name="ce36">
            <text:p>1,359,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51149" table:style-name="ce5">
            <text:p>51,149</text:p>
          </table:table-cell>
          <table:table-cell office:value-type="percentage" office:value="0.73070000000000002" table:style-name="ce18">
            <text:p>73.1%</text:p>
          </table:table-cell>
          <table:table-cell office:value-type="float" office:value="51149" table:style-name="ce5">
            <text:p>51,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275000" table:style-name="ce5">
            <text:p>275,000</text:p>
          </table:table-cell>
          <table:table-cell office:value-type="float" office:value="275000" table:style-name="ce5">
            <text:p>275,000</text:p>
          </table:table-cell>
          <table:table-cell office:value-type="float" office:value="232784.77" table:style-name="ce5">
            <text:p>232,785</text:p>
          </table:table-cell>
          <table:table-cell office:value-type="percentage" office:value="0.84649007272727272" table:style-name="ce18">
            <text:p>84.6%</text:p>
          </table:table-cell>
          <table:table-cell office:value-type="float" office:value="242627.87" table:style-name="ce5">
            <text:p>242,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9000" table:style-name="ce5">
            <text:p>9,000</text:p>
          </table:table-cell>
          <table:table-cell office:value-type="float" office:value="9000" table:style-name="ce5">
            <text:p>9,000</text:p>
          </table:table-cell>
          <table:table-cell office:value-type="float" office:value="12701" table:style-name="ce5">
            <text:p>12,701</text:p>
          </table:table-cell>
          <table:table-cell office:value-type="percentage" office:value="1.4112222222222222" table:style-name="ce18">
            <text:p>141.1%</text:p>
          </table:table-cell>
          <table:table-cell office:value-type="float" office:value="12701" table:style-name="ce5">
            <text:p>12,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5">
            <text:p>10</text:p>
          </table:table-cell>
          <table:table-cell office:value-type="float" office:value="65409.06" table:style-name="ce5">
            <text:p>65,409</text:p>
          </table:table-cell>
          <table:table-cell office:value-type="float" office:value="93601.67" table:style-name="ce5">
            <text:p>93,602</text:p>
          </table:table-cell>
          <table:table-cell office:value-type="percentage" office:value="1.431019953504912" table:style-name="ce18">
            <text:p>143.1%</text:p>
          </table:table-cell>
          <table:table-cell office:value-type="float" office:value="93601.67" table:style-name="ce5">
            <text:p>93,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4000 000000 <text:s/>Ayudas directas a empresas y profesionales especialmente afectados por la subida de los precios de los carburantes</text:p>
          </table:table-cell>
          <table:table-cell office:value-type="float" office:value="462570" table:style-name="ce5">
            <text:p>462,570</text:p>
          </table:table-cell>
          <table:table-cell office:value-type="float" office:value="462570" table:style-name="ce5">
            <text:p>462,570</text:p>
          </table:table-cell>
          <table:table-cell office:value-type="float" office:value="1376980" table:style-name="ce5">
            <text:p>1,376,980</text:p>
          </table:table-cell>
          <table:table-cell office:value-type="percentage" office:value="2.976803510819984" table:style-name="ce18">
            <text:p>297.7%</text:p>
          </table:table-cell>
          <table:table-cell office:value-type="float" office:value="1376980" table:style-name="ce5">
            <text:p>1,376,9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2-Ordenación, gestión y movilidad</text:p>
          </table:table-cell>
          <table:table-cell office:value-type="float" office:value="816580" table:style-name="ce36">
            <text:p>816,580</text:p>
          </table:table-cell>
          <table:table-cell office:value-type="float" office:value="881979.06" table:style-name="ce36">
            <text:p>881,979</text:p>
          </table:table-cell>
          <table:table-cell office:value-type="float" office:value="1767216.44" table:style-name="ce36">
            <text:p>1,767,216</text:p>
          </table:table-cell>
          <table:table-cell office:value-type="percentage" office:value="2.0036943280716888" table:style-name="ce37">
            <text:p>200.4%</text:p>
          </table:table-cell>
          <table:table-cell office:value-type="float" office:value="1777059.54" table:style-name="ce36">
            <text:p>1,777,06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30-Transportes y movilidad sostenible</text:p>
          </table:table-cell>
          <table:table-cell office:value-type="float" office:value="2376827" table:style-name="ce33">
            <text:p>2,376,827</text:p>
          </table:table-cell>
          <table:table-cell office:value-type="float" office:value="2840940.35" table:style-name="ce33">
            <text:p>2,840,940</text:p>
          </table:table-cell>
          <table:table-cell office:value-type="float" office:value="4838786.87" table:style-name="ce33">
            <text:p>4,838,787</text:p>
          </table:table-cell>
          <table:table-cell office:value-type="percentage" office:value="1.7032342372130411" table:style-name="ce34">
            <text:p>170.3%</text:p>
          </table:table-cell>
          <table:table-cell office:value-type="float" office:value="4545039.9700000007" table:style-name="ce33">
            <text:p>4,545,0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-Transportes y movilidad sostenible</text:p>
          </table:table-cell>
          <table:table-cell office:value-type="float" office:value="2376827" table:style-name="ce30">
            <text:p>2,376,827</text:p>
          </table:table-cell>
          <table:table-cell office:value-type="float" office:value="2840940.35" table:style-name="ce30">
            <text:p>2,840,940</text:p>
          </table:table-cell>
          <table:table-cell office:value-type="float" office:value="4838786.87" table:style-name="ce30">
            <text:p>4,838,787</text:p>
          </table:table-cell>
          <table:table-cell office:value-type="percentage" office:value="1.7032342372130411" table:style-name="ce31">
            <text:p>170.3%</text:p>
          </table:table-cell>
          <table:table-cell office:value-type="float" office:value="4545039.9700000007" table:style-name="ce30">
            <text:p>4,545,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000 3800 000000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.149999999999999" table:style-name="ce5">
            <text:p>18</text:p>
          </table:table-cell>
          <table:table-cell office:value-type="string" table:style-name="ce18">
            <text:p>-</text:p>
          </table:table-cell>
          <table:table-cell office:value-type="float" office:value="18.149999999999999" table:style-name="ce5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100 3010 000000 <text:s/>Tasas y actuaciones administrativ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100 3090 000000 <text:s/>Solicitud de autorización tasas establecimiento comer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2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36974" table:style-name="ce5">
            <text:p>136,974</text:p>
          </table:table-cell>
          <table:table-cell office:value-type="percentage" office:value="2.7394799999999999" table:style-name="ce18">
            <text:p>273.9%</text:p>
          </table:table-cell>
          <table:table-cell office:value-type="float" office:value="67591" table:style-name="ce5">
            <text:p>67,5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40000-Ordenación del territorio</text:p>
          </table:table-cell>
          <table:table-cell office:value-type="float" office:value="50020" table:style-name="ce36">
            <text:p>50,020</text:p>
          </table:table-cell>
          <table:table-cell office:value-type="float" office:value="50020" table:style-name="ce36">
            <text:p>50,020</text:p>
          </table:table-cell>
          <table:table-cell office:value-type="float" office:value="136992.15" table:style-name="ce36">
            <text:p>136,992</text:p>
          </table:table-cell>
          <table:table-cell office:value-type="percentage" office:value="2.7387475009996001" table:style-name="ce37">
            <text:p>273.9%</text:p>
          </table:table-cell>
          <table:table-cell office:value-type="float" office:value="67609.149999999994" table:style-name="ce36">
            <text:p>67,60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40-Ordenación del territorio</text:p>
          </table:table-cell>
          <table:table-cell office:value-type="float" office:value="50020" table:style-name="ce33">
            <text:p>50,020</text:p>
          </table:table-cell>
          <table:table-cell office:value-type="float" office:value="50020" table:style-name="ce33">
            <text:p>50,020</text:p>
          </table:table-cell>
          <table:table-cell office:value-type="float" office:value="136992.15" table:style-name="ce33">
            <text:p>136,992</text:p>
          </table:table-cell>
          <table:table-cell office:value-type="percentage" office:value="2.7387475009996001" table:style-name="ce34">
            <text:p>273.9%</text:p>
          </table:table-cell>
          <table:table-cell office:value-type="float" office:value="67609.149999999994" table:style-name="ce33">
            <text:p>67,6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4-Ordenación del territorio</text:p>
          </table:table-cell>
          <table:table-cell office:value-type="float" office:value="50020" table:style-name="ce30">
            <text:p>50,020</text:p>
          </table:table-cell>
          <table:table-cell office:value-type="float" office:value="50020" table:style-name="ce30">
            <text:p>50,020</text:p>
          </table:table-cell>
          <table:table-cell office:value-type="float" office:value="136992.15" table:style-name="ce30">
            <text:p>136,992</text:p>
          </table:table-cell>
          <table:table-cell office:value-type="percentage" office:value="2.7387475009996001" table:style-name="ce31">
            <text:p>273.9%</text:p>
          </table:table-cell>
          <table:table-cell office:value-type="float" office:value="67609.149999999994" table:style-name="ce30">
            <text:p>67,60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-Departamento de Cohesión Territorial</text:p>
          </table:table-cell>
          <table:table-cell office:value-type="float" office:value="19794387" table:style-name="ce27">
            <text:p>19,794,387</text:p>
          </table:table-cell>
          <table:table-cell office:value-type="float" office:value="20272737.84" table:style-name="ce27">
            <text:p>20,272,738</text:p>
          </table:table-cell>
          <table:table-cell office:value-type="float" office:value="18787622.77" table:style-name="ce27">
            <text:p>18,787,623</text:p>
          </table:table-cell>
          <table:table-cell office:value-type="percentage" office:value="0.92674324101060834" table:style-name="ce28">
            <text:p>92.7%</text:p>
          </table:table-cell>
          <table:table-cell office:value-type="float" office:value="13357318.389999999" table:style-name="ce27">
            <text:p>13,357,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0.5" table:style-name="ce5">
            <text:p>101</text:p>
          </table:table-cell>
          <table:table-cell office:value-type="string" table:style-name="ce18">
            <text:p>&gt;1000%</text:p>
          </table:table-cell>
          <table:table-cell office:value-type="float" office:value="100.5" table:style-name="ce5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25.29" table:style-name="ce5">
            <text:p>1,225</text:p>
          </table:table-cell>
          <table:table-cell office:value-type="string" table:style-name="ce18">
            <text:p>&gt;1000%</text:p>
          </table:table-cell>
          <table:table-cell office:value-type="float" office:value="1104.3" table:style-name="ce5">
            <text:p>1,10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00000-Dirección y servicios generales de Vivienda, Juventud y Políticas Migratori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325.79" table:style-name="ce36">
            <text:p>1,326</text:p>
          </table:table-cell>
          <table:table-cell office:value-type="string" table:style-name="ce37">
            <text:p>&gt;1000%</text:p>
          </table:table-cell>
          <table:table-cell office:value-type="float" office:value="1204.8" table:style-name="ce36">
            <text:p>1,2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00-Dirección y servicios generales de Vivienda, Juventud y Políticas Migratorias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325.79" table:style-name="ce33">
            <text:p>1,326</text:p>
          </table:table-cell>
          <table:table-cell office:value-type="string" table:style-name="ce34">
            <text:p>&gt;1000%</text:p>
          </table:table-cell>
          <table:table-cell office:value-type="float" office:value="1204.8" table:style-name="ce33">
            <text:p>1,2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0-Dirección y servicios generales de Vivienda, Juventud y Políticas Migratorias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25.79" table:style-name="ce30">
            <text:p>1,326</text:p>
          </table:table-cell>
          <table:table-cell office:value-type="string" table:style-name="ce31">
            <text:p>&gt;1000%</text:p>
          </table:table-cell>
          <table:table-cell office:value-type="float" office:value="1204.8" table:style-name="ce30">
            <text:p>1,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40000" table:style-name="ce5">
            <text:p>140,000</text:p>
          </table:table-cell>
          <table:table-cell office:value-type="float" office:value="140000" table:style-name="ce5">
            <text:p>140,000</text:p>
          </table:table-cell>
          <table:table-cell office:value-type="float" office:value="787155.67" table:style-name="ce5">
            <text:p>787,156</text:p>
          </table:table-cell>
          <table:table-cell office:value-type="percentage" office:value="5.6225405000000004" table:style-name="ce18">
            <text:p>562.3%</text:p>
          </table:table-cell>
          <table:table-cell office:value-type="float" office:value="786070.23" table:style-name="ce5">
            <text:p>786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2 <text:s/>MRR VIVIENDAS 2023 Devolución cuantías indebidamente percibi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3 <text:s/>MRR Devolución subvenciones de convocatorias del RD 853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0.59" table:style-name="ce5">
            <text:p>1,341</text:p>
          </table:table-cell>
          <table:table-cell office:value-type="string" table:style-name="ce18">
            <text:p>-</text:p>
          </table:table-cell>
          <table:table-cell office:value-type="float" office:value="1340.59" table:style-name="ce5">
            <text:p>1,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600" table:style-name="ce5">
            <text:p>600</text:p>
          </table:table-cell>
          <table:table-cell office:value-type="percentage" office:value="1.2E-2" table:style-name="ce18">
            <text:p>1.2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953.49" table:style-name="ce5">
            <text:p>953</text:p>
          </table:table-cell>
          <table:table-cell office:value-type="percentage" office:value="2.3837250000000001E-2" table:style-name="ce18">
            <text:p>2.4%</text:p>
          </table:table-cell>
          <table:table-cell office:value-type="float" office:value="953.49" table:style-name="ce5">
            <text:p>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3813.27" table:style-name="ce5">
            <text:p>243,813</text:p>
          </table:table-cell>
          <table:table-cell office:value-type="string" table:style-name="ce18">
            <text:p>&gt;1000%</text:p>
          </table:table-cell>
          <table:table-cell office:value-type="float" office:value="243813.27" table:style-name="ce5">
            <text:p>243,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 Subvenciones fondos europeos rehabilitación protegida</text:p>
          </table:table-cell>
          <table:table-cell office:value-type="float" office:value="5934000" table:style-name="ce5">
            <text:p>5,934,000</text:p>
          </table:table-cell>
          <table:table-cell office:value-type="float" office:value="5934000" table:style-name="ce5">
            <text:p>5,934,000</text:p>
          </table:table-cell>
          <table:table-cell office:value-type="float" office:value="5934000" table:style-name="ce5">
            <text:p>5,934,000</text:p>
          </table:table-cell>
          <table:table-cell office:value-type="percentage" office:value="1" table:style-name="ce18">
            <text:p>100.0%</text:p>
          </table:table-cell>
          <table:table-cell office:value-type="float" office:value="5934000" table:style-name="ce5">
            <text:p>5,934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26300" table:style-name="ce5">
            <text:p>26,300</text:p>
          </table:table-cell>
          <table:table-cell office:value-type="float" office:value="26300" table:style-name="ce5">
            <text:p>26,3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53400" table:style-name="ce5">
            <text:p>53,400</text:p>
          </table:table-cell>
          <table:table-cell office:value-type="float" office:value="53400" table:style-name="ce5">
            <text:p>53,4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0000-Gestión de suelo y vivienda</text:p>
          </table:table-cell>
          <table:table-cell office:value-type="float" office:value="6245730" table:style-name="ce36">
            <text:p>6,245,730</text:p>
          </table:table-cell>
          <table:table-cell office:value-type="float" office:value="6245730" table:style-name="ce36">
            <text:p>6,245,730</text:p>
          </table:table-cell>
          <table:table-cell office:value-type="float" office:value="6967863.0199999996" table:style-name="ce36">
            <text:p>6,967,863</text:p>
          </table:table-cell>
          <table:table-cell office:value-type="percentage" office:value="1.1156202749718607" table:style-name="ce37">
            <text:p>111.6%</text:p>
          </table:table-cell>
          <table:table-cell office:value-type="float" office:value="6966177.5800000001" table:style-name="ce36">
            <text:p>6,966,17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20-Vivienda</text:p>
          </table:table-cell>
          <table:table-cell office:value-type="float" office:value="6245730" table:style-name="ce33">
            <text:p>6,245,730</text:p>
          </table:table-cell>
          <table:table-cell office:value-type="float" office:value="6245730" table:style-name="ce33">
            <text:p>6,245,730</text:p>
          </table:table-cell>
          <table:table-cell office:value-type="float" office:value="6967863.0199999996" table:style-name="ce33">
            <text:p>6,967,863</text:p>
          </table:table-cell>
          <table:table-cell office:value-type="percentage" office:value="1.1156202749718607" table:style-name="ce34">
            <text:p>111.6%</text:p>
          </table:table-cell>
          <table:table-cell office:value-type="float" office:value="6966177.5800000001" table:style-name="ce33">
            <text:p>6,966,1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2-Vivienda</text:p>
          </table:table-cell>
          <table:table-cell office:value-type="float" office:value="6245730" table:style-name="ce30">
            <text:p>6,245,730</text:p>
          </table:table-cell>
          <table:table-cell office:value-type="float" office:value="6245730" table:style-name="ce30">
            <text:p>6,245,730</text:p>
          </table:table-cell>
          <table:table-cell office:value-type="float" office:value="6967863.0199999996" table:style-name="ce30">
            <text:p>6,967,863</text:p>
          </table:table-cell>
          <table:table-cell office:value-type="percentage" office:value="1.1156202749718607" table:style-name="ce31">
            <text:p>111.6%</text:p>
          </table:table-cell>
          <table:table-cell office:value-type="float" office:value="6966177.5800000001" table:style-name="ce30">
            <text:p>6,966,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3890 000000 <text:s/>Otros reintegro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11422" table:style-name="ce5">
            <text:p>11,422</text:p>
          </table:table-cell>
          <table:table-cell office:value-type="percentage" office:value="7.6146666666666665" table:style-name="ce18">
            <text:p>761.5%</text:p>
          </table:table-cell>
          <table:table-cell office:value-type="float" office:value="1470.02" table:style-name="ce5">
            <text:p>1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3" table:style-name="ce5">
            <text:p>243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0-Dirección y servicios generales del Instituto Navarro de la Juventud</text:p>
          </table:table-cell>
          <table:table-cell office:value-type="float" office:value="1510" table:style-name="ce36">
            <text:p>1,510</text:p>
          </table:table-cell>
          <table:table-cell office:value-type="float" office:value="1510" table:style-name="ce36">
            <text:p>1,510</text:p>
          </table:table-cell>
          <table:table-cell office:value-type="float" office:value="11665" table:style-name="ce36">
            <text:p>11,665</text:p>
          </table:table-cell>
          <table:table-cell office:value-type="percentage" office:value="7.7251655629139071" table:style-name="ce37">
            <text:p>772.5%</text:p>
          </table:table-cell>
          <table:table-cell office:value-type="float" office:value="1470.02" table:style-name="ce36">
            <text:p>1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1 34100 3118 000000 <text:s/>Ingresos de instalaciones juveniles</text:p>
          </table:table-cell>
          <table:table-cell office:value-type="float" office:value="17300" table:style-name="ce5">
            <text:p>17,300</text:p>
          </table:table-cell>
          <table:table-cell office:value-type="float" office:value="17300" table:style-name="ce5">
            <text:p>17,300</text:p>
          </table:table-cell>
          <table:table-cell office:value-type="float" office:value="16543.84" table:style-name="ce5">
            <text:p>16,544</text:p>
          </table:table-cell>
          <table:table-cell office:value-type="percentage" office:value="0.9562913294797688" table:style-name="ce18">
            <text:p>95.6%</text:p>
          </table:table-cell>
          <table:table-cell office:value-type="float" office:value="16543.84" table:style-name="ce5">
            <text:p>16,54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1-Infraestructuras de juventud</text:p>
          </table:table-cell>
          <table:table-cell office:value-type="float" office:value="17300" table:style-name="ce36">
            <text:p>17,300</text:p>
          </table:table-cell>
          <table:table-cell office:value-type="float" office:value="17300" table:style-name="ce36">
            <text:p>17,300</text:p>
          </table:table-cell>
          <table:table-cell office:value-type="float" office:value="16543.84" table:style-name="ce36">
            <text:p>16,544</text:p>
          </table:table-cell>
          <table:table-cell office:value-type="percentage" office:value="0.9562913294797688" table:style-name="ce37">
            <text:p>95.6%</text:p>
          </table:table-cell>
          <table:table-cell office:value-type="float" office:value="16543.84" table:style-name="ce36">
            <text:p>16,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118 000002 <text:s/>Programas de juventud de actividades de verano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42058" table:style-name="ce5">
            <text:p>42,058</text:p>
          </table:table-cell>
          <table:table-cell office:value-type="percentage" office:value="2.1029" table:style-name="ce18">
            <text:p>210.3%</text:p>
          </table:table-cell>
          <table:table-cell office:value-type="float" office:value="42058" table:style-name="ce5">
            <text:p>42,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0 <text:s/>Ingresos del carné de alberguista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float" office:value="100" table:style-name="ce5">
            <text:p>100</text:p>
          </table:table-cell>
          <table:table-cell office:value-type="percentage" office:value="0.41666666666666669" table:style-name="ce18">
            <text:p>41.7%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2 <text:s/>Ingresos del Carné Joven</text:p>
          </table:table-cell>
          <table:table-cell office:value-type="float" office:value="10" table:style-name="ce5">
            <text:p>10</text:p>
          </table:table-cell>
          <table:table-cell office:value-type="float" office:value="232010" table:style-name="ce5">
            <text:p>232,010</text:p>
          </table:table-cell>
          <table:table-cell office:value-type="float" office:value="241553.05" table:style-name="ce5">
            <text:p>241,553</text:p>
          </table:table-cell>
          <table:table-cell office:value-type="percentage" office:value="1.0411320632731347" table:style-name="ce18">
            <text:p>104.1%</text:p>
          </table:table-cell>
          <table:table-cell office:value-type="float" office:value="241553.05" table:style-name="ce5">
            <text:p>241,55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2-Promoción de actividades para la juventud</text:p>
          </table:table-cell>
          <table:table-cell office:value-type="float" office:value="20250" table:style-name="ce36">
            <text:p>20,250</text:p>
          </table:table-cell>
          <table:table-cell office:value-type="float" office:value="252250" table:style-name="ce36">
            <text:p>252,250</text:p>
          </table:table-cell>
          <table:table-cell office:value-type="float" office:value="283711.05" table:style-name="ce36">
            <text:p>283,711</text:p>
          </table:table-cell>
          <table:table-cell office:value-type="percentage" office:value="1.1247217046580773" table:style-name="ce37">
            <text:p>112.5%</text:p>
          </table:table-cell>
          <table:table-cell office:value-type="float" office:value="283711.05" table:style-name="ce36">
            <text:p>283,71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40-Instituto Navarro de la Juventud</text:p>
          </table:table-cell>
          <table:table-cell office:value-type="float" office:value="39060" table:style-name="ce33">
            <text:p>39,060</text:p>
          </table:table-cell>
          <table:table-cell office:value-type="float" office:value="271060" table:style-name="ce33">
            <text:p>271,060</text:p>
          </table:table-cell>
          <table:table-cell office:value-type="float" office:value="311919.89" table:style-name="ce33">
            <text:p>311,920</text:p>
          </table:table-cell>
          <table:table-cell office:value-type="percentage" office:value="1.1507411274256623" table:style-name="ce34">
            <text:p>115.1%</text:p>
          </table:table-cell>
          <table:table-cell office:value-type="float" office:value="301724.90999999997" table:style-name="ce33">
            <text:p>301,7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4-Instituto Navarro de la Juventud</text:p>
          </table:table-cell>
          <table:table-cell office:value-type="float" office:value="39060" table:style-name="ce30">
            <text:p>39,060</text:p>
          </table:table-cell>
          <table:table-cell office:value-type="float" office:value="271060" table:style-name="ce30">
            <text:p>271,060</text:p>
          </table:table-cell>
          <table:table-cell office:value-type="float" office:value="311919.89" table:style-name="ce30">
            <text:p>311,920</text:p>
          </table:table-cell>
          <table:table-cell office:value-type="percentage" office:value="1.1507411274256623" table:style-name="ce31">
            <text:p>115.1%</text:p>
          </table:table-cell>
          <table:table-cell office:value-type="float" office:value="301724.90999999997" table:style-name="ce30">
            <text:p>301,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00 000000 <text:s/>Reintegro de ejercicios cerrados</text:p>
          </table:table-cell>
          <table:table-cell office:value-type="float" office:value="25390" table:style-name="ce5">
            <text:p>25,390</text:p>
          </table:table-cell>
          <table:table-cell office:value-type="float" office:value="25390" table:style-name="ce5">
            <text:p>25,390</text:p>
          </table:table-cell>
          <table:table-cell office:value-type="float" office:value="62365.63" table:style-name="ce5">
            <text:p>62,366</text:p>
          </table:table-cell>
          <table:table-cell office:value-type="percentage" office:value="2.4563068137061834" table:style-name="ce18">
            <text:p>245.6%</text:p>
          </table:table-cell>
          <table:table-cell office:value-type="float" office:value="61565.63" table:style-name="ce5">
            <text:p>61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10 000000 <text:s/>Reintegros del presupuesto corriente</text:p>
          </table:table-cell>
          <table:table-cell office:value-type="float" office:value="5620" table:style-name="ce5">
            <text:p>5,620</text:p>
          </table:table-cell>
          <table:table-cell office:value-type="float" office:value="5620" table:style-name="ce5">
            <text:p>5,620</text:p>
          </table:table-cell>
          <table:table-cell office:value-type="float" office:value="21.66" table:style-name="ce5">
            <text:p>22</text:p>
          </table:table-cell>
          <table:table-cell office:value-type="percentage" office:value="3.8540925266903913E-3" table:style-name="ce18">
            <text:p>0.4%</text:p>
          </table:table-cell>
          <table:table-cell office:value-type="float" office:value="21.66" table:style-name="ce5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0 000000 <text:s/>PO FSE+ 21-27 Acompañamiento en la inclusión social de personas jóvenes migrantes en situación de vulnerabil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9 000000 <text:s/>AMIF 2020 EU BELONG</text:p>
          </table:table-cell>
          <table:table-cell office:value-type="float" office:value="19000" table:style-name="ce5">
            <text:p>19,000</text:p>
          </table:table-cell>
          <table:table-cell office:value-type="float" office:value="19000" table:style-name="ce5">
            <text:p>19,000</text:p>
          </table:table-cell>
          <table:table-cell office:value-type="float" office:value="12935.55" table:style-name="ce5">
            <text:p>12,936</text:p>
          </table:table-cell>
          <table:table-cell office:value-type="percentage" office:value="0.68081842105263157" table:style-name="ce18">
            <text:p>68.1%</text:p>
          </table:table-cell>
          <table:table-cell office:value-type="float" office:value="12935.55" table:style-name="ce5">
            <text:p>12,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9 000002 <text:s/>Erasmus + 2021 PlayingForRefuge</text:p>
          </table:table-cell>
          <table:table-cell office:value-type="float" office:value="56000" table:style-name="ce5">
            <text:p>56,000</text:p>
          </table:table-cell>
          <table:table-cell office:value-type="float" office:value="56000" table:style-name="ce5">
            <text:p>56,000</text:p>
          </table:table-cell>
          <table:table-cell office:value-type="float" office:value="12728.71" table:style-name="ce5">
            <text:p>12,729</text:p>
          </table:table-cell>
          <table:table-cell office:value-type="percentage" office:value="0.22729839285714284" table:style-name="ce18">
            <text:p>22.7%</text:p>
          </table:table-cell>
          <table:table-cell office:value-type="float" office:value="12728.71" table:style-name="ce5">
            <text:p>12,7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50000-Actividades generales del programa</text:p>
          </table:table-cell>
          <table:table-cell office:value-type="float" office:value="106020" table:style-name="ce36">
            <text:p>106,020</text:p>
          </table:table-cell>
          <table:table-cell office:value-type="float" office:value="106020" table:style-name="ce36">
            <text:p>106,020</text:p>
          </table:table-cell>
          <table:table-cell office:value-type="float" office:value="88051.549999999988" table:style-name="ce36">
            <text:p>88,052</text:p>
          </table:table-cell>
          <table:table-cell office:value-type="percentage" office:value="0.83051829843425762" table:style-name="ce37">
            <text:p>83.1%</text:p>
          </table:table-cell>
          <table:table-cell office:value-type="float" office:value="87251.549999999988" table:style-name="ce36">
            <text:p>87,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2 <text:s/>PO FSE+ 21-27 Kideak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3 <text:s/>PO FSE+ 21-27 Integración para migrantes a través de entidade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4 <text:s/>PO FSE+ 21-27 Servicio de orientación y apoyo en materia de migr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9 000000 <text:s/>AMIF 2023  Proyecto Share QSN Pl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51.08" table:style-name="ce5">
            <text:p>32,151</text:p>
          </table:table-cell>
          <table:table-cell office:value-type="string" table:style-name="ce18">
            <text:p>-</text:p>
          </table:table-cell>
          <table:table-cell office:value-type="float" office:value="32151.08" table:style-name="ce5">
            <text:p>32,1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50001-Acogida y acompañamiento a personas migrantes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2151.08" table:style-name="ce36">
            <text:p>32,151</text:p>
          </table:table-cell>
          <table:table-cell office:value-type="string" table:style-name="ce37">
            <text:p>&gt;1000%</text:p>
          </table:table-cell>
          <table:table-cell office:value-type="float" office:value="32151.08" table:style-name="ce36">
            <text:p>32,1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50-Políticas Migratorias</text:p>
          </table:table-cell>
          <table:table-cell office:value-type="float" office:value="106050" table:style-name="ce33">
            <text:p>106,050</text:p>
          </table:table-cell>
          <table:table-cell office:value-type="float" office:value="106050" table:style-name="ce33">
            <text:p>106,050</text:p>
          </table:table-cell>
          <table:table-cell office:value-type="float" office:value="120202.62999999999" table:style-name="ce33">
            <text:p>120,203</text:p>
          </table:table-cell>
          <table:table-cell office:value-type="percentage" office:value="1.1334524280999527" table:style-name="ce34">
            <text:p>113.3%</text:p>
          </table:table-cell>
          <table:table-cell office:value-type="float" office:value="119402.62999999999" table:style-name="ce33">
            <text:p>119,4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5-Políticas Migratorias</text:p>
          </table:table-cell>
          <table:table-cell office:value-type="float" office:value="106050" table:style-name="ce30">
            <text:p>106,050</text:p>
          </table:table-cell>
          <table:table-cell office:value-type="float" office:value="106050" table:style-name="ce30">
            <text:p>106,050</text:p>
          </table:table-cell>
          <table:table-cell office:value-type="float" office:value="120202.62999999999" table:style-name="ce30">
            <text:p>120,203</text:p>
          </table:table-cell>
          <table:table-cell office:value-type="percentage" office:value="1.1334524280999527" table:style-name="ce31">
            <text:p>113.3%</text:p>
          </table:table-cell>
          <table:table-cell office:value-type="float" office:value="119402.62999999999" table:style-name="ce30">
            <text:p>119,40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-Departamento de Vivienda, Juventud y Políticas Migratorias</text:p>
          </table:table-cell>
          <table:table-cell office:value-type="float" office:value="6390860" table:style-name="ce27">
            <text:p>6,390,860</text:p>
          </table:table-cell>
          <table:table-cell office:value-type="float" office:value="6622860" table:style-name="ce27">
            <text:p>6,622,860</text:p>
          </table:table-cell>
          <table:table-cell office:value-type="float" office:value="7401311.3300000001" table:style-name="ce27">
            <text:p>7,401,311</text:p>
          </table:table-cell>
          <table:table-cell office:value-type="percentage" office:value="1.1175400552027372" table:style-name="ce28">
            <text:p>111.8%</text:p>
          </table:table-cell>
          <table:table-cell office:value-type="float" office:value="7388509.919999999" table:style-name="ce27">
            <text:p>7,388,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36561.269999999997" table:style-name="ce5">
            <text:p>36,561</text:p>
          </table:table-cell>
          <table:table-cell office:value-type="percentage" office:value="0.91403174999999992" table:style-name="ce18">
            <text:p>91.4%</text:p>
          </table:table-cell>
          <table:table-cell office:value-type="float" office:value="36561.269999999997" table:style-name="ce5">
            <text:p>36,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132123.62" table:style-name="ce5">
            <text:p>132,124</text:p>
          </table:table-cell>
          <table:table-cell office:value-type="percentage" office:value="4.4041206666666666" table:style-name="ce18">
            <text:p>440.4%</text:p>
          </table:table-cell>
          <table:table-cell office:value-type="float" office:value="132123.62" table:style-name="ce5">
            <text:p>132,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481361.53" table:style-name="ce5">
            <text:p>1,481,362</text:p>
          </table:table-cell>
          <table:table-cell office:value-type="percentage" office:value="0.98757435333333332" table:style-name="ce18">
            <text:p>98.8%</text:p>
          </table:table-cell>
          <table:table-cell office:value-type="float" office:value="1481361.53" table:style-name="ce5">
            <text:p>1,481,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405.8" table:style-name="ce5">
            <text:p>1,406</text:p>
          </table:table-cell>
          <table:table-cell office:value-type="float" office:value="401471.3" table:style-name="ce5">
            <text:p>401,471</text:p>
          </table:table-cell>
          <table:table-cell office:value-type="string" table:style-name="ce18">
            <text:p>&gt;1000%</text:p>
          </table:table-cell>
          <table:table-cell office:value-type="float" office:value="400249.17" table:style-name="ce5">
            <text:p>400,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441.8599999999997" table:style-name="ce5">
            <text:p>4,442</text:p>
          </table:table-cell>
          <table:table-cell office:value-type="string" table:style-name="ce18">
            <text:p>&gt;1000%</text:p>
          </table:table-cell>
          <table:table-cell office:value-type="float" office:value="4441.8599999999997" table:style-name="ce5">
            <text:p>4,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2977.73" table:style-name="ce5">
            <text:p>72,978</text:p>
          </table:table-cell>
          <table:table-cell office:value-type="string" table:style-name="ce18">
            <text:p>&gt;1000%</text:p>
          </table:table-cell>
          <table:table-cell office:value-type="float" office:value="72977.73" table:style-name="ce5">
            <text:p>72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335.05" table:style-name="ce5">
            <text:p>27,335</text:p>
          </table:table-cell>
          <table:table-cell office:value-type="string" table:style-name="ce18">
            <text:p>&gt;1000%</text:p>
          </table:table-cell>
          <table:table-cell office:value-type="float" office:value="19841.39" table:style-name="ce5">
            <text:p>19,8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0000-Dirección y servicios generales de educación</text:p>
          </table:table-cell>
          <table:table-cell office:value-type="float" office:value="1570050" table:style-name="ce36">
            <text:p>1,570,050</text:p>
          </table:table-cell>
          <table:table-cell office:value-type="float" office:value="1571445.8" table:style-name="ce36">
            <text:p>1,571,446</text:p>
          </table:table-cell>
          <table:table-cell office:value-type="float" office:value="2156272.36" table:style-name="ce36">
            <text:p>2,156,272</text:p>
          </table:table-cell>
          <table:table-cell office:value-type="percentage" office:value="1.3721582761556268" table:style-name="ce37">
            <text:p>137.2%</text:p>
          </table:table-cell>
          <table:table-cell office:value-type="float" office:value="2147556.5700000003" table:style-name="ce36">
            <text:p>2,147,55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00-Dirección y servicios generales de educación</text:p>
          </table:table-cell>
          <table:table-cell office:value-type="float" office:value="1570050" table:style-name="ce33">
            <text:p>1,570,050</text:p>
          </table:table-cell>
          <table:table-cell office:value-type="float" office:value="1571445.8" table:style-name="ce33">
            <text:p>1,571,446</text:p>
          </table:table-cell>
          <table:table-cell office:value-type="float" office:value="2156272.36" table:style-name="ce33">
            <text:p>2,156,272</text:p>
          </table:table-cell>
          <table:table-cell office:value-type="percentage" office:value="1.3721582761556268" table:style-name="ce34">
            <text:p>137.2%</text:p>
          </table:table-cell>
          <table:table-cell office:value-type="float" office:value="2147556.5700000003" table:style-name="ce33">
            <text:p>2,147,5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0-Dirección y servicios generales de educación</text:p>
          </table:table-cell>
          <table:table-cell office:value-type="float" office:value="1570050" table:style-name="ce30">
            <text:p>1,570,050</text:p>
          </table:table-cell>
          <table:table-cell office:value-type="float" office:value="1571445.8" table:style-name="ce30">
            <text:p>1,571,446</text:p>
          </table:table-cell>
          <table:table-cell office:value-type="float" office:value="2156272.36" table:style-name="ce30">
            <text:p>2,156,272</text:p>
          </table:table-cell>
          <table:table-cell office:value-type="percentage" office:value="1.3721582761556268" table:style-name="ce31">
            <text:p>137.2%</text:p>
          </table:table-cell>
          <table:table-cell office:value-type="float" office:value="2147556.5700000003" table:style-name="ce30">
            <text:p>2,147,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6140" table:style-name="ce5">
            <text:p>36,140</text:p>
          </table:table-cell>
          <table:table-cell office:value-type="float" office:value="36140" table:style-name="ce5">
            <text:p>36,140</text:p>
          </table:table-cell>
          <table:table-cell office:value-type="float" office:value="36284.22" table:style-name="ce5">
            <text:p>36,284</text:p>
          </table:table-cell>
          <table:table-cell office:value-type="percentage" office:value="1.0039905921416714" table:style-name="ce18">
            <text:p>100.4%</text:p>
          </table:table-cell>
          <table:table-cell office:value-type="float" office:value="36284.22" table:style-name="ce5">
            <text:p>36,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000 000000 <text:s/>MRR Obras en centros educativos 0-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7500" table:style-name="ce5">
            <text:p>2,777,500</text:p>
          </table:table-cell>
          <table:table-cell office:value-type="string" table:style-name="ce18">
            <text:p>-</text:p>
          </table:table-cell>
          <table:table-cell office:value-type="float" office:value="2777500" table:style-name="ce5">
            <text:p>2,777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52182.539999999" table:style-name="ce5">
            <text:p>14,452,183</text:p>
          </table:table-cell>
          <table:table-cell office:value-type="string" table:style-name="ce18">
            <text:p>-</text:p>
          </table:table-cell>
          <table:table-cell office:value-type="float" office:value="14452182.539999999" table:style-name="ce5">
            <text:p>14,452,1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1-Construcciones y equipamiento</text:p>
          </table:table-cell>
          <table:table-cell office:value-type="float" office:value="36140" table:style-name="ce36">
            <text:p>36,140</text:p>
          </table:table-cell>
          <table:table-cell office:value-type="float" office:value="36140" table:style-name="ce36">
            <text:p>36,140</text:p>
          </table:table-cell>
          <table:table-cell office:value-type="float" office:value="17265966.759999998" table:style-name="ce36">
            <text:p>17,265,967</text:p>
          </table:table-cell>
          <table:table-cell office:value-type="string" table:style-name="ce37">
            <text:p>&gt;1000%</text:p>
          </table:table-cell>
          <table:table-cell office:value-type="float" office:value="17265966.759999998" table:style-name="ce36">
            <text:p>17,265,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00 000000 <text:s/>Reintegros de ejercicios cerrados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472.39" table:style-name="ce5">
            <text:p>650,472</text:p>
          </table:table-cell>
          <table:table-cell office:value-type="string" table:style-name="ce18">
            <text:p>-</text:p>
          </table:table-cell>
          <table:table-cell office:value-type="float" office:value="650472.39" table:style-name="ce5">
            <text:p>650,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10 000000 <text:s/>Reintegros de ejercicios corrientes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7132.0900000001" table:style-name="ce5">
            <text:p>1,137,132</text:p>
          </table:table-cell>
          <table:table-cell office:value-type="string" table:style-name="ce18">
            <text:p>-</text:p>
          </table:table-cell>
          <table:table-cell office:value-type="float" office:value="1137132.0900000001" table:style-name="ce5">
            <text:p>1,137,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911 000000 <text:s/>Intereses de demora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7.24" table:style-name="ce5">
            <text:p>5,237</text:p>
          </table:table-cell>
          <table:table-cell office:value-type="string" table:style-name="ce18">
            <text:p>-</text:p>
          </table:table-cell>
          <table:table-cell office:value-type="float" office:value="5237.24" table:style-name="ce5">
            <text:p>5,2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3-Subvenciones a la enseñanza privada concertada y asimilad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92841.72" table:style-name="ce36">
            <text:p>1,792,842</text:p>
          </table:table-cell>
          <table:table-cell office:value-type="string" table:style-name="ce37">
            <text:p>-</text:p>
          </table:table-cell>
          <table:table-cell office:value-type="float" office:value="1792841.72" table:style-name="ce36">
            <text:p>1,792,84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10-Personal e Infraestructuras</text:p>
          </table:table-cell>
          <table:table-cell office:value-type="float" office:value="36140" table:style-name="ce33">
            <text:p>36,140</text:p>
          </table:table-cell>
          <table:table-cell office:value-type="float" office:value="36140" table:style-name="ce33">
            <text:p>36,140</text:p>
          </table:table-cell>
          <table:table-cell office:value-type="float" office:value="19058808.479999997" table:style-name="ce33">
            <text:p>19,058,808</text:p>
          </table:table-cell>
          <table:table-cell office:value-type="string" table:style-name="ce34">
            <text:p>&gt;1000%</text:p>
          </table:table-cell>
          <table:table-cell office:value-type="float" office:value="19058808.479999997" table:style-name="ce33">
            <text:p>19,058,8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-Personal e Infraestructuras</text:p>
          </table:table-cell>
          <table:table-cell office:value-type="float" office:value="36140" table:style-name="ce30">
            <text:p>36,140</text:p>
          </table:table-cell>
          <table:table-cell office:value-type="float" office:value="36140" table:style-name="ce30">
            <text:p>36,140</text:p>
          </table:table-cell>
          <table:table-cell office:value-type="float" office:value="19058808.479999997" table:style-name="ce30">
            <text:p>19,058,808</text:p>
          </table:table-cell>
          <table:table-cell office:value-type="string" table:style-name="ce31">
            <text:p>&gt;1000%</text:p>
          </table:table-cell>
          <table:table-cell office:value-type="float" office:value="19058808.479999997" table:style-name="ce30">
            <text:p>19,058,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0-Actividades generales del program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3169.2" table:style-name="ce5">
            <text:p>3,169</text:p>
          </table:table-cell>
          <table:table-cell office:value-type="percentage" office:value="0.39615" table:style-name="ce18">
            <text:p>39.6%</text:p>
          </table:table-cell>
          <table:table-cell office:value-type="float" office:value="3169.2" table:style-name="ce5">
            <text:p>3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2873.3" table:style-name="ce5">
            <text:p>2,873</text:p>
          </table:table-cell>
          <table:table-cell office:value-type="percentage" office:value="1.9155333333333335" table:style-name="ce18">
            <text:p>191.6%</text:p>
          </table:table-cell>
          <table:table-cell office:value-type="float" office:value="2873.3" table:style-name="ce5">
            <text:p>2,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6994.7" table:style-name="ce5">
            <text:p>6,995</text:p>
          </table:table-cell>
          <table:table-cell office:value-type="percentage" office:value="0.63588181818181821" table:style-name="ce18">
            <text:p>63.6%</text:p>
          </table:table-cell>
          <table:table-cell office:value-type="float" office:value="6994.7" table:style-name="ce5">
            <text:p>6,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000 000000 <text:s/>Programa escolarización desplazados Ucrania</text:p>
          </table:table-cell>
          <table:table-cell office:value-type="float" office:value="719913" table:style-name="ce5">
            <text:p>719,913</text:p>
          </table:table-cell>
          <table:table-cell office:value-type="float" office:value="719913" table:style-name="ce5">
            <text:p>719,913</text:p>
          </table:table-cell>
          <table:table-cell office:value-type="float" office:value="220591.83" table:style-name="ce5">
            <text:p>220,592</text:p>
          </table:table-cell>
          <table:table-cell office:value-type="percentage" office:value="0.30641456676015016" table:style-name="ce18">
            <text:p>30.6%</text:p>
          </table:table-cell>
          <table:table-cell office:value-type="float" office:value="220591.83" table:style-name="ce5">
            <text:p>220,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900 000000 <text:s/>Programa ERASMUS+. SEPIE</text:p>
          </table:table-cell>
          <table:table-cell office:value-type="float" office:value="10" table:style-name="ce5">
            <text:p>10</text:p>
          </table:table-cell>
          <table:table-cell office:value-type="float" office:value="4781" table:style-name="ce5">
            <text:p>4,781</text:p>
          </table:table-cell>
          <table:table-cell office:value-type="float" office:value="114020.1" table:style-name="ce5">
            <text:p>114,020</text:p>
          </table:table-cell>
          <table:table-cell office:value-type="string" table:style-name="ce18">
            <text:p>&gt;1000%</text:p>
          </table:table-cell>
          <table:table-cell office:value-type="float" office:value="114020.1" table:style-name="ce5">
            <text:p>114,0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1-Plurilingüismo y enseñanzas artísticas</text:p>
          </table:table-cell>
          <table:table-cell office:value-type="float" office:value="740433" table:style-name="ce36">
            <text:p>740,433</text:p>
          </table:table-cell>
          <table:table-cell office:value-type="float" office:value="745204" table:style-name="ce36">
            <text:p>745,204</text:p>
          </table:table-cell>
          <table:table-cell office:value-type="float" office:value="347649.13" table:style-name="ce36">
            <text:p>347,649</text:p>
          </table:table-cell>
          <table:table-cell office:value-type="percentage" office:value="0.46651538370701179" table:style-name="ce37">
            <text:p>46.7%</text:p>
          </table:table-cell>
          <table:table-cell office:value-type="float" office:value="347649.13" table:style-name="ce36">
            <text:p>347,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5">
            <text:p>295,000</text:p>
          </table:table-cell>
          <table:table-cell office:value-type="float" office:value="295000" table:style-name="ce5">
            <text:p>295,000</text:p>
          </table:table-cell>
          <table:table-cell office:value-type="float" office:value="458748.8" table:style-name="ce5">
            <text:p>458,749</text:p>
          </table:table-cell>
          <table:table-cell office:value-type="percentage" office:value="1.5550806779661017" table:style-name="ce18">
            <text:p>155.5%</text:p>
          </table:table-cell>
          <table:table-cell office:value-type="float" office:value="458748.8" table:style-name="ce5">
            <text:p>458,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5">
            <text:p>10</text:p>
          </table:table-cell>
          <table:table-cell office:value-type="float" office:value="2136" table:style-name="ce5">
            <text:p>2,136</text:p>
          </table:table-cell>
          <table:table-cell office:value-type="float" office:value="2472" table:style-name="ce5">
            <text:p>2,472</text:p>
          </table:table-cell>
          <table:table-cell office:value-type="percentage" office:value="1.1573033707865168" table:style-name="ce18">
            <text:p>115.7%</text:p>
          </table:table-cell>
          <table:table-cell office:value-type="float" office:value="2472" table:style-name="ce5">
            <text:p>2,4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2-Ordenación, formación y calidad</text:p>
          </table:table-cell>
          <table:table-cell office:value-type="float" office:value="295010" table:style-name="ce36">
            <text:p>295,010</text:p>
          </table:table-cell>
          <table:table-cell office:value-type="float" office:value="297136" table:style-name="ce36">
            <text:p>297,136</text:p>
          </table:table-cell>
          <table:table-cell office:value-type="float" office:value="461220.8" table:style-name="ce36">
            <text:p>461,221</text:p>
          </table:table-cell>
          <table:table-cell office:value-type="percentage" office:value="1.552221205104733" table:style-name="ce37">
            <text:p>155.2%</text:p>
          </table:table-cell>
          <table:table-cell office:value-type="float" office:value="461220.8" table:style-name="ce36">
            <text:p>461,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3 <text:s/>MRR Menttores Itinerarios de inclusión so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0829.01" table:style-name="ce5">
            <text:p>-120,829</text:p>
          </table:table-cell>
          <table:table-cell office:value-type="string" table:style-name="ce18">
            <text:p>-</text:p>
          </table:table-cell>
          <table:table-cell office:value-type="float" office:value="-120829.01" table:style-name="ce5">
            <text:p>-120,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4 <text:s/>COVID-19 #PROA+ (202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55.1" table:style-name="ce5">
            <text:p>-8,255</text:p>
          </table:table-cell>
          <table:table-cell office:value-type="string" table:style-name="ce18">
            <text:p>-</text:p>
          </table:table-cell>
          <table:table-cell office:value-type="float" office:value="-8255.1" table:style-name="ce5">
            <text:p>-8,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900 000000 <text:s/>Proyecto GATE. Erasmus+</text:p>
          </table:table-cell>
          <table:table-cell office:value-type="float" office:value="38502" table:style-name="ce5">
            <text:p>38,502</text:p>
          </table:table-cell>
          <table:table-cell office:value-type="float" office:value="38502" table:style-name="ce5">
            <text:p>38,502</text:p>
          </table:table-cell>
          <table:table-cell office:value-type="float" office:value="11671.7" table:style-name="ce5">
            <text:p>11,672</text:p>
          </table:table-cell>
          <table:table-cell office:value-type="percentage" office:value="0.30314529115370631" table:style-name="ce18">
            <text:p>30.3%</text:p>
          </table:table-cell>
          <table:table-cell office:value-type="float" office:value="11671.7" table:style-name="ce5">
            <text:p>11,6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4-Inclusión, igualdad y convivencia</text:p>
          </table:table-cell>
          <table:table-cell office:value-type="float" office:value="38502" table:style-name="ce36">
            <text:p>38,502</text:p>
          </table:table-cell>
          <table:table-cell office:value-type="float" office:value="38502" table:style-name="ce36">
            <text:p>38,502</text:p>
          </table:table-cell>
          <table:table-cell office:value-type="float" office:value="-117412.41" table:style-name="ce36">
            <text:p>-117,412</text:p>
          </table:table-cell>
          <table:table-cell office:value-type="percentage" office:value="-3.0495145706716533" table:style-name="ce37">
            <text:p>-305.0%</text:p>
          </table:table-cell>
          <table:table-cell office:value-type="float" office:value="-117412.41" table:style-name="ce36">
            <text:p>-117,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5 42800 4900 000000 <text:s/>Programa ERASMUS+. SE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37.6" table:style-name="ce5">
            <text:p>14,638</text:p>
          </table:table-cell>
          <table:table-cell office:value-type="string" table:style-name="ce18">
            <text:p>-</text:p>
          </table:table-cell>
          <table:table-cell office:value-type="float" office:value="14637.6" table:style-name="ce5">
            <text:p>14,63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5-Inspección educativ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637.6" table:style-name="ce36">
            <text:p>14,638</text:p>
          </table:table-cell>
          <table:table-cell office:value-type="string" table:style-name="ce37">
            <text:p>-</text:p>
          </table:table-cell>
          <table:table-cell office:value-type="float" office:value="14637.6" table:style-name="ce36">
            <text:p>14,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3100 000000 <text:s/>Ingresos escuelas infantiles</text:p>
          </table:table-cell>
          <table:table-cell office:value-type="float" office:value="376800" table:style-name="ce5">
            <text:p>376,800</text:p>
          </table:table-cell>
          <table:table-cell office:value-type="float" office:value="376800" table:style-name="ce5">
            <text:p>376,800</text:p>
          </table:table-cell>
          <table:table-cell office:value-type="float" office:value="469617.71" table:style-name="ce5">
            <text:p>469,618</text:p>
          </table:table-cell>
          <table:table-cell office:value-type="percentage" office:value="1.2463315021231423" table:style-name="ce18">
            <text:p>124.6%</text:p>
          </table:table-cell>
          <table:table-cell office:value-type="float" office:value="450905.21" table:style-name="ce5">
            <text:p>450,90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7-Escuelas Infantiles</text:p>
          </table:table-cell>
          <table:table-cell office:value-type="float" office:value="376800" table:style-name="ce36">
            <text:p>376,800</text:p>
          </table:table-cell>
          <table:table-cell office:value-type="float" office:value="376800" table:style-name="ce36">
            <text:p>376,800</text:p>
          </table:table-cell>
          <table:table-cell office:value-type="float" office:value="469617.71" table:style-name="ce36">
            <text:p>469,618</text:p>
          </table:table-cell>
          <table:table-cell office:value-type="percentage" office:value="1.2463315021231423" table:style-name="ce37">
            <text:p>124.6%</text:p>
          </table:table-cell>
          <table:table-cell office:value-type="float" office:value="450905.21" table:style-name="ce36">
            <text:p>450,9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20-Actuaciones educativas</text:p>
          </table:table-cell>
          <table:table-cell office:value-type="float" office:value="1450755" table:style-name="ce33">
            <text:p>1,450,755</text:p>
          </table:table-cell>
          <table:table-cell office:value-type="float" office:value="1457652" table:style-name="ce33">
            <text:p>1,457,652</text:p>
          </table:table-cell>
          <table:table-cell office:value-type="float" office:value="1175712.8299999998" table:style-name="ce33">
            <text:p>1,175,713</text:p>
          </table:table-cell>
          <table:table-cell office:value-type="percentage" office:value="0.80657991756605818" table:style-name="ce34">
            <text:p>80.7%</text:p>
          </table:table-cell>
          <table:table-cell office:value-type="float" office:value="1157000.3299999998" table:style-name="ce33">
            <text:p>1,157,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-Servicios generales de educación y formación profesional</text:p>
          </table:table-cell>
          <table:table-cell office:value-type="float" office:value="1450755" table:style-name="ce30">
            <text:p>1,450,755</text:p>
          </table:table-cell>
          <table:table-cell office:value-type="float" office:value="1457652" table:style-name="ce30">
            <text:p>1,457,652</text:p>
          </table:table-cell>
          <table:table-cell office:value-type="float" office:value="1175712.8299999998" table:style-name="ce30">
            <text:p>1,175,713</text:p>
          </table:table-cell>
          <table:table-cell office:value-type="percentage" office:value="0.80657991756605818" table:style-name="ce31">
            <text:p>80.7%</text:p>
          </table:table-cell>
          <table:table-cell office:value-type="float" office:value="1157000.3299999998" table:style-name="ce30">
            <text:p>1,157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74.02" table:style-name="ce5">
            <text:p>4,074</text:p>
          </table:table-cell>
          <table:table-cell office:value-type="string" table:style-name="ce18">
            <text:p>&gt;1000%</text:p>
          </table:table-cell>
          <table:table-cell office:value-type="float" office:value="4074.02" table:style-name="ce5">
            <text:p>4,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10 000000 <text:s/>Reintegros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586.27" table:style-name="ce5">
            <text:p>7,586</text:p>
          </table:table-cell>
          <table:table-cell office:value-type="string" table:style-name="ce18">
            <text:p>&gt;1000%</text:p>
          </table:table-cell>
          <table:table-cell office:value-type="float" office:value="6904.68" table:style-name="ce5">
            <text:p>6,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990 000000 <text:s/>Ingresos va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3.05" table:style-name="ce5">
            <text:p>3,673</text:p>
          </table:table-cell>
          <table:table-cell office:value-type="string" table:style-name="ce18">
            <text:p>-</text:p>
          </table:table-cell>
          <table:table-cell office:value-type="float" office:value="1814.88" table:style-name="ce5">
            <text:p>1,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4000 000000 <text:s/>MRR Plan de modernización de la F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768214.3" table:style-name="ce5">
            <text:p>4,768,214</text:p>
          </table:table-cell>
          <table:table-cell office:value-type="string" table:style-name="ce18">
            <text:p>&gt;1000%</text:p>
          </table:table-cell>
          <table:table-cell office:value-type="float" office:value="4768214.3" table:style-name="ce5">
            <text:p>4,768,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7000 000000 <text:s/>MRR Plan de modernización de la F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000" table:style-name="ce5">
            <text:p>605,000</text:p>
          </table:table-cell>
          <table:table-cell office:value-type="string" table:style-name="ce18">
            <text:p>-</text:p>
          </table:table-cell>
          <table:table-cell office:value-type="float" office:value="605000" table:style-name="ce5">
            <text:p>605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0-Actividades generales del programa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388547.6399999997" table:style-name="ce36">
            <text:p>5,388,548</text:p>
          </table:table-cell>
          <table:table-cell office:value-type="string" table:style-name="ce37">
            <text:p>&gt;1000%</text:p>
          </table:table-cell>
          <table:table-cell office:value-type="float" office:value="5386007.8799999999" table:style-name="ce36">
            <text:p>5,386,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0 <text:s/>Pruebas de acceso grado medio y superior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8028" table:style-name="ce5">
            <text:p>8,028</text:p>
          </table:table-cell>
          <table:table-cell office:value-type="percentage" office:value="1.0035000000000001" table:style-name="ce18">
            <text:p>100.4%</text:p>
          </table:table-cell>
          <table:table-cell office:value-type="float" office:value="8028" table:style-name="ce5">
            <text:p>8,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3 <text:s/>Pruebas de acceso para enseñanzas deportivas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6732.5" table:style-name="ce5">
            <text:p>6,733</text:p>
          </table:table-cell>
          <table:table-cell office:value-type="percentage" office:value="0.96178571428571424" table:style-name="ce18">
            <text:p>96.2%</text:p>
          </table:table-cell>
          <table:table-cell office:value-type="float" office:value="6732.5" table:style-name="ce5">
            <text:p>6,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4 <text:s/>Pruebas libres modulares para la obtención de títulos de Formación Profesional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8161" table:style-name="ce5">
            <text:p>8,161</text:p>
          </table:table-cell>
          <table:table-cell office:value-type="percentage" office:value="1.0201249999999999" table:style-name="ce18">
            <text:p>102.0%</text:p>
          </table:table-cell>
          <table:table-cell office:value-type="float" office:value="8161" table:style-name="ce5">
            <text:p>8,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000 000006 <text:s/>Formación para el empleo. Plan de empleo. Conferencia Sectorial</text:p>
          </table:table-cell>
          <table:table-cell office:value-type="float" office:value="11558220" table:style-name="ce5">
            <text:p>11,558,220</text:p>
          </table:table-cell>
          <table:table-cell office:value-type="float" office:value="11558220" table:style-name="ce5">
            <text:p>11,558,220</text:p>
          </table:table-cell>
          <table:table-cell office:value-type="float" office:value="9725247.7100000009" table:style-name="ce5">
            <text:p>9,725,248</text:p>
          </table:table-cell>
          <table:table-cell office:value-type="percentage" office:value="0.84141396426093296" table:style-name="ce18">
            <text:p>84.1%</text:p>
          </table:table-cell>
          <table:table-cell office:value-type="float" office:value="9725247.7100000009" table:style-name="ce5">
            <text:p>9,725,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200 000000 <text:s/>Seguridad Social. Transferencias por prácticas alumnado de FP</text:p>
          </table:table-cell>
          <table:table-cell office:value-type="float" office:value="400000" table:style-name="ce5">
            <text:p>400,00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1-Desarrollo de enseñanzas profesionales</text:p>
          </table:table-cell>
          <table:table-cell office:value-type="float" office:value="11981220" table:style-name="ce36">
            <text:p>11,981,220</text:p>
          </table:table-cell>
          <table:table-cell office:value-type="float" office:value="11981220" table:style-name="ce36">
            <text:p>11,981,220</text:p>
          </table:table-cell>
          <table:table-cell office:value-type="float" office:value="9748169.2100000009" table:style-name="ce36">
            <text:p>9,748,169</text:p>
          </table:table-cell>
          <table:table-cell office:value-type="percentage" office:value="0.81362075064142059" table:style-name="ce37">
            <text:p>81.4%</text:p>
          </table:table-cell>
          <table:table-cell office:value-type="float" office:value="9748169.2100000009" table:style-name="ce36">
            <text:p>9,748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010 000000 <text:s/>Tasas por expedición de certificados de profesionalidad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25980" table:style-name="ce5">
            <text:p>25,980</text:p>
          </table:table-cell>
          <table:table-cell office:value-type="percentage" office:value="1.0391999999999999" table:style-name="ce18">
            <text:p>103.9%</text:p>
          </table:table-cell>
          <table:table-cell office:value-type="float" office:value="25980" table:style-name="ce5">
            <text:p>25,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100 000000 <text:s/>Convenios con empresas para programas de acreditación de la competencia profes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000 000000 <text:s/>Acciones en Centros de Referencia Nacional</text:p>
          </table:table-cell>
          <table:table-cell office:value-type="float" office:value="187362" table:style-name="ce5">
            <text:p>187,362</text:p>
          </table:table-cell>
          <table:table-cell office:value-type="float" office:value="187362" table:style-name="ce5">
            <text:p>187,36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000 000010 <text:s/>MRR Acciones en centros de excelencia de F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6250" table:style-name="ce5">
            <text:p>1,136,250</text:p>
          </table:table-cell>
          <table:table-cell office:value-type="string" table:style-name="ce18">
            <text:p>-</text:p>
          </table:table-cell>
          <table:table-cell office:value-type="float" office:value="1136250" table:style-name="ce5">
            <text:p>1,136,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900 000003 <text:s/>Programa ERASMUS+. SEPIE</text:p>
          </table:table-cell>
          <table:table-cell office:value-type="float" office:value="660000" table:style-name="ce5">
            <text:p>660,000</text:p>
          </table:table-cell>
          <table:table-cell office:value-type="float" office:value="752432" table:style-name="ce5">
            <text:p>752,432</text:p>
          </table:table-cell>
          <table:table-cell office:value-type="float" office:value="994751" table:style-name="ce5">
            <text:p>994,751</text:p>
          </table:table-cell>
          <table:table-cell office:value-type="percentage" office:value="1.322047706636613" table:style-name="ce18">
            <text:p>132.2%</text:p>
          </table:table-cell>
          <table:table-cell office:value-type="float" office:value="973862" table:style-name="ce5">
            <text:p>973,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901 000003 <text:s/>Proyecto Formanaen FP-Poctefa 2014-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29.64" table:style-name="ce5">
            <text:p>30,830</text:p>
          </table:table-cell>
          <table:table-cell office:value-type="string" table:style-name="ce18">
            <text:p>-</text:p>
          </table:table-cell>
          <table:table-cell office:value-type="float" office:value="30829.64" table:style-name="ce5">
            <text:p>30,83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2-Modernización de la Formación Profesional</text:p>
          </table:table-cell>
          <table:table-cell office:value-type="float" office:value="872372" table:style-name="ce36">
            <text:p>872,372</text:p>
          </table:table-cell>
          <table:table-cell office:value-type="float" office:value="964804" table:style-name="ce36">
            <text:p>964,804</text:p>
          </table:table-cell>
          <table:table-cell office:value-type="float" office:value="2187810.64" table:style-name="ce36">
            <text:p>2,187,811</text:p>
          </table:table-cell>
          <table:table-cell office:value-type="percentage" office:value="2.2676218589475168" table:style-name="ce37">
            <text:p>226.8%</text:p>
          </table:table-cell>
          <table:table-cell office:value-type="float" office:value="2166921.64" table:style-name="ce36">
            <text:p>2,166,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3 43400 4900 000000 <text:s/>FSE+ 21-27 Semana Escolar 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3-Digitalización educativ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0 <text:s/>Devolución de be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193.77" table:style-name="ce5">
            <text:p>17,194</text:p>
          </table:table-cell>
          <table:table-cell office:value-type="string" table:style-name="ce18">
            <text:p>&gt;1000%</text:p>
          </table:table-cell>
          <table:table-cell office:value-type="float" office:value="9063.77" table:style-name="ce5">
            <text:p>9,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2 <text:s/>Devoluciones del programa de gratu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3584.37" table:style-name="ce5">
            <text:p>103,584</text:p>
          </table:table-cell>
          <table:table-cell office:value-type="string" table:style-name="ce18">
            <text:p>&gt;1000%</text:p>
          </table:table-cell>
          <table:table-cell office:value-type="float" office:value="102104.86" table:style-name="ce5">
            <text:p>102,10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4-Becas y ayud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20778.14" table:style-name="ce36">
            <text:p>120,778</text:p>
          </table:table-cell>
          <table:table-cell office:value-type="string" table:style-name="ce37">
            <text:p>&gt;1000%</text:p>
          </table:table-cell>
          <table:table-cell office:value-type="float" office:value="111168.63" table:style-name="ce36">
            <text:p>111,16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30-Formación profesional, digitalización y servicios educativos</text:p>
          </table:table-cell>
          <table:table-cell office:value-type="float" office:value="12853652" table:style-name="ce33">
            <text:p>12,853,652</text:p>
          </table:table-cell>
          <table:table-cell office:value-type="float" office:value="12946084" table:style-name="ce33">
            <text:p>12,946,084</text:p>
          </table:table-cell>
          <table:table-cell office:value-type="float" office:value="17445305.630000003" table:style-name="ce33">
            <text:p>17,445,306</text:p>
          </table:table-cell>
          <table:table-cell office:value-type="percentage" office:value="1.3475353342369787" table:style-name="ce34">
            <text:p>134.8%</text:p>
          </table:table-cell>
          <table:table-cell office:value-type="float" office:value="17412267.359999999" table:style-name="ce33">
            <text:p>17,412,2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3-Formación profesional, digitalización y servicios educativos</text:p>
          </table:table-cell>
          <table:table-cell office:value-type="float" office:value="12853652" table:style-name="ce30">
            <text:p>12,853,652</text:p>
          </table:table-cell>
          <table:table-cell office:value-type="float" office:value="12946084" table:style-name="ce30">
            <text:p>12,946,084</text:p>
          </table:table-cell>
          <table:table-cell office:value-type="float" office:value="17445305.630000003" table:style-name="ce30">
            <text:p>17,445,306</text:p>
          </table:table-cell>
          <table:table-cell office:value-type="percentage" office:value="1.3475353342369787" table:style-name="ce31">
            <text:p>134.8%</text:p>
          </table:table-cell>
          <table:table-cell office:value-type="float" office:value="17412267.359999999" table:style-name="ce30">
            <text:p>17,412,2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-Departamento de Educación</text:p>
          </table:table-cell>
          <table:table-cell office:value-type="float" office:value="15910597" table:style-name="ce27">
            <text:p>15,910,597</text:p>
          </table:table-cell>
          <table:table-cell office:value-type="float" office:value="16011321.800000001" table:style-name="ce27">
            <text:p>16,011,322</text:p>
          </table:table-cell>
          <table:table-cell office:value-type="float" office:value="39836099.299999997" table:style-name="ce27">
            <text:p>39,836,099</text:p>
          </table:table-cell>
          <table:table-cell office:value-type="percentage" office:value="2.4879956694143761" table:style-name="ce28">
            <text:p>248.8%</text:p>
          </table:table-cell>
          <table:table-cell office:value-type="float" office:value="39775632.740000002" table:style-name="ce27">
            <text:p>39,775,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320" table:style-name="ce5">
            <text:p>320</text:p>
          </table:table-cell>
          <table:table-cell office:value-type="percentage" office:value="0.44444444444444442" table:style-name="ce18">
            <text:p>44.4%</text:p>
          </table:table-cell>
          <table:table-cell office:value-type="float" office:value="320" table:style-name="ce5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108543.55" table:style-name="ce5">
            <text:p>108,544</text:p>
          </table:table-cell>
          <table:table-cell office:value-type="string" table:style-name="ce18">
            <text:p>&gt;1000%</text:p>
          </table:table-cell>
          <table:table-cell office:value-type="float" office:value="108543.55" table:style-name="ce5">
            <text:p>108,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864789.88" table:style-name="ce5">
            <text:p>864,790</text:p>
          </table:table-cell>
          <table:table-cell office:value-type="percentage" office:value="2.8826329333333334" table:style-name="ce18">
            <text:p>288.3%</text:p>
          </table:table-cell>
          <table:table-cell office:value-type="float" office:value="113211.6" table:style-name="ce5">
            <text:p>113,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4000 000000 <text:s/>Subvención en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364.8999999999996" table:style-name="ce5">
            <text:p>4,365</text:p>
          </table:table-cell>
          <table:table-cell office:value-type="string" table:style-name="ce18">
            <text:p>&gt;1000%</text:p>
          </table:table-cell>
          <table:table-cell office:value-type="float" office:value="4364.8999999999996" table:style-name="ce5">
            <text:p>4,36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0000-Dirección y servicios generales de salud</text:p>
          </table:table-cell>
          <table:table-cell office:value-type="float" office:value="303740" table:style-name="ce36">
            <text:p>303,740</text:p>
          </table:table-cell>
          <table:table-cell office:value-type="float" office:value="303740" table:style-name="ce36">
            <text:p>303,740</text:p>
          </table:table-cell>
          <table:table-cell office:value-type="float" office:value="978018.33000000007" table:style-name="ce36">
            <text:p>978,018</text:p>
          </table:table-cell>
          <table:table-cell office:value-type="percentage" office:value="3.2199194376769609" table:style-name="ce37">
            <text:p>322.0%</text:p>
          </table:table-cell>
          <table:table-cell office:value-type="float" office:value="226440.05000000002" table:style-name="ce36">
            <text:p>226,44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00-Dirección y servicios generales de salud</text:p>
          </table:table-cell>
          <table:table-cell office:value-type="float" office:value="303740" table:style-name="ce33">
            <text:p>303,740</text:p>
          </table:table-cell>
          <table:table-cell office:value-type="float" office:value="303740" table:style-name="ce33">
            <text:p>303,740</text:p>
          </table:table-cell>
          <table:table-cell office:value-type="float" office:value="978018.33000000007" table:style-name="ce33">
            <text:p>978,018</text:p>
          </table:table-cell>
          <table:table-cell office:value-type="percentage" office:value="3.2199194376769609" table:style-name="ce34">
            <text:p>322.0%</text:p>
          </table:table-cell>
          <table:table-cell office:value-type="float" office:value="226440.05000000002" table:style-name="ce33">
            <text:p>226,4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0-Dirección y servicios generales de salud</text:p>
          </table:table-cell>
          <table:table-cell office:value-type="float" office:value="303740" table:style-name="ce30">
            <text:p>303,740</text:p>
          </table:table-cell>
          <table:table-cell office:value-type="float" office:value="303740" table:style-name="ce30">
            <text:p>303,740</text:p>
          </table:table-cell>
          <table:table-cell office:value-type="float" office:value="978018.33000000007" table:style-name="ce30">
            <text:p>978,018</text:p>
          </table:table-cell>
          <table:table-cell office:value-type="percentage" office:value="3.2199194376769609" table:style-name="ce31">
            <text:p>322.0%</text:p>
          </table:table-cell>
          <table:table-cell office:value-type="float" office:value="226440.05000000002" table:style-name="ce30">
            <text:p>226,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0 <text:s/>Ingresos por prestaciones de otros servicios sanitarios (autorizaciones de farmacia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0" table:style-name="ce5">
            <text:p>2,890</text:p>
          </table:table-cell>
          <table:table-cell office:value-type="string" table:style-name="ce18">
            <text:p>-</text:p>
          </table:table-cell>
          <table:table-cell office:value-type="float" office:value="2890" table:style-name="ce5">
            <text:p>2,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2 <text:s/>Ingresos por prestaciones de otros servicios sanitarios (autorizaciones de centro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5" table:style-name="ce5">
            <text:p>1,715</text:p>
          </table:table-cell>
          <table:table-cell office:value-type="string" table:style-name="ce18">
            <text:p>-</text:p>
          </table:table-cell>
          <table:table-cell office:value-type="float" office:value="1715" table:style-name="ce5">
            <text:p>1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0 <text:s/>Ingresos por prestaciones de otros servicios sanitarios (autorizaciones de farmacia)</text:p>
          </table:table-cell>
          <table:table-cell office:value-type="float" office:value="17000" table:style-name="ce5">
            <text:p>17,000</text:p>
          </table:table-cell>
          <table:table-cell office:value-type="float" office:value="17000" table:style-name="ce5">
            <text:p>17,000</text:p>
          </table:table-cell>
          <table:table-cell office:value-type="float" office:value="17400" table:style-name="ce5">
            <text:p>17,400</text:p>
          </table:table-cell>
          <table:table-cell office:value-type="percentage" office:value="1.0235294117647058" table:style-name="ce18">
            <text:p>102.4%</text:p>
          </table:table-cell>
          <table:table-cell office:value-type="float" office:value="17400" table:style-name="ce5">
            <text:p>17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2 <text:s/>Ingresos por prestaciones de otros servicios sanitarios (autorizaciones de centros)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41685" table:style-name="ce5">
            <text:p>41,685</text:p>
          </table:table-cell>
          <table:table-cell office:value-type="percentage" office:value="1.1910000000000001" table:style-name="ce18">
            <text:p>119.1%</text:p>
          </table:table-cell>
          <table:table-cell office:value-type="float" office:value="41685" table:style-name="ce5">
            <text:p>41,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3 <text:s/>Ingresos por prestaciones de otros servicios sanitarios (inspección y varios)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3594" table:style-name="ce5">
            <text:p>3,594</text:p>
          </table:table-cell>
          <table:table-cell office:value-type="percentage" office:value="1.198" table:style-name="ce18">
            <text:p>119.8%</text:p>
          </table:table-cell>
          <table:table-cell office:value-type="float" office:value="3594" table:style-name="ce5">
            <text:p>3,5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1-Ordenación e inspección sanitaria y de farmacia</text:p>
          </table:table-cell>
          <table:table-cell office:value-type="float" office:value="55000" table:style-name="ce36">
            <text:p>55,000</text:p>
          </table:table-cell>
          <table:table-cell office:value-type="float" office:value="55000" table:style-name="ce36">
            <text:p>55,000</text:p>
          </table:table-cell>
          <table:table-cell office:value-type="float" office:value="67284" table:style-name="ce36">
            <text:p>67,284</text:p>
          </table:table-cell>
          <table:table-cell office:value-type="percentage" office:value="1.2233454545454545" table:style-name="ce37">
            <text:p>122.3%</text:p>
          </table:table-cell>
          <table:table-cell office:value-type="float" office:value="67284" table:style-name="ce36">
            <text:p>67,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00 3129 000000 <text:s/>Ingresos por prestaciones de otros servicios sanitarios (convenio especial prestación sanitaria CFN)</text:p>
          </table:table-cell>
          <table:table-cell office:value-type="float" office:value="3500" table:style-name="ce5">
            <text:p>3,500</text:p>
          </table:table-cell>
          <table:table-cell office:value-type="float" office:value="3500" table:style-name="ce5">
            <text:p>3,500</text:p>
          </table:table-cell>
          <table:table-cell office:value-type="float" office:value="4082" table:style-name="ce5">
            <text:p>4,082</text:p>
          </table:table-cell>
          <table:table-cell office:value-type="percentage" office:value="1.1662857142857144" table:style-name="ce18">
            <text:p>116.6%</text:p>
          </table:table-cell>
          <table:table-cell office:value-type="float" office:value="4082" table:style-name="ce5">
            <text:p>4,0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4-Ciudadanía sanitaria, aseguramiento y garantías</text:p>
          </table:table-cell>
          <table:table-cell office:value-type="float" office:value="3500" table:style-name="ce36">
            <text:p>3,500</text:p>
          </table:table-cell>
          <table:table-cell office:value-type="float" office:value="3500" table:style-name="ce36">
            <text:p>3,500</text:p>
          </table:table-cell>
          <table:table-cell office:value-type="float" office:value="4082" table:style-name="ce36">
            <text:p>4,082</text:p>
          </table:table-cell>
          <table:table-cell office:value-type="percentage" office:value="1.1662857142857144" table:style-name="ce37">
            <text:p>116.6%</text:p>
          </table:table-cell>
          <table:table-cell office:value-type="float" office:value="4082" table:style-name="ce36">
            <text:p>4,08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1-Ciudadanía sanitaria, aseguramiento y garantías</text:p>
          </table:table-cell>
          <table:table-cell office:value-type="float" office:value="58500" table:style-name="ce33">
            <text:p>58,500</text:p>
          </table:table-cell>
          <table:table-cell office:value-type="float" office:value="58500" table:style-name="ce33">
            <text:p>58,500</text:p>
          </table:table-cell>
          <table:table-cell office:value-type="float" office:value="71366" table:style-name="ce33">
            <text:p>71,366</text:p>
          </table:table-cell>
          <table:table-cell office:value-type="percentage" office:value="1.219931623931624" table:style-name="ce34">
            <text:p>122.0%</text:p>
          </table:table-cell>
          <table:table-cell office:value-type="float" office:value="71366" table:style-name="ce33">
            <text:p>71,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4000 000000 <text:s/>MRR Ingresos para formación de profesionales sani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2000-Dirección y servicios generales</text:p>
          </table:table-cell>
          <table:table-cell office:value-type="float" office:value="542510" table:style-name="ce36">
            <text:p>542,510</text:p>
          </table:table-cell>
          <table:table-cell office:value-type="float" office:value="542510" table:style-name="ce36">
            <text:p>542,5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2-Planificación, evaluación y gestión del conocimiento</text:p>
          </table:table-cell>
          <table:table-cell office:value-type="float" office:value="542510" table:style-name="ce33">
            <text:p>542,510</text:p>
          </table:table-cell>
          <table:table-cell office:value-type="float" office:value="542510" table:style-name="ce33">
            <text:p>542,5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-Actividades de la Dirección General</text:p>
          </table:table-cell>
          <table:table-cell office:value-type="float" office:value="601010" table:style-name="ce30">
            <text:p>601,010</text:p>
          </table:table-cell>
          <table:table-cell office:value-type="float" office:value="601010" table:style-name="ce30">
            <text:p>601,010</text:p>
          </table:table-cell>
          <table:table-cell office:value-type="float" office:value="71366" table:style-name="ce30">
            <text:p>71,366</text:p>
          </table:table-cell>
          <table:table-cell office:value-type="percentage" office:value="0.11874344852831067" table:style-name="ce31">
            <text:p>11.9%</text:p>
          </table:table-cell>
          <table:table-cell office:value-type="float" office:value="71366" table:style-name="ce30">
            <text:p>71,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5920" table:style-name="ce5">
            <text:p>5,920</text:p>
          </table:table-cell>
          <table:table-cell office:value-type="percentage" office:value="0.29599999999999999" table:style-name="ce18">
            <text:p>29.6%</text:p>
          </table:table-cell>
          <table:table-cell office:value-type="float" office:value="5920" table:style-name="ce5">
            <text:p>5,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38953.550000000003" table:style-name="ce5">
            <text:p>38,954</text:p>
          </table:table-cell>
          <table:table-cell office:value-type="percentage" office:value="0.77907100000000007" table:style-name="ce18">
            <text:p>77.9%</text:p>
          </table:table-cell>
          <table:table-cell office:value-type="float" office:value="38953.550000000003" table:style-name="ce5">
            <text:p>38,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279909.26" table:style-name="ce5">
            <text:p>279,909</text:p>
          </table:table-cell>
          <table:table-cell office:value-type="percentage" office:value="0.93303086666666668" table:style-name="ce18">
            <text:p>93.3%</text:p>
          </table:table-cell>
          <table:table-cell office:value-type="float" office:value="279909.26" table:style-name="ce5">
            <text:p>279,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60390.66" table:style-name="ce5">
            <text:p>60,391</text:p>
          </table:table-cell>
          <table:table-cell office:value-type="percentage" office:value="2.4156264000000003" table:style-name="ce18">
            <text:p>241.6%</text:p>
          </table:table-cell>
          <table:table-cell office:value-type="float" office:value="60390.66" table:style-name="ce5">
            <text:p>60,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3286.089999999997" table:style-name="ce5">
            <text:p>33,286</text:p>
          </table:table-cell>
          <table:table-cell office:value-type="string" table:style-name="ce18">
            <text:p>&gt;1000%</text:p>
          </table:table-cell>
          <table:table-cell office:value-type="float" office:value="33286.089999999997" table:style-name="ce5">
            <text:p>33,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</text:p>
          </table:table-cell>
          <table:table-cell office:value-type="float" office:value="10" table:style-name="ce5">
            <text:p>10</text:p>
          </table:table-cell>
          <table:table-cell office:value-type="float" office:value="35729.360000000001" table:style-name="ce5">
            <text:p>35,729</text:p>
          </table:table-cell>
          <table:table-cell office:value-type="float" office:value="121429.41" table:style-name="ce5">
            <text:p>121,429</text:p>
          </table:table-cell>
          <table:table-cell office:value-type="percentage" office:value="3.3985890035533801" table:style-name="ce18">
            <text:p>339.9%</text:p>
          </table:table-cell>
          <table:table-cell office:value-type="float" office:value="121429.41" table:style-name="ce5">
            <text:p>121,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3 <text:s/>Transferencias del Ministerio de Transición Ecológica y Reto Demográf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0" table:style-name="ce5">
            <text:p>125,000</text:p>
          </table:table-cell>
          <table:table-cell office:value-type="string" table:style-name="ce18">
            <text:p>-</text:p>
          </table:table-cell>
          <table:table-cell office:value-type="float" office:value="125000" table:style-name="ce5">
            <text:p>12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300 000000 <text:s/>Transferencias corrientes de fundaciones for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00" table:style-name="ce5">
            <text:p>2,400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0000-Salud pública y laboral de Navarra</text:p>
          </table:table-cell>
          <table:table-cell office:value-type="float" office:value="395060" table:style-name="ce36">
            <text:p>395,060</text:p>
          </table:table-cell>
          <table:table-cell office:value-type="float" office:value="430779.36" table:style-name="ce36">
            <text:p>430,779</text:p>
          </table:table-cell>
          <table:table-cell office:value-type="float" office:value="667288.97" table:style-name="ce36">
            <text:p>667,289</text:p>
          </table:table-cell>
          <table:table-cell office:value-type="percentage" office:value="1.5490272560876639" table:style-name="ce37">
            <text:p>154.9%</text:p>
          </table:table-cell>
          <table:table-cell office:value-type="float" office:value="664888.97" table:style-name="ce36">
            <text:p>664,88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20-Salud pública y laboral de Navarra</text:p>
          </table:table-cell>
          <table:table-cell office:value-type="float" office:value="395060" table:style-name="ce33">
            <text:p>395,060</text:p>
          </table:table-cell>
          <table:table-cell office:value-type="float" office:value="430779.36" table:style-name="ce33">
            <text:p>430,779</text:p>
          </table:table-cell>
          <table:table-cell office:value-type="float" office:value="667288.97" table:style-name="ce33">
            <text:p>667,289</text:p>
          </table:table-cell>
          <table:table-cell office:value-type="percentage" office:value="1.5490272560876639" table:style-name="ce34">
            <text:p>154.9%</text:p>
          </table:table-cell>
          <table:table-cell office:value-type="float" office:value="664888.97" table:style-name="ce33">
            <text:p>664,88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2-Salud pública y laboral de Navarra</text:p>
          </table:table-cell>
          <table:table-cell office:value-type="float" office:value="395060" table:style-name="ce30">
            <text:p>395,060</text:p>
          </table:table-cell>
          <table:table-cell office:value-type="float" office:value="430779.36" table:style-name="ce30">
            <text:p>430,779</text:p>
          </table:table-cell>
          <table:table-cell office:value-type="float" office:value="667288.97" table:style-name="ce30">
            <text:p>667,289</text:p>
          </table:table-cell>
          <table:table-cell office:value-type="percentage" office:value="1.5490272560876639" table:style-name="ce31">
            <text:p>154.9%</text:p>
          </table:table-cell>
          <table:table-cell office:value-type="float" office:value="664888.97" table:style-name="ce30">
            <text:p>664,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384014.8" table:style-name="ce5">
            <text:p>384,015</text:p>
          </table:table-cell>
          <table:table-cell office:value-type="string" table:style-name="ce18">
            <text:p>&gt;1000%</text:p>
          </table:table-cell>
          <table:table-cell office:value-type="float" office:value="384030.4" table:style-name="ce5">
            <text:p>384,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15228.25" table:style-name="ce5">
            <text:p>15,228</text:p>
          </table:table-cell>
          <table:table-cell office:value-type="percentage" office:value="3.0456500000000002" table:style-name="ce18">
            <text:p>304.6%</text:p>
          </table:table-cell>
          <table:table-cell office:value-type="float" office:value="15228.25" table:style-name="ce5">
            <text:p>15,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2000" table:style-name="ce5">
            <text:p>2,000</text:p>
          </table:table-cell>
          <table:table-cell office:value-type="float" office:value="497076.94" table:style-name="ce5">
            <text:p>497,077</text:p>
          </table:table-cell>
          <table:table-cell office:value-type="float" office:value="533954.65" table:style-name="ce5">
            <text:p>533,955</text:p>
          </table:table-cell>
          <table:table-cell office:value-type="percentage" office:value="1.0741891386069931" table:style-name="ce18">
            <text:p>107.4%</text:p>
          </table:table-cell>
          <table:table-cell office:value-type="float" office:value="533954.65" table:style-name="ce5">
            <text:p>533,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01" table:style-name="ce5">
            <text:p>3,001</text:p>
          </table:table-cell>
          <table:table-cell office:value-type="string" table:style-name="ce18">
            <text:p>&gt;1000%</text:p>
          </table:table-cell>
          <table:table-cell office:value-type="float" office:value="3001" table:style-name="ce5">
            <text:p>3,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2616.94" table:style-name="ce5">
            <text:p>2,617</text:p>
          </table:table-cell>
          <table:table-cell office:value-type="percentage" office:value="1.30847" table:style-name="ce18">
            <text:p>130.8%</text:p>
          </table:table-cell>
          <table:table-cell office:value-type="float" office:value="2363" table:style-name="ce5">
            <text:p>2,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3 <text:s/>Ingresos salud digital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810" table:style-name="ce5">
            <text:p>-73,810</text:p>
          </table:table-cell>
          <table:table-cell office:value-type="string" table:style-name="ce18">
            <text:p>-</text:p>
          </table:table-cell>
          <table:table-cell office:value-type="float" office:value="-73810" table:style-name="ce5">
            <text:p>-73,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000" table:style-name="ce5">
            <text:p>6,000</text:p>
          </table:table-cell>
          <table:table-cell office:value-type="string" table:style-name="ce18">
            <text:p>&gt;1000%</text:p>
          </table:table-cell>
          <table:table-cell office:value-type="float" office:value="6000" table:style-name="ce5">
            <text:p>6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0-Actividades de dirección y administración</text:p>
          </table:table-cell>
          <table:table-cell office:value-type="float" office:value="17030" table:style-name="ce36">
            <text:p>17,030</text:p>
          </table:table-cell>
          <table:table-cell office:value-type="float" office:value="512106.94" table:style-name="ce36">
            <text:p>512,107</text:p>
          </table:table-cell>
          <table:table-cell office:value-type="float" office:value="871005.6399999999" table:style-name="ce36">
            <text:p>871,006</text:p>
          </table:table-cell>
          <table:table-cell office:value-type="percentage" office:value="1.7008276435386716" table:style-name="ce37">
            <text:p>170.1%</text:p>
          </table:table-cell>
          <table:table-cell office:value-type="float" office:value="870767.3" table:style-name="ce36">
            <text:p>870,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427.54" table:style-name="ce5">
            <text:p>428</text:p>
          </table:table-cell>
          <table:table-cell office:value-type="percentage" office:value="0.85508000000000006" table:style-name="ce18">
            <text:p>85.5%</text:p>
          </table:table-cell>
          <table:table-cell office:value-type="float" office:value="427.54" table:style-name="ce5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677.240000000002" table:style-name="ce5">
            <text:p>17,677</text:p>
          </table:table-cell>
          <table:table-cell office:value-type="string" table:style-name="ce18">
            <text:p>&gt;1000%</text:p>
          </table:table-cell>
          <table:table-cell office:value-type="float" office:value="17677.240000000002" table:style-name="ce5">
            <text:p>17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410327.75" table:style-name="ce5">
            <text:p>410,328</text:p>
          </table:table-cell>
          <table:table-cell office:value-type="float" office:value="410327.75" table:style-name="ce5">
            <text:p>410,328</text:p>
          </table:table-cell>
          <table:table-cell office:value-type="percentage" office:value="1" table:style-name="ce18">
            <text:p>100.0%</text:p>
          </table:table-cell>
          <table:table-cell office:value-type="float" office:value="410327.75" table:style-name="ce5">
            <text:p>410,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4172.73" table:style-name="ce5">
            <text:p>354,173</text:p>
          </table:table-cell>
          <table:table-cell office:value-type="string" table:style-name="ce18">
            <text:p>&gt;1000%</text:p>
          </table:table-cell>
          <table:table-cell office:value-type="float" office:value="354172.73" table:style-name="ce5">
            <text:p>354,17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2-Prestaciones y conciertos</text:p>
          </table:table-cell>
          <table:table-cell office:value-type="float" office:value="540" table:style-name="ce36">
            <text:p>540</text:p>
          </table:table-cell>
          <table:table-cell office:value-type="float" office:value="410857.75" table:style-name="ce36">
            <text:p>410,858</text:p>
          </table:table-cell>
          <table:table-cell office:value-type="float" office:value="782605.26" table:style-name="ce36">
            <text:p>782,605</text:p>
          </table:table-cell>
          <table:table-cell office:value-type="percentage" office:value="1.9048083186942439" table:style-name="ce37">
            <text:p>190.5%</text:p>
          </table:table-cell>
          <table:table-cell office:value-type="float" office:value="782605.26" table:style-name="ce36">
            <text:p>782,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645" table:style-name="ce5">
            <text:p>59,645</text:p>
          </table:table-cell>
          <table:table-cell office:value-type="string" table:style-name="ce18">
            <text:p>-</text:p>
          </table:table-cell>
          <table:table-cell office:value-type="float" office:value="59645" table:style-name="ce5">
            <text:p>59,64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4-Atención a ciudadanos y pacient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645" table:style-name="ce36">
            <text:p>59,645</text:p>
          </table:table-cell>
          <table:table-cell office:value-type="string" table:style-name="ce37">
            <text:p>-</text:p>
          </table:table-cell>
          <table:table-cell office:value-type="float" office:value="59645" table:style-name="ce36">
            <text:p>59,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0 3129 000000 <text:s/>Estudios observaciones con medicam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200" table:style-name="ce5">
            <text:p>4,200</text:p>
          </table:table-cell>
          <table:table-cell office:value-type="string" table:style-name="ce18">
            <text:p>&gt;1000%</text:p>
          </table:table-cell>
          <table:table-cell office:value-type="float" office:value="4200" table:style-name="ce5">
            <text:p>4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9752.0499999999993" table:style-name="ce5">
            <text:p>9,752</text:p>
          </table:table-cell>
          <table:table-cell office:value-type="percentage" office:value="0.65013666666666659" table:style-name="ce18">
            <text:p>65.0%</text:p>
          </table:table-cell>
          <table:table-cell office:value-type="float" office:value="9752.0499999999993" table:style-name="ce5">
            <text:p>9,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80.4" table:style-name="ce5">
            <text:p>2,780</text:p>
          </table:table-cell>
          <table:table-cell office:value-type="string" table:style-name="ce18">
            <text:p>&gt;1000%</text:p>
          </table:table-cell>
          <table:table-cell office:value-type="float" office:value="2179.89" table:style-name="ce5">
            <text:p>2,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50" table:style-name="ce5">
            <text:p>93,750</text:p>
          </table:table-cell>
          <table:table-cell office:value-type="string" table:style-name="ce18">
            <text:p>-</text:p>
          </table:table-cell>
          <table:table-cell office:value-type="float" office:value="93750" table:style-name="ce5">
            <text:p>93,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5856.6499999999" table:style-name="ce5">
            <text:p>1,185,857</text:p>
          </table:table-cell>
          <table:table-cell office:value-type="string" table:style-name="ce18">
            <text:p>-</text:p>
          </table:table-cell>
          <table:table-cell office:value-type="float" office:value="1185856.6499999999" table:style-name="ce5">
            <text:p>1,185,8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5-Prestaciones farmacéuticas</text:p>
          </table:table-cell>
          <table:table-cell office:value-type="float" office:value="15050" table:style-name="ce36">
            <text:p>15,050</text:p>
          </table:table-cell>
          <table:table-cell office:value-type="float" office:value="15050" table:style-name="ce36">
            <text:p>15,050</text:p>
          </table:table-cell>
          <table:table-cell office:value-type="float" office:value="1296339.0999999999" table:style-name="ce36">
            <text:p>1,296,339</text:p>
          </table:table-cell>
          <table:table-cell office:value-type="string" table:style-name="ce37">
            <text:p>&gt;1000%</text:p>
          </table:table-cell>
          <table:table-cell office:value-type="float" office:value="1295738.5899999999" table:style-name="ce36">
            <text:p>1,295,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35.07" table:style-name="ce5">
            <text:p>165,835</text:p>
          </table:table-cell>
          <table:table-cell office:value-type="string" table:style-name="ce18">
            <text:p>-</text:p>
          </table:table-cell>
          <table:table-cell office:value-type="float" office:value="165835.07" table:style-name="ce5">
            <text:p>165,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4 <text:s/>MRR Promoción de la salud y Prevención del Cánce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8 <text:s/>MRR Atención Digital Personaliz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1197.13" table:style-name="ce5">
            <text:p>5,301,197</text:p>
          </table:table-cell>
          <table:table-cell office:value-type="string" table:style-name="ce18">
            <text:p>-</text:p>
          </table:table-cell>
          <table:table-cell office:value-type="float" office:value="5301197.13" table:style-name="ce5">
            <text:p>5,301,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9 <text:s/>MRR Información genóm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154.47" table:style-name="ce5">
            <text:p>704,154</text:p>
          </table:table-cell>
          <table:table-cell office:value-type="string" table:style-name="ce18">
            <text:p>-</text:p>
          </table:table-cell>
          <table:table-cell office:value-type="float" office:value="704154.47" table:style-name="ce5">
            <text:p>704,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10 <text:s/>MRR Red UNIC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33.32999999996" table:style-name="ce5">
            <text:p>533,333</text:p>
          </table:table-cell>
          <table:table-cell office:value-type="string" table:style-name="ce18">
            <text:p>-</text:p>
          </table:table-cell>
          <table:table-cell office:value-type="float" office:value="533333.32999999996" table:style-name="ce5">
            <text:p>533,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11 <text:s/>MRR Espacio Nacional Datos Salu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9553.59" table:style-name="ce5">
            <text:p>759,554</text:p>
          </table:table-cell>
          <table:table-cell office:value-type="string" table:style-name="ce18">
            <text:p>-</text:p>
          </table:table-cell>
          <table:table-cell office:value-type="float" office:value="759553.59" table:style-name="ce5">
            <text:p>759,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7-Tecnologías y sistemas de información y comunicación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7464073.5899999999" table:style-name="ce36">
            <text:p>7,464,074</text:p>
          </table:table-cell>
          <table:table-cell office:value-type="string" table:style-name="ce37">
            <text:p>&gt;1000%</text:p>
          </table:table-cell>
          <table:table-cell office:value-type="float" office:value="7464073.5899999999" table:style-name="ce36">
            <text:p>7,464,07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0-Servicios centrales del Servicio Navarro de Salud-Osasunbidea</text:p>
          </table:table-cell>
          <table:table-cell office:value-type="float" office:value="32640" table:style-name="ce33">
            <text:p>32,640</text:p>
          </table:table-cell>
          <table:table-cell office:value-type="float" office:value="938034.69" table:style-name="ce33">
            <text:p>938,035</text:p>
          </table:table-cell>
          <table:table-cell office:value-type="float" office:value="10473668.59" table:style-name="ce33">
            <text:p>10,473,669</text:p>
          </table:table-cell>
          <table:table-cell office:value-type="string" table:style-name="ce34">
            <text:p>&gt;1000%</text:p>
          </table:table-cell>
          <table:table-cell office:value-type="float" office:value="10472829.74" table:style-name="ce33">
            <text:p>10,472,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820979.05" table:style-name="ce5">
            <text:p>820,979</text:p>
          </table:table-cell>
          <table:table-cell office:value-type="string" table:style-name="ce18">
            <text:p>&gt;1000%</text:p>
          </table:table-cell>
          <table:table-cell office:value-type="float" office:value="23295.37" table:style-name="ce5">
            <text:p>23,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4936.1400000000003" table:style-name="ce5">
            <text:p>4,936</text:p>
          </table:table-cell>
          <table:table-cell office:value-type="percentage" office:value="9.8722799999999999" table:style-name="ce18">
            <text:p>987.2%</text:p>
          </table:table-cell>
          <table:table-cell office:value-type="float" office:value="4936.1400000000003" table:style-name="ce5">
            <text:p>4,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9054.0499999999993" table:style-name="ce5">
            <text:p>9,054</text:p>
          </table:table-cell>
          <table:table-cell office:value-type="percentage" office:value="0.9054049999999999" table:style-name="ce18">
            <text:p>90.5%</text:p>
          </table:table-cell>
          <table:table-cell office:value-type="float" office:value="9054.0499999999993" table:style-name="ce5">
            <text:p>9,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97.52" table:style-name="ce5">
            <text:p>1,798</text:p>
          </table:table-cell>
          <table:table-cell office:value-type="string" table:style-name="ce18">
            <text:p>&gt;1000%</text:p>
          </table:table-cell>
          <table:table-cell office:value-type="float" office:value="1797.52" table:style-name="ce5">
            <text:p>1,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5">
            <text:p>10</text:p>
          </table:table-cell>
          <table:table-cell office:value-type="float" office:value="1558.89" table:style-name="ce5">
            <text:p>1,559</text:p>
          </table:table-cell>
          <table:table-cell office:value-type="float" office:value="1558.89" table:style-name="ce5">
            <text:p>1,559</text:p>
          </table:table-cell>
          <table:table-cell office:value-type="percentage" office:value="1" table:style-name="ce18">
            <text:p>100.0%</text:p>
          </table:table-cell>
          <table:table-cell office:value-type="float" office:value="1558.89" table:style-name="ce5">
            <text:p>1,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909 000000 <text:s/>Otras transferencias corrientes de la Unión Europe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196.59" table:style-name="ce5">
            <text:p>7,197</text:p>
          </table:table-cell>
          <table:table-cell office:value-type="string" table:style-name="ce18">
            <text:p>&gt;1000%</text:p>
          </table:table-cell>
          <table:table-cell office:value-type="float" office:value="7196.59" table:style-name="ce5">
            <text:p>7,1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1004-Actividades de salud mental</text:p>
          </table:table-cell>
          <table:table-cell office:value-type="float" office:value="40540" table:style-name="ce36">
            <text:p>40,540</text:p>
          </table:table-cell>
          <table:table-cell office:value-type="float" office:value="42088.89" table:style-name="ce36">
            <text:p>42,089</text:p>
          </table:table-cell>
          <table:table-cell office:value-type="float" office:value="845522.24000000011" table:style-name="ce36">
            <text:p>845,522</text:p>
          </table:table-cell>
          <table:table-cell office:value-type="string" table:style-name="ce37">
            <text:p>&gt;1000%</text:p>
          </table:table-cell>
          <table:table-cell office:value-type="float" office:value="47838.559999999998" table:style-name="ce36">
            <text:p>47,8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1-Salud Mental</text:p>
          </table:table-cell>
          <table:table-cell office:value-type="float" office:value="40540" table:style-name="ce33">
            <text:p>40,540</text:p>
          </table:table-cell>
          <table:table-cell office:value-type="float" office:value="42088.89" table:style-name="ce33">
            <text:p>42,089</text:p>
          </table:table-cell>
          <table:table-cell office:value-type="float" office:value="845522.24000000011" table:style-name="ce33">
            <text:p>845,522</text:p>
          </table:table-cell>
          <table:table-cell office:value-type="string" table:style-name="ce34">
            <text:p>&gt;1000%</text:p>
          </table:table-cell>
          <table:table-cell office:value-type="float" office:value="47838.559999999998" table:style-name="ce33">
            <text:p>47,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300000" table:style-name="ce5">
            <text:p>5,300,000</text:p>
          </table:table-cell>
          <table:table-cell office:value-type="float" office:value="5300000" table:style-name="ce5">
            <text:p>5,300,000</text:p>
          </table:table-cell>
          <table:table-cell office:value-type="float" office:value="6609610.4699999997" table:style-name="ce5">
            <text:p>6,609,610</text:p>
          </table:table-cell>
          <table:table-cell office:value-type="percentage" office:value="1.2470963150943395" table:style-name="ce18">
            <text:p>124.7%</text:p>
          </table:table-cell>
          <table:table-cell office:value-type="float" office:value="6506279.4800000004" table:style-name="ce5">
            <text:p>6,506,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454588.12" table:style-name="ce5">
            <text:p>454,588</text:p>
          </table:table-cell>
          <table:table-cell office:value-type="percentage" office:value="1.8941171666666667" table:style-name="ce18">
            <text:p>189.4%</text:p>
          </table:table-cell>
          <table:table-cell office:value-type="float" office:value="86558.07" table:style-name="ce5">
            <text:p>86,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14.7" table:style-name="ce5">
            <text:p>1,015</text:p>
          </table:table-cell>
          <table:table-cell office:value-type="string" table:style-name="ce18">
            <text:p>&gt;1000%</text:p>
          </table:table-cell>
          <table:table-cell office:value-type="float" office:value="1014.7" table:style-name="ce5">
            <text:p>1,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54.4" table:style-name="ce5">
            <text:p>5,654</text:p>
          </table:table-cell>
          <table:table-cell office:value-type="string" table:style-name="ce18">
            <text:p>&gt;1000%</text:p>
          </table:table-cell>
          <table:table-cell office:value-type="float" office:value="5654.4" table:style-name="ce5">
            <text:p>5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3006956.29" table:style-name="ce5">
            <text:p>3,006,956</text:p>
          </table:table-cell>
          <table:table-cell office:value-type="float" office:value="3593907.17" table:style-name="ce5">
            <text:p>3,593,907</text:p>
          </table:table-cell>
          <table:table-cell office:value-type="percentage" office:value="1.1951976761191963" table:style-name="ce18">
            <text:p>119.5%</text:p>
          </table:table-cell>
          <table:table-cell office:value-type="float" office:value="3593907.17" table:style-name="ce5">
            <text:p>3,593,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41546.32" table:style-name="ce5">
            <text:p>141,546</text:p>
          </table:table-cell>
          <table:table-cell office:value-type="float" office:value="195690.62" table:style-name="ce5">
            <text:p>195,691</text:p>
          </table:table-cell>
          <table:table-cell office:value-type="percentage" office:value="1.3825200118236913" table:style-name="ce18">
            <text:p>138.3%</text:p>
          </table:table-cell>
          <table:table-cell office:value-type="float" office:value="195690.62" table:style-name="ce5">
            <text:p>195,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5658.97" table:style-name="ce5">
            <text:p>45,659</text:p>
          </table:table-cell>
          <table:table-cell office:value-type="string" table:style-name="ce18">
            <text:p>&gt;1000%</text:p>
          </table:table-cell>
          <table:table-cell office:value-type="float" office:value="45658.97" table:style-name="ce5">
            <text:p>45,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9238.7" table:style-name="ce5">
            <text:p>209,239</text:p>
          </table:table-cell>
          <table:table-cell office:value-type="string" table:style-name="ce18">
            <text:p>&gt;1000%</text:p>
          </table:table-cell>
          <table:table-cell office:value-type="float" office:value="209238.7" table:style-name="ce5">
            <text:p>209,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000" table:style-name="ce5">
            <text:p>35,000</text:p>
          </table:table-cell>
          <table:table-cell office:value-type="string" table:style-name="ce18">
            <text:p>&gt;1000%</text:p>
          </table:table-cell>
          <table:table-cell office:value-type="float" office:value="35000" table:style-name="ce5">
            <text:p>3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5000" table:style-name="ce5">
            <text:p>115,000</text:p>
          </table:table-cell>
          <table:table-cell office:value-type="string" table:style-name="ce18">
            <text:p>&gt;1000%</text:p>
          </table:table-cell>
          <table:table-cell office:value-type="float" office:value="115000" table:style-name="ce5">
            <text:p>11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9157.98" table:style-name="ce5">
            <text:p>109,158</text:p>
          </table:table-cell>
          <table:table-cell office:value-type="float" office:value="131657.98000000001" table:style-name="ce5">
            <text:p>131,658</text:p>
          </table:table-cell>
          <table:table-cell office:value-type="percentage" office:value="1.2061232719770008" table:style-name="ce18">
            <text:p>120.6%</text:p>
          </table:table-cell>
          <table:table-cell office:value-type="float" office:value="131657.98000000001" table:style-name="ce5">
            <text:p>131,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257456.94" table:style-name="ce5">
            <text:p>257,457</text:p>
          </table:table-cell>
          <table:table-cell office:value-type="percentage" office:value="1.0298277600000001" table:style-name="ce18">
            <text:p>103.0%</text:p>
          </table:table-cell>
          <table:table-cell office:value-type="float" office:value="257456.94" table:style-name="ce5">
            <text:p>257,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3 <text:s/>MRR Información genóm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175.92" table:style-name="ce5">
            <text:p>468,176</text:p>
          </table:table-cell>
          <table:table-cell office:value-type="string" table:style-name="ce18">
            <text:p>-</text:p>
          </table:table-cell>
          <table:table-cell office:value-type="float" office:value="468175.92" table:style-name="ce5">
            <text:p>468,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4 <text:s/>MRR Enfermedades raras y E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086.14" table:style-name="ce5">
            <text:p>692,086</text:p>
          </table:table-cell>
          <table:table-cell office:value-type="string" table:style-name="ce18">
            <text:p>-</text:p>
          </table:table-cell>
          <table:table-cell office:value-type="float" office:value="692086.14" table:style-name="ce5">
            <text:p>692,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0 <text:s/>REACT Renovación cubierta Ubarmin-HUN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6296.35" table:style-name="ce5">
            <text:p>3,636,296</text:p>
          </table:table-cell>
          <table:table-cell office:value-type="string" table:style-name="ce18">
            <text:p>-</text:p>
          </table:table-cell>
          <table:table-cell office:value-type="float" office:value="3636296.35" table:style-name="ce5">
            <text:p>3,636,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5 <text:s/>REACT Equipos médico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6377.7699999996" table:style-name="ce5">
            <text:p>4,596,378</text:p>
          </table:table-cell>
          <table:table-cell office:value-type="string" table:style-name="ce18">
            <text:p>-</text:p>
          </table:table-cell>
          <table:table-cell office:value-type="float" office:value="4596377.7699999996" table:style-name="ce5">
            <text:p>4,596,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6 <text:s/>REACT Infraestructuras sanitari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28474.75" table:style-name="ce5">
            <text:p>6,228,475</text:p>
          </table:table-cell>
          <table:table-cell office:value-type="string" table:style-name="ce18">
            <text:p>-</text:p>
          </table:table-cell>
          <table:table-cell office:value-type="float" office:value="6228474.75" table:style-name="ce5">
            <text:p>6,228,4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0-Actividades del Hospital Universitario de Navarra</text:p>
          </table:table-cell>
          <table:table-cell office:value-type="float" office:value="5797090" table:style-name="ce36">
            <text:p>5,797,090</text:p>
          </table:table-cell>
          <table:table-cell office:value-type="float" office:value="9054720.5899999999" table:style-name="ce36">
            <text:p>9,054,721</text:p>
          </table:table-cell>
          <table:table-cell office:value-type="float" office:value="27275889" table:style-name="ce36">
            <text:p>27,275,889</text:p>
          </table:table-cell>
          <table:table-cell office:value-type="percentage" office:value="3.0123391140443796" table:style-name="ce37">
            <text:p>301.2%</text:p>
          </table:table-cell>
          <table:table-cell office:value-type="float" office:value="26804527.960000001" table:style-name="ce36">
            <text:p>26,804,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388510.37" table:style-name="ce5">
            <text:p>1,388,510</text:p>
          </table:table-cell>
          <table:table-cell office:value-type="percentage" office:value="0.92567358000000011" table:style-name="ce18">
            <text:p>92.6%</text:p>
          </table:table-cell>
          <table:table-cell office:value-type="float" office:value="1388510.37" table:style-name="ce5">
            <text:p>1,388,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7484.04" table:style-name="ce5">
            <text:p>57,484</text:p>
          </table:table-cell>
          <table:table-cell office:value-type="string" table:style-name="ce18">
            <text:p>&gt;1000%</text:p>
          </table:table-cell>
          <table:table-cell office:value-type="float" office:value="57484.04" table:style-name="ce5">
            <text:p>57,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2 <text:s/>Ingreso del Ministerio para la obtención de plasma a través de Plasmaféres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70.85" table:style-name="ce5">
            <text:p>63,171</text:p>
          </table:table-cell>
          <table:table-cell office:value-type="string" table:style-name="ce18">
            <text:p>-</text:p>
          </table:table-cell>
          <table:table-cell office:value-type="float" office:value="63170.85" table:style-name="ce5">
            <text:p>63,1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4-Actividades del Banco de Sangre y Tejidos de Navarra</text:p>
          </table:table-cell>
          <table:table-cell office:value-type="float" office:value="1500020" table:style-name="ce36">
            <text:p>1,500,020</text:p>
          </table:table-cell>
          <table:table-cell office:value-type="float" office:value="1500020" table:style-name="ce36">
            <text:p>1,500,020</text:p>
          </table:table-cell>
          <table:table-cell office:value-type="float" office:value="1509165.2600000002" table:style-name="ce36">
            <text:p>1,509,165</text:p>
          </table:table-cell>
          <table:table-cell office:value-type="percentage" office:value="1.0060967587098841" table:style-name="ce37">
            <text:p>100.6%</text:p>
          </table:table-cell>
          <table:table-cell office:value-type="float" office:value="1509165.2600000002" table:style-name="ce36">
            <text:p>1,509,16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3-Hospital Universitario de Navarra</text:p>
          </table:table-cell>
          <table:table-cell office:value-type="float" office:value="7297110" table:style-name="ce33">
            <text:p>7,297,110</text:p>
          </table:table-cell>
          <table:table-cell office:value-type="float" office:value="10554740.59" table:style-name="ce33">
            <text:p>10,554,741</text:p>
          </table:table-cell>
          <table:table-cell office:value-type="float" office:value="28785054.260000002" table:style-name="ce33">
            <text:p>28,785,054</text:p>
          </table:table-cell>
          <table:table-cell office:value-type="percentage" office:value="2.72721570128139" table:style-name="ce34">
            <text:p>272.7%</text:p>
          </table:table-cell>
          <table:table-cell office:value-type="float" office:value="28313693.220000003" table:style-name="ce33">
            <text:p>28,313,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300000" table:style-name="ce5">
            <text:p>1,300,000</text:p>
          </table:table-cell>
          <table:table-cell office:value-type="float" office:value="1300000" table:style-name="ce5">
            <text:p>1,300,000</text:p>
          </table:table-cell>
          <table:table-cell office:value-type="float" office:value="1223697.3899999999" table:style-name="ce5">
            <text:p>1,223,697</text:p>
          </table:table-cell>
          <table:table-cell office:value-type="percentage" office:value="0.94130568461538455" table:style-name="ce18">
            <text:p>94.1%</text:p>
          </table:table-cell>
          <table:table-cell office:value-type="float" office:value="1223697.3899999999" table:style-name="ce5">
            <text:p>1,223,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624.52" table:style-name="ce5">
            <text:p>23,625</text:p>
          </table:table-cell>
          <table:table-cell office:value-type="string" table:style-name="ce18">
            <text:p>&gt;1000%</text:p>
          </table:table-cell>
          <table:table-cell office:value-type="float" office:value="23624.52" table:style-name="ce5">
            <text:p>23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10 000002 <text:s/>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7590.13" table:style-name="ce5">
            <text:p>7,590</text:p>
          </table:table-cell>
          <table:table-cell office:value-type="percentage" office:value="0.21686085714285713" table:style-name="ce18">
            <text:p>21.7%</text:p>
          </table:table-cell>
          <table:table-cell office:value-type="float" office:value="7590.13" table:style-name="ce5">
            <text:p>7,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314596.90000000002" table:style-name="ce5">
            <text:p>314,597</text:p>
          </table:table-cell>
          <table:table-cell office:value-type="float" office:value="341692.46" table:style-name="ce5">
            <text:p>341,692</text:p>
          </table:table-cell>
          <table:table-cell office:value-type="percentage" office:value="1.0861278671213861" table:style-name="ce18">
            <text:p>108.6%</text:p>
          </table:table-cell>
          <table:table-cell office:value-type="float" office:value="340517.74" table:style-name="ce5">
            <text:p>340,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28051.21" table:style-name="ce5">
            <text:p>28,051</text:p>
          </table:table-cell>
          <table:table-cell office:value-type="float" office:value="43368.18" table:style-name="ce5">
            <text:p>43,368</text:p>
          </table:table-cell>
          <table:table-cell office:value-type="percentage" office:value="1.5460359820485463" table:style-name="ce18">
            <text:p>154.6%</text:p>
          </table:table-cell>
          <table:table-cell office:value-type="float" office:value="28051.21" table:style-name="ce5">
            <text:p>28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408.55" table:style-name="ce5">
            <text:p>1,409</text:p>
          </table:table-cell>
          <table:table-cell office:value-type="float" office:value="1408.55" table:style-name="ce5">
            <text:p>1,409</text:p>
          </table:table-cell>
          <table:table-cell office:value-type="percentage" office:value="1" table:style-name="ce18">
            <text:p>100.0%</text:p>
          </table:table-cell>
          <table:table-cell office:value-type="float" office:value="1408.55" table:style-name="ce5">
            <text:p>1,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Farmaindustria, Ministerio de Sanid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025.07" table:style-name="ce5">
            <text:p>-92,025</text:p>
          </table:table-cell>
          <table:table-cell office:value-type="string" table:style-name="ce18">
            <text:p>-</text:p>
          </table:table-cell>
          <table:table-cell office:value-type="float" office:value="-92025.07" table:style-name="ce5">
            <text:p>-92,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4 <text:s/>Transferencia Ministerio de Sanidad Uso Racional de los Medicam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901 000000 <text:s/>REACT Equipos médico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129" table:style-name="ce5">
            <text:p>151,129</text:p>
          </table:table-cell>
          <table:table-cell office:value-type="string" table:style-name="ce18">
            <text:p>-</text:p>
          </table:table-cell>
          <table:table-cell office:value-type="float" office:value="151129" table:style-name="ce5">
            <text:p>151,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901 000002 <text:s/>REACT Infraestructuras sanitari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6027.75" table:style-name="ce5">
            <text:p>3,476,028</text:p>
          </table:table-cell>
          <table:table-cell office:value-type="string" table:style-name="ce18">
            <text:p>-</text:p>
          </table:table-cell>
          <table:table-cell office:value-type="float" office:value="3476027.75" table:style-name="ce5">
            <text:p>3,476,02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0-Hospital de Tudela</text:p>
          </table:table-cell>
          <table:table-cell office:value-type="float" office:value="1335080" table:style-name="ce36">
            <text:p>1,335,080</text:p>
          </table:table-cell>
          <table:table-cell office:value-type="float" office:value="1679106.66" table:style-name="ce36">
            <text:p>1,679,107</text:p>
          </table:table-cell>
          <table:table-cell office:value-type="float" office:value="5176512.91" table:style-name="ce36">
            <text:p>5,176,513</text:p>
          </table:table-cell>
          <table:table-cell office:value-type="percentage" office:value="3.0828970150115422" table:style-name="ce37">
            <text:p>308.3%</text:p>
          </table:table-cell>
          <table:table-cell office:value-type="float" office:value="5160021.22" table:style-name="ce36">
            <text:p>5,160,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float" office:value="74046" table:style-name="ce5">
            <text:p>74,046</text:p>
          </table:table-cell>
          <table:table-cell office:value-type="percentage" office:value="0.56958461538461536" table:style-name="ce18">
            <text:p>57.0%</text:p>
          </table:table-cell>
          <table:table-cell office:value-type="float" office:value="74046" table:style-name="ce5">
            <text:p>74,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7901 000002 <text:s/>REACT Infraestructuras sanitari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8490.02" table:style-name="ce5">
            <text:p>1,798,490</text:p>
          </table:table-cell>
          <table:table-cell office:value-type="string" table:style-name="ce18">
            <text:p>-</text:p>
          </table:table-cell>
          <table:table-cell office:value-type="float" office:value="1798490.02" table:style-name="ce5">
            <text:p>1,798,4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1-Centros de salud del área de Tudela</text:p>
          </table:table-cell>
          <table:table-cell office:value-type="float" office:value="130000" table:style-name="ce36">
            <text:p>130,000</text:p>
          </table:table-cell>
          <table:table-cell office:value-type="float" office:value="130000" table:style-name="ce36">
            <text:p>130,000</text:p>
          </table:table-cell>
          <table:table-cell office:value-type="float" office:value="1872536.02" table:style-name="ce36">
            <text:p>1,872,536</text:p>
          </table:table-cell>
          <table:table-cell office:value-type="string" table:style-name="ce37">
            <text:p>&gt;1000%</text:p>
          </table:table-cell>
          <table:table-cell office:value-type="float" office:value="1872536.02" table:style-name="ce36">
            <text:p>1,872,53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5-Área de salud de Tudela</text:p>
          </table:table-cell>
          <table:table-cell office:value-type="float" office:value="1465080" table:style-name="ce33">
            <text:p>1,465,080</text:p>
          </table:table-cell>
          <table:table-cell office:value-type="float" office:value="1809106.66" table:style-name="ce33">
            <text:p>1,809,107</text:p>
          </table:table-cell>
          <table:table-cell office:value-type="float" office:value="7049048.9299999997" table:style-name="ce33">
            <text:p>7,049,049</text:p>
          </table:table-cell>
          <table:table-cell office:value-type="percentage" office:value="3.8964252831836901" table:style-name="ce34">
            <text:p>389.6%</text:p>
          </table:table-cell>
          <table:table-cell office:value-type="float" office:value="7032557.2400000002" table:style-name="ce33">
            <text:p>7,032,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462838.97" table:style-name="ce5">
            <text:p>462,839</text:p>
          </table:table-cell>
          <table:table-cell office:value-type="percentage" office:value="1.5427965666666665" table:style-name="ce18">
            <text:p>154.3%</text:p>
          </table:table-cell>
          <table:table-cell office:value-type="float" office:value="431745.13" table:style-name="ce5">
            <text:p>431,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10856.76" table:style-name="ce5">
            <text:p>10,857</text:p>
          </table:table-cell>
          <table:table-cell office:value-type="percentage" office:value="0.90473000000000003" table:style-name="ce18">
            <text:p>90.5%</text:p>
          </table:table-cell>
          <table:table-cell office:value-type="float" office:value="2213.4" table:style-name="ce5">
            <text:p>2,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319.71" table:style-name="ce5">
            <text:p>7,320</text:p>
          </table:table-cell>
          <table:table-cell office:value-type="string" table:style-name="ce18">
            <text:p>&gt;1000%</text:p>
          </table:table-cell>
          <table:table-cell office:value-type="float" office:value="7319.71" table:style-name="ce5">
            <text:p>7,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10 000002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37.54" table:style-name="ce5">
            <text:p>4,038</text:p>
          </table:table-cell>
          <table:table-cell office:value-type="string" table:style-name="ce18">
            <text:p>&gt;1000%</text:p>
          </table:table-cell>
          <table:table-cell office:value-type="float" office:value="4037.54" table:style-name="ce5">
            <text:p>4,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130207.75" table:style-name="ce5">
            <text:p>130,208</text:p>
          </table:table-cell>
          <table:table-cell office:value-type="float" office:value="134556.37" table:style-name="ce5">
            <text:p>134,556</text:p>
          </table:table-cell>
          <table:table-cell office:value-type="percentage" office:value="1.0333975512210294" table:style-name="ce18">
            <text:p>103.3%</text:p>
          </table:table-cell>
          <table:table-cell office:value-type="float" office:value="134556.37" table:style-name="ce5">
            <text:p>134,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11087.03999999999" table:style-name="ce5">
            <text:p>111,087</text:p>
          </table:table-cell>
          <table:table-cell office:value-type="float" office:value="111110.45" table:style-name="ce5">
            <text:p>111,110</text:p>
          </table:table-cell>
          <table:table-cell office:value-type="percentage" office:value="1.0002107356537722" table:style-name="ce18">
            <text:p>100.0%</text:p>
          </table:table-cell>
          <table:table-cell office:value-type="float" office:value="111110.45" table:style-name="ce5">
            <text:p>111,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7901 000000 <text:s/>REACT Equipos médico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6535.19" table:style-name="ce5">
            <text:p>1,816,535</text:p>
          </table:table-cell>
          <table:table-cell office:value-type="string" table:style-name="ce18">
            <text:p>-</text:p>
          </table:table-cell>
          <table:table-cell office:value-type="float" office:value="1816535.19" table:style-name="ce5">
            <text:p>1,816,5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0-Hospital de Estella</text:p>
          </table:table-cell>
          <table:table-cell office:value-type="float" office:value="312040" table:style-name="ce36">
            <text:p>312,040</text:p>
          </table:table-cell>
          <table:table-cell office:value-type="float" office:value="553314.79" table:style-name="ce36">
            <text:p>553,315</text:p>
          </table:table-cell>
          <table:table-cell office:value-type="float" office:value="2547254.9899999998" table:style-name="ce36">
            <text:p>2,547,255</text:p>
          </table:table-cell>
          <table:table-cell office:value-type="percentage" office:value="4.6036271504689035" table:style-name="ce37">
            <text:p>460.4%</text:p>
          </table:table-cell>
          <table:table-cell office:value-type="float" office:value="2507517.79" table:style-name="ce36">
            <text:p>2,507,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95225.91" table:style-name="ce5">
            <text:p>95,226</text:p>
          </table:table-cell>
          <table:table-cell office:value-type="percentage" office:value="1.0580656666666668" table:style-name="ce18">
            <text:p>105.8%</text:p>
          </table:table-cell>
          <table:table-cell office:value-type="float" office:value="85018.83" table:style-name="ce5">
            <text:p>85,01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1-Centros de salud del área de Estella</text:p>
          </table:table-cell>
          <table:table-cell office:value-type="float" office:value="90000" table:style-name="ce36">
            <text:p>90,000</text:p>
          </table:table-cell>
          <table:table-cell office:value-type="float" office:value="90000" table:style-name="ce36">
            <text:p>90,000</text:p>
          </table:table-cell>
          <table:table-cell office:value-type="float" office:value="95225.91" table:style-name="ce36">
            <text:p>95,226</text:p>
          </table:table-cell>
          <table:table-cell office:value-type="percentage" office:value="1.0580656666666668" table:style-name="ce37">
            <text:p>105.8%</text:p>
          </table:table-cell>
          <table:table-cell office:value-type="float" office:value="85018.83" table:style-name="ce36">
            <text:p>85,01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6-Área de salud de Estella</text:p>
          </table:table-cell>
          <table:table-cell office:value-type="float" office:value="402040" table:style-name="ce33">
            <text:p>402,040</text:p>
          </table:table-cell>
          <table:table-cell office:value-type="float" office:value="643314.79" table:style-name="ce33">
            <text:p>643,315</text:p>
          </table:table-cell>
          <table:table-cell office:value-type="float" office:value="2642480.9" table:style-name="ce33">
            <text:p>2,642,481</text:p>
          </table:table-cell>
          <table:table-cell office:value-type="percentage" office:value="4.10760166107793" table:style-name="ce34">
            <text:p>410.8%</text:p>
          </table:table-cell>
          <table:table-cell office:value-type="float" office:value="2592536.62" table:style-name="ce33">
            <text:p>2,592,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800000" table:style-name="ce5">
            <text:p>1,800,000</text:p>
          </table:table-cell>
          <table:table-cell office:value-type="float" office:value="1800000" table:style-name="ce5">
            <text:p>1,800,000</text:p>
          </table:table-cell>
          <table:table-cell office:value-type="float" office:value="2027852.48" table:style-name="ce5">
            <text:p>2,027,852</text:p>
          </table:table-cell>
          <table:table-cell office:value-type="percentage" office:value="1.1265847111111111" table:style-name="ce18">
            <text:p>112.7%</text:p>
          </table:table-cell>
          <table:table-cell office:value-type="float" office:value="1922237.98" table:style-name="ce5">
            <text:p>1,922,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31475.9" table:style-name="ce5">
            <text:p>31,476</text:p>
          </table:table-cell>
          <table:table-cell office:value-type="percentage" office:value="3.1475900000000001" table:style-name="ce18">
            <text:p>314.8%</text:p>
          </table:table-cell>
          <table:table-cell office:value-type="float" office:value="30889.58" table:style-name="ce5">
            <text:p>30,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3837.81" table:style-name="ce5">
            <text:p>33,838</text:p>
          </table:table-cell>
          <table:table-cell office:value-type="string" table:style-name="ce18">
            <text:p>&gt;1000%</text:p>
          </table:table-cell>
          <table:table-cell office:value-type="float" office:value="30861.68" table:style-name="ce5">
            <text:p>30,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90.08" table:style-name="ce5">
            <text:p>1,190</text:p>
          </table:table-cell>
          <table:table-cell office:value-type="string" table:style-name="ce18">
            <text:p>&gt;1000%</text:p>
          </table:table-cell>
          <table:table-cell office:value-type="float" office:value="1190.08" table:style-name="ce5">
            <text:p>1,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5">
            <text:p>10</text:p>
          </table:table-cell>
          <table:table-cell office:value-type="float" office:value="8700.43" table:style-name="ce5">
            <text:p>8,700</text:p>
          </table:table-cell>
          <table:table-cell office:value-type="float" office:value="9863.34" table:style-name="ce5">
            <text:p>9,863</text:p>
          </table:table-cell>
          <table:table-cell office:value-type="percentage" office:value="1.1336612098482488" table:style-name="ce18">
            <text:p>113.4%</text:p>
          </table:table-cell>
          <table:table-cell office:value-type="float" office:value="9326.61" table:style-name="ce5">
            <text:p>9,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410 000000 <text:s/>Ingresos al personal investigador del SNS-O de otros entes 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18">
            <text:p>-</text:p>
          </table:table-cell>
          <table:table-cell office:value-type="float" office:value="30000" table:style-name="ce5">
            <text:p>3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58.5" table:style-name="ce5">
            <text:p>59</text:p>
          </table:table-cell>
          <table:table-cell office:value-type="float" office:value="58.5" table:style-name="ce5">
            <text:p>59</text:p>
          </table:table-cell>
          <table:table-cell office:value-type="percentage" office:value="1" table:style-name="ce18">
            <text:p>100.0%</text:p>
          </table:table-cell>
          <table:table-cell office:value-type="float" office:value="58.5" table:style-name="ce5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901 000007 <text:s/>REACT Infraestructuras sanitari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73960.41" table:style-name="ce5">
            <text:p>10,773,960</text:p>
          </table:table-cell>
          <table:table-cell office:value-type="string" table:style-name="ce18">
            <text:p>-</text:p>
          </table:table-cell>
          <table:table-cell office:value-type="float" office:value="10773960.41" table:style-name="ce5">
            <text:p>10,773,9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7001-Centros de salud de atención primaria de Navarra Norte y Este</text:p>
          </table:table-cell>
          <table:table-cell office:value-type="float" office:value="1810040" table:style-name="ce36">
            <text:p>1,810,040</text:p>
          </table:table-cell>
          <table:table-cell office:value-type="float" office:value="1818778.93" table:style-name="ce36">
            <text:p>1,818,779</text:p>
          </table:table-cell>
          <table:table-cell office:value-type="float" office:value="12908238.52" table:style-name="ce36">
            <text:p>12,908,239</text:p>
          </table:table-cell>
          <table:table-cell office:value-type="percentage" office:value="7.0972003837761637" table:style-name="ce37">
            <text:p>709.7%</text:p>
          </table:table-cell>
          <table:table-cell office:value-type="float" office:value="12798524.84" table:style-name="ce36">
            <text:p>12,798,5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7-Atención primaria</text:p>
          </table:table-cell>
          <table:table-cell office:value-type="float" office:value="1810040" table:style-name="ce33">
            <text:p>1,810,040</text:p>
          </table:table-cell>
          <table:table-cell office:value-type="float" office:value="1818778.93" table:style-name="ce33">
            <text:p>1,818,779</text:p>
          </table:table-cell>
          <table:table-cell office:value-type="float" office:value="12908238.52" table:style-name="ce33">
            <text:p>12,908,239</text:p>
          </table:table-cell>
          <table:table-cell office:value-type="percentage" office:value="7.0972003837761637" table:style-name="ce34">
            <text:p>709.7%</text:p>
          </table:table-cell>
          <table:table-cell office:value-type="float" office:value="12798524.84" table:style-name="ce33">
            <text:p>12,798,5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-Servicio Navarro de Salud-Osasunbidea</text:p>
          </table:table-cell>
          <table:table-cell office:value-type="float" office:value="11047450" table:style-name="ce30">
            <text:p>11,047,450</text:p>
          </table:table-cell>
          <table:table-cell office:value-type="float" office:value="15806064.550000003" table:style-name="ce30">
            <text:p>15,806,065</text:p>
          </table:table-cell>
          <table:table-cell office:value-type="float" office:value="62704013.439999998" table:style-name="ce30">
            <text:p>62,704,013</text:p>
          </table:table-cell>
          <table:table-cell office:value-type="percentage" office:value="3.9670857500072647" table:style-name="ce31">
            <text:p>396.7%</text:p>
          </table:table-cell>
          <table:table-cell office:value-type="float" office:value="61257980.219999999" table:style-name="ce30">
            <text:p>61,257,9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-Departamento de Salud</text:p>
          </table:table-cell>
          <table:table-cell office:value-type="float" office:value="12347260" table:style-name="ce27">
            <text:p>12,347,260</text:p>
          </table:table-cell>
          <table:table-cell office:value-type="float" office:value="17141593.910000004" table:style-name="ce27">
            <text:p>17,141,594</text:p>
          </table:table-cell>
          <table:table-cell office:value-type="float" office:value="64420686.74000001" table:style-name="ce27">
            <text:p>64,420,687</text:p>
          </table:table-cell>
          <table:table-cell office:value-type="percentage" office:value="3.7581503259401385" table:style-name="ce28">
            <text:p>375.8%</text:p>
          </table:table-cell>
          <table:table-cell office:value-type="float" office:value="62220675.239999995" table:style-name="ce27">
            <text:p>62,220,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28.8200000000002" table:style-name="ce5">
            <text:p>2,429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322151.03999999998" table:style-name="ce5">
            <text:p>322,151</text:p>
          </table:table-cell>
          <table:table-cell office:value-type="string" table:style-name="ce18">
            <text:p>&gt;1000%</text:p>
          </table:table-cell>
          <table:table-cell office:value-type="float" office:value="313922.09999999998" table:style-name="ce5">
            <text:p>313,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368599.74" table:style-name="ce5">
            <text:p>368,600</text:p>
          </table:table-cell>
          <table:table-cell office:value-type="percentage" office:value="3.6859973999999998" table:style-name="ce18">
            <text:p>368.6%</text:p>
          </table:table-cell>
          <table:table-cell office:value-type="float" office:value="30225.11" table:style-name="ce5">
            <text:p>30,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113135.55" table:style-name="ce5">
            <text:p>113,136</text:p>
          </table:table-cell>
          <table:table-cell office:value-type="percentage" office:value="2.8283887500000002" table:style-name="ce18">
            <text:p>282.8%</text:p>
          </table:table-cell>
          <table:table-cell office:value-type="float" office:value="90149.8" table:style-name="ce5">
            <text:p>90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5">
            <text:p>84,206</text:p>
          </table:table-cell>
          <table:table-cell office:value-type="float" office:value="84206" table:style-name="ce5">
            <text:p>84,206</text:p>
          </table:table-cell>
          <table:table-cell office:value-type="float" office:value="84205.83" table:style-name="ce5">
            <text:p>84,206</text:p>
          </table:table-cell>
          <table:table-cell office:value-type="percentage" office:value="0.99999798114148641" table:style-name="ce18">
            <text:p>100.0%</text:p>
          </table:table-cell>
          <table:table-cell office:value-type="float" office:value="84205.83" table:style-name="ce5">
            <text:p>84,20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0000-Dirección y servicios generales de desarrollo rural y medio ambiente</text:p>
          </table:table-cell>
          <table:table-cell office:value-type="float" office:value="249226" table:style-name="ce36">
            <text:p>249,226</text:p>
          </table:table-cell>
          <table:table-cell office:value-type="float" office:value="249226" table:style-name="ce36">
            <text:p>249,226</text:p>
          </table:table-cell>
          <table:table-cell office:value-type="float" office:value="890520.98" table:style-name="ce36">
            <text:p>890,521</text:p>
          </table:table-cell>
          <table:table-cell office:value-type="percentage" office:value="3.5731463811961834" table:style-name="ce37">
            <text:p>357.3%</text:p>
          </table:table-cell>
          <table:table-cell office:value-type="float" office:value="518502.83999999997" table:style-name="ce36">
            <text:p>518,50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00-Dirección y servicios generales de desarrollo rural y medio ambiente</text:p>
          </table:table-cell>
          <table:table-cell office:value-type="float" office:value="249226" table:style-name="ce33">
            <text:p>249,226</text:p>
          </table:table-cell>
          <table:table-cell office:value-type="float" office:value="249226" table:style-name="ce33">
            <text:p>249,226</text:p>
          </table:table-cell>
          <table:table-cell office:value-type="float" office:value="890520.98" table:style-name="ce33">
            <text:p>890,521</text:p>
          </table:table-cell>
          <table:table-cell office:value-type="percentage" office:value="3.5731463811961834" table:style-name="ce34">
            <text:p>357.3%</text:p>
          </table:table-cell>
          <table:table-cell office:value-type="float" office:value="518502.83999999997" table:style-name="ce33">
            <text:p>518,5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0-Dirección y servicios generales de desarrollo rural y medio ambiente</text:p>
          </table:table-cell>
          <table:table-cell office:value-type="float" office:value="249226" table:style-name="ce30">
            <text:p>249,226</text:p>
          </table:table-cell>
          <table:table-cell office:value-type="float" office:value="249226" table:style-name="ce30">
            <text:p>249,226</text:p>
          </table:table-cell>
          <table:table-cell office:value-type="float" office:value="890520.98" table:style-name="ce30">
            <text:p>890,521</text:p>
          </table:table-cell>
          <table:table-cell office:value-type="percentage" office:value="3.5731463811961834" table:style-name="ce31">
            <text:p>357.3%</text:p>
          </table:table-cell>
          <table:table-cell office:value-type="float" office:value="518502.83999999997" table:style-name="ce30">
            <text:p>518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47594.87" table:style-name="ce5">
            <text:p>47,595</text:p>
          </table:table-cell>
          <table:table-cell office:value-type="percentage" office:value="2.163403181818182" table:style-name="ce18">
            <text:p>216.3%</text:p>
          </table:table-cell>
          <table:table-cell office:value-type="float" office:value="43958.559999999998" table:style-name="ce5">
            <text:p>43,9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29052.5" table:style-name="ce5">
            <text:p>29,053</text:p>
          </table:table-cell>
          <table:table-cell office:value-type="percentage" office:value="1.9368333333333334" table:style-name="ce18">
            <text:p>193.7%</text:p>
          </table:table-cell>
          <table:table-cell office:value-type="float" office:value="24552.5" table:style-name="ce5">
            <text:p>24,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40430" table:style-name="ce5">
            <text:p>40,430</text:p>
          </table:table-cell>
          <table:table-cell office:value-type="percentage" office:value="0.57757142857142862" table:style-name="ce18">
            <text:p>57.8%</text:p>
          </table:table-cell>
          <table:table-cell office:value-type="float" office:value="40430" table:style-name="ce5">
            <text:p>40,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38.08" table:style-name="ce5">
            <text:p>738</text:p>
          </table:table-cell>
          <table:table-cell office:value-type="string" table:style-name="ce18">
            <text:p>&gt;1000%</text:p>
          </table:table-cell>
          <table:table-cell office:value-type="float" office:value="738.08" table:style-name="ce5">
            <text:p>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7000 000000 <text:s/>MRR Ayudas Vive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46777.120000000003" table:style-name="ce5">
            <text:p>-46,777</text:p>
          </table:table-cell>
          <table:table-cell office:value-type="percentage" office:value="-4677.7120000000004" table:style-name="ce18">
            <text:p>-467771.2%</text:p>
          </table:table-cell>
          <table:table-cell office:value-type="float" office:value="-46777.120000000003" table:style-name="ce5">
            <text:p>-46,7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0-Producción y sanidad vegetal</text:p>
          </table:table-cell>
          <table:table-cell office:value-type="float" office:value="107020" table:style-name="ce36">
            <text:p>107,020</text:p>
          </table:table-cell>
          <table:table-cell office:value-type="float" office:value="107020" table:style-name="ce36">
            <text:p>107,020</text:p>
          </table:table-cell>
          <table:table-cell office:value-type="float" office:value="71038.329999999987" table:style-name="ce36">
            <text:p>71,038</text:p>
          </table:table-cell>
          <table:table-cell office:value-type="percentage" office:value="0.66378555410203688" table:style-name="ce37">
            <text:p>66.4%</text:p>
          </table:table-cell>
          <table:table-cell office:value-type="float" office:value="62902.02" table:style-name="ce36">
            <text:p>62,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2014-2020. Indemnización compensatoria</text:p>
          </table:table-cell>
          <table:table-cell office:value-type="float" office:value="4860000" table:style-name="ce5">
            <text:p>4,860,000</text:p>
          </table:table-cell>
          <table:table-cell office:value-type="float" office:value="4860000" table:style-name="ce5">
            <text:p>4,860,000</text:p>
          </table:table-cell>
          <table:table-cell office:value-type="float" office:value="5484740.9400000004" table:style-name="ce5">
            <text:p>5,484,741</text:p>
          </table:table-cell>
          <table:table-cell office:value-type="percentage" office:value="1.1285475185185185" table:style-name="ce18">
            <text:p>112.9%</text:p>
          </table:table-cell>
          <table:table-cell office:value-type="float" office:value="5484740.9400000004" table:style-name="ce5">
            <text:p>5,484,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2014-2020. Agroambientales</text:p>
          </table:table-cell>
          <table:table-cell office:value-type="float" office:value="1992000" table:style-name="ce5">
            <text:p>1,992,000</text:p>
          </table:table-cell>
          <table:table-cell office:value-type="float" office:value="1992000" table:style-name="ce5">
            <text:p>1,992,000</text:p>
          </table:table-cell>
          <table:table-cell office:value-type="float" office:value="2033719.35" table:style-name="ce5">
            <text:p>2,033,719</text:p>
          </table:table-cell>
          <table:table-cell office:value-type="percentage" office:value="1.0209434487951807" table:style-name="ce18">
            <text:p>102.1%</text:p>
          </table:table-cell>
          <table:table-cell office:value-type="float" office:value="2033719.35" table:style-name="ce5">
            <text:p>2,033,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1814400" table:style-name="ce5">
            <text:p>1,814,400</text:p>
          </table:table-cell>
          <table:table-cell office:value-type="float" office:value="1814400" table:style-name="ce5">
            <text:p>1,814,400</text:p>
          </table:table-cell>
          <table:table-cell office:value-type="float" office:value="2052451.4" table:style-name="ce5">
            <text:p>2,052,451</text:p>
          </table:table-cell>
          <table:table-cell office:value-type="percentage" office:value="1.1312011684303351" table:style-name="ce18">
            <text:p>113.1%</text:p>
          </table:table-cell>
          <table:table-cell office:value-type="float" office:value="2052451.4" table:style-name="ce5">
            <text:p>2,052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5 <text:s/>PDR FEADER 2014-2020. Cofinanciación por ayudas agroambientales y Natura 2000</text:p>
          </table:table-cell>
          <table:table-cell office:value-type="float" office:value="246000" table:style-name="ce5">
            <text:p>246,000</text:p>
          </table:table-cell>
          <table:table-cell office:value-type="float" office:value="246000" table:style-name="ce5">
            <text:p>246,000</text:p>
          </table:table-cell>
          <table:table-cell office:value-type="float" office:value="271359.87" table:style-name="ce5">
            <text:p>271,360</text:p>
          </table:table-cell>
          <table:table-cell office:value-type="percentage" office:value="1.1030889024390245" table:style-name="ce18">
            <text:p>110.3%</text:p>
          </table:table-cell>
          <table:table-cell office:value-type="float" office:value="271359.87" table:style-name="ce5">
            <text:p>271,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6 <text:s/>PEPAC FEADER 2023-2027. Cofinanciación por ayudas agroambientales y climáticas</text:p>
          </table:table-cell>
          <table:table-cell office:value-type="float" office:value="140200" table:style-name="ce5">
            <text:p>140,200</text:p>
          </table:table-cell>
          <table:table-cell office:value-type="float" office:value="140200" table:style-name="ce5">
            <text:p>140,200</text:p>
          </table:table-cell>
          <table:table-cell office:value-type="float" office:value="105615.86" table:style-name="ce5">
            <text:p>105,616</text:p>
          </table:table-cell>
          <table:table-cell office:value-type="percentage" office:value="0.75332282453637656" table:style-name="ce18">
            <text:p>75.3%</text:p>
          </table:table-cell>
          <table:table-cell office:value-type="float" office:value="105615.86" table:style-name="ce5">
            <text:p>105,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7 <text:s/>PEPAC FEADER 2023-2027. Cofinanciación por ayudas agroambientales para la conservación de la biodiversidad</text:p>
          </table:table-cell>
          <table:table-cell office:value-type="float" office:value="95997" table:style-name="ce5">
            <text:p>95,997</text:p>
          </table:table-cell>
          <table:table-cell office:value-type="float" office:value="95997" table:style-name="ce5">
            <text:p>95,99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1-Mejora de las rentas</text:p>
          </table:table-cell>
          <table:table-cell office:value-type="float" office:value="9148597" table:style-name="ce36">
            <text:p>9,148,597</text:p>
          </table:table-cell>
          <table:table-cell office:value-type="float" office:value="9148597" table:style-name="ce36">
            <text:p>9,148,597</text:p>
          </table:table-cell>
          <table:table-cell office:value-type="float" office:value="9947887.4199999999" table:style-name="ce36">
            <text:p>9,947,887</text:p>
          </table:table-cell>
          <table:table-cell office:value-type="percentage" office:value="1.0873675406185233" table:style-name="ce37">
            <text:p>108.7%</text:p>
          </table:table-cell>
          <table:table-cell office:value-type="float" office:value="9947887.4199999999" table:style-name="ce36">
            <text:p>9,947,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2 71200 4904 000000 <text:s/>Ingresos FEAGA Programas Escolares de consumo de frutas, hortalizas y leche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304958.28000000003" table:style-name="ce5">
            <text:p>304,958</text:p>
          </table:table-cell>
          <table:table-cell office:value-type="percentage" office:value="1.0165276000000001" table:style-name="ce18">
            <text:p>101.7%</text:p>
          </table:table-cell>
          <table:table-cell office:value-type="float" office:value="304958.28000000003" table:style-name="ce5">
            <text:p>304,9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2-Regulación e intervención de mercados agrarios</text:p>
          </table:table-cell>
          <table:table-cell office:value-type="float" office:value="300000" table:style-name="ce36">
            <text:p>300,000</text:p>
          </table:table-cell>
          <table:table-cell office:value-type="float" office:value="300000" table:style-name="ce36">
            <text:p>300,000</text:p>
          </table:table-cell>
          <table:table-cell office:value-type="float" office:value="304958.28000000003" table:style-name="ce36">
            <text:p>304,958</text:p>
          </table:table-cell>
          <table:table-cell office:value-type="percentage" office:value="1.0165276000000001" table:style-name="ce37">
            <text:p>101.7%</text:p>
          </table:table-cell>
          <table:table-cell office:value-type="float" office:value="304958.28000000003" table:style-name="ce36">
            <text:p>304,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506751.7" table:style-name="ce5">
            <text:p>506,752</text:p>
          </table:table-cell>
          <table:table-cell office:value-type="percentage" office:value="1.447862" table:style-name="ce18">
            <text:p>144.8%</text:p>
          </table:table-cell>
          <table:table-cell office:value-type="float" office:value="506751.7" table:style-name="ce5">
            <text:p>506,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55000" table:style-name="ce5">
            <text:p>155,000</text:p>
          </table:table-cell>
          <table:table-cell office:value-type="float" office:value="155000" table:style-name="ce5">
            <text:p>155,000</text:p>
          </table:table-cell>
          <table:table-cell office:value-type="float" office:value="102428.31" table:style-name="ce5">
            <text:p>102,428</text:p>
          </table:table-cell>
          <table:table-cell office:value-type="percentage" office:value="0.66082780645161288" table:style-name="ce18">
            <text:p>66.1%</text:p>
          </table:table-cell>
          <table:table-cell office:value-type="float" office:value="102428.31" table:style-name="ce5">
            <text:p>102,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525" table:style-name="ce5">
            <text:p>525</text:p>
          </table:table-cell>
          <table:table-cell office:value-type="percentage" office:value="0.17499999999999999" table:style-name="ce18">
            <text:p>17.5%</text:p>
          </table:table-cell>
          <table:table-cell office:value-type="float" office:value="525" table:style-name="ce5">
            <text:p>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40650" table:style-name="ce5">
            <text:p>40,650</text:p>
          </table:table-cell>
          <table:table-cell office:value-type="percentage" office:value="0.11614285714285714" table:style-name="ce18">
            <text:p>11.6%</text:p>
          </table:table-cell>
          <table:table-cell office:value-type="float" office:value="19304.8" table:style-name="ce5">
            <text:p>19,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1851" table:style-name="ce5">
            <text:p>1,851</text:p>
          </table:table-cell>
          <table:table-cell office:value-type="percentage" office:value="7.4039999999999995E-2" table:style-name="ce18">
            <text:p>7.4%</text:p>
          </table:table-cell>
          <table:table-cell office:value-type="float" office:value="1851" table:style-name="ce5">
            <text:p>1,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000 000000 <text:s/>Ayuda sector apícola régimen trashumante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2014-2020. Asociaciones ganadera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300799.68" table:style-name="ce5">
            <text:p>300,800</text:p>
          </table:table-cell>
          <table:table-cell office:value-type="percentage" office:value="1.2533319999999999" table:style-name="ce18">
            <text:p>125.3%</text:p>
          </table:table-cell>
          <table:table-cell office:value-type="float" office:value="300799.68" table:style-name="ce5">
            <text:p>300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0 000002 <text:s/>MRR Ayudas Centros de Limpieza y Desinfección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46777.120000000003" table:style-name="ce5">
            <text:p>46,777</text:p>
          </table:table-cell>
          <table:table-cell office:value-type="percentage" office:value="0.23388560000000003" table:style-name="ce18">
            <text:p>23.4%</text:p>
          </table:table-cell>
          <table:table-cell office:value-type="float" office:value="46777.120000000003" table:style-name="ce5">
            <text:p>46,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4-Producción, sanidad y animales de compañía</text:p>
          </table:table-cell>
          <table:table-cell office:value-type="float" office:value="1627000" table:style-name="ce36">
            <text:p>1,627,000</text:p>
          </table:table-cell>
          <table:table-cell office:value-type="float" office:value="1627000" table:style-name="ce36">
            <text:p>1,627,000</text:p>
          </table:table-cell>
          <table:table-cell office:value-type="float" office:value="999782.80999999994" table:style-name="ce36">
            <text:p>999,783</text:p>
          </table:table-cell>
          <table:table-cell office:value-type="percentage" office:value="0.61449465888137678" table:style-name="ce37">
            <text:p>61.4%</text:p>
          </table:table-cell>
          <table:table-cell office:value-type="float" office:value="978437.61" table:style-name="ce36">
            <text:p>978,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5">
            <text:p>700</text:p>
          </table:table-cell>
          <table:table-cell office:value-type="percentage" office:value="1.1666666666666667" table:style-name="ce18">
            <text:p>116.7%</text:p>
          </table:table-cell>
          <table:table-cell office:value-type="float" office:value="700" table:style-name="ce5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.48" table:style-name="ce5">
            <text:p>13</text:p>
          </table:table-cell>
          <table:table-cell office:value-type="percentage" office:value="1.3480000000000001" table:style-name="ce18">
            <text:p>134.8%</text:p>
          </table:table-cell>
          <table:table-cell office:value-type="float" office:value="13.48" table:style-name="ce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800 000000 <text:s/>Inversiones para infraestructuras en regadío</text:p>
          </table:table-cell>
          <table:table-cell office:value-type="float" office:value="10" table:style-name="ce5">
            <text:p>10</text:p>
          </table:table-cell>
          <table:table-cell office:value-type="float" office:value="573107.1" table:style-name="ce5">
            <text:p>573,107</text:p>
          </table:table-cell>
          <table:table-cell office:value-type="float" office:value="1226287.2" table:style-name="ce5">
            <text:p>1,226,287</text:p>
          </table:table-cell>
          <table:table-cell office:value-type="percentage" office:value="2.1397173407902295" table:style-name="ce18">
            <text:p>214.0%</text:p>
          </table:table-cell>
          <table:table-cell office:value-type="float" office:value="1226287.2" table:style-name="ce5">
            <text:p>1,226,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3 <text:s/>PDR FEADER 2014-2020. Cofinanciación por concentración parcelaria</text:p>
          </table:table-cell>
          <table:table-cell office:value-type="float" office:value="269699" table:style-name="ce5">
            <text:p>269,699</text:p>
          </table:table-cell>
          <table:table-cell office:value-type="float" office:value="269699" table:style-name="ce5">
            <text:p>269,699</text:p>
          </table:table-cell>
          <table:table-cell office:value-type="float" office:value="277991.99" table:style-name="ce5">
            <text:p>277,992</text:p>
          </table:table-cell>
          <table:table-cell office:value-type="percentage" office:value="1.0307490572823776" table:style-name="ce18">
            <text:p>103.1%</text:p>
          </table:table-cell>
          <table:table-cell office:value-type="float" office:value="277991.99" table:style-name="ce5">
            <text:p>277,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2014-2020. Cofinanciación infraestructuras locales ganaderas</text:p>
          </table:table-cell>
          <table:table-cell office:value-type="float" office:value="423258" table:style-name="ce5">
            <text:p>423,258</text:p>
          </table:table-cell>
          <table:table-cell office:value-type="float" office:value="423258" table:style-name="ce5">
            <text:p>423,258</text:p>
          </table:table-cell>
          <table:table-cell office:value-type="float" office:value="251382.33" table:style-name="ce5">
            <text:p>251,382</text:p>
          </table:table-cell>
          <table:table-cell office:value-type="percentage" office:value="0.59392221765448017" table:style-name="ce18">
            <text:p>59.4%</text:p>
          </table:table-cell>
          <table:table-cell office:value-type="float" office:value="251382.33" table:style-name="ce5">
            <text:p>251,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2014-2020. Cofinanciación inversiones para infraestructuras en regadío en comunales</text:p>
          </table:table-cell>
          <table:table-cell office:value-type="float" office:value="164531" table:style-name="ce5">
            <text:p>164,531</text:p>
          </table:table-cell>
          <table:table-cell office:value-type="float" office:value="164531" table:style-name="ce5">
            <text:p>164,531</text:p>
          </table:table-cell>
          <table:table-cell office:value-type="float" office:value="263349.28000000003" table:style-name="ce5">
            <text:p>263,349</text:p>
          </table:table-cell>
          <table:table-cell office:value-type="percentage" office:value="1.6006058432757355" table:style-name="ce18">
            <text:p>160.1%</text:p>
          </table:table-cell>
          <table:table-cell office:value-type="float" office:value="263349.28000000003" table:style-name="ce5">
            <text:p>263,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6 <text:s/>PDR FEADER 2014-2020. EURI Cofinanciación inversiones para infraestructuras de regadío</text:p>
          </table:table-cell>
          <table:table-cell office:value-type="float" office:value="5300000" table:style-name="ce5">
            <text:p>5,300,000</text:p>
          </table:table-cell>
          <table:table-cell office:value-type="float" office:value="5300000" table:style-name="ce5">
            <text:p>5,3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2574.22" table:style-name="ce5">
            <text:p>52,574</text:p>
          </table:table-cell>
          <table:table-cell office:value-type="string" table:style-name="ce18">
            <text:p>&gt;1000%</text:p>
          </table:table-cell>
          <table:table-cell office:value-type="float" office:value="52574.22" table:style-name="ce5">
            <text:p>52,5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6-Regadíos y concentración parcelaria</text:p>
          </table:table-cell>
          <table:table-cell office:value-type="float" office:value="6158138" table:style-name="ce36">
            <text:p>6,158,138</text:p>
          </table:table-cell>
          <table:table-cell office:value-type="float" office:value="6731235.0999999996" table:style-name="ce36">
            <text:p>6,731,235</text:p>
          </table:table-cell>
          <table:table-cell office:value-type="float" office:value="2072298.5" table:style-name="ce36">
            <text:p>2,072,299</text:p>
          </table:table-cell>
          <table:table-cell office:value-type="percentage" office:value="0.30786303987510405" table:style-name="ce37">
            <text:p>30.8%</text:p>
          </table:table-cell>
          <table:table-cell office:value-type="float" office:value="2072298.5" table:style-name="ce36">
            <text:p>2,072,29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10-Protección y mejora de la agricultura y ganadería</text:p>
          </table:table-cell>
          <table:table-cell office:value-type="float" office:value="17340755" table:style-name="ce33">
            <text:p>17,340,755</text:p>
          </table:table-cell>
          <table:table-cell office:value-type="float" office:value="17913852.100000001" table:style-name="ce33">
            <text:p>17,913,852</text:p>
          </table:table-cell>
          <table:table-cell office:value-type="float" office:value="13395965.339999998" table:style-name="ce33">
            <text:p>13,395,965</text:p>
          </table:table-cell>
          <table:table-cell office:value-type="percentage" office:value="0.74779925976948292" table:style-name="ce34">
            <text:p>74.8%</text:p>
          </table:table-cell>
          <table:table-cell office:value-type="float" office:value="13366483.829999998" table:style-name="ce33">
            <text:p>13,366,4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-Agricultura y ganadería</text:p>
          </table:table-cell>
          <table:table-cell office:value-type="float" office:value="17340755" table:style-name="ce30">
            <text:p>17,340,755</text:p>
          </table:table-cell>
          <table:table-cell office:value-type="float" office:value="17913852.100000001" table:style-name="ce30">
            <text:p>17,913,852</text:p>
          </table:table-cell>
          <table:table-cell office:value-type="float" office:value="13395965.339999998" table:style-name="ce30">
            <text:p>13,395,965</text:p>
          </table:table-cell>
          <table:table-cell office:value-type="percentage" office:value="0.74779925976948292" table:style-name="ce31">
            <text:p>74.8%</text:p>
          </table:table-cell>
          <table:table-cell office:value-type="float" office:value="13366483.829999998" table:style-name="ce30">
            <text:p>13,366,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580000" table:style-name="ce5">
            <text:p>580,000</text:p>
          </table:table-cell>
          <table:table-cell office:value-type="float" office:value="580000" table:style-name="ce5">
            <text:p>580,000</text:p>
          </table:table-cell>
          <table:table-cell office:value-type="float" office:value="596127.72" table:style-name="ce5">
            <text:p>596,128</text:p>
          </table:table-cell>
          <table:table-cell office:value-type="percentage" office:value="1.0278064137931033" table:style-name="ce18">
            <text:p>102.8%</text:p>
          </table:table-cell>
          <table:table-cell office:value-type="float" office:value="596127.72" table:style-name="ce5">
            <text:p>596,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1-Organismo pagador</text:p>
          </table:table-cell>
          <table:table-cell office:value-type="float" office:value="592000" table:style-name="ce36">
            <text:p>592,000</text:p>
          </table:table-cell>
          <table:table-cell office:value-type="float" office:value="592000" table:style-name="ce36">
            <text:p>592,000</text:p>
          </table:table-cell>
          <table:table-cell office:value-type="float" office:value="596127.72" table:style-name="ce36">
            <text:p>596,128</text:p>
          </table:table-cell>
          <table:table-cell office:value-type="percentage" office:value="1.0069725" table:style-name="ce37">
            <text:p>100.7%</text:p>
          </table:table-cell>
          <table:table-cell office:value-type="float" office:value="596127.72" table:style-name="ce36">
            <text:p>596,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59657.24" table:style-name="ce5">
            <text:p>59,657</text:p>
          </table:table-cell>
          <table:table-cell office:value-type="percentage" office:value="0.5965724" table:style-name="ce18">
            <text:p>59.7%</text:p>
          </table:table-cell>
          <table:table-cell office:value-type="float" office:value="59657.24" table:style-name="ce5">
            <text:p>59,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DR FEADER 2014-2020. Ayudas a figuras de calidad alimentaria</text:p>
          </table:table-cell>
          <table:table-cell office:value-type="float" office:value="251100" table:style-name="ce5">
            <text:p>251,100</text:p>
          </table:table-cell>
          <table:table-cell office:value-type="float" office:value="251100" table:style-name="ce5">
            <text:p>251,100</text:p>
          </table:table-cell>
          <table:table-cell office:value-type="float" office:value="236279.67999999999" table:style-name="ce5">
            <text:p>236,280</text:p>
          </table:table-cell>
          <table:table-cell office:value-type="percentage" office:value="0.94097841497411383" table:style-name="ce18">
            <text:p>94.1%</text:p>
          </table:table-cell>
          <table:table-cell office:value-type="float" office:value="236279.67999999999" table:style-name="ce5">
            <text:p>236,2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3-Calidad y promoción agroalimentaria</text:p>
          </table:table-cell>
          <table:table-cell office:value-type="float" office:value="351100" table:style-name="ce36">
            <text:p>351,100</text:p>
          </table:table-cell>
          <table:table-cell office:value-type="float" office:value="351100" table:style-name="ce36">
            <text:p>351,100</text:p>
          </table:table-cell>
          <table:table-cell office:value-type="float" office:value="295936.92" table:style-name="ce36">
            <text:p>295,937</text:p>
          </table:table-cell>
          <table:table-cell office:value-type="percentage" office:value="0.84288499003133011" table:style-name="ce37">
            <text:p>84.3%</text:p>
          </table:table-cell>
          <table:table-cell office:value-type="float" office:value="295936.92" table:style-name="ce36">
            <text:p>295,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3010 000000 <text:s/>Ingresos por tasas de maquinaria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133979.62" table:style-name="ce5">
            <text:p>133,980</text:p>
          </table:table-cell>
          <table:table-cell office:value-type="percentage" office:value="1.4886624444444443" table:style-name="ce18">
            <text:p>148.9%</text:p>
          </table:table-cell>
          <table:table-cell office:value-type="float" office:value="133979.62" table:style-name="ce5">
            <text:p>133,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195528.29" table:style-name="ce5">
            <text:p>-195,528</text:p>
          </table:table-cell>
          <table:table-cell office:value-type="percentage" office:value="-19552.829000000002" table:style-name="ce18">
            <text:p>-1955282.9%</text:p>
          </table:table-cell>
          <table:table-cell office:value-type="float" office:value="-195528.29" table:style-name="ce5">
            <text:p>-195,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295722.56" table:style-name="ce5">
            <text:p>-295,723</text:p>
          </table:table-cell>
          <table:table-cell office:value-type="percentage" office:value="-29572.256000000001" table:style-name="ce18">
            <text:p>-2957225.6%</text:p>
          </table:table-cell>
          <table:table-cell office:value-type="float" office:value="-295722.56" table:style-name="ce5">
            <text:p>-295,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39913.73" table:style-name="ce5">
            <text:p>639,914</text:p>
          </table:table-cell>
          <table:table-cell office:value-type="string" table:style-name="ce18">
            <text:p>&gt;1000%</text:p>
          </table:table-cell>
          <table:table-cell office:value-type="float" office:value="639913.73" table:style-name="ce5">
            <text:p>639,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2014-2020. Inversiones en explotaciones agrarias</text:p>
          </table:table-cell>
          <table:table-cell office:value-type="float" office:value="3514570" table:style-name="ce5">
            <text:p>3,514,570</text:p>
          </table:table-cell>
          <table:table-cell office:value-type="float" office:value="3514570" table:style-name="ce5">
            <text:p>3,514,570</text:p>
          </table:table-cell>
          <table:table-cell office:value-type="float" office:value="2177428.2999999998" table:style-name="ce5">
            <text:p>2,177,428</text:p>
          </table:table-cell>
          <table:table-cell office:value-type="percentage" office:value="0.61954330117197831" table:style-name="ce18">
            <text:p>62.0%</text:p>
          </table:table-cell>
          <table:table-cell office:value-type="float" office:value="2177428.2999999998" table:style-name="ce5">
            <text:p>2,177,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2014-2020. Instalación de jóvenes agricultores</text:p>
          </table:table-cell>
          <table:table-cell office:value-type="float" office:value="1332617" table:style-name="ce5">
            <text:p>1,332,617</text:p>
          </table:table-cell>
          <table:table-cell office:value-type="float" office:value="1332617" table:style-name="ce5">
            <text:p>1,332,617</text:p>
          </table:table-cell>
          <table:table-cell office:value-type="float" office:value="1543571.36" table:style-name="ce5">
            <text:p>1,543,571</text:p>
          </table:table-cell>
          <table:table-cell office:value-type="percentage" office:value="1.1583008171139946" table:style-name="ce18">
            <text:p>115.8%</text:p>
          </table:table-cell>
          <table:table-cell office:value-type="float" office:value="1543571.36" table:style-name="ce5">
            <text:p>1,543,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3 <text:s/>PEPAC FEADER 2023-2027. Instalación de jóvenes agricultores</text:p>
          </table:table-cell>
          <table:table-cell office:value-type="float" office:value="440000" table:style-name="ce5">
            <text:p>440,000</text:p>
          </table:table-cell>
          <table:table-cell office:value-type="float" office:value="440000" table:style-name="ce5">
            <text:p>440,000</text:p>
          </table:table-cell>
          <table:table-cell office:value-type="float" office:value="2909023.56" table:style-name="ce5">
            <text:p>2,909,024</text:p>
          </table:table-cell>
          <table:table-cell office:value-type="percentage" office:value="6.6114171818181822" table:style-name="ce18">
            <text:p>661.1%</text:p>
          </table:table-cell>
          <table:table-cell office:value-type="float" office:value="2909023.56" table:style-name="ce5">
            <text:p>2,909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4 <text:s/>PDR FEADER 2014-2020. EURI CUMAS</text:p>
          </table:table-cell>
          <table:table-cell office:value-type="float" office:value="2533681" table:style-name="ce5">
            <text:p>2,533,681</text:p>
          </table:table-cell>
          <table:table-cell office:value-type="float" office:value="2533681" table:style-name="ce5">
            <text:p>2,533,68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4-Fomento de las explotaciones agrarias</text:p>
          </table:table-cell>
          <table:table-cell office:value-type="float" office:value="7910908" table:style-name="ce36">
            <text:p>7,910,908</text:p>
          </table:table-cell>
          <table:table-cell office:value-type="float" office:value="7910908" table:style-name="ce36">
            <text:p>7,910,908</text:p>
          </table:table-cell>
          <table:table-cell office:value-type="float" office:value="6912665.7200000007" table:style-name="ce36">
            <text:p>6,912,666</text:p>
          </table:table-cell>
          <table:table-cell office:value-type="percentage" office:value="0.87381444961817289" table:style-name="ce37">
            <text:p>87.4%</text:p>
          </table:table-cell>
          <table:table-cell office:value-type="float" office:value="6912665.7200000007" table:style-name="ce36">
            <text:p>6,912,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4010.15" table:style-name="ce5">
            <text:p>44,010</text:p>
          </table:table-cell>
          <table:table-cell office:value-type="string" table:style-name="ce18">
            <text:p>&gt;1000%</text:p>
          </table:table-cell>
          <table:table-cell office:value-type="float" office:value="44010.15" table:style-name="ce5">
            <text:p>44,0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5-Fomento vinícol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4010.15" table:style-name="ce36">
            <text:p>44,010</text:p>
          </table:table-cell>
          <table:table-cell office:value-type="string" table:style-name="ce37">
            <text:p>&gt;1000%</text:p>
          </table:table-cell>
          <table:table-cell office:value-type="float" office:value="44010.15" table:style-name="ce36">
            <text:p>44,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0 <text:s/>PDR FEADER 2014-2020. Cofinanciación por asistencia técn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9415.1" table:style-name="ce5">
            <text:p>399,415</text:p>
          </table:table-cell>
          <table:table-cell office:value-type="string" table:style-name="ce18">
            <text:p>&gt;1000%</text:p>
          </table:table-cell>
          <table:table-cell office:value-type="float" office:value="399415.1" table:style-name="ce5">
            <text:p>399,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2 <text:s/>PDR FEADER 2014-2020. Actividades de demostración e información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130000" table:style-name="ce5">
            <text:p>13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6-Planificación PAC y nueva ruralidad</text:p>
          </table:table-cell>
          <table:table-cell office:value-type="float" office:value="130010" table:style-name="ce36">
            <text:p>130,010</text:p>
          </table:table-cell>
          <table:table-cell office:value-type="float" office:value="130010" table:style-name="ce36">
            <text:p>130,010</text:p>
          </table:table-cell>
          <table:table-cell office:value-type="float" office:value="529415.1" table:style-name="ce36">
            <text:p>529,415</text:p>
          </table:table-cell>
          <table:table-cell office:value-type="percentage" office:value="4.0721106068763939" table:style-name="ce37">
            <text:p>407.2%</text:p>
          </table:table-cell>
          <table:table-cell office:value-type="float" office:value="529415.1" table:style-name="ce36">
            <text:p>529,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2014-2020. Servicios de asesoramiento</text:p>
          </table:table-cell>
          <table:table-cell office:value-type="float" office:value="651000" table:style-name="ce5">
            <text:p>651,000</text:p>
          </table:table-cell>
          <table:table-cell office:value-type="float" office:value="651000" table:style-name="ce5">
            <text:p>651,000</text:p>
          </table:table-cell>
          <table:table-cell office:value-type="float" office:value="132214.54999999999" table:style-name="ce5">
            <text:p>132,215</text:p>
          </table:table-cell>
          <table:table-cell office:value-type="percentage" office:value="0.20309454685099845" table:style-name="ce18">
            <text:p>20.3%</text:p>
          </table:table-cell>
          <table:table-cell office:value-type="float" office:value="132214.54999999999" table:style-name="ce5">
            <text:p>132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2014-2020. Estrategias de desarrollo local participativo</text:p>
          </table:table-cell>
          <table:table-cell office:value-type="float" office:value="975000" table:style-name="ce5">
            <text:p>975,000</text:p>
          </table:table-cell>
          <table:table-cell office:value-type="float" office:value="975000" table:style-name="ce5">
            <text:p>975,000</text:p>
          </table:table-cell>
          <table:table-cell office:value-type="float" office:value="1524933.19" table:style-name="ce5">
            <text:p>1,524,933</text:p>
          </table:table-cell>
          <table:table-cell office:value-type="percentage" office:value="1.564034041025641" table:style-name="ce18">
            <text:p>156.4%</text:p>
          </table:table-cell>
          <table:table-cell office:value-type="float" office:value="1524933.19" table:style-name="ce5">
            <text:p>1,524,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2014-2020. Creación y desarrollo de empresas no agrarias en zonas rurales</text:p>
          </table:table-cell>
          <table:table-cell office:value-type="float" office:value="310000" table:style-name="ce5">
            <text:p>310,000</text:p>
          </table:table-cell>
          <table:table-cell office:value-type="float" office:value="310000" table:style-name="ce5">
            <text:p>310,000</text:p>
          </table:table-cell>
          <table:table-cell office:value-type="float" office:value="221385.83" table:style-name="ce5">
            <text:p>221,386</text:p>
          </table:table-cell>
          <table:table-cell office:value-type="percentage" office:value="0.71414783870967735" table:style-name="ce18">
            <text:p>71.4%</text:p>
          </table:table-cell>
          <table:table-cell office:value-type="float" office:value="221385.83" table:style-name="ce5">
            <text:p>221,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2014-2020. Proyectos piloto de cooperaci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8.66" table:style-name="ce5">
            <text:p>219</text:p>
          </table:table-cell>
          <table:table-cell office:value-type="string" table:style-name="ce18">
            <text:p>&gt;1000%</text:p>
          </table:table-cell>
          <table:table-cell office:value-type="float" office:value="218.66" table:style-name="ce5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5 <text:s/>PDR FEADER 2014-2020. EURI <text:s/>Proyectos piloto de cooperación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226334.8799999999" table:style-name="ce5">
            <text:p>1,226,335</text:p>
          </table:table-cell>
          <table:table-cell office:value-type="percentage" office:value="0.81755658666666664" table:style-name="ce18">
            <text:p>81.8%</text:p>
          </table:table-cell>
          <table:table-cell office:value-type="float" office:value="1226334.8799999999" table:style-name="ce5">
            <text:p>1,226,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6 <text:s/>PEPAC FEADER 2023-2027. Estrategias de desarrollo local participativo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204124.17" table:style-name="ce5">
            <text:p>204,124</text:p>
          </table:table-cell>
          <table:table-cell office:value-type="percentage" office:value="0.90721853333333335" table:style-name="ce18">
            <text:p>90.7%</text:p>
          </table:table-cell>
          <table:table-cell office:value-type="float" office:value="204124.17" table:style-name="ce5">
            <text:p>204,12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7-Diversificación rural y desarrollo sostenible</text:p>
          </table:table-cell>
          <table:table-cell office:value-type="float" office:value="3661010" table:style-name="ce36">
            <text:p>3,661,010</text:p>
          </table:table-cell>
          <table:table-cell office:value-type="float" office:value="3661010" table:style-name="ce36">
            <text:p>3,661,010</text:p>
          </table:table-cell>
          <table:table-cell office:value-type="float" office:value="3309211.28" table:style-name="ce36">
            <text:p>3,309,211</text:p>
          </table:table-cell>
          <table:table-cell office:value-type="percentage" office:value="0.90390664871169424" table:style-name="ce37">
            <text:p>90.4%</text:p>
          </table:table-cell>
          <table:table-cell office:value-type="float" office:value="3309211.28" table:style-name="ce36">
            <text:p>3,309,21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20-Promoción del desarrollo rural</text:p>
          </table:table-cell>
          <table:table-cell office:value-type="float" office:value="12645038" table:style-name="ce33">
            <text:p>12,645,038</text:p>
          </table:table-cell>
          <table:table-cell office:value-type="float" office:value="12645038" table:style-name="ce33">
            <text:p>12,645,038</text:p>
          </table:table-cell>
          <table:table-cell office:value-type="float" office:value="11687366.889999999" table:style-name="ce33">
            <text:p>11,687,367</text:p>
          </table:table-cell>
          <table:table-cell office:value-type="percentage" office:value="0.92426506666093045" table:style-name="ce34">
            <text:p>92.4%</text:p>
          </table:table-cell>
          <table:table-cell office:value-type="float" office:value="11687366.889999999" table:style-name="ce33">
            <text:p>11,687,3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-Desarrollo rural</text:p>
          </table:table-cell>
          <table:table-cell office:value-type="float" office:value="12645038" table:style-name="ce30">
            <text:p>12,645,038</text:p>
          </table:table-cell>
          <table:table-cell office:value-type="float" office:value="12645038" table:style-name="ce30">
            <text:p>12,645,038</text:p>
          </table:table-cell>
          <table:table-cell office:value-type="float" office:value="11687366.889999999" table:style-name="ce30">
            <text:p>11,687,367</text:p>
          </table:table-cell>
          <table:table-cell office:value-type="percentage" office:value="0.92426506666093045" table:style-name="ce31">
            <text:p>92.4%</text:p>
          </table:table-cell>
          <table:table-cell office:value-type="float" office:value="11687366.889999999" table:style-name="ce30">
            <text:p>11,687,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180000" table:style-name="ce5">
            <text:p>180,000</text:p>
          </table:table-cell>
          <table:table-cell office:value-type="float" office:value="180000" table:style-name="ce5">
            <text:p>180,000</text:p>
          </table:table-cell>
          <table:table-cell office:value-type="float" office:value="131625.01999999999" table:style-name="ce5">
            <text:p>131,625</text:p>
          </table:table-cell>
          <table:table-cell office:value-type="percentage" office:value="0.73125011111111105" table:style-name="ce18">
            <text:p>73.1%</text:p>
          </table:table-cell>
          <table:table-cell office:value-type="float" office:value="131660.24" table:style-name="ce5">
            <text:p>131,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5">
            <text:p>330,000</text:p>
          </table:table-cell>
          <table:table-cell office:value-type="float" office:value="330000" table:style-name="ce5">
            <text:p>330,000</text:p>
          </table:table-cell>
          <table:table-cell office:value-type="float" office:value="60700.5" table:style-name="ce5">
            <text:p>60,701</text:p>
          </table:table-cell>
          <table:table-cell office:value-type="percentage" office:value="0.1839409090909091" table:style-name="ce18">
            <text:p>18.4%</text:p>
          </table:table-cell>
          <table:table-cell office:value-type="float" office:value="20700.5" table:style-name="ce5">
            <text:p>20,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53171.79999999999" table:style-name="ce5">
            <text:p>153,172</text:p>
          </table:table-cell>
          <table:table-cell office:value-type="percentage" office:value="1.0211453333333333" table:style-name="ce18">
            <text:p>102.1%</text:p>
          </table:table-cell>
          <table:table-cell office:value-type="float" office:value="26170.799999999999" table:style-name="ce5">
            <text:p>26,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42387.61" table:style-name="ce5">
            <text:p>42,388</text:p>
          </table:table-cell>
          <table:table-cell office:value-type="float" office:value="300552.77" table:style-name="ce5">
            <text:p>300,553</text:p>
          </table:table-cell>
          <table:table-cell office:value-type="percentage" office:value="7.0905807145059612" table:style-name="ce18">
            <text:p>709.1%</text:p>
          </table:table-cell>
          <table:table-cell office:value-type="float" office:value="300552.77" table:style-name="ce5">
            <text:p>300,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1628664" table:style-name="ce5">
            <text:p>1,628,664</text:p>
          </table:table-cell>
          <table:table-cell office:value-type="float" office:value="1628664" table:style-name="ce5">
            <text:p>1,628,66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4 <text:s/>MRR C12.I3 Plan de apoyo a la implementación de la normativa de residuos en el marco del PRT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22464.85" table:style-name="ce5">
            <text:p>13,222,465</text:p>
          </table:table-cell>
          <table:table-cell office:value-type="string" table:style-name="ce18">
            <text:p>-</text:p>
          </table:table-cell>
          <table:table-cell office:value-type="float" office:value="13222464.85" table:style-name="ce5">
            <text:p>13,222,46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1-Economía circular e innovación</text:p>
          </table:table-cell>
          <table:table-cell office:value-type="float" office:value="2288994" table:style-name="ce36">
            <text:p>2,288,994</text:p>
          </table:table-cell>
          <table:table-cell office:value-type="float" office:value="2331371.61" table:style-name="ce36">
            <text:p>2,331,372</text:p>
          </table:table-cell>
          <table:table-cell office:value-type="float" office:value="13868514.939999999" table:style-name="ce36">
            <text:p>13,868,515</text:p>
          </table:table-cell>
          <table:table-cell office:value-type="percentage" office:value="5.9486505199400623" table:style-name="ce37">
            <text:p>594.9%</text:p>
          </table:table-cell>
          <table:table-cell office:value-type="float" office:value="13701549.16" table:style-name="ce36">
            <text:p>13,701,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261809.1" table:style-name="ce5">
            <text:p>261,809</text:p>
          </table:table-cell>
          <table:table-cell office:value-type="percentage" office:value="1.1635960000000001" table:style-name="ce18">
            <text:p>116.4%</text:p>
          </table:table-cell>
          <table:table-cell office:value-type="float" office:value="261864.54" table:style-name="ce5">
            <text:p>261,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4159.6099999999997" table:style-name="ce5">
            <text:p>4,160</text:p>
          </table:table-cell>
          <table:table-cell office:value-type="percentage" office:value="0.18907318181818181" table:style-name="ce18">
            <text:p>18.9%</text:p>
          </table:table-cell>
          <table:table-cell office:value-type="float" office:value="4159.6099999999997" table:style-name="ce5">
            <text:p>4,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Fondo Climático. Ingresos por aprovechamientos forestales del patrimonio forestal de Navarra</text:p>
          </table:table-cell>
          <table:table-cell office:value-type="float" office:value="294000" table:style-name="ce5">
            <text:p>294,000</text:p>
          </table:table-cell>
          <table:table-cell office:value-type="float" office:value="294000" table:style-name="ce5">
            <text:p>294,000</text:p>
          </table:table-cell>
          <table:table-cell office:value-type="float" office:value="637352.5" table:style-name="ce5">
            <text:p>637,353</text:p>
          </table:table-cell>
          <table:table-cell office:value-type="percentage" office:value="2.1678656462585035" table:style-name="ce18">
            <text:p>216.8%</text:p>
          </table:table-cell>
          <table:table-cell office:value-type="float" office:value="486067.33" table:style-name="ce5">
            <text:p>486,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75371.199999999997" table:style-name="ce5">
            <text:p>75,371</text:p>
          </table:table-cell>
          <table:table-cell office:value-type="percentage" office:value="1.5074239999999999" table:style-name="ce18">
            <text:p>150.7%</text:p>
          </table:table-cell>
          <table:table-cell office:value-type="float" office:value="54966.2" table:style-name="ce5">
            <text:p>54,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000 000000 <text:s/>MRR C4. Actuaciones en bioeconomí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PDR FEADER 2014-2020. Cofinanciación pastos montanos</text:p>
          </table:table-cell>
          <table:table-cell office:value-type="float" office:value="68905" table:style-name="ce5">
            <text:p>68,905</text:p>
          </table:table-cell>
          <table:table-cell office:value-type="float" office:value="68905" table:style-name="ce5">
            <text:p>68,905</text:p>
          </table:table-cell>
          <table:table-cell office:value-type="float" office:value="32684.05" table:style-name="ce5">
            <text:p>32,684</text:p>
          </table:table-cell>
          <table:table-cell office:value-type="percentage" office:value="0.47433495392206659" table:style-name="ce18">
            <text:p>47.4%</text:p>
          </table:table-cell>
          <table:table-cell office:value-type="float" office:value="32684.05" table:style-name="ce5">
            <text:p>32,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2014-2020. Cofinanciación por ordenación de montes</text:p>
          </table:table-cell>
          <table:table-cell office:value-type="float" office:value="165750" table:style-name="ce5">
            <text:p>165,750</text:p>
          </table:table-cell>
          <table:table-cell office:value-type="float" office:value="165750" table:style-name="ce5">
            <text:p>165,750</text:p>
          </table:table-cell>
          <table:table-cell office:value-type="float" office:value="103383.13" table:style-name="ce5">
            <text:p>103,383</text:p>
          </table:table-cell>
          <table:table-cell office:value-type="percentage" office:value="0.62372929110105579" table:style-name="ce18">
            <text:p>62.4%</text:p>
          </table:table-cell>
          <table:table-cell office:value-type="float" office:value="103383.13" table:style-name="ce5">
            <text:p>103,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2014-2020. Cofinanciación por restauración de bosques destruidos</text:p>
          </table:table-cell>
          <table:table-cell office:value-type="float" office:value="55800" table:style-name="ce5">
            <text:p>55,800</text:p>
          </table:table-cell>
          <table:table-cell office:value-type="float" office:value="55800" table:style-name="ce5">
            <text:p>55,800</text:p>
          </table:table-cell>
          <table:table-cell office:value-type="float" office:value="74746.149999999994" table:style-name="ce5">
            <text:p>74,746</text:p>
          </table:table-cell>
          <table:table-cell office:value-type="percentage" office:value="1.3395367383512544" table:style-name="ce18">
            <text:p>134.0%</text:p>
          </table:table-cell>
          <table:table-cell office:value-type="float" office:value="74746.149999999994" table:style-name="ce5">
            <text:p>74,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2014-2020. Cofinanciación por forestación de terrenos agrarios</text:p>
          </table:table-cell>
          <table:table-cell office:value-type="float" office:value="102000" table:style-name="ce5">
            <text:p>102,000</text:p>
          </table:table-cell>
          <table:table-cell office:value-type="float" office:value="102000" table:style-name="ce5">
            <text:p>102,000</text:p>
          </table:table-cell>
          <table:table-cell office:value-type="float" office:value="96793.96" table:style-name="ce5">
            <text:p>96,794</text:p>
          </table:table-cell>
          <table:table-cell office:value-type="percentage" office:value="0.94896039215686279" table:style-name="ce18">
            <text:p>94.9%</text:p>
          </table:table-cell>
          <table:table-cell office:value-type="float" office:value="96793.96" table:style-name="ce5">
            <text:p>96,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2014-2020. Cofinanciación por ayudas a infraestructuras forestales a entidades locales</text:p>
          </table:table-cell>
          <table:table-cell office:value-type="float" office:value="210800" table:style-name="ce5">
            <text:p>210,800</text:p>
          </table:table-cell>
          <table:table-cell office:value-type="float" office:value="210800" table:style-name="ce5">
            <text:p>210,800</text:p>
          </table:table-cell>
          <table:table-cell office:value-type="float" office:value="139290.06" table:style-name="ce5">
            <text:p>139,290</text:p>
          </table:table-cell>
          <table:table-cell office:value-type="percentage" office:value="0.66076878557874763" table:style-name="ce18">
            <text:p>66.1%</text:p>
          </table:table-cell>
          <table:table-cell office:value-type="float" office:value="139290.06" table:style-name="ce5">
            <text:p>139,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2014-2020. Cofinanciación por ayudas a industrias forestales</text:p>
          </table:table-cell>
          <table:table-cell office:value-type="float" office:value="148800" table:style-name="ce5">
            <text:p>148,800</text:p>
          </table:table-cell>
          <table:table-cell office:value-type="float" office:value="148800" table:style-name="ce5">
            <text:p>148,800</text:p>
          </table:table-cell>
          <table:table-cell office:value-type="float" office:value="143654.71" table:style-name="ce5">
            <text:p>143,655</text:p>
          </table:table-cell>
          <table:table-cell office:value-type="percentage" office:value="0.96542143817204296" table:style-name="ce18">
            <text:p>96.5%</text:p>
          </table:table-cell>
          <table:table-cell office:value-type="float" office:value="143654.71" table:style-name="ce5">
            <text:p>143,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2014-2020. Cofinanciación por ayudas a trabajos forestales a agentes privados</text:p>
          </table:table-cell>
          <table:table-cell office:value-type="float" office:value="186000" table:style-name="ce5">
            <text:p>186,000</text:p>
          </table:table-cell>
          <table:table-cell office:value-type="float" office:value="186000" table:style-name="ce5">
            <text:p>186,000</text:p>
          </table:table-cell>
          <table:table-cell office:value-type="float" office:value="135172.64000000001" table:style-name="ce5">
            <text:p>135,173</text:p>
          </table:table-cell>
          <table:table-cell office:value-type="percentage" office:value="0.72673462365591401" table:style-name="ce18">
            <text:p>72.7%</text:p>
          </table:table-cell>
          <table:table-cell office:value-type="float" office:value="135172.64000000001" table:style-name="ce5">
            <text:p>135,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2014-2020. Cofinanciación por inversiones en prevención de incendios</text:p>
          </table:table-cell>
          <table:table-cell office:value-type="float" office:value="47120" table:style-name="ce5">
            <text:p>47,120</text:p>
          </table:table-cell>
          <table:table-cell office:value-type="float" office:value="47120" table:style-name="ce5">
            <text:p>47,120</text:p>
          </table:table-cell>
          <table:table-cell office:value-type="float" office:value="2314.84" table:style-name="ce5">
            <text:p>2,315</text:p>
          </table:table-cell>
          <table:table-cell office:value-type="percentage" office:value="4.9126485568760613E-2" table:style-name="ce18">
            <text:p>4.9%</text:p>
          </table:table-cell>
          <table:table-cell office:value-type="float" office:value="2314.84" table:style-name="ce5">
            <text:p>2,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2014-2020. Cofinanciación por ayudas a infraestructuras forestales a agentes privados</text:p>
          </table:table-cell>
          <table:table-cell office:value-type="float" office:value="12400" table:style-name="ce5">
            <text:p>12,400</text:p>
          </table:table-cell>
          <table:table-cell office:value-type="float" office:value="12400" table:style-name="ce5">
            <text:p>12,4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2014-2020. Cofinanciación por ayudas a trabajos forestales a entidades locales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441458.26" table:style-name="ce5">
            <text:p>441,458</text:p>
          </table:table-cell>
          <table:table-cell office:value-type="percentage" office:value="0.81374794470046086" table:style-name="ce18">
            <text:p>81.4%</text:p>
          </table:table-cell>
          <table:table-cell office:value-type="float" office:value="441458.26" table:style-name="ce5">
            <text:p>441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PDR FEADER 2014-2020. Cofinanciación por inversiones forestales PFN y URBASA</text:p>
          </table:table-cell>
          <table:table-cell office:value-type="float" office:value="40300" table:style-name="ce5">
            <text:p>40,300</text:p>
          </table:table-cell>
          <table:table-cell office:value-type="float" office:value="40300" table:style-name="ce5">
            <text:p>40,300</text:p>
          </table:table-cell>
          <table:table-cell office:value-type="float" office:value="31577.7" table:style-name="ce5">
            <text:p>31,578</text:p>
          </table:table-cell>
          <table:table-cell office:value-type="percentage" office:value="0.78356575682382135" table:style-name="ce18">
            <text:p>78.4%</text:p>
          </table:table-cell>
          <table:table-cell office:value-type="float" office:value="31577.7" table:style-name="ce5">
            <text:p>31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PDR FEADER 2014-2020. Cofinanciación vías pecuarias</text:p>
          </table:table-cell>
          <table:table-cell office:value-type="float" office:value="28598" table:style-name="ce5">
            <text:p>28,598</text:p>
          </table:table-cell>
          <table:table-cell office:value-type="float" office:value="28598" table:style-name="ce5">
            <text:p>28,598</text:p>
          </table:table-cell>
          <table:table-cell office:value-type="float" office:value="28452.959999999999" table:style-name="ce5">
            <text:p>28,453</text:p>
          </table:table-cell>
          <table:table-cell office:value-type="percentage" office:value="0.99492831666550108" table:style-name="ce18">
            <text:p>99.5%</text:p>
          </table:table-cell>
          <table:table-cell office:value-type="float" office:value="28452.959999999999" table:style-name="ce5">
            <text:p>28,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PDR FEADER 2014-2020. Cofinanciación planes de gestión forestal a agentes privad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21 <text:s/>PIMA Eventos adver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0" table:style-name="ce5">
            <text:p>125,000</text:p>
          </table:table-cell>
          <table:table-cell office:value-type="string" table:style-name="ce18">
            <text:p>-</text:p>
          </table:table-cell>
          <table:table-cell office:value-type="float" office:value="125000" table:style-name="ce5">
            <text:p>125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2-Recursos forestales y cinegéticos</text:p>
          </table:table-cell>
          <table:table-cell office:value-type="float" office:value="2211993" table:style-name="ce36">
            <text:p>2,211,993</text:p>
          </table:table-cell>
          <table:table-cell office:value-type="float" office:value="2211993" table:style-name="ce36">
            <text:p>2,211,993</text:p>
          </table:table-cell>
          <table:table-cell office:value-type="float" office:value="2333220.87" table:style-name="ce36">
            <text:p>2,333,221</text:p>
          </table:table-cell>
          <table:table-cell office:value-type="percentage" office:value="1.0548048162901058" table:style-name="ce37">
            <text:p>105.5%</text:p>
          </table:table-cell>
          <table:table-cell office:value-type="float" office:value="2161586.1399999997" table:style-name="ce36">
            <text:p>2,161,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164350.5" table:style-name="ce5">
            <text:p>164,351</text:p>
          </table:table-cell>
          <table:table-cell office:value-type="percentage" office:value="0.73044666666666669" table:style-name="ce18">
            <text:p>73.0%</text:p>
          </table:table-cell>
          <table:table-cell office:value-type="float" office:value="164470.5" table:style-name="ce5">
            <text:p>164,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199 000000 <text:s/>Servicios prestados en espacios natural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34145" table:style-name="ce5">
            <text:p>34,145</text:p>
          </table:table-cell>
          <table:table-cell office:value-type="float" office:value="34145" table:style-name="ce5">
            <text:p>34,145</text:p>
          </table:table-cell>
          <table:table-cell office:value-type="float" office:value="44026.05" table:style-name="ce5">
            <text:p>44,026</text:p>
          </table:table-cell>
          <table:table-cell office:value-type="percentage" office:value="1.2893849758383367" table:style-name="ce18">
            <text:p>128.9%</text:p>
          </table:table-cell>
          <table:table-cell office:value-type="float" office:value="33002.050000000003" table:style-name="ce5">
            <text:p>33,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2 <text:s/>Fondo Climático. 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90 000000 <text:s/>Fondo Climático. Contribución para la elaboración de informes y análisis de situaciones de riesg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3 <text:s/>PIMA Refugios climátic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0" table:style-name="ce5">
            <text:p>250,000</text:p>
          </table:table-cell>
          <table:table-cell office:value-type="string" table:style-name="ce18">
            <text:p>-</text:p>
          </table:table-cell>
          <table:table-cell office:value-type="float" office:value="250000" table:style-name="ce5">
            <text:p>25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0 <text:s/>REACT Actuaciones de restauración del patrimonio cultural 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384.87" table:style-name="ce5">
            <text:p>228,385</text:p>
          </table:table-cell>
          <table:table-cell office:value-type="string" table:style-name="ce18">
            <text:p>-</text:p>
          </table:table-cell>
          <table:table-cell office:value-type="float" office:value="228384.87" table:style-name="ce5">
            <text:p>228,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2 <text:s/>REACT Infraestructura verde conectividad RED Natura 2000: U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71544.7699999996" table:style-name="ce5">
            <text:p>5,371,545</text:p>
          </table:table-cell>
          <table:table-cell office:value-type="string" table:style-name="ce18">
            <text:p>-</text:p>
          </table:table-cell>
          <table:table-cell office:value-type="float" office:value="5371544.7699999996" table:style-name="ce5">
            <text:p>5,371,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PDR FEADER 2014-2020. Cofinanciación por elaboración planes gestión Natura 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81.65" table:style-name="ce5">
            <text:p>34,782</text:p>
          </table:table-cell>
          <table:table-cell office:value-type="string" table:style-name="ce18">
            <text:p>-</text:p>
          </table:table-cell>
          <table:table-cell office:value-type="float" office:value="34781.65" table:style-name="ce5">
            <text:p>34,7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3-Biodiversidad y gestión piscícola</text:p>
          </table:table-cell>
          <table:table-cell office:value-type="float" office:value="309195" table:style-name="ce36">
            <text:p>309,195</text:p>
          </table:table-cell>
          <table:table-cell office:value-type="float" office:value="309195" table:style-name="ce36">
            <text:p>309,195</text:p>
          </table:table-cell>
          <table:table-cell office:value-type="float" office:value="6093087.8399999999" table:style-name="ce36">
            <text:p>6,093,088</text:p>
          </table:table-cell>
          <table:table-cell office:value-type="string" table:style-name="ce37">
            <text:p>&gt;1000%</text:p>
          </table:table-cell>
          <table:table-cell office:value-type="float" office:value="6082183.8399999999" table:style-name="ce36">
            <text:p>6,082,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3910 000000 <text:s/>Fondo Climático. Sanciones por infracciones a la Ley Foral de CC y 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000 000000 <text:s/>MITERD Plan de impulso al Medio Ambiente PIMA Cambio Climá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700 000000 <text:s/>Fondo Climático. Compensación voluntaria de emisiones de CO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800 000000 <text:s/>Fondo Climático. Donaciones, herencias, aportaciones y ayu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0 <text:s/>MRR C5. Actuaciones en inundabil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3 <text:s/>MRR C5. Actuaciones en adaptación Ebro Resilienc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901 000000 <text:s/>REACT Defensa frente avenidas en Falce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538.63" table:style-name="ce5">
            <text:p>465,539</text:p>
          </table:table-cell>
          <table:table-cell office:value-type="string" table:style-name="ce18">
            <text:p>-</text:p>
          </table:table-cell>
          <table:table-cell office:value-type="float" office:value="465538.63" table:style-name="ce5">
            <text:p>465,53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4-Oficina de Cambio Climático de Navarra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465538.63" table:style-name="ce36">
            <text:p>465,539</text:p>
          </table:table-cell>
          <table:table-cell office:value-type="string" table:style-name="ce37">
            <text:p>&gt;1000%</text:p>
          </table:table-cell>
          <table:table-cell office:value-type="float" office:value="465538.63" table:style-name="ce36">
            <text:p>465,5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40-Gestión del medio ambiente</text:p>
          </table:table-cell>
          <table:table-cell office:value-type="float" office:value="4810242" table:style-name="ce33">
            <text:p>4,810,242</text:p>
          </table:table-cell>
          <table:table-cell office:value-type="float" office:value="4852619.6099999994" table:style-name="ce33">
            <text:p>4,852,620</text:p>
          </table:table-cell>
          <table:table-cell office:value-type="float" office:value="22760362.280000001" table:style-name="ce33">
            <text:p>22,760,362</text:p>
          </table:table-cell>
          <table:table-cell office:value-type="percentage" office:value="4.6903248367328763" table:style-name="ce34">
            <text:p>469.0%</text:p>
          </table:table-cell>
          <table:table-cell office:value-type="float" office:value="22410857.77" table:style-name="ce33">
            <text:p>22,410,8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-Gestión del medio ambiente</text:p>
          </table:table-cell>
          <table:table-cell office:value-type="float" office:value="4810242" table:style-name="ce30">
            <text:p>4,810,242</text:p>
          </table:table-cell>
          <table:table-cell office:value-type="float" office:value="4852619.6099999994" table:style-name="ce30">
            <text:p>4,852,620</text:p>
          </table:table-cell>
          <table:table-cell office:value-type="float" office:value="22760362.280000001" table:style-name="ce30">
            <text:p>22,760,362</text:p>
          </table:table-cell>
          <table:table-cell office:value-type="percentage" office:value="4.6903248367328763" table:style-name="ce31">
            <text:p>469.0%</text:p>
          </table:table-cell>
          <table:table-cell office:value-type="float" office:value="22410857.77" table:style-name="ce30">
            <text:p>22,410,8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-Departamento de Desarrollo Rural y Medio Ambiente</text:p>
          </table:table-cell>
          <table:table-cell office:value-type="float" office:value="35045261" table:style-name="ce27">
            <text:p>35,045,261</text:p>
          </table:table-cell>
          <table:table-cell office:value-type="float" office:value="35660735.710000001" table:style-name="ce27">
            <text:p>35,660,736</text:p>
          </table:table-cell>
          <table:table-cell office:value-type="float" office:value="48734215.49000001" table:style-name="ce27">
            <text:p>48,734,215</text:p>
          </table:table-cell>
          <table:table-cell office:value-type="percentage" office:value="1.3666071246066283" table:style-name="ce28">
            <text:p>136.7%</text:p>
          </table:table-cell>
          <table:table-cell office:value-type="float" office:value="47983211.329999998" table:style-name="ce27">
            <text:p>47,983,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5144.52" table:style-name="ce5">
            <text:p>55,145</text:p>
          </table:table-cell>
          <table:table-cell office:value-type="string" table:style-name="ce18">
            <text:p>&gt;1000%</text:p>
          </table:table-cell>
          <table:table-cell office:value-type="float" office:value="15354.39" table:style-name="ce5">
            <text:p>15,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26.1799999999998" table:style-name="ce5">
            <text:p>2,326</text:p>
          </table:table-cell>
          <table:table-cell office:value-type="string" table:style-name="ce18">
            <text:p>&gt;1000%</text:p>
          </table:table-cell>
          <table:table-cell office:value-type="float" office:value="2326.1799999999998" table:style-name="ce5">
            <text:p>2,3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00000-Dirección y servicios generales de Industria y de Transición Ecológica y Digital Empresaria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7470.7" table:style-name="ce36">
            <text:p>57,471</text:p>
          </table:table-cell>
          <table:table-cell office:value-type="string" table:style-name="ce37">
            <text:p>&gt;1000%</text:p>
          </table:table-cell>
          <table:table-cell office:value-type="float" office:value="17680.57" table:style-name="ce36">
            <text:p>17,68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00-Dirección y servicios generales de Industria y de Transición Ecológica y Digital Empresarial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57470.7" table:style-name="ce33">
            <text:p>57,471</text:p>
          </table:table-cell>
          <table:table-cell office:value-type="string" table:style-name="ce34">
            <text:p>&gt;1000%</text:p>
          </table:table-cell>
          <table:table-cell office:value-type="float" office:value="17680.57" table:style-name="ce33">
            <text:p>17,68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0-Dirección y servicios generales de Industria y de Transición Ecológica y Digital Empresarial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57470.7" table:style-name="ce30">
            <text:p>57,471</text:p>
          </table:table-cell>
          <table:table-cell office:value-type="string" table:style-name="ce31">
            <text:p>&gt;1000%</text:p>
          </table:table-cell>
          <table:table-cell office:value-type="float" office:value="17680.57" table:style-name="ce30">
            <text:p>17,6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80896.4" table:style-name="ce5">
            <text:p>380,896</text:p>
          </table:table-cell>
          <table:table-cell office:value-type="string" table:style-name="ce18">
            <text:p>&gt;1000%</text:p>
          </table:table-cell>
          <table:table-cell office:value-type="float" office:value="380896.4" table:style-name="ce5">
            <text:p>380,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966.48" table:style-name="ce5">
            <text:p>384,966</text:p>
          </table:table-cell>
          <table:table-cell office:value-type="string" table:style-name="ce18">
            <text:p>-</text:p>
          </table:table-cell>
          <table:table-cell office:value-type="float" office:value="99711.25" table:style-name="ce5">
            <text:p>99,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910 000000 <text:s/>Ingresos por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,900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9783.38" table:style-name="ce5">
            <text:p>-199,783</text:p>
          </table:table-cell>
          <table:table-cell office:value-type="string" table:style-name="ce18">
            <text:p>-</text:p>
          </table:table-cell>
          <table:table-cell office:value-type="float" office:value="-199783.38" table:style-name="ce5">
            <text:p>-199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3.87" table:style-name="ce5">
            <text:p>19,234</text:p>
          </table:table-cell>
          <table:table-cell office:value-type="string" table:style-name="ce18">
            <text:p>-</text:p>
          </table:table-cell>
          <table:table-cell office:value-type="float" office:value="4773.96" table:style-name="ce5">
            <text:p>4,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2 <text:s/>Intereses de aplazamientos por venta de terren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219.81" table:style-name="ce5">
            <text:p>220</text:p>
          </table:table-cell>
          <table:table-cell office:value-type="percentage" office:value="0.43962000000000001" table:style-name="ce18">
            <text:p>44.0%</text:p>
          </table:table-cell>
          <table:table-cell office:value-type="float" office:value="219.81" table:style-name="ce5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6000 000000 <text:s/>Venta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763.25" table:style-name="ce5">
            <text:p>6,763</text:p>
          </table:table-cell>
          <table:table-cell office:value-type="string" table:style-name="ce18">
            <text:p>&gt;1000%</text:p>
          </table:table-cell>
          <table:table-cell office:value-type="float" office:value="6763.25" table:style-name="ce5">
            <text:p>6,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1-Competitividad Empresarial y S4</text:p>
          </table:table-cell>
          <table:table-cell office:value-type="float" office:value="540" table:style-name="ce36">
            <text:p>540</text:p>
          </table:table-cell>
          <table:table-cell office:value-type="float" office:value="540" table:style-name="ce36">
            <text:p>540</text:p>
          </table:table-cell>
          <table:table-cell office:value-type="float" office:value="594196.43000000005" table:style-name="ce36">
            <text:p>594,196</text:p>
          </table:table-cell>
          <table:table-cell office:value-type="string" table:style-name="ce37">
            <text:p>&gt;1000%</text:p>
          </table:table-cell>
          <table:table-cell office:value-type="float" office:value="292581.29000000004" table:style-name="ce36">
            <text:p>292,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557.29" table:style-name="ce5">
            <text:p>27,557</text:p>
          </table:table-cell>
          <table:table-cell office:value-type="string" table:style-name="ce18">
            <text:p>&gt;1000%</text:p>
          </table:table-cell>
          <table:table-cell office:value-type="float" office:value="12613.17" table:style-name="ce5">
            <text:p>12,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2190.23" table:style-name="ce5">
            <text:p>22,190</text:p>
          </table:table-cell>
          <table:table-cell office:value-type="string" table:style-name="ce18">
            <text:p>&gt;1000%</text:p>
          </table:table-cell>
          <table:table-cell office:value-type="float" office:value="17387.28" table:style-name="ce5">
            <text:p>17,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2 <text:s/>FSE+ 21-27 ingresos anticip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1346.24" table:style-name="ce5">
            <text:p>441,346</text:p>
          </table:table-cell>
          <table:table-cell office:value-type="string" table:style-name="ce18">
            <text:p>-</text:p>
          </table:table-cell>
          <table:table-cell office:value-type="float" office:value="441346.24" table:style-name="ce5">
            <text:p>441,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4 <text:s/>Ingresos PO FSE 2014-2020 Asistencia Técn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4 <text:s/>Ingresos PO FEDER 2014-2020 (Actuación subvenciones internacionalización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1620.89" table:style-name="ce5">
            <text:p>-1,621</text:p>
          </table:table-cell>
          <table:table-cell office:value-type="percentage" office:value="-162.089" table:style-name="ce18">
            <text:p>-16208.9%</text:p>
          </table:table-cell>
          <table:table-cell office:value-type="float" office:value="-3241.78" table:style-name="ce5">
            <text:p>-3,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6 <text:s/>REACT Ingresos NAEX Digital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6492.18" table:style-name="ce5">
            <text:p>966,492</text:p>
          </table:table-cell>
          <table:table-cell office:value-type="string" table:style-name="ce18">
            <text:p>-</text:p>
          </table:table-cell>
          <table:table-cell office:value-type="float" office:value="966492.18" table:style-name="ce5">
            <text:p>966,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7901 000000 <text:s/>REACT ingresos anticipos FE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57962.189999999" table:style-name="ce5">
            <text:p>-15,057,962</text:p>
          </table:table-cell>
          <table:table-cell office:value-type="string" table:style-name="ce18">
            <text:p>-</text:p>
          </table:table-cell>
          <table:table-cell office:value-type="float" office:value="-15057962.189999999" table:style-name="ce5">
            <text:p>-15,057,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7901 000002 <text:s/>FEDER 21-27 ingresos anticip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826.89" table:style-name="ce5">
            <text:p>693,827</text:p>
          </table:table-cell>
          <table:table-cell office:value-type="string" table:style-name="ce18">
            <text:p>-</text:p>
          </table:table-cell>
          <table:table-cell office:value-type="float" office:value="693826.89" table:style-name="ce5">
            <text:p>693,8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3-Proyección internacional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-12908170.249999998" table:style-name="ce36">
            <text:p>-12,908,170</text:p>
          </table:table-cell>
          <table:table-cell office:value-type="percentage" office:value="-322704.25624999998" table:style-name="ce37">
            <text:p>-32270425.6%</text:p>
          </table:table-cell>
          <table:table-cell office:value-type="float" office:value="-12929538.209999999" table:style-name="ce36">
            <text:p>-12,929,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03040.68" table:style-name="ce5">
            <text:p>503,041</text:p>
          </table:table-cell>
          <table:table-cell office:value-type="string" table:style-name="ce18">
            <text:p>&gt;1000%</text:p>
          </table:table-cell>
          <table:table-cell office:value-type="float" office:value="76812.22" table:style-name="ce5">
            <text:p>76,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3 <text:s/>Ingresos PO FEDER 2014-2020 Navarra</text:p>
          </table:table-cell>
          <table:table-cell office:value-type="float" office:value="1641751" table:style-name="ce5">
            <text:p>1,641,751</text:p>
          </table:table-cell>
          <table:table-cell office:value-type="float" office:value="1641751" table:style-name="ce5">
            <text:p>1,641,751</text:p>
          </table:table-cell>
          <table:table-cell office:value-type="float" office:value="6527267.4000000004" table:style-name="ce5">
            <text:p>6,527,267</text:p>
          </table:table-cell>
          <table:table-cell office:value-type="percentage" office:value="3.9757962078293239" table:style-name="ce18">
            <text:p>397.6%</text:p>
          </table:table-cell>
          <table:table-cell office:value-type="float" office:value="6528888.29" table:style-name="ce5">
            <text:p>6,528,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0 <text:s/>PDR FEADER 2014-2020 Cofinanciación por subvenciones a la industria agroalimentaria</text:p>
          </table:table-cell>
          <table:table-cell office:value-type="float" office:value="3720000" table:style-name="ce5">
            <text:p>3,720,000</text:p>
          </table:table-cell>
          <table:table-cell office:value-type="float" office:value="3720000" table:style-name="ce5">
            <text:p>3,720,000</text:p>
          </table:table-cell>
          <table:table-cell office:value-type="float" office:value="4856522.83" table:style-name="ce5">
            <text:p>4,856,523</text:p>
          </table:table-cell>
          <table:table-cell office:value-type="percentage" office:value="1.3055168897849463" table:style-name="ce18">
            <text:p>130.6%</text:p>
          </table:table-cell>
          <table:table-cell office:value-type="float" office:value="3118880.16" table:style-name="ce5">
            <text:p>3,118,8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7-Fomento de la industria</text:p>
          </table:table-cell>
          <table:table-cell office:value-type="float" office:value="5361771" table:style-name="ce36">
            <text:p>5,361,771</text:p>
          </table:table-cell>
          <table:table-cell office:value-type="float" office:value="5361771" table:style-name="ce36">
            <text:p>5,361,771</text:p>
          </table:table-cell>
          <table:table-cell office:value-type="float" office:value="11886830.91" table:style-name="ce36">
            <text:p>11,886,831</text:p>
          </table:table-cell>
          <table:table-cell office:value-type="percentage" office:value="2.2169598272660282" table:style-name="ce37">
            <text:p>221.7%</text:p>
          </table:table-cell>
          <table:table-cell office:value-type="float" office:value="9724580.6699999999" table:style-name="ce36">
            <text:p>9,724,58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10-Fomento Empresarial</text:p>
          </table:table-cell>
          <table:table-cell office:value-type="float" office:value="5362351" table:style-name="ce33">
            <text:p>5,362,351</text:p>
          </table:table-cell>
          <table:table-cell office:value-type="float" office:value="5362351" table:style-name="ce33">
            <text:p>5,362,351</text:p>
          </table:table-cell>
          <table:table-cell office:value-type="float" office:value="-427142.90999999829" table:style-name="ce33">
            <text:p>-427,143</text:p>
          </table:table-cell>
          <table:table-cell office:value-type="percentage" office:value="-7.9655902793382652E-2" table:style-name="ce34">
            <text:p>-8.0%</text:p>
          </table:table-cell>
          <table:table-cell office:value-type="float" office:value="-2912376.2499999972" table:style-name="ce33">
            <text:p>-2,912,3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-Fomento Empresarial</text:p>
          </table:table-cell>
          <table:table-cell office:value-type="float" office:value="5362351" table:style-name="ce30">
            <text:p>5,362,351</text:p>
          </table:table-cell>
          <table:table-cell office:value-type="float" office:value="5362351" table:style-name="ce30">
            <text:p>5,362,351</text:p>
          </table:table-cell>
          <table:table-cell office:value-type="float" office:value="-427142.90999999829" table:style-name="ce30">
            <text:p>-427,143</text:p>
          </table:table-cell>
          <table:table-cell office:value-type="percentage" office:value="-7.9655902793382652E-2" table:style-name="ce31">
            <text:p>-8.0%</text:p>
          </table:table-cell>
          <table:table-cell office:value-type="float" office:value="-2912376.2499999972" table:style-name="ce30">
            <text:p>-2,912,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47187" table:style-name="ce5">
            <text:p>47,187</text:p>
          </table:table-cell>
          <table:table-cell office:value-type="float" office:value="47187" table:style-name="ce5">
            <text:p>47,187</text:p>
          </table:table-cell>
          <table:table-cell office:value-type="float" office:value="67395.55" table:style-name="ce5">
            <text:p>67,396</text:p>
          </table:table-cell>
          <table:table-cell office:value-type="percentage" office:value="1.4282652001610614" table:style-name="ce18">
            <text:p>142.8%</text:p>
          </table:table-cell>
          <table:table-cell office:value-type="float" office:value="67395.55" table:style-name="ce5">
            <text:p>67,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6850" table:style-name="ce5">
            <text:p>6,850</text:p>
          </table:table-cell>
          <table:table-cell office:value-type="float" office:value="6850" table:style-name="ce5">
            <text:p>6,850</text:p>
          </table:table-cell>
          <table:table-cell office:value-type="float" office:value="118776.92" table:style-name="ce5">
            <text:p>118,777</text:p>
          </table:table-cell>
          <table:table-cell office:value-type="string" table:style-name="ce18">
            <text:p>&gt;1000%</text:p>
          </table:table-cell>
          <table:table-cell office:value-type="float" office:value="118776.92" table:style-name="ce5">
            <text:p>118,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10 <text:s/>MRR Proyecto OTC Nava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000" table:style-name="ce5">
            <text:p>712,000</text:p>
          </table:table-cell>
          <table:table-cell office:value-type="string" table:style-name="ce18">
            <text:p>-</text:p>
          </table:table-cell>
          <table:table-cell office:value-type="float" office:value="712000" table:style-name="ce5">
            <text:p>712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0 <text:s/>Ingresos del proyecto ZCI de INTERREG EUROPE</text:p>
          </table:table-cell>
          <table:table-cell office:value-type="float" office:value="58872" table:style-name="ce5">
            <text:p>58,872</text:p>
          </table:table-cell>
          <table:table-cell office:value-type="float" office:value="58872" table:style-name="ce5">
            <text:p>58,872</text:p>
          </table:table-cell>
          <table:table-cell office:value-type="float" office:value="31148.05" table:style-name="ce5">
            <text:p>31,148</text:p>
          </table:table-cell>
          <table:table-cell office:value-type="percentage" office:value="0.52908088734882452" table:style-name="ce18">
            <text:p>52.9%</text:p>
          </table:table-cell>
          <table:table-cell office:value-type="float" office:value="31148.05" table:style-name="ce5">
            <text:p>31,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2 <text:s/>Ingresos del proyecto PLAN4CET (LIFE-2022-CET)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606.31" table:style-name="ce5">
            <text:p>-96,606</text:p>
          </table:table-cell>
          <table:table-cell office:value-type="string" table:style-name="ce18">
            <text:p>-</text:p>
          </table:table-cell>
          <table:table-cell office:value-type="float" office:value="-96606.31" table:style-name="ce5">
            <text:p>-96,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0" table:style-name="ce5">
            <text:p>0</text:p>
          </table:table-cell>
          <table:table-cell office:value-type="float" office:value="5837857.04" table:style-name="ce5">
            <text:p>5,837,857</text:p>
          </table:table-cell>
          <table:table-cell office:value-type="float" office:value="6000000" table:style-name="ce5">
            <text:p>6,000,000</text:p>
          </table:table-cell>
          <table:table-cell office:value-type="percentage" office:value="1.0277743971613256" table:style-name="ce18">
            <text:p>102.8%</text:p>
          </table:table-cell>
          <table:table-cell office:value-type="float" office:value="6000000" table:style-name="ce5">
            <text:p>6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0" table:style-name="ce5">
            <text:p>0</text:p>
          </table:table-cell>
          <table:table-cell office:value-type="float" office:value="7500000" table:style-name="ce5">
            <text:p>7,500,000</text:p>
          </table:table-cell>
          <table:table-cell office:value-type="float" office:value="7875000" table:style-name="ce5">
            <text:p>7,875,000</text:p>
          </table:table-cell>
          <table:table-cell office:value-type="percentage" office:value="1.05" table:style-name="ce18">
            <text:p>105.0%</text:p>
          </table:table-cell>
          <table:table-cell office:value-type="float" office:value="7875000" table:style-name="ce5">
            <text:p>7,87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12012832" table:style-name="ce5">
            <text:p>12,012,832</text:p>
          </table:table-cell>
          <table:table-cell office:value-type="float" office:value="12012832" table:style-name="ce5">
            <text:p>12,012,832</text:p>
          </table:table-cell>
          <table:table-cell office:value-type="float" office:value="2371237" table:style-name="ce5">
            <text:p>2,371,237</text:p>
          </table:table-cell>
          <table:table-cell office:value-type="percentage" office:value="0.19739200548213776" table:style-name="ce18">
            <text:p>19.7%</text:p>
          </table:table-cell>
          <table:table-cell office:value-type="float" office:value="2371237" table:style-name="ce5">
            <text:p>2,371,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6 <text:s/>MRR Flotas Ingresos</text:p>
          </table:table-cell>
          <table:table-cell office:value-type="float" office:value="0" table:style-name="ce5">
            <text:p>0</text:p>
          </table:table-cell>
          <table:table-cell office:value-type="float" office:value="302904.12" table:style-name="ce5">
            <text:p>302,904</text:p>
          </table:table-cell>
          <table:table-cell office:value-type="float" office:value="312272.28999999998" table:style-name="ce5">
            <text:p>312,272</text:p>
          </table:table-cell>
          <table:table-cell office:value-type="percentage" office:value="1.030927839476069" table:style-name="ce18">
            <text:p>103.1%</text:p>
          </table:table-cell>
          <table:table-cell office:value-type="float" office:value="312272.28999999998" table:style-name="ce5">
            <text:p>312,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7 <text:s/>MRR Instalaciones energías renovables térmicas</text:p>
          </table:table-cell>
          <table:table-cell office:value-type="float" office:value="1603000" table:style-name="ce5">
            <text:p>1,603,000</text:p>
          </table:table-cell>
          <table:table-cell office:value-type="float" office:value="4503255" table:style-name="ce5">
            <text:p>4,503,255</text:p>
          </table:table-cell>
          <table:table-cell office:value-type="float" office:value="4503255" table:style-name="ce5">
            <text:p>4,503,255</text:p>
          </table:table-cell>
          <table:table-cell office:value-type="percentage" office:value="1" table:style-name="ce18">
            <text:p>100.0%</text:p>
          </table:table-cell>
          <table:table-cell office:value-type="float" office:value="4503255" table:style-name="ce5">
            <text:p>4,503,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10 <text:s/>MRR Proyecto OTC Navarra</text:p>
          </table:table-cell>
          <table:table-cell office:value-type="float" office:value="890000" table:style-name="ce5">
            <text:p>890,000</text:p>
          </table:table-cell>
          <table:table-cell office:value-type="float" office:value="890000" table:style-name="ce5">
            <text:p>89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11 <text:s/>Ingresos Flotas Transpor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0579.84" table:style-name="ce5">
            <text:p>920,580</text:p>
          </table:table-cell>
          <table:table-cell office:value-type="string" table:style-name="ce18">
            <text:p>-</text:p>
          </table:table-cell>
          <table:table-cell office:value-type="float" office:value="920579.84" table:style-name="ce5">
            <text:p>920,5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1-Transición energética</text:p>
          </table:table-cell>
          <table:table-cell office:value-type="float" office:value="14823751" table:style-name="ce36">
            <text:p>14,823,751</text:p>
          </table:table-cell>
          <table:table-cell office:value-type="float" office:value="31364767.16" table:style-name="ce36">
            <text:p>31,364,767</text:p>
          </table:table-cell>
          <table:table-cell office:value-type="float" office:value="22815058.34" table:style-name="ce36">
            <text:p>22,815,058</text:p>
          </table:table-cell>
          <table:table-cell office:value-type="percentage" office:value="0.72741041639538828" table:style-name="ce37">
            <text:p>72.7%</text:p>
          </table:table-cell>
          <table:table-cell office:value-type="float" office:value="22815058.34" table:style-name="ce36">
            <text:p>22,815,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8872" table:style-name="ce5">
            <text:p>58,872</text:p>
          </table:table-cell>
          <table:table-cell office:value-type="float" office:value="58872" table:style-name="ce5">
            <text:p>58,872</text:p>
          </table:table-cell>
          <table:table-cell office:value-type="float" office:value="674856.75" table:style-name="ce5">
            <text:p>674,857</text:p>
          </table:table-cell>
          <table:table-cell office:value-type="string" table:style-name="ce18">
            <text:p>&gt;1000%</text:p>
          </table:table-cell>
          <table:table-cell office:value-type="float" office:value="659352.41" table:style-name="ce5">
            <text:p>659,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800" table:style-name="ce5">
            <text:p>120,800</text:p>
          </table:table-cell>
          <table:table-cell office:value-type="string" table:style-name="ce18">
            <text:p>-</text:p>
          </table:table-cell>
          <table:table-cell office:value-type="float" office:value="105400" table:style-name="ce5">
            <text:p>105,4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4-Ordenación industrial, infraestructuras energéticas y Minas</text:p>
          </table:table-cell>
          <table:table-cell office:value-type="float" office:value="58872" table:style-name="ce36">
            <text:p>58,872</text:p>
          </table:table-cell>
          <table:table-cell office:value-type="float" office:value="58872" table:style-name="ce36">
            <text:p>58,872</text:p>
          </table:table-cell>
          <table:table-cell office:value-type="float" office:value="795656.75" table:style-name="ce36">
            <text:p>795,657</text:p>
          </table:table-cell>
          <table:table-cell office:value-type="string" table:style-name="ce37">
            <text:p>&gt;1000%</text:p>
          </table:table-cell>
          <table:table-cell office:value-type="float" office:value="764752.41" table:style-name="ce36">
            <text:p>764,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80206.09" table:style-name="ce5">
            <text:p>580,206</text:p>
          </table:table-cell>
          <table:table-cell office:value-type="string" table:style-name="ce18">
            <text:p>&gt;1000%</text:p>
          </table:table-cell>
          <table:table-cell office:value-type="float" office:value="275383.59000000003" table:style-name="ce5">
            <text:p>275,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205.13" table:style-name="ce5">
            <text:p>12,205</text:p>
          </table:table-cell>
          <table:table-cell office:value-type="string" table:style-name="ce18">
            <text:p>&gt;1000%</text:p>
          </table:table-cell>
          <table:table-cell office:value-type="float" office:value="12205.13" table:style-name="ce5">
            <text:p>12,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0 <text:s/>Ingres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.03" table:style-name="ce5">
            <text:p>0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0.03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5 <text:s/>Ingresos Programa Operativo FEDER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5-Proyectos Estratégicos de la S4 y Emprendimiento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592411.25" table:style-name="ce36">
            <text:p>592,411</text:p>
          </table:table-cell>
          <table:table-cell office:value-type="string" table:style-name="ce37">
            <text:p>&gt;1000%</text:p>
          </table:table-cell>
          <table:table-cell office:value-type="float" office:value="287588.75000000006" table:style-name="ce36">
            <text:p>287,58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20-Energía, I+D+i empresarial y Emprendimiento</text:p>
          </table:table-cell>
          <table:table-cell office:value-type="float" office:value="14882683" table:style-name="ce33">
            <text:p>14,882,683</text:p>
          </table:table-cell>
          <table:table-cell office:value-type="float" office:value="31423699.16" table:style-name="ce33">
            <text:p>31,423,699</text:p>
          </table:table-cell>
          <table:table-cell office:value-type="float" office:value="24203126.34" table:style-name="ce33">
            <text:p>24,203,126</text:p>
          </table:table-cell>
          <table:table-cell office:value-type="percentage" office:value="0.77021887896663532" table:style-name="ce34">
            <text:p>77.0%</text:p>
          </table:table-cell>
          <table:table-cell office:value-type="float" office:value="23867399.5" table:style-name="ce33">
            <text:p>23,867,4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-Energía, I+D+i empresarial y Emprendimiento</text:p>
          </table:table-cell>
          <table:table-cell office:value-type="float" office:value="14882683" table:style-name="ce30">
            <text:p>14,882,683</text:p>
          </table:table-cell>
          <table:table-cell office:value-type="float" office:value="31423699.16" table:style-name="ce30">
            <text:p>31,423,699</text:p>
          </table:table-cell>
          <table:table-cell office:value-type="float" office:value="24203126.34" table:style-name="ce30">
            <text:p>24,203,126</text:p>
          </table:table-cell>
          <table:table-cell office:value-type="percentage" office:value="0.77021887896663532" table:style-name="ce31">
            <text:p>77.0%</text:p>
          </table:table-cell>
          <table:table-cell office:value-type="float" office:value="23867399.5" table:style-name="ce30">
            <text:p>23,867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5">
            <text:p>6,000</text:p>
          </table:table-cell>
          <table:table-cell office:value-type="float" office:value="6000" table:style-name="ce5">
            <text:p>6,000</text:p>
          </table:table-cell>
          <table:table-cell office:value-type="float" office:value="21199.279999999999" table:style-name="ce5">
            <text:p>21,199</text:p>
          </table:table-cell>
          <table:table-cell office:value-type="percentage" office:value="3.5332133333333333" table:style-name="ce18">
            <text:p>353.3%</text:p>
          </table:table-cell>
          <table:table-cell office:value-type="float" office:value="12522.28" table:style-name="ce5">
            <text:p>12,5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4901 000000 <text:s/>REACT Ingresos Laboratorio trasformación digital comercio-turismo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2057.13" table:style-name="ce5">
            <text:p>972,057</text:p>
          </table:table-cell>
          <table:table-cell office:value-type="string" table:style-name="ce18">
            <text:p>-</text:p>
          </table:table-cell>
          <table:table-cell office:value-type="float" office:value="972057.13" table:style-name="ce5">
            <text:p>972,0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1-Ordenación y fomento del comercio</text:p>
          </table:table-cell>
          <table:table-cell office:value-type="float" office:value="17500" table:style-name="ce36">
            <text:p>17,500</text:p>
          </table:table-cell>
          <table:table-cell office:value-type="float" office:value="17500" table:style-name="ce36">
            <text:p>17,500</text:p>
          </table:table-cell>
          <table:table-cell office:value-type="float" office:value="993256.41" table:style-name="ce36">
            <text:p>993,256</text:p>
          </table:table-cell>
          <table:table-cell office:value-type="string" table:style-name="ce37">
            <text:p>&gt;1000%</text:p>
          </table:table-cell>
          <table:table-cell office:value-type="float" office:value="984579.41" table:style-name="ce36">
            <text:p>984,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66681" table:style-name="ce5">
            <text:p>66,681</text:p>
          </table:table-cell>
          <table:table-cell office:value-type="percentage" office:value="1.33362" table:style-name="ce18">
            <text:p>133.4%</text:p>
          </table:table-cell>
          <table:table-cell office:value-type="float" office:value="43825" table:style-name="ce5">
            <text:p>43,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40069.089999999997" table:style-name="ce5">
            <text:p>40,069</text:p>
          </table:table-cell>
          <table:table-cell office:value-type="percentage" office:value="1.0017272499999998" table:style-name="ce18">
            <text:p>100.2%</text:p>
          </table:table-cell>
          <table:table-cell office:value-type="float" office:value="40069.089999999997" table:style-name="ce5">
            <text:p>40,06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4-Defensa de los consumidores, arbitraje de consumo y control de mercado</text:p>
          </table:table-cell>
          <table:table-cell office:value-type="float" office:value="90000" table:style-name="ce36">
            <text:p>90,000</text:p>
          </table:table-cell>
          <table:table-cell office:value-type="float" office:value="90000" table:style-name="ce36">
            <text:p>90,000</text:p>
          </table:table-cell>
          <table:table-cell office:value-type="float" office:value="106750.09" table:style-name="ce36">
            <text:p>106,750</text:p>
          </table:table-cell>
          <table:table-cell office:value-type="percentage" office:value="1.186112111111111" table:style-name="ce37">
            <text:p>118.6%</text:p>
          </table:table-cell>
          <table:table-cell office:value-type="float" office:value="83894.09" table:style-name="ce36">
            <text:p>83,89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30-Marketing, desarrollo del turismo y del comercio y consumo</text:p>
          </table:table-cell>
          <table:table-cell office:value-type="float" office:value="107500" table:style-name="ce33">
            <text:p>107,500</text:p>
          </table:table-cell>
          <table:table-cell office:value-type="float" office:value="107500" table:style-name="ce33">
            <text:p>107,500</text:p>
          </table:table-cell>
          <table:table-cell office:value-type="float" office:value="1100006.5000000002" table:style-name="ce33">
            <text:p>1,100,007</text:p>
          </table:table-cell>
          <table:table-cell office:value-type="string" table:style-name="ce34">
            <text:p>&gt;1000%</text:p>
          </table:table-cell>
          <table:table-cell office:value-type="float" office:value="1068473.5" table:style-name="ce33">
            <text:p>1,068,4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-Comercio y Consumo</text:p>
          </table:table-cell>
          <table:table-cell office:value-type="float" office:value="107500" table:style-name="ce30">
            <text:p>107,500</text:p>
          </table:table-cell>
          <table:table-cell office:value-type="float" office:value="107500" table:style-name="ce30">
            <text:p>107,500</text:p>
          </table:table-cell>
          <table:table-cell office:value-type="float" office:value="1100006.5000000002" table:style-name="ce30">
            <text:p>1,100,007</text:p>
          </table:table-cell>
          <table:table-cell office:value-type="string" table:style-name="ce31">
            <text:p>&gt;1000%</text:p>
          </table:table-cell>
          <table:table-cell office:value-type="float" office:value="1068473.5" table:style-name="ce30">
            <text:p>1,068,4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-Departamento de Industria y de Transición Ecológica y Digital Empresarial</text:p>
          </table:table-cell>
          <table:table-cell office:value-type="float" office:value="20352554" table:style-name="ce27">
            <text:p>20,352,554</text:p>
          </table:table-cell>
          <table:table-cell office:value-type="float" office:value="36893570.159999996" table:style-name="ce27">
            <text:p>36,893,570</text:p>
          </table:table-cell>
          <table:table-cell office:value-type="float" office:value="24933460.629999999" table:style-name="ce27">
            <text:p>24,933,461</text:p>
          </table:table-cell>
          <table:table-cell office:value-type="percentage" office:value="0.67582130224504144" table:style-name="ce28">
            <text:p>67.6%</text:p>
          </table:table-cell>
          <table:table-cell office:value-type="float" office:value="22041177.32" table:style-name="ce27">
            <text:p>22,041,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00 000000 <text:s/>MRR Reintegro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1701.79" table:style-name="ce5">
            <text:p>1,702</text:p>
          </table:table-cell>
          <table:table-cell office:value-type="float" office:value="7193.85" table:style-name="ce5">
            <text:p>7,194</text:p>
          </table:table-cell>
          <table:table-cell office:value-type="percentage" office:value="4.2272254508488123" table:style-name="ce18">
            <text:p>422.7%</text:p>
          </table:table-cell>
          <table:table-cell office:value-type="float" office:value="7193.85" table:style-name="ce5">
            <text:p>7,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l estado. Bono Social Térmico</text:p>
          </table:table-cell>
          <table:table-cell office:value-type="float" office:value="7400000" table:style-name="ce5">
            <text:p>7,400,000</text:p>
          </table:table-cell>
          <table:table-cell office:value-type="float" office:value="7400000" table:style-name="ce5">
            <text:p>7,400,000</text:p>
          </table:table-cell>
          <table:table-cell office:value-type="float" office:value="5020713.0199999996" table:style-name="ce5">
            <text:p>5,020,713</text:p>
          </table:table-cell>
          <table:table-cell office:value-type="percentage" office:value="0.67847473243243239" table:style-name="ce18">
            <text:p>67.8%</text:p>
          </table:table-cell>
          <table:table-cell office:value-type="float" office:value="5020713.0199999996" table:style-name="ce5">
            <text:p>5,020,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1473614.02" table:style-name="ce5">
            <text:p>-1,473,614</text:p>
          </table:table-cell>
          <table:table-cell office:value-type="percentage" office:value="-147361.402" table:style-name="ce18">
            <text:p>-14736140.2%</text:p>
          </table:table-cell>
          <table:table-cell office:value-type="float" office:value="-1473614.02" table:style-name="ce5">
            <text:p>-1,473,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47279.81" table:style-name="ce5">
            <text:p>2,147,280</text:p>
          </table:table-cell>
          <table:table-cell office:value-type="string" table:style-name="ce18">
            <text:p>&gt;1000%</text:p>
          </table:table-cell>
          <table:table-cell office:value-type="float" office:value="2147279.81" table:style-name="ce5">
            <text:p>2,147,2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000-Dirección y Servicios Generales de Derechos Sociales</text:p>
          </table:table-cell>
          <table:table-cell office:value-type="float" office:value="7400020" table:style-name="ce36">
            <text:p>7,400,020</text:p>
          </table:table-cell>
          <table:table-cell office:value-type="float" office:value="7401721.79" table:style-name="ce36">
            <text:p>7,401,722</text:p>
          </table:table-cell>
          <table:table-cell office:value-type="float" office:value="5701572.6599999992" table:style-name="ce36">
            <text:p>5,701,573</text:p>
          </table:table-cell>
          <table:table-cell office:value-type="percentage" office:value="0.77030356203107153" table:style-name="ce37">
            <text:p>77.0%</text:p>
          </table:table-cell>
          <table:table-cell office:value-type="float" office:value="5701572.6599999992" table:style-name="ce36">
            <text:p>5,701,57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0-Dirección y Servicios Generales de Derechos sociales, Economía Social y Empleo</text:p>
          </table:table-cell>
          <table:table-cell office:value-type="float" office:value="7400020" table:style-name="ce33">
            <text:p>7,400,020</text:p>
          </table:table-cell>
          <table:table-cell office:value-type="float" office:value="7401721.79" table:style-name="ce33">
            <text:p>7,401,722</text:p>
          </table:table-cell>
          <table:table-cell office:value-type="float" office:value="5701572.6599999992" table:style-name="ce33">
            <text:p>5,701,573</text:p>
          </table:table-cell>
          <table:table-cell office:value-type="percentage" office:value="0.77030356203107153" table:style-name="ce34">
            <text:p>77.0%</text:p>
          </table:table-cell>
          <table:table-cell office:value-type="float" office:value="5701572.6599999992" table:style-name="ce33">
            <text:p>5,701,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890 000000 <text:s/>Devolución de subvenciones</text:p>
          </table:table-cell>
          <table:table-cell office:value-type="float" office:value="18500" table:style-name="ce5">
            <text:p>18,500</text:p>
          </table:table-cell>
          <table:table-cell office:value-type="float" office:value="89028.65" table:style-name="ce5">
            <text:p>89,029</text:p>
          </table:table-cell>
          <table:table-cell office:value-type="float" office:value="90728.65" table:style-name="ce5">
            <text:p>90,729</text:p>
          </table:table-cell>
          <table:table-cell office:value-type="percentage" office:value="1.0190949767294011" table:style-name="ce18">
            <text:p>101.9%</text:p>
          </table:table-cell>
          <table:table-cell office:value-type="float" office:value="90728.65" table:style-name="ce5">
            <text:p>90,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0 000000 <text:s/>Multas y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13807.38" table:style-name="ce5">
            <text:p>13,807</text:p>
          </table:table-cell>
          <table:table-cell office:value-type="percentage" office:value="1.380738" table:style-name="ce18">
            <text:p>138.1%</text:p>
          </table:table-cell>
          <table:table-cell office:value-type="float" office:value="10398.459999999999" table:style-name="ce5">
            <text:p>10,3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9.51" table:style-name="ce5">
            <text:p>280</text:p>
          </table:table-cell>
          <table:table-cell office:value-type="string" table:style-name="ce18">
            <text:p>&gt;1000%</text:p>
          </table:table-cell>
          <table:table-cell office:value-type="float" office:value="279.51" table:style-name="ce5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90 000000 <text:s/>Otros ingresos</text:p>
          </table:table-cell>
          <table:table-cell office:value-type="float" office:value="350000" table:style-name="ce5">
            <text:p>350,000</text:p>
          </table:table-cell>
          <table:table-cell office:value-type="float" office:value="481637.61" table:style-name="ce5">
            <text:p>481,638</text:p>
          </table:table-cell>
          <table:table-cell office:value-type="float" office:value="1261853.93" table:style-name="ce5">
            <text:p>1,261,854</text:p>
          </table:table-cell>
          <table:table-cell office:value-type="percentage" office:value="2.6199239922314206" table:style-name="ce18">
            <text:p>262.0%</text:p>
          </table:table-cell>
          <table:table-cell office:value-type="float" office:value="633838.93000000005" table:style-name="ce5">
            <text:p>633,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85.28" table:style-name="ce5">
            <text:p>3,785</text:p>
          </table:table-cell>
          <table:table-cell office:value-type="string" table:style-name="ce18">
            <text:p>&gt;1000%</text:p>
          </table:table-cell>
          <table:table-cell office:value-type="float" office:value="3785.28" table:style-name="ce5">
            <text:p>3,7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0-Dirección y servicios generales de Protección social y Cooperación al Desarrollo</text:p>
          </table:table-cell>
          <table:table-cell office:value-type="float" office:value="378520" table:style-name="ce36">
            <text:p>378,520</text:p>
          </table:table-cell>
          <table:table-cell office:value-type="float" office:value="580686.26" table:style-name="ce36">
            <text:p>580,686</text:p>
          </table:table-cell>
          <table:table-cell office:value-type="float" office:value="1370454.75" table:style-name="ce36">
            <text:p>1,370,455</text:p>
          </table:table-cell>
          <table:table-cell office:value-type="percentage" office:value="2.3600605772900498" table:style-name="ce37">
            <text:p>236.0%</text:p>
          </table:table-cell>
          <table:table-cell office:value-type="float" office:value="739030.83000000007" table:style-name="ce36">
            <text:p>739,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0 <text:s/>Reintegros de pagos indebidos de renta garantizada</text:p>
          </table:table-cell>
          <table:table-cell office:value-type="float" office:value="600000" table:style-name="ce5">
            <text:p>600,000</text:p>
          </table:table-cell>
          <table:table-cell office:value-type="float" office:value="8269852.1699999999" table:style-name="ce5">
            <text:p>8,269,852</text:p>
          </table:table-cell>
          <table:table-cell office:value-type="float" office:value="9964415.6300000008" table:style-name="ce5">
            <text:p>9,964,416</text:p>
          </table:table-cell>
          <table:table-cell office:value-type="percentage" office:value="1.2049085552154435" table:style-name="ce18">
            <text:p>120.5%</text:p>
          </table:table-cell>
          <table:table-cell office:value-type="float" office:value="8654190.9700000007" table:style-name="ce5">
            <text:p>8,654,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2 <text:s/>Reintegros de pagos indebidos del IMV</text:p>
          </table:table-cell>
          <table:table-cell office:value-type="float" office:value="10" table:style-name="ce5">
            <text:p>10</text:p>
          </table:table-cell>
          <table:table-cell office:value-type="float" office:value="2224522.58" table:style-name="ce5">
            <text:p>2,224,523</text:p>
          </table:table-cell>
          <table:table-cell office:value-type="float" office:value="3277201.11" table:style-name="ce5">
            <text:p>3,277,201</text:p>
          </table:table-cell>
          <table:table-cell office:value-type="percentage" office:value="1.4732154842860707" table:style-name="ce18">
            <text:p>147.3%</text:p>
          </table:table-cell>
          <table:table-cell office:value-type="float" office:value="2607499.12" table:style-name="ce5">
            <text:p>2,607,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4000 000000 <text:s/>Transferencias de la Administración del Estado IMV</text:p>
          </table:table-cell>
          <table:table-cell office:value-type="float" office:value="51000000" table:style-name="ce5">
            <text:p>51,000,000</text:p>
          </table:table-cell>
          <table:table-cell office:value-type="float" office:value="57036538.25" table:style-name="ce5">
            <text:p>57,036,538</text:p>
          </table:table-cell>
          <table:table-cell office:value-type="float" office:value="57036538.25" table:style-name="ce5">
            <text:p>57,036,538</text:p>
          </table:table-cell>
          <table:table-cell office:value-type="percentage" office:value="1" table:style-name="ce18">
            <text:p>100.0%</text:p>
          </table:table-cell>
          <table:table-cell office:value-type="float" office:value="57036538.25" table:style-name="ce5">
            <text:p>57,036,53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2-Garantía de Ingresos</text:p>
          </table:table-cell>
          <table:table-cell office:value-type="float" office:value="51600010" table:style-name="ce36">
            <text:p>51,600,010</text:p>
          </table:table-cell>
          <table:table-cell office:value-type="float" office:value="67530913" table:style-name="ce36">
            <text:p>67,530,913</text:p>
          </table:table-cell>
          <table:table-cell office:value-type="float" office:value="70278154.989999995" table:style-name="ce36">
            <text:p>70,278,155</text:p>
          </table:table-cell>
          <table:table-cell office:value-type="percentage" office:value="1.0406812505259628" table:style-name="ce37">
            <text:p>104.1%</text:p>
          </table:table-cell>
          <table:table-cell office:value-type="float" office:value="68298228.340000004" table:style-name="ce36">
            <text:p>68,298,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126 000000 <text:s/>Cuotas de usuarios de centros de incorporación social</text:p>
          </table:table-cell>
          <table:table-cell office:value-type="float" office:value="34000" table:style-name="ce5">
            <text:p>34,000</text:p>
          </table:table-cell>
          <table:table-cell office:value-type="float" office:value="35365.1" table:style-name="ce5">
            <text:p>35,365</text:p>
          </table:table-cell>
          <table:table-cell office:value-type="float" office:value="39430.97" table:style-name="ce5">
            <text:p>39,431</text:p>
          </table:table-cell>
          <table:table-cell office:value-type="percentage" office:value="1.1149684293272182" table:style-name="ce18">
            <text:p>111.5%</text:p>
          </table:table-cell>
          <table:table-cell office:value-type="float" office:value="39430.97" table:style-name="ce5">
            <text:p>39,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0 <text:s/>Reintegros Fundación Navarra para la Gestión de Servicios Sociales Públicos - GIZAIN Fundazioa</text:p>
          </table:table-cell>
          <table:table-cell office:value-type="float" office:value="10" table:style-name="ce5">
            <text:p>10</text:p>
          </table:table-cell>
          <table:table-cell office:value-type="float" office:value="14281.7" table:style-name="ce5">
            <text:p>14,282</text:p>
          </table:table-cell>
          <table:table-cell office:value-type="float" office:value="933251" table:style-name="ce5">
            <text:p>933,251</text:p>
          </table:table-cell>
          <table:table-cell office:value-type="string" table:style-name="ce18">
            <text:p>&gt;1000%</text:p>
          </table:table-cell>
          <table:table-cell office:value-type="float" office:value="933251" table:style-name="ce5">
            <text:p>933,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2 <text:s/>Reintegros de pagos indebidos Servicios Sociales de Base</text:p>
          </table:table-cell>
          <table:table-cell office:value-type="float" office:value="0" table:style-name="ce5">
            <text:p>0</text:p>
          </table:table-cell>
          <table:table-cell office:value-type="float" office:value="41575.17" table:style-name="ce5">
            <text:p>41,575</text:p>
          </table:table-cell>
          <table:table-cell office:value-type="float" office:value="41575.17" table:style-name="ce5">
            <text:p>41,575</text:p>
          </table:table-cell>
          <table:table-cell office:value-type="percentage" office:value="1" table:style-name="ce18">
            <text:p>100.0%</text:p>
          </table:table-cell>
          <table:table-cell office:value-type="float" office:value="41575.17" table:style-name="ce5">
            <text:p>41,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000 000000 <text:s/>Unidades móviles de tram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983.59" table:style-name="ce5">
            <text:p>-48,984</text:p>
          </table:table-cell>
          <table:table-cell office:value-type="string" table:style-name="ce18">
            <text:p>-</text:p>
          </table:table-cell>
          <table:table-cell office:value-type="float" office:value="-48983.59" table:style-name="ce5">
            <text:p>-48,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900 000000 <text:s/>Ingresos programa operativo FSE 2014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900 000003 <text:s/>Ingresos programa operativo FSE+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3295.91" table:style-name="ce5">
            <text:p>123,296</text:p>
          </table:table-cell>
          <table:table-cell office:value-type="string" table:style-name="ce18">
            <text:p>&gt;1000%</text:p>
          </table:table-cell>
          <table:table-cell office:value-type="float" office:value="123295.91" table:style-name="ce5">
            <text:p>123,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7000 000000 <text:s/>Unidades móviles de tram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798.74" table:style-name="ce5">
            <text:p>-98,799</text:p>
          </table:table-cell>
          <table:table-cell office:value-type="string" table:style-name="ce18">
            <text:p>-</text:p>
          </table:table-cell>
          <table:table-cell office:value-type="float" office:value="-98798.74" table:style-name="ce5">
            <text:p>-98,7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3-Atención primaria e inclusión social</text:p>
          </table:table-cell>
          <table:table-cell office:value-type="float" office:value="34030" table:style-name="ce36">
            <text:p>34,030</text:p>
          </table:table-cell>
          <table:table-cell office:value-type="float" office:value="91241.97" table:style-name="ce36">
            <text:p>91,242</text:p>
          </table:table-cell>
          <table:table-cell office:value-type="float" office:value="989770.72" table:style-name="ce36">
            <text:p>989,771</text:p>
          </table:table-cell>
          <table:table-cell office:value-type="string" table:style-name="ce37">
            <text:p>&gt;1000%</text:p>
          </table:table-cell>
          <table:table-cell office:value-type="float" office:value="989770.72" table:style-name="ce36">
            <text:p>989,77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1-Dirección General de Protección Social y Cooperación al Desarrollo</text:p>
          </table:table-cell>
          <table:table-cell office:value-type="float" office:value="52012560" table:style-name="ce33">
            <text:p>52,012,560</text:p>
          </table:table-cell>
          <table:table-cell office:value-type="float" office:value="68202841.230000004" table:style-name="ce33">
            <text:p>68,202,841</text:p>
          </table:table-cell>
          <table:table-cell office:value-type="float" office:value="72638380.459999993" table:style-name="ce33">
            <text:p>72,638,380</text:p>
          </table:table-cell>
          <table:table-cell office:value-type="percentage" office:value="1.0650345227560543" table:style-name="ce34">
            <text:p>106.5%</text:p>
          </table:table-cell>
          <table:table-cell office:value-type="float" office:value="70027029.890000001" table:style-name="ce33">
            <text:p>70,027,0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-Dirección y Servicios Generales de Derechos Sociales</text:p>
          </table:table-cell>
          <table:table-cell office:value-type="float" office:value="59412580" table:style-name="ce30">
            <text:p>59,412,580</text:p>
          </table:table-cell>
          <table:table-cell office:value-type="float" office:value="75604563.019999996" table:style-name="ce30">
            <text:p>75,604,563</text:p>
          </table:table-cell>
          <table:table-cell office:value-type="float" office:value="78339953.120000005" table:style-name="ce30">
            <text:p>78,339,953</text:p>
          </table:table-cell>
          <table:table-cell office:value-type="percentage" office:value="1.0361802249855794" table:style-name="ce31">
            <text:p>103.6%</text:p>
          </table:table-cell>
          <table:table-cell office:value-type="float" office:value="75728602.549999997" table:style-name="ce30">
            <text:p>75,728,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5">
            <text:p>214,000</text:p>
          </table:table-cell>
          <table:table-cell office:value-type="float" office:value="214000" table:style-name="ce5">
            <text:p>214,000</text:p>
          </table:table-cell>
          <table:table-cell office:value-type="float" office:value="430182.46" table:style-name="ce5">
            <text:p>430,182</text:p>
          </table:table-cell>
          <table:table-cell office:value-type="percentage" office:value="2.0101984112149536" table:style-name="ce18">
            <text:p>201.0%</text:p>
          </table:table-cell>
          <table:table-cell office:value-type="float" office:value="45205.75" table:style-name="ce5">
            <text:p>45,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00 000000 <text:s/>MRR Reintegro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131789.87" table:style-name="ce5">
            <text:p>131,790</text:p>
          </table:table-cell>
          <table:table-cell office:value-type="float" office:value="122044.37" table:style-name="ce5">
            <text:p>122,044</text:p>
          </table:table-cell>
          <table:table-cell office:value-type="percentage" office:value="0.92605273834779567" table:style-name="ce18">
            <text:p>92.6%</text:p>
          </table:table-cell>
          <table:table-cell office:value-type="float" office:value="122044.37" table:style-name="ce5">
            <text:p>122,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2 <text:s/>MRR 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07730.35" table:style-name="ce5">
            <text:p>107,730</text:p>
          </table:table-cell>
          <table:table-cell office:value-type="float" office:value="99242.14" table:style-name="ce5">
            <text:p>99,242</text:p>
          </table:table-cell>
          <table:table-cell office:value-type="percentage" office:value="0.92120874015539722" table:style-name="ce18">
            <text:p>92.1%</text:p>
          </table:table-cell>
          <table:table-cell office:value-type="float" office:value="116083.71" table:style-name="ce5">
            <text:p>116,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2 <text:s/>Reintegros de la Seguridad So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73.68" table:style-name="ce5">
            <text:p>7,574</text:p>
          </table:table-cell>
          <table:table-cell office:value-type="string" table:style-name="ce18">
            <text:p>-</text:p>
          </table:table-cell>
          <table:table-cell office:value-type="float" office:value="7573.68" table:style-name="ce5">
            <text:p>7,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0 000000 <text:s/>Multa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52.5" table:style-name="ce5">
            <text:p>8,053</text:p>
          </table:table-cell>
          <table:table-cell office:value-type="string" table:style-name="ce18">
            <text:p>&gt;1000%</text:p>
          </table:table-cell>
          <table:table-cell office:value-type="float" office:value="6752.5" table:style-name="ce5">
            <text:p>6,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5">
            <text:p>289,999</text:p>
          </table:table-cell>
          <table:table-cell office:value-type="float" office:value="945784.83" table:style-name="ce5">
            <text:p>945,785</text:p>
          </table:table-cell>
          <table:table-cell office:value-type="float" office:value="1162005.06" table:style-name="ce5">
            <text:p>1,162,005</text:p>
          </table:table-cell>
          <table:table-cell office:value-type="percentage" office:value="1.2286146099425175" table:style-name="ce18">
            <text:p>122.9%</text:p>
          </table:table-cell>
          <table:table-cell office:value-type="float" office:value="1123751.32" table:style-name="ce5">
            <text:p>1,123,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percentage" office:value="6" table:style-name="ce18">
            <text:p>600.0%</text:p>
          </table:table-cell>
          <table:table-cell office:value-type="float" office:value="60" table:style-name="ce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25793997.859999999" table:style-name="ce5">
            <text:p>25,793,998</text:p>
          </table:table-cell>
          <table:table-cell office:value-type="percentage" office:value="0.85830567570564154" table:style-name="ce18">
            <text:p>85.8%</text:p>
          </table:table-cell>
          <table:table-cell office:value-type="float" office:value="25793997.859999999" table:style-name="ce5">
            <text:p>25,793,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2655.13" table:style-name="ce5">
            <text:p>72,655</text:p>
          </table:table-cell>
          <table:table-cell office:value-type="string" table:style-name="ce18">
            <text:p>&gt;1000%</text:p>
          </table:table-cell>
          <table:table-cell office:value-type="float" office:value="72655.13" table:style-name="ce5">
            <text:p>72,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3624.95" table:style-name="ce5">
            <text:p>173,625</text:p>
          </table:table-cell>
          <table:table-cell office:value-type="string" table:style-name="ce18">
            <text:p>&gt;1000%</text:p>
          </table:table-cell>
          <table:table-cell office:value-type="float" office:value="173624.95" table:style-name="ce5">
            <text:p>173,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900 000000 <text:s/>Ingresos programa operativo FSE+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34.54" table:style-name="ce5">
            <text:p>2,835</text:p>
          </table:table-cell>
          <table:table-cell office:value-type="string" table:style-name="ce18">
            <text:p>&gt;1000%</text:p>
          </table:table-cell>
          <table:table-cell office:value-type="float" office:value="2834.54" table:style-name="ce5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2 <text:s/>MRR 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1.58" table:style-name="ce5">
            <text:p>4,282</text:p>
          </table:table-cell>
          <table:table-cell office:value-type="string" table:style-name="ce18">
            <text:p>-</text:p>
          </table:table-cell>
          <table:table-cell office:value-type="float" office:value="4281.58" table:style-name="ce5">
            <text:p>4,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960533.61" table:style-name="ce5">
            <text:p>960,534</text:p>
          </table:table-cell>
          <table:table-cell office:value-type="float" office:value="12615301.92" table:style-name="ce5">
            <text:p>12,615,302</text:p>
          </table:table-cell>
          <table:table-cell office:value-type="string" table:style-name="ce18">
            <text:p>&gt;1000%</text:p>
          </table:table-cell>
          <table:table-cell office:value-type="float" office:value="12615301.92" table:style-name="ce5">
            <text:p>12,615,30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0-Dirección y servicios generales de la Agencia Navarra de Autonomía y Desarrollo de las Personas</text:p>
          </table:table-cell>
          <table:table-cell office:value-type="float" office:value="30571537" table:style-name="ce36">
            <text:p>30,571,537</text:p>
          </table:table-cell>
          <table:table-cell office:value-type="float" office:value="32412366.66" table:style-name="ce36">
            <text:p>32,412,367</text:p>
          </table:table-cell>
          <table:table-cell office:value-type="float" office:value="40491856.189999998" table:style-name="ce36">
            <text:p>40,491,856</text:p>
          </table:table-cell>
          <table:table-cell office:value-type="percentage" office:value="1.2492718169812287" table:style-name="ce37">
            <text:p>124.9%</text:p>
          </table:table-cell>
          <table:table-cell office:value-type="float" office:value="40084167.309999995" table:style-name="ce36">
            <text:p>40,084,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5">
            <text:p>2,590,000</text:p>
          </table:table-cell>
          <table:table-cell office:value-type="float" office:value="2590000" table:style-name="ce5">
            <text:p>2,590,000</text:p>
          </table:table-cell>
          <table:table-cell office:value-type="float" office:value="3020418.68" table:style-name="ce5">
            <text:p>3,020,419</text:p>
          </table:table-cell>
          <table:table-cell office:value-type="percentage" office:value="1.1661848185328185" table:style-name="ce18">
            <text:p>116.6%</text:p>
          </table:table-cell>
          <table:table-cell office:value-type="float" office:value="3020418.68" table:style-name="ce5">
            <text:p>3,020,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7031241.7199999997" table:style-name="ce5">
            <text:p>7,031,242</text:p>
          </table:table-cell>
          <table:table-cell office:value-type="percentage" office:value="0.66964206857142849" table:style-name="ce18">
            <text:p>67.0%</text:p>
          </table:table-cell>
          <table:table-cell office:value-type="float" office:value="1958811.58" table:style-name="ce5">
            <text:p>1,958,81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2-Acciones directas en mayores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10051660.4" table:style-name="ce36">
            <text:p>10,051,660</text:p>
          </table:table-cell>
          <table:table-cell office:value-type="percentage" office:value="0.76788849503437739" table:style-name="ce37">
            <text:p>76.8%</text:p>
          </table:table-cell>
          <table:table-cell office:value-type="float" office:value="4979230.26" table:style-name="ce36">
            <text:p>4,979,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5">
            <text:p>711,000</text:p>
          </table:table-cell>
          <table:table-cell office:value-type="float" office:value="767542.01" table:style-name="ce5">
            <text:p>767,542</text:p>
          </table:table-cell>
          <table:table-cell office:value-type="float" office:value="922556.02" table:style-name="ce5">
            <text:p>922,556</text:p>
          </table:table-cell>
          <table:table-cell office:value-type="percentage" office:value="1.201961596864255" table:style-name="ce18">
            <text:p>120.2%</text:p>
          </table:table-cell>
          <table:table-cell office:value-type="float" office:value="922556.02" table:style-name="ce5">
            <text:p>922,55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3-Acciones directas en personas con discapacidad</text:p>
          </table:table-cell>
          <table:table-cell office:value-type="float" office:value="711000" table:style-name="ce36">
            <text:p>711,000</text:p>
          </table:table-cell>
          <table:table-cell office:value-type="float" office:value="767542.01" table:style-name="ce36">
            <text:p>767,542</text:p>
          </table:table-cell>
          <table:table-cell office:value-type="float" office:value="922556.02" table:style-name="ce36">
            <text:p>922,556</text:p>
          </table:table-cell>
          <table:table-cell office:value-type="percentage" office:value="1.201961596864255" table:style-name="ce37">
            <text:p>120.2%</text:p>
          </table:table-cell>
          <table:table-cell office:value-type="float" office:value="922556.02" table:style-name="ce36">
            <text:p>922,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5">
            <text:p>110,000</text:p>
          </table:table-cell>
          <table:table-cell office:value-type="float" office:value="110000" table:style-name="ce5">
            <text:p>110,000</text:p>
          </table:table-cell>
          <table:table-cell office:value-type="float" office:value="125169.91" table:style-name="ce5">
            <text:p>125,170</text:p>
          </table:table-cell>
          <table:table-cell office:value-type="percentage" office:value="1.1379082727272727" table:style-name="ce18">
            <text:p>113.8%</text:p>
          </table:table-cell>
          <table:table-cell office:value-type="float" office:value="125169.91" table:style-name="ce5">
            <text:p>125,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5">
            <text:p>510,000</text:p>
          </table:table-cell>
          <table:table-cell office:value-type="float" office:value="588569.32999999996" table:style-name="ce5">
            <text:p>588,569</text:p>
          </table:table-cell>
          <table:table-cell office:value-type="float" office:value="702365.55" table:style-name="ce5">
            <text:p>702,366</text:p>
          </table:table-cell>
          <table:table-cell office:value-type="percentage" office:value="1.1933437816068331" table:style-name="ce18">
            <text:p>119.3%</text:p>
          </table:table-cell>
          <table:table-cell office:value-type="float" office:value="702365.55" table:style-name="ce5">
            <text:p>702,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41375345" table:style-name="ce5">
            <text:p>41,375,345</text:p>
          </table:table-cell>
          <table:table-cell office:value-type="float" office:value="41375345" table:style-name="ce5">
            <text:p>41,375,345</text:p>
          </table:table-cell>
          <table:table-cell office:value-type="float" office:value="40126311.710000001" table:style-name="ce5">
            <text:p>40,126,312</text:p>
          </table:table-cell>
          <table:table-cell office:value-type="percentage" office:value="0.96981213594714444" table:style-name="ce18">
            <text:p>97.0%</text:p>
          </table:table-cell>
          <table:table-cell office:value-type="float" office:value="40131848.710000001" table:style-name="ce5">
            <text:p>40,131,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5206041" table:style-name="ce5">
            <text:p>5,206,041</text:p>
          </table:table-cell>
          <table:table-cell office:value-type="float" office:value="5206041" table:style-name="ce5">
            <text:p>5,206,041</text:p>
          </table:table-cell>
          <table:table-cell office:value-type="float" office:value="4973044.72" table:style-name="ce5">
            <text:p>4,973,045</text:p>
          </table:table-cell>
          <table:table-cell office:value-type="percentage" office:value="0.95524501631854219" table:style-name="ce18">
            <text:p>95.5%</text:p>
          </table:table-cell>
          <table:table-cell office:value-type="float" office:value="4973044.72" table:style-name="ce5">
            <text:p>4,973,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510710" table:style-name="ce5">
            <text:p>1,510,710</text:p>
          </table:table-cell>
          <table:table-cell office:value-type="float" office:value="1510710" table:style-name="ce5">
            <text:p>1,510,710</text:p>
          </table:table-cell>
          <table:table-cell office:value-type="float" office:value="1109281.18" table:style-name="ce5">
            <text:p>1,109,281</text:p>
          </table:table-cell>
          <table:table-cell office:value-type="percentage" office:value="0.73427804145070852" table:style-name="ce18">
            <text:p>73.4%</text:p>
          </table:table-cell>
          <table:table-cell office:value-type="float" office:value="1109281.18" table:style-name="ce5">
            <text:p>1,109,2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5-Gestión y recursos para la dependencia</text:p>
          </table:table-cell>
          <table:table-cell office:value-type="float" office:value="48712096" table:style-name="ce36">
            <text:p>48,712,096</text:p>
          </table:table-cell>
          <table:table-cell office:value-type="float" office:value="48790665.329999998" table:style-name="ce36">
            <text:p>48,790,665</text:p>
          </table:table-cell>
          <table:table-cell office:value-type="float" office:value="47036173.07" table:style-name="ce36">
            <text:p>47,036,173</text:p>
          </table:table-cell>
          <table:table-cell office:value-type="percentage" office:value="0.96404041125216611" table:style-name="ce37">
            <text:p>96.4%</text:p>
          </table:table-cell>
          <table:table-cell office:value-type="float" office:value="47041710.07" table:style-name="ce36">
            <text:p>47,041,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5">
            <text:p>1,700</text:p>
          </table:table-cell>
          <table:table-cell office:value-type="float" office:value="24565.24" table:style-name="ce5">
            <text:p>24,565</text:p>
          </table:table-cell>
          <table:table-cell office:value-type="float" office:value="37510.589999999997" table:style-name="ce5">
            <text:p>37,511</text:p>
          </table:table-cell>
          <table:table-cell office:value-type="percentage" office:value="1.5269783645508854" table:style-name="ce18">
            <text:p>152.7%</text:p>
          </table:table-cell>
          <table:table-cell office:value-type="float" office:value="25810.59" table:style-name="ce5">
            <text:p>25,8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6-Actuaciones en materia de políticas para las familias</text:p>
          </table:table-cell>
          <table:table-cell office:value-type="float" office:value="1700" table:style-name="ce36">
            <text:p>1,700</text:p>
          </table:table-cell>
          <table:table-cell office:value-type="float" office:value="24565.24" table:style-name="ce36">
            <text:p>24,565</text:p>
          </table:table-cell>
          <table:table-cell office:value-type="float" office:value="37510.589999999997" table:style-name="ce36">
            <text:p>37,511</text:p>
          </table:table-cell>
          <table:table-cell office:value-type="percentage" office:value="1.5269783645508854" table:style-name="ce37">
            <text:p>152.7%</text:p>
          </table:table-cell>
          <table:table-cell office:value-type="float" office:value="25810.59" table:style-name="ce36">
            <text:p>25,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800 000000 <text:s/>Reintegros Fundación Navarra para la Gestión de Servicios Sociales Públicos-Gizain Fundazio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5392.12" table:style-name="ce5">
            <text:p>75,392</text:p>
          </table:table-cell>
          <table:table-cell office:value-type="string" table:style-name="ce18">
            <text:p>&gt;1000%</text:p>
          </table:table-cell>
          <table:table-cell office:value-type="float" office:value="75392.12" table:style-name="ce5">
            <text:p>75,3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8-Actuaciones en materia de protección y atención a la infancia y la adolescencia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75392.12" table:style-name="ce36">
            <text:p>75,392</text:p>
          </table:table-cell>
          <table:table-cell office:value-type="string" table:style-name="ce37">
            <text:p>&gt;1000%</text:p>
          </table:table-cell>
          <table:table-cell office:value-type="float" office:value="75392.12" table:style-name="ce36">
            <text:p>75,39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20-Agencia Navarra de Autonomía y Desarrollo de las Personas</text:p>
          </table:table-cell>
          <table:table-cell office:value-type="float" office:value="93086353" table:style-name="ce33">
            <text:p>93,086,353</text:p>
          </table:table-cell>
          <table:table-cell office:value-type="float" office:value="95085159.239999995" table:style-name="ce33">
            <text:p>95,085,159</text:p>
          </table:table-cell>
          <table:table-cell office:value-type="float" office:value="98615148.390000015" table:style-name="ce33">
            <text:p>98,615,148</text:p>
          </table:table-cell>
          <table:table-cell office:value-type="percentage" office:value="1.0371245016384749" table:style-name="ce34">
            <text:p>103.7%</text:p>
          </table:table-cell>
          <table:table-cell office:value-type="float" office:value="93128866.370000005" table:style-name="ce33">
            <text:p>93,128,8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-Agencia Navarra de Autonomía y Desarrollo de las Personas</text:p>
          </table:table-cell>
          <table:table-cell office:value-type="float" office:value="93086353" table:style-name="ce30">
            <text:p>93,086,353</text:p>
          </table:table-cell>
          <table:table-cell office:value-type="float" office:value="95085159.239999995" table:style-name="ce30">
            <text:p>95,085,159</text:p>
          </table:table-cell>
          <table:table-cell office:value-type="float" office:value="98615148.390000015" table:style-name="ce30">
            <text:p>98,615,148</text:p>
          </table:table-cell>
          <table:table-cell office:value-type="percentage" office:value="1.0371245016384749" table:style-name="ce31">
            <text:p>103.7%</text:p>
          </table:table-cell>
          <table:table-cell office:value-type="float" office:value="93128866.370000005" table:style-name="ce30">
            <text:p>93,128,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13477.8" table:style-name="ce5">
            <text:p>13,478</text:p>
          </table:table-cell>
          <table:table-cell office:value-type="string" table:style-name="ce18">
            <text:p>&gt;1000%</text:p>
          </table:table-cell>
          <table:table-cell office:value-type="float" office:value="13477.8" table:style-name="ce5">
            <text:p>13,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7706.08" table:style-name="ce5">
            <text:p>7,706</text:p>
          </table:table-cell>
          <table:table-cell office:value-type="percentage" office:value="7.70608" table:style-name="ce18">
            <text:p>770.6%</text:p>
          </table:table-cell>
          <table:table-cell office:value-type="float" office:value="7706.08" table:style-name="ce5">
            <text:p>7,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Transferencias del SEPE para modernización del SNE. Conferencia Sectorial</text:p>
          </table:table-cell>
          <table:table-cell office:value-type="float" office:value="860000" table:style-name="ce5">
            <text:p>860,000</text:p>
          </table:table-cell>
          <table:table-cell office:value-type="float" office:value="860000" table:style-name="ce5">
            <text:p>860,000</text:p>
          </table:table-cell>
          <table:table-cell office:value-type="float" office:value="939031" table:style-name="ce5">
            <text:p>939,031</text:p>
          </table:table-cell>
          <table:table-cell office:value-type="percentage" office:value="1.0918965116279069" table:style-name="ce18">
            <text:p>109.2%</text:p>
          </table:table-cell>
          <table:table-cell office:value-type="float" office:value="939031" table:style-name="ce5">
            <text:p>939,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5201 000000 <text:s/>Intereses de aplazamientos</text:p>
          </table:table-cell>
          <table:table-cell office:value-type="float" office:value="24000" table:style-name="ce5">
            <text:p>24,000</text:p>
          </table:table-cell>
          <table:table-cell office:value-type="float" office:value="24000" table:style-name="ce5">
            <text:p>24,000</text:p>
          </table:table-cell>
          <table:table-cell office:value-type="float" office:value="28270.68" table:style-name="ce5">
            <text:p>28,271</text:p>
          </table:table-cell>
          <table:table-cell office:value-type="percentage" office:value="1.177945" table:style-name="ce18">
            <text:p>117.8%</text:p>
          </table:table-cell>
          <table:table-cell office:value-type="float" office:value="16478.2" table:style-name="ce5">
            <text:p>16,47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0-Actuaciones generales del programa</text:p>
          </table:table-cell>
          <table:table-cell office:value-type="float" office:value="885600" table:style-name="ce36">
            <text:p>885,600</text:p>
          </table:table-cell>
          <table:table-cell office:value-type="float" office:value="885600" table:style-name="ce36">
            <text:p>885,600</text:p>
          </table:table-cell>
          <table:table-cell office:value-type="float" office:value="988485.56" table:style-name="ce36">
            <text:p>988,486</text:p>
          </table:table-cell>
          <table:table-cell office:value-type="percentage" office:value="1.1161761065943994" table:style-name="ce37">
            <text:p>111.6%</text:p>
          </table:table-cell>
          <table:table-cell office:value-type="float" office:value="976693.08" table:style-name="ce36">
            <text:p>976,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10 000000 <text:s/>MRR 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318.82" table:style-name="ce5">
            <text:p>112,319</text:p>
          </table:table-cell>
          <table:table-cell office:value-type="string" table:style-name="ce18">
            <text:p>-</text:p>
          </table:table-cell>
          <table:table-cell office:value-type="float" office:value="112318.82" table:style-name="ce5">
            <text:p>112,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494000" table:style-name="ce5">
            <text:p>494,000</text:p>
          </table:table-cell>
          <table:table-cell office:value-type="float" office:value="494000" table:style-name="ce5">
            <text:p>494,000</text:p>
          </table:table-cell>
          <table:table-cell office:value-type="float" office:value="308896.38" table:style-name="ce5">
            <text:p>308,896</text:p>
          </table:table-cell>
          <table:table-cell office:value-type="percentage" office:value="0.62529631578947364" table:style-name="ce18">
            <text:p>62.5%</text:p>
          </table:table-cell>
          <table:table-cell office:value-type="float" office:value="116295.11" table:style-name="ce5">
            <text:p>116,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Reintegros de ayudas para la promoción del empleo. Conferencia Sectorial</text:p>
          </table:table-cell>
          <table:table-cell office:value-type="float" office:value="94000" table:style-name="ce5">
            <text:p>94,000</text:p>
          </table:table-cell>
          <table:table-cell office:value-type="float" office:value="94000" table:style-name="ce5">
            <text:p>94,000</text:p>
          </table:table-cell>
          <table:table-cell office:value-type="float" office:value="529566.88" table:style-name="ce5">
            <text:p>529,567</text:p>
          </table:table-cell>
          <table:table-cell office:value-type="percentage" office:value="5.6336902127659574" table:style-name="ce18">
            <text:p>563.4%</text:p>
          </table:table-cell>
          <table:table-cell office:value-type="float" office:value="386596.45" table:style-name="ce5">
            <text:p>386,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Transferencias del SEPE para políticas activas de empleo. Conferencia Sectorial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17652195" table:style-name="ce5">
            <text:p>17,652,195</text:p>
          </table:table-cell>
          <table:table-cell office:value-type="percentage" office:value="1.2608710714285714" table:style-name="ce18">
            <text:p>126.1%</text:p>
          </table:table-cell>
          <table:table-cell office:value-type="float" office:value="17652195" table:style-name="ce5">
            <text:p>17,652,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14-20</text:p>
          </table:table-cell>
          <table:table-cell office:value-type="float" office:value="548000" table:style-name="ce5">
            <text:p>548,000</text:p>
          </table:table-cell>
          <table:table-cell office:value-type="float" office:value="548000" table:style-name="ce5">
            <text:p>548,000</text:p>
          </table:table-cell>
          <table:table-cell office:value-type="float" office:value="99321.88" table:style-name="ce5">
            <text:p>99,322</text:p>
          </table:table-cell>
          <table:table-cell office:value-type="percentage" office:value="0.18124430656934307" table:style-name="ce18">
            <text:p>18.1%</text:p>
          </table:table-cell>
          <table:table-cell office:value-type="float" office:value="99321.88" table:style-name="ce5">
            <text:p>99,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7 <text:s/>Ingresos Programa Operativo FSE+ Navarra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1-Intermediación y ayudas para el empleo</text:p>
          </table:table-cell>
          <table:table-cell office:value-type="float" office:value="15136010" table:style-name="ce36">
            <text:p>15,136,010</text:p>
          </table:table-cell>
          <table:table-cell office:value-type="float" office:value="15136010" table:style-name="ce36">
            <text:p>15,136,010</text:p>
          </table:table-cell>
          <table:table-cell office:value-type="float" office:value="18702298.959999997" table:style-name="ce36">
            <text:p>18,702,299</text:p>
          </table:table-cell>
          <table:table-cell office:value-type="percentage" office:value="1.2356161868286291" table:style-name="ce37">
            <text:p>123.6%</text:p>
          </table:table-cell>
          <table:table-cell office:value-type="float" office:value="18366727.259999998" table:style-name="ce36">
            <text:p>18,366,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14000" table:style-name="ce5">
            <text:p>14,000</text:p>
          </table:table-cell>
          <table:table-cell office:value-type="float" office:value="14000" table:style-name="ce5">
            <text:p>14,000</text:p>
          </table:table-cell>
          <table:table-cell office:value-type="float" office:value="127738.28" table:style-name="ce5">
            <text:p>127,738</text:p>
          </table:table-cell>
          <table:table-cell office:value-type="percentage" office:value="9.1241628571428564" table:style-name="ce18">
            <text:p>912.4%</text:p>
          </table:table-cell>
          <table:table-cell office:value-type="float" office:value="112192.09" table:style-name="ce5">
            <text:p>112,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Reintegros de ayudas de programas de formación. Conferencia Sectorial</text:p>
          </table:table-cell>
          <table:table-cell office:value-type="float" office:value="494000" table:style-name="ce5">
            <text:p>494,000</text:p>
          </table:table-cell>
          <table:table-cell office:value-type="float" office:value="494000" table:style-name="ce5">
            <text:p>494,000</text:p>
          </table:table-cell>
          <table:table-cell office:value-type="float" office:value="98801.26" table:style-name="ce5">
            <text:p>98,801</text:p>
          </table:table-cell>
          <table:table-cell office:value-type="percentage" office:value="0.20000255060728744" table:style-name="ce18">
            <text:p>20.0%</text:p>
          </table:table-cell>
          <table:table-cell office:value-type="float" office:value="98801.26" table:style-name="ce5">
            <text:p>98,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Transferencias del SEPE para programas de formación para el empleo. Conferencia Sectorial</text:p>
          </table:table-cell>
          <table:table-cell office:value-type="float" office:value="8553056" table:style-name="ce5">
            <text:p>8,553,056</text:p>
          </table:table-cell>
          <table:table-cell office:value-type="float" office:value="8553056" table:style-name="ce5">
            <text:p>8,553,056</text:p>
          </table:table-cell>
          <table:table-cell office:value-type="float" office:value="13275296.810000001" table:style-name="ce5">
            <text:p>13,275,297</text:p>
          </table:table-cell>
          <table:table-cell office:value-type="percentage" office:value="1.5521115271547388" table:style-name="ce18">
            <text:p>155.2%</text:p>
          </table:table-cell>
          <table:table-cell office:value-type="float" office:value="13275296.810000001" table:style-name="ce5">
            <text:p>13,275,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Transferencias de Ministerio de Educación para formación profesional acreditable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424774.35" table:style-name="ce5">
            <text:p>424,774</text:p>
          </table:table-cell>
          <table:table-cell office:value-type="percentage" office:value="0.84954869999999993" table:style-name="ce18">
            <text:p>85.0%</text:p>
          </table:table-cell>
          <table:table-cell office:value-type="float" office:value="424774.35" table:style-name="ce5">
            <text:p>424,7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2-Formación profesional para el empleo</text:p>
          </table:table-cell>
          <table:table-cell office:value-type="float" office:value="9561056" table:style-name="ce36">
            <text:p>9,561,056</text:p>
          </table:table-cell>
          <table:table-cell office:value-type="float" office:value="9561056" table:style-name="ce36">
            <text:p>9,561,056</text:p>
          </table:table-cell>
          <table:table-cell office:value-type="float" office:value="13926610.699999999" table:style-name="ce36">
            <text:p>13,926,611</text:p>
          </table:table-cell>
          <table:table-cell office:value-type="percentage" office:value="1.4565975452920681" table:style-name="ce37">
            <text:p>145.7%</text:p>
          </table:table-cell>
          <table:table-cell office:value-type="float" office:value="13911064.51" table:style-name="ce36">
            <text:p>13,911,06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50-Promoción del empleo, formación e intermediación</text:p>
          </table:table-cell>
          <table:table-cell office:value-type="float" office:value="25582666" table:style-name="ce33">
            <text:p>25,582,666</text:p>
          </table:table-cell>
          <table:table-cell office:value-type="float" office:value="25582666" table:style-name="ce33">
            <text:p>25,582,666</text:p>
          </table:table-cell>
          <table:table-cell office:value-type="float" office:value="33617395.220000006" table:style-name="ce33">
            <text:p>33,617,395</text:p>
          </table:table-cell>
          <table:table-cell office:value-type="percentage" office:value="1.3140692694029623" table:style-name="ce34">
            <text:p>131.4%</text:p>
          </table:table-cell>
          <table:table-cell office:value-type="float" office:value="33254484.850000001" table:style-name="ce33">
            <text:p>33,254,4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-Servicio Navarro de Empleo</text:p>
          </table:table-cell>
          <table:table-cell office:value-type="float" office:value="25582666" table:style-name="ce30">
            <text:p>25,582,666</text:p>
          </table:table-cell>
          <table:table-cell office:value-type="float" office:value="25582666" table:style-name="ce30">
            <text:p>25,582,666</text:p>
          </table:table-cell>
          <table:table-cell office:value-type="float" office:value="33617395.220000006" table:style-name="ce30">
            <text:p>33,617,395</text:p>
          </table:table-cell>
          <table:table-cell office:value-type="percentage" office:value="1.3140692694029623" table:style-name="ce31">
            <text:p>131.4%</text:p>
          </table:table-cell>
          <table:table-cell office:value-type="float" office:value="33254484.850000001" table:style-name="ce30">
            <text:p>33,254,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890 000000 <text:s/>COVID-19. Reintegro de ayudas trabajadoras y trabajadores autónomos. Decreto-Ley Foral 3/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81510.58" table:style-name="ce5">
            <text:p>481,511</text:p>
          </table:table-cell>
          <table:table-cell office:value-type="string" table:style-name="ce18">
            <text:p>&gt;1000%</text:p>
          </table:table-cell>
          <table:table-cell office:value-type="float" office:value="97450.93" table:style-name="ce5">
            <text:p>97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10 000000 <text:s/>Sanciones por infracción de la normativa laboral</text:p>
          </table:table-cell>
          <table:table-cell office:value-type="float" office:value="950000" table:style-name="ce5">
            <text:p>950,000</text:p>
          </table:table-cell>
          <table:table-cell office:value-type="float" office:value="950000" table:style-name="ce5">
            <text:p>950,000</text:p>
          </table:table-cell>
          <table:table-cell office:value-type="float" office:value="1275164.3999999999" table:style-name="ce5">
            <text:p>1,275,164</text:p>
          </table:table-cell>
          <table:table-cell office:value-type="percentage" office:value="1.3422783157894735" table:style-name="ce18">
            <text:p>134.2%</text:p>
          </table:table-cell>
          <table:table-cell office:value-type="float" office:value="961770.4" table:style-name="ce5">
            <text:p>961,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90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903.46" table:style-name="ce5">
            <text:p>5,903</text:p>
          </table:table-cell>
          <table:table-cell office:value-type="string" table:style-name="ce18">
            <text:p>&gt;1000%</text:p>
          </table:table-cell>
          <table:table-cell office:value-type="float" office:value="5903.46" table:style-name="ce5">
            <text:p>5,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000 000000 <text:s/>Fondos para acciones ordinarias en prevención de riesgos laborales. Conferencia Sectorial</text:p>
          </table:table-cell>
          <table:table-cell office:value-type="float" office:value="400814" table:style-name="ce5">
            <text:p>400,814</text:p>
          </table:table-cell>
          <table:table-cell office:value-type="float" office:value="416792.63" table:style-name="ce5">
            <text:p>416,793</text:p>
          </table:table-cell>
          <table:table-cell office:value-type="float" office:value="303048.15000000002" table:style-name="ce5">
            <text:p>303,048</text:p>
          </table:table-cell>
          <table:table-cell office:value-type="percentage" office:value="0.72709575022955664" table:style-name="ce18">
            <text:p>72.7%</text:p>
          </table:table-cell>
          <table:table-cell office:value-type="float" office:value="303048.15000000002" table:style-name="ce5">
            <text:p>303,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900 000000 <text:s/>Ingresos POEJ ayuda relevo generac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901 000000 <text:s/>Ingresos proyecto COSME MU.ST.S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5.97" table:style-name="ce5">
            <text:p>2,766</text:p>
          </table:table-cell>
          <table:table-cell office:value-type="string" table:style-name="ce18">
            <text:p>-</text:p>
          </table:table-cell>
          <table:table-cell office:value-type="float" office:value="2765.97" table:style-name="ce5">
            <text:p>2,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5201 000000 <text:s/>COVID-19. Reintegro por intereses de demora de ayudas trabajadoras y trabajadores autónomos. Decreto-Ley Foral 3/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3861.77" table:style-name="ce5">
            <text:p>43,862</text:p>
          </table:table-cell>
          <table:table-cell office:value-type="string" table:style-name="ce18">
            <text:p>&gt;1000%</text:p>
          </table:table-cell>
          <table:table-cell office:value-type="float" office:value="8322.2999999999993" table:style-name="ce5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70000-Economía Social y Trabajo</text:p>
          </table:table-cell>
          <table:table-cell office:value-type="float" office:value="1351344" table:style-name="ce36">
            <text:p>1,351,344</text:p>
          </table:table-cell>
          <table:table-cell office:value-type="float" office:value="1367322.63" table:style-name="ce36">
            <text:p>1,367,323</text:p>
          </table:table-cell>
          <table:table-cell office:value-type="float" office:value="2112254.3299999996" table:style-name="ce36">
            <text:p>2,112,254</text:p>
          </table:table-cell>
          <table:table-cell office:value-type="percentage" office:value="1.5448104811956487" table:style-name="ce37">
            <text:p>154.5%</text:p>
          </table:table-cell>
          <table:table-cell office:value-type="float" office:value="1379261.21" table:style-name="ce36">
            <text:p>1,379,26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70-Economía Social y Trabajo</text:p>
          </table:table-cell>
          <table:table-cell office:value-type="float" office:value="1351344" table:style-name="ce33">
            <text:p>1,351,344</text:p>
          </table:table-cell>
          <table:table-cell office:value-type="float" office:value="1367322.63" table:style-name="ce33">
            <text:p>1,367,323</text:p>
          </table:table-cell>
          <table:table-cell office:value-type="float" office:value="2112254.3299999996" table:style-name="ce33">
            <text:p>2,112,254</text:p>
          </table:table-cell>
          <table:table-cell office:value-type="percentage" office:value="1.5448104811956487" table:style-name="ce34">
            <text:p>154.5%</text:p>
          </table:table-cell>
          <table:table-cell office:value-type="float" office:value="1379261.21" table:style-name="ce33">
            <text:p>1,379,2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7-Economía Social y Trabajo</text:p>
          </table:table-cell>
          <table:table-cell office:value-type="float" office:value="1351344" table:style-name="ce30">
            <text:p>1,351,344</text:p>
          </table:table-cell>
          <table:table-cell office:value-type="float" office:value="1367322.63" table:style-name="ce30">
            <text:p>1,367,323</text:p>
          </table:table-cell>
          <table:table-cell office:value-type="float" office:value="2112254.3299999996" table:style-name="ce30">
            <text:p>2,112,254</text:p>
          </table:table-cell>
          <table:table-cell office:value-type="percentage" office:value="1.5448104811956487" table:style-name="ce31">
            <text:p>154.5%</text:p>
          </table:table-cell>
          <table:table-cell office:value-type="float" office:value="1379261.21" table:style-name="ce30">
            <text:p>1,379,2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-Departamento de Derechos Sociales, Economía Social y Empleo</text:p>
          </table:table-cell>
          <table:table-cell office:value-type="float" office:value="179432943" table:style-name="ce27">
            <text:p>179,432,943</text:p>
          </table:table-cell>
          <table:table-cell office:value-type="float" office:value="197639710.88999999" table:style-name="ce27">
            <text:p>197,639,711</text:p>
          </table:table-cell>
          <table:table-cell office:value-type="float" office:value="212684751.06000006" table:style-name="ce27">
            <text:p>212,684,751</text:p>
          </table:table-cell>
          <table:table-cell office:value-type="percentage" office:value="1.0761235690046809" table:style-name="ce28">
            <text:p>107.6%</text:p>
          </table:table-cell>
          <table:table-cell office:value-type="float" office:value="203491214.98000005" table:style-name="ce27">
            <text:p>203,491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967.43" table:style-name="ce5">
            <text:p>8,967</text:p>
          </table:table-cell>
          <table:table-cell office:value-type="string" table:style-name="ce18">
            <text:p>&gt;1000%</text:p>
          </table:table-cell>
          <table:table-cell office:value-type="float" office:value="8933.75" table:style-name="ce5">
            <text:p>8,9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00000-Dirección y servicios generales de cultura, deporte y turismo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8967.43" table:style-name="ce36">
            <text:p>8,967</text:p>
          </table:table-cell>
          <table:table-cell office:value-type="string" table:style-name="ce37">
            <text:p>&gt;1000%</text:p>
          </table:table-cell>
          <table:table-cell office:value-type="float" office:value="8933.75" table:style-name="ce36">
            <text:p>8,93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00-Dirección y servicios generales de cultura, deporte y turism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8967.43" table:style-name="ce33">
            <text:p>8,967</text:p>
          </table:table-cell>
          <table:table-cell office:value-type="string" table:style-name="ce34">
            <text:p>&gt;1000%</text:p>
          </table:table-cell>
          <table:table-cell office:value-type="float" office:value="8933.75" table:style-name="ce33">
            <text:p>8,9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967.43" table:style-name="ce30">
            <text:p>8,967</text:p>
          </table:table-cell>
          <table:table-cell office:value-type="string" table:style-name="ce31">
            <text:p>&gt;1000%</text:p>
          </table:table-cell>
          <table:table-cell office:value-type="float" office:value="8933.75" table:style-name="ce30">
            <text:p>8,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8247.65" table:style-name="ce5">
            <text:p>148,248</text:p>
          </table:table-cell>
          <table:table-cell office:value-type="string" table:style-name="ce18">
            <text:p>&gt;1000%</text:p>
          </table:table-cell>
          <table:table-cell office:value-type="float" office:value="145988.85" table:style-name="ce5">
            <text:p>145,98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0-Dirección y servicios generales de cultura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48247.65" table:style-name="ce36">
            <text:p>148,248</text:p>
          </table:table-cell>
          <table:table-cell office:value-type="string" table:style-name="ce37">
            <text:p>&gt;1000%</text:p>
          </table:table-cell>
          <table:table-cell office:value-type="float" office:value="145988.85" table:style-name="ce36">
            <text:p>145,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600 000000 <text:s/>Aportación del Ayuntamiento de Tudela-EPEL Tudela-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0" table:style-name="ce5">
            <text:p>150,000</text:p>
          </table:table-cell>
          <table:table-cell office:value-type="string" table:style-name="ce18">
            <text:p>-</text:p>
          </table:table-cell>
          <table:table-cell office:value-type="float" office:value="150000" table:style-name="ce5">
            <text:p>150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1-Patrimonio históric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0000" table:style-name="ce36">
            <text:p>150,000</text:p>
          </table:table-cell>
          <table:table-cell office:value-type="string" table:style-name="ce37">
            <text:p>-</text:p>
          </table:table-cell>
          <table:table-cell office:value-type="float" office:value="150000" table:style-name="ce36">
            <text:p>15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4 <text:s/>Ayudas a desarrollo de proyectos audiovisu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6164.55" table:style-name="ce5">
            <text:p>126,165</text:p>
          </table:table-cell>
          <table:table-cell office:value-type="string" table:style-name="ce18">
            <text:p>&gt;1000%</text:p>
          </table:table-cell>
          <table:table-cell office:value-type="float" office:value="126164.55" table:style-name="ce5">
            <text:p>126,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5 <text:s/>Fondo estatal de fomento del audiovisual en lenguas coofi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6356.82" table:style-name="ce5">
            <text:p>46,357</text:p>
          </table:table-cell>
          <table:table-cell office:value-type="string" table:style-name="ce18">
            <text:p>&gt;1000%</text:p>
          </table:table-cell>
          <table:table-cell office:value-type="float" office:value="46356.82" table:style-name="ce5">
            <text:p>46,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percentage" office:value="1" table:style-name="ce18">
            <text:p>100.0%</text:p>
          </table:table-cell>
          <table:table-cell office:value-type="float" office:value="4000" table:style-name="ce5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4" table:style-name="ce5">
            <text:p>133,334</text:p>
          </table:table-cell>
          <table:table-cell office:value-type="float" office:value="133334" table:style-name="ce5">
            <text:p>133,334</text:p>
          </table:table-cell>
          <table:table-cell office:value-type="float" office:value="133333.32999999999" table:style-name="ce5">
            <text:p>133,333</text:p>
          </table:table-cell>
          <table:table-cell office:value-type="percentage" office:value="0.9999949750251248" table:style-name="ce18">
            <text:p>100.0%</text:p>
          </table:table-cell>
          <table:table-cell office:value-type="float" office:value="133333.32999999999" table:style-name="ce5">
            <text:p>133,3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2-Acción cultural</text:p>
          </table:table-cell>
          <table:table-cell office:value-type="float" office:value="152354" table:style-name="ce36">
            <text:p>152,354</text:p>
          </table:table-cell>
          <table:table-cell office:value-type="float" office:value="152354" table:style-name="ce36">
            <text:p>152,354</text:p>
          </table:table-cell>
          <table:table-cell office:value-type="float" office:value="309854.69999999995" table:style-name="ce36">
            <text:p>309,855</text:p>
          </table:table-cell>
          <table:table-cell office:value-type="percentage" office:value="2.033781193798653" table:style-name="ce37">
            <text:p>203.4%</text:p>
          </table:table-cell>
          <table:table-cell office:value-type="float" office:value="309854.69999999995" table:style-name="ce36">
            <text:p>309,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9177.24" table:style-name="ce5">
            <text:p>9,177</text:p>
          </table:table-cell>
          <table:table-cell office:value-type="percentage" office:value="0.91772399999999998" table:style-name="ce18">
            <text:p>91.8%</text:p>
          </table:table-cell>
          <table:table-cell office:value-type="float" office:value="9177.24" table:style-name="ce5">
            <text:p>9,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4474" table:style-name="ce5">
            <text:p>4,474</text:p>
          </table:table-cell>
          <table:table-cell office:value-type="percentage" office:value="1.1185" table:style-name="ce18">
            <text:p>111.9%</text:p>
          </table:table-cell>
          <table:table-cell office:value-type="float" office:value="4474" table:style-name="ce5">
            <text:p>4,4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3-Museos</text:p>
          </table:table-cell>
          <table:table-cell office:value-type="float" office:value="14000" table:style-name="ce36">
            <text:p>14,000</text:p>
          </table:table-cell>
          <table:table-cell office:value-type="float" office:value="14000" table:style-name="ce36">
            <text:p>14,000</text:p>
          </table:table-cell>
          <table:table-cell office:value-type="float" office:value="13651.24" table:style-name="ce36">
            <text:p>13,651</text:p>
          </table:table-cell>
          <table:table-cell office:value-type="percentage" office:value="0.97508857142857142" table:style-name="ce37">
            <text:p>97.5%</text:p>
          </table:table-cell>
          <table:table-cell office:value-type="float" office:value="13651.24" table:style-name="ce36">
            <text:p>13,6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0-Patrimonio y promoción cultural</text:p>
          </table:table-cell>
          <table:table-cell office:value-type="float" office:value="166374" table:style-name="ce33">
            <text:p>166,374</text:p>
          </table:table-cell>
          <table:table-cell office:value-type="float" office:value="166374" table:style-name="ce33">
            <text:p>166,374</text:p>
          </table:table-cell>
          <table:table-cell office:value-type="float" office:value="621753.59" table:style-name="ce33">
            <text:p>621,754</text:p>
          </table:table-cell>
          <table:table-cell office:value-type="percentage" office:value="3.7370838592568547" table:style-name="ce34">
            <text:p>373.7%</text:p>
          </table:table-cell>
          <table:table-cell office:value-type="float" office:value="619494.78999999992" table:style-name="ce33">
            <text:p>619,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770.4" table:style-name="ce5">
            <text:p>770</text:p>
          </table:table-cell>
          <table:table-cell office:value-type="percentage" office:value="0.25679999999999997" table:style-name="ce18">
            <text:p>25.7%</text:p>
          </table:table-cell>
          <table:table-cell office:value-type="float" office:value="770.4" table:style-name="ce5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4990 000000 <text:s/>Transferencia Ministerio</text:p>
          </table:table-cell>
          <table:table-cell office:value-type="float" office:value="10" table:style-name="ce5">
            <text:p>10</text:p>
          </table:table-cell>
          <table:table-cell office:value-type="float" office:value="3591.91" table:style-name="ce5">
            <text:p>3,592</text:p>
          </table:table-cell>
          <table:table-cell office:value-type="float" office:value="13991.91" table:style-name="ce5">
            <text:p>13,992</text:p>
          </table:table-cell>
          <table:table-cell office:value-type="percentage" office:value="3.8953954859670761" table:style-name="ce18">
            <text:p>389.5%</text:p>
          </table:table-cell>
          <table:table-cell office:value-type="float" office:value="13991.91" table:style-name="ce5">
            <text:p>13,9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1-Bibliotecas</text:p>
          </table:table-cell>
          <table:table-cell office:value-type="float" office:value="3010" table:style-name="ce36">
            <text:p>3,010</text:p>
          </table:table-cell>
          <table:table-cell office:value-type="float" office:value="6591.91" table:style-name="ce36">
            <text:p>6,592</text:p>
          </table:table-cell>
          <table:table-cell office:value-type="float" office:value="14762.31" table:style-name="ce36">
            <text:p>14,762</text:p>
          </table:table-cell>
          <table:table-cell office:value-type="percentage" office:value="2.239458669793732" table:style-name="ce37">
            <text:p>223.9%</text:p>
          </table:table-cell>
          <table:table-cell office:value-type="float" office:value="14762.31" table:style-name="ce36">
            <text:p>14,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26133.84" table:style-name="ce5">
            <text:p>26,134</text:p>
          </table:table-cell>
          <table:table-cell office:value-type="percentage" office:value="1.306692" table:style-name="ce18">
            <text:p>130.7%</text:p>
          </table:table-cell>
          <table:table-cell office:value-type="float" office:value="26133.84" table:style-name="ce5">
            <text:p>26,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901 000000 <text:s/>Ingresos PO FEDER 21-27 Archivo Contemporáneo Navarra</text:p>
          </table:table-cell>
          <table:table-cell office:value-type="float" office:value="10071" table:style-name="ce5">
            <text:p>10,071</text:p>
          </table:table-cell>
          <table:table-cell office:value-type="float" office:value="10071" table:style-name="ce5">
            <text:p>10,07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2-Archivos</text:p>
          </table:table-cell>
          <table:table-cell office:value-type="float" office:value="30071" table:style-name="ce36">
            <text:p>30,071</text:p>
          </table:table-cell>
          <table:table-cell office:value-type="float" office:value="30071" table:style-name="ce36">
            <text:p>30,071</text:p>
          </table:table-cell>
          <table:table-cell office:value-type="float" office:value="26133.84" table:style-name="ce36">
            <text:p>26,134</text:p>
          </table:table-cell>
          <table:table-cell office:value-type="percentage" office:value="0.86907119816434442" table:style-name="ce37">
            <text:p>86.9%</text:p>
          </table:table-cell>
          <table:table-cell office:value-type="float" office:value="26133.84" table:style-name="ce36">
            <text:p>26,13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1-Bibliotecas y archivos</text:p>
          </table:table-cell>
          <table:table-cell office:value-type="float" office:value="33081" table:style-name="ce33">
            <text:p>33,081</text:p>
          </table:table-cell>
          <table:table-cell office:value-type="float" office:value="36662.910000000003" table:style-name="ce33">
            <text:p>36,663</text:p>
          </table:table-cell>
          <table:table-cell office:value-type="float" office:value="40896.15" table:style-name="ce33">
            <text:p>40,896</text:p>
          </table:table-cell>
          <table:table-cell office:value-type="percentage" office:value="1.1154638297941979" table:style-name="ce34">
            <text:p>111.5%</text:p>
          </table:table-cell>
          <table:table-cell office:value-type="float" office:value="40896.15" table:style-name="ce33">
            <text:p>40,89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-Dirección General de Cultura-Institución Príncipe de Viana</text:p>
          </table:table-cell>
          <table:table-cell office:value-type="float" office:value="199455" table:style-name="ce30">
            <text:p>199,455</text:p>
          </table:table-cell>
          <table:table-cell office:value-type="float" office:value="203036.91" table:style-name="ce30">
            <text:p>203,037</text:p>
          </table:table-cell>
          <table:table-cell office:value-type="float" office:value="662649.74" table:style-name="ce30">
            <text:p>662,650</text:p>
          </table:table-cell>
          <table:table-cell office:value-type="percentage" office:value="3.2636910205144471" table:style-name="ce31">
            <text:p>326.4%</text:p>
          </table:table-cell>
          <table:table-cell office:value-type="float" office:value="660390.93999999994" table:style-name="ce30">
            <text:p>660,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90 000000 <text:s/>Reintegros de subvenciones</text:p>
          </table:table-cell>
          <table:table-cell office:value-type="float" office:value="6000" table:style-name="ce5">
            <text:p>6,000</text:p>
          </table:table-cell>
          <table:table-cell office:value-type="float" office:value="6000" table:style-name="ce5">
            <text:p>6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10 000000 <text:s/>Ingresos por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26342.2" table:style-name="ce5">
            <text:p>26,342</text:p>
          </table:table-cell>
          <table:table-cell office:value-type="percentage" office:value="2.63422" table:style-name="ce18">
            <text:p>263.4%</text:p>
          </table:table-cell>
          <table:table-cell office:value-type="float" office:value="25501.5" table:style-name="ce5">
            <text:p>25,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90 000000 <text:s/>Otros ingres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5712.96" table:style-name="ce5">
            <text:p>5,713</text:p>
          </table:table-cell>
          <table:table-cell office:value-type="percentage" office:value="0.38086399999999998" table:style-name="ce18">
            <text:p>38.1%</text:p>
          </table:table-cell>
          <table:table-cell office:value-type="float" office:value="5712.96" table:style-name="ce5">
            <text:p>5,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000-Dirección y servicios generales de turismo</text:p>
          </table:table-cell>
          <table:table-cell office:value-type="float" office:value="31020" table:style-name="ce36">
            <text:p>31,020</text:p>
          </table:table-cell>
          <table:table-cell office:value-type="float" office:value="31020" table:style-name="ce36">
            <text:p>31,020</text:p>
          </table:table-cell>
          <table:table-cell office:value-type="float" office:value="32055.16" table:style-name="ce36">
            <text:p>32,055</text:p>
          </table:table-cell>
          <table:table-cell office:value-type="percentage" office:value="1.033370728562218" table:style-name="ce37">
            <text:p>103.3%</text:p>
          </table:table-cell>
          <table:table-cell office:value-type="float" office:value="31214.46" table:style-name="ce36">
            <text:p>31,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0 <text:s/>Concesiones a establecimientos turísticos</text:p>
          </table:table-cell>
          <table:table-cell office:value-type="float" office:value="14000" table:style-name="ce5">
            <text:p>14,000</text:p>
          </table:table-cell>
          <table:table-cell office:value-type="float" office:value="14000" table:style-name="ce5">
            <text:p>14,000</text:p>
          </table:table-cell>
          <table:table-cell office:value-type="float" office:value="11512.4" table:style-name="ce5">
            <text:p>11,512</text:p>
          </table:table-cell>
          <table:table-cell office:value-type="percentage" office:value="0.82231428571428566" table:style-name="ce18">
            <text:p>82.2%</text:p>
          </table:table-cell>
          <table:table-cell office:value-type="float" office:value="11512.4" table:style-name="ce5">
            <text:p>11,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2 <text:s/>Camping Urbasa</text:p>
          </table:table-cell>
          <table:table-cell office:value-type="float" office:value="43000" table:style-name="ce5">
            <text:p>43,000</text:p>
          </table:table-cell>
          <table:table-cell office:value-type="float" office:value="43000" table:style-name="ce5">
            <text:p>43,000</text:p>
          </table:table-cell>
          <table:table-cell office:value-type="float" office:value="44155.16" table:style-name="ce5">
            <text:p>44,155</text:p>
          </table:table-cell>
          <table:table-cell office:value-type="percentage" office:value="1.0268641860465118" table:style-name="ce18">
            <text:p>102.7%</text:p>
          </table:table-cell>
          <table:table-cell office:value-type="float" office:value="44155.16" table:style-name="ce5">
            <text:p>44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7000 000005 <text:s/>MRR Ingresos Competencias Digitales Turis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7838.17000000004" table:style-name="ce5">
            <text:p>537,838</text:p>
          </table:table-cell>
          <table:table-cell office:value-type="string" table:style-name="ce18">
            <text:p>-</text:p>
          </table:table-cell>
          <table:table-cell office:value-type="float" office:value="537838.17000000004" table:style-name="ce5">
            <text:p>537,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7000 000006 <text:s/>MRR Ingresos Sostenibilidad Social Turism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998.06" table:style-name="ce5">
            <text:p>99,998</text:p>
          </table:table-cell>
          <table:table-cell office:value-type="string" table:style-name="ce18">
            <text:p>-</text:p>
          </table:table-cell>
          <table:table-cell office:value-type="float" office:value="99998.06" table:style-name="ce5">
            <text:p>99,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7000 000007 <text:s/>MRR Ingresos Eficiencia energética a empresas turísticas e infraestructuras de interés turíst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7542" table:style-name="ce5">
            <text:p>2,607,542</text:p>
          </table:table-cell>
          <table:table-cell office:value-type="string" table:style-name="ce18">
            <text:p>-</text:p>
          </table:table-cell>
          <table:table-cell office:value-type="float" office:value="2607542" table:style-name="ce5">
            <text:p>2,607,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210 000000 <text:s/>Reintegros de anticipos a entes locales</text:p>
          </table:table-cell>
          <table:table-cell office:value-type="float" office:value="37500" table:style-name="ce5">
            <text:p>37,500</text:p>
          </table:table-cell>
          <table:table-cell office:value-type="float" office:value="37500" table:style-name="ce5">
            <text:p>37,500</text:p>
          </table:table-cell>
          <table:table-cell office:value-type="float" office:value="37500" table:style-name="ce5">
            <text:p>37,500</text:p>
          </table:table-cell>
          <table:table-cell office:value-type="percentage" office:value="1" table:style-name="ce18">
            <text:p>100.0%</text:p>
          </table:table-cell>
          <table:table-cell office:value-type="float" office:value="37500" table:style-name="ce5">
            <text:p>37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319 000000 <text:s/>Reintegros de otros anticipos a largo plazo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percentage" office:value="1" table:style-name="ce18">
            <text:p>10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001-Ordenación, gestión y calidad del turismo</text:p>
          </table:table-cell>
          <table:table-cell office:value-type="float" office:value="244500" table:style-name="ce36">
            <text:p>244,500</text:p>
          </table:table-cell>
          <table:table-cell office:value-type="float" office:value="244500" table:style-name="ce36">
            <text:p>244,500</text:p>
          </table:table-cell>
          <table:table-cell office:value-type="float" office:value="3488545.79" table:style-name="ce36">
            <text:p>3,488,546</text:p>
          </table:table-cell>
          <table:table-cell office:value-type="string" table:style-name="ce37">
            <text:p>&gt;1000%</text:p>
          </table:table-cell>
          <table:table-cell office:value-type="float" office:value="3338545.79" table:style-name="ce36">
            <text:p>3,338,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4 A3400 3110 000000 <text:s/>Gestión turística del Palacio de Olite, Anderlos, Arellano y R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432.69" table:style-name="ce5">
            <text:p>177,433</text:p>
          </table:table-cell>
          <table:table-cell office:value-type="string" table:style-name="ce18">
            <text:p>-</text:p>
          </table:table-cell>
          <table:table-cell office:value-type="float" office:value="177432.69" table:style-name="ce5">
            <text:p>177,43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004-Desarrollo territorial sostenible del turism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7432.69" table:style-name="ce36">
            <text:p>177,433</text:p>
          </table:table-cell>
          <table:table-cell office:value-type="string" table:style-name="ce37">
            <text:p>-</text:p>
          </table:table-cell>
          <table:table-cell office:value-type="float" office:value="177432.69" table:style-name="ce36">
            <text:p>177,43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30-Marketing y desarrollo del turismo</text:p>
          </table:table-cell>
          <table:table-cell office:value-type="float" office:value="275520" table:style-name="ce33">
            <text:p>275,520</text:p>
          </table:table-cell>
          <table:table-cell office:value-type="float" office:value="275520" table:style-name="ce33">
            <text:p>275,520</text:p>
          </table:table-cell>
          <table:table-cell office:value-type="float" office:value="3698033.64" table:style-name="ce33">
            <text:p>3,698,034</text:p>
          </table:table-cell>
          <table:table-cell office:value-type="string" table:style-name="ce34">
            <text:p>&gt;1000%</text:p>
          </table:table-cell>
          <table:table-cell office:value-type="float" office:value="3547192.94" table:style-name="ce33">
            <text:p>3,547,19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3-Dirección General de Turismo</text:p>
          </table:table-cell>
          <table:table-cell office:value-type="float" office:value="275520" table:style-name="ce30">
            <text:p>275,520</text:p>
          </table:table-cell>
          <table:table-cell office:value-type="float" office:value="275520" table:style-name="ce30">
            <text:p>275,520</text:p>
          </table:table-cell>
          <table:table-cell office:value-type="float" office:value="3698033.64" table:style-name="ce30">
            <text:p>3,698,034</text:p>
          </table:table-cell>
          <table:table-cell office:value-type="string" table:style-name="ce31">
            <text:p>&gt;1000%</text:p>
          </table:table-cell>
          <table:table-cell office:value-type="float" office:value="3547192.94" table:style-name="ce30">
            <text:p>3,547,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office:value-type="float" office:value="1456.83" table:style-name="ce5">
            <text:p>1,457</text:p>
          </table:table-cell>
          <table:table-cell office:value-type="percentage" office:value="1.5335052631578947" table:style-name="ce18">
            <text:p>153.4%</text:p>
          </table:table-cell>
          <table:table-cell office:value-type="float" office:value="1456.83" table:style-name="ce5">
            <text:p>1,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10000" table:style-name="ce5">
            <text:p>10,000</text:p>
          </table:table-cell>
          <table:table-cell office:value-type="float" office:value="10227.36" table:style-name="ce5">
            <text:p>10,227</text:p>
          </table:table-cell>
          <table:table-cell office:value-type="float" office:value="26178.32" table:style-name="ce5">
            <text:p>26,178</text:p>
          </table:table-cell>
          <table:table-cell office:value-type="percentage" office:value="2.5596361133273882" table:style-name="ce18">
            <text:p>256.0%</text:p>
          </table:table-cell>
          <table:table-cell office:value-type="float" office:value="24783.85" table:style-name="ce5">
            <text:p>24,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186120.68" table:style-name="ce5">
            <text:p>186,121</text:p>
          </table:table-cell>
          <table:table-cell office:value-type="percentage" office:value="0.93060339999999997" table:style-name="ce18">
            <text:p>93.1%</text:p>
          </table:table-cell>
          <table:table-cell office:value-type="float" office:value="186120.68" table:style-name="ce5">
            <text:p>186,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220071.66" table:style-name="ce5">
            <text:p>220,072</text:p>
          </table:table-cell>
          <table:table-cell office:value-type="percentage" office:value="1.1003583000000001" table:style-name="ce18">
            <text:p>110.0%</text:p>
          </table:table-cell>
          <table:table-cell office:value-type="float" office:value="220071.66" table:style-name="ce5">
            <text:p>220,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7000 000000 <text:s/>MRR Transferencias de Esta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5686.99" table:style-name="ce5">
            <text:p>885,687</text:p>
          </table:table-cell>
          <table:table-cell office:value-type="string" table:style-name="ce18">
            <text:p>-</text:p>
          </table:table-cell>
          <table:table-cell office:value-type="float" office:value="885686.99" table:style-name="ce5">
            <text:p>885,68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0-Dirección, servicios generales e infraestructuras del Instituto Navarro del Deporte y de la Actividad Física</text:p>
          </table:table-cell>
          <table:table-cell office:value-type="float" office:value="410960" table:style-name="ce36">
            <text:p>410,960</text:p>
          </table:table-cell>
          <table:table-cell office:value-type="float" office:value="411187.36" table:style-name="ce36">
            <text:p>411,187</text:p>
          </table:table-cell>
          <table:table-cell office:value-type="float" office:value="1319514.48" table:style-name="ce36">
            <text:p>1,319,514</text:p>
          </table:table-cell>
          <table:table-cell office:value-type="percentage" office:value="3.2090346356950272" table:style-name="ce37">
            <text:p>320.9%</text:p>
          </table:table-cell>
          <table:table-cell office:value-type="float" office:value="1318120.01" table:style-name="ce36">
            <text:p>1,318,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80000" table:style-name="ce5">
            <text:p>180,000</text:p>
          </table:table-cell>
          <table:table-cell office:value-type="float" office:value="180000" table:style-name="ce5">
            <text:p>180,000</text:p>
          </table:table-cell>
          <table:table-cell office:value-type="float" office:value="214199" table:style-name="ce5">
            <text:p>214,199</text:p>
          </table:table-cell>
          <table:table-cell office:value-type="percentage" office:value="1.1899944444444444" table:style-name="ce18">
            <text:p>119.0%</text:p>
          </table:table-cell>
          <table:table-cell office:value-type="float" office:value="214199" table:style-name="ce5">
            <text:p>214,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0 <text:s/>Transferencias corrientes del FEDER CEIM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64.02" table:style-name="ce5">
            <text:p>53,164</text:p>
          </table:table-cell>
          <table:table-cell office:value-type="string" table:style-name="ce18">
            <text:p>-</text:p>
          </table:table-cell>
          <table:table-cell office:value-type="float" office:value="53164.02" table:style-name="ce5">
            <text:p>53,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000 000000 <text:s/>MRR Transferencias de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2-Promoción del deporte y la actividad física</text:p>
          </table:table-cell>
          <table:table-cell office:value-type="float" office:value="180040" table:style-name="ce36">
            <text:p>180,040</text:p>
          </table:table-cell>
          <table:table-cell office:value-type="float" office:value="180040" table:style-name="ce36">
            <text:p>180,040</text:p>
          </table:table-cell>
          <table:table-cell office:value-type="float" office:value="267363.02" table:style-name="ce36">
            <text:p>267,363</text:p>
          </table:table-cell>
          <table:table-cell office:value-type="percentage" office:value="1.4850201066429682" table:style-name="ce37">
            <text:p>148.5%</text:p>
          </table:table-cell>
          <table:table-cell office:value-type="float" office:value="267363.02" table:style-name="ce36">
            <text:p>267,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3 000000 <text:s/>Ingresos de instalaciones deportivas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378842.84" table:style-name="ce5">
            <text:p>378,843</text:p>
          </table:table-cell>
          <table:table-cell office:value-type="percentage" office:value="1.5153713600000001" table:style-name="ce18">
            <text:p>151.5%</text:p>
          </table:table-cell>
          <table:table-cell office:value-type="float" office:value="378842.84" table:style-name="ce5">
            <text:p>378,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0 <text:s/>Ingresos de Residencia Fuerte del Príncipe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126618.36" table:style-name="ce5">
            <text:p>126,618</text:p>
          </table:table-cell>
          <table:table-cell office:value-type="percentage" office:value="1.5827294999999999" table:style-name="ce18">
            <text:p>158.3%</text:p>
          </table:table-cell>
          <table:table-cell office:value-type="float" office:value="126618.36" table:style-name="ce5">
            <text:p>126,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Alimentación residentes Residencia Deportiva Fuerte del Príncipe</text:p>
          </table:table-cell>
          <table:table-cell office:value-type="float" office:value="0" table:style-name="ce5">
            <text:p>0</text:p>
          </table:table-cell>
          <table:table-cell office:value-type="float" office:value="110779.8" table:style-name="ce5">
            <text:p>110,780</text:p>
          </table:table-cell>
          <table:table-cell office:value-type="float" office:value="183185" table:style-name="ce5">
            <text:p>183,185</text:p>
          </table:table-cell>
          <table:table-cell office:value-type="percentage" office:value="1.6535956916333121" table:style-name="ce18">
            <text:p>165.4%</text:p>
          </table:table-cell>
          <table:table-cell office:value-type="float" office:value="183185" table:style-name="ce5">
            <text:p>183,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29 000000 <text:s/>Centro de Estudios, Investigación y Medicina Deportiva (CEIMD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000 000000 <text:s/>MRR Transferencias de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901 000000 <text:s/>REACT Transferencias capital para Entidades Deportiv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6365.29" table:style-name="ce5">
            <text:p>926,365</text:p>
          </table:table-cell>
          <table:table-cell office:value-type="string" table:style-name="ce18">
            <text:p>-</text:p>
          </table:table-cell>
          <table:table-cell office:value-type="float" office:value="926365.29" table:style-name="ce5">
            <text:p>926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901 000002 <text:s/>REACT Transferencias capital para Empresas del Sector Deportivo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850.15999999997" table:style-name="ce5">
            <text:p>300,850</text:p>
          </table:table-cell>
          <table:table-cell office:value-type="string" table:style-name="ce18">
            <text:p>-</text:p>
          </table:table-cell>
          <table:table-cell office:value-type="float" office:value="300850.15999999997" table:style-name="ce5">
            <text:p>300,8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3-Atención a entidades y rendimiento deportivo</text:p>
          </table:table-cell>
          <table:table-cell office:value-type="float" office:value="330020" table:style-name="ce36">
            <text:p>330,020</text:p>
          </table:table-cell>
          <table:table-cell office:value-type="float" office:value="440799.8" table:style-name="ce36">
            <text:p>440,800</text:p>
          </table:table-cell>
          <table:table-cell office:value-type="float" office:value="1915861.65" table:style-name="ce36">
            <text:p>1,915,862</text:p>
          </table:table-cell>
          <table:table-cell office:value-type="percentage" office:value="4.3463305790973585" table:style-name="ce37">
            <text:p>434.6%</text:p>
          </table:table-cell>
          <table:table-cell office:value-type="float" office:value="1915861.65" table:style-name="ce36">
            <text:p>1,915,86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50-Promoción del deporte y de la actividad física</text:p>
          </table:table-cell>
          <table:table-cell office:value-type="float" office:value="921020" table:style-name="ce33">
            <text:p>921,020</text:p>
          </table:table-cell>
          <table:table-cell office:value-type="float" office:value="1032027.16" table:style-name="ce33">
            <text:p>1,032,027</text:p>
          </table:table-cell>
          <table:table-cell office:value-type="float" office:value="3502739.1500000004" table:style-name="ce33">
            <text:p>3,502,739</text:p>
          </table:table-cell>
          <table:table-cell office:value-type="percentage" office:value="3.394037759626404" table:style-name="ce34">
            <text:p>339.4%</text:p>
          </table:table-cell>
          <table:table-cell office:value-type="float" office:value="3501344.6800000006" table:style-name="ce33">
            <text:p>3,501,3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-Instituto Navarro del Deporte y de la Actividad Física</text:p>
          </table:table-cell>
          <table:table-cell office:value-type="float" office:value="921020" table:style-name="ce30">
            <text:p>921,020</text:p>
          </table:table-cell>
          <table:table-cell office:value-type="float" office:value="1032027.16" table:style-name="ce30">
            <text:p>1,032,027</text:p>
          </table:table-cell>
          <table:table-cell office:value-type="float" office:value="3502739.1500000004" table:style-name="ce30">
            <text:p>3,502,739</text:p>
          </table:table-cell>
          <table:table-cell office:value-type="percentage" office:value="3.394037759626404" table:style-name="ce31">
            <text:p>339.4%</text:p>
          </table:table-cell>
          <table:table-cell office:value-type="float" office:value="3501344.6800000006" table:style-name="ce30">
            <text:p>3,501,3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-Departamento de Cultura, Deporte y Turismo</text:p>
          </table:table-cell>
          <table:table-cell office:value-type="float" office:value="1396005" table:style-name="ce27">
            <text:p>1,396,005</text:p>
          </table:table-cell>
          <table:table-cell office:value-type="float" office:value="1510594.07" table:style-name="ce27">
            <text:p>1,510,594</text:p>
          </table:table-cell>
          <table:table-cell office:value-type="float" office:value="7872389.9600000009" table:style-name="ce27">
            <text:p>7,872,390</text:p>
          </table:table-cell>
          <table:table-cell office:value-type="percentage" office:value="5.2114529749213174" table:style-name="ce28">
            <text:p>521.1%</text:p>
          </table:table-cell>
          <table:table-cell office:value-type="float" office:value="7717862.3099999996" table:style-name="ce27">
            <text:p>7,717,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3199 000000 <text:s/>Ingresos Congreso IN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0" table:style-name="ce5">
            <text:p>2,680</text:p>
          </table:table-cell>
          <table:table-cell office:value-type="string" table:style-name="ce18">
            <text:p>-</text:p>
          </table:table-cell>
          <table:table-cell office:value-type="float" office:value="2680" table:style-name="ce5">
            <text:p>2,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114583.93" table:style-name="ce5">
            <text:p>114,584</text:p>
          </table:table-cell>
          <table:table-cell office:value-type="percentage" office:value="2.2916786" table:style-name="ce18">
            <text:p>229.2%</text:p>
          </table:table-cell>
          <table:table-cell office:value-type="float" office:value="114583.93" table:style-name="ce5">
            <text:p>114,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2 <text:s/>Actividades financiación Proyecto Fronteras de Hormig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79.279999999999" table:style-name="ce5">
            <text:p>33,379</text:p>
          </table:table-cell>
          <table:table-cell office:value-type="string" table:style-name="ce18">
            <text:p>-</text:p>
          </table:table-cell>
          <table:table-cell office:value-type="float" office:value="33379.279999999999" table:style-name="ce5">
            <text:p>33,37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0001-Políticas públicas de Memoria</text:p>
          </table:table-cell>
          <table:table-cell office:value-type="float" office:value="0" table:style-name="ce36">
            <text:p>0</text:p>
          </table:table-cell>
          <table:table-cell office:value-type="float" office:value="50000" table:style-name="ce36">
            <text:p>50,000</text:p>
          </table:table-cell>
          <table:table-cell office:value-type="float" office:value="150643.21" table:style-name="ce36">
            <text:p>150,643</text:p>
          </table:table-cell>
          <table:table-cell office:value-type="percentage" office:value="3.0128641999999997" table:style-name="ce37">
            <text:p>301.3%</text:p>
          </table:table-cell>
          <table:table-cell office:value-type="float" office:value="150643.21" table:style-name="ce36">
            <text:p>150,64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20-Memoria y Convivencia</text:p>
          </table:table-cell>
          <table:table-cell office:value-type="float" office:value="0" table:style-name="ce33">
            <text:p>0</text:p>
          </table:table-cell>
          <table:table-cell office:value-type="float" office:value="50000" table:style-name="ce33">
            <text:p>50,000</text:p>
          </table:table-cell>
          <table:table-cell office:value-type="float" office:value="150643.21" table:style-name="ce33">
            <text:p>150,643</text:p>
          </table:table-cell>
          <table:table-cell office:value-type="percentage" office:value="3.0128641999999997" table:style-name="ce34">
            <text:p>301.3%</text:p>
          </table:table-cell>
          <table:table-cell office:value-type="float" office:value="150643.21" table:style-name="ce33">
            <text:p>150,6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2-Memoria y Convivencia</text:p>
          </table:table-cell>
          <table:table-cell office:value-type="float" office:value="0" table:style-name="ce30">
            <text:p>0</text:p>
          </table:table-cell>
          <table:table-cell office:value-type="float" office:value="50000" table:style-name="ce30">
            <text:p>50,000</text:p>
          </table:table-cell>
          <table:table-cell office:value-type="float" office:value="150643.21" table:style-name="ce30">
            <text:p>150,643</text:p>
          </table:table-cell>
          <table:table-cell office:value-type="percentage" office:value="3.0128641999999997" table:style-name="ce31">
            <text:p>301.3%</text:p>
          </table:table-cell>
          <table:table-cell office:value-type="float" office:value="150643.21" table:style-name="ce30">
            <text:p>150,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118 000000 <text:s/>Ingresos por otros servicios culturales, deportivos y de oc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,400</text:p>
          </table:table-cell>
          <table:table-cell office:value-type="string" table:style-name="ce18">
            <text:p>-</text:p>
          </table:table-cell>
          <table:table-cell office:value-type="float" office:value="4400" table:style-name="ce5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0" table:style-name="ce5">
            <text:p>0</text:p>
          </table:table-cell>
          <table:table-cell office:value-type="float" office:value="11893.65" table:style-name="ce5">
            <text:p>11,894</text:p>
          </table:table-cell>
          <table:table-cell office:value-type="float" office:value="11983.65" table:style-name="ce5">
            <text:p>11,984</text:p>
          </table:table-cell>
          <table:table-cell office:value-type="percentage" office:value="1.0075670630966944" table:style-name="ce18">
            <text:p>100.8%</text:p>
          </table:table-cell>
          <table:table-cell office:value-type="float" office:value="11983.65" table:style-name="ce5">
            <text:p>11,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10 000000 <text:s/>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-</text:p>
          </table:table-cell>
          <table:table-cell office:value-type="float" office:value="546.9" table:style-name="ce5">
            <text:p>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.6" table:style-name="ce5">
            <text:p>203</text:p>
          </table:table-cell>
          <table:table-cell office:value-type="string" table:style-name="ce18">
            <text:p>-</text:p>
          </table:table-cell>
          <table:table-cell office:value-type="float" office:value="202.6" table:style-name="ce5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0000-Actividades generales del programa</text:p>
          </table:table-cell>
          <table:table-cell office:value-type="float" office:value="0" table:style-name="ce36">
            <text:p>0</text:p>
          </table:table-cell>
          <table:table-cell office:value-type="float" office:value="11893.65" table:style-name="ce36">
            <text:p>11,894</text:p>
          </table:table-cell>
          <table:table-cell office:value-type="float" office:value="16586.25" table:style-name="ce36">
            <text:p>16,586</text:p>
          </table:table-cell>
          <table:table-cell office:value-type="percentage" office:value="1.3945466698616489" table:style-name="ce37">
            <text:p>139.5%</text:p>
          </table:table-cell>
          <table:table-cell office:value-type="float" office:value="17133.149999999998" table:style-name="ce36">
            <text:p>17,13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30-Euskarabidea / Instituto Navarro del Euskera</text:p>
          </table:table-cell>
          <table:table-cell office:value-type="float" office:value="0" table:style-name="ce33">
            <text:p>0</text:p>
          </table:table-cell>
          <table:table-cell office:value-type="float" office:value="11893.65" table:style-name="ce33">
            <text:p>11,894</text:p>
          </table:table-cell>
          <table:table-cell office:value-type="float" office:value="16586.25" table:style-name="ce33">
            <text:p>16,586</text:p>
          </table:table-cell>
          <table:table-cell office:value-type="percentage" office:value="1.3945466698616489" table:style-name="ce34">
            <text:p>139.5%</text:p>
          </table:table-cell>
          <table:table-cell office:value-type="float" office:value="17133.149999999998" table:style-name="ce33">
            <text:p>17,1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3-Euskarabidea / Instituto Navarro del Euskera</text:p>
          </table:table-cell>
          <table:table-cell office:value-type="float" office:value="0" table:style-name="ce30">
            <text:p>0</text:p>
          </table:table-cell>
          <table:table-cell office:value-type="float" office:value="11893.65" table:style-name="ce30">
            <text:p>11,894</text:p>
          </table:table-cell>
          <table:table-cell office:value-type="float" office:value="16586.25" table:style-name="ce30">
            <text:p>16,586</text:p>
          </table:table-cell>
          <table:table-cell office:value-type="percentage" office:value="1.3945466698616489" table:style-name="ce31">
            <text:p>139.5%</text:p>
          </table:table-cell>
          <table:table-cell office:value-type="float" office:value="17133.149999999998" table:style-name="ce30">
            <text:p>17,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17000" table:style-name="ce5">
            <text:p>17,000</text:p>
          </table:table-cell>
          <table:table-cell office:value-type="float" office:value="17000" table:style-name="ce5">
            <text:p>17,000</text:p>
          </table:table-cell>
          <table:table-cell office:value-type="float" office:value="16042.64" table:style-name="ce5">
            <text:p>16,043</text:p>
          </table:table-cell>
          <table:table-cell office:value-type="percentage" office:value="0.94368470588235287" table:style-name="ce18">
            <text:p>94.4%</text:p>
          </table:table-cell>
          <table:table-cell office:value-type="float" office:value="16042.64" table:style-name="ce5">
            <text:p>16,04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0-Actividades generales del programa</text:p>
          </table:table-cell>
          <table:table-cell office:value-type="float" office:value="17000" table:style-name="ce36">
            <text:p>17,000</text:p>
          </table:table-cell>
          <table:table-cell office:value-type="float" office:value="17000" table:style-name="ce36">
            <text:p>17,000</text:p>
          </table:table-cell>
          <table:table-cell office:value-type="float" office:value="16042.64" table:style-name="ce36">
            <text:p>16,043</text:p>
          </table:table-cell>
          <table:table-cell office:value-type="percentage" office:value="0.94368470588235287" table:style-name="ce37">
            <text:p>94.4%</text:p>
          </table:table-cell>
          <table:table-cell office:value-type="float" office:value="16042.64" table:style-name="ce36">
            <text:p>16,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43647" table:style-name="ce5">
            <text:p>43,647</text:p>
          </table:table-cell>
          <table:table-cell office:value-type="float" office:value="43647" table:style-name="ce5">
            <text:p>43,647</text:p>
          </table:table-cell>
          <table:table-cell office:value-type="float" office:value="23148.45" table:style-name="ce5">
            <text:p>23,148</text:p>
          </table:table-cell>
          <table:table-cell office:value-type="percentage" office:value="0.53035603821568489" table:style-name="ce18">
            <text:p>53.0%</text:p>
          </table:table-cell>
          <table:table-cell office:value-type="float" office:value="23148.45" table:style-name="ce5">
            <text:p>23,14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2-Cooperación Interregional y Transfronteriza</text:p>
          </table:table-cell>
          <table:table-cell office:value-type="float" office:value="43647" table:style-name="ce36">
            <text:p>43,647</text:p>
          </table:table-cell>
          <table:table-cell office:value-type="float" office:value="43647" table:style-name="ce36">
            <text:p>43,647</text:p>
          </table:table-cell>
          <table:table-cell office:value-type="float" office:value="23148.45" table:style-name="ce36">
            <text:p>23,148</text:p>
          </table:table-cell>
          <table:table-cell office:value-type="percentage" office:value="0.53035603821568489" table:style-name="ce37">
            <text:p>53.0%</text:p>
          </table:table-cell>
          <table:table-cell office:value-type="float" office:value="23148.45" table:style-name="ce36">
            <text:p>23,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percentage" office:value="1" table:style-name="ce18">
            <text:p>100.0%</text:p>
          </table:table-cell>
          <table:table-cell office:value-type="float" office:value="34200" table:style-name="ce5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3-Acción Europea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percentage" office:value="1" table:style-name="ce37">
            <text:p>100.0%</text:p>
          </table:table-cell>
          <table:table-cell office:value-type="float" office:value="34200" table:style-name="ce36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50-Acción Exterior</text:p>
          </table:table-cell>
          <table:table-cell office:value-type="float" office:value="94847" table:style-name="ce33">
            <text:p>94,847</text:p>
          </table:table-cell>
          <table:table-cell office:value-type="float" office:value="94847" table:style-name="ce33">
            <text:p>94,847</text:p>
          </table:table-cell>
          <table:table-cell office:value-type="float" office:value="73391.09" table:style-name="ce33">
            <text:p>73,391</text:p>
          </table:table-cell>
          <table:table-cell office:value-type="percentage" office:value="0.77378398895062572" table:style-name="ce34">
            <text:p>77.4%</text:p>
          </table:table-cell>
          <table:table-cell office:value-type="float" office:value="73391.09" table:style-name="ce33">
            <text:p>73,3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-Acción Exterior</text:p>
          </table:table-cell>
          <table:table-cell office:value-type="float" office:value="94847" table:style-name="ce30">
            <text:p>94,847</text:p>
          </table:table-cell>
          <table:table-cell office:value-type="float" office:value="94847" table:style-name="ce30">
            <text:p>94,847</text:p>
          </table:table-cell>
          <table:table-cell office:value-type="float" office:value="73391.09" table:style-name="ce30">
            <text:p>73,391</text:p>
          </table:table-cell>
          <table:table-cell office:value-type="percentage" office:value="0.77378398895062572" table:style-name="ce31">
            <text:p>77.4%</text:p>
          </table:table-cell>
          <table:table-cell office:value-type="float" office:value="73391.09" table:style-name="ce30">
            <text:p>73,3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-Departamento de Memoria y Convivencia, Acción Exterior y Euskera</text:p>
          </table:table-cell>
          <table:table-cell office:value-type="float" office:value="94847" table:style-name="ce27">
            <text:p>94,847</text:p>
          </table:table-cell>
          <table:table-cell office:value-type="float" office:value="156740.65" table:style-name="ce27">
            <text:p>156,741</text:p>
          </table:table-cell>
          <table:table-cell office:value-type="float" office:value="240620.55" table:style-name="ce27">
            <text:p>240,621</text:p>
          </table:table-cell>
          <table:table-cell office:value-type="percentage" office:value="1.5351509005481347" table:style-name="ce28">
            <text:p>153.5%</text:p>
          </table:table-cell>
          <table:table-cell office:value-type="float" office:value="241167.45" table:style-name="ce27">
            <text:p>241,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0000 F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00000-Dirección y servicios generales de Interior, Función Pública y Justici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00-Dirección y servicios generales de Interior, Función Pública y Justicia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21000" table:style-name="ce5">
            <text:p>21,000</text:p>
          </table:table-cell>
          <table:table-cell office:value-type="float" office:value="21000" table:style-name="ce5">
            <text:p>21,000</text:p>
          </table:table-cell>
          <table:table-cell office:value-type="float" office:value="33625.9" table:style-name="ce5">
            <text:p>33,626</text:p>
          </table:table-cell>
          <table:table-cell office:value-type="percentage" office:value="1.6012333333333335" table:style-name="ce18">
            <text:p>160.1%</text:p>
          </table:table-cell>
          <table:table-cell office:value-type="float" office:value="33238.699999999997" table:style-name="ce5">
            <text:p>33,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1479.01" table:style-name="ce5">
            <text:p>11,479</text:p>
          </table:table-cell>
          <table:table-cell office:value-type="string" table:style-name="ce18">
            <text:p>&gt;1000%</text:p>
          </table:table-cell>
          <table:table-cell office:value-type="float" office:value="9427.52" table:style-name="ce5">
            <text:p>9,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8500" table:style-name="ce5">
            <text:p>8,500</text:p>
          </table:table-cell>
          <table:table-cell office:value-type="float" office:value="8500" table:style-name="ce5">
            <text:p>8,500</text:p>
          </table:table-cell>
          <table:table-cell office:value-type="float" office:value="5387" table:style-name="ce5">
            <text:p>5,387</text:p>
          </table:table-cell>
          <table:table-cell office:value-type="percentage" office:value="0.6337647058823529" table:style-name="ce18">
            <text:p>63.4%</text:p>
          </table:table-cell>
          <table:table-cell office:value-type="float" office:value="5387" table:style-name="ce5">
            <text:p>5,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3910 000000 <text:s/>MRR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02.1" table:style-name="ce5">
            <text:p>56,602</text:p>
          </table:table-cell>
          <table:table-cell office:value-type="string" table:style-name="ce18">
            <text:p>-</text:p>
          </table:table-cell>
          <table:table-cell office:value-type="float" office:value="56602.1" table:style-name="ce5">
            <text:p>56,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309 000000 <text:s/>Subvención de Fundación La Caixa para adecuación del local a modelo Barnah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9390" table:style-name="ce5">
            <text:p>139,390</text:p>
          </table:table-cell>
          <table:table-cell office:value-type="string" table:style-name="ce18">
            <text:p>&gt;1000%</text:p>
          </table:table-cell>
          <table:table-cell office:value-type="float" office:value="139390" table:style-name="ce5">
            <text:p>139,3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0001-Funcionamiento de la administración de justicia en Navarra</text:p>
          </table:table-cell>
          <table:table-cell office:value-type="float" office:value="30520" table:style-name="ce36">
            <text:p>30,520</text:p>
          </table:table-cell>
          <table:table-cell office:value-type="float" office:value="30520" table:style-name="ce36">
            <text:p>30,520</text:p>
          </table:table-cell>
          <table:table-cell office:value-type="float" office:value="246484.01" table:style-name="ce36">
            <text:p>246,484</text:p>
          </table:table-cell>
          <table:table-cell office:value-type="percentage" office:value="8.0761471166448242" table:style-name="ce37">
            <text:p>807.6%</text:p>
          </table:table-cell>
          <table:table-cell office:value-type="float" office:value="244045.32" table:style-name="ce36">
            <text:p>244,04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20-Administración de justicia</text:p>
          </table:table-cell>
          <table:table-cell office:value-type="float" office:value="30520" table:style-name="ce33">
            <text:p>30,520</text:p>
          </table:table-cell>
          <table:table-cell office:value-type="float" office:value="30520" table:style-name="ce33">
            <text:p>30,520</text:p>
          </table:table-cell>
          <table:table-cell office:value-type="float" office:value="246484.01" table:style-name="ce33">
            <text:p>246,484</text:p>
          </table:table-cell>
          <table:table-cell office:value-type="percentage" office:value="8.0761471166448242" table:style-name="ce34">
            <text:p>807.6%</text:p>
          </table:table-cell>
          <table:table-cell office:value-type="float" office:value="244045.32" table:style-name="ce33">
            <text:p>244,0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2-Justicia</text:p>
          </table:table-cell>
          <table:table-cell office:value-type="float" office:value="30520" table:style-name="ce30">
            <text:p>30,520</text:p>
          </table:table-cell>
          <table:table-cell office:value-type="float" office:value="30520" table:style-name="ce30">
            <text:p>30,520</text:p>
          </table:table-cell>
          <table:table-cell office:value-type="float" office:value="246484.01" table:style-name="ce30">
            <text:p>246,484</text:p>
          </table:table-cell>
          <table:table-cell office:value-type="percentage" office:value="8.0761471166448242" table:style-name="ce31">
            <text:p>807.6%</text:p>
          </table:table-cell>
          <table:table-cell office:value-type="float" office:value="244045.32" table:style-name="ce30">
            <text:p>244,0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800 000000 <text:s/>Reintegro de retribuciones abonadas indebidamente en ejercicios anteriores</text:p>
          </table:table-cell>
          <table:table-cell office:value-type="float" office:value="3000" table:style-name="ce5">
            <text:p>3,000</text:p>
          </table:table-cell>
          <table:table-cell office:value-type="float" office:value="603101.91" table:style-name="ce5">
            <text:p>603,102</text:p>
          </table:table-cell>
          <table:table-cell office:value-type="float" office:value="865799.67" table:style-name="ce5">
            <text:p>865,800</text:p>
          </table:table-cell>
          <table:table-cell office:value-type="percentage" office:value="1.4355777284804154" table:style-name="ce18">
            <text:p>143.6%</text:p>
          </table:table-cell>
          <table:table-cell office:value-type="float" office:value="865799.67" table:style-name="ce5">
            <text:p>865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00 000000 <text:s/>Cuotas de derechos pasivos</text:p>
          </table:table-cell>
          <table:table-cell office:value-type="float" office:value="1725000" table:style-name="ce5">
            <text:p>1,725,000</text:p>
          </table:table-cell>
          <table:table-cell office:value-type="float" office:value="1725000" table:style-name="ce5">
            <text:p>1,725,000</text:p>
          </table:table-cell>
          <table:table-cell office:value-type="float" office:value="702928.86" table:style-name="ce5">
            <text:p>702,929</text:p>
          </table:table-cell>
          <table:table-cell office:value-type="percentage" office:value="0.4074949913043478" table:style-name="ce18">
            <text:p>40.7%</text:p>
          </table:table-cell>
          <table:table-cell office:value-type="float" office:value="702928.86" table:style-name="ce5">
            <text:p>702,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7444.36" table:style-name="ce5">
            <text:p>127,444</text:p>
          </table:table-cell>
          <table:table-cell office:value-type="string" table:style-name="ce18">
            <text:p>&gt;1000%</text:p>
          </table:table-cell>
          <table:table-cell office:value-type="float" office:value="96787.42" table:style-name="ce5">
            <text:p>96,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8311 000000 <text:s/>Reintegro de anticipos de sueldo</text:p>
          </table:table-cell>
          <table:table-cell office:value-type="float" office:value="752125" table:style-name="ce5">
            <text:p>752,125</text:p>
          </table:table-cell>
          <table:table-cell office:value-type="float" office:value="752125" table:style-name="ce5">
            <text:p>752,125</text:p>
          </table:table-cell>
          <table:table-cell office:value-type="float" office:value="688250" table:style-name="ce5">
            <text:p>688,250</text:p>
          </table:table-cell>
          <table:table-cell office:value-type="percentage" office:value="0.91507395712148909" table:style-name="ce18">
            <text:p>91.5%</text:p>
          </table:table-cell>
          <table:table-cell office:value-type="float" office:value="688250" table:style-name="ce5">
            <text:p>688,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300 8200 000000 <text:s/>Gestión del Montepío de funcionarios municipales</text:p>
          </table:table-cell>
          <table:table-cell office:value-type="float" office:value="19882202" table:style-name="ce5">
            <text:p>19,882,202</text:p>
          </table:table-cell>
          <table:table-cell office:value-type="float" office:value="19882202" table:style-name="ce5">
            <text:p>19,882,202</text:p>
          </table:table-cell>
          <table:table-cell office:value-type="float" office:value="20293772.16" table:style-name="ce5">
            <text:p>20,293,772</text:p>
          </table:table-cell>
          <table:table-cell office:value-type="percentage" office:value="1.0207004314713231" table:style-name="ce18">
            <text:p>102.1%</text:p>
          </table:table-cell>
          <table:table-cell office:value-type="float" office:value="20293772.16" table:style-name="ce5">
            <text:p>20,293,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400 3070 000000 <text:s/>Tasas académicas y derechos de examen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110458.4" table:style-name="ce5">
            <text:p>110,458</text:p>
          </table:table-cell>
          <table:table-cell office:value-type="percentage" office:value="9.2048666666666659" table:style-name="ce18">
            <text:p>920.5%</text:p>
          </table:table-cell>
          <table:table-cell office:value-type="float" office:value="110458.4" table:style-name="ce5">
            <text:p>110,4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0001-Gestión económica del personal</text:p>
          </table:table-cell>
          <table:table-cell office:value-type="float" office:value="22374337" table:style-name="ce36">
            <text:p>22,374,337</text:p>
          </table:table-cell>
          <table:table-cell office:value-type="float" office:value="22974438.91" table:style-name="ce36">
            <text:p>22,974,439</text:p>
          </table:table-cell>
          <table:table-cell office:value-type="float" office:value="22788653.449999999" table:style-name="ce36">
            <text:p>22,788,653</text:p>
          </table:table-cell>
          <table:table-cell office:value-type="percentage" office:value="0.99191338422984798" table:style-name="ce37">
            <text:p>99.2%</text:p>
          </table:table-cell>
          <table:table-cell office:value-type="float" office:value="22757996.509999998" table:style-name="ce36">
            <text:p>22,757,9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30-Función pública</text:p>
          </table:table-cell>
          <table:table-cell office:value-type="float" office:value="22374337" table:style-name="ce33">
            <text:p>22,374,337</text:p>
          </table:table-cell>
          <table:table-cell office:value-type="float" office:value="22974438.91" table:style-name="ce33">
            <text:p>22,974,439</text:p>
          </table:table-cell>
          <table:table-cell office:value-type="float" office:value="22788653.449999999" table:style-name="ce33">
            <text:p>22,788,653</text:p>
          </table:table-cell>
          <table:table-cell office:value-type="percentage" office:value="0.99191338422984798" table:style-name="ce34">
            <text:p>99.2%</text:p>
          </table:table-cell>
          <table:table-cell office:value-type="float" office:value="22757996.509999998" table:style-name="ce33">
            <text:p>22,757,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3600 4000 000000 <text:s/>Cursos de formación continua (INAP estatal)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1010690" table:style-name="ce5">
            <text:p>1,010,690</text:p>
          </table:table-cell>
          <table:table-cell office:value-type="string" table:style-name="ce18">
            <text:p>&gt;1000%</text:p>
          </table:table-cell>
          <table:table-cell office:value-type="float" office:value="1010690" table:style-name="ce5">
            <text:p>1,010,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4800 4000 000000 <text:s/>Cursos de formación continua (INAP estatal)</text:p>
          </table:table-cell>
          <table:table-cell office:value-type="float" office:value="480000" table:style-name="ce5">
            <text:p>480,000</text:p>
          </table:table-cell>
          <table:table-cell office:value-type="float" office:value="480000" table:style-name="ce5">
            <text:p>48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48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1001-Instituto Navarro de Administración Pública</text:p>
          </table:table-cell>
          <table:table-cell office:value-type="float" office:value="480010" table:style-name="ce36">
            <text:p>480,010</text:p>
          </table:table-cell>
          <table:table-cell office:value-type="float" office:value="580010" table:style-name="ce36">
            <text:p>580,010</text:p>
          </table:table-cell>
          <table:table-cell office:value-type="float" office:value="1010690" table:style-name="ce36">
            <text:p>1,010,690</text:p>
          </table:table-cell>
          <table:table-cell office:value-type="percentage" office:value="1.7425389217427285" table:style-name="ce37">
            <text:p>174.3%</text:p>
          </table:table-cell>
          <table:table-cell office:value-type="float" office:value="1010690" table:style-name="ce36">
            <text:p>1,010,69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31-Instituto Navarro de Administración Pública</text:p>
          </table:table-cell>
          <table:table-cell office:value-type="float" office:value="480010" table:style-name="ce33">
            <text:p>480,010</text:p>
          </table:table-cell>
          <table:table-cell office:value-type="float" office:value="580010" table:style-name="ce33">
            <text:p>580,010</text:p>
          </table:table-cell>
          <table:table-cell office:value-type="float" office:value="1010690" table:style-name="ce33">
            <text:p>1,010,690</text:p>
          </table:table-cell>
          <table:table-cell office:value-type="percentage" office:value="1.7425389217427285" table:style-name="ce34">
            <text:p>174.3%</text:p>
          </table:table-cell>
          <table:table-cell office:value-type="float" office:value="1010690" table:style-name="ce33">
            <text:p>1,010,6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3-Función pública e Instituto Navarro de Administración Pública</text:p>
          </table:table-cell>
          <table:table-cell office:value-type="float" office:value="22854347" table:style-name="ce30">
            <text:p>22,854,347</text:p>
          </table:table-cell>
          <table:table-cell office:value-type="float" office:value="23554448.91" table:style-name="ce30">
            <text:p>23,554,449</text:p>
          </table:table-cell>
          <table:table-cell office:value-type="float" office:value="23799343.449999999" table:style-name="ce30">
            <text:p>23,799,343</text:p>
          </table:table-cell>
          <table:table-cell office:value-type="percentage" office:value="1.0103969547721421" table:style-name="ce31">
            <text:p>101.0%</text:p>
          </table:table-cell>
          <table:table-cell office:value-type="float" office:value="23768686.509999998" table:style-name="ce30">
            <text:p>23,768,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890 000000 <text:s/>Devolución de pag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1903.07" table:style-name="ce5">
            <text:p>1,903</text:p>
          </table:table-cell>
          <table:table-cell office:value-type="percentage" office:value="0.95153500000000002" table:style-name="ce18">
            <text:p>95.2%</text:p>
          </table:table-cell>
          <table:table-cell office:value-type="float" office:value="1903.07" table:style-name="ce5">
            <text:p>1,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010 000000 <text:s/>Tasas por informes, certificados y demás actuaciones administrativa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57710.9" table:style-name="ce5">
            <text:p>157,711</text:p>
          </table:table-cell>
          <table:table-cell office:value-type="percentage" office:value="1.0514060000000001" table:style-name="ce18">
            <text:p>105.1%</text:p>
          </table:table-cell>
          <table:table-cell office:value-type="float" office:value="157710.9" table:style-name="ce5">
            <text:p>157,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0 <text:s/>Multas de jueg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30903.5" table:style-name="ce5">
            <text:p>30,904</text:p>
          </table:table-cell>
          <table:table-cell office:value-type="percentage" office:value="7.7258750000000003" table:style-name="ce18">
            <text:p>772.6%</text:p>
          </table:table-cell>
          <table:table-cell office:value-type="float" office:value="24902.5" table:style-name="ce5">
            <text:p>24,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2 <text:s/>Multas de espectáculo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31880.3" table:style-name="ce5">
            <text:p>31,880</text:p>
          </table:table-cell>
          <table:table-cell office:value-type="percentage" office:value="0.45543285714285714" table:style-name="ce18">
            <text:p>45.5%</text:p>
          </table:table-cell>
          <table:table-cell office:value-type="float" office:value="16677.3" table:style-name="ce5">
            <text:p>16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3 <text:s/>Multas de seguridad ciudadana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1090437.55" table:style-name="ce5">
            <text:p>1,090,438</text:p>
          </table:table-cell>
          <table:table-cell office:value-type="percentage" office:value="5.4521877500000002" table:style-name="ce18">
            <text:p>545.2%</text:p>
          </table:table-cell>
          <table:table-cell office:value-type="float" office:value="389657.3" table:style-name="ce5">
            <text:p>389,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25" table:style-name="ce5">
            <text:p>425</text:p>
          </table:table-cell>
          <table:table-cell office:value-type="string" table:style-name="ce18">
            <text:p>&gt;1000%</text:p>
          </table:table-cell>
          <table:table-cell office:value-type="float" office:value="425" table:style-name="ce5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0000-Actividades generales de Interior</text:p>
          </table:table-cell>
          <table:table-cell office:value-type="float" office:value="427010" table:style-name="ce36">
            <text:p>427,010</text:p>
          </table:table-cell>
          <table:table-cell office:value-type="float" office:value="427010" table:style-name="ce36">
            <text:p>427,010</text:p>
          </table:table-cell>
          <table:table-cell office:value-type="float" office:value="1313260.32" table:style-name="ce36">
            <text:p>1,313,260</text:p>
          </table:table-cell>
          <table:table-cell office:value-type="percentage" office:value="3.0754790754314887" table:style-name="ce37">
            <text:p>307.5%</text:p>
          </table:table-cell>
          <table:table-cell office:value-type="float" office:value="591276.06999999995" table:style-name="ce36">
            <text:p>591,27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0-Dirección y servicios centrales de interior</text:p>
          </table:table-cell>
          <table:table-cell office:value-type="float" office:value="427010" table:style-name="ce33">
            <text:p>427,010</text:p>
          </table:table-cell>
          <table:table-cell office:value-type="float" office:value="427010" table:style-name="ce33">
            <text:p>427,010</text:p>
          </table:table-cell>
          <table:table-cell office:value-type="float" office:value="1313260.32" table:style-name="ce33">
            <text:p>1,313,260</text:p>
          </table:table-cell>
          <table:table-cell office:value-type="percentage" office:value="3.0754790754314887" table:style-name="ce34">
            <text:p>307.5%</text:p>
          </table:table-cell>
          <table:table-cell office:value-type="float" office:value="591276.06999999995" table:style-name="ce33">
            <text:p>591,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0 <text:s/>Tasas por informes, acompañamientos y otros</text:p>
          </table:table-cell>
          <table:table-cell office:value-type="float" office:value="100500" table:style-name="ce5">
            <text:p>100,500</text:p>
          </table:table-cell>
          <table:table-cell office:value-type="float" office:value="100500" table:style-name="ce5">
            <text:p>100,500</text:p>
          </table:table-cell>
          <table:table-cell office:value-type="float" office:value="124921.86" table:style-name="ce5">
            <text:p>124,922</text:p>
          </table:table-cell>
          <table:table-cell office:value-type="percentage" office:value="1.2430035820895522" table:style-name="ce18">
            <text:p>124.3%</text:p>
          </table:table-cell>
          <table:table-cell office:value-type="float" office:value="124921.86" table:style-name="ce5">
            <text:p>124,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2 <text:s/>Tasas por estancias de vehículos particulares en dependencias policiale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4000 000000 <text:s/>Financiación del Estado de la jubilación anticipada de la Policía Foral</text:p>
          </table:table-cell>
          <table:table-cell office:value-type="float" office:value="2471246" table:style-name="ce5">
            <text:p>2,471,246</text:p>
          </table:table-cell>
          <table:table-cell office:value-type="float" office:value="2471246" table:style-name="ce5">
            <text:p>2,471,246</text:p>
          </table:table-cell>
          <table:table-cell office:value-type="float" office:value="3650682.77" table:style-name="ce5">
            <text:p>3,650,683</text:p>
          </table:table-cell>
          <table:table-cell office:value-type="percentage" office:value="1.4772640077110899" table:style-name="ce18">
            <text:p>147.7%</text:p>
          </table:table-cell>
          <table:table-cell office:value-type="float" office:value="3650682.77" table:style-name="ce5">
            <text:p>3,650,6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1000-Policía Foral</text:p>
          </table:table-cell>
          <table:table-cell office:value-type="float" office:value="2572746" table:style-name="ce36">
            <text:p>2,572,746</text:p>
          </table:table-cell>
          <table:table-cell office:value-type="float" office:value="2572746" table:style-name="ce36">
            <text:p>2,572,746</text:p>
          </table:table-cell>
          <table:table-cell office:value-type="float" office:value="3775604.63" table:style-name="ce36">
            <text:p>3,775,605</text:p>
          </table:table-cell>
          <table:table-cell office:value-type="percentage" office:value="1.4675388203887985" table:style-name="ce37">
            <text:p>146.8%</text:p>
          </table:table-cell>
          <table:table-cell office:value-type="float" office:value="3775604.63" table:style-name="ce36">
            <text:p>3,775,6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1-Seguridad Ciudadana</text:p>
          </table:table-cell>
          <table:table-cell office:value-type="float" office:value="2572746" table:style-name="ce33">
            <text:p>2,572,746</text:p>
          </table:table-cell>
          <table:table-cell office:value-type="float" office:value="2572746" table:style-name="ce33">
            <text:p>2,572,746</text:p>
          </table:table-cell>
          <table:table-cell office:value-type="float" office:value="3775604.63" table:style-name="ce33">
            <text:p>3,775,605</text:p>
          </table:table-cell>
          <table:table-cell office:value-type="percentage" office:value="1.4675388203887985" table:style-name="ce34">
            <text:p>146.8%</text:p>
          </table:table-cell>
          <table:table-cell office:value-type="float" office:value="3775604.63" table:style-name="ce33">
            <text:p>3,775,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40 000000 <text:s/>Tasas por autorización de transportes especiales</text:p>
          </table:table-cell>
          <table:table-cell office:value-type="float" office:value="575000" table:style-name="ce5">
            <text:p>575,000</text:p>
          </table:table-cell>
          <table:table-cell office:value-type="float" office:value="575000" table:style-name="ce5">
            <text:p>575,000</text:p>
          </table:table-cell>
          <table:table-cell office:value-type="float" office:value="967517.56" table:style-name="ce5">
            <text:p>967,518</text:p>
          </table:table-cell>
          <table:table-cell office:value-type="percentage" office:value="1.6826392347826087" table:style-name="ce18">
            <text:p>168.3%</text:p>
          </table:table-cell>
          <table:table-cell office:value-type="float" office:value="967517.56" table:style-name="ce5">
            <text:p>967,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90 000000 <text:s/>Tasas por otras autorizaciones</text:p>
          </table:table-cell>
          <table:table-cell office:value-type="float" office:value="18000" table:style-name="ce5">
            <text:p>18,000</text:p>
          </table:table-cell>
          <table:table-cell office:value-type="float" office:value="18000" table:style-name="ce5">
            <text:p>18,000</text:p>
          </table:table-cell>
          <table:table-cell office:value-type="float" office:value="8842.02" table:style-name="ce5">
            <text:p>8,842</text:p>
          </table:table-cell>
          <table:table-cell office:value-type="percentage" office:value="0.49122333333333335" table:style-name="ce18">
            <text:p>49.1%</text:p>
          </table:table-cell>
          <table:table-cell office:value-type="float" office:value="8842.02" table:style-name="ce5">
            <text:p>8,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4000 000000 <text:s/>Tráfico. Transferencia del Estado por el traspaso de competenci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7000 000000 <text:s/>Tráfico. Transferencia del Estado por el traspaso de competenci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2000-Tráfico y Seguridad Vial</text:p>
          </table:table-cell>
          <table:table-cell office:value-type="float" office:value="593020" table:style-name="ce36">
            <text:p>593,020</text:p>
          </table:table-cell>
          <table:table-cell office:value-type="float" office:value="593020" table:style-name="ce36">
            <text:p>593,020</text:p>
          </table:table-cell>
          <table:table-cell office:value-type="float" office:value="976359.58000000007" table:style-name="ce36">
            <text:p>976,360</text:p>
          </table:table-cell>
          <table:table-cell office:value-type="percentage" office:value="1.6464193113217094" table:style-name="ce37">
            <text:p>164.6%</text:p>
          </table:table-cell>
          <table:table-cell office:value-type="float" office:value="976359.58000000007" table:style-name="ce36">
            <text:p>976,36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2-Tráfico</text:p>
          </table:table-cell>
          <table:table-cell office:value-type="float" office:value="593020" table:style-name="ce33">
            <text:p>593,020</text:p>
          </table:table-cell>
          <table:table-cell office:value-type="float" office:value="593020" table:style-name="ce33">
            <text:p>593,020</text:p>
          </table:table-cell>
          <table:table-cell office:value-type="float" office:value="976359.58000000007" table:style-name="ce33">
            <text:p>976,360</text:p>
          </table:table-cell>
          <table:table-cell office:value-type="percentage" office:value="1.6464193113217094" table:style-name="ce34">
            <text:p>164.6%</text:p>
          </table:table-cell>
          <table:table-cell office:value-type="float" office:value="976359.58000000007" table:style-name="ce33">
            <text:p>976,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10 000000 <text:s/>Tasas por servicios administrativo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760" table:style-name="ce5">
            <text:p>760</text:p>
          </table:table-cell>
          <table:table-cell office:value-type="percentage" office:value="1.2666666666666666" table:style-name="ce18">
            <text:p>126.7%</text:p>
          </table:table-cell>
          <table:table-cell office:value-type="float" office:value="760" table:style-name="ce5">
            <text:p>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90 000000 <text:s/>Tasas por servicios de prevención, extinción de incendios y salvamento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31013.19" table:style-name="ce5">
            <text:p>131,013</text:p>
          </table:table-cell>
          <table:table-cell office:value-type="string" table:style-name="ce18">
            <text:p>&gt;1000%</text:p>
          </table:table-cell>
          <table:table-cell office:value-type="float" office:value="99831.16" table:style-name="ce5">
            <text:p>99,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0 <text:s/>Contribuciones especiales</text:p>
          </table:table-cell>
          <table:table-cell office:value-type="float" office:value="2400000" table:style-name="ce5">
            <text:p>2,400,000</text:p>
          </table:table-cell>
          <table:table-cell office:value-type="float" office:value="2400000" table:style-name="ce5">
            <text:p>2,400,000</text:p>
          </table:table-cell>
          <table:table-cell office:value-type="float" office:value="3549625.67" table:style-name="ce5">
            <text:p>3,549,626</text:p>
          </table:table-cell>
          <table:table-cell office:value-type="percentage" office:value="1.4790106958333333" table:style-name="ce18">
            <text:p>147.9%</text:p>
          </table:table-cell>
          <table:table-cell office:value-type="float" office:value="3549625.67" table:style-name="ce5">
            <text:p>3,549,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2236.34" table:style-name="ce5">
            <text:p>22,236</text:p>
          </table:table-cell>
          <table:table-cell office:value-type="string" table:style-name="ce18">
            <text:p>&gt;1000%</text:p>
          </table:table-cell>
          <table:table-cell office:value-type="float" office:value="22023.99" table:style-name="ce5">
            <text:p>22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4901 000000 <text:s/>Ingresos programa POCTEFA.Proyecto Ale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99.99" table:style-name="ce5">
            <text:p>42,600</text:p>
          </table:table-cell>
          <table:table-cell office:value-type="string" table:style-name="ce18">
            <text:p>-</text:p>
          </table:table-cell>
          <table:table-cell office:value-type="float" office:value="42599.99" table:style-name="ce5">
            <text:p>42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4901 000002 <text:s/>Ingresos proyecto <text:s/>ALERTPYR <text:s/>POCTEFA 2021-2027</text:p>
          </table:table-cell>
          <table:table-cell office:value-type="float" office:value="220857" table:style-name="ce5">
            <text:p>220,857</text:p>
          </table:table-cell>
          <table:table-cell office:value-type="float" office:value="220857" table:style-name="ce5">
            <text:p>220,85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3000-Prevención, extinción de incendios y salvamento</text:p>
          </table:table-cell>
          <table:table-cell office:value-type="float" office:value="2621487" table:style-name="ce36">
            <text:p>2,621,487</text:p>
          </table:table-cell>
          <table:table-cell office:value-type="float" office:value="2621487" table:style-name="ce36">
            <text:p>2,621,487</text:p>
          </table:table-cell>
          <table:table-cell office:value-type="float" office:value="3746235.19" table:style-name="ce36">
            <text:p>3,746,235</text:p>
          </table:table-cell>
          <table:table-cell office:value-type="percentage" office:value="1.4290496920259379" table:style-name="ce37">
            <text:p>142.9%</text:p>
          </table:table-cell>
          <table:table-cell office:value-type="float" office:value="3714840.8100000005" table:style-name="ce36">
            <text:p>3,714,8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office:value-type="percentage" office:value="1.0249999999999999" table:style-name="ce18">
            <text:p>102.5%</text:p>
          </table:table-cell>
          <table:table-cell office:value-type="float" office:value="205" table:style-name="ce5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000" table:style-name="ce5">
            <text:p>25,000</text:p>
          </table:table-cell>
          <table:table-cell office:value-type="string" table:style-name="ce18">
            <text:p>&gt;1000%</text:p>
          </table:table-cell>
          <table:table-cell office:value-type="float" office:value="25000" table:style-name="ce5">
            <text:p>2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4901 000000 <text:s/>Ingresos programa POCTEFA. Proyecto Helin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77.210000000006" table:style-name="ce5">
            <text:p>71,877</text:p>
          </table:table-cell>
          <table:table-cell office:value-type="string" table:style-name="ce18">
            <text:p>-</text:p>
          </table:table-cell>
          <table:table-cell office:value-type="float" office:value="71877.210000000006" table:style-name="ce5">
            <text:p>71,8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3001-Protección Civil</text:p>
          </table:table-cell>
          <table:table-cell office:value-type="float" office:value="210" table:style-name="ce36">
            <text:p>210</text:p>
          </table:table-cell>
          <table:table-cell office:value-type="float" office:value="210" table:style-name="ce36">
            <text:p>210</text:p>
          </table:table-cell>
          <table:table-cell office:value-type="float" office:value="97082.21" table:style-name="ce36">
            <text:p>97,082</text:p>
          </table:table-cell>
          <table:table-cell office:value-type="string" table:style-name="ce37">
            <text:p>&gt;1000%</text:p>
          </table:table-cell>
          <table:table-cell office:value-type="float" office:value="97082.21" table:style-name="ce36">
            <text:p>97,08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3-Bomberos y Protección Civil</text:p>
          </table:table-cell>
          <table:table-cell office:value-type="float" office:value="2621697" table:style-name="ce33">
            <text:p>2,621,697</text:p>
          </table:table-cell>
          <table:table-cell office:value-type="float" office:value="2621697" table:style-name="ce33">
            <text:p>2,621,697</text:p>
          </table:table-cell>
          <table:table-cell office:value-type="float" office:value="3843317.4" table:style-name="ce33">
            <text:p>3,843,317</text:p>
          </table:table-cell>
          <table:table-cell office:value-type="percentage" office:value="1.46596551775434" table:style-name="ce34">
            <text:p>146.6%</text:p>
          </table:table-cell>
          <table:table-cell office:value-type="float" office:value="3811923.0200000005" table:style-name="ce33">
            <text:p>3,811,9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4-Interior</text:p>
          </table:table-cell>
          <table:table-cell office:value-type="float" office:value="6214473" table:style-name="ce30">
            <text:p>6,214,473</text:p>
          </table:table-cell>
          <table:table-cell office:value-type="float" office:value="6214473" table:style-name="ce30">
            <text:p>6,214,473</text:p>
          </table:table-cell>
          <table:table-cell office:value-type="float" office:value="9908541.9300000016" table:style-name="ce30">
            <text:p>9,908,542</text:p>
          </table:table-cell>
          <table:table-cell office:value-type="percentage" office:value="1.5944299589039974" table:style-name="ce31">
            <text:p>159.4%</text:p>
          </table:table-cell>
          <table:table-cell office:value-type="float" office:value="9155163.3000000007" table:style-name="ce30">
            <text:p>9,155,1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-Departamento de Interior, Función Pública y Justicia</text:p>
          </table:table-cell>
          <table:table-cell office:value-type="float" office:value="29099350" table:style-name="ce27">
            <text:p>29,099,350</text:p>
          </table:table-cell>
          <table:table-cell office:value-type="float" office:value="29799451.91" table:style-name="ce27">
            <text:p>29,799,452</text:p>
          </table:table-cell>
          <table:table-cell office:value-type="float" office:value="33954369.390000008" table:style-name="ce27">
            <text:p>33,954,369</text:p>
          </table:table-cell>
          <table:table-cell office:value-type="percentage" office:value="1.1394293254972825" table:style-name="ce28">
            <text:p>113.9%</text:p>
          </table:table-cell>
          <table:table-cell office:value-type="float" office:value="33167895.129999995" table:style-name="ce27">
            <text:p>33,167,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0000 G0000 3800 000000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50" table:style-name="ce5">
            <text:p>18,150</text:p>
          </table:table-cell>
          <table:table-cell office:value-type="string" table:style-name="ce18">
            <text:p>-</text:p>
          </table:table-cell>
          <table:table-cell office:value-type="float" office:value="18150" table:style-name="ce5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0000 G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00000-Dirección y servicios generales del departamento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150" table:style-name="ce36">
            <text:p>18,150</text:p>
          </table:table-cell>
          <table:table-cell office:value-type="string" table:style-name="ce37">
            <text:p>&gt;1000%</text:p>
          </table:table-cell>
          <table:table-cell office:value-type="float" office:value="18150" table:style-name="ce36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00-Dirección y servicios generales del departament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8150" table:style-name="ce33">
            <text:p>18,150</text:p>
          </table:table-cell>
          <table:table-cell office:value-type="string" table:style-name="ce34">
            <text:p>&gt;1000%</text:p>
          </table:table-cell>
          <table:table-cell office:value-type="float" office:value="18150" table:style-name="ce33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8150" table:style-name="ce30">
            <text:p>18,150</text:p>
          </table:table-cell>
          <table:table-cell office:value-type="string" table:style-name="ce31">
            <text:p>&gt;1000%</text:p>
          </table:table-cell>
          <table:table-cell office:value-type="float" office:value="18150" table:style-name="ce30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106486.27" table:style-name="ce5">
            <text:p>106,486</text:p>
          </table:table-cell>
          <table:table-cell office:value-type="string" table:style-name="ce18">
            <text:p>&gt;1000%</text:p>
          </table:table-cell>
          <table:table-cell office:value-type="float" office:value="57395.9" table:style-name="ce5">
            <text:p>57,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000 000002 <text:s/>Ingreso MICIU Programa INTEG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358" table:style-name="ce5">
            <text:p>576,358</text:p>
          </table:table-cell>
          <table:table-cell office:value-type="string" table:style-name="ce18">
            <text:p>-</text:p>
          </table:table-cell>
          <table:table-cell office:value-type="float" office:value="576358" table:style-name="ce5">
            <text:p>576,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000 000003 <text:s/>Ingreso MIVAU para Fundación BA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18">
            <text:p>-</text:p>
          </table:table-cell>
          <table:table-cell office:value-type="float" office:value="300000" table:style-name="ce5">
            <text:p>3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309 000000 <text:s/>Ingreso de Fundación La Caixa para convocatoria becas equidad máster</text:p>
          </table:table-cell>
          <table:table-cell office:value-type="float" office:value="0" table:style-name="ce5">
            <text:p>0</text:p>
          </table:table-cell>
          <table:table-cell office:value-type="float" office:value="75000" table:style-name="ce5">
            <text:p>75,000</text:p>
          </table:table-cell>
          <table:table-cell office:value-type="float" office:value="75000" table:style-name="ce5">
            <text:p>75,000</text:p>
          </table:table-cell>
          <table:table-cell office:value-type="percentage" office:value="1" table:style-name="ce18">
            <text:p>100.0%</text:p>
          </table:table-cell>
          <table:table-cell office:value-type="float" office:value="75000" table:style-name="ce5">
            <text:p>7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44640" table:style-name="ce5">
            <text:p>144,640</text:p>
          </table:table-cell>
          <table:table-cell office:value-type="float" office:value="144640" table:style-name="ce5">
            <text:p>144,640</text:p>
          </table:table-cell>
          <table:table-cell office:value-type="float" office:value="63129.34" table:style-name="ce5">
            <text:p>63,129</text:p>
          </table:table-cell>
          <table:table-cell office:value-type="percentage" office:value="0.43645837942477872" table:style-name="ce18">
            <text:p>43.6%</text:p>
          </table:table-cell>
          <table:table-cell office:value-type="float" office:value="63129.34" table:style-name="ce5">
            <text:p>63,1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0001-Universidad</text:p>
          </table:table-cell>
          <table:table-cell office:value-type="float" office:value="147640" table:style-name="ce36">
            <text:p>147,640</text:p>
          </table:table-cell>
          <table:table-cell office:value-type="float" office:value="222640" table:style-name="ce36">
            <text:p>222,640</text:p>
          </table:table-cell>
          <table:table-cell office:value-type="float" office:value="1120973.6100000001" table:style-name="ce36">
            <text:p>1,120,974</text:p>
          </table:table-cell>
          <table:table-cell office:value-type="percentage" office:value="5.0349156036651097" table:style-name="ce37">
            <text:p>503.5%</text:p>
          </table:table-cell>
          <table:table-cell office:value-type="float" office:value="1071883.24" table:style-name="ce36">
            <text:p>1,071,88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10-Universidad</text:p>
          </table:table-cell>
          <table:table-cell office:value-type="float" office:value="147640" table:style-name="ce33">
            <text:p>147,640</text:p>
          </table:table-cell>
          <table:table-cell office:value-type="float" office:value="222640" table:style-name="ce33">
            <text:p>222,640</text:p>
          </table:table-cell>
          <table:table-cell office:value-type="float" office:value="1120973.6100000001" table:style-name="ce33">
            <text:p>1,120,974</text:p>
          </table:table-cell>
          <table:table-cell office:value-type="percentage" office:value="5.0349156036651097" table:style-name="ce34">
            <text:p>503.5%</text:p>
          </table:table-cell>
          <table:table-cell office:value-type="float" office:value="1071883.24" table:style-name="ce33">
            <text:p>1,071,8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1-Universidad</text:p>
          </table:table-cell>
          <table:table-cell office:value-type="float" office:value="147640" table:style-name="ce30">
            <text:p>147,640</text:p>
          </table:table-cell>
          <table:table-cell office:value-type="float" office:value="222640" table:style-name="ce30">
            <text:p>222,640</text:p>
          </table:table-cell>
          <table:table-cell office:value-type="float" office:value="1120973.6100000001" table:style-name="ce30">
            <text:p>1,120,974</text:p>
          </table:table-cell>
          <table:table-cell office:value-type="percentage" office:value="5.0349156036651097" table:style-name="ce31">
            <text:p>503.5%</text:p>
          </table:table-cell>
          <table:table-cell office:value-type="float" office:value="1071883.24" table:style-name="ce30">
            <text:p>1,071,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63243.75" table:style-name="ce5">
            <text:p>63,244</text:p>
          </table:table-cell>
          <table:table-cell office:value-type="percentage" office:value="0.63243749999999999" table:style-name="ce18">
            <text:p>63.2%</text:p>
          </table:table-cell>
          <table:table-cell office:value-type="float" office:value="39782.76" table:style-name="ce5">
            <text:p>39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2 <text:s/>MRR Investigo Reintegros de subve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40623.51" table:style-name="ce5">
            <text:p>40,624</text:p>
          </table:table-cell>
          <table:table-cell office:value-type="percentage" office:value="4.0623510000000005" table:style-name="ce18">
            <text:p>406.2%</text:p>
          </table:table-cell>
          <table:table-cell office:value-type="float" office:value="40623.51" table:style-name="ce5">
            <text:p>40,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270.64" table:style-name="ce5">
            <text:p>7,271</text:p>
          </table:table-cell>
          <table:table-cell office:value-type="string" table:style-name="ce18">
            <text:p>&gt;1000%</text:p>
          </table:table-cell>
          <table:table-cell office:value-type="float" office:value="7270.64" table:style-name="ce5">
            <text:p>7,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0 <text:s/>REACT Energías renovables: inversión para laboratorio y de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8588.9000000004" table:style-name="ce5">
            <text:p>6,448,589</text:p>
          </table:table-cell>
          <table:table-cell office:value-type="string" table:style-name="ce18">
            <text:p>-</text:p>
          </table:table-cell>
          <table:table-cell office:value-type="float" office:value="6448588.9000000004" table:style-name="ce5">
            <text:p>6,448,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0001-I+D+i</text:p>
          </table:table-cell>
          <table:table-cell office:value-type="float" office:value="110020" table:style-name="ce36">
            <text:p>110,020</text:p>
          </table:table-cell>
          <table:table-cell office:value-type="float" office:value="110020" table:style-name="ce36">
            <text:p>110,020</text:p>
          </table:table-cell>
          <table:table-cell office:value-type="float" office:value="6559726.8000000007" table:style-name="ce36">
            <text:p>6,559,727</text:p>
          </table:table-cell>
          <table:table-cell office:value-type="string" table:style-name="ce37">
            <text:p>&gt;1000%</text:p>
          </table:table-cell>
          <table:table-cell office:value-type="float" office:value="6536265.8100000005" table:style-name="ce36">
            <text:p>6,536,26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20-Ciencia, tecnología e innovación</text:p>
          </table:table-cell>
          <table:table-cell office:value-type="float" office:value="110020" table:style-name="ce33">
            <text:p>110,020</text:p>
          </table:table-cell>
          <table:table-cell office:value-type="float" office:value="110020" table:style-name="ce33">
            <text:p>110,020</text:p>
          </table:table-cell>
          <table:table-cell office:value-type="float" office:value="6559726.8000000007" table:style-name="ce33">
            <text:p>6,559,727</text:p>
          </table:table-cell>
          <table:table-cell office:value-type="string" table:style-name="ce34">
            <text:p>&gt;1000%</text:p>
          </table:table-cell>
          <table:table-cell office:value-type="float" office:value="6536265.8100000005" table:style-name="ce33">
            <text:p>6,536,2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2-Ciencia, tecnología e innovación</text:p>
          </table:table-cell>
          <table:table-cell office:value-type="float" office:value="110020" table:style-name="ce30">
            <text:p>110,020</text:p>
          </table:table-cell>
          <table:table-cell office:value-type="float" office:value="110020" table:style-name="ce30">
            <text:p>110,020</text:p>
          </table:table-cell>
          <table:table-cell office:value-type="float" office:value="6559726.8000000007" table:style-name="ce30">
            <text:p>6,559,727</text:p>
          </table:table-cell>
          <table:table-cell office:value-type="string" table:style-name="ce31">
            <text:p>&gt;1000%</text:p>
          </table:table-cell>
          <table:table-cell office:value-type="float" office:value="6536265.8100000005" table:style-name="ce30">
            <text:p>6,536,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7600 000000 <text:s/>Ayuntamiento de Pamplona proyecto RETECH gemelos digitales</text:p>
          </table:table-cell>
          <table:table-cell office:value-type="float" office:value="0" table:style-name="ce5">
            <text:p>0</text:p>
          </table:table-cell>
          <table:table-cell office:value-type="float" office:value="325000" table:style-name="ce5">
            <text:p>325,000</text:p>
          </table:table-cell>
          <table:table-cell office:value-type="float" office:value="325000" table:style-name="ce5">
            <text:p>325,000</text:p>
          </table:table-cell>
          <table:table-cell office:value-type="percentage" office:value="1" table:style-name="ce18">
            <text:p>100.0%</text:p>
          </table:table-cell>
          <table:table-cell office:value-type="float" office:value="325000" table:style-name="ce5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0-Actividades generales de telecomunicaciones y digitalización</text:p>
          </table:table-cell>
          <table:table-cell office:value-type="float" office:value="20" table:style-name="ce36">
            <text:p>20</text:p>
          </table:table-cell>
          <table:table-cell office:value-type="float" office:value="325020" table:style-name="ce36">
            <text:p>325,020</text:p>
          </table:table-cell>
          <table:table-cell office:value-type="float" office:value="325000" table:style-name="ce36">
            <text:p>325,000</text:p>
          </table:table-cell>
          <table:table-cell office:value-type="percentage" office:value="0.9999384653252108" table:style-name="ce37">
            <text:p>100.0%</text:p>
          </table:table-cell>
          <table:table-cell office:value-type="float" office:value="325000" table:style-name="ce36">
            <text:p>32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7000 000000 <text:s/>MRR C11. I3. SADig Modernización de las AAP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1-Avance digita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000 000002 <text:s/>MRR C11. I3. Evolución hacia una Cloud privada sostenibl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901 000000 <text:s/>REACT Plan de banda ancha de Navarra corporativa PO FEDER 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1267.88" table:style-name="ce5">
            <text:p>4,291,268</text:p>
          </table:table-cell>
          <table:table-cell office:value-type="string" table:style-name="ce18">
            <text:p>-</text:p>
          </table:table-cell>
          <table:table-cell office:value-type="float" office:value="4291267.88" table:style-name="ce5">
            <text:p>4,291,26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5-Telecomunicaciones, infraestructuras y ciberseguri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291267.88" table:style-name="ce36">
            <text:p>4,291,268</text:p>
          </table:table-cell>
          <table:table-cell office:value-type="string" table:style-name="ce37">
            <text:p>&gt;1000%</text:p>
          </table:table-cell>
          <table:table-cell office:value-type="float" office:value="4291267.88" table:style-name="ce36">
            <text:p>4,291,26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30-Telecomunicaciones y digitalización</text:p>
          </table:table-cell>
          <table:table-cell office:value-type="float" office:value="50" table:style-name="ce33">
            <text:p>50</text:p>
          </table:table-cell>
          <table:table-cell office:value-type="float" office:value="325050" table:style-name="ce33">
            <text:p>325,050</text:p>
          </table:table-cell>
          <table:table-cell office:value-type="float" office:value="4616267.88" table:style-name="ce33">
            <text:p>4,616,268</text:p>
          </table:table-cell>
          <table:table-cell office:value-type="string" table:style-name="ce34">
            <text:p>&gt;1000%</text:p>
          </table:table-cell>
          <table:table-cell office:value-type="float" office:value="4616267.88" table:style-name="ce33">
            <text:p>4,616,2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-Telecomunicaciones y digitalización</text:p>
          </table:table-cell>
          <table:table-cell office:value-type="float" office:value="50" table:style-name="ce30">
            <text:p>50</text:p>
          </table:table-cell>
          <table:table-cell office:value-type="float" office:value="325050" table:style-name="ce30">
            <text:p>325,050</text:p>
          </table:table-cell>
          <table:table-cell office:value-type="float" office:value="4616267.88" table:style-name="ce30">
            <text:p>4,616,268</text:p>
          </table:table-cell>
          <table:table-cell office:value-type="string" table:style-name="ce31">
            <text:p>&gt;1000%</text:p>
          </table:table-cell>
          <table:table-cell office:value-type="float" office:value="4616267.88" table:style-name="ce30">
            <text:p>4,616,2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-Departamento de Universidad, Innovación y Transformación Digital</text:p>
          </table:table-cell>
          <table:table-cell office:value-type="float" office:value="257720" table:style-name="ce27">
            <text:p>257,720</text:p>
          </table:table-cell>
          <table:table-cell office:value-type="float" office:value="657720" table:style-name="ce27">
            <text:p>657,720</text:p>
          </table:table-cell>
          <table:table-cell office:value-type="float" office:value="12315118.289999999" table:style-name="ce27">
            <text:p>12,315,118</text:p>
          </table:table-cell>
          <table:table-cell office:value-type="string" table:style-name="ce28">
            <text:p>&gt;1000%</text:p>
          </table:table-cell>
          <table:table-cell office:value-type="float" office:value="12242566.93" table:style-name="ce27">
            <text:p>12,242,5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eneral</text:p>
          </table:table-cell>
          <table:table-cell office:value-type="float" office:value="6355410182" table:style-name="ce27">
            <text:p>6,355,410,182</text:p>
          </table:table-cell>
          <table:table-cell office:value-type="float" office:value="6666867581.4099979" table:style-name="ce27">
            <text:p>6,666,867,581</text:p>
          </table:table-cell>
          <table:table-cell office:value-type="float" office:value="6081236497.2100077" table:style-name="ce27">
            <text:p>6,081,236,497</text:p>
          </table:table-cell>
          <table:table-cell office:value-type="percentage" office:value="0.9121579846833956" table:style-name="ce28">
            <text:p>91.2%</text:p>
          </table:table-cell>
          <table:table-cell office:value-type="float" office:value="6042786494.4137344" table:style-name="ce27">
            <text:p>6,042,786,494</text:p>
          </table:table-cell>
          <table:table-cell table:number-columns-repeated="16378"/>
        </table:table-row>
        <table:table-row table:number-rows-repeated="1047585" table:style-name="ro1">
          <table:table-cell table:number-columns-repeated="16384"/>
        </table:table-row>
      </table:table>
      <table:table table:name="'file://centsrv02/opendata/1-OPERACIONES/2019/9-SEP/6-Difusión%20mensual/PLANTILLA%20GASTOS.xls'#TABLAS" table:style-name="ta2">
        <table:table-source xlink:href="file://centsrv02/opendata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ARTIDAS" table:style-name="ta2">
        <table:table-source xlink:href="file://centsrv02/opendata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ROGRA" table:style-name="ta2">
        <table:table-source xlink:href="file://centsrv02/opendata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ORGAN" table:style-name="ta2">
        <table:table-source xlink:href="file://centsrv02/opendata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ECON" table:style-name="ta2">
        <table:table-source xlink:href="file://centsrv02/opendata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FUNCIO" table:style-name="ta2">
        <table:table-source xlink:href="file://centsrv02/opendata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_G" table:style-name="ta2">
        <table:table-source xlink:href="file://centsrv02/opendata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I" table:style-name="ta2">
        <table:table-source xlink:href="file://centsrv02/opendata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ORR" table:style-name="ta2">
        <table:table-source xlink:href="file://centsrv02/opendata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ERR" table:style-name="ta2">
        <table:table-source xlink:href="file://centsrv02/opendata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MOD" table:style-name="ta2">
        <table:table-source xlink:href="file://centsrv02/opendata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RET" table:style-name="ta2">
        <table:table-source xlink:href="file://centsrv02/opendata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ORR" table:style-name="ta2">
        <table:table-source xlink:href="file://centsrv02/opendata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ERR" table:style-name="ta2">
        <table:table-source xlink:href="file://centsrv02/opendata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RECAUD" table:style-name="ta2">
        <table:table-source xlink:href="file://centsrv02/opendata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centsrv02/opendata/1-OPERACIONES/2019/9-SEP/6-Difusión%20mensual/12-DIC%20prov/4-Elaboración%20fich%20Estado%20%20y%20envío/1-GeI.xls'#CUADRE_G" table:style-name="ta2">
        <table:table-source xlink:href="file://centsrv02/opendata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I" table:style-name="ta2">
        <table:table-source xlink:href="file://centsrv02/opendata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ENTES" table:style-name="ta2">
        <table:table-source xlink:href="file://centsrv02/opendata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centsrv02/opendata/1-OPERACIONES/2019/9-SEP/6-Difusión%20mensual/12-DIC%20prov/4-Elaboración%20fich%20Estado%20%20y%20envío/1-GeI.xls'#Tablas_GASTOS" table:style-name="ta2">
        <table:table-source xlink:href="file://centsrv02/opendata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s_INGRESOS" table:style-name="ta2">
        <table:table-source xlink:href="file://centsrv02/opendata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centsrv02/opendata/1-OPERACIONES/2019/9-SEP/6-Difusión%20mensual/12-DIC%20prov/4-Elaboración%20fich%20Estado%20%20y%20envío/1-GeI.xls'#Tabla_COBROS" table:style-name="ta2">
        <table:table-source xlink:href="file://centsrv02/opendata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XPLICACIONES" table:style-name="ta2">
        <table:table-source xlink:href="file://centsrv02/opendata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RANSF_ENTID" table:style-name="ta2">
        <table:table-source xlink:href="file://centsrv02/opendata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" table:style-name="ta2">
        <table:table-source xlink:href="file://centsrv02/opendata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" table:style-name="ta2">
        <table:table-source xlink:href="file://centsrv02/opendata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" table:style-name="ta2">
        <table:table-source xlink:href="file://centsrv02/opendata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" table:style-name="ta2">
        <table:table-source xlink:href="file://centsrv02/opendata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" table:style-name="ta2">
        <table:table-source xlink:href="file://centsrv02/opendata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" table:style-name="ta2">
        <table:table-source xlink:href="file://centsrv02/opendata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" table:style-name="ta2">
        <table:table-source xlink:href="file://centsrv02/opendata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" table:style-name="ta2">
        <table:table-source xlink:href="file://centsrv02/opendata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" table:style-name="ta2">
        <table:table-source xlink:href="file://centsrv02/opendata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" table:style-name="ta2">
        <table:table-source xlink:href="file://centsrv02/opendata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a" table:style-name="ta2">
        <table:table-source xlink:href="file://centsrv02/opendata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a" table:style-name="ta2">
        <table:table-source xlink:href="file://centsrv02/opendata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a" table:style-name="ta2">
        <table:table-source xlink:href="file://centsrv02/opendata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a" table:style-name="ta2">
        <table:table-source xlink:href="file://centsrv02/opendata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a" table:style-name="ta2">
        <table:table-source xlink:href="file://centsrv02/opendata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a" table:style-name="ta2">
        <table:table-source xlink:href="file://centsrv02/opendata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a" table:style-name="ta2">
        <table:table-source xlink:href="file://centsrv02/opendata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a" table:style-name="ta2">
        <table:table-source xlink:href="file://centsrv02/opendata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a" table:style-name="ta2">
        <table:table-source xlink:href="file://centsrv02/opendata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a" table:style-name="ta2">
        <table:table-source xlink:href="file://centsrv02/opendata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m" table:style-name="ta2">
        <table:table-source xlink:href="file://centsrv02/opendata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m" table:style-name="ta2">
        <table:table-source xlink:href="file://centsrv02/opendata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m" table:style-name="ta2">
        <table:table-source xlink:href="file://centsrv02/opendata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m" table:style-name="ta2">
        <table:table-source xlink:href="file://centsrv02/opendata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m" table:style-name="ta2">
        <table:table-source xlink:href="file://centsrv02/opendata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m" table:style-name="ta2">
        <table:table-source xlink:href="file://centsrv02/opendata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m" table:style-name="ta2">
        <table:table-source xlink:href="file://centsrv02/opendata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m" table:style-name="ta2">
        <table:table-source xlink:href="file://centsrv02/opendata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m" table:style-name="ta2">
        <table:table-source xlink:href="file://centsrv02/opendata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m" table:style-name="ta2">
        <table:table-source xlink:href="file://centsrv02/opendata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" table:style-name="ta2">
        <table:table-source xlink:href="file://centsrv02/opendata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" table:style-name="ta2">
        <table:table-source xlink:href="file://centsrv02/opendata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" table:style-name="ta2">
        <table:table-source xlink:href="file://centsrv02/opendata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" table:style-name="ta2">
        <table:table-source xlink:href="file://centsrv02/opendata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" table:style-name="ta2">
        <table:table-source xlink:href="file://centsrv02/opendata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" table:style-name="ta2">
        <table:table-source xlink:href="file://centsrv02/opendata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" table:style-name="ta2">
        <table:table-source xlink:href="file://centsrv02/opendata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" table:style-name="ta2">
        <table:table-source xlink:href="file://centsrv02/opendata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" table:style-name="ta2">
        <table:table-source xlink:href="file://centsrv02/opendata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" table:style-name="ta2">
        <table:table-source xlink:href="file://centsrv02/opendata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a" table:style-name="ta2">
        <table:table-source xlink:href="file://centsrv02/opendata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a" table:style-name="ta2">
        <table:table-source xlink:href="file://centsrv02/opendata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a" table:style-name="ta2">
        <table:table-source xlink:href="file://centsrv02/opendata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a" table:style-name="ta2">
        <table:table-source xlink:href="file://centsrv02/opendata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a" table:style-name="ta2">
        <table:table-source xlink:href="file://centsrv02/opendata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a" table:style-name="ta2">
        <table:table-source xlink:href="file://centsrv02/opendata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a" table:style-name="ta2">
        <table:table-source xlink:href="file://centsrv02/opendata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a" table:style-name="ta2">
        <table:table-source xlink:href="file://centsrv02/opendata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a" table:style-name="ta2">
        <table:table-source xlink:href="file://centsrv02/opendata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a" table:style-name="ta2">
        <table:table-source xlink:href="file://centsrv02/opendata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3" table:style-name="ta2">
        <table:table-source xlink:href="file://centsrv02/opendata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3" table:style-name="ta2">
        <table:table-source xlink:href="file://centsrv02/opendata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3" table:style-name="ta2">
        <table:table-source xlink:href="file://centsrv02/opendata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3" table:style-name="ta2">
        <table:table-source xlink:href="file://centsrv02/opendata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3" table:style-name="ta2">
        <table:table-source xlink:href="file://centsrv02/opendata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3" table:style-name="ta2">
        <table:table-source xlink:href="file://centsrv02/opendata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3" table:style-name="ta2">
        <table:table-source xlink:href="file://centsrv02/opendata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3" table:style-name="ta2">
        <table:table-source xlink:href="file://centsrv02/opendata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3" table:style-name="ta2">
        <table:table-source xlink:href="file://centsrv02/opendata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3" table:style-name="ta2">
        <table:table-source xlink:href="file://centsrv02/opendata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4" table:style-name="ta2">
        <table:table-source xlink:href="file://centsrv02/opendata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4" table:style-name="ta2">
        <table:table-source xlink:href="file://centsrv02/opendata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4" table:style-name="ta2">
        <table:table-source xlink:href="file://centsrv02/opendata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4" table:style-name="ta2">
        <table:table-source xlink:href="file://centsrv02/opendata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4" table:style-name="ta2">
        <table:table-source xlink:href="file://centsrv02/opendata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4" table:style-name="ta2">
        <table:table-source xlink:href="file://centsrv02/opendata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4" table:style-name="ta2">
        <table:table-source xlink:href="file://centsrv02/opendata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4" table:style-name="ta2">
        <table:table-source xlink:href="file://centsrv02/opendata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4" table:style-name="ta2">
        <table:table-source xlink:href="file://centsrv02/opendata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4" table:style-name="ta2">
        <table:table-source xlink:href="file://centsrv02/opendata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0" table:style-name="ta2">
        <table:table-source xlink:href="file://centsrv02/opendata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0" table:style-name="ta2">
        <table:table-source xlink:href="file://centsrv02/opendata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0" table:style-name="ta2">
        <table:table-source xlink:href="file://centsrv02/opendata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0" table:style-name="ta2">
        <table:table-source xlink:href="file://centsrv02/opendata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0" table:style-name="ta2">
        <table:table-source xlink:href="file://centsrv02/opendata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0" table:style-name="ta2">
        <table:table-source xlink:href="file://centsrv02/opendata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0" table:style-name="ta2">
        <table:table-source xlink:href="file://centsrv02/opendata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0" table:style-name="ta2">
        <table:table-source xlink:href="file://centsrv02/opendata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0" table:style-name="ta2">
        <table:table-source xlink:href="file://centsrv02/opendata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0" table:style-name="ta2">
        <table:table-source xlink:href="file://centsrv02/opendata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3" table:style-name="ta2">
        <table:table-source xlink:href="file://centsrv02/opendata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3" table:style-name="ta2">
        <table:table-source xlink:href="file://centsrv02/opendata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3" table:style-name="ta2">
        <table:table-source xlink:href="file://centsrv02/opendata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3" table:style-name="ta2">
        <table:table-source xlink:href="file://centsrv02/opendata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3" table:style-name="ta2">
        <table:table-source xlink:href="file://centsrv02/opendata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3" table:style-name="ta2">
        <table:table-source xlink:href="file://centsrv02/opendata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3" table:style-name="ta2">
        <table:table-source xlink:href="file://centsrv02/opendata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3" table:style-name="ta2">
        <table:table-source xlink:href="file://centsrv02/opendata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3" table:style-name="ta2">
        <table:table-source xlink:href="file://centsrv02/opendata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Ing" table:style-name="ta2">
        <table:table-source xlink:href="file://centsrv02/opendata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M" table:style-name="ta2">
        <table:table-source xlink:href="file://centsrv02/opendata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Dpto" table:style-name="ta2">
        <table:table-source xlink:href="file://centsrv02/opendata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Cap" table:style-name="ta2">
        <table:table-source xlink:href="file://centsrv02/opendata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Inv" table:style-name="ta2">
        <table:table-source xlink:href="file://centsrv02/opendata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ESTADO" table:style-name="ta2">
        <table:table-source xlink:href="file://centsrv02/opendata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RI_CAP3" table:style-name="ta2">
        <table:table-source xlink:href="file://centsrv02/opendata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M3_(a_eliminar)" table:style-name="ta2">
        <table:table-source xlink:href="file://centsrv02/opendata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8" table:base-cell-address="ECON.$A$1"/>
        <table:named-range table:name="FUNCIO" table:cell-range-address="'file://centsrv02/opendata/1-OPERACIONES/2019/9-SEP/6-Difusión%20mensual/PLANTILLA%20GASTOS.xls'#FUNCIO.$A$2:FUNCIO.$B$1857" table:base-cell-address="PROGRA.$A$1"/>
        <table:named-range table:name="OrdEconI" table:cell-range-address="'file://centsrv02/opendata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centsrv02/opendata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centsrv02/opendata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centsrv02/opendata/1-OPERACIONES/2019/9-SEP/6-Difusión%20mensual/12-DIC%20prov/4-Elaboración%20fich%20Estado%20%20y%20envío/1-GeI.xls'#Tabla_ENTES.$B$5:Tabla_ENTES.$G$17" table:base-cell-address="PROGRA.$A$1"/>
        <table:named-range table:name="TabPart" table:cell-range-address="'file://centsrv02/opendata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RGAN.A3:ORGAN.B22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000916</dc:creator>
    <meta:creation-date>2013-10-09T08:08:15Z</meta:creation-date>
    <dc:date>2025-05-23T08:14:56Z</dc:date>
    <meta:print-date>2020-02-18T13:52:27Z</meta:print-date>
  </office:meta>
</office:document-meta>
</file>