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8pt" style:use-optimal-row-height="true" fo:break-before="page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Memoria de Ejecución Publicidad Institucional del Gobierno de Navarra 2017</text:p>
          </table:table-cell>
          <table:covered-table-cell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Inversión publicitaria por departamentos</text:p>
          </table:table-cell>
          <table:covered-table-cell/>
          <table:table-cell table:number-columns-repeated="16382"/>
        </table:table-row>
        <table:table-row table:style-name="ro4">
          <table:table-cell table:style-name="ce3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Relaciones Ciudadanas e Institucionales (D.G. de Comunicación)</text:p>
          </table:table-cell>
          <table:table-cell office:value-type="float" office:value="901735.57" table:style-name="ce4">
            <text:p>901.735,5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sto Departamento Relaciones Ciudadanas e II</text:p>
          </table:table-cell>
          <table:table-cell office:value-type="float" office:value="90518.88" table:style-name="ce4">
            <text:p>90.518,8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alud</text:p>
          </table:table-cell>
          <table:table-cell office:value-type="float" office:value="174443.5" table:style-name="ce4">
            <text:p>174.443,5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ultura, Deporte y Juventud</text:p>
          </table:table-cell>
          <table:table-cell office:value-type="float" office:value="100592.77119999999" table:style-name="ce4">
            <text:p>100.592,7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sarrollo Económico</text:p>
          </table:table-cell>
          <table:table-cell office:value-type="float" office:value="46298.13" table:style-name="ce4">
            <text:p>46.298,13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erechos Sociales</text:p>
          </table:table-cell>
          <table:table-cell office:value-type="float" office:value="34155.279999999999" table:style-name="ce4">
            <text:p>34.155,2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ducación</text:p>
          </table:table-cell>
          <table:table-cell office:value-type="float" office:value="2913.68" table:style-name="ce4">
            <text:p>2.913,6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Hacienda y Política financiera</text:p>
          </table:table-cell>
          <table:table-cell office:value-type="float" office:value="360" table:style-name="ce4">
            <text:p>360,00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351017.8111999999" table:formula="msoxl:=SUM(B5:B12)" table:style-name="ce7">
            <text:p>1.351.017,81 €<text:s/>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4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9">
            <text:p>Principales campañas de publicidad</text:p>
          </table:table-cell>
          <table:covered-table-cell/>
          <table:table-cell table:number-columns-repeated="16382"/>
        </table:table-row>
        <table:table-row table:style-name="ro5">
          <table:table-cell table:style-name="ce8"/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Uso eficiente de recursos sanitarios</text:p>
          </table:table-cell>
          <table:table-cell office:value-type="float" office:value="84972.57" table:style-name="ce4">
            <text:p>84.972,5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ayores en Positivo</text:p>
          </table:table-cell>
          <table:table-cell office:value-type="float" office:value="82507.05" table:style-name="ce4">
            <text:p>82.507,0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ía de Navarra</text:p>
          </table:table-cell>
          <table:table-cell office:value-type="float" office:value="69969.06" table:style-name="ce4">
            <text:p>69.969,06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mpaña de la Renta</text:p>
          </table:table-cell>
          <table:table-cell office:value-type="float" office:value="69583.929999999993" table:style-name="ce4">
            <text:p>69.583,9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mpañas verano Cultura</text:p>
          </table:table-cell>
          <table:table-cell office:value-type="float" office:value="68394.429999999993" table:style-name="ce4">
            <text:p>68.394,4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habilitación de viviendas</text:p>
          </table:table-cell>
          <table:table-cell office:value-type="float" office:value="65090.22" table:style-name="ce4">
            <text:p>65.090,2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Valores en el deporte</text:p>
          </table:table-cell>
          <table:table-cell office:value-type="float" office:value="64978.37" table:style-name="ce4">
            <text:p>64.978,3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omoción buen uso teléfono 112</text:p>
          </table:table-cell>
          <table:table-cell office:value-type="float" office:value="56055.63" table:style-name="ce4">
            <text:p>56.055,6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evención Agresiones sexistas en fiestas</text:p>
          </table:table-cell>
          <table:table-cell office:value-type="float" office:value="55697.88" table:style-name="ce4">
            <text:p>55.697,88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lige la pública - Educacion</text:p>
          </table:table-cell>
          <table:table-cell office:value-type="float" office:value="54170.65" table:style-name="ce4">
            <text:p>54.170,6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guridad en usuarios/as bicicletas</text:p>
          </table:table-cell>
          <table:table-cell office:value-type="float" office:value="53336.99" table:style-name="ce4">
            <text:p>53.336,99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evención abuso del alcohol</text:p>
          </table:table-cell>
          <table:table-cell office:value-type="float" office:value="49059.57" table:style-name="ce4">
            <text:p>49.059,5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estigio social del Euskera</text:p>
          </table:table-cell>
          <table:table-cell office:value-type="float" office:value="47277.02" table:style-name="ce4">
            <text:p>47.277,0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omocion <text:s/>modelo D - Euskarabidea</text:p>
          </table:table-cell>
          <table:table-cell office:value-type="float" office:value="46666.63" table:style-name="ce4">
            <text:p>46.666,6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omento aprendizaje Euskera</text:p>
          </table:table-cell>
          <table:table-cell office:value-type="float" office:value="38109.42" table:style-name="ce4">
            <text:p>38.109,4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ía internacional del Euskera</text:p>
          </table:table-cell>
          <table:table-cell office:value-type="float" office:value="25162.28" table:style-name="ce4">
            <text:p>25.162,28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estival Punto de Vista</text:p>
          </table:table-cell>
          <table:table-cell office:value-type="float" office:value="24763.62" table:style-name="ce4">
            <text:p>24.763,6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mo responsable</text:p>
          </table:table-cell>
          <table:table-cell office:value-type="float" office:value="24171.29" table:style-name="ce4">
            <text:p>24.171,29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eporte y Mujer<text:s/></text:p>
          </table:table-cell>
          <table:table-cell office:value-type="float" office:value="21057.47" table:style-name="ce4">
            <text:p>21.057,4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ía Internacional violencia contra las mujeres</text:p>
          </table:table-cell>
          <table:table-cell office:value-type="float" office:value="19416.47" table:style-name="ce4">
            <text:p>19.416,4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andarte - Cultura</text:p>
          </table:table-cell>
          <table:table-cell office:value-type="float" office:value="18065.61" table:style-name="ce4">
            <text:p>18.065,61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Jornadas Patrimonio histórico</text:p>
          </table:table-cell>
          <table:table-cell office:value-type="float" office:value="16954.181199999999" table:style-name="ce4">
            <text:p>16.954,18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Jornadas informativas Empleo</text:p>
          </table:table-cell>
          <table:table-cell office:value-type="float" office:value="14995.3" table:style-name="ce4">
            <text:p>14.995,3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eria de artesanía</text:p>
          </table:table-cell>
          <table:table-cell office:value-type="float" office:value="13959.34" table:style-name="ce4">
            <text:p>13.959,34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Jornadas Paz y Convivencia (primavera)</text:p>
          </table:table-cell>
          <table:table-cell office:value-type="float" office:value="13714.57" table:style-name="ce4">
            <text:p>13.714,5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mana de los Derechos Humanos</text:p>
          </table:table-cell>
          <table:table-cell office:value-type="float" office:value="13375.24" table:style-name="ce4">
            <text:p>13.375,24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scuela de pacientes - Salud Publica</text:p>
          </table:table-cell>
          <table:table-cell office:value-type="float" office:value="13205.88" table:style-name="ce4">
            <text:p>13.205,88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evención cáncer de colon</text:p>
          </table:table-cell>
          <table:table-cell office:value-type="float" office:value="13087.94" table:style-name="ce4">
            <text:p>13.087,94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omoción reciclaje residuos órganicos</text:p>
          </table:table-cell>
          <table:table-cell office:value-type="float" office:value="12947.17" table:style-name="ce4">
            <text:p>12.947,1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Homenaje Reyes de Navarra</text:p>
          </table:table-cell>
          <table:table-cell office:value-type="float" office:value="12038.9" table:style-name="ce4">
            <text:p>12.038,9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Jornadas 25º aniversario asedio Sarajevo</text:p>
          </table:table-cell>
          <table:table-cell office:value-type="float" office:value="9699.84" table:style-name="ce4">
            <text:p>9.699,84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ía de la danza</text:p>
          </table:table-cell>
          <table:table-cell office:value-type="float" office:value="8385.06" table:style-name="ce4">
            <text:p>8.385,06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Jornadas corredor ferroviario</text:p>
          </table:table-cell>
          <table:table-cell office:value-type="float" office:value="8059.86" table:style-name="ce4">
            <text:p>8.059,86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emana de la música antigua de Estella</text:p>
          </table:table-cell>
          <table:table-cell office:value-type="float" office:value="7256.81" table:style-name="ce4">
            <text:p>7.256,81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196186.2512000003" table:formula="msoxl:=SUM(B17:B50)" table:style-name="ce7">
            <text:p>1.196.186,25 €<text:s/>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4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9">
            <text:p>Campañas menores de Publicidad y anuncios sueltos</text:p>
          </table:table-cell>
          <table:covered-table-cell/>
          <table:table-cell table:number-columns-repeated="16382"/>
        </table:table-row>
        <table:table-row table:style-name="ro4">
          <table:table-cell table:style-name="ce5"/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Campañas menores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Homenaje Campo concentración Gurs</text:p>
          </table:table-cell>
          <table:table-cell office:value-type="float" office:value="7893.77" table:style-name="ce4">
            <text:p>7.893,7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ibliotecas-Exposición "Gloria Fuertes"</text:p>
          </table:table-cell>
          <table:table-cell office:value-type="float" office:value="7259.32" table:style-name="ce4">
            <text:p>7.259,3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special Oinez</text:p>
          </table:table-cell>
          <table:table-cell office:value-type="float" office:value="6596.02" table:style-name="ce4">
            <text:p>6.596,0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nta Garantizada</text:p>
          </table:table-cell>
          <table:table-cell office:value-type="float" office:value="6134.7" table:style-name="ce4">
            <text:p>6.134,7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operación para el desarrollo</text:p>
          </table:table-cell>
          <table:table-cell office:value-type="float" office:value="6134.7" table:style-name="ce4">
            <text:p>6.134,7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mpaña de familias de acogida</text:p>
          </table:table-cell>
          <table:table-cell office:value-type="float" office:value="6134.7" table:style-name="ce4">
            <text:p>6.134,7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mpaña de empleo social</text:p>
          </table:table-cell>
          <table:table-cell office:value-type="float" office:value="6134.7" table:style-name="ce4">
            <text:p>6.134,7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mpaña de refugiados</text:p>
          </table:table-cell>
          <table:table-cell office:value-type="float" office:value="6134.7" table:style-name="ce4">
            <text:p>6.134,7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ecenazgo Cultural</text:p>
          </table:table-cell>
          <table:table-cell office:value-type="float" office:value="6128.65" table:style-name="ce4">
            <text:p>6.128,6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eporte y Mujer</text:p>
          </table:table-cell>
          <table:table-cell office:value-type="float" office:value="6128.65" table:style-name="ce4">
            <text:p>6.128,6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ía Internacional de museos</text:p>
          </table:table-cell>
          <table:table-cell office:value-type="float" office:value="6031.97" table:style-name="ce4">
            <text:p>6.031,97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lan banda ancha de Navarra</text:p>
          </table:table-cell>
          <table:table-cell office:value-type="float" office:value="5203.0200000000004" table:style-name="ce4">
            <text:p>5.203,0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ía de la Internacionalización</text:p>
          </table:table-cell>
          <table:table-cell office:value-type="float" office:value="4900.5" table:style-name="ce4">
            <text:p>4.900,5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scuela Mayores, Padres-Madres - Salud Pública</text:p>
          </table:table-cell>
          <table:table-cell office:value-type="float" office:value="4651.63" table:style-name="ce4">
            <text:p>4.651,6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Jornadas Víctimas</text:p>
          </table:table-cell>
          <table:table-cell office:value-type="float" office:value="2835.76" table:style-name="ce4">
            <text:p>2.835,76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xposición Siria</text:p>
          </table:table-cell>
          <table:table-cell office:value-type="float" office:value="2667.03" table:style-name="ce4">
            <text:p>2.667,0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ía de la Paz</text:p>
          </table:table-cell>
          <table:table-cell office:value-type="float" office:value="2376.34" table:style-name="ce4">
            <text:p>2.376,34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93346.159999999989" table:formula="msoxl:=SUM(B56:B72)" table:style-name="ce7">
            <text:p>93.346,16 €<text:s/>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0"/>
          <table:table-cell table:number-columns-repeated="16382"/>
        </table:table-row>
        <table:table-row table:style-name="ro5">
          <table:table-cell office:value-type="string" table:style-name="ce9">
            <text:p>Anuncios sueltos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Calendario Agresiones sexistas</text:p>
          </table:table-cell>
          <table:table-cell office:value-type="float" office:value="7260" table:style-name="ce4">
            <text:p>7.260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aluarte-La Veritá</text:p>
          </table:table-cell>
          <table:table-cell office:value-type="float" office:value="5643.34" table:style-name="ce4">
            <text:p>5.643,34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vista Víctimas Terrorismo</text:p>
          </table:table-cell>
          <table:table-cell office:value-type="float" office:value="3448.5" table:style-name="ce4">
            <text:p>3.448,5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uncio Cultur junio 2016</text:p>
          </table:table-cell>
          <table:table-cell office:value-type="float" office:value="3306.2" table:style-name="ce4">
            <text:p>3.306,2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uncio Ayudando empresas 2016</text:p>
          </table:table-cell>
          <table:table-cell office:value-type="float" office:value="3267" table:style-name="ce4">
            <text:p>3.267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aluarte-anuncio Jaroussky</text:p>
          </table:table-cell>
          <table:table-cell office:value-type="float" office:value="3125.43" table:style-name="ce4">
            <text:p>3.125,4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uncios Formación-Empleo</text:p>
          </table:table-cell>
          <table:table-cell office:value-type="float" office:value="2876.78" table:style-name="ce4">
            <text:p>2.876,78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lan Estratégico de Industria</text:p>
          </table:table-cell>
          <table:table-cell office:value-type="float" office:value="2783" table:style-name="ce4">
            <text:p>2.783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a nueva economía Navarra</text:p>
          </table:table-cell>
          <table:table-cell office:value-type="float" office:value="2783" table:style-name="ce4">
            <text:p>2.783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a Navarra del siglo XXI</text:p>
          </table:table-cell>
          <table:table-cell office:value-type="float" office:value="2504.6999999999998" table:style-name="ce4">
            <text:p>2.504,7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rte Joven y sociedad</text:p>
          </table:table-cell>
          <table:table-cell office:value-type="float" office:value="2376.34" table:style-name="ce4">
            <text:p>2.376,34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Hoy es arte-Yo la peor de todas</text:p>
          </table:table-cell>
          <table:table-cell office:value-type="float" office:value="2194.94" table:style-name="ce4">
            <text:p>2.194,94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Inserción CEIN - Anuario Navarra Capital</text:p>
          </table:table-cell>
          <table:table-cell office:value-type="float" office:value="2178" table:style-name="ce4">
            <text:p>2.178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omoción Fundación Baluarte</text:p>
          </table:table-cell>
          <table:table-cell office:value-type="float" office:value="2070.31" table:style-name="ce4">
            <text:p>2.070,31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uncio especial suplemento transporte</text:p>
          </table:table-cell>
          <table:table-cell office:value-type="float" office:value="1815" table:style-name="ce4">
            <text:p>1.815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aluarte-anuncio OSN</text:p>
          </table:table-cell>
          <table:table-cell office:value-type="float" office:value="1584.23" table:style-name="ce4">
            <text:p>1.584,23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uncio revista Reyes magos</text:p>
          </table:table-cell>
          <table:table-cell office:value-type="float" office:value="1500" table:style-name="ce4">
            <text:p>1.500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40 años Gara</text:p>
          </table:table-cell>
          <table:table-cell office:value-type="float" office:value="1482.25" table:style-name="ce4">
            <text:p>1.482,2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imbología Dictatorial</text:p>
          </table:table-cell>
          <table:table-cell office:value-type="float" office:value="1478.79" table:style-name="ce4">
            <text:p>1.478,79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eria Durango-libro</text:p>
          </table:table-cell>
          <table:table-cell office:value-type="float" office:value="1470.15" table:style-name="ce4">
            <text:p>1.470,1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aluarte-anuncio orquesta sinfónica</text:p>
          </table:table-cell>
          <table:table-cell office:value-type="float" office:value="1407.86" table:style-name="ce4">
            <text:p>1.407,86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uncio revista Olentzero</text:p>
          </table:table-cell>
          <table:table-cell office:value-type="float" office:value="1210" table:style-name="ce4">
            <text:p>1.210,0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poyo Turismo radios nacionales</text:p>
          </table:table-cell>
          <table:table-cell office:value-type="float" office:value="843.25" table:style-name="ce4">
            <text:p>843,2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áginas Blancas- guías teléfono</text:p>
          </table:table-cell>
          <table:table-cell office:value-type="float" office:value="837.32" table:style-name="ce4">
            <text:p>837,32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des sociales</text:p>
          </table:table-cell>
          <table:table-cell office:value-type="float" office:value="799.66" table:style-name="ce4">
            <text:p>799,66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uncio Renta 2016</text:p>
          </table:table-cell>
          <table:table-cell office:value-type="float" office:value="598.04999999999995" table:style-name="ce4">
            <text:p>598,05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ibliotecas-Calle mayor</text:p>
          </table:table-cell>
          <table:table-cell office:value-type="float" office:value="326.7" table:style-name="ce4">
            <text:p>326,70 €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a Faktoria-Yo la peor de todas</text:p>
          </table:table-cell>
          <table:table-cell office:value-type="float" office:value="314.60000000000002" table:style-name="ce4">
            <text:p>314,60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61485.4" table:formula="msoxl:=SUM(B76:B103)" table:style-name="ce7">
            <text:p>61.485,40 €<text:s/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4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9">
            <text:p>Gasto por canales</text:p>
          </table:table-cell>
          <table:covered-table-cell/>
          <table:table-cell table:number-columns-repeated="16382"/>
        </table:table-row>
        <table:table-row table:style-name="ro9">
          <table:table-cell table:number-columns-repeated="2" table:style-name="ce11"/>
          <table:table-cell table:number-columns-repeated="16382"/>
        </table:table-row>
        <table:table-row table:style-name="ro4">
          <table:table-cell office:value-type="string" table:style-name="ce3">
            <text:p>Diarios con edición para Navarra</text:p>
          </table:table-cell>
          <table:table-cell office:value-type="float" office:value="733475.63" table:style-name="ce4">
            <text:p>733.475,63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adios navarras</text:p>
          </table:table-cell>
          <table:table-cell office:value-type="float" office:value="246879.57" table:style-name="ce4">
            <text:p>246.879,5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elevisiones navarras</text:p>
          </table:table-cell>
          <table:table-cell office:value-type="float" office:value="113707.21" table:style-name="ce4">
            <text:p>113.707,2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ransporte urbano y comarcal</text:p>
          </table:table-cell>
          <table:table-cell office:value-type="float" office:value="107940.91" table:style-name="ce4">
            <text:p>107.940,9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s locales</text:p>
          </table:table-cell>
          <table:table-cell office:value-type="float" office:value="44419.33" table:style-name="ce4">
            <text:p>44.419,33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ros soportes</text:p>
          </table:table-cell>
          <table:table-cell office:value-type="float" office:value="33156.26" table:style-name="ce4">
            <text:p>33.156,2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edios digitales</text:p>
          </table:table-cell>
          <table:table-cell office:value-type="float" office:value="28519.39" table:style-name="ce4">
            <text:p>28.519,39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s sectoriales</text:p>
          </table:table-cell>
          <table:table-cell office:value-type="float" office:value="24598.9" table:style-name="ce4">
            <text:p>24.598,9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alas de cine</text:p>
          </table:table-cell>
          <table:table-cell office:value-type="float" office:value="18320.61" table:style-name="ce4">
            <text:p>18.320,61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351017.8099999998" table:formula="msoxl:=SUM(B108:B116)" table:style-name="ce12">
            <text:p>1.351.017,81 €<text:s/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Diarios <text:s/>con edición para Navarra</text:p>
          </table:table-cell>
          <table:covered-table-cell/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Diario de Navarra</text:p>
          </table:table-cell>
          <table:table-cell office:value-type="float" office:value="433421.30549999996" table:style-name="ce4">
            <text:p>433.421,3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iario de Noticias</text:p>
          </table:table-cell>
          <table:table-cell office:value-type="float" office:value="237720.88450000007" table:style-name="ce4">
            <text:p>237.720,8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ara</text:p>
          </table:table-cell>
          <table:table-cell office:value-type="float" office:value="29199.34" table:style-name="ce4">
            <text:p>29.199,34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Berria</text:p>
          </table:table-cell>
          <table:table-cell office:value-type="float" office:value="33134.1" table:style-name="ce4">
            <text:p>33.134,10 €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33475.63" table:formula="msoxl:=SUM(B121:B124)" table:style-name="ce7">
            <text:p>733.475,63 €<text:s/>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Radios <text:s/>Navarras</text:p>
          </table:table-cell>
          <table:covered-table-cell/>
          <table:table-cell table:number-columns-repeated="16382"/>
        </table:table-row>
        <table:table-row table:style-name="ro4">
          <table:table-cell table:style-name="ce3"/>
          <table:table-cell table:style-name="ce4"/>
          <table:table-cell table:number-columns-repeated="16382"/>
        </table:table-row>
        <table:table-row table:style-name="ro4">
          <table:table-cell office:value-type="string" table:style-name="ce3">
            <text:p>Cadena Ser</text:p>
          </table:table-cell>
          <table:table-cell office:value-type="float" office:value="90362.26" table:style-name="ce4">
            <text:p>90.362,26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Onda Cero</text:p>
          </table:table-cell>
          <table:table-cell office:value-type="float" office:value="57824.72" table:style-name="ce4">
            <text:p>57.824,72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ope<text:s/></text:p>
          </table:table-cell>
          <table:table-cell office:value-type="float" office:value="61394.22" table:style-name="ce4">
            <text:p>61.394,22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Euskalerria Irratia</text:p>
          </table:table-cell>
          <table:table-cell office:value-type="float" office:value="14955.86" table:style-name="ce4">
            <text:p>14.955,86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Xorroxin Irratia</text:p>
          </table:table-cell>
          <table:table-cell office:value-type="float" office:value="6575.15" table:style-name="ce4">
            <text:p>6.575,15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40 Principales</text:p>
          </table:table-cell>
          <table:table-cell office:value-type="float" office:value="3723.23" table:style-name="ce4">
            <text:p>3.723,23 €<text:s/></text:p>
          </table:table-cell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3">
            <text:p>Cadena 100</text:p>
          </table:table-cell>
          <table:table-cell office:value-type="float" office:value="6236.31" table:style-name="ce4">
            <text:p>6.236,31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Europa FM</text:p>
          </table:table-cell>
          <table:table-cell office:value-type="float" office:value="5807.82" table:style-name="ce4">
            <text:p>5.807,82 €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46879.57" table:formula="msoxl:=SUM(B129:B136)" table:style-name="ce12">
            <text:p>246.879,57 €<text:s/></text:p>
          </table:table-cell>
          <table:table-cell table:number-columns-repeated="16382" table:style-name="ce1"/>
        </table:table-row>
        <table:table-row table:style-name="ro10">
          <table:table-cell table:style-name="ce6"/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5">
            <text:p>Televisiones Navarras</text:p>
          </table:table-cell>
          <table:covered-table-cell/>
          <table:table-cell table:number-columns-repeated="16382" table:style-name="ce1"/>
        </table:table-row>
        <table:table-row table:style-name="ro5">
          <table:table-cell table:style-name="ce6"/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3">
            <text:p>Navarra <text:s/>TV</text:p>
          </table:table-cell>
          <table:table-cell office:value-type="float" office:value="96365.26" table:style-name="ce4">
            <text:p>96.365,26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Xaloa</text:p>
          </table:table-cell>
          <table:table-cell office:value-type="float" office:value="5920.68" table:style-name="ce4">
            <text:p>5.920,68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Hamaika</text:p>
          </table:table-cell>
          <table:table-cell office:value-type="float" office:value="4919.74" table:style-name="ce4">
            <text:p>4.919,74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Zona Media<text:s/></text:p>
          </table:table-cell>
          <table:table-cell office:value-type="float" office:value="3834.42" table:style-name="ce4">
            <text:p>3.834,42 €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30 TV</text:p>
          </table:table-cell>
          <table:table-cell office:value-type="float" office:value="1505.38" table:style-name="ce4">
            <text:p>1.505,3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eleRibera</text:p>
          </table:table-cell>
          <table:table-cell office:value-type="float" office:value="1161.73" table:style-name="ce4">
            <text:p>1.161,73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13707.21" table:formula="msoxl:=SUM(B141:B146)" table:style-name="ce7">
            <text:p>113.707,21 €<text:s/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Transporte urbano y comarcal</text:p>
          </table:table-cell>
          <table:covered-table-cell/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Marquesinas-Mupis</text:p>
          </table:table-cell>
          <table:table-cell office:value-type="float" office:value="100172.71" table:style-name="ce4">
            <text:p>100.172,7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otulación de autobuses</text:p>
          </table:table-cell>
          <table:table-cell office:value-type="float" office:value="7768.2" table:style-name="ce4">
            <text:p>7.768,20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07940.91" table:formula="msoxl:=SUM(B151:B152)" table:style-name="ce7">
            <text:p>107.940,91 €<text:s/></text:p>
          </table:table-cell>
          <table:table-cell table:number-columns-repeated="16382"/>
        </table:table-row>
        <table:table-row table:style-name="ro11">
          <table:table-cell table:style-name="ce3"/>
          <table:table-cell table:style-name="ce4"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5">
            <text:p>Revistas Locales</text:p>
          </table:table-cell>
          <table:covered-table-cell/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Plaza Nueva</text:p>
          </table:table-cell>
          <table:table-cell office:value-type="float" office:value="5591.08" table:style-name="ce4">
            <text:p>5.591,0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a voz de la Ribera</text:p>
          </table:table-cell>
          <table:table-cell office:value-type="float" office:value="5113.2299999999996" table:style-name="ce4">
            <text:p>5.113,23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uaixe</text:p>
          </table:table-cell>
          <table:table-cell office:value-type="float" office:value="4187.58" table:style-name="ce4">
            <text:p>4.187,5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Berriozar</text:p>
          </table:table-cell>
          <table:table-cell office:value-type="float" office:value="4040.25" table:style-name="ce4">
            <text:p>4.040,2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lle Mayor-Estella</text:p>
          </table:table-cell>
          <table:table-cell office:value-type="float" office:value="3987.92" table:style-name="ce4">
            <text:p>3.987,92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ntrento2-Tierra Estella</text:p>
          </table:table-cell>
          <table:table-cell office:value-type="float" office:value="3697.67" table:style-name="ce4">
            <text:p>3.697,6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tipi Ttapa</text:p>
          </table:table-cell>
          <table:table-cell office:value-type="float" office:value="3504.25" table:style-name="ce4">
            <text:p>3.504,2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ntrento2-Valdizarbe</text:p>
          </table:table-cell>
          <table:table-cell office:value-type="float" office:value="3193.95" table:style-name="ce4">
            <text:p>3.193,9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a voz de la Merindad-Tafalla</text:p>
          </table:table-cell>
          <table:table-cell office:value-type="float" office:value="2572.46" table:style-name="ce4">
            <text:p>2.572,4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udeocio</text:p>
          </table:table-cell>
          <table:table-cell office:value-type="float" office:value="2101.77" table:style-name="ce4">
            <text:p>2.101,7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l revés Zizur</text:p>
          </table:table-cell>
          <table:table-cell office:value-type="float" office:value="1502.05" table:style-name="ce4">
            <text:p>1.502,0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endixut</text:p>
          </table:table-cell>
          <table:table-cell office:value-type="float" office:value="1491.93" table:style-name="ce4">
            <text:p>1.491,93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ntorno Zona Media</text:p>
          </table:table-cell>
          <table:table-cell office:value-type="float" office:value="1061.17" table:style-name="ce4">
            <text:p>1.061,1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ntorno Valdizarbe</text:p>
          </table:table-cell>
          <table:table-cell office:value-type="float" office:value="1061.17" table:style-name="ce4">
            <text:p>1.061,1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l Revés Huarte</text:p>
          </table:table-cell>
          <table:table-cell office:value-type="float" office:value="880.88" table:style-name="ce4">
            <text:p>880,8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lde Zaharra</text:p>
          </table:table-cell>
          <table:table-cell office:value-type="float" office:value="308.55" table:style-name="ce4">
            <text:p>308,5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ulunpe</text:p>
          </table:table-cell>
          <table:table-cell office:value-type="float" office:value="123.42" table:style-name="ce4">
            <text:p>123,42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4419.329999999987" table:formula="msoxl:=SUM(B157:B173)" table:style-name="ce7">
            <text:p>44.419,33 €<text:s/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Otros soportes</text:p>
          </table:table-cell>
          <table:covered-table-cell/>
          <table:table-cell table:number-columns-repeated="16382"/>
        </table:table-row>
        <table:table-row table:style-name="ro4">
          <table:table-cell table:style-name="ce3"/>
          <table:table-cell table:style-name="ce4"/>
          <table:table-cell table:number-columns-repeated="16382"/>
        </table:table-row>
        <table:table-row table:style-name="ro4">
          <table:table-cell office:value-type="string" table:style-name="ce3">
            <text:p>Soportes publicidad exterior y otros</text:p>
          </table:table-cell>
          <table:table-cell office:value-type="float" office:value="21387.95" table:style-name="ce4">
            <text:p>21.387,9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Cultural</text:p>
          </table:table-cell>
          <table:table-cell office:value-type="float" office:value="4840" table:style-name="ce4">
            <text:p>4.84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des Sociales</text:p>
          </table:table-cell>
          <table:table-cell office:value-type="float" office:value="4024.31" table:style-name="ce4">
            <text:p>4.024,3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adio Euskadi-Euskadi Irratia</text:p>
          </table:table-cell>
          <table:table-cell office:value-type="float" office:value="2420" table:style-name="ce4">
            <text:p>2.42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roscineseuropa.com</text:p>
          </table:table-cell>
          <table:table-cell office:value-type="float" office:value="484" table:style-name="ce4">
            <text:p>484,00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33156.26" table:formula="msoxl:=SUM(B178:B182)" table:style-name="ce7">
            <text:p>33.156,26 €<text:s/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Medios digitales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style-name="ro4">
          <table:table-cell office:value-type="string" table:style-name="ce3">
            <text:p>diariodenavarra.es</text:p>
          </table:table-cell>
          <table:table-cell office:value-type="float" office:value="15831.64" table:style-name="ce4">
            <text:p>15.831,64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oticiasdenavarra.com</text:p>
          </table:table-cell>
          <table:table-cell office:value-type="float" office:value="12687.75" table:style-name="ce4">
            <text:p>12.687,75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8519.39" table:formula="msoxl:=SUM(B187:B188)" table:style-name="ce7">
            <text:p>28.519,39 €<text:s/></text:p>
          </table:table-cell>
          <table:table-cell table:number-columns-repeated="16382"/>
        </table:table-row>
        <table:table-row table:style-name="ro13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Revistas sectoriales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style-name="ro4">
          <table:table-cell office:value-type="string" table:style-name="ce3">
            <text:p>Revista Caimán</text:p>
          </table:table-cell>
          <table:table-cell office:value-type="float" office:value="7260" table:style-name="ce4">
            <text:p>7.26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Víctimas del Terrorismo</text:p>
          </table:table-cell>
          <table:table-cell office:value-type="float" office:value="3448.5" table:style-name="ce4">
            <text:p>3.448,5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arrun (Argia)</text:p>
          </table:table-cell>
          <table:table-cell office:value-type="float" office:value="2964.5" table:style-name="ce4">
            <text:p>2.964,5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Hoy es arte</text:p>
          </table:table-cell>
          <table:table-cell office:value-type="float" office:value="2194.94" table:style-name="ce4">
            <text:p>2.194,94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CEIN-Anuario Navarra Capital</text:p>
          </table:table-cell>
          <table:table-cell office:value-type="float" office:value="2178" table:style-name="ce4">
            <text:p>2.178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Reyes Magos</text:p>
          </table:table-cell>
          <table:table-cell office:value-type="float" office:value="1500" table:style-name="ce4">
            <text:p>1.50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Olentzero</text:p>
          </table:table-cell>
          <table:table-cell office:value-type="float" office:value="1210" table:style-name="ce4">
            <text:p>1.21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a Faktoria</text:p>
          </table:table-cell>
          <table:table-cell office:value-type="float" office:value="732.05" table:style-name="ce4">
            <text:p>732,0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rtezblai</text:p>
          </table:table-cell>
          <table:table-cell office:value-type="float" office:value="695.75" table:style-name="ce4">
            <text:p>695,7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eatron</text:p>
          </table:table-cell>
          <table:table-cell office:value-type="float" office:value="605" table:style-name="ce4">
            <text:p>605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ofilm</text:p>
          </table:table-cell>
          <table:table-cell office:value-type="float" office:value="605" table:style-name="ce4">
            <text:p>605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rtez</text:p>
          </table:table-cell>
          <table:table-cell office:value-type="float" office:value="485.21" table:style-name="ce4">
            <text:p>485,2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Mono</text:p>
          </table:table-cell>
          <table:table-cell office:value-type="float" office:value="417.45" table:style-name="ce4">
            <text:p>417,4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Teatros de Olite</text:p>
          </table:table-cell>
          <table:table-cell office:value-type="float" office:value="302.5" table:style-name="ce4">
            <text:p>302,50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4598.9" table:formula="msoxl:=SUM(B193:B206)" table:style-name="ce7">
            <text:p>24.598,90 €<text:s/></text:p>
          </table:table-cell>
          <table:table-cell table:number-columns-repeated="16382"/>
        </table:table-row>
        <table:table-row table:style-name="ro14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Salas de cine</text:p>
          </table:table-cell>
          <table:covered-table-cell/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Salas de cine</text:p>
          </table:table-cell>
          <table:table-cell office:value-type="float" office:value="18320.61" table:style-name="ce4">
            <text:p>18.320,61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8320.61" table:formula="msoxl:=SUM(B211)" table:style-name="ce7">
            <text:p>18.320,61 €<text:s/>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16">
            <text:p>Memoria de Ejecución Publicidad Turística del <text:s text:c="10"/>Gobierno de Navarra 2017</text:p>
          </table:table-cell>
          <table:covered-table-cell/>
          <table:table-cell table:number-columns-repeated="16382"/>
        </table:table-row>
        <table:table-row table:style-name="ro9">
          <table:table-cell table:number-columns-repeated="2" table:style-name="ce20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9">
            <text:p>Principales campañas de publicidad</text:p>
          </table:table-cell>
          <table:covered-table-cell/>
          <table:table-cell table:number-columns-repeated="16382"/>
        </table:table-row>
        <table:table-row table:style-name="ro9">
          <table:table-cell table:number-columns-repeated="2" table:style-name="ce20"/>
          <table:table-cell table:number-columns-repeated="16382"/>
        </table:table-row>
        <table:table-row table:style-name="ro4">
          <table:table-cell office:value-type="string" table:style-name="ce3">
            <text:p>Campaña General de promoción</text:p>
          </table:table-cell>
          <table:table-cell office:value-type="float" office:value="420389.1606" table:style-name="ce4">
            <text:p>420.389,1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mpaña turismo interno</text:p>
          </table:table-cell>
          <table:table-cell office:value-type="float" office:value="57002.413399999998" table:style-name="ce4">
            <text:p>57.002,4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mpaña mercado alemán</text:p>
          </table:table-cell>
          <table:table-cell office:value-type="float" office:value="95600" table:style-name="ce4">
            <text:p>95.60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tros mercados de interés</text:p>
          </table:table-cell>
          <table:table-cell office:value-type="float" office:value="39230.050000000003" table:style-name="ce4">
            <text:p>39.230,05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612221.62400000007" table:formula="msoxl:=SUM(B218:B221)" table:style-name="ce7">
            <text:p>612.221,62 €<text:s/></text:p>
          </table:table-cell>
          <table:table-cell table:number-columns-repeated="16382"/>
        </table:table-row>
        <table:table-row table:style-name="ro9">
          <table:table-cell table:style-name="ce21"/>
          <table:table-cell table:style-name="ce22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9">
            <text:p>Gasto por canales</text:p>
          </table:table-cell>
          <table:covered-table-cell/>
          <table:table-cell table:number-columns-repeated="16382"/>
        </table:table-row>
        <table:table-row table:style-name="ro9">
          <table:table-cell table:number-columns-repeated="2" table:style-name="ce20"/>
          <table:table-cell table:number-columns-repeated="16382"/>
        </table:table-row>
        <table:table-row table:style-name="ro4">
          <table:table-cell office:value-type="string" table:style-name="ce3">
            <text:p>Radio</text:p>
          </table:table-cell>
          <table:table-cell office:value-type="float" office:value="226100.05960000001" table:style-name="ce4">
            <text:p>226.100,0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rensa diaria</text:p>
          </table:table-cell>
          <table:table-cell office:value-type="float" office:value="180371.8444" table:style-name="ce4">
            <text:p>180.371,84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ternet-redes sociales</text:p>
          </table:table-cell>
          <table:table-cell office:value-type="float" office:value="108062.15" table:style-name="ce4">
            <text:p>108.062,1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edios digitales</text:p>
          </table:table-cell>
          <table:table-cell office:value-type="float" office:value="58457.52" table:style-name="ce4">
            <text:p>58.457,52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s</text:p>
          </table:table-cell>
          <table:table-cell office:value-type="float" office:value="39230.050000000003" table:style-name="ce4">
            <text:p>39.230,05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612221.62400000007" table:formula="msoxl:=SUM(B226:B230)" table:style-name="ce7">
            <text:p>612.221,62 €<text:s/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Radios</text:p>
          </table:table-cell>
          <table:covered-table-cell/>
          <table:table-cell table:number-columns-repeated="16382"/>
        </table:table-row>
        <table:table-row table:style-name="ro4">
          <table:table-cell table:style-name="ce3"/>
          <table:table-cell table:style-name="ce20"/>
          <table:table-cell table:number-columns-repeated="16382"/>
        </table:table-row>
        <table:table-row table:style-name="ro4">
          <table:table-cell office:value-type="string" table:style-name="ce3">
            <text:p>Ser Navarra</text:p>
          </table:table-cell>
          <table:table-cell office:value-type="float" office:value="23999.87" table:style-name="ce4">
            <text:p>23.999,8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nda Cero Navarra</text:p>
          </table:table-cell>
          <table:table-cell office:value-type="float" office:value="15004" table:style-name="ce4">
            <text:p>15.004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pe Navarra</text:p>
          </table:table-cell>
          <table:table-cell office:value-type="float" office:value="14999.813400000001" table:style-name="ce4">
            <text:p>14.999,8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uskalerria Irratia</text:p>
          </table:table-cell>
          <table:table-cell office:value-type="float" office:value="1999.9" table:style-name="ce4">
            <text:p>1.999,9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Xorroxin Irratia</text:p>
          </table:table-cell>
          <table:table-cell office:value-type="float" office:value="998.83" table:style-name="ce4">
            <text:p>998,83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er</text:p>
          </table:table-cell>
          <table:table-cell office:value-type="float" office:value="81786.864499999996" table:style-name="ce4">
            <text:p>81.786,8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pe</text:p>
          </table:table-cell>
          <table:table-cell office:value-type="float" office:value="30456.506700000002" table:style-name="ce4">
            <text:p>30.456,5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rance Bleu</text:p>
          </table:table-cell>
          <table:table-cell office:value-type="float" office:value="16923.060000000001" table:style-name="ce4">
            <text:p>16.923,0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Onda Cero</text:p>
          </table:table-cell>
          <table:table-cell office:value-type="float" office:value="15360.35" table:style-name="ce4">
            <text:p>15.360,3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AC1</text:p>
          </table:table-cell>
          <table:table-cell office:value-type="float" office:value="10213.9125" table:style-name="ce4">
            <text:p>10.213,91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adio Euskadi-Euskadi Irratia</text:p>
          </table:table-cell>
          <table:table-cell office:value-type="float" office:value="8200.8959999999988" table:style-name="ce4">
            <text:p>8.200,9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talunya Radio</text:p>
          </table:table-cell>
          <table:table-cell office:value-type="float" office:value="6156.0565000000006" table:style-name="ce4">
            <text:p>6.156,06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26100.05960000001" table:formula="msoxl:=SUM(B235:B246)" table:style-name="ce7">
            <text:p>226.100,06 €<text:s/>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Prensa diaria</text:p>
          </table:table-cell>
          <table:covered-table-cell/>
          <table:table-cell table:number-columns-repeated="16382"/>
        </table:table-row>
        <table:table-row table:style-name="ro4">
          <table:table-cell table:style-name="ce1"/>
          <table:table-cell table:style-name="ce3"/>
          <table:table-cell table:number-columns-repeated="16382"/>
        </table:table-row>
        <table:table-row table:style-name="ro4">
          <table:table-cell office:value-type="string" table:style-name="ce3">
            <text:p>El Mundo (nacional)</text:p>
          </table:table-cell>
          <table:table-cell office:value-type="float" office:value="28096.2" table:style-name="ce4">
            <text:p>28.096,2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País (nacional)</text:p>
          </table:table-cell>
          <table:table-cell office:value-type="float" office:value="27297.599999999999" table:style-name="ce4">
            <text:p>27.297,6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a Vanguardia (Cataluña)</text:p>
          </table:table-cell>
          <table:table-cell office:value-type="float" office:value="26136" table:style-name="ce4">
            <text:p>26.136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Correo (País Vasco)</text:p>
          </table:table-cell>
          <table:table-cell office:value-type="float" office:value="18112.248" table:style-name="ce4">
            <text:p>18.112,2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udouest-Le Mag</text:p>
          </table:table-cell>
          <table:table-cell office:value-type="float" office:value="17424" table:style-name="ce4">
            <text:p>17.424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rupo Noticias (País Vasco)</text:p>
          </table:table-cell>
          <table:table-cell office:value-type="float" office:value="14717.472" table:style-name="ce4">
            <text:p>14.717,47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iarioVasco (País Vasco)</text:p>
          </table:table-cell>
          <table:table-cell office:value-type="float" office:value="10990.333199999999" table:style-name="ce4">
            <text:p>10.990,33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periódico <text:s/>(Cataluña)</text:p>
          </table:table-cell>
          <table:table-cell office:value-type="float" office:value="8460.32" table:style-name="ce4">
            <text:p>8.460,32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Heraldo (Aragón)</text:p>
          </table:table-cell>
          <table:table-cell office:value-type="float" office:value="4710.2880000000005" table:style-name="ce4">
            <text:p>4.710,29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bc (Andalucía)</text:p>
          </table:table-cell>
          <table:table-cell office:value-type="float" office:value="4542.7635" table:style-name="ce4">
            <text:p>4.542,7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formación (Valencia)</text:p>
          </table:table-cell>
          <table:table-cell office:value-type="float" office:value="4125.9790000000003" table:style-name="ce4">
            <text:p>4.125,9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evante <text:s/>(Valencia)</text:p>
          </table:table-cell>
          <table:table-cell office:value-type="float" office:value="3753.9644999999996" table:style-name="ce4">
            <text:p>3.753,96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ur (Andalucía)</text:p>
          </table:table-cell>
          <table:table-cell office:value-type="float" office:value="3267" table:style-name="ce4">
            <text:p>3.267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orte de Castilla</text:p>
          </table:table-cell>
          <table:table-cell office:value-type="float" office:value="3155.9219999999996" table:style-name="ce4">
            <text:p>3.155,92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deal (Andalucía)</text:p>
          </table:table-cell>
          <table:table-cell office:value-type="float" office:value="3049.2" table:style-name="ce4">
            <text:p>3.049,2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iario La Rioja</text:p>
          </table:table-cell>
          <table:table-cell office:value-type="float" office:value="2532.5542" table:style-name="ce4">
            <text:p>2.532,55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80371.84440000003" table:formula="msoxl:=SUM(B251:B266)" table:style-name="ce7">
            <text:p>180.371,84 €<text:s/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Internet - Redes sociales</text:p>
          </table:table-cell>
          <table:covered-table-cell/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style-name="ce3">
            <text:p>Lufthansa AG</text:p>
          </table:table-cell>
          <table:table-cell office:value-type="float" office:value="95600" table:style-name="ce4">
            <text:p>95.60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oogle Display</text:p>
          </table:table-cell>
          <table:table-cell office:value-type="float" office:value="10769.05" table:style-name="ce4">
            <text:p>10.769,0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oble clic</text:p>
          </table:table-cell>
          <table:table-cell office:value-type="float" office:value="1693.1" table:style-name="ce4">
            <text:p>1.693,10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108062.15000000001" table:formula="msoxl:=SUM(B271:B273)" table:style-name="ce7">
            <text:p>108.062,15 €<text:s/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Medios digitales</text:p>
          </table:table-cell>
          <table:covered-table-cell/>
          <table:table-cell table:number-columns-repeated="16382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El País</text:p>
          </table:table-cell>
          <table:table-cell office:value-type="float" office:value="24393.599999999999" table:style-name="ce4">
            <text:p>24.393,6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Mundo</text:p>
          </table:table-cell>
          <table:table-cell office:value-type="float" office:value="11412.72" table:style-name="ce4">
            <text:p>11.412,72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udouest-Le Mag</text:p>
          </table:table-cell>
          <table:table-cell office:value-type="float" office:value="8167.5" table:style-name="ce4">
            <text:p>8.167,5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iario Vasco</text:p>
          </table:table-cell>
          <table:table-cell office:value-type="float" office:value="5445" table:style-name="ce4">
            <text:p>5.445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Corrreo</text:p>
          </table:table-cell>
          <table:table-cell office:value-type="float" office:value="5324" table:style-name="ce4">
            <text:p>5.324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a Vanguardia</text:p>
          </table:table-cell>
          <table:table-cell office:value-type="float" office:value="2758.8" table:style-name="ce4">
            <text:p>2.758,8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iario de la Rioja</text:p>
          </table:table-cell>
          <table:table-cell office:value-type="float" office:value="955.9" table:style-name="ce4">
            <text:p>955,90 €<text:s/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8457.520000000004" table:formula="msoxl:=SUM(B278:B284)" table:style-name="ce7">
            <text:p>58.457,52 €<text:s/>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3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Revistas</text:p>
          </table:table-cell>
          <table:covered-table-cell/>
          <table:table-cell table:number-columns-repeated="16382"/>
        </table:table-row>
        <table:table-row table:style-name="ro4">
          <table:table-cell table:style-name="ce23"/>
          <table:table-cell table:style-name="ce4"/>
          <table:table-cell table:number-columns-repeated="16382"/>
        </table:table-row>
        <table:table-row table:style-name="ro4">
          <table:table-cell office:value-type="string" table:style-name="ce3">
            <text:p>Conocer Navarra</text:p>
          </table:table-cell>
          <table:table-cell office:value-type="float" office:value="7260" table:style-name="ce4">
            <text:p>7.26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l Mundo de los Pirineos</text:p>
          </table:table-cell>
          <table:table-cell office:value-type="float" office:value="7260" table:style-name="ce4">
            <text:p>7.26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La Vanguardia</text:p>
          </table:table-cell>
          <table:table-cell office:value-type="float" office:value="7260" table:style-name="ce4">
            <text:p>7.26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Linda, MK-Comunicaciones rusas</text:p>
          </table:table-cell>
          <table:table-cell office:value-type="float" office:value="5072.32" table:style-name="ce4">
            <text:p>5.072,32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nuario Navarra Capital</text:p>
          </table:table-cell>
          <table:table-cell office:value-type="float" office:value="3025" table:style-name="ce4">
            <text:p>3.025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ANAPEH</text:p>
          </table:table-cell>
          <table:table-cell office:value-type="float" office:value="2139.2800000000002" table:style-name="ce4">
            <text:p>2.139,28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tsaslur Viajes y Actividades SL</text:p>
          </table:table-cell>
          <table:table-cell office:value-type="float" office:value="1754.5" table:style-name="ce4">
            <text:p>1.754,5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Birdwatch</text:p>
          </table:table-cell>
          <table:table-cell office:value-type="float" office:value="1627.2" table:style-name="ce4">
            <text:p>1.627,2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Asociación Hostelería Navarra</text:p>
          </table:table-cell>
          <table:table-cell office:value-type="float" office:value="1089" table:style-name="ce4">
            <text:p>1.089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eriódico del Estudiante</text:p>
          </table:table-cell>
          <table:table-cell office:value-type="float" office:value="840.95" table:style-name="ce4">
            <text:p>840,95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evista Sanfermines</text:p>
          </table:table-cell>
          <table:table-cell office:value-type="float" office:value="800" table:style-name="ce4">
            <text:p>800,0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ederación Asociaciones Y Org. Turísticas de Navarra</text:p>
          </table:table-cell>
          <table:table-cell office:value-type="float" office:value="701.8" table:style-name="ce4">
            <text:p>701,80 €<text:s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tipi-Ttapa Fundazioa</text:p>
          </table:table-cell>
          <table:table-cell office:value-type="float" office:value="400" table:style-name="ce4">
            <text:p>400,00 €<text:s/>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float" office:value="39230.049999999996" table:formula="msoxl:=SUM(B289:B301)" table:style-name="ce7">
            <text:p>39.230,05 €<text:s/></text:p>
          </table:table-cell>
          <table:table-cell table:number-columns-repeated="16382"/>
        </table:table-row>
        <table:table-row table:number-rows-repeated="1048274" table:style-name="ro9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>
      <style:text-properties style:font-name="Mangal" style:font-name-asian="Mangal" style:font-name-complex="Mang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036273</meta:initial-creator>
    <dc:creator>N054584</dc:creator>
    <meta:creation-date>2018-03-21T08:03:15Z</meta:creation-date>
    <dc:date>2018-03-23T12:25:26Z</dc:date>
    <meta:print-date>2018-03-21T13:10:58Z</meta:print-date>
  </office:meta>
</office:document-meta>
</file>