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81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6.35mm" fo:break-before="page" style:use-optimal-row-height="false"/>
    </style:style>
    <style:style style:name="ro9" style:family="table-row">
      <style:table-row-properties style:row-height="9.79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122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22">
      <style:table-cell-properties fo:padding="0.71mm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int-ranges="Hoja1.A1:Hoja1.B1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blicidad institucional 2015</text:p>
          </table:table-cell>
          <table:covered-table-cell table:style-name="ce21"/>
          <table:table-cell table:number-columns-repeated="1022"/>
        </table:table-row>
        <table:table-row table:style-name="ro2">
          <table:table-cell table:style-name="ce2"/>
          <table:table-cell table:style-name="ce2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TIPO DE CAMPAÑAS PUBLICITARIAS 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/>
          <table:table-cell table:style-name="ce5"/>
          <table:table-cell table:number-columns-repeated="1022"/>
        </table:table-row>
        <table:table-row table:style-name="ro4">
          <table:table-cell table:style-name="ce5" office:value-type="string" calcext:value-type="string">
            <text:p>Publicidad de avisos</text:p>
          </table:table-cell>
          <table:table-cell table:style-name="ce23" office:value-type="float" office:value="94186.71" calcext:value-type="float">
            <text:p>94.186,71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ublicidad institucional (campañas)</text:p>
          </table:table-cell>
          <table:table-cell table:style-name="ce23" office:value-type="float" office:value="629404.34" calcext:value-type="float">
            <text:p>629.404,3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ublicidad Marca turística de Navarra</text:p>
          </table:table-cell>
          <table:table-cell table:style-name="ce23" office:value-type="float" office:value="601988.42" calcext:value-type="float">
            <text:p>601.988,42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5:.B7])" office:value-type="float" office:value="1325579.47" calcext:value-type="float">
            <text:p>1.325.579,47 €</text:p>
          </table:table-cell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UBLICIDAD DE AVISOS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Anuncios en Diario de Navarra</text:p>
          </table:table-cell>
          <table:table-cell table:style-name="ce23" office:value-type="float" office:value="63576.07" calcext:value-type="float">
            <text:p>63.576,07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Anuncios en Diario de Noticias</text:p>
          </table:table-cell>
          <table:table-cell table:style-name="ce23" office:value-type="float" office:value="30610.64" calcext:value-type="float">
            <text:p>30.610,64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office:value-type="float" office:value="94186.71" calcext:value-type="float">
            <text:p>94.186,71 €</text:p>
          </table:table-cell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PUBLICIDAD INSTITUCIONAL 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Diseño, realización, creatividad y gestión</text:p>
          </table:table-cell>
          <table:table-cell table:style-name="ce23" office:value-type="float" office:value="62185.37" calcext:value-type="float">
            <text:p>62.185,37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spacios publicitarios</text:p>
          </table:table-cell>
          <table:table-cell table:style-name="ce23" office:value-type="float" office:value="567218.97" calcext:value-type="float">
            <text:p>567.218,97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office:value-type="float" office:value="629404.34" calcext:value-type="float">
            <text:p>629.404,34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2" table:number-rows-spanned="1">
            <text:p><text:s/>ESPACIOS PUBLICITARIOS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Prensa diari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number-columns-repeated="3"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Diario de Navarra</text:p>
          </table:table-cell>
          <table:table-cell table:style-name="ce23" office:value-type="float" office:value="131049.61" calcext:value-type="float">
            <text:p>131.049,61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Diario de Noticias</text:p>
          </table:table-cell>
          <table:table-cell table:style-name="ce23" office:value-type="float" office:value="71727.83" calcext:value-type="float">
            <text:p>71.727,83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iario Vasco (Guipúzcoa)</text:p>
          </table:table-cell>
          <table:table-cell table:style-name="ce23" office:value-type="float" office:value="9734.45" calcext:value-type="float">
            <text:p>9.734,45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Gara</text:p>
          </table:table-cell>
          <table:table-cell table:style-name="ce23" office:value-type="float" office:value="8793.68" calcext:value-type="float">
            <text:p>8.793,68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Berria</text:p>
          </table:table-cell>
          <table:table-cell table:style-name="ce23" office:value-type="float" office:value="6586.64" calcext:value-type="float">
            <text:p>6.586,6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l Mundo</text:p>
          </table:table-cell>
          <table:table-cell table:style-name="ce23" office:value-type="float" office:value="4840" calcext:value-type="float">
            <text:p>4.840,00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El Correo</text:p>
          </table:table-cell>
          <table:table-cell table:style-name="ce23" office:value-type="float" office:value="2793.83" calcext:value-type="float">
            <text:p>2.793,83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iario de La Rioja</text:p>
          </table:table-cell>
          <table:table-cell table:style-name="ce23" office:value-type="float" office:value="1758.37" calcext:value-type="float">
            <text:p>1.758,37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24" office:value-type="float" office:value="237284.41" calcext:value-type="float">
            <text:p>237.284,41 €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Radios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Cadena Ser</text:p>
          </table:table-cell>
          <table:table-cell table:style-name="ce23" office:value-type="float" office:value="47088" calcext:value-type="float">
            <text:p>47.088,00 €</text:p>
          </table:table-cell>
          <table:table-cell/>
          <table: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Onda Cero Navarra</text:p>
          </table:table-cell>
          <table:table-cell table:style-name="ce23" office:value-type="float" office:value="36187.18" calcext:value-type="float">
            <text:p>36.187,18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ope</text:p>
          </table:table-cell>
          <table:table-cell table:style-name="ce23" office:value-type="float" office:value="25232.95" calcext:value-type="float">
            <text:p>25.232,95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uskalerria Irratia</text:p>
          </table:table-cell>
          <table:table-cell table:style-name="ce23" office:value-type="float" office:value="1500" calcext:value-type="float">
            <text:p>1.5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Xorroxin Irratia</text:p>
          </table:table-cell>
          <table:table-cell table:style-name="ce23" office:value-type="float" office:value="1210" calcext:value-type="float">
            <text:p>1.21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ontratos de patrocinio:</text:p>
          </table:table-cell>
          <table:table-cell table:style-name="ce23" table:formula="of:=25000+7260+6655" office:value-type="float" office:value="38915" calcext:value-type="float">
            <text:p>38.915,00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38:.B43])" office:value-type="float" office:value="150133.13" calcext:value-type="float">
            <text:p>150.133,13 €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24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Internet <text:s/>y medios online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4">
          <table:table-cell table:style-name="ce5" office:value-type="string" calcext:value-type="string">
            <text:p>Diario de Navarra</text:p>
          </table:table-cell>
          <table:table-cell table:style-name="ce23" office:value-type="float" office:value="40654.9" calcext:value-type="float">
            <text:p>40.654,9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iario de Noticias </text:p>
          </table:table-cell>
          <table:table-cell table:style-name="ce23" office:value-type="float" office:value="23050.29" calcext:value-type="float">
            <text:p>23.050,29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Google y Facebook</text:p>
          </table:table-cell>
          <table:table-cell table:style-name="ce23" office:value-type="float" office:value="13700" calcext:value-type="float">
            <text:p>13.700,00 €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1"><text:a xlink:href="http://www.efe.com/" xlink:type="simple">www.efe.com</text:a></text:span></text:p>
          </table:table-cell>
          <table:table-cell table:style-name="ce23" office:value-type="float" office:value="7004.99" calcext:value-type="float">
            <text:p>7.004,99 €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1"><text:a xlink:href="http://www.ahorazonamedia.com/" xlink:type="simple">www.ahorazonamedia.com</text:a></text:span></text:p>
          </table:table-cell>
          <table:table-cell table:style-name="ce23" office:value-type="float" office:value="847" calcext:value-type="float">
            <text:p>847,00 €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24" table:formula="of:=SUM([.B48:.B52])" office:value-type="float" office:value="85257.18" calcext:value-type="float">
            <text:p>85.257,18 €</text:p>
          </table:table-cell>
          <table:table-cell table:number-columns-repeated="1022"/>
        </table:table-row>
        <table:table-row table:style-name="ro4">
          <table:table-cell table:style-name="ce12"/>
          <table:table-cell table:style-name="ce24"/>
          <table:table-cell table:number-columns-repeated="1022"/>
        </table:table-row>
        <table:table-row table:style-name="ro7">
          <table:table-cell table:style-name="ce8" office:value-type="string" calcext:value-type="string" table:number-columns-spanned="2" table:number-rows-spanned="1">
            <text:p>Televisión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4">
          <table:table-cell table:style-name="ce5" office:value-type="string" calcext:value-type="string">
            <text:p>Navarra TV</text:p>
          </table:table-cell>
          <table:table-cell table:style-name="ce23" office:value-type="float" office:value="35473.57" calcext:value-type="float">
            <text:p>35.473,57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afar Telebista</text:p>
          </table:table-cell>
          <table:table-cell table:style-name="ce23" office:value-type="float" office:value="2420" calcext:value-type="float">
            <text:p>2.42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Xaloa Telebista</text:p>
          </table:table-cell>
          <table:table-cell table:style-name="ce23" office:value-type="float" office:value="1500" calcext:value-type="float">
            <text:p>1.5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Zona Media TV</text:p>
          </table:table-cell>
          <table:table-cell table:style-name="ce23" office:value-type="float" office:value="359.37" calcext:value-type="float">
            <text:p>359,37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57:.B60])" office:value-type="float" office:value="39752.94" calcext:value-type="float">
            <text:p>39.752,94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Otros soportes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Revistas locales</text:p>
          </table:table-cell>
          <table:table-cell table:style-name="ce26" office:value-type="float" office:value="21956" calcext:value-type="float">
            <text:p>21.956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oportes exteriores</text:p>
          </table:table-cell>
          <table:table-cell table:style-name="ce26" office:value-type="float" office:value="13341" calcext:value-type="float">
            <text:p>13.341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alas de cine</text:p>
          </table:table-cell>
          <table:table-cell table:style-name="ce26" office:value-type="float" office:value="11979" calcext:value-type="float">
            <text:p>11.979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evistas tirada nacional</text:p>
          </table:table-cell>
          <table:table-cell table:style-name="ce26" office:value-type="float" office:value="4598" calcext:value-type="float">
            <text:p>4.598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Otras publicaciones</text:p>
          </table:table-cell>
          <table:table-cell table:style-name="ce26" office:value-type="float" office:value="2917.31" calcext:value-type="float">
            <text:p>2.917,31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65:.B69])" office:value-type="float" office:value="54791.31" calcext:value-type="float">
            <text:p>54.791,31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6"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2" table:number-rows-spanned="1">
            <text:p>Principales campañas de publicidad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Comercio minorista</text:p>
          </table:table-cell>
          <table:table-cell table:style-name="ce26" office:value-type="float" office:value="74079.93" calcext:value-type="float">
            <text:p>74.079,93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uñas radio</text:p>
          </table:table-cell>
          <table:table-cell table:style-name="ce26" office:value-type="float" office:value="53183.9" calcext:value-type="float">
            <text:p>53.183,90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Día de Navarra</text:p>
          </table:table-cell>
          <table:table-cell table:style-name="ce26" office:value-type="float" office:value="44291.08" calcext:value-type="float">
            <text:p>44.291,08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Renta</text:p>
          </table:table-cell>
          <table:table-cell table:style-name="ce26" office:value-type="float" office:value="44130.76" calcext:value-type="float">
            <text:p>44.130,76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ultur-Semana Música Antigua de Estella</text:p>
          </table:table-cell>
          <table:table-cell table:style-name="ce26" office:value-type="float" office:value="43379.62" calcext:value-type="float">
            <text:p>43.379,62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MECNA</text:p>
          </table:table-cell>
          <table:table-cell table:style-name="ce26" office:value-type="float" office:value="35152.69" calcext:value-type="float">
            <text:p>35.152,69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Violencia mujer</text:p>
          </table:table-cell>
          <table:table-cell table:style-name="ce26" office:value-type="float" office:value="32879.6" calcext:value-type="float">
            <text:p>32.879,60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Escolarización</text:p>
          </table:table-cell>
          <table:table-cell table:style-name="ce26" office:value-type="float" office:value="25773.6" calcext:value-type="float">
            <text:p>25.773,60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Festival de Olite</text:p>
          </table:table-cell>
          <table:table-cell table:style-name="ce26" office:value-type="float" office:value="23647.88" calcext:value-type="float">
            <text:p>23.647,88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Banner</text:p>
          </table:table-cell>
          <table:table-cell table:style-name="ce26" office:value-type="float" office:value="20000" calcext:value-type="float">
            <text:p>20.0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olon 2015</text:p>
          </table:table-cell>
          <table:table-cell table:style-name="ce26" office:value-type="float" office:value="19298.9" calcext:value-type="float">
            <text:p>19.298,90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Sello Políticas sociales</text:p>
          </table:table-cell>
          <table:table-cell table:style-name="ce26" office:value-type="float" office:value="16952.7" calcext:value-type="float">
            <text:p>16.952,7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ancelación de citas</text:p>
          </table:table-cell>
          <table:table-cell table:style-name="ce26" office:value-type="float" office:value="15648.98" calcext:value-type="float">
            <text:p>15.648,98 €</text:p>
          </table:table-cell>
          <table:table-cell table:number-columns-repeated="1022"/>
        </table:table-row>
        <table:table-row table:style-name="ro4">
          <table:table-cell table:style-name="ce13" office:value-type="string" calcext:value-type="string">
            <text:p>Consejo Sanitario</text:p>
          </table:table-cell>
          <table:table-cell table:style-name="ce26" office:value-type="float" office:value="10092.64" calcext:value-type="float">
            <text:p>10.092,64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2" table:number-rows-spanned="1">
            <text:p>PUBLICIDAD MARCA TURISMO NAVARRA 2015</text:p>
          </table:table-cell>
          <table:covered-table-cell table:style-name="ce14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Diseño, realización, creatividad y gestión </text:p>
          </table:table-cell>
          <table:table-cell table:style-name="ce23" office:value-type="float" office:value="89341.06" calcext:value-type="float">
            <text:p>89.341,06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spacios publicitarios</text:p>
          </table:table-cell>
          <table:table-cell table:style-name="ce23" office:value-type="float" office:value="512647.36" calcext:value-type="float">
            <text:p>512.647,36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91:.B92])" office:value-type="float" office:value="601988.42" calcext:value-type="float">
            <text:p>601.988,42 €</text:p>
          </table:table-cell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5">
          <table:table-cell table:style-name="ce7" office:value-type="string" calcext:value-type="string" table:number-columns-spanned="2" table:number-rows-spanned="1">
            <text:p>Espacios publicitarios</text:p>
          </table:table-cell>
          <table:covered-table-cell table:style-name="ce7"/>
          <table:table-cell table:number-columns-repeated="1022"/>
        </table:table-row>
        <table:table-row table:style-name="ro4">
          <table:table-cell table:style-name="ce5" table:number-columns-repeated="2"/>
          <table:table-cell table:style-name="ce30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2" table:number-rows-spanned="1">
            <text:p>Internet y medios online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elpais.com</text:p>
          </table:table-cell>
          <table:table-cell table:style-name="ce23" office:value-type="float" office:value="48400" calcext:value-type="float">
            <text:p>48.4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lmundo.es</text:p>
          </table:table-cell>
          <table:table-cell table:style-name="ce23" office:value-type="float" office:value="38799.86" calcext:value-type="float">
            <text:p>38.799,86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abc.es</text:p>
          </table:table-cell>
          <table:table-cell table:style-name="ce23" office:value-type="float" office:value="33817.08" calcext:value-type="float">
            <text:p>33.817,08 €</text:p>
          </table:table-cell>
          <table:table-cell table:style-name="ce31"/>
          <table:table-cell table:number-columns-repeated="1021"/>
        </table:table-row>
        <table:table-row table:style-name="ro4">
          <table:table-cell table:style-name="ce5" office:value-type="string" calcext:value-type="string">
            <text:p>Hola.com</text:p>
          </table:table-cell>
          <table:table-cell table:style-name="ce23" office:value-type="float" office:value="24417.8" calcext:value-type="float">
            <text:p>24.417,8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ational geographic</text:p>
          </table:table-cell>
          <table:table-cell table:style-name="ce23" office:value-type="float" office:value="13189" calcext:value-type="float">
            <text:p>13.189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lavanguardia.com</text:p>
          </table:table-cell>
          <table:table-cell table:style-name="ce23" office:value-type="float" office:value="12341.54" calcext:value-type="float">
            <text:p>12.341,5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iariovasco.com</text:p>
          </table:table-cell>
          <table:table-cell table:style-name="ce23" office:value-type="float" office:value="4974.32" calcext:value-type="float">
            <text:p>4.974,32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lcorreo.com</text:p>
          </table:table-cell>
          <table:table-cell table:style-name="ce23" office:value-type="float" office:value="4532.71" calcext:value-type="float">
            <text:p>4.532,71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oné Nast Traveler.es</text:p>
          </table:table-cell>
          <table:table-cell table:style-name="ce23" office:value-type="float" office:value="1070" calcext:value-type="float">
            <text:p>1.07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Medios digitales internacionales</text:p>
          </table:table-cell>
          <table:table-cell table:style-name="ce23" office:value-type="float" office:value="14211.99" calcext:value-type="float">
            <text:p>14.211,99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witter y Facebook</text:p>
          </table:table-cell>
          <table:table-cell table:style-name="ce23" office:value-type="float" office:value="7260" calcext:value-type="float">
            <text:p>7.260,00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99:.B109])" office:value-type="float" office:value="203014.3" calcext:value-type="float">
            <text:p>203.014,30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Prensa diari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La Vanguardia</text:p>
          </table:table-cell>
          <table:table-cell table:style-name="ce23" office:value-type="float" office:value="41139.31" calcext:value-type="float">
            <text:p>41.139,31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iario Vasco (Guipúzcoa)</text:p>
          </table:table-cell>
          <table:table-cell table:style-name="ce23" office:value-type="float" office:value="20467.1" calcext:value-type="float">
            <text:p>20.467,1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l Correo (Vizcaya y Álava)</text:p>
          </table:table-cell>
          <table:table-cell table:style-name="ce23" office:value-type="float" office:value="20025.44" calcext:value-type="float">
            <text:p>20.025,4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Gara</text:p>
          </table:table-cell>
          <table:table-cell table:style-name="ce23" office:value-type="float" office:value="10000" calcext:value-type="float">
            <text:p>10.0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eia</text:p>
          </table:table-cell>
          <table:table-cell table:style-name="ce23" office:value-type="float" office:value="10000" calcext:value-type="float">
            <text:p>10.0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Berria</text:p>
          </table:table-cell>
          <table:table-cell table:style-name="ce23" office:value-type="float" office:value="5000" calcext:value-type="float">
            <text:p>5.00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rensa internacional</text:p>
          </table:table-cell>
          <table:table-cell table:style-name="ce23" office:value-type="float" office:value="3000" calcext:value-type="float">
            <text:p>3.000,00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114:.B120])" office:value-type="float" office:value="109631.85" calcext:value-type="float">
            <text:p>109.631,85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Radios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15" office:value-type="string" calcext:value-type="string">
            <text:p>Promoción para toda España:</text:p>
          </table:table-cell>
          <table:table-cell table:style-name="ce5"/>
          <table:table-cell table:number-columns-repeated="1022"/>
        </table:table-row>
        <table:table-row table:style-name="ro4">
          <table:table-cell table:style-name="ce5" office:value-type="string" calcext:value-type="string">
            <text:p>Cadena SER</text:p>
          </table:table-cell>
          <table:table-cell table:style-name="ce23" office:value-type="float" office:value="40577.93" calcext:value-type="float">
            <text:p>40.577,93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Radio nacional de España</text:p>
          </table:table-cell>
          <table:table-cell table:style-name="ce23" office:value-type="float" office:value="7260" calcext:value-type="float">
            <text:p>7.260,0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usko Irratia (EITB)</text:p>
          </table:table-cell>
          <table:table-cell table:style-name="ce23" office:value-type="float" office:value="8269.14" calcext:value-type="float">
            <text:p>8.269,1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Onda Vasca</text:p>
          </table:table-cell>
          <table:table-cell table:style-name="ce23" office:value-type="float" office:value="5082" calcext:value-type="float">
            <text:p>5.082,00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4">
          <table:table-cell table:style-name="ce15" office:value-type="string" calcext:value-type="string">
            <text:p>Promoción del mercado interior navarro:</text:p>
          </table:table-cell>
          <table:table-cell table:style-name="ce5"/>
          <table:table-cell table:number-columns-repeated="1022"/>
        </table:table-row>
        <table:table-row table:style-name="ro4">
          <table:table-cell table:style-name="ce5" office:value-type="string" calcext:value-type="string">
            <text:p>Cadena SER</text:p>
          </table:table-cell>
          <table:table-cell table:style-name="ce23" office:value-type="float" office:value="17888.14" calcext:value-type="float">
            <text:p>17.888,14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ope</text:p>
          </table:table-cell>
          <table:table-cell table:style-name="ce23" office:value-type="float" office:value="15003.92" calcext:value-type="float">
            <text:p>15.003,92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Onda Cero Navarra</text:p>
          </table:table-cell>
          <table:table-cell table:style-name="ce23" office:value-type="float" office:value="14999.93" calcext:value-type="float">
            <text:p>14.999,93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126:.B134])" office:value-type="float" office:value="109081.06" calcext:value-type="float">
            <text:p>109.081,06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6">
          <table:table-cell table:style-name="ce8" office:value-type="string" calcext:value-type="string" table:number-columns-spanned="2" table:number-rows-spanned="1">
            <text:p>Revistas especializadas del sector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5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>
            <text:p>Revistas editadas en España</text:p>
          </table:table-cell>
          <table:table-cell table:style-name="ce23" office:value-type="float" office:value="24575.1" calcext:value-type="float">
            <text:p>24.575,10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ublicaciones del resto de España</text:p>
          </table:table-cell>
          <table:table-cell table:style-name="ce23" office:value-type="float" office:value="20576.05" calcext:value-type="float">
            <text:p>20.576,05 €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ublicaciones editadas en países extranjeros</text:p>
          </table:table-cell>
          <table:table-cell table:style-name="ce23" office:value-type="float" office:value="45769" calcext:value-type="float">
            <text:p>45.769,00 €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4" table:formula="of:=SUM([.B139:.B141])" office:value-type="float" office:value="90920.15" calcext:value-type="float">
            <text:p>90.920,15 €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2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 table:style-name="ce16" office:value-type="string" calcext:value-type="string" table:number-columns-spanned="2" table:number-rows-spanned="1">
            <text:p>Evolución de la inversión publicitaria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17" office:value-type="string" calcext:value-type="string">
            <text:p>Año</text:p>
          </table:table-cell>
          <table:table-cell table:style-name="ce28" office:value-type="string" calcext:value-type="string">
            <text:p>Total invertido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 calcext:value-type="float">
            <text:p>1997</text:p>
          </table:table-cell>
          <table:table-cell table:style-name="ce29" office:value-type="float" office:value="1247736" calcext:value-type="float">
            <text:p>1.247.736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 calcext:value-type="float">
            <text:p>1998</text:p>
          </table:table-cell>
          <table:table-cell table:style-name="ce29" office:value-type="float" office:value="2005857" calcext:value-type="float">
            <text:p>2.005.857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 calcext:value-type="float">
            <text:p>1999</text:p>
          </table:table-cell>
          <table:table-cell table:style-name="ce29" office:value-type="float" office:value="2045490" calcext:value-type="float">
            <text:p>2.045.490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 calcext:value-type="float">
            <text:p>2000</text:p>
          </table:table-cell>
          <table:table-cell table:style-name="ce29" office:value-type="float" office:value="1561782" calcext:value-type="float">
            <text:p>1.561.782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 calcext:value-type="float">
            <text:p>2001</text:p>
          </table:table-cell>
          <table:table-cell table:style-name="ce29" office:value-type="float" office:value="2026572" calcext:value-type="float">
            <text:p>2.026.572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 calcext:value-type="float">
            <text:p>2002</text:p>
          </table:table-cell>
          <table:table-cell table:style-name="ce29" office:value-type="float" office:value="2044230" calcext:value-type="float">
            <text:p>2.044.230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 calcext:value-type="float">
            <text:p>2003</text:p>
          </table:table-cell>
          <table:table-cell table:style-name="ce29" office:value-type="float" office:value="2735576" calcext:value-type="float">
            <text:p>2.735.576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 calcext:value-type="float">
            <text:p>2004</text:p>
          </table:table-cell>
          <table:table-cell table:style-name="ce29" office:value-type="float" office:value="2827623" calcext:value-type="float">
            <text:p>2.827.623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 calcext:value-type="float">
            <text:p>2005</text:p>
          </table:table-cell>
          <table:table-cell table:style-name="ce29" office:value-type="float" office:value="3619339" calcext:value-type="float">
            <text:p>3.619.339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 calcext:value-type="float">
            <text:p>2006</text:p>
          </table:table-cell>
          <table:table-cell table:style-name="ce29" office:value-type="float" office:value="5482001" calcext:value-type="float">
            <text:p>5.482.001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 calcext:value-type="float">
            <text:p>2007</text:p>
          </table:table-cell>
          <table:table-cell table:style-name="ce29" office:value-type="float" office:value="6311532" calcext:value-type="float">
            <text:p>6.311.532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8" calcext:value-type="float">
            <text:p>2008</text:p>
          </table:table-cell>
          <table:table-cell table:style-name="ce29" office:value-type="float" office:value="6876104" calcext:value-type="float">
            <text:p>6.876.104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09" calcext:value-type="float">
            <text:p>2009</text:p>
          </table:table-cell>
          <table:table-cell table:style-name="ce29" office:value-type="float" office:value="5378129" calcext:value-type="float">
            <text:p>5.378.129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10" calcext:value-type="float">
            <text:p>2010</text:p>
          </table:table-cell>
          <table:table-cell table:style-name="ce29" office:value-type="float" office:value="2821106" calcext:value-type="float">
            <text:p>2.821.106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11" calcext:value-type="float">
            <text:p>2011</text:p>
          </table:table-cell>
          <table:table-cell table:style-name="ce29" office:value-type="float" office:value="2350919.1" calcext:value-type="float">
            <text:p>2.350.919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12" calcext:value-type="float">
            <text:p>2012</text:p>
          </table:table-cell>
          <table:table-cell table:style-name="ce29" office:value-type="float" office:value="1414383" calcext:value-type="float">
            <text:p>1.414.383 € </text:p>
          </table:table-cell>
          <table:table-cell table:number-columns-repeated="1022"/>
        </table:table-row>
        <table:table-row table:style-name="ro4">
          <table:table-cell table:style-name="ce18" office:value-type="float" office:value="2013" calcext:value-type="float">
            <text:p>2013</text:p>
          </table:table-cell>
          <table:table-cell table:style-name="ce29" office:value-type="float" office:value="1229083.3335" calcext:value-type="float">
            <text:p>1.229.083 € </text:p>
          </table:table-cell>
          <table:table-cell table:number-columns-repeated="1022"/>
        </table:table-row>
        <table:table-row table:style-name="ro4">
          <table:table-cell table:style-name="ce19" office:value-type="float" office:value="2014" calcext:value-type="float">
            <text:p>2014</text:p>
          </table:table-cell>
          <table:table-cell table:style-name="ce29" office:value-type="float" office:value="1400056.6602" calcext:value-type="float">
            <text:p>1.400.057 € </text:p>
          </table:table-cell>
          <table:table-cell table:number-columns-repeated="1022"/>
        </table:table-row>
        <table:table-row table:style-name="ro4">
          <table:table-cell table:style-name="ce19" office:value-type="float" office:value="2015" calcext:value-type="float">
            <text:p>2015</text:p>
          </table:table-cell>
          <table:table-cell table:style-name="ce29" office:value-type="float" office:value="1325579.47" calcext:value-type="float">
            <text:p>1.325.579 € </text:p>
          </table:table-cell>
          <table:table-cell table:number-columns-repeated="1022"/>
        </table:table-row>
        <table:table-row table:style-name="ro4">
          <table:table-cell table:style-name="ce20" table:number-columns-repeated="2"/>
          <table:table-cell table:number-columns-repeated="1022"/>
        </table:table-row>
        <table:table-row table:style-name="ro4" table:number-rows-repeated="178">
          <table:table-cell table:style-name="ce5" table:number-columns-repeated="2"/>
          <table:table-cell table:number-columns-repeated="1022"/>
        </table:table-row>
        <table:table-row table:style-name="ro4" table:number-rows-repeated="10482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oja1.$A$1" table:cell-range-address="$Hoja1.$A$1:.$B$166" table:range-usable-as="print-range"/>
        </table:named-expressions>
      </table:table>
      <table:table table:name="Hoja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44717</meta:initial-creator>
    <meta:creation-date>2015-07-14T09:36:12</meta:creation-date>
    <dc:creator>x036273</dc:creator>
    <dc:date>2017-03-14T11:07:58</dc:date>
    <meta:print-date>2017-03-14T11:07:57</meta:print-date>
    <meta:document-statistic meta:table-count="3" meta:cell-count="244" meta:object-count="0"/>
    <meta:generator>LibreOffice/5.2.5.1$Windows_x86 LibreOffice_project/0312e1a284a7d50ca85a365c316c7abbf20a4d22</meta:generator>
  </office:meta>
</office:document-meta>
</file>