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ID_Registro</text:p>
          </table:table-cell>
          <table:table-cell office:value-type="string">
            <text:p>Nombre</text:p>
          </table:table-cell>
          <table:table-cell office:value-type="string">
            <text:p>NIF</text:p>
          </table:table-cell>
          <table:table-cell office:value-type="string">
            <text:p>ID_Tipo_R</text:p>
          </table:table-cell>
          <table:table-cell office:value-type="string">
            <text:p>Registro</text:p>
          </table:table-cell>
          <table:table-cell office:value-type="string">
            <text:p>Direccion</text:p>
          </table:table-cell>
          <table:table-cell office:value-type="string">
            <text:p>CP</text:p>
          </table:table-cell>
          <table:table-cell office:value-type="string">
            <text:p>Localidad</text:p>
          </table:table-cell>
          <table:table-cell office:value-type="string">
            <text:p>Comarca</text:p>
          </table:table-cell>
          <table:table-cell office:value-type="string">
            <text:p>Web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13</text:p>
          </table:table-cell>
          <table:table-cell office:value-type="string">
            <text:p>CLUB CICLOTURISMO SALESIANOS</text:p>
          </table:table-cell>
          <table:table-cell office:value-type="string">
            <text:p>Q4800005C</text:p>
          </table:table-cell>
          <table:table-cell office:value-type="string">
            <text:p>1</text:p>
          </table:table-cell>
          <table:table-cell office:value-type="string">
            <text:p>105</text:p>
          </table:table-cell>
          <table:table-cell office:value-type="string">
            <text:p>C/ ARALAR 7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135</text:p>
          </table:table-cell>
          <table:table-cell office:value-type="string">
            <text:p>CLUB DEPORTIVO ROCHAPEA</text:p>
          </table:table-cell>
          <table:table-cell office:value-type="string">
            <text:p>G31059595</text:p>
          </table:table-cell>
          <table:table-cell office:value-type="string">
            <text:p>5</text:p>
          </table:table-cell>
          <table:table-cell office:value-type="string">
            <text:p>1530</text:p>
          </table:table-cell>
          <table:table-cell office:value-type="string">
            <text:p>C/ LAS CENDEAS S/N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189</text:p>
          </table:table-cell>
          <table:table-cell office:value-type="string">
            <text:p>ASOCIACION DE CAZADORES DE AIBAR</text:p>
          </table:table-cell>
          <table:table-cell office:value-type="string">
            <text:p>G31277627</text:p>
          </table:table-cell>
          <table:table-cell office:value-type="string">
            <text:p>1</text:p>
          </table:table-cell>
          <table:table-cell office:value-type="string">
            <text:p>191</text:p>
          </table:table-cell>
          <table:table-cell office:value-type="string">
            <text:p>PLAZA DEL AYUNTAMIENTO</text:p>
          </table:table-cell>
          <table:table-cell office:value-type="string">
            <text:p>31460</text:p>
          </table:table-cell>
          <table:table-cell office:value-type="string">
            <text:p>AIBAR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190</text:p>
          </table:table-cell>
          <table:table-cell office:value-type="string">
            <text:p>CLUB AGRUPACION DEPORTIVA CABANILLAS</text:p>
          </table:table-cell>
          <table:table-cell office:value-type="string">
            <text:p>G31205651</text:p>
          </table:table-cell>
          <table:table-cell office:value-type="string">
            <text:p>1</text:p>
          </table:table-cell>
          <table:table-cell office:value-type="string">
            <text:p>462</text:p>
          </table:table-cell>
          <table:table-cell office:value-type="string">
            <text:p>C/SAN ISIDRO,Nº3</text:p>
          </table:table-cell>
          <table:table-cell office:value-type="string">
            <text:p>31511</text:p>
          </table:table-cell>
          <table:table-cell office:value-type="string">
            <text:p>CABANILL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195</text:p>
          </table:table-cell>
          <table:table-cell office:value-type="string">
            <text:p>CLUB AGRUPACION DEPORTIVA NOAIN</text:p>
          </table:table-cell>
          <table:table-cell office:value-type="string">
            <text:p>G31086739</text:p>
          </table:table-cell>
          <table:table-cell office:value-type="string">
            <text:p>1</text:p>
          </table:table-cell>
          <table:table-cell office:value-type="string">
            <text:p>559</text:p>
          </table:table-cell>
          <table:table-cell office:value-type="string">
            <text:p>C/ARCOS DE NOAIN, 5 Bajo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198</text:p>
          </table:table-cell>
          <table:table-cell office:value-type="string">
            <text:p>CLUB DEPORTIVO ERMITAGAÑAKO TXIRRINDULARI TALDEA /</text:p>
          </table:table-cell>
          <table:table-cell office:value-type="string">
            <text:p>G31183882</text:p>
          </table:table-cell>
          <table:table-cell office:value-type="string">
            <text:p>1</text:p>
          </table:table-cell>
          <table:table-cell office:value-type="string">
            <text:p>760</text:p>
          </table:table-cell>
          <table:table-cell office:value-type="string">
            <text:p>BARTOLOME CARRANZA, 16 BAJO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199</text:p>
          </table:table-cell>
          <table:table-cell office:value-type="string">
            <text:p>CLUB DEPORTIVO PEÑA MOTORISTA DOS RUEDAS</text:p>
          </table:table-cell>
          <table:table-cell office:value-type="string">
            <text:p>G31242530</text:p>
          </table:table-cell>
          <table:table-cell office:value-type="string">
            <text:p>1</text:p>
          </table:table-cell>
          <table:table-cell office:value-type="string">
            <text:p>510</text:p>
          </table:table-cell>
          <table:table-cell office:value-type="string">
            <text:p>C/ OLLOMENDI Nº 6</text:p>
          </table:table-cell>
          <table:table-cell office:value-type="string">
            <text:p>31193</text:p>
          </table:table-cell>
          <table:table-cell office:value-type="string">
            <text:p>OLLACARIZQUET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201</text:p>
          </table:table-cell>
          <table:table-cell office:value-type="string">
            <text:p>CLUB DEPORTIVO SOCIEDAD DE MONTAÑA ALAITZ</text:p>
          </table:table-cell>
          <table:table-cell office:value-type="string">
            <text:p>G31207012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TUBAL,19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203</text:p>
          </table:table-cell>
          <table:table-cell office:value-type="string">
            <text:p>CLUB DEPORTIVO GRUPO DE MONTAÑA Y BITT MUSKARIA</text:p>
          </table:table-cell>
          <table:table-cell office:value-type="string">
            <text:p>G31277874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C/ ALBERTO PELAIREA Nº10 BAJO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204</text:p>
          </table:table-cell>
          <table:table-cell office:value-type="string">
            <text:p>CLUB DEPORTIVO PEÑA CICLISTA ALAS</text:p>
          </table:table-cell>
          <table:table-cell office:value-type="string">
            <text:p>G31201320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C/ URBANIZACION MARTIKET, 23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206</text:p>
          </table:table-cell>
          <table:table-cell office:value-type="string">
            <text:p>CLUB DEPORTIVO CAZADORES SANTACARA STA.EUFEMIA</text:p>
          </table:table-cell>
          <table:table-cell office:value-type="string">
            <text:p>G31274863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C/SAN FCO.JAVIER I, Nº 21</text:p>
          </table:table-cell>
          <table:table-cell office:value-type="string">
            <text:p>31314</text:p>
          </table:table-cell>
          <table:table-cell office:value-type="string">
            <text:p>SANTACAR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214</text:p>
          </table:table-cell>
          <table:table-cell office:value-type="string">
            <text:p>CLUB DEPORTIVO BALONCESTO NOAIN PATRONATO DEPORTES</text:p>
          </table:table-cell>
          <table:table-cell office:value-type="string">
            <text:p>G31459548</text:p>
          </table:table-cell>
          <table:table-cell office:value-type="string">
            <text:p>1</text:p>
          </table:table-cell>
          <table:table-cell office:value-type="string">
            <text:p>645</text:p>
          </table:table-cell>
          <table:table-cell office:value-type="string">
            <text:p>C/ LA LOSTRA, 1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216</text:p>
          </table:table-cell>
          <table:table-cell office:value-type="string">
            <text:p>CLUB DEPORTIVO SDAD GURAZ-MENDI</text:p>
          </table:table-cell>
          <table:table-cell office:value-type="string">
            <text:p>G31143662</text:p>
          </table:table-cell>
          <table:table-cell office:value-type="string">
            <text:p>1</text:p>
          </table:table-cell>
          <table:table-cell office:value-type="string">
            <text:p>753</text:p>
          </table:table-cell>
          <table:table-cell office:value-type="string">
            <text:p>C/ ELGOYEN, 22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217</text:p>
          </table:table-cell>
          <table:table-cell office:value-type="string">
            <text:p>CLUB DEPORTIVO BETI-ONAK</text:p>
          </table:table-cell>
          <table:table-cell office:value-type="string">
            <text:p>G31142268</text:p>
          </table:table-cell>
          <table:table-cell office:value-type="string">
            <text:p>1</text:p>
          </table:table-cell>
          <table:table-cell office:value-type="string">
            <text:p>597</text:p>
          </table:table-cell>
          <table:table-cell office:value-type="string">
            <text:p>C/ MAYOR Nº 19 BAJO</text:p>
          </table:table-cell>
          <table:table-cell office:value-type="string">
            <text:p>31610</text:p>
          </table:table-cell>
          <table:table-cell office:value-type="string">
            <text:p>VILLA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218</text:p>
          </table:table-cell>
          <table:table-cell office:value-type="string">
            <text:p>CLUB DEPORTIVO NATACION BURLADA</text:p>
          </table:table-cell>
          <table:table-cell office:value-type="string">
            <text:p>G31204985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C/ SAN FRACISCO 17-1º-IZQ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221</text:p>
          </table:table-cell>
          <table:table-cell office:value-type="string">
            <text:p>CLUB DEPORTIVO DE FUTBOL BETI CASEDANO</text:p>
          </table:table-cell>
          <table:table-cell office:value-type="string">
            <text:p>G31796881</text:p>
          </table:table-cell>
          <table:table-cell office:value-type="string">
            <text:p>1</text:p>
          </table:table-cell>
          <table:table-cell office:value-type="string">
            <text:p>639</text:p>
          </table:table-cell>
          <table:table-cell office:value-type="string">
            <text:p>PLAZA DEL ORIENTE S/N</text:p>
          </table:table-cell>
          <table:table-cell office:value-type="string">
            <text:p>31490</text:p>
          </table:table-cell>
          <table:table-cell office:value-type="string">
            <text:p>CASED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225</text:p>
          </table:table-cell>
          <table:table-cell office:value-type="string">
            <text:p>CLUB DEPORTIVO AHIZTARI ELKARTEA MUXAR</text:p>
          </table:table-cell>
          <table:table-cell office:value-type="string">
            <text:p>G31211535</text:p>
          </table:table-cell>
          <table:table-cell office:value-type="string">
            <text:p>1</text:p>
          </table:table-cell>
          <table:table-cell office:value-type="string">
            <text:p>77</text:p>
          </table:table-cell>
          <table:table-cell office:value-type="string">
            <text:p>KALAMURTXEI, 2</text:p>
          </table:table-cell>
          <table:table-cell office:value-type="string">
            <text:p>31820</text:p>
          </table:table-cell>
          <table:table-cell office:value-type="string">
            <text:p>ETXARRI ARANATZ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227</text:p>
          </table:table-cell>
          <table:table-cell office:value-type="string">
            <text:p>C.D. GRUPO ESPELEOLOGIA DE ESTELLA/LIZARRAKO</text:p>
          </table:table-cell>
          <table:table-cell office:value-type="string">
            <text:p>G31209976</text:p>
          </table:table-cell>
          <table:table-cell office:value-type="string">
            <text:p>1</text:p>
          </table:table-cell>
          <table:table-cell office:value-type="string">
            <text:p>68</text:p>
          </table:table-cell>
          <table:table-cell office:value-type="string">
            <text:p>C/ NAVARRERIA,S/N-FRONTON LIZARRA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228</text:p>
          </table:table-cell>
          <table:table-cell office:value-type="string">
            <text:p>SOCIEDAD SAN HUMBERTO</text:p>
          </table:table-cell>
          <table:table-cell office:value-type="string">
            <text:p>G31360027</text:p>
          </table:table-cell>
          <table:table-cell office:value-type="string">
            <text:p>1</text:p>
          </table:table-cell>
          <table:table-cell office:value-type="string">
            <text:p>237</text:p>
          </table:table-cell>
          <table:table-cell office:value-type="string">
            <text:p/>
          </table:table-cell>
          <table:table-cell office:value-type="string">
            <text:p>31176</text:p>
          </table:table-cell>
          <table:table-cell office:value-type="string">
            <text:p>VILLANUEVA DE YERRI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232</text:p>
          </table:table-cell>
          <table:table-cell office:value-type="string">
            <text:p>CLUB DEPORTIVO OSABIDEA KAYAK</text:p>
          </table:table-cell>
          <table:table-cell office:value-type="string">
            <text:p>G31272016</text:p>
          </table:table-cell>
          <table:table-cell office:value-type="string">
            <text:p>1</text:p>
          </table:table-cell>
          <table:table-cell office:value-type="string">
            <text:p>167</text:p>
          </table:table-cell>
          <table:table-cell office:value-type="string">
            <text:p>C/MAYOR,37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234</text:p>
          </table:table-cell>
          <table:table-cell office:value-type="string">
            <text:p>CLUB DEPORTIVO PAZ DE ZIGANDA KIROL ELKARTEA</text:p>
          </table:table-cell>
          <table:table-cell office:value-type="string">
            <text:p>G31251291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C/ SAN ANTÓN Nº 3-1º-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236</text:p>
          </table:table-cell>
          <table:table-cell office:value-type="string">
            <text:p>CLUB DEPORTIVO MUSKARI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638</text:p>
          </table:table-cell>
          <table:table-cell office:value-type="string">
            <text:p>ERAS BAJAS S/N (POLIDEPORTIVO MUNICIPAL)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239</text:p>
          </table:table-cell>
          <table:table-cell office:value-type="string">
            <text:p>CLUB DEPORTIVO DE AJEDREZ SANCHO EL FUERTE</text:p>
          </table:table-cell>
          <table:table-cell office:value-type="string">
            <text:p>G31457369</text:p>
          </table:table-cell>
          <table:table-cell office:value-type="string">
            <text:p>1</text:p>
          </table:table-cell>
          <table:table-cell office:value-type="string">
            <text:p>633</text:p>
          </table:table-cell>
          <table:table-cell office:value-type="string">
            <text:p>C/ RIO ALZANIA, 31 - 5º B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241</text:p>
          </table:table-cell>
          <table:table-cell office:value-type="string">
            <text:p>CLUB DEPORTIVO BAZTAN</text:p>
          </table:table-cell>
          <table:table-cell office:value-type="string">
            <text:p>G31152945</text:p>
          </table:table-cell>
          <table:table-cell office:value-type="string">
            <text:p>1</text:p>
          </table:table-cell>
          <table:table-cell office:value-type="string">
            <text:p>628</text:p>
          </table:table-cell>
          <table:table-cell office:value-type="string">
            <text:p>JAIME URRUTIA, 10(APART.47)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244</text:p>
          </table:table-cell>
          <table:table-cell office:value-type="string">
            <text:p>CLUB DEPORTIVO AMIGOS DEL FUTBOL SA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624</text:p>
          </table:table-cell>
          <table:table-cell office:value-type="string">
            <text:p>C/SEÑORIO ERANSUS 17-3º-D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246</text:p>
          </table:table-cell>
          <table:table-cell office:value-type="string">
            <text:p>CLUB DEPORTIVO AURRERA</text:p>
          </table:table-cell>
          <table:table-cell office:value-type="string">
            <text:p>G31462831</text:p>
          </table:table-cell>
          <table:table-cell office:value-type="string">
            <text:p>1</text:p>
          </table:table-cell>
          <table:table-cell office:value-type="string">
            <text:p>622</text:p>
          </table:table-cell>
          <table:table-cell office:value-type="string">
            <text:p>SAN MARTIN S/N</text:p>
          </table:table-cell>
          <table:table-cell office:value-type="string">
            <text:p>31487</text:p>
          </table:table-cell>
          <table:table-cell office:value-type="string">
            <text:p>LIEDEN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247</text:p>
          </table:table-cell>
          <table:table-cell office:value-type="string">
            <text:p>CLUB DEPORTIVO SUBIZA CENDEA DE GALAR</text:p>
          </table:table-cell>
          <table:table-cell office:value-type="string">
            <text:p>G31666043</text:p>
          </table:table-cell>
          <table:table-cell office:value-type="string">
            <text:p>1</text:p>
          </table:table-cell>
          <table:table-cell office:value-type="string">
            <text:p>621</text:p>
          </table:table-cell>
          <table:table-cell office:value-type="string">
            <text:p>C/ MAYOR,13</text:p>
          </table:table-cell>
          <table:table-cell office:value-type="string">
            <text:p>31191</text:p>
          </table:table-cell>
          <table:table-cell office:value-type="string">
            <text:p>SUBIZ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248</text:p>
          </table:table-cell>
          <table:table-cell office:value-type="string">
            <text:p>CLUB DEPORTIVO ATLETICO VALTIERRANO</text:p>
          </table:table-cell>
          <table:table-cell office:value-type="string">
            <text:p>G31184823</text:p>
          </table:table-cell>
          <table:table-cell office:value-type="string">
            <text:p>1</text:p>
          </table:table-cell>
          <table:table-cell office:value-type="string">
            <text:p>620</text:p>
          </table:table-cell>
          <table:table-cell office:value-type="string">
            <text:p>VIRGEN NIEVA Nº1</text:p>
          </table:table-cell>
          <table:table-cell office:value-type="string">
            <text:p>31514</text:p>
          </table:table-cell>
          <table:table-cell office:value-type="string">
            <text:p>VALTIERRA</text:p>
          </table:table-cell>
          <table:table-cell office:value-type="string">
            <text:p>RIBERA BAJA</text:p>
          </table:table-cell>
          <table:table-cell office:value-type="string">
            <text:p>cavaltierrano.com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249</text:p>
          </table:table-cell>
          <table:table-cell office:value-type="string">
            <text:p>UNION DEPORTIVA MUTILVERA</text:p>
          </table:table-cell>
          <table:table-cell office:value-type="string">
            <text:p>G31457542</text:p>
          </table:table-cell>
          <table:table-cell office:value-type="string">
            <text:p>1</text:p>
          </table:table-cell>
          <table:table-cell office:value-type="string">
            <text:p>619</text:p>
          </table:table-cell>
          <table:table-cell office:value-type="string">
            <text:p>AVDA. DEL SOTO - POLIDEPORTIVO MUNICIPAL VALLE DE ARANGUREN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251</text:p>
          </table:table-cell>
          <table:table-cell office:value-type="string">
            <text:p>CLUB DEPORTIVO AMIGÓ</text:p>
          </table:table-cell>
          <table:table-cell office:value-type="string">
            <text:p>G31570161</text:p>
          </table:table-cell>
          <table:table-cell office:value-type="string">
            <text:p>1</text:p>
          </table:table-cell>
          <table:table-cell office:value-type="string">
            <text:p>617</text:p>
          </table:table-cell>
          <table:table-cell office:value-type="string">
            <text:p>CRTA.PAMPLONA-TAJONAR,KM. 2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254</text:p>
          </table:table-cell>
          <table:table-cell office:value-type="string">
            <text:p>CLUB DEPORTIVO GRUPO ESPELEOLOGIA OTXOLA</text:p>
          </table:table-cell>
          <table:table-cell office:value-type="string">
            <text:p>G31355605</text:p>
          </table:table-cell>
          <table:table-cell office:value-type="string">
            <text:p>1</text:p>
          </table:table-cell>
          <table:table-cell office:value-type="string">
            <text:p>255</text:p>
          </table:table-cell>
          <table:table-cell office:value-type="string">
            <text:p>GUELBENZU 36-BAJO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256</text:p>
          </table:table-cell>
          <table:table-cell office:value-type="string">
            <text:p>ASOCIACION DE CAZADORES DE ALLO LA REPALVA</text:p>
          </table:table-cell>
          <table:table-cell office:value-type="string">
            <text:p>G31229198</text:p>
          </table:table-cell>
          <table:table-cell office:value-type="string">
            <text:p>1</text:p>
          </table:table-cell>
          <table:table-cell office:value-type="string">
            <text:p>864</text:p>
          </table:table-cell>
          <table:table-cell office:value-type="string">
            <text:p>C/TUDELA 20-2º-(HUARTE Y RUIZ ABOGADOS)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257</text:p>
          </table:table-cell>
          <table:table-cell office:value-type="string">
            <text:p>ASOCIACION DE CAZADORES Y PESCADORES ERKUDEN</text:p>
          </table:table-cell>
          <table:table-cell office:value-type="string">
            <text:p>G31336522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PLAZA DE LOS FUEROS S/N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258</text:p>
          </table:table-cell>
          <table:table-cell office:value-type="string">
            <text:p>SOCIEDAD DE CAZADORES MONTEJURRA</text:p>
          </table:table-cell>
          <table:table-cell office:value-type="string">
            <text:p>G31206931</text:p>
          </table:table-cell>
          <table:table-cell office:value-type="string">
            <text:p>1</text:p>
          </table:table-cell>
          <table:table-cell office:value-type="string">
            <text:p>788</text:p>
          </table:table-cell>
          <table:table-cell office:value-type="string">
            <text:p>PLAZA EL PARRAL, S/N</text:p>
          </table:table-cell>
          <table:table-cell office:value-type="string">
            <text:p>31263</text:p>
          </table:table-cell>
          <table:table-cell office:value-type="string">
            <text:p>ARELLANO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260</text:p>
          </table:table-cell>
          <table:table-cell office:value-type="string">
            <text:p>ASOCIACION DE CAZADORES DEPORTIVOS DE AZAGRA</text:p>
          </table:table-cell>
          <table:table-cell office:value-type="string">
            <text:p>G31274525</text:p>
          </table:table-cell>
          <table:table-cell office:value-type="string">
            <text:p>1</text:p>
          </table:table-cell>
          <table:table-cell office:value-type="string">
            <text:p>541</text:p>
          </table:table-cell>
          <table:table-cell office:value-type="string">
            <text:p>C/SEÑORIO DE ALBARRACIN,8-2º (APARTADO DE CORREOS 48)</text:p>
          </table:table-cell>
          <table:table-cell office:value-type="string">
            <text:p>31560</text:p>
          </table:table-cell>
          <table:table-cell office:value-type="string">
            <text:p>AZAGR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266</text:p>
          </table:table-cell>
          <table:table-cell office:value-type="string">
            <text:p>ASOCIACION DE CAZADORES VILLA DE FUNES</text:p>
          </table:table-cell>
          <table:table-cell office:value-type="string">
            <text:p>G31273451</text:p>
          </table:table-cell>
          <table:table-cell office:value-type="string">
            <text:p>1</text:p>
          </table:table-cell>
          <table:table-cell office:value-type="string">
            <text:p>719</text:p>
          </table:table-cell>
          <table:table-cell office:value-type="string">
            <text:p>C/RAMON Y CAJAL Nº 15</text:p>
          </table:table-cell>
          <table:table-cell office:value-type="string">
            <text:p>31360</text:p>
          </table:table-cell>
          <table:table-cell office:value-type="string">
            <text:p>FUNES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267</text:p>
          </table:table-cell>
          <table:table-cell office:value-type="string">
            <text:p>CLUB DEPORTIVO BASAUNTZ SOCIEDAD DE CAZADORES Y PE</text:p>
          </table:table-cell>
          <table:table-cell office:value-type="string">
            <text:p>G31535495</text:p>
          </table:table-cell>
          <table:table-cell office:value-type="string">
            <text:p>1</text:p>
          </table:table-cell>
          <table:table-cell office:value-type="string">
            <text:p>740</text:p>
          </table:table-cell>
          <table:table-cell office:value-type="string">
            <text:p>HERRIKO PLAZA,5  UDALETXEA</text:p>
          </table:table-cell>
          <table:table-cell office:value-type="string">
            <text:p>31754</text:p>
          </table:table-cell>
          <table:table-cell office:value-type="string">
            <text:p>GOIZUET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268</text:p>
          </table:table-cell>
          <table:table-cell office:value-type="string">
            <text:p>ASOCIACION DE CAZADORES HUARTE ARAQUIL</text:p>
          </table:table-cell>
          <table:table-cell office:value-type="string">
            <text:p>G31298177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PLAZA CONSISTORIAL Nº 1 (AYUNTAMIENTO)</text:p>
          </table:table-cell>
          <table:table-cell office:value-type="string">
            <text:p>31840</text:p>
          </table:table-cell>
          <table:table-cell office:value-type="string">
            <text:p>UHARTE ARAKIL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269</text:p>
          </table:table-cell>
          <table:table-cell office:value-type="string">
            <text:p>ASOCIACION DE CAZADORES SAN DONATO</text:p>
          </table:table-cell>
          <table:table-cell office:value-type="string">
            <text:p>G3127513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C/ERMINETA, 4-3º</text:p>
          </table:table-cell>
          <table:table-cell office:value-type="string">
            <text:p>31830</text:p>
          </table:table-cell>
          <table:table-cell office:value-type="string">
            <text:p>LAKUNTZ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270</text:p>
          </table:table-cell>
          <table:table-cell office:value-type="string">
            <text:p>SOCIEDAD DE CAZADORES Y PESCADORES</text:p>
          </table:table-cell>
          <table:table-cell office:value-type="string">
            <text:p>G31328636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PLAZA SAN MIGUEL Nº 5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271</text:p>
          </table:table-cell>
          <table:table-cell office:value-type="string">
            <text:p>SOCIEDAD DE CAZADORES DE LESACA PAGOLLETA</text:p>
          </table:table-cell>
          <table:table-cell office:value-type="string">
            <text:p>G31262884</text:p>
          </table:table-cell>
          <table:table-cell office:value-type="string">
            <text:p>1</text:p>
          </table:table-cell>
          <table:table-cell office:value-type="string">
            <text:p>725</text:p>
          </table:table-cell>
          <table:table-cell office:value-type="string">
            <text:p>PLAZA BITTIRIA, 6-1º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274</text:p>
          </table:table-cell>
          <table:table-cell office:value-type="string">
            <text:p>SOCIEDAD DE CAZADORES PESCADORES DE TAFALLA</text:p>
          </table:table-cell>
          <table:table-cell office:value-type="string">
            <text:p>G31109069</text:p>
          </table:table-cell>
          <table:table-cell office:value-type="string">
            <text:p>1</text:p>
          </table:table-cell>
          <table:table-cell office:value-type="string">
            <text:p>743</text:p>
          </table:table-cell>
          <table:table-cell office:value-type="string">
            <text:p>TUBAL,19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277</text:p>
          </table:table-cell>
          <table:table-cell office:value-type="string">
            <text:p>CLUB DEPORTIVO DE CAZADORES CRUCHETA DE UZTARROZ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537</text:p>
          </table:table-cell>
          <table:table-cell office:value-type="string">
            <text:p>ESPANDOYA, 20</text:p>
          </table:table-cell>
          <table:table-cell office:value-type="string">
            <text:p>31418</text:p>
          </table:table-cell>
          <table:table-cell office:value-type="string">
            <text:p>UZTARROZ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278</text:p>
          </table:table-cell>
          <table:table-cell office:value-type="string">
            <text:p>ASOCIACION DE CAZADORES DE VILLATUERTA</text:p>
          </table:table-cell>
          <table:table-cell office:value-type="string">
            <text:p>G31276231</text:p>
          </table:table-cell>
          <table:table-cell office:value-type="string">
            <text:p>1</text:p>
          </table:table-cell>
          <table:table-cell office:value-type="string">
            <text:p>672</text:p>
          </table:table-cell>
          <table:table-cell office:value-type="string">
            <text:p>C/SAN VEREMUNDO,48</text:p>
          </table:table-cell>
          <table:table-cell office:value-type="string">
            <text:p>31132</text:p>
          </table:table-cell>
          <table:table-cell office:value-type="string">
            <text:p>VILLATUERT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282</text:p>
          </table:table-cell>
          <table:table-cell office:value-type="string">
            <text:p>CLUB DEP.SDAD. DE CAZADORES NTRA.SRA.DE JERUSALEN</text:p>
          </table:table-cell>
          <table:table-cell office:value-type="string">
            <text:p>G31132145</text:p>
          </table:table-cell>
          <table:table-cell office:value-type="string">
            <text:p>1</text:p>
          </table:table-cell>
          <table:table-cell office:value-type="string">
            <text:p>838</text:p>
          </table:table-cell>
          <table:table-cell office:value-type="string">
            <text:p/>
          </table:table-cell>
          <table:table-cell office:value-type="string">
            <text:p>31140</text:p>
          </table:table-cell>
          <table:table-cell office:value-type="string">
            <text:p>ARTAJON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285</text:p>
          </table:table-cell>
          <table:table-cell office:value-type="string">
            <text:p>ASOC.CAZADORES Y PESCADORES DEPORTIVOS DE PAMPLONA</text:p>
          </table:table-cell>
          <table:table-cell office:value-type="string">
            <text:p>G31473390</text:p>
          </table:table-cell>
          <table:table-cell office:value-type="string">
            <text:p>1</text:p>
          </table:table-cell>
          <table:table-cell office:value-type="string">
            <text:p>742</text:p>
          </table:table-cell>
          <table:table-cell office:value-type="string">
            <text:p>C/ESTAFETA 33-1º DCHA.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pescadoresdeportivos.asociacionespamplona.es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287</text:p>
          </table:table-cell>
          <table:table-cell office:value-type="string">
            <text:p>ASOCIACION DE CAZADORES DE OTEIZA</text:p>
          </table:table-cell>
          <table:table-cell office:value-type="string">
            <text:p>G31301054</text:p>
          </table:table-cell>
          <table:table-cell office:value-type="string">
            <text:p>1</text:p>
          </table:table-cell>
          <table:table-cell office:value-type="string">
            <text:p>538</text:p>
          </table:table-cell>
          <table:table-cell office:value-type="string">
            <text:p>C/BORTANDIA Nº 1-1º</text:p>
          </table:table-cell>
          <table:table-cell office:value-type="string">
            <text:p>31250</text:p>
          </table:table-cell>
          <table:table-cell office:value-type="string">
            <text:p>OTEIZA DE LA SOLAN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290</text:p>
          </table:table-cell>
          <table:table-cell office:value-type="string">
            <text:p>SOCIEDAD DE CAZADORES Y PESCADORES ESTELLA</text:p>
          </table:table-cell>
          <table:table-cell office:value-type="string">
            <text:p>G31311798</text:p>
          </table:table-cell>
          <table:table-cell office:value-type="string">
            <text:p>1</text:p>
          </table:table-cell>
          <table:table-cell office:value-type="string">
            <text:p>737</text:p>
          </table:table-cell>
          <table:table-cell office:value-type="string">
            <text:p>LA CORTE,17-19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292</text:p>
          </table:table-cell>
          <table:table-cell office:value-type="string">
            <text:p>SOCIEDAD DE CAZADORES URANTZIA</text:p>
          </table:table-cell>
          <table:table-cell office:value-type="string">
            <text:p>G31255938</text:p>
          </table:table-cell>
          <table:table-cell office:value-type="string">
            <text:p>1</text:p>
          </table:table-cell>
          <table:table-cell office:value-type="string">
            <text:p>731</text:p>
          </table:table-cell>
          <table:table-cell office:value-type="string">
            <text:p>GUILLERMO ZUBIETA S/N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295</text:p>
          </table:table-cell>
          <table:table-cell office:value-type="string">
            <text:p>SOCIEDAD DE CAZADORES SAN AGUSTIN</text:p>
          </table:table-cell>
          <table:table-cell office:value-type="string">
            <text:p>G31264914</text:p>
          </table:table-cell>
          <table:table-cell office:value-type="string">
            <text:p>1</text:p>
          </table:table-cell>
          <table:table-cell office:value-type="string">
            <text:p>48</text:p>
          </table:table-cell>
          <table:table-cell office:value-type="string">
            <text:p>ESCUELAS MUNICIPALES</text:p>
          </table:table-cell>
          <table:table-cell office:value-type="string">
            <text:p>31494</text:p>
          </table:table-cell>
          <table:table-cell office:value-type="string">
            <text:p>LERG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296</text:p>
          </table:table-cell>
          <table:table-cell office:value-type="string">
            <text:p>CLUB DEPORTIVO ASOCIACION LEORIN</text:p>
          </table:table-cell>
          <table:table-cell office:value-type="string">
            <text:p>G31273477</text:p>
          </table:table-cell>
          <table:table-cell office:value-type="string">
            <text:p>1</text:p>
          </table:table-cell>
          <table:table-cell office:value-type="string">
            <text:p>49</text:p>
          </table:table-cell>
          <table:table-cell office:value-type="string">
            <text:p>C/ LOS FUEROS S/N</text:p>
          </table:table-cell>
          <table:table-cell office:value-type="string">
            <text:p>31264</text:p>
          </table:table-cell>
          <table:table-cell office:value-type="string">
            <text:p>MORENTIN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308</text:p>
          </table:table-cell>
          <table:table-cell office:value-type="string">
            <text:p>ASOCIACION DE CAZADORES DE CASEDA</text:p>
          </table:table-cell>
          <table:table-cell office:value-type="string">
            <text:p>G31274889</text:p>
          </table:table-cell>
          <table:table-cell office:value-type="string">
            <text:p>1</text:p>
          </table:table-cell>
          <table:table-cell office:value-type="string">
            <text:p>610</text:p>
          </table:table-cell>
          <table:table-cell office:value-type="string">
            <text:p>C/Bº SAN ZOILO,7</text:p>
          </table:table-cell>
          <table:table-cell office:value-type="string">
            <text:p>31490</text:p>
          </table:table-cell>
          <table:table-cell office:value-type="string">
            <text:p>CASED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309</text:p>
          </table:table-cell>
          <table:table-cell office:value-type="string">
            <text:p>ASOCIACION DE CAZADORES DEPORTIVOS DE DICASTILL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542</text:p>
          </table:table-cell>
          <table:table-cell office:value-type="string">
            <text:p>C/BENEFICIENCIA S/N</text:p>
          </table:table-cell>
          <table:table-cell office:value-type="string">
            <text:p>31236</text:p>
          </table:table-cell>
          <table:table-cell office:value-type="string">
            <text:p>DICASTILLO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311</text:p>
          </table:table-cell>
          <table:table-cell office:value-type="string">
            <text:p>CLUB DEPORTIVO AMAIUR KIROL TALDEA</text:p>
          </table:table-cell>
          <table:table-cell office:value-type="string">
            <text:p>G31436207</text:p>
          </table:table-cell>
          <table:table-cell office:value-type="string">
            <text:p>1</text:p>
          </table:table-cell>
          <table:table-cell office:value-type="string">
            <text:p>425</text:p>
          </table:table-cell>
          <table:table-cell office:value-type="string">
            <text:p>BARRIO URRASUN</text:p>
          </table:table-cell>
          <table:table-cell office:value-type="string">
            <text:p>31715</text:p>
          </table:table-cell>
          <table:table-cell office:value-type="string">
            <text:p>MAYA DEL BAZTAN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313</text:p>
          </table:table-cell>
          <table:table-cell office:value-type="string">
            <text:p>SOCIEDAD DE CAZADORES DE ETAY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6</text:p>
          </table:table-cell>
          <table:table-cell office:value-type="string">
            <text:p>MAYOR, S/Nº</text:p>
          </table:table-cell>
          <table:table-cell office:value-type="string">
            <text:p>31281</text:p>
          </table:table-cell>
          <table:table-cell office:value-type="string">
            <text:p>ETAYO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314</text:p>
          </table:table-cell>
          <table:table-cell office:value-type="string">
            <text:p>SOCIEDAD DE CAZADORES DE EZCAROZ Y ORONZ</text:p>
          </table:table-cell>
          <table:table-cell office:value-type="string">
            <text:p>G31362379</text:p>
          </table:table-cell>
          <table:table-cell office:value-type="string">
            <text:p>1</text:p>
          </table:table-cell>
          <table:table-cell office:value-type="string">
            <text:p>263</text:p>
          </table:table-cell>
          <table:table-cell office:value-type="string">
            <text:p/>
          </table:table-cell>
          <table:table-cell office:value-type="string">
            <text:p>31690</text:p>
          </table:table-cell>
          <table:table-cell office:value-type="string">
            <text:p>EZCAROZ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315</text:p>
          </table:table-cell>
          <table:table-cell office:value-type="string">
            <text:p>ASOCIACION CAZADORES Y PESCADORES VALLE DE SALAZAR</text:p>
          </table:table-cell>
          <table:table-cell office:value-type="string">
            <text:p>G31359169</text:p>
          </table:table-cell>
          <table:table-cell office:value-type="string">
            <text:p>1</text:p>
          </table:table-cell>
          <table:table-cell office:value-type="string">
            <text:p>270</text:p>
          </table:table-cell>
          <table:table-cell office:value-type="string">
            <text:p/>
          </table:table-cell>
          <table:table-cell office:value-type="string">
            <text:p>31690</text:p>
          </table:table-cell>
          <table:table-cell office:value-type="string">
            <text:p>EZCAROZ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320</text:p>
          </table:table-cell>
          <table:table-cell office:value-type="string">
            <text:p>SOCIEDAD DE CAZADORES Y PESCADORES DE LARRAG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5</text:p>
          </table:table-cell>
          <table:table-cell office:value-type="string">
            <text:p>CASAS BARATAS C/ LERIN, Nº11</text:p>
          </table:table-cell>
          <table:table-cell office:value-type="string">
            <text:p>31251</text:p>
          </table:table-cell>
          <table:table-cell office:value-type="string">
            <text:p>LARRAG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321</text:p>
          </table:table-cell>
          <table:table-cell office:value-type="string">
            <text:p>SOCIEDAD DE CAZADORES EL ENTUSIASMO</text:p>
          </table:table-cell>
          <table:table-cell office:value-type="string">
            <text:p>G31327687</text:p>
          </table:table-cell>
          <table:table-cell office:value-type="string">
            <text:p>1</text:p>
          </table:table-cell>
          <table:table-cell office:value-type="string">
            <text:p>730</text:p>
          </table:table-cell>
          <table:table-cell office:value-type="string">
            <text:p>EL ENTUSIASMO, 14 (Apartado de Correos 54)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323</text:p>
          </table:table-cell>
          <table:table-cell office:value-type="string">
            <text:p>SOCIEDAD DE CAZADORES LA VEGA</text:p>
          </table:table-cell>
          <table:table-cell office:value-type="string">
            <text:p>G31244130</text:p>
          </table:table-cell>
          <table:table-cell office:value-type="string">
            <text:p>1</text:p>
          </table:table-cell>
          <table:table-cell office:value-type="string">
            <text:p>194</text:p>
          </table:table-cell>
          <table:table-cell office:value-type="string">
            <text:p>AUGUSTO ECHEVERRIA (BAR LAS VEGAS)</text:p>
          </table:table-cell>
          <table:table-cell office:value-type="string">
            <text:p>31587</text:p>
          </table:table-cell>
          <table:table-cell office:value-type="string">
            <text:p>MENDAVI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324</text:p>
          </table:table-cell>
          <table:table-cell office:value-type="string">
            <text:p>SOCIEDAD DE CAZADORES VIRGEN DEL CASTILLO</text:p>
          </table:table-cell>
          <table:table-cell office:value-type="string">
            <text:p>G31264146</text:p>
          </table:table-cell>
          <table:table-cell office:value-type="string">
            <text:p>1</text:p>
          </table:table-cell>
          <table:table-cell office:value-type="string">
            <text:p>126</text:p>
          </table:table-cell>
          <table:table-cell office:value-type="string">
            <text:p>C/ LA NORIA, 30</text:p>
          </table:table-cell>
          <table:table-cell office:value-type="string">
            <text:p>31253</text:p>
          </table:table-cell>
          <table:table-cell office:value-type="string">
            <text:p>MIRANDA DE ARG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332</text:p>
          </table:table-cell>
          <table:table-cell office:value-type="string">
            <text:p>ASOCIACION DE CAZADORES SAN PELAY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8</text:p>
          </table:table-cell>
          <table:table-cell office:value-type="string">
            <text:p>C/GARCES DE LOS FAYOS</text:p>
          </table:table-cell>
          <table:table-cell office:value-type="string">
            <text:p>31395</text:p>
          </table:table-cell>
          <table:table-cell office:value-type="string">
            <text:p>ORISOAIN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336</text:p>
          </table:table-cell>
          <table:table-cell office:value-type="string">
            <text:p>SOCIEDAD DE CAZADORES SAN MARTIN DE UNX</text:p>
          </table:table-cell>
          <table:table-cell office:value-type="string">
            <text:p>G31227150</text:p>
          </table:table-cell>
          <table:table-cell office:value-type="string">
            <text:p>1</text:p>
          </table:table-cell>
          <table:table-cell office:value-type="string">
            <text:p>120</text:p>
          </table:table-cell>
          <table:table-cell office:value-type="string">
            <text:p>TRASERA LOS FUEROS 12</text:p>
          </table:table-cell>
          <table:table-cell office:value-type="string">
            <text:p>31495</text:p>
          </table:table-cell>
          <table:table-cell office:value-type="string">
            <text:p>SAN MARTIN DE UNX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344</text:p>
          </table:table-cell>
          <table:table-cell office:value-type="string">
            <text:p>CLUB DEPORTIVO CAZADORES VILLAMAYOR DE MONJARDIN</text:p>
          </table:table-cell>
          <table:table-cell office:value-type="string">
            <text:p>G31262694</text:p>
          </table:table-cell>
          <table:table-cell office:value-type="string">
            <text:p>1</text:p>
          </table:table-cell>
          <table:table-cell office:value-type="string">
            <text:p>161</text:p>
          </table:table-cell>
          <table:table-cell office:value-type="string">
            <text:p>MAYOR, 14</text:p>
          </table:table-cell>
          <table:table-cell office:value-type="string">
            <text:p>31242</text:p>
          </table:table-cell>
          <table:table-cell office:value-type="string">
            <text:p>VILLAMAYOR DE MONJARDIN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347</text:p>
          </table:table-cell>
          <table:table-cell office:value-type="string">
            <text:p>UNION CLUB DEPORTIVO BURLADES</text:p>
          </table:table-cell>
          <table:table-cell office:value-type="string">
            <text:p>G31174352</text:p>
          </table:table-cell>
          <table:table-cell office:value-type="string">
            <text:p>1</text:p>
          </table:table-cell>
          <table:table-cell office:value-type="string">
            <text:p>487</text:p>
          </table:table-cell>
          <table:table-cell office:value-type="string">
            <text:p>APARTADO 49 EL SOTO S/N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348</text:p>
          </table:table-cell>
          <table:table-cell office:value-type="string">
            <text:p>CLUB DEPORTIVO AZKARRENA</text:p>
          </table:table-cell>
          <table:table-cell office:value-type="string">
            <text:p>G31580046</text:p>
          </table:table-cell>
          <table:table-cell office:value-type="string">
            <text:p>1</text:p>
          </table:table-cell>
          <table:table-cell office:value-type="string">
            <text:p>585</text:p>
          </table:table-cell>
          <table:table-cell office:value-type="string">
            <text:p>CRTA. DE MELIDA S/N</text:p>
          </table:table-cell>
          <table:table-cell office:value-type="string">
            <text:p>31380</text:p>
          </table:table-cell>
          <table:table-cell office:value-type="string">
            <text:p>CAPARROSO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349</text:p>
          </table:table-cell>
          <table:table-cell office:value-type="string">
            <text:p>CLUB ATLETICO CIRBONERO</text:p>
          </table:table-cell>
          <table:table-cell office:value-type="string">
            <text:p>G31406507</text:p>
          </table:table-cell>
          <table:table-cell office:value-type="string">
            <text:p>1</text:p>
          </table:table-cell>
          <table:table-cell office:value-type="string">
            <text:p>495</text:p>
          </table:table-cell>
          <table:table-cell office:value-type="string">
            <text:p>C/AVD.NAVARRA,S/N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350</text:p>
          </table:table-cell>
          <table:table-cell office:value-type="string">
            <text:p>CLUB DEPORTIVO CORELLANO</text:p>
          </table:table-cell>
          <table:table-cell office:value-type="string">
            <text:p>G31205420</text:p>
          </table:table-cell>
          <table:table-cell office:value-type="string">
            <text:p>1</text:p>
          </table:table-cell>
          <table:table-cell office:value-type="string">
            <text:p>508</text:p>
          </table:table-cell>
          <table:table-cell office:value-type="string">
            <text:p>POLIGONO OMBATILLO S/N (APARTADO DE CORREOS 84)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351</text:p>
          </table:table-cell>
          <table:table-cell office:value-type="string">
            <text:p>CLUB DEPORTIVO UDABERRI</text:p>
          </table:table-cell>
          <table:table-cell office:value-type="string">
            <text:p>G31461221</text:p>
          </table:table-cell>
          <table:table-cell office:value-type="string">
            <text:p>1</text:p>
          </table:table-cell>
          <table:table-cell office:value-type="string">
            <text:p>496</text:p>
          </table:table-cell>
          <table:table-cell office:value-type="string">
            <text:p>C/KARRIKESTU,2</text:p>
          </table:table-cell>
          <table:table-cell office:value-type="string">
            <text:p>31820</text:p>
          </table:table-cell>
          <table:table-cell office:value-type="string">
            <text:p>ETXARRI ARANATZ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352</text:p>
          </table:table-cell>
          <table:table-cell office:value-type="string">
            <text:p>CLUB CICLISTA BAZTANDARRA</text:p>
          </table:table-cell>
          <table:table-cell office:value-type="string">
            <text:p>G31153232</text:p>
          </table:table-cell>
          <table:table-cell office:value-type="string">
            <text:p>1</text:p>
          </table:table-cell>
          <table:table-cell office:value-type="string">
            <text:p>758</text:p>
          </table:table-cell>
          <table:table-cell office:value-type="string">
            <text:p>C/ SANTIAGO 88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353</text:p>
          </table:table-cell>
          <table:table-cell office:value-type="string">
            <text:p>CLUB DEPORTIVO IZARRA</text:p>
          </table:table-cell>
          <table:table-cell office:value-type="string">
            <text:p>G31185648</text:p>
          </table:table-cell>
          <table:table-cell office:value-type="string">
            <text:p>1</text:p>
          </table:table-cell>
          <table:table-cell office:value-type="string">
            <text:p>482</text:p>
          </table:table-cell>
          <table:table-cell office:value-type="string">
            <text:p>MERKATONDOA,S/N Apdo.Correos 92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>www.clubdeportivoizarra.es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354</text:p>
          </table:table-cell>
          <table:table-cell office:value-type="string">
            <text:p>CLUB DEPORTIVO SAN MIGUEL</text:p>
          </table:table-cell>
          <table:table-cell office:value-type="string">
            <text:p>G31184872</text:p>
          </table:table-cell>
          <table:table-cell office:value-type="string">
            <text:p>1</text:p>
          </table:table-cell>
          <table:table-cell office:value-type="string">
            <text:p>534</text:p>
          </table:table-cell>
          <table:table-cell office:value-type="string">
            <text:p>FRONTON  REMONTIVAL C/ URBIETA, 2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356</text:p>
          </table:table-cell>
          <table:table-cell office:value-type="string">
            <text:p>TENIS CLUB CERRO FONTELLAS SDAD.DEPORTIVA</text:p>
          </table:table-cell>
          <table:table-cell office:value-type="string">
            <text:p>G31157357</text:p>
          </table:table-cell>
          <table:table-cell office:value-type="string">
            <text:p>1</text:p>
          </table:table-cell>
          <table:table-cell office:value-type="string">
            <text:p>539</text:p>
          </table:table-cell>
          <table:table-cell office:value-type="string">
            <text:p>CTRA. ZARAGOZA, KM.98,5</text:p>
          </table:table-cell>
          <table:table-cell office:value-type="string">
            <text:p>31512</text:p>
          </table:table-cell>
          <table:table-cell office:value-type="string">
            <text:p>FONTELL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357</text:p>
          </table:table-cell>
          <table:table-cell office:value-type="string">
            <text:p>CLUB DEPORTIVO PIRINEOS DEL RONCAL</text:p>
          </table:table-cell>
          <table:table-cell office:value-type="string">
            <text:p>G31136237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C/ IRIARTEA,13.BAJO</text:p>
          </table:table-cell>
          <table:table-cell office:value-type="string">
            <text:p>31416</text:p>
          </table:table-cell>
          <table:table-cell office:value-type="string">
            <text:p>URZAINQUI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362</text:p>
          </table:table-cell>
          <table:table-cell office:value-type="string">
            <text:p>CLUB DEPORTIVO ERRI-BERRI</text:p>
          </table:table-cell>
          <table:table-cell office:value-type="string">
            <text:p>G31251531</text:p>
          </table:table-cell>
          <table:table-cell office:value-type="string">
            <text:p>1</text:p>
          </table:table-cell>
          <table:table-cell office:value-type="string">
            <text:p>647</text:p>
          </table:table-cell>
          <table:table-cell office:value-type="string">
            <text:p>CAMPO DE SAN MIGUEL C/ FUNES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363</text:p>
          </table:table-cell>
          <table:table-cell office:value-type="string">
            <text:p>CLUB CICLISTA IDOYA</text:p>
          </table:table-cell>
          <table:table-cell office:value-type="string">
            <text:p>G31216401</text:p>
          </table:table-cell>
          <table:table-cell office:value-type="string">
            <text:p>1</text:p>
          </table:table-cell>
          <table:table-cell office:value-type="string">
            <text:p>90</text:p>
          </table:table-cell>
          <table:table-cell office:value-type="string">
            <text:p>C/ MAYOR,26</text:p>
          </table:table-cell>
          <table:table-cell office:value-type="string">
            <text:p>31250</text:p>
          </table:table-cell>
          <table:table-cell office:value-type="string">
            <text:p>OTEIZA DE LA SOLAN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364</text:p>
          </table:table-cell>
          <table:table-cell office:value-type="string">
            <text:p>CLUB ALPINO NAVARRO</text:p>
          </table:table-cell>
          <table:table-cell office:value-type="string">
            <text:p>G31070410</text:p>
          </table:table-cell>
          <table:table-cell office:value-type="string">
            <text:p>1</text:p>
          </table:table-cell>
          <table:table-cell office:value-type="string">
            <text:p>502</text:p>
          </table:table-cell>
          <table:table-cell office:value-type="string">
            <text:p>LASTERREKA Nº9</text:p>
          </table:table-cell>
          <table:table-cell office:value-type="string">
            <text:p>31174</text:p>
          </table:table-cell>
          <table:table-cell office:value-type="string">
            <text:p>ETXAURI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368</text:p>
          </table:table-cell>
          <table:table-cell office:value-type="string">
            <text:p>CLUB BALONCESTO MARISTAS</text:p>
          </table:table-cell>
          <table:table-cell office:value-type="string">
            <text:p>G31279136</text:p>
          </table:table-cell>
          <table:table-cell office:value-type="string">
            <text:p>1</text:p>
          </table:table-cell>
          <table:table-cell office:value-type="string">
            <text:p>444</text:p>
          </table:table-cell>
          <table:table-cell office:value-type="string">
            <text:p>C/ TAJONAR  S/N P.ARROSADIA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369</text:p>
          </table:table-cell>
          <table:table-cell office:value-type="string">
            <text:p>CLUB DEPORTIVO LARRAONA CLARET</text:p>
          </table:table-cell>
          <table:table-cell office:value-type="string">
            <text:p>G31191976</text:p>
          </table:table-cell>
          <table:table-cell office:value-type="string">
            <text:p>1</text:p>
          </table:table-cell>
          <table:table-cell office:value-type="string">
            <text:p>595</text:p>
          </table:table-cell>
          <table:table-cell office:value-type="string">
            <text:p>C/ AVD.PIO XII 45-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polideportivolarraona.org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371</text:p>
          </table:table-cell>
          <table:table-cell office:value-type="string">
            <text:p>CLUB DEPORTIVO BALONCESTO SAN JORGE</text:p>
          </table:table-cell>
          <table:table-cell office:value-type="string">
            <text:p>G31183213</text:p>
          </table:table-cell>
          <table:table-cell office:value-type="string">
            <text:p>1</text:p>
          </table:table-cell>
          <table:table-cell office:value-type="string">
            <text:p>505</text:p>
          </table:table-cell>
          <table:table-cell office:value-type="string">
            <text:p>PLAZ.ORTIZ DE LANDAZURI, 16-1º-B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372</text:p>
          </table:table-cell>
          <table:table-cell office:value-type="string">
            <text:p>CLUB CENTRO DEPORTIVO KORYO</text:p>
          </table:table-cell>
          <table:table-cell office:value-type="string">
            <text:p>B31115041</text:p>
          </table:table-cell>
          <table:table-cell office:value-type="string">
            <text:p>1</text:p>
          </table:table-cell>
          <table:table-cell office:value-type="string">
            <text:p>427</text:p>
          </table:table-cell>
          <table:table-cell office:value-type="string">
            <text:p>C/ GAYARRE,18 BAJO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373</text:p>
          </table:table-cell>
          <table:table-cell office:value-type="string">
            <text:p>CLUB NAUTICO DE NAVARRA</text:p>
          </table:table-cell>
          <table:table-cell office:value-type="string">
            <text:p>G31152762</text:p>
          </table:table-cell>
          <table:table-cell office:value-type="string">
            <text:p>1</text:p>
          </table:table-cell>
          <table:table-cell office:value-type="string">
            <text:p>512</text:p>
          </table:table-cell>
          <table:table-cell office:value-type="string">
            <text:p>PLZ.DE ERROTAZAR,S/N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374</text:p>
          </table:table-cell>
          <table:table-cell office:value-type="string">
            <text:p>CLUB PAMPLONA ATLETICO</text:p>
          </table:table-cell>
          <table:table-cell office:value-type="string">
            <text:p>G31150121</text:p>
          </table:table-cell>
          <table:table-cell office:value-type="string">
            <text:p>1</text:p>
          </table:table-cell>
          <table:table-cell office:value-type="string">
            <text:p>497</text:p>
          </table:table-cell>
          <table:table-cell office:value-type="string">
            <text:p>SANGUESA Nº 34 (ESTADIO LARRABIDE)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377</text:p>
          </table:table-cell>
          <table:table-cell office:value-type="string">
            <text:p>CLUB DEPORTIVO SESMA</text:p>
          </table:table-cell>
          <table:table-cell office:value-type="string">
            <text:p>G31427941</text:p>
          </table:table-cell>
          <table:table-cell office:value-type="string">
            <text:p>1</text:p>
          </table:table-cell>
          <table:table-cell office:value-type="string">
            <text:p>643</text:p>
          </table:table-cell>
          <table:table-cell office:value-type="string">
            <text:p>C/EL PINAR S/N</text:p>
          </table:table-cell>
          <table:table-cell office:value-type="string">
            <text:p>31293</text:p>
          </table:table-cell>
          <table:table-cell office:value-type="string">
            <text:p>SESM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378</text:p>
          </table:table-cell>
          <table:table-cell office:value-type="string">
            <text:p>CLUB DEPORTIVO GIMNASIO TAFALLA</text:p>
          </table:table-cell>
          <table:table-cell office:value-type="string">
            <text:p>G31226244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LA PEÑA, S/N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379</text:p>
          </table:table-cell>
          <table:table-cell office:value-type="string">
            <text:p>PEÑA SPORT FUTBOL CLUB</text:p>
          </table:table-cell>
          <table:table-cell office:value-type="string">
            <text:p>G31233828</text:p>
          </table:table-cell>
          <table:table-cell office:value-type="string">
            <text:p>1</text:p>
          </table:table-cell>
          <table:table-cell office:value-type="string">
            <text:p>484</text:p>
          </table:table-cell>
          <table:table-cell office:value-type="string">
            <text:p>AVDA. DE TUDELA,28 (APART-DE CORREOS)86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382</text:p>
          </table:table-cell>
          <table:table-cell office:value-type="string">
            <text:p>CLUB DEPORTIVO TUDELANO</text:p>
          </table:table-cell>
          <table:table-cell office:value-type="string">
            <text:p>G31111024</text:p>
          </table:table-cell>
          <table:table-cell office:value-type="string">
            <text:p>1</text:p>
          </table:table-cell>
          <table:table-cell office:value-type="string">
            <text:p>584</text:p>
          </table:table-cell>
          <table:table-cell office:value-type="string">
            <text:p>AVDA. DE LAS MERINDADES S/N  (APTD. CORREOS 364)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383</text:p>
          </table:table-cell>
          <table:table-cell office:value-type="string">
            <text:p>CLUB DEPORTIVO URROZTARRA</text:p>
          </table:table-cell>
          <table:table-cell office:value-type="string">
            <text:p>G31448830</text:p>
          </table:table-cell>
          <table:table-cell office:value-type="string">
            <text:p>1</text:p>
          </table:table-cell>
          <table:table-cell office:value-type="string">
            <text:p>486</text:p>
          </table:table-cell>
          <table:table-cell office:value-type="string">
            <text:p>LA ERMITA Nº1</text:p>
          </table:table-cell>
          <table:table-cell office:value-type="string">
            <text:p>31420</text:p>
          </table:table-cell>
          <table:table-cell office:value-type="string">
            <text:p>URROZ VILL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384</text:p>
          </table:table-cell>
          <table:table-cell office:value-type="string">
            <text:p>CLUB CICLISTA VILLAVES</text:p>
          </table:table-cell>
          <table:table-cell office:value-type="string">
            <text:p>G31107758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PLZ. CONSISTORIAL,S/N</text:p>
          </table:table-cell>
          <table:table-cell office:value-type="string">
            <text:p>31610</text:p>
          </table:table-cell>
          <table:table-cell office:value-type="string">
            <text:p>VILLA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387</text:p>
          </table:table-cell>
          <table:table-cell office:value-type="string">
            <text:p>CLUB CICLISTA TAFALLES</text:p>
          </table:table-cell>
          <table:table-cell office:value-type="string">
            <text:p>G31185234</text:p>
          </table:table-cell>
          <table:table-cell office:value-type="string">
            <text:p>1</text:p>
          </table:table-cell>
          <table:table-cell office:value-type="string">
            <text:p>780</text:p>
          </table:table-cell>
          <table:table-cell office:value-type="string">
            <text:p>C/ TUBAL,19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388</text:p>
          </table:table-cell>
          <table:table-cell office:value-type="string">
            <text:p>CLUB CICLISTA MUSKARIA</text:p>
          </table:table-cell>
          <table:table-cell office:value-type="string">
            <text:p>G31434541</text:p>
          </table:table-cell>
          <table:table-cell office:value-type="string">
            <text:p>1</text:p>
          </table:table-cell>
          <table:table-cell office:value-type="string">
            <text:p>757</text:p>
          </table:table-cell>
          <table:table-cell office:value-type="string">
            <text:p>C/ Camino Caritat nº 19 bajo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389</text:p>
          </table:table-cell>
          <table:table-cell office:value-type="string">
            <text:p>CLUB DEPORTIVO ABLITENSE</text:p>
          </table:table-cell>
          <table:table-cell office:value-type="string">
            <text:p>G31225733</text:p>
          </table:table-cell>
          <table:table-cell office:value-type="string">
            <text:p>1</text:p>
          </table:table-cell>
          <table:table-cell office:value-type="string">
            <text:p>464</text:p>
          </table:table-cell>
          <table:table-cell office:value-type="string">
            <text:p>POLIDEPORTIVO MUNICIPAL C/ PASEO DEL PRADO</text:p>
          </table:table-cell>
          <table:table-cell office:value-type="string">
            <text:p>31523</text:p>
          </table:table-cell>
          <table:table-cell office:value-type="string">
            <text:p>ABLIT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390</text:p>
          </table:table-cell>
          <table:table-cell office:value-type="string">
            <text:p>CLUB DEPORTIVO ALUVION</text:p>
          </table:table-cell>
          <table:table-cell office:value-type="string">
            <text:p>G31447113</text:p>
          </table:table-cell>
          <table:table-cell office:value-type="string">
            <text:p>1</text:p>
          </table:table-cell>
          <table:table-cell office:value-type="string">
            <text:p>432</text:p>
          </table:table-cell>
          <table:table-cell office:value-type="string">
            <text:p>AVDA, CAMPOS S/N</text:p>
          </table:table-cell>
          <table:table-cell office:value-type="string">
            <text:p>31520</text:p>
          </table:table-cell>
          <table:table-cell office:value-type="string">
            <text:p>CASCANTE</text:p>
          </table:table-cell>
          <table:table-cell office:value-type="string">
            <text:p>RIBERA BAJA</text:p>
          </table:table-cell>
          <table:table-cell office:value-type="string">
            <text:p>www.aluviondecascante.com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392</text:p>
          </table:table-cell>
          <table:table-cell office:value-type="string">
            <text:p>CLUB DEPORTIVO PEÑA AZAGRESA</text:p>
          </table:table-cell>
          <table:table-cell office:value-type="string">
            <text:p>G31552912</text:p>
          </table:table-cell>
          <table:table-cell office:value-type="string">
            <text:p>1</text:p>
          </table:table-cell>
          <table:table-cell office:value-type="string">
            <text:p>506</text:p>
          </table:table-cell>
          <table:table-cell office:value-type="string">
            <text:p>CRTA. VARIANTE S/N</text:p>
          </table:table-cell>
          <table:table-cell office:value-type="string">
            <text:p>31560</text:p>
          </table:table-cell>
          <table:table-cell office:value-type="string">
            <text:p>AZAGR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393</text:p>
          </table:table-cell>
          <table:table-cell office:value-type="string">
            <text:p>CLUB DEPORTIVO ZARRAMONZA</text:p>
          </table:table-cell>
          <table:table-cell office:value-type="string">
            <text:p>G31460744</text:p>
          </table:table-cell>
          <table:table-cell office:value-type="string">
            <text:p>1</text:p>
          </table:table-cell>
          <table:table-cell office:value-type="string">
            <text:p>641</text:p>
          </table:table-cell>
          <table:table-cell office:value-type="string">
            <text:p>C/CANTONES 62-A</text:p>
          </table:table-cell>
          <table:table-cell office:value-type="string">
            <text:p>31243</text:p>
          </table:table-cell>
          <table:table-cell office:value-type="string">
            <text:p>ARRONIZ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395</text:p>
          </table:table-cell>
          <table:table-cell office:value-type="string">
            <text:p>CLUB MONTAÑERO DE SANGUESA</text:p>
          </table:table-cell>
          <table:table-cell office:value-type="string">
            <text:p>G31372592</text:p>
          </table:table-cell>
          <table:table-cell office:value-type="string">
            <text:p>1</text:p>
          </table:table-cell>
          <table:table-cell office:value-type="string">
            <text:p>729</text:p>
          </table:table-cell>
          <table:table-cell office:value-type="string">
            <text:p>C/BALATE,23-4º-A</text:p>
          </table:table-cell>
          <table:table-cell office:value-type="string">
            <text:p>31400</text:p>
          </table:table-cell>
          <table:table-cell office:value-type="string">
            <text:p>SANGUES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397</text:p>
          </table:table-cell>
          <table:table-cell office:value-type="string">
            <text:p>CLUB DEPORTIVO NAVARRA</text:p>
          </table:table-cell>
          <table:table-cell office:value-type="string">
            <text:p>G31188832</text:p>
          </table:table-cell>
          <table:table-cell office:value-type="string">
            <text:p>1</text:p>
          </table:table-cell>
          <table:table-cell office:value-type="string">
            <text:p>581</text:p>
          </table:table-cell>
          <table:table-cell office:value-type="string">
            <text:p>JARAUTA 78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399</text:p>
          </table:table-cell>
          <table:table-cell office:value-type="string">
            <text:p>CLUB DEPORTIVO IRUÑA</text:p>
          </table:table-cell>
          <table:table-cell office:value-type="string">
            <text:p>G31152432</text:p>
          </table:table-cell>
          <table:table-cell office:value-type="string">
            <text:p>1</text:p>
          </table:table-cell>
          <table:table-cell office:value-type="string">
            <text:p>573</text:p>
          </table:table-cell>
          <table:table-cell office:value-type="string">
            <text:p>CAMPANA 14, BAJO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cdiruna.com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400</text:p>
          </table:table-cell>
          <table:table-cell office:value-type="string">
            <text:p>CLUB DE MONTAÑA GAZTAROA</text:p>
          </table:table-cell>
          <table:table-cell office:value-type="string">
            <text:p>G31326234</text:p>
          </table:table-cell>
          <table:table-cell office:value-type="string">
            <text:p>1</text:p>
          </table:table-cell>
          <table:table-cell office:value-type="string">
            <text:p>587</text:p>
          </table:table-cell>
          <table:table-cell office:value-type="string">
            <text:p>C/ DOCTOR LABAYEN Nº 17 PLANTA BAJA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gaztaroa.es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401</text:p>
          </table:table-cell>
          <table:table-cell office:value-type="string">
            <text:p>CLUB DEPORTIVO SDAD DE GALGUEROS LA PLANA</text:p>
          </table:table-cell>
          <table:table-cell office:value-type="string">
            <text:p>G31437056</text:p>
          </table:table-cell>
          <table:table-cell office:value-type="string">
            <text:p>1</text:p>
          </table:table-cell>
          <table:table-cell office:value-type="string">
            <text:p>384</text:p>
          </table:table-cell>
          <table:table-cell office:value-type="string">
            <text:p>C/ SAN ISIDRO, 23</text:p>
          </table:table-cell>
          <table:table-cell office:value-type="string">
            <text:p>31587</text:p>
          </table:table-cell>
          <table:table-cell office:value-type="string">
            <text:p>MENDAVI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402</text:p>
          </table:table-cell>
          <table:table-cell office:value-type="string">
            <text:p>CLUB BESTE IRUÑA ATLETISMO-TALDEA</text:p>
          </table:table-cell>
          <table:table-cell office:value-type="string">
            <text:p>G31283245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APARTADO DE CORREOS, Nº 223</text:p>
          </table:table-cell>
          <table:table-cell office:value-type="string">
            <text:p>31080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BESTEIRUNA.COM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403</text:p>
          </table:table-cell>
          <table:table-cell office:value-type="string">
            <text:p>CLUB DEPORTIVO IRUÑA KAYAK</text:p>
          </table:table-cell>
          <table:table-cell office:value-type="string">
            <text:p>G31221229</text:p>
          </table:table-cell>
          <table:table-cell office:value-type="string">
            <text:p>1</text:p>
          </table:table-cell>
          <table:table-cell office:value-type="string">
            <text:p>592</text:p>
          </table:table-cell>
          <table:table-cell office:value-type="string">
            <text:p>TIEBAS Nº20-2ºDCHA.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404</text:p>
          </table:table-cell>
          <table:table-cell office:value-type="string">
            <text:p>CLUB DEPORTIVO INFANZON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438</text:p>
          </table:table-cell>
          <table:table-cell office:value-type="string">
            <text:p>STA. MARIA, S/N</text:p>
          </table:table-cell>
          <table:table-cell office:value-type="string">
            <text:p>31151</text:p>
          </table:table-cell>
          <table:table-cell office:value-type="string">
            <text:p>OBANOS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405</text:p>
          </table:table-cell>
          <table:table-cell office:value-type="string">
            <text:p>REAL AERO CLUB DE NAVARRA</text:p>
          </table:table-cell>
          <table:table-cell office:value-type="string">
            <text:p>G31145071</text:p>
          </table:table-cell>
          <table:table-cell office:value-type="string">
            <text:p>1</text:p>
          </table:table-cell>
          <table:table-cell office:value-type="string">
            <text:p>540</text:p>
          </table:table-cell>
          <table:table-cell office:value-type="string">
            <text:p>HANGAR DEL AEROCLUB DEL AEROPUERTO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406</text:p>
          </table:table-cell>
          <table:table-cell office:value-type="string">
            <text:p>CLUB DEPORTIVO CASTILLO FUTBOL</text:p>
          </table:table-cell>
          <table:table-cell office:value-type="string">
            <text:p>G31575897</text:p>
          </table:table-cell>
          <table:table-cell office:value-type="string">
            <text:p>1</text:p>
          </table:table-cell>
          <table:table-cell office:value-type="string">
            <text:p>513</text:p>
          </table:table-cell>
          <table:table-cell office:value-type="string">
            <text:p>DEHESA S/N</text:p>
          </table:table-cell>
          <table:table-cell office:value-type="string">
            <text:p>31253</text:p>
          </table:table-cell>
          <table:table-cell office:value-type="string">
            <text:p>MIRANDA DE ARG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408</text:p>
          </table:table-cell>
          <table:table-cell office:value-type="string">
            <text:p>CLUB DEPORTIVO IDOYA</text:p>
          </table:table-cell>
          <table:table-cell office:value-type="string">
            <text:p>G31576929</text:p>
          </table:table-cell>
          <table:table-cell office:value-type="string">
            <text:p>1</text:p>
          </table:table-cell>
          <table:table-cell office:value-type="string">
            <text:p>498</text:p>
          </table:table-cell>
          <table:table-cell office:value-type="string">
            <text:p>ITURTXIPIA Nº17</text:p>
          </table:table-cell>
          <table:table-cell office:value-type="string">
            <text:p>31250</text:p>
          </table:table-cell>
          <table:table-cell office:value-type="string">
            <text:p>OTEIZA DE LA SOLAN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409</text:p>
          </table:table-cell>
          <table:table-cell office:value-type="string">
            <text:p>CLUB CICLISTA ESTELLA</text:p>
          </table:table-cell>
          <table:table-cell office:value-type="string">
            <text:p>G31153182</text:p>
          </table:table-cell>
          <table:table-cell office:value-type="string">
            <text:p>1</text:p>
          </table:table-cell>
          <table:table-cell office:value-type="string">
            <text:p>582</text:p>
          </table:table-cell>
          <table:table-cell office:value-type="string">
            <text:p>C/ LA MERINDAD 2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>www.clubciclistaestella.com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410</text:p>
          </table:table-cell>
          <table:table-cell office:value-type="string">
            <text:p>CLUB ALEKHINE DE AJEDREZ</text:p>
          </table:table-cell>
          <table:table-cell office:value-type="string">
            <text:p>G31448251</text:p>
          </table:table-cell>
          <table:table-cell office:value-type="string">
            <text:p>1</text:p>
          </table:table-cell>
          <table:table-cell office:value-type="string">
            <text:p>504</text:p>
          </table:table-cell>
          <table:table-cell office:value-type="string">
            <text:p>PLAZA DE LA CORONACIÓN S/N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411</text:p>
          </table:table-cell>
          <table:table-cell office:value-type="string">
            <text:p>CLUB DEPORTIVO IRUÑA RUGBY CLUB</text:p>
          </table:table-cell>
          <table:table-cell office:value-type="string">
            <text:p>G31152952</text:p>
          </table:table-cell>
          <table:table-cell office:value-type="string">
            <text:p>1</text:p>
          </table:table-cell>
          <table:table-cell office:value-type="string">
            <text:p>596</text:p>
          </table:table-cell>
          <table:table-cell office:value-type="string">
            <text:p>MUTILVA, 22 BAJO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412</text:p>
          </table:table-cell>
          <table:table-cell office:value-type="string">
            <text:p>CLUB DEPORTIVO DE GOLF ULZAMA</text:p>
          </table:table-cell>
          <table:table-cell office:value-type="string">
            <text:p>G3103919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CRTA. OSTIZ-LIZASO KM.6</text:p>
          </table:table-cell>
          <table:table-cell office:value-type="string">
            <text:p>31799</text:p>
          </table:table-cell>
          <table:table-cell office:value-type="string">
            <text:p>GUERENDIAIN (ULZAMA)</text:p>
          </table:table-cell>
          <table:table-cell office:value-type="string">
            <text:p>ULZAMA LARRAUN</text:p>
          </table:table-cell>
          <table:table-cell office:value-type="string">
            <text:p>www.golfulzama.com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413</text:p>
          </table:table-cell>
          <table:table-cell office:value-type="string">
            <text:p>MOTO CLUB NAVARRA</text:p>
          </table:table-cell>
          <table:table-cell office:value-type="string">
            <text:p>G31242530</text:p>
          </table:table-cell>
          <table:table-cell office:value-type="string">
            <text:p>1</text:p>
          </table:table-cell>
          <table:table-cell office:value-type="string">
            <text:p>511</text:p>
          </table:table-cell>
          <table:table-cell office:value-type="string">
            <text:p>ZELAIA, 17</text:p>
          </table:table-cell>
          <table:table-cell office:value-type="string">
            <text:p>31292</text:p>
          </table:table-cell>
          <table:table-cell office:value-type="string">
            <text:p>GROC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414</text:p>
          </table:table-cell>
          <table:table-cell office:value-type="string">
            <text:p>CLUB HIPICO AÑEZCAR</text:p>
          </table:table-cell>
          <table:table-cell office:value-type="string">
            <text:p>G31192792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  <table:table-cell office:value-type="string">
            <text:p>C/ SAN ANDRES , 4</text:p>
          </table:table-cell>
          <table:table-cell office:value-type="string">
            <text:p>31195</text:p>
          </table:table-cell>
          <table:table-cell office:value-type="string">
            <text:p>AÑEZCAR</text:p>
          </table:table-cell>
          <table:table-cell office:value-type="string">
            <text:p>PAMPLONA</text:p>
          </table:table-cell>
          <table:table-cell office:value-type="string">
            <text:p>www.añezcar.com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415</text:p>
          </table:table-cell>
          <table:table-cell office:value-type="string">
            <text:p>CLUB DEPORTIVO CICLISTA BURUNDA</text:p>
          </table:table-cell>
          <table:table-cell office:value-type="string">
            <text:p>G31153950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C/ ERKUDEN, 8-1º-IZQ.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416</text:p>
          </table:table-cell>
          <table:table-cell office:value-type="string">
            <text:p>CLUB CICLISTA BERATARRA</text:p>
          </table:table-cell>
          <table:table-cell office:value-type="string">
            <text:p>G31183841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string">
            <text:p>APARTADO 26 - Eztegara s/n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417</text:p>
          </table:table-cell>
          <table:table-cell office:value-type="string">
            <text:p>CLUB BALONMANO TAFALLA</text:p>
          </table:table-cell>
          <table:table-cell office:value-type="string">
            <text:p>G31185903</text:p>
          </table:table-cell>
          <table:table-cell office:value-type="string">
            <text:p>1</text:p>
          </table:table-cell>
          <table:table-cell office:value-type="string">
            <text:p>52</text:p>
          </table:table-cell>
          <table:table-cell office:value-type="string">
            <text:p>C/TUBAL, 19 CASA DE CULTURA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418</text:p>
          </table:table-cell>
          <table:table-cell office:value-type="string">
            <text:p>CLUB DEPORTIVO AIBARES</text:p>
          </table:table-cell>
          <table:table-cell office:value-type="string">
            <text:p>G31779184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  <table:table-cell office:value-type="string">
            <text:p>CRTA. LEACHE</text:p>
          </table:table-cell>
          <table:table-cell office:value-type="string">
            <text:p>31460</text:p>
          </table:table-cell>
          <table:table-cell office:value-type="string">
            <text:p>AIBAR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419</text:p>
          </table:table-cell>
          <table:table-cell office:value-type="string">
            <text:p>CLUB TAWUGA</text:p>
          </table:table-cell>
          <table:table-cell office:value-type="string">
            <text:p>G31239650</text:p>
          </table:table-cell>
          <table:table-cell office:value-type="string">
            <text:p>1</text:p>
          </table:table-cell>
          <table:table-cell office:value-type="string">
            <text:p>139</text:p>
          </table:table-cell>
          <table:table-cell office:value-type="string">
            <text:p>LERIN 21-23-BAJO</text:p>
          </table:table-cell>
          <table:table-cell office:value-type="string">
            <text:p>31013</text:p>
          </table:table-cell>
          <table:table-cell office:value-type="string">
            <text:p>AN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420</text:p>
          </table:table-cell>
          <table:table-cell office:value-type="string">
            <text:p>CLUB DEPORTIVO AOIZ / AGOIZKO KIROL ELKARTEA</text:p>
          </table:table-cell>
          <table:table-cell office:value-type="string">
            <text:p>G31059470</text:p>
          </table:table-cell>
          <table:table-cell office:value-type="string">
            <text:p>1</text:p>
          </table:table-cell>
          <table:table-cell office:value-type="string">
            <text:p>588</text:p>
          </table:table-cell>
          <table:table-cell office:value-type="string">
            <text:p>AGRUP. VIVIENDAS DOMINGO ELIZONDO 3-BAJO</text:p>
          </table:table-cell>
          <table:table-cell office:value-type="string">
            <text:p>31430</text:p>
          </table:table-cell>
          <table:table-cell office:value-type="string">
            <text:p>AOIZ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425</text:p>
          </table:table-cell>
          <table:table-cell office:value-type="string">
            <text:p>CLUB DEPORTIVO ARGA</text:p>
          </table:table-cell>
          <table:table-cell office:value-type="string">
            <text:p>G31202146</text:p>
          </table:table-cell>
          <table:table-cell office:value-type="string">
            <text:p>1</text:p>
          </table:table-cell>
          <table:table-cell office:value-type="string">
            <text:p>739</text:p>
          </table:table-cell>
          <table:table-cell office:value-type="string">
            <text:p>C/ ACELLA,5-1ºD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cdarga.com//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428</text:p>
          </table:table-cell>
          <table:table-cell office:value-type="string">
            <text:p>CLUB DEPORTIVO BURLADA FUTBOL SALA</text:p>
          </table:table-cell>
          <table:table-cell office:value-type="string">
            <text:p>G31261720</text:p>
          </table:table-cell>
          <table:table-cell office:value-type="string">
            <text:p>1</text:p>
          </table:table-cell>
          <table:table-cell office:value-type="string">
            <text:p>164</text:p>
          </table:table-cell>
          <table:table-cell office:value-type="string">
            <text:p>C/MAYOR Nº 22 BAJO (Peluquería Miguel Rubio)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429</text:p>
          </table:table-cell>
          <table:table-cell office:value-type="string">
            <text:p>CLUB HIRU-HERRI ATLETIKO TALDEA</text:p>
          </table:table-cell>
          <table:table-cell office:value-type="string">
            <text:p>G31294325</text:p>
          </table:table-cell>
          <table:table-cell office:value-type="string">
            <text:p>1</text:p>
          </table:table-cell>
          <table:table-cell office:value-type="string">
            <text:p>158</text:p>
          </table:table-cell>
          <table:table-cell office:value-type="string">
            <text:p>C/ MAYOR 54-3º-C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>www.hiru-herri.com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431</text:p>
          </table:table-cell>
          <table:table-cell office:value-type="string">
            <text:p>CLUB DEPORTIVO ESCUELA TENIS DE MESA DE BURLADA</text:p>
          </table:table-cell>
          <table:table-cell office:value-type="string">
            <text:p>G31218142</text:p>
          </table:table-cell>
          <table:table-cell office:value-type="string">
            <text:p>1</text:p>
          </table:table-cell>
          <table:table-cell office:value-type="string">
            <text:p>101</text:p>
          </table:table-cell>
          <table:table-cell office:value-type="string">
            <text:p>C/ZELAI, Nº 11</text:p>
          </table:table-cell>
          <table:table-cell office:value-type="string">
            <text:p>31620</text:p>
          </table:table-cell>
          <table:table-cell office:value-type="string">
            <text:p>GORRAI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432</text:p>
          </table:table-cell>
          <table:table-cell office:value-type="string">
            <text:p>CLUB BALONCESTO BURLADA</text:p>
          </table:table-cell>
          <table:table-cell office:value-type="string">
            <text:p>G31757347</text:p>
          </table:table-cell>
          <table:table-cell office:value-type="string">
            <text:p>1</text:p>
          </table:table-cell>
          <table:table-cell office:value-type="string">
            <text:p>280</text:p>
          </table:table-cell>
          <table:table-cell office:value-type="string">
            <text:p>C/ MAYOR, 12-6º-C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433</text:p>
          </table:table-cell>
          <table:table-cell office:value-type="string">
            <text:p>CLUB DE TIRO MELLUGA</text:p>
          </table:table-cell>
          <table:table-cell office:value-type="string">
            <text:p>G31250871</text:p>
          </table:table-cell>
          <table:table-cell office:value-type="string">
            <text:p>1</text:p>
          </table:table-cell>
          <table:table-cell office:value-type="string">
            <text:p>149</text:p>
          </table:table-cell>
          <table:table-cell office:value-type="string">
            <text:p>SAN PEDRO 8</text:p>
          </table:table-cell>
          <table:table-cell office:value-type="string">
            <text:p>31412</text:p>
          </table:table-cell>
          <table:table-cell office:value-type="string">
            <text:p>BURGUI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435</text:p>
          </table:table-cell>
          <table:table-cell office:value-type="string">
            <text:p>CLUB DEPORTIVO JAI ALAI DE CABANILLAS</text:p>
          </table:table-cell>
          <table:table-cell office:value-type="string">
            <text:p>G31252828</text:p>
          </table:table-cell>
          <table:table-cell office:value-type="string">
            <text:p>1</text:p>
          </table:table-cell>
          <table:table-cell office:value-type="string">
            <text:p>133</text:p>
          </table:table-cell>
          <table:table-cell office:value-type="string">
            <text:p>POLIDEPORTIVO MUNICIPAL S/N</text:p>
          </table:table-cell>
          <table:table-cell office:value-type="string">
            <text:p>31511</text:p>
          </table:table-cell>
          <table:table-cell office:value-type="string">
            <text:p>CABANILL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436</text:p>
          </table:table-cell>
          <table:table-cell office:value-type="string">
            <text:p>CLUB DEPORTIVO LARRATE</text:p>
          </table:table-cell>
          <table:table-cell office:value-type="string">
            <text:p>G31668213</text:p>
          </table:table-cell>
          <table:table-cell office:value-type="string">
            <text:p>1</text:p>
          </table:table-cell>
          <table:table-cell office:value-type="string">
            <text:p>589</text:p>
          </table:table-cell>
          <table:table-cell office:value-type="string">
            <text:p>CRTA. SANGUESA S/N</text:p>
          </table:table-cell>
          <table:table-cell office:value-type="string">
            <text:p>31310</text:p>
          </table:table-cell>
          <table:table-cell office:value-type="string">
            <text:p>CARCASTILLO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438</text:p>
          </table:table-cell>
          <table:table-cell office:value-type="string">
            <text:p>CLUB GRUPO EXCURSION ECOLOGICO KAISKA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35</text:p>
          </table:table-cell>
          <table:table-cell office:value-type="string">
            <text:p>DONANTES DE SANGRE Nº 14 (APARTADO CORREOS 12)</text:p>
          </table:table-cell>
          <table:table-cell office:value-type="string">
            <text:p>31520</text:p>
          </table:table-cell>
          <table:table-cell office:value-type="string">
            <text:p>CASCANTE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440</text:p>
          </table:table-cell>
          <table:table-cell office:value-type="string">
            <text:p>CLUB DEPORTIVO CINTRUENIGO TAEKWONDO</text:p>
          </table:table-cell>
          <table:table-cell office:value-type="string">
            <text:p>G31338262</text:p>
          </table:table-cell>
          <table:table-cell office:value-type="string">
            <text:p>1</text:p>
          </table:table-cell>
          <table:table-cell office:value-type="string">
            <text:p>228</text:p>
          </table:table-cell>
          <table:table-cell office:value-type="string">
            <text:p>AVDA. PABLO RUBIO, S/N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442</text:p>
          </table:table-cell>
          <table:table-cell office:value-type="string">
            <text:p>CLUB DEPORTIVO ETXARRI ARANATZ, KIROL ELKARTEA</text:p>
          </table:table-cell>
          <table:table-cell office:value-type="string">
            <text:p>G31473655</text:p>
          </table:table-cell>
          <table:table-cell office:value-type="string">
            <text:p>1</text:p>
          </table:table-cell>
          <table:table-cell office:value-type="string">
            <text:p>503</text:p>
          </table:table-cell>
          <table:table-cell office:value-type="string">
            <text:p>ARAÑA S/N</text:p>
          </table:table-cell>
          <table:table-cell office:value-type="string">
            <text:p>31820</text:p>
          </table:table-cell>
          <table:table-cell office:value-type="string">
            <text:p>ETXARRI ARANATZ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443</text:p>
          </table:table-cell>
          <table:table-cell office:value-type="string">
            <text:p>CLUB DEPORTIVO BAZTANGO MENDIGOIZALEAK</text:p>
          </table:table-cell>
          <table:table-cell office:value-type="string">
            <text:p>G31209901</text:p>
          </table:table-cell>
          <table:table-cell office:value-type="string">
            <text:p>1</text:p>
          </table:table-cell>
          <table:table-cell office:value-type="string">
            <text:p>76</text:p>
          </table:table-cell>
          <table:table-cell office:value-type="string">
            <text:p>C/SANTIAGO, 36-1º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445</text:p>
          </table:table-cell>
          <table:table-cell office:value-type="string">
            <text:p>CLUB BADMINTON ESTELLA</text:p>
          </table:table-cell>
          <table:table-cell office:value-type="string">
            <text:p>G31266430</text:p>
          </table:table-cell>
          <table:table-cell office:value-type="string">
            <text:p>1</text:p>
          </table:table-cell>
          <table:table-cell office:value-type="string">
            <text:p>154</text:p>
          </table:table-cell>
          <table:table-cell office:value-type="string">
            <text:p>C/ LA MERINDAD,2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>www.badmintonestella.com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446</text:p>
          </table:table-cell>
          <table:table-cell office:value-type="string">
            <text:p>CLUB DEPORTIVO ESTELLA</text:p>
          </table:table-cell>
          <table:table-cell office:value-type="string">
            <text:p>G3124719O</text:p>
          </table:table-cell>
          <table:table-cell office:value-type="string">
            <text:p>1</text:p>
          </table:table-cell>
          <table:table-cell office:value-type="string">
            <text:p>177</text:p>
          </table:table-cell>
          <table:table-cell office:value-type="string">
            <text:p>C/ LA MERINDAD Nº 1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447</text:p>
          </table:table-cell>
          <table:table-cell office:value-type="string">
            <text:p>CLUB MONTAÑERO ESTELLA-LIZARRA MENDIZALE ELKARTEA</text:p>
          </table:table-cell>
          <table:table-cell office:value-type="string">
            <text:p>G31158052</text:p>
          </table:table-cell>
          <table:table-cell office:value-type="string">
            <text:p>1</text:p>
          </table:table-cell>
          <table:table-cell office:value-type="string">
            <text:p>137</text:p>
          </table:table-cell>
          <table:table-cell office:value-type="string">
            <text:p>SAN VEREMUNDO 3-1º-IZQ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448</text:p>
          </table:table-cell>
          <table:table-cell office:value-type="string">
            <text:p>CLUB BALONCESTO ONCINEDA SASKIBALOIA KLUBA</text:p>
          </table:table-cell>
          <table:table-cell office:value-type="string">
            <text:p>G31224850</text:p>
          </table:table-cell>
          <table:table-cell office:value-type="string">
            <text:p>1</text:p>
          </table:table-cell>
          <table:table-cell office:value-type="string">
            <text:p>85</text:p>
          </table:table-cell>
          <table:table-cell office:value-type="string">
            <text:p>C/ MERINDAD, 2 (POLIDEPORTIVO)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451</text:p>
          </table:table-cell>
          <table:table-cell office:value-type="string">
            <text:p>AGRUPACION DEPORTIVA ESTELLA GRUPO ESQUI</text:p>
          </table:table-cell>
          <table:table-cell office:value-type="string">
            <text:p>G31226798</text:p>
          </table:table-cell>
          <table:table-cell office:value-type="string">
            <text:p>1</text:p>
          </table:table-cell>
          <table:table-cell office:value-type="string">
            <text:p>119</text:p>
          </table:table-cell>
          <table:table-cell office:value-type="string">
            <text:p>C/MERINDAD,Nº 2  (POLIDEPORTIVO OFC.2)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456</text:p>
          </table:table-cell>
          <table:table-cell office:value-type="string">
            <text:p>CLUB DEPORTIVO XOTA FUTBOL SALA</text:p>
          </table:table-cell>
          <table:table-cell office:value-type="string">
            <text:p>G31372220</text:p>
          </table:table-cell>
          <table:table-cell office:value-type="string">
            <text:p>1</text:p>
          </table:table-cell>
          <table:table-cell office:value-type="string">
            <text:p>188</text:p>
          </table:table-cell>
          <table:table-cell office:value-type="string">
            <text:p>ERMITAGAÑA Nº 11-ENTREPLANTA Nº3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xota.es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458</text:p>
          </table:table-cell>
          <table:table-cell office:value-type="string">
            <text:p>CLUB DEPORTIVO HIPICO LABIANO</text:p>
          </table:table-cell>
          <table:table-cell office:value-type="string">
            <text:p>G31356595</text:p>
          </table:table-cell>
          <table:table-cell office:value-type="string">
            <text:p>1</text:p>
          </table:table-cell>
          <table:table-cell office:value-type="string">
            <text:p>264</text:p>
          </table:table-cell>
          <table:table-cell office:value-type="string">
            <text:p>CTRA.VALLE ARANGUREN,KM. 9</text:p>
          </table:table-cell>
          <table:table-cell office:value-type="string">
            <text:p>31192</text:p>
          </table:table-cell>
          <table:table-cell office:value-type="string">
            <text:p>LABIANO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459</text:p>
          </table:table-cell>
          <table:table-cell office:value-type="string">
            <text:p>CLUB DEPORTIVO SAN MIGUEL</text:p>
          </table:table-cell>
          <table:table-cell office:value-type="string">
            <text:p>G31302235</text:p>
          </table:table-cell>
          <table:table-cell office:value-type="string">
            <text:p>1</text:p>
          </table:table-cell>
          <table:table-cell office:value-type="string">
            <text:p>219</text:p>
          </table:table-cell>
          <table:table-cell office:value-type="string">
            <text:p>POLIDEPORTIVO MUNICIPAL</text:p>
          </table:table-cell>
          <table:table-cell office:value-type="string">
            <text:p>31251</text:p>
          </table:table-cell>
          <table:table-cell office:value-type="string">
            <text:p>LARRAG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462</text:p>
          </table:table-cell>
          <table:table-cell office:value-type="string">
            <text:p>CLUB REMO LODOSA</text:p>
          </table:table-cell>
          <table:table-cell office:value-type="string">
            <text:p>G31201593</text:p>
          </table:table-cell>
          <table:table-cell office:value-type="string">
            <text:p>1</text:p>
          </table:table-cell>
          <table:table-cell office:value-type="string">
            <text:p>58</text:p>
          </table:table-cell>
          <table:table-cell office:value-type="string">
            <text:p>C/PASEO DEL MEDIANIL S/N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464</text:p>
          </table:table-cell>
          <table:table-cell office:value-type="string">
            <text:p>CLUB DEPORTIVO URANTZI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6</text:p>
          </table:table-cell>
          <table:table-cell office:value-type="string">
            <text:p>MAYOR, 29-2º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RIBERA ALTA</text:p>
          </table:table-cell>
          <table:table-cell office:value-type="string">
            <text:p>www.cdurantzia.com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466</text:p>
          </table:table-cell>
          <table:table-cell office:value-type="string">
            <text:p>CLUB DEPORTIVO ILUMBERRI</text:p>
          </table:table-cell>
          <table:table-cell office:value-type="string">
            <text:p>G31359573</text:p>
          </table:table-cell>
          <table:table-cell office:value-type="string">
            <text:p>1</text:p>
          </table:table-cell>
          <table:table-cell office:value-type="string">
            <text:p>104</text:p>
          </table:table-cell>
          <table:table-cell office:value-type="string">
            <text:p>CUESTA DEL HOSPITAL S/N</text:p>
          </table:table-cell>
          <table:table-cell office:value-type="string">
            <text:p>31440</text:p>
          </table:table-cell>
          <table:table-cell office:value-type="string">
            <text:p>LUMBIER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467</text:p>
          </table:table-cell>
          <table:table-cell office:value-type="string">
            <text:p>CLUB ATLETICO MARCILLA AURORA</text:p>
          </table:table-cell>
          <table:table-cell office:value-type="string">
            <text:p>G31500804</text:p>
          </table:table-cell>
          <table:table-cell office:value-type="string">
            <text:p>1</text:p>
          </table:table-cell>
          <table:table-cell office:value-type="string">
            <text:p>485</text:p>
          </table:table-cell>
          <table:table-cell office:value-type="string">
            <text:p>C/MIGUEL URMENETA, 49</text:p>
          </table:table-cell>
          <table:table-cell office:value-type="string">
            <text:p>31340</text:p>
          </table:table-cell>
          <table:table-cell office:value-type="string">
            <text:p>MARCILL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470</text:p>
          </table:table-cell>
          <table:table-cell office:value-type="string">
            <text:p>CLUB DEPORTIVO MURILLO</text:p>
          </table:table-cell>
          <table:table-cell office:value-type="string">
            <text:p>G31328305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  <table:table-cell office:value-type="string">
            <text:p>PZA. AYUNTAMIENTO S/N</text:p>
          </table:table-cell>
          <table:table-cell office:value-type="string">
            <text:p>31313</text:p>
          </table:table-cell>
          <table:table-cell office:value-type="string">
            <text:p>MURILLO EL FRUTO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471</text:p>
          </table:table-cell>
          <table:table-cell office:value-type="string">
            <text:p>CLUB CICLISTA NOAIN</text:p>
          </table:table-cell>
          <table:table-cell office:value-type="string">
            <text:p>G31217789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office:value-type="string">
            <text:p>C/ AVDA. LA LOSTRA Nº 1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472</text:p>
          </table:table-cell>
          <table:table-cell office:value-type="string">
            <text:p>CLUB NOAIN JAI-ALAI</text:p>
          </table:table-cell>
          <table:table-cell office:value-type="string">
            <text:p>G31329352</text:p>
          </table:table-cell>
          <table:table-cell office:value-type="string">
            <text:p>1</text:p>
          </table:table-cell>
          <table:table-cell office:value-type="string">
            <text:p>225</text:p>
          </table:table-cell>
          <table:table-cell office:value-type="string">
            <text:p>AVDA. LA LOSTRA Nº 1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473</text:p>
          </table:table-cell>
          <table:table-cell office:value-type="string">
            <text:p>CLUB DEPORTIVO NAVARRO DE LUCHA</text:p>
          </table:table-cell>
          <table:table-cell office:value-type="string">
            <text:p>G31488471</text:p>
          </table:table-cell>
          <table:table-cell office:value-type="string">
            <text:p>1</text:p>
          </table:table-cell>
          <table:table-cell office:value-type="string">
            <text:p>202</text:p>
          </table:table-cell>
          <table:table-cell office:value-type="string">
            <text:p>C/TEJERIA,6</text:p>
          </table:table-cell>
          <table:table-cell office:value-type="string">
            <text:p>31193</text:p>
          </table:table-cell>
          <table:table-cell office:value-type="string">
            <text:p>OLLACARIZQUET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475</text:p>
          </table:table-cell>
          <table:table-cell office:value-type="string">
            <text:p>CLUB DEPORTIVO AZKOYEN</text:p>
          </table:table-cell>
          <table:table-cell office:value-type="string">
            <text:p>G31401607</text:p>
          </table:table-cell>
          <table:table-cell office:value-type="string">
            <text:p>1</text:p>
          </table:table-cell>
          <table:table-cell office:value-type="string">
            <text:p>274</text:p>
          </table:table-cell>
          <table:table-cell office:value-type="string">
            <text:p>AVDA. SAN SILVESTRE S/N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478</text:p>
          </table:table-cell>
          <table:table-cell office:value-type="string">
            <text:p>CLUB DEPORTIVO RIBAFORADA</text:p>
          </table:table-cell>
          <table:table-cell office:value-type="string">
            <text:p>G31194913</text:p>
          </table:table-cell>
          <table:table-cell office:value-type="string">
            <text:p>1</text:p>
          </table:table-cell>
          <table:table-cell office:value-type="string">
            <text:p>227</text:p>
          </table:table-cell>
          <table:table-cell office:value-type="string">
            <text:p>AVDA. DIPUTACION S/N</text:p>
          </table:table-cell>
          <table:table-cell office:value-type="string">
            <text:p>31550</text:p>
          </table:table-cell>
          <table:table-cell office:value-type="string">
            <text:p>RIBAFORAD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483</text:p>
          </table:table-cell>
          <table:table-cell office:value-type="string">
            <text:p>CLUB ARCO RIBERA</text:p>
          </table:table-cell>
          <table:table-cell office:value-type="string">
            <text:p>G31343825</text:p>
          </table:table-cell>
          <table:table-cell office:value-type="string">
            <text:p>1</text:p>
          </table:table-cell>
          <table:table-cell office:value-type="string">
            <text:p>235</text:p>
          </table:table-cell>
          <table:table-cell office:value-type="string">
            <text:p>C/CTRA. ESTELLA, 8</text:p>
          </table:table-cell>
          <table:table-cell office:value-type="string">
            <text:p>31570</text:p>
          </table:table-cell>
          <table:table-cell office:value-type="string">
            <text:p>SAN ADRIAN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485</text:p>
          </table:table-cell>
          <table:table-cell office:value-type="string">
            <text:p>CLUB CIUDAD DEPORTIVA CANTOLAGUA</text:p>
          </table:table-cell>
          <table:table-cell office:value-type="string">
            <text:p>G31059389</text:p>
          </table:table-cell>
          <table:table-cell office:value-type="string">
            <text:p>1</text:p>
          </table:table-cell>
          <table:table-cell office:value-type="string">
            <text:p>598</text:p>
          </table:table-cell>
          <table:table-cell office:value-type="string">
            <text:p>PASEO DE CANTOLAGUA S/N</text:p>
          </table:table-cell>
          <table:table-cell office:value-type="string">
            <text:p>31400</text:p>
          </table:table-cell>
          <table:table-cell office:value-type="string">
            <text:p>SANGUES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487</text:p>
          </table:table-cell>
          <table:table-cell office:value-type="string">
            <text:p>CLUB DEPORTIVO CICLOTURISTA TAFALLA ZONA MEDIA</text:p>
          </table:table-cell>
          <table:table-cell office:value-type="string">
            <text:p>G31365125</text:p>
          </table:table-cell>
          <table:table-cell office:value-type="string">
            <text:p>1</text:p>
          </table:table-cell>
          <table:table-cell office:value-type="string">
            <text:p>166</text:p>
          </table:table-cell>
          <table:table-cell office:value-type="string">
            <text:p>AVDA. PAMPLONA,23 (TALLER MECANICO RUFINO OJER)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488</text:p>
          </table:table-cell>
          <table:table-cell office:value-type="string">
            <text:p>CLUB BALONCESTO TAFALLA</text:p>
          </table:table-cell>
          <table:table-cell office:value-type="string">
            <text:p>G31450463</text:p>
          </table:table-cell>
          <table:table-cell office:value-type="string">
            <text:p>1</text:p>
          </table:table-cell>
          <table:table-cell office:value-type="string">
            <text:p>72</text:p>
          </table:table-cell>
          <table:table-cell office:value-type="string">
            <text:p>C/ ABACO S/N (CIUDAD DEPORTIVA)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489</text:p>
          </table:table-cell>
          <table:table-cell office:value-type="string">
            <text:p>CLUB ATLETICO DEPORTIVO TAFALLA DE ATLETISMO</text:p>
          </table:table-cell>
          <table:table-cell office:value-type="string">
            <text:p>G31226426</text:p>
          </table:table-cell>
          <table:table-cell office:value-type="string">
            <text:p>1</text:p>
          </table:table-cell>
          <table:table-cell office:value-type="string">
            <text:p>118</text:p>
          </table:table-cell>
          <table:table-cell office:value-type="string">
            <text:p>C/ TUBAL,17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492</text:p>
          </table:table-cell>
          <table:table-cell office:value-type="string">
            <text:p>MOTO CLUB MOTOKRAK</text:p>
          </table:table-cell>
          <table:table-cell office:value-type="string">
            <text:p>G31427453</text:p>
          </table:table-cell>
          <table:table-cell office:value-type="string">
            <text:p>1</text:p>
          </table:table-cell>
          <table:table-cell office:value-type="string">
            <text:p>162</text:p>
          </table:table-cell>
          <table:table-cell office:value-type="string">
            <text:p>C/ MAYOR 10</text:p>
          </table:table-cell>
          <table:table-cell office:value-type="string">
            <text:p>31192</text:p>
          </table:table-cell>
          <table:table-cell office:value-type="string">
            <text:p>TAJON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495</text:p>
          </table:table-cell>
          <table:table-cell office:value-type="string">
            <text:p>CLUB DEPORTIVO GIMNASIO SHOGUN</text:p>
          </table:table-cell>
          <table:table-cell office:value-type="string">
            <text:p>G31386303</text:p>
          </table:table-cell>
          <table:table-cell office:value-type="string">
            <text:p>1</text:p>
          </table:table-cell>
          <table:table-cell office:value-type="string">
            <text:p>273</text:p>
          </table:table-cell>
          <table:table-cell office:value-type="string">
            <text:p>C/ FERNANDEZ PORTOLES 3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498</text:p>
          </table:table-cell>
          <table:table-cell office:value-type="string">
            <text:p>CLUB LARUN-MENDI TALDEA</text:p>
          </table:table-cell>
          <table:table-cell office:value-type="string">
            <text:p>G31640030</text:p>
          </table:table-cell>
          <table:table-cell office:value-type="string">
            <text:p>1</text:p>
          </table:table-cell>
          <table:table-cell office:value-type="string">
            <text:p>84</text:p>
          </table:table-cell>
          <table:table-cell office:value-type="string">
            <text:p>ALZATE 14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501</text:p>
          </table:table-cell>
          <table:table-cell office:value-type="string">
            <text:p>CLUB CICLISTA VIANES</text:p>
          </table:table-cell>
          <table:table-cell office:value-type="string">
            <text:p>G31229206</text:p>
          </table:table-cell>
          <table:table-cell office:value-type="string">
            <text:p>1</text:p>
          </table:table-cell>
          <table:table-cell office:value-type="string">
            <text:p>128</text:p>
          </table:table-cell>
          <table:table-cell office:value-type="string">
            <text:p>C/ SERAPIO URRA,14 BAJO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503</text:p>
          </table:table-cell>
          <table:table-cell office:value-type="string">
            <text:p>CLUB DEPORTIVO ONDALAN</text:p>
          </table:table-cell>
          <table:table-cell office:value-type="string">
            <text:p>G31059314</text:p>
          </table:table-cell>
          <table:table-cell office:value-type="string">
            <text:p>1</text:p>
          </table:table-cell>
          <table:table-cell office:value-type="string">
            <text:p>754</text:p>
          </table:table-cell>
          <table:table-cell office:value-type="string">
            <text:p>C/ SAN GINES S/N</text:p>
          </table:table-cell>
          <table:table-cell office:value-type="string">
            <text:p>31132</text:p>
          </table:table-cell>
          <table:table-cell office:value-type="string">
            <text:p>VILLATUERTA</text:p>
          </table:table-cell>
          <table:table-cell office:value-type="string">
            <text:p>MEDIA OCCIDENTAL</text:p>
          </table:table-cell>
          <table:table-cell office:value-type="string">
            <text:p>www.ondalan.com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504</text:p>
          </table:table-cell>
          <table:table-cell office:value-type="string">
            <text:p>JUNTA DE DEPORTES SAN JORGE</text:p>
          </table:table-cell>
          <table:table-cell office:value-type="string">
            <text:p>G31283153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  <table:table-cell office:value-type="string">
            <text:p>C/ VICTORIANO JUARISTI S/N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505</text:p>
          </table:table-cell>
          <table:table-cell office:value-type="string">
            <text:p>CLUB NAVARRA DE RECORRIDOS DE TIRO</text:p>
          </table:table-cell>
          <table:table-cell office:value-type="string">
            <text:p>G31281553</text:p>
          </table:table-cell>
          <table:table-cell office:value-type="string">
            <text:p>1</text:p>
          </table:table-cell>
          <table:table-cell office:value-type="string">
            <text:p>183</text:p>
          </table:table-cell>
          <table:table-cell office:value-type="string">
            <text:p>FRANCISCO BERGAMIN 12-2ºIZDA.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508</text:p>
          </table:table-cell>
          <table:table-cell office:value-type="string">
            <text:p>CLUB ATLETICO DEPORTIVO IRABIA-IZAGA (CADII)</text:p>
          </table:table-cell>
          <table:table-cell office:value-type="string">
            <text:p>G31156797</text:p>
          </table:table-cell>
          <table:table-cell office:value-type="string">
            <text:p>1</text:p>
          </table:table-cell>
          <table:table-cell office:value-type="string">
            <text:p>676</text:p>
          </table:table-cell>
          <table:table-cell office:value-type="string">
            <text:p>C/ PROLONGACION C/CINTRUENIGO S/N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513</text:p>
          </table:table-cell>
          <table:table-cell office:value-type="string">
            <text:p>CLUB AJEDREZ ORVINA</text:p>
          </table:table-cell>
          <table:table-cell office:value-type="string">
            <text:p>G31245335</text:p>
          </table:table-cell>
          <table:table-cell office:value-type="string">
            <text:p>1</text:p>
          </table:table-cell>
          <table:table-cell office:value-type="string">
            <text:p>146</text:p>
          </table:table-cell>
          <table:table-cell office:value-type="string">
            <text:p>C/ VALTIERRA Nº 15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518</text:p>
          </table:table-cell>
          <table:table-cell office:value-type="string">
            <text:p>DIRDARI PATIN CLUB</text:p>
          </table:table-cell>
          <table:table-cell office:value-type="string">
            <text:p>G31233455</text:p>
          </table:table-cell>
          <table:table-cell office:value-type="string">
            <text:p>1</text:p>
          </table:table-cell>
          <table:table-cell office:value-type="string">
            <text:p>131</text:p>
          </table:table-cell>
          <table:table-cell office:value-type="string">
            <text:p>BENJAMIN DE TUDELA 29-4º-D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519</text:p>
          </table:table-cell>
          <table:table-cell office:value-type="string">
            <text:p>CLUB DEPORTIVO UNIVERSIDAD DE NAVARRA</text:p>
          </table:table-cell>
          <table:table-cell office:value-type="string">
            <text:p>G31435068</text:p>
          </table:table-cell>
          <table:table-cell office:value-type="string">
            <text:p>1</text:p>
          </table:table-cell>
          <table:table-cell office:value-type="string">
            <text:p>174</text:p>
          </table:table-cell>
          <table:table-cell office:value-type="string">
            <text:p>CARRETERA DEL SADAR S/N(CAMPUS UNIVERSITARIO)</text:p>
          </table:table-cell>
          <table:table-cell office:value-type="string">
            <text:p>31009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unav.es/deportes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520</text:p>
          </table:table-cell>
          <table:table-cell office:value-type="string">
            <text:p>CLUB VELA DE NAVARRA</text:p>
          </table:table-cell>
          <table:table-cell office:value-type="string">
            <text:p>G31297005</text:p>
          </table:table-cell>
          <table:table-cell office:value-type="string">
            <text:p>1</text:p>
          </table:table-cell>
          <table:table-cell office:value-type="string">
            <text:p>203</text:p>
          </table:table-cell>
          <table:table-cell office:value-type="string">
            <text:p>MAYOR 34-4º-DR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522</text:p>
          </table:table-cell>
          <table:table-cell office:value-type="string">
            <text:p>CLUB DE AJEDREZ RUNA</text:p>
          </table:table-cell>
          <table:table-cell office:value-type="string">
            <text:p>G31588387</text:p>
          </table:table-cell>
          <table:table-cell office:value-type="string">
            <text:p>1</text:p>
          </table:table-cell>
          <table:table-cell office:value-type="string">
            <text:p>210</text:p>
          </table:table-cell>
          <table:table-cell office:value-type="string">
            <text:p>C/ LAS MAESTRAS, 5-4º-A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525</text:p>
          </table:table-cell>
          <table:table-cell office:value-type="string">
            <text:p>CLUB CALASANZ</text:p>
          </table:table-cell>
          <table:table-cell office:value-type="string">
            <text:p>Q3100126F</text:p>
          </table:table-cell>
          <table:table-cell office:value-type="string">
            <text:p>1</text:p>
          </table:table-cell>
          <table:table-cell office:value-type="string">
            <text:p>257</text:p>
          </table:table-cell>
          <table:table-cell office:value-type="string">
            <text:p>C/ OLITE,1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escolapioemaus.com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526</text:p>
          </table:table-cell>
          <table:table-cell office:value-type="string">
            <text:p>CLUB DEPORTIVO ARCO RUNA</text:p>
          </table:table-cell>
          <table:table-cell office:value-type="string">
            <text:p>G31648868</text:p>
          </table:table-cell>
          <table:table-cell office:value-type="string">
            <text:p>1</text:p>
          </table:table-cell>
          <table:table-cell office:value-type="string">
            <text:p>796</text:p>
          </table:table-cell>
          <table:table-cell office:value-type="string">
            <text:p>SAN MARTIN</text:p>
          </table:table-cell>
          <table:table-cell office:value-type="string">
            <text:p>31486</text:p>
          </table:table-cell>
          <table:table-cell office:value-type="string">
            <text:p>AZPA</text:p>
          </table:table-cell>
          <table:table-cell office:value-type="string">
            <text:p>PAMPLONA</text:p>
          </table:table-cell>
          <table:table-cell office:value-type="string">
            <text:p>arco_runa@hotmail.com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527</text:p>
          </table:table-cell>
          <table:table-cell office:value-type="string">
            <text:p>CLUB DEPORTIVO ESCUELA NAVARRA DE VELA</text:p>
          </table:table-cell>
          <table:table-cell office:value-type="string">
            <text:p>G31192602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SANGUESA, 11-3º-A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528</text:p>
          </table:table-cell>
          <table:table-cell office:value-type="string">
            <text:p>CLUB DEPORTIVO BALONMANO BURLADA</text:p>
          </table:table-cell>
          <table:table-cell office:value-type="string">
            <text:p>G31111941</text:p>
          </table:table-cell>
          <table:table-cell office:value-type="string">
            <text:p>1</text:p>
          </table:table-cell>
          <table:table-cell office:value-type="string">
            <text:p>380</text:p>
          </table:table-cell>
          <table:table-cell office:value-type="string">
            <text:p>POLIDEPORTIVO ELIZGIBELA S/N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529</text:p>
          </table:table-cell>
          <table:table-cell office:value-type="string">
            <text:p>UNION CICLISTA NAVARRA - NAFARROAKO TXIRRINDULARI </text:p>
          </table:table-cell>
          <table:table-cell office:value-type="string">
            <text:p>G31107477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LUIS MORONDO URRA Nº9-6ºA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unionciclista.org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530</text:p>
          </table:table-cell>
          <table:table-cell office:value-type="string">
            <text:p>CLUB NATACION TAFALLA</text:p>
          </table:table-cell>
          <table:table-cell office:value-type="string">
            <text:p>G31402175</text:p>
          </table:table-cell>
          <table:table-cell office:value-type="string">
            <text:p>1</text:p>
          </table:table-cell>
          <table:table-cell office:value-type="string">
            <text:p>344</text:p>
          </table:table-cell>
          <table:table-cell office:value-type="string">
            <text:p>C/ ABACO Nº54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532</text:p>
          </table:table-cell>
          <table:table-cell office:value-type="string">
            <text:p>CLUB DEPORTIVO SDAD DE CAZADORES DE TAJON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89</text:p>
          </table:table-cell>
          <table:table-cell office:value-type="string">
            <text:p>PLAZA MAYOR,1</text:p>
          </table:table-cell>
          <table:table-cell office:value-type="string">
            <text:p>31192</text:p>
          </table:table-cell>
          <table:table-cell office:value-type="string">
            <text:p>TAJON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536</text:p>
          </table:table-cell>
          <table:table-cell office:value-type="string">
            <text:p>CLUB DEPORTIVO SOCIEDAD DE CAZADORES SAN BLA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2</text:p>
          </table:table-cell>
          <table:table-cell office:value-type="string">
            <text:p>SAN MIGUEL, 1</text:p>
          </table:table-cell>
          <table:table-cell office:value-type="string">
            <text:p>31320</text:p>
          </table:table-cell>
          <table:table-cell office:value-type="string">
            <text:p>MILAGR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538</text:p>
          </table:table-cell>
          <table:table-cell office:value-type="string">
            <text:p>ARRANO ELKARTEA XAKE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300</text:p>
          </table:table-cell>
          <table:table-cell office:value-type="string">
            <text:p>PLZ.PINTOR PARET, 5-5º-C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543</text:p>
          </table:table-cell>
          <table:table-cell office:value-type="string">
            <text:p>CLUB DEPORTIVO TAEKWONDO AVE MARI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306</text:p>
          </table:table-cell>
          <table:table-cell office:value-type="string">
            <text:p>PLAZA RIO ARGA Nº 5-5º-B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545</text:p>
          </table:table-cell>
          <table:table-cell office:value-type="string">
            <text:p>CLUB DEPORTIVO GIMNASIO LEE-SAN JU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308</text:p>
          </table:table-cell>
          <table:table-cell office:value-type="string">
            <text:p>MONASTERIO DE FITERO 27 BAJO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546</text:p>
          </table:table-cell>
          <table:table-cell office:value-type="string">
            <text:p>CLUB DEPORTIVO LIM'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309</text:p>
          </table:table-cell>
          <table:table-cell office:value-type="string">
            <text:p>PASAJE SANTIAGO S/N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551</text:p>
          </table:table-cell>
          <table:table-cell office:value-type="string">
            <text:p>CLUB DANTZALEKU SAKANA</text:p>
          </table:table-cell>
          <table:table-cell office:value-type="string">
            <text:p>G31617186</text:p>
          </table:table-cell>
          <table:table-cell office:value-type="string">
            <text:p>1</text:p>
          </table:table-cell>
          <table:table-cell office:value-type="string">
            <text:p>316</text:p>
          </table:table-cell>
          <table:table-cell office:value-type="string">
            <text:p>C/ ERKUDEN Nº8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>www.dantzalekusakana.com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552</text:p>
          </table:table-cell>
          <table:table-cell office:value-type="string">
            <text:p>SOCIEDAD DE CAZADORES DEL COTO DE ILLUMBETA</text:p>
          </table:table-cell>
          <table:table-cell office:value-type="string">
            <text:p>G31379134</text:p>
          </table:table-cell>
          <table:table-cell office:value-type="string">
            <text:p>1</text:p>
          </table:table-cell>
          <table:table-cell office:value-type="string">
            <text:p>318</text:p>
          </table:table-cell>
          <table:table-cell office:value-type="string">
            <text:p>C/SAN MARTIN, 5</text:p>
          </table:table-cell>
          <table:table-cell office:value-type="string">
            <text:p>31860</text:p>
          </table:table-cell>
          <table:table-cell office:value-type="string">
            <text:p>IRURTZUN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554</text:p>
          </table:table-cell>
          <table:table-cell office:value-type="string">
            <text:p>CLUB DE PESCADORES DEPORTIVOS RIO ARGA</text:p>
          </table:table-cell>
          <table:table-cell office:value-type="string">
            <text:p>G31399884</text:p>
          </table:table-cell>
          <table:table-cell office:value-type="string">
            <text:p>1</text:p>
          </table:table-cell>
          <table:table-cell office:value-type="string">
            <text:p>321</text:p>
          </table:table-cell>
          <table:table-cell office:value-type="string">
            <text:p>C/DR. LABAYEN, 16 BAJO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cpdrioarga.org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556</text:p>
          </table:table-cell>
          <table:table-cell office:value-type="string">
            <text:p>CLUB DEPORTIVO CASTEJON</text:p>
          </table:table-cell>
          <table:table-cell office:value-type="string">
            <text:p>G31383227</text:p>
          </table:table-cell>
          <table:table-cell office:value-type="string">
            <text:p>1</text:p>
          </table:table-cell>
          <table:table-cell office:value-type="string">
            <text:p>322</text:p>
          </table:table-cell>
          <table:table-cell office:value-type="string">
            <text:p>DOCTOR LARRAD S/N</text:p>
          </table:table-cell>
          <table:table-cell office:value-type="string">
            <text:p>31590</text:p>
          </table:table-cell>
          <table:table-cell office:value-type="string">
            <text:p>CASTEJON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564</text:p>
          </table:table-cell>
          <table:table-cell office:value-type="string">
            <text:p>CLUB DEPORTIVO TTUTTURRE KIROL ELKARTEA</text:p>
          </table:table-cell>
          <table:table-cell office:value-type="string">
            <text:p>G31446925</text:p>
          </table:table-cell>
          <table:table-cell office:value-type="string">
            <text:p>1</text:p>
          </table:table-cell>
          <table:table-cell office:value-type="string">
            <text:p>331</text:p>
          </table:table-cell>
          <table:table-cell office:value-type="string">
            <text:p>CASA DE CULTURA MITXAUSENEA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565</text:p>
          </table:table-cell>
          <table:table-cell office:value-type="string">
            <text:p>CLUB DEPORTIVO MURCHANTE</text:p>
          </table:table-cell>
          <table:table-cell office:value-type="string">
            <text:p>G31468135</text:p>
          </table:table-cell>
          <table:table-cell office:value-type="string">
            <text:p>1</text:p>
          </table:table-cell>
          <table:table-cell office:value-type="string">
            <text:p>333</text:p>
          </table:table-cell>
          <table:table-cell office:value-type="string">
            <text:p>CRTA. CASCANTE S/N</text:p>
          </table:table-cell>
          <table:table-cell office:value-type="string">
            <text:p>31521</text:p>
          </table:table-cell>
          <table:table-cell office:value-type="string">
            <text:p>MURCHANTE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574</text:p>
          </table:table-cell>
          <table:table-cell office:value-type="string">
            <text:p>JUDO KLUB ERIC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348</text:p>
          </table:table-cell>
          <table:table-cell office:value-type="string">
            <text:p>JOAQUIN PUY 13-3º-IZQ</text:p>
          </table:table-cell>
          <table:table-cell office:value-type="string">
            <text:p>31610</text:p>
          </table:table-cell>
          <table:table-cell office:value-type="string">
            <text:p>VILLA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576</text:p>
          </table:table-cell>
          <table:table-cell office:value-type="string">
            <text:p>ASOCIA.LOCAL CAZADORES PESCADORES MONTES DE CIERZO</text:p>
          </table:table-cell>
          <table:table-cell office:value-type="string">
            <text:p>G31321862</text:p>
          </table:table-cell>
          <table:table-cell office:value-type="string">
            <text:p>1</text:p>
          </table:table-cell>
          <table:table-cell office:value-type="string">
            <text:p>352</text:p>
          </table:table-cell>
          <table:table-cell office:value-type="string">
            <text:p>APARTADO DE CORREOS 264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583</text:p>
          </table:table-cell>
          <table:table-cell office:value-type="string">
            <text:p>CLUB DEPORTIVO INJERTO</text:p>
          </table:table-cell>
          <table:table-cell office:value-type="string">
            <text:p>G31399637</text:p>
          </table:table-cell>
          <table:table-cell office:value-type="string">
            <text:p>1</text:p>
          </table:table-cell>
          <table:table-cell office:value-type="string">
            <text:p>359</text:p>
          </table:table-cell>
          <table:table-cell office:value-type="string">
            <text:p>VISTA BELLA, 6</text:p>
          </table:table-cell>
          <table:table-cell office:value-type="string">
            <text:p>31252</text:p>
          </table:table-cell>
          <table:table-cell office:value-type="string">
            <text:p>BERBINZAN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587</text:p>
          </table:table-cell>
          <table:table-cell office:value-type="string">
            <text:p>CLUB DE ACTIVIDADES SUBACUATICAS NEREIDAS</text:p>
          </table:table-cell>
          <table:table-cell office:value-type="string">
            <text:p>G31287261</text:p>
          </table:table-cell>
          <table:table-cell office:value-type="string">
            <text:p>1</text:p>
          </table:table-cell>
          <table:table-cell office:value-type="string">
            <text:p>616</text:p>
          </table:table-cell>
          <table:table-cell office:value-type="string">
            <text:p>C/ SAN FRANCISCO JAVIER, 11 BAJO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592</text:p>
          </table:table-cell>
          <table:table-cell office:value-type="string">
            <text:p>SDAD DE CAZADORES KATAGORRI</text:p>
          </table:table-cell>
          <table:table-cell office:value-type="string">
            <text:p>G31314024</text:p>
          </table:table-cell>
          <table:table-cell office:value-type="string">
            <text:p>1</text:p>
          </table:table-cell>
          <table:table-cell office:value-type="string">
            <text:p>367</text:p>
          </table:table-cell>
          <table:table-cell office:value-type="string">
            <text:p>CASA MARQUESENEA S/N</text:p>
          </table:table-cell>
          <table:table-cell office:value-type="string">
            <text:p>31791</text:p>
          </table:table-cell>
          <table:table-cell office:value-type="string">
            <text:p>SUMBILL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593</text:p>
          </table:table-cell>
          <table:table-cell office:value-type="string">
            <text:p>CLUB DEPORTIVO DE CAZA SAN FACUNDO</text:p>
          </table:table-cell>
          <table:table-cell office:value-type="string">
            <text:p>G31403322</text:p>
          </table:table-cell>
          <table:table-cell office:value-type="string">
            <text:p>1</text:p>
          </table:table-cell>
          <table:table-cell office:value-type="string">
            <text:p>368</text:p>
          </table:table-cell>
          <table:table-cell office:value-type="string">
            <text:p/>
          </table:table-cell>
          <table:table-cell office:value-type="string">
            <text:p>31454</text:p>
          </table:table-cell>
          <table:table-cell office:value-type="string">
            <text:p>CASTILLONUEVO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599</text:p>
          </table:table-cell>
          <table:table-cell office:value-type="string">
            <text:p>CLUB DEPORTIVO DE SORDOS DE NAVARRA</text:p>
          </table:table-cell>
          <table:table-cell office:value-type="string">
            <text:p>G31391436</text:p>
          </table:table-cell>
          <table:table-cell office:value-type="string">
            <text:p>1</text:p>
          </table:table-cell>
          <table:table-cell office:value-type="string">
            <text:p>436</text:p>
          </table:table-cell>
          <table:table-cell office:value-type="string">
            <text:p>TRAV. MONASTERIO IRACHE, 2-1º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601</text:p>
          </table:table-cell>
          <table:table-cell office:value-type="string">
            <text:p>CLUB DEPORTIVO SAN CERNIN</text:p>
          </table:table-cell>
          <table:table-cell office:value-type="string">
            <text:p>G31452790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AVDA. BARAÑAIN, 3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611</text:p>
          </table:table-cell>
          <table:table-cell office:value-type="string">
            <text:p>ASOCIACION DE CAZADORES Y PESCADORES SAN ESTEBAN</text:p>
          </table:table-cell>
          <table:table-cell office:value-type="string">
            <text:p>G31180540</text:p>
          </table:table-cell>
          <table:table-cell office:value-type="string">
            <text:p>1</text:p>
          </table:table-cell>
          <table:table-cell office:value-type="string">
            <text:p>614</text:p>
          </table:table-cell>
          <table:table-cell office:value-type="string">
            <text:p>PLAZA DE LOS FUEROS S/N</text:p>
          </table:table-cell>
          <table:table-cell office:value-type="string">
            <text:p>31370</text:p>
          </table:table-cell>
          <table:table-cell office:value-type="string">
            <text:p>FALCES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612</text:p>
          </table:table-cell>
          <table:table-cell office:value-type="string">
            <text:p>CLUB DEPORTIVO SOCIEDAD DE CAZADORES BURUNDA</text:p>
          </table:table-cell>
          <table:table-cell office:value-type="string">
            <text:p>G31393937</text:p>
          </table:table-cell>
          <table:table-cell office:value-type="string">
            <text:p>1</text:p>
          </table:table-cell>
          <table:table-cell office:value-type="string">
            <text:p>613</text:p>
          </table:table-cell>
          <table:table-cell office:value-type="string">
            <text:p>AYUNTAMIENTO, S/N</text:p>
          </table:table-cell>
          <table:table-cell office:value-type="string">
            <text:p>31810</text:p>
          </table:table-cell>
          <table:table-cell office:value-type="string">
            <text:p>ITURMENDI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621</text:p>
          </table:table-cell>
          <table:table-cell office:value-type="string">
            <text:p>CLUB DE CAZADORES DEPORTIVOS LAS AMESCOAS</text:p>
          </table:table-cell>
          <table:table-cell office:value-type="string">
            <text:p>G31404064</text:p>
          </table:table-cell>
          <table:table-cell office:value-type="string">
            <text:p>1</text:p>
          </table:table-cell>
          <table:table-cell office:value-type="string">
            <text:p>579</text:p>
          </table:table-cell>
          <table:table-cell office:value-type="string">
            <text:p>C/SAN ANTON  147</text:p>
          </table:table-cell>
          <table:table-cell office:value-type="string">
            <text:p>31272</text:p>
          </table:table-cell>
          <table:table-cell office:value-type="string">
            <text:p>ZUDAIRE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623</text:p>
          </table:table-cell>
          <table:table-cell office:value-type="string">
            <text:p>CLUB DEPORTIVO SPORTING MELID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577</text:p>
          </table:table-cell>
          <table:table-cell office:value-type="string">
            <text:p>LA OLIVA 2</text:p>
          </table:table-cell>
          <table:table-cell office:value-type="string">
            <text:p>31382</text:p>
          </table:table-cell>
          <table:table-cell office:value-type="string">
            <text:p>MELID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624</text:p>
          </table:table-cell>
          <table:table-cell office:value-type="string">
            <text:p>CLUB DEPORTIVO LEZKAIRU</text:p>
          </table:table-cell>
          <table:table-cell office:value-type="string">
            <text:p>G31491137</text:p>
          </table:table-cell>
          <table:table-cell office:value-type="string">
            <text:p>1</text:p>
          </table:table-cell>
          <table:table-cell office:value-type="string">
            <text:p>572</text:p>
          </table:table-cell>
          <table:table-cell office:value-type="string">
            <text:p>SOTO LEZKAIRU (LETRA  F)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lezkairu.com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629</text:p>
          </table:table-cell>
          <table:table-cell office:value-type="string">
            <text:p>CLUB DEPORTIVO SOCIEDAD CAZADORES BOST-BATE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557</text:p>
          </table:table-cell>
          <table:table-cell office:value-type="string">
            <text:p/>
          </table:table-cell>
          <table:table-cell office:value-type="string">
            <text:p>31798</text:p>
          </table:table-cell>
          <table:table-cell office:value-type="string">
            <text:p>ESAIN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630</text:p>
          </table:table-cell>
          <table:table-cell office:value-type="string">
            <text:p>CLUB DEPORTIVO MOTO CLUB RIBE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556</text:p>
          </table:table-cell>
          <table:table-cell office:value-type="string">
            <text:p>C/ PAMPLONA,4-3º-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634</text:p>
          </table:table-cell>
          <table:table-cell office:value-type="string">
            <text:p>CLUB DEPORTIVO BALONCESTO OLITE</text:p>
          </table:table-cell>
          <table:table-cell office:value-type="string">
            <text:p>G31455389</text:p>
          </table:table-cell>
          <table:table-cell office:value-type="string">
            <text:p>1</text:p>
          </table:table-cell>
          <table:table-cell office:value-type="string">
            <text:p>551</text:p>
          </table:table-cell>
          <table:table-cell office:value-type="string">
            <text:p>C/ RUA ALCALDE MAILLATA,32-1º-B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637</text:p>
          </table:table-cell>
          <table:table-cell office:value-type="string">
            <text:p>CLUB DEPORTIVO DE FÚTBOL ITAROA HUARTE</text:p>
          </table:table-cell>
          <table:table-cell office:value-type="string">
            <text:p>G31473853</text:p>
          </table:table-cell>
          <table:table-cell office:value-type="string">
            <text:p>1</text:p>
          </table:table-cell>
          <table:table-cell office:value-type="string">
            <text:p>546</text:p>
          </table:table-cell>
          <table:table-cell office:value-type="string">
            <text:p>P.UGARRANDIA,  s/n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642</text:p>
          </table:table-cell>
          <table:table-cell office:value-type="string">
            <text:p>CLUB DEPORTIVO ASOCIACION GALIBIER</text:p>
          </table:table-cell>
          <table:table-cell office:value-type="string">
            <text:p>G31420771</text:p>
          </table:table-cell>
          <table:table-cell office:value-type="string">
            <text:p>1</text:p>
          </table:table-cell>
          <table:table-cell office:value-type="string">
            <text:p>398</text:p>
          </table:table-cell>
          <table:table-cell office:value-type="string">
            <text:p>CTRA. ECHAURI 15-17</text:p>
          </table:table-cell>
          <table:table-cell office:value-type="string">
            <text:p>31160</text:p>
          </table:table-cell>
          <table:table-cell office:value-type="string">
            <text:p>ORKOI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643</text:p>
          </table:table-cell>
          <table:table-cell office:value-type="string">
            <text:p>CLUB DEPORTIVO JUDO BERTXARRI</text:p>
          </table:table-cell>
          <table:table-cell office:value-type="string">
            <text:p>G31579469</text:p>
          </table:table-cell>
          <table:table-cell office:value-type="string">
            <text:p>1</text:p>
          </table:table-cell>
          <table:table-cell office:value-type="string">
            <text:p>533</text:p>
          </table:table-cell>
          <table:table-cell office:value-type="string">
            <text:p>AVD. DE SANGÜESA, 11-5º-B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646</text:p>
          </table:table-cell>
          <table:table-cell office:value-type="string">
            <text:p>CLUB DEPORTIVO ATLETICO ARTAJONES</text:p>
          </table:table-cell>
          <table:table-cell office:value-type="string">
            <text:p>G31421209</text:p>
          </table:table-cell>
          <table:table-cell office:value-type="string">
            <text:p>1</text:p>
          </table:table-cell>
          <table:table-cell office:value-type="string">
            <text:p>529</text:p>
          </table:table-cell>
          <table:table-cell office:value-type="string">
            <text:p>LAS PISCINAS S/N</text:p>
          </table:table-cell>
          <table:table-cell office:value-type="string">
            <text:p>31140</text:p>
          </table:table-cell>
          <table:table-cell office:value-type="string">
            <text:p>ARTAJON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652</text:p>
          </table:table-cell>
          <table:table-cell office:value-type="string">
            <text:p>CLUB DEPORTIVO CICLISTA CIRBONERO</text:p>
          </table:table-cell>
          <table:table-cell office:value-type="string">
            <text:p>G31186158</text:p>
          </table:table-cell>
          <table:table-cell office:value-type="string">
            <text:p>1</text:p>
          </table:table-cell>
          <table:table-cell office:value-type="string">
            <text:p>394</text:p>
          </table:table-cell>
          <table:table-cell office:value-type="string">
            <text:p>PLAZA DE LA PAZ S/N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>RIBERA BAJA</text:p>
          </table:table-cell>
          <table:table-cell office:value-type="string">
            <text:p>www.clubciclistacirbonero.es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653</text:p>
          </table:table-cell>
          <table:table-cell office:value-type="string">
            <text:p>CLUB DEPORTIVO HOSTAL ALAIZ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483</text:p>
          </table:table-cell>
          <table:table-cell office:value-type="string">
            <text:p>CTRA. ZARAGOZA,KM. 9</text:p>
          </table:table-cell>
          <table:table-cell office:value-type="string">
            <text:p>31191</text:p>
          </table:table-cell>
          <table:table-cell office:value-type="string">
            <text:p>BERI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655</text:p>
          </table:table-cell>
          <table:table-cell office:value-type="string">
            <text:p>CLUB DEPORTIVO FUNES</text:p>
          </table:table-cell>
          <table:table-cell office:value-type="string">
            <text:p>G31455165</text:p>
          </table:table-cell>
          <table:table-cell office:value-type="string">
            <text:p>1</text:p>
          </table:table-cell>
          <table:table-cell office:value-type="string">
            <text:p>480</text:p>
          </table:table-cell>
          <table:table-cell office:value-type="string">
            <text:p>C/ JULIAN GAYARRE, 16</text:p>
          </table:table-cell>
          <table:table-cell office:value-type="string">
            <text:p>31360</text:p>
          </table:table-cell>
          <table:table-cell office:value-type="string">
            <text:p>FUNES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656</text:p>
          </table:table-cell>
          <table:table-cell office:value-type="string">
            <text:p>CLUB DEPORTIVO DE FUTBOL SAN VICENTE</text:p>
          </table:table-cell>
          <table:table-cell office:value-type="string">
            <text:p>31528862</text:p>
          </table:table-cell>
          <table:table-cell office:value-type="string">
            <text:p>1</text:p>
          </table:table-cell>
          <table:table-cell office:value-type="string">
            <text:p>478</text:p>
          </table:table-cell>
          <table:table-cell office:value-type="string">
            <text:p>VIRGEN DEL PUY,13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658</text:p>
          </table:table-cell>
          <table:table-cell office:value-type="string">
            <text:p>CLUB DEPORTIVO CORTES</text:p>
          </table:table-cell>
          <table:table-cell office:value-type="string">
            <text:p>G31185143</text:p>
          </table:table-cell>
          <table:table-cell office:value-type="string">
            <text:p>1</text:p>
          </table:table-cell>
          <table:table-cell office:value-type="string">
            <text:p>476</text:p>
          </table:table-cell>
          <table:table-cell office:value-type="string">
            <text:p>C/ EXTRAMUROS S/N</text:p>
          </table:table-cell>
          <table:table-cell office:value-type="string">
            <text:p>31530</text:p>
          </table:table-cell>
          <table:table-cell office:value-type="string">
            <text:p>CORTE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661</text:p>
          </table:table-cell>
          <table:table-cell office:value-type="string">
            <text:p>CLUB DEPORTIVO ASOCIACION DE CAZADORES DE OLAGAÑA</text:p>
          </table:table-cell>
          <table:table-cell office:value-type="string">
            <text:p>G31352651</text:p>
          </table:table-cell>
          <table:table-cell office:value-type="string">
            <text:p>1</text:p>
          </table:table-cell>
          <table:table-cell office:value-type="string">
            <text:p>566</text:p>
          </table:table-cell>
          <table:table-cell office:value-type="string">
            <text:p/>
          </table:table-cell>
          <table:table-cell office:value-type="string">
            <text:p>31451</text:p>
          </table:table-cell>
          <table:table-cell office:value-type="string">
            <text:p>IBILCIETA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663</text:p>
          </table:table-cell>
          <table:table-cell office:value-type="string">
            <text:p>CLUB DEPEPORTIVO SOCIEDAD CLUB LOS ROBLES</text:p>
          </table:table-cell>
          <table:table-cell office:value-type="string">
            <text:p>G31455215</text:p>
          </table:table-cell>
          <table:table-cell office:value-type="string">
            <text:p>1</text:p>
          </table:table-cell>
          <table:table-cell office:value-type="string">
            <text:p>563</text:p>
          </table:table-cell>
          <table:table-cell office:value-type="string">
            <text:p>LA LANDAZA, 16</text:p>
          </table:table-cell>
          <table:table-cell office:value-type="string">
            <text:p>31251</text:p>
          </table:table-cell>
          <table:table-cell office:value-type="string">
            <text:p>LARRAG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664</text:p>
          </table:table-cell>
          <table:table-cell office:value-type="string">
            <text:p>CLUB DEPORTIVO SDAD DE CAZADORES VALLE ULZAMA</text:p>
          </table:table-cell>
          <table:table-cell office:value-type="string">
            <text:p>G31461759</text:p>
          </table:table-cell>
          <table:table-cell office:value-type="string">
            <text:p>1</text:p>
          </table:table-cell>
          <table:table-cell office:value-type="string">
            <text:p>397</text:p>
          </table:table-cell>
          <table:table-cell office:value-type="string">
            <text:p>SAN MARTIN S/N</text:p>
          </table:table-cell>
          <table:table-cell office:value-type="string">
            <text:p>31797</text:p>
          </table:table-cell>
          <table:table-cell office:value-type="string">
            <text:p>IRAIZOZ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665</text:p>
          </table:table-cell>
          <table:table-cell office:value-type="string">
            <text:p>CLUB DEPORTIVO RIVER EGA</text:p>
          </table:table-cell>
          <table:table-cell office:value-type="string">
            <text:p>G31546179</text:p>
          </table:table-cell>
          <table:table-cell office:value-type="string">
            <text:p>1</text:p>
          </table:table-cell>
          <table:table-cell office:value-type="string">
            <text:p>567</text:p>
          </table:table-cell>
          <table:table-cell office:value-type="string">
            <text:p>C/ AURORA 17</text:p>
          </table:table-cell>
          <table:table-cell office:value-type="string">
            <text:p>31261</text:p>
          </table:table-cell>
          <table:table-cell office:value-type="string">
            <text:p>ANDOSILL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666</text:p>
          </table:table-cell>
          <table:table-cell office:value-type="string">
            <text:p>CLUB DEPORTIVO SALESIANOS</text:p>
          </table:table-cell>
          <table:table-cell office:value-type="string">
            <text:p>G31459563</text:p>
          </table:table-cell>
          <table:table-cell office:value-type="string">
            <text:p>1</text:p>
          </table:table-cell>
          <table:table-cell office:value-type="string">
            <text:p>475</text:p>
          </table:table-cell>
          <table:table-cell office:value-type="string">
            <text:p>C/ ARALAR, 7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667</text:p>
          </table:table-cell>
          <table:table-cell office:value-type="string">
            <text:p>CLUB DEPORTIVO AVANCE-EZCABARTE</text:p>
          </table:table-cell>
          <table:table-cell office:value-type="string">
            <text:p>G31608177</text:p>
          </table:table-cell>
          <table:table-cell office:value-type="string">
            <text:p>1</text:p>
          </table:table-cell>
          <table:table-cell office:value-type="string">
            <text:p>472</text:p>
          </table:table-cell>
          <table:table-cell office:value-type="string">
            <text:p>LA TRINIDAD,15</text:p>
          </table:table-cell>
          <table:table-cell office:value-type="string">
            <text:p>31194</text:p>
          </table:table-cell>
          <table:table-cell office:value-type="string">
            <text:p>ARR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669</text:p>
          </table:table-cell>
          <table:table-cell office:value-type="string">
            <text:p>CLUB DEPORTIVO DE FUTBOL CALATRAV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456</text:p>
          </table:table-cell>
          <table:table-cell office:value-type="string">
            <text:p>OLMILLO S/N</text:p>
          </table:table-cell>
          <table:table-cell office:value-type="string">
            <text:p>31593</text:p>
          </table:table-cell>
          <table:table-cell office:value-type="string">
            <text:p>FITER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670</text:p>
          </table:table-cell>
          <table:table-cell office:value-type="string">
            <text:p>CLUB DEPORTIVO FALCESINO</text:p>
          </table:table-cell>
          <table:table-cell office:value-type="string">
            <text:p>G31545114</text:p>
          </table:table-cell>
          <table:table-cell office:value-type="string">
            <text:p>1</text:p>
          </table:table-cell>
          <table:table-cell office:value-type="string">
            <text:p>470</text:p>
          </table:table-cell>
          <table:table-cell office:value-type="string">
            <text:p>PLAZA DE LOS FUEROS, 11</text:p>
          </table:table-cell>
          <table:table-cell office:value-type="string">
            <text:p>31370</text:p>
          </table:table-cell>
          <table:table-cell office:value-type="string">
            <text:p>FALCES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671</text:p>
          </table:table-cell>
          <table:table-cell office:value-type="string">
            <text:p>CLUB DEPORTIVO TROFEO DE LA AMISTAD</text:p>
          </table:table-cell>
          <table:table-cell office:value-type="string">
            <text:p>G31449341</text:p>
          </table:table-cell>
          <table:table-cell office:value-type="string">
            <text:p>1</text:p>
          </table:table-cell>
          <table:table-cell office:value-type="string">
            <text:p>469</text:p>
          </table:table-cell>
          <table:table-cell office:value-type="string">
            <text:p>c/PEÑUELAS, 13-3º-IZQ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674</text:p>
          </table:table-cell>
          <table:table-cell office:value-type="string">
            <text:p>CLUB DEPORTIVO VALLE DE EGÜES</text:p>
          </table:table-cell>
          <table:table-cell office:value-type="string">
            <text:p>G31664600</text:p>
          </table:table-cell>
          <table:table-cell office:value-type="string">
            <text:p>1</text:p>
          </table:table-cell>
          <table:table-cell office:value-type="string">
            <text:p>466</text:p>
          </table:table-cell>
          <table:table-cell office:value-type="string">
            <text:p>C/ ROSARIO,22 BAJO</text:p>
          </table:table-cell>
          <table:table-cell office:value-type="string">
            <text:p>31486</text:p>
          </table:table-cell>
          <table:table-cell office:value-type="string">
            <text:p>EGÜES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678</text:p>
          </table:table-cell>
          <table:table-cell office:value-type="string">
            <text:p>CLUB DEPORTIVO SAN JAVIER</text:p>
          </table:table-cell>
          <table:table-cell office:value-type="string">
            <text:p>G31464852</text:p>
          </table:table-cell>
          <table:table-cell office:value-type="string">
            <text:p>1</text:p>
          </table:table-cell>
          <table:table-cell office:value-type="string">
            <text:p>453</text:p>
          </table:table-cell>
          <table:table-cell office:value-type="string">
            <text:p>C/ SAN FRANCISCO JAVIER, 1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681</text:p>
          </table:table-cell>
          <table:table-cell office:value-type="string">
            <text:p>CLUB DEPORTIVO KISUTA SDAD. DE CAZADORES DE OLEJUA</text:p>
          </table:table-cell>
          <table:table-cell office:value-type="string">
            <text:p>G31447907</text:p>
          </table:table-cell>
          <table:table-cell office:value-type="string">
            <text:p>1</text:p>
          </table:table-cell>
          <table:table-cell office:value-type="string">
            <text:p>449</text:p>
          </table:table-cell>
          <table:table-cell office:value-type="string">
            <text:p/>
          </table:table-cell>
          <table:table-cell office:value-type="string">
            <text:p>31210</text:p>
          </table:table-cell>
          <table:table-cell office:value-type="string">
            <text:p>OLEJU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686</text:p>
          </table:table-cell>
          <table:table-cell office:value-type="string">
            <text:p>CLUB DEPORTIVO LA PEÑA</text:p>
          </table:table-cell>
          <table:table-cell office:value-type="string">
            <text:p>G31515679</text:p>
          </table:table-cell>
          <table:table-cell office:value-type="string">
            <text:p>1</text:p>
          </table:table-cell>
          <table:table-cell office:value-type="string">
            <text:p>458</text:p>
          </table:table-cell>
          <table:table-cell office:value-type="string">
            <text:p>C/SAN ISIDRO S/N</text:p>
          </table:table-cell>
          <table:table-cell office:value-type="string">
            <text:p>31510</text:p>
          </table:table-cell>
          <table:table-cell office:value-type="string">
            <text:p>FUSTIÑAN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689</text:p>
          </table:table-cell>
          <table:table-cell office:value-type="string">
            <text:p>CLUB DEPORTIVO HALTEROFILIA CINTRUENIGO</text:p>
          </table:table-cell>
          <table:table-cell office:value-type="string">
            <text:p>G31738685</text:p>
          </table:table-cell>
          <table:table-cell office:value-type="string">
            <text:p>1</text:p>
          </table:table-cell>
          <table:table-cell office:value-type="string">
            <text:p>435</text:p>
          </table:table-cell>
          <table:table-cell office:value-type="string">
            <text:p>TRAV.SARASATE, 8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693</text:p>
          </table:table-cell>
          <table:table-cell office:value-type="string">
            <text:p>CLUB DEPORTIVO GRUPO DE MONTAÑA SAIO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430</text:p>
          </table:table-cell>
          <table:table-cell office:value-type="string">
            <text:p>C/ JOSE LUIS DE ARRESE,29 BIS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RIBERA BAJA</text:p>
          </table:table-cell>
          <table:table-cell office:value-type="string">
            <text:p>www.gmsaioa.com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694</text:p>
          </table:table-cell>
          <table:table-cell office:value-type="string">
            <text:p>CLUB DEPORTIVO PITILLES</text:p>
          </table:table-cell>
          <table:table-cell office:value-type="string">
            <text:p>G31454317</text:p>
          </table:table-cell>
          <table:table-cell office:value-type="string">
            <text:p>1</text:p>
          </table:table-cell>
          <table:table-cell office:value-type="string">
            <text:p>457</text:p>
          </table:table-cell>
          <table:table-cell office:value-type="string">
            <text:p>C/GRAL. MATIAS SAGARDOY, 28</text:p>
          </table:table-cell>
          <table:table-cell office:value-type="string">
            <text:p>31392</text:p>
          </table:table-cell>
          <table:table-cell office:value-type="string">
            <text:p>PITILLAS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695</text:p>
          </table:table-cell>
          <table:table-cell office:value-type="string">
            <text:p>CLUB DEPORTIVO AIZAN KIROL ELKART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429</text:p>
          </table:table-cell>
          <table:table-cell office:value-type="string">
            <text:p>C/ ELBARREN-36-1º-A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697</text:p>
          </table:table-cell>
          <table:table-cell office:value-type="string">
            <text:p>CLUB DEPORTIVO SAN IGNACIO</text:p>
          </table:table-cell>
          <table:table-cell office:value-type="string">
            <text:p>G31459316</text:p>
          </table:table-cell>
          <table:table-cell office:value-type="string">
            <text:p>1</text:p>
          </table:table-cell>
          <table:table-cell office:value-type="string">
            <text:p>422</text:p>
          </table:table-cell>
          <table:table-cell office:value-type="string">
            <text:p>C/ BERGAMIN, 32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698</text:p>
          </table:table-cell>
          <table:table-cell office:value-type="string">
            <text:p>CLUB DEPORTIVO AGERRA MENDI TALDEA</text:p>
          </table:table-cell>
          <table:table-cell office:value-type="string">
            <text:p>G31422397</text:p>
          </table:table-cell>
          <table:table-cell office:value-type="string">
            <text:p>1</text:p>
          </table:table-cell>
          <table:table-cell office:value-type="string">
            <text:p>421</text:p>
          </table:table-cell>
          <table:table-cell office:value-type="string">
            <text:p>BIDASOA, 57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700</text:p>
          </table:table-cell>
          <table:table-cell office:value-type="string">
            <text:p>CLUB DEPORTIVO ASOC.DE CAZA EL POY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416</text:p>
          </table:table-cell>
          <table:table-cell office:value-type="string">
            <text:p>C/ MAYOR Nº 13</text:p>
          </table:table-cell>
          <table:table-cell office:value-type="string">
            <text:p>50686</text:p>
          </table:table-cell>
          <table:table-cell office:value-type="string">
            <text:p>PETILLA DE ARAGON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709</text:p>
          </table:table-cell>
          <table:table-cell office:value-type="string">
            <text:p>CLUB DEPORTIVO PATIN SAKANA IRRISTAKETA</text:p>
          </table:table-cell>
          <table:table-cell office:value-type="string">
            <text:p>G31435183</text:p>
          </table:table-cell>
          <table:table-cell office:value-type="string">
            <text:p>1</text:p>
          </table:table-cell>
          <table:table-cell office:value-type="string">
            <text:p>412</text:p>
          </table:table-cell>
          <table:table-cell office:value-type="string">
            <text:p>C/ERKUDEN, 8-1º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714</text:p>
          </table:table-cell>
          <table:table-cell office:value-type="string">
            <text:p>CLUB DEPORTIVO CIUDAD DE TUDELA</text:p>
          </table:table-cell>
          <table:table-cell office:value-type="string">
            <text:p>G31561384</text:p>
          </table:table-cell>
          <table:table-cell office:value-type="string">
            <text:p>1</text:p>
          </table:table-cell>
          <table:table-cell office:value-type="string">
            <text:p>405</text:p>
          </table:table-cell>
          <table:table-cell office:value-type="string">
            <text:p>MIGUEL PEREZ TORRES,5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715</text:p>
          </table:table-cell>
          <table:table-cell office:value-type="string">
            <text:p>CLUB DEPORTIVO AEROSTACION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404</text:p>
          </table:table-cell>
          <table:table-cell office:value-type="string">
            <text:p>ESQUIROZ,20 BIS-16-A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717</text:p>
          </table:table-cell>
          <table:table-cell office:value-type="string">
            <text:p>CLUB DEPORTIVO BUÑUEL</text:p>
          </table:table-cell>
          <table:table-cell office:value-type="string">
            <text:p>G31426794</text:p>
          </table:table-cell>
          <table:table-cell office:value-type="string">
            <text:p>1</text:p>
          </table:table-cell>
          <table:table-cell office:value-type="string">
            <text:p>403</text:p>
          </table:table-cell>
          <table:table-cell office:value-type="string">
            <text:p>PLZ.SAN JOSE DE CALASANZ</text:p>
          </table:table-cell>
          <table:table-cell office:value-type="string">
            <text:p>31540</text:p>
          </table:table-cell>
          <table:table-cell office:value-type="string">
            <text:p>BUÑUEL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724</text:p>
          </table:table-cell>
          <table:table-cell office:value-type="string">
            <text:p>CLUB ZIZUR NAGUSIA FUTBOL SALA</text:p>
          </table:table-cell>
          <table:table-cell office:value-type="string">
            <text:p>G71017511</text:p>
          </table:table-cell>
          <table:table-cell office:value-type="string">
            <text:p>1</text:p>
          </table:table-cell>
          <table:table-cell office:value-type="string">
            <text:p>659</text:p>
          </table:table-cell>
          <table:table-cell office:value-type="string">
            <text:p>BIDEGAINA Nº41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729</text:p>
          </table:table-cell>
          <table:table-cell office:value-type="string">
            <text:p>CLUB DEPORTIVO EL REDIN</text:p>
          </table:table-cell>
          <table:table-cell office:value-type="string">
            <text:p>G31605181</text:p>
          </table:table-cell>
          <table:table-cell office:value-type="string">
            <text:p>1</text:p>
          </table:table-cell>
          <table:table-cell office:value-type="string">
            <text:p>667</text:p>
          </table:table-cell>
          <table:table-cell office:value-type="string">
            <text:p>C/ EL VERGEL, 8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730</text:p>
          </table:table-cell>
          <table:table-cell office:value-type="string">
            <text:p>CLUB DEPORTIVO ASOCIACION MAY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670</text:p>
          </table:table-cell>
          <table:table-cell office:value-type="string">
            <text:p>CTA. DE SALINAS,18</text:p>
          </table:table-cell>
          <table:table-cell office:value-type="string">
            <text:p>31191</text:p>
          </table:table-cell>
          <table:table-cell office:value-type="string">
            <text:p>ESQUIROZ DE GAL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740</text:p>
          </table:table-cell>
          <table:table-cell office:value-type="string">
            <text:p>CLUB DEPORTIVO P.DEH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689</text:p>
          </table:table-cell>
          <table:table-cell office:value-type="string">
            <text:p>CRUCIFIJO Nº 1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742</text:p>
          </table:table-cell>
          <table:table-cell office:value-type="string">
            <text:p>CLUB DEPORTIVO AMCONA</text:p>
          </table:table-cell>
          <table:table-cell office:value-type="string">
            <text:p>B31352495</text:p>
          </table:table-cell>
          <table:table-cell office:value-type="string">
            <text:p>1</text:p>
          </table:table-cell>
          <table:table-cell office:value-type="string">
            <text:p>696</text:p>
          </table:table-cell>
          <table:table-cell office:value-type="string">
            <text:p>POLIGONO AGUSTINOS A NAVE D-7</text:p>
          </table:table-cell>
          <table:table-cell office:value-type="string">
            <text:p>3101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743</text:p>
          </table:table-cell>
          <table:table-cell office:value-type="string">
            <text:p>CLUB DEPORTIVO TXANTREA MENDI TALDEA</text:p>
          </table:table-cell>
          <table:table-cell office:value-type="string">
            <text:p>G31485576</text:p>
          </table:table-cell>
          <table:table-cell office:value-type="string">
            <text:p>1</text:p>
          </table:table-cell>
          <table:table-cell office:value-type="string">
            <text:p>694</text:p>
          </table:table-cell>
          <table:table-cell office:value-type="string">
            <text:p>PLAZA Mª AUXILIADORA, S/N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txantreamenditaldea.com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745</text:p>
          </table:table-cell>
          <table:table-cell office:value-type="string">
            <text:p>CLUB DEPORTIVO ATLETICO IRANZU</text:p>
          </table:table-cell>
          <table:table-cell office:value-type="string">
            <text:p>G31476864</text:p>
          </table:table-cell>
          <table:table-cell office:value-type="string">
            <text:p>1</text:p>
          </table:table-cell>
          <table:table-cell office:value-type="string">
            <text:p>701</text:p>
          </table:table-cell>
          <table:table-cell office:value-type="string">
            <text:p>POLIDEPORTIVO LIZARRERIA S/N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748</text:p>
          </table:table-cell>
          <table:table-cell office:value-type="string">
            <text:p>CLUB DEPORTIVO SDAD. DE PESCADORES RIO CIDACO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713</text:p>
          </table:table-cell>
          <table:table-cell office:value-type="string">
            <text:p>CASA CULTURA.C/TUBAL, 19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753</text:p>
          </table:table-cell>
          <table:table-cell office:value-type="string">
            <text:p>CLUB DEPORTIVO BASOK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761</text:p>
          </table:table-cell>
          <table:table-cell office:value-type="string">
            <text:p>C/ PINTOR ZUBIRI, 8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755</text:p>
          </table:table-cell>
          <table:table-cell office:value-type="string">
            <text:p>CLUB DEPORTIVO DE LUCHA BURLADA</text:p>
          </table:table-cell>
          <table:table-cell office:value-type="string">
            <text:p>G31584717</text:p>
          </table:table-cell>
          <table:table-cell office:value-type="string">
            <text:p>1</text:p>
          </table:table-cell>
          <table:table-cell office:value-type="string">
            <text:p>752</text:p>
          </table:table-cell>
          <table:table-cell office:value-type="string">
            <text:p>POLIDEPORTIVO ELIZGUIBELA C/ ELIZGUIBELA S/N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756</text:p>
          </table:table-cell>
          <table:table-cell office:value-type="string">
            <text:p>CLUB DEPORTIVO DE PESCADORES LAS LABRADAS</text:p>
          </table:table-cell>
          <table:table-cell office:value-type="string">
            <text:p>G31481724</text:p>
          </table:table-cell>
          <table:table-cell office:value-type="string">
            <text:p>1</text:p>
          </table:table-cell>
          <table:table-cell office:value-type="string">
            <text:p>763</text:p>
          </table:table-cell>
          <table:table-cell office:value-type="string">
            <text:p>CARRET. CORELLA, KM. 3,5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758</text:p>
          </table:table-cell>
          <table:table-cell office:value-type="string">
            <text:p>CLUB DEPORTIVO CICLISTA CAPARROSO</text:p>
          </table:table-cell>
          <table:table-cell office:value-type="string">
            <text:p>G31569387</text:p>
          </table:table-cell>
          <table:table-cell office:value-type="string">
            <text:p>1</text:p>
          </table:table-cell>
          <table:table-cell office:value-type="string">
            <text:p>769</text:p>
          </table:table-cell>
          <table:table-cell office:value-type="string">
            <text:p>PASEO PABLO RADA,16</text:p>
          </table:table-cell>
          <table:table-cell office:value-type="string">
            <text:p>31380</text:p>
          </table:table-cell>
          <table:table-cell office:value-type="string">
            <text:p>CAPARROSO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760</text:p>
          </table:table-cell>
          <table:table-cell office:value-type="string">
            <text:p>CLUB DEPORTIVO ANDRA MAR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772</text:p>
          </table:table-cell>
          <table:table-cell office:value-type="string">
            <text:p>C/ LARRAÑETA, 10</text:p>
          </table:table-cell>
          <table:table-cell office:value-type="string">
            <text:p>31820</text:p>
          </table:table-cell>
          <table:table-cell office:value-type="string">
            <text:p>ETXARRI ARANATZ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762</text:p>
          </table:table-cell>
          <table:table-cell office:value-type="string">
            <text:p>CLUB DEPORTIVO SOCIEDAD DE CAZADORES DIVINA PASTOR</text:p>
          </table:table-cell>
          <table:table-cell office:value-type="string">
            <text:p>G31480940</text:p>
          </table:table-cell>
          <table:table-cell office:value-type="string">
            <text:p>1</text:p>
          </table:table-cell>
          <table:table-cell office:value-type="string">
            <text:p>776</text:p>
          </table:table-cell>
          <table:table-cell office:value-type="string">
            <text:p>C/ LERIN 11 BAJO</text:p>
          </table:table-cell>
          <table:table-cell office:value-type="string">
            <text:p>31013</text:p>
          </table:table-cell>
          <table:table-cell office:value-type="string">
            <text:p>AN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766</text:p>
          </table:table-cell>
          <table:table-cell office:value-type="string">
            <text:p>CLUB DEPORTIVO IRATI-BARAÑAIN</text:p>
          </table:table-cell>
          <table:table-cell office:value-type="string">
            <text:p>G31585375</text:p>
          </table:table-cell>
          <table:table-cell office:value-type="string">
            <text:p>1</text:p>
          </table:table-cell>
          <table:table-cell office:value-type="string">
            <text:p>799</text:p>
          </table:table-cell>
          <table:table-cell office:value-type="string">
            <text:p>C/ PUENTE MILUCE,1-9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778</text:p>
          </table:table-cell>
          <table:table-cell office:value-type="string">
            <text:p>CLUB DEPORTIVO CICLISTA ARGUEDANO</text:p>
          </table:table-cell>
          <table:table-cell office:value-type="string">
            <text:p>G31495583</text:p>
          </table:table-cell>
          <table:table-cell office:value-type="string">
            <text:p>1</text:p>
          </table:table-cell>
          <table:table-cell office:value-type="string">
            <text:p>828</text:p>
          </table:table-cell>
          <table:table-cell office:value-type="string">
            <text:p>C/ PLAZA DE LOS FUEROS, 5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785</text:p>
          </table:table-cell>
          <table:table-cell office:value-type="string">
            <text:p>CLUB DEPORTIVO HIPICO ZOLINA</text:p>
          </table:table-cell>
          <table:table-cell office:value-type="string">
            <text:p>G31635469</text:p>
          </table:table-cell>
          <table:table-cell office:value-type="string">
            <text:p>1</text:p>
          </table:table-cell>
          <table:table-cell office:value-type="string">
            <text:p>839</text:p>
          </table:table-cell>
          <table:table-cell office:value-type="string">
            <text:p>CRTA. ARANGUREN S/N</text:p>
          </table:table-cell>
          <table:table-cell office:value-type="string">
            <text:p>31192</text:p>
          </table:table-cell>
          <table:table-cell office:value-type="string">
            <text:p>ZOLI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788</text:p>
          </table:table-cell>
          <table:table-cell office:value-type="string">
            <text:p>SOCIEDAD DEPORTIVA ZALATAMBOR</text:p>
          </table:table-cell>
          <table:table-cell office:value-type="string">
            <text:p>G31501075</text:p>
          </table:table-cell>
          <table:table-cell office:value-type="string">
            <text:p>1</text:p>
          </table:table-cell>
          <table:table-cell office:value-type="string">
            <text:p>843</text:p>
          </table:table-cell>
          <table:table-cell office:value-type="string">
            <text:p>LA MERINDAD,2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794</text:p>
          </table:table-cell>
          <table:table-cell office:value-type="string">
            <text:p>CLUB DEPORTIVO ASOCIACION DE CAZADORES MARCIL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851</text:p>
          </table:table-cell>
          <table:table-cell office:value-type="string">
            <text:p>C/ANGEL DE LA GUARDA, 3</text:p>
          </table:table-cell>
          <table:table-cell office:value-type="string">
            <text:p>31340</text:p>
          </table:table-cell>
          <table:table-cell office:value-type="string">
            <text:p>MARCILL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797</text:p>
          </table:table-cell>
          <table:table-cell office:value-type="string">
            <text:p>CLUB DEPORTIVO ITURRAUTO FUTBOL SA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856</text:p>
          </table:table-cell>
          <table:table-cell office:value-type="string">
            <text:p>ALFONSO EL BATALLADOR,11 BAJO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802</text:p>
          </table:table-cell>
          <table:table-cell office:value-type="string">
            <text:p>CLUB DEPORTIVO MIKEL GUREA XAKE TALDEA</text:p>
          </table:table-cell>
          <table:table-cell office:value-type="string">
            <text:p>G31749534</text:p>
          </table:table-cell>
          <table:table-cell office:value-type="string">
            <text:p>1</text:p>
          </table:table-cell>
          <table:table-cell office:value-type="string">
            <text:p>862</text:p>
          </table:table-cell>
          <table:table-cell office:value-type="string">
            <text:p>PLAZA FCO. ARDANAZ 8 BAJO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804</text:p>
          </table:table-cell>
          <table:table-cell office:value-type="string">
            <text:p>CLUB DEPORTIVO DE PIRAGUISMO DE AZAG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877</text:p>
          </table:table-cell>
          <table:table-cell office:value-type="string">
            <text:p>SAN ISIDRO, 8</text:p>
          </table:table-cell>
          <table:table-cell office:value-type="string">
            <text:p>31560</text:p>
          </table:table-cell>
          <table:table-cell office:value-type="string">
            <text:p>AZAGR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809</text:p>
          </table:table-cell>
          <table:table-cell office:value-type="string">
            <text:p>CLUB DEPORTIVO RIBERA ATLETICO</text:p>
          </table:table-cell>
          <table:table-cell office:value-type="string">
            <text:p>G31514300</text:p>
          </table:table-cell>
          <table:table-cell office:value-type="string">
            <text:p>1</text:p>
          </table:table-cell>
          <table:table-cell office:value-type="string">
            <text:p>870</text:p>
          </table:table-cell>
          <table:table-cell office:value-type="string">
            <text:p>C/ALMERADA,1 BAJO IZDA(ANTES:C/ FERMIN OCHOA GRACIA, 1 BAJO IZQ)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812</text:p>
          </table:table-cell>
          <table:table-cell office:value-type="string">
            <text:p>CLUB DEPORTIVO GIGANTES DE NAVARRA RUGBY</text:p>
          </table:table-cell>
          <table:table-cell office:value-type="string">
            <text:p>G31517857</text:p>
          </table:table-cell>
          <table:table-cell office:value-type="string">
            <text:p>1</text:p>
          </table:table-cell>
          <table:table-cell office:value-type="string">
            <text:p>873</text:p>
          </table:table-cell>
          <table:table-cell office:value-type="string">
            <text:p>JUAN ANTONIO FERNANDEZ, 4  APDO.CORREOS Nº177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>www.rugbytudela.com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816</text:p>
          </table:table-cell>
          <table:table-cell office:value-type="string">
            <text:p>CLUB DEPORTIVO ESCUDERIA SAN FERMIN</text:p>
          </table:table-cell>
          <table:table-cell office:value-type="string">
            <text:p>G31530124</text:p>
          </table:table-cell>
          <table:table-cell office:value-type="string">
            <text:p>1</text:p>
          </table:table-cell>
          <table:table-cell office:value-type="string">
            <text:p>879</text:p>
          </table:table-cell>
          <table:table-cell office:value-type="string">
            <text:p>C/ SAN LAZARO, 2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818</text:p>
          </table:table-cell>
          <table:table-cell office:value-type="string">
            <text:p>SOCIEDAD DE CAZADORES Y PESCADORES SAN FERMIN</text:p>
          </table:table-cell>
          <table:table-cell office:value-type="string">
            <text:p>G31532377</text:p>
          </table:table-cell>
          <table:table-cell office:value-type="string">
            <text:p>1</text:p>
          </table:table-cell>
          <table:table-cell office:value-type="string">
            <text:p>884</text:p>
          </table:table-cell>
          <table:table-cell office:value-type="string">
            <text:p>C/ GARCIA CASTAÑON,4-3º-D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823</text:p>
          </table:table-cell>
          <table:table-cell office:value-type="string">
            <text:p>CLUB DEP. ASOCIACION NAVARRA DE PESCADORES A MOSCA</text:p>
          </table:table-cell>
          <table:table-cell office:value-type="string">
            <text:p>G31535693</text:p>
          </table:table-cell>
          <table:table-cell office:value-type="string">
            <text:p>1</text:p>
          </table:table-cell>
          <table:table-cell office:value-type="string">
            <text:p>891</text:p>
          </table:table-cell>
          <table:table-cell office:value-type="string">
            <text:p>C/MAYOR 12-2º</text:p>
          </table:table-cell>
          <table:table-cell office:value-type="string">
            <text:p>31620</text:p>
          </table:table-cell>
          <table:table-cell office:value-type="string">
            <text:p>VILLA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832</text:p>
          </table:table-cell>
          <table:table-cell office:value-type="string">
            <text:p>CLUB DEPORTIVO ASOCIACION LA ATALAY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899</text:p>
          </table:table-cell>
          <table:table-cell office:value-type="string">
            <text:p>CTRA. TARAZONA, KM. 2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834</text:p>
          </table:table-cell>
          <table:table-cell office:value-type="string">
            <text:p>CLUB DEPORTIVO SOCIEDAD DE CAZADORES Y PESCADORES 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902</text:p>
          </table:table-cell>
          <table:table-cell office:value-type="string">
            <text:p>MAYOR, 19-5º C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837</text:p>
          </table:table-cell>
          <table:table-cell office:value-type="string">
            <text:p>CLUB DEPORTIVO IRUNLARR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906</text:p>
          </table:table-cell>
          <table:table-cell office:value-type="string">
            <text:p>BEHEKO PLAZA,9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839</text:p>
          </table:table-cell>
          <table:table-cell office:value-type="string">
            <text:p>CLUB DEPORTIVO BALONCESTO PERALTA</text:p>
          </table:table-cell>
          <table:table-cell office:value-type="string">
            <text:p>G31548779</text:p>
          </table:table-cell>
          <table:table-cell office:value-type="string">
            <text:p>1</text:p>
          </table:table-cell>
          <table:table-cell office:value-type="string">
            <text:p>907</text:p>
          </table:table-cell>
          <table:table-cell office:value-type="string">
            <text:p>C/ DEL RIO S/N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843</text:p>
          </table:table-cell>
          <table:table-cell office:value-type="string">
            <text:p>CLUB DEPORTIVO SDAD DE CAZA RETACUNCE</text:p>
          </table:table-cell>
          <table:table-cell office:value-type="string">
            <text:p>G31557127</text:p>
          </table:table-cell>
          <table:table-cell office:value-type="string">
            <text:p>1</text:p>
          </table:table-cell>
          <table:table-cell office:value-type="string">
            <text:p>913</text:p>
          </table:table-cell>
          <table:table-cell office:value-type="string">
            <text:p>STA.MARIA VALLE DE ELORZ</text:p>
          </table:table-cell>
          <table:table-cell office:value-type="string">
            <text:p>31470</text:p>
          </table:table-cell>
          <table:table-cell office:value-type="string">
            <text:p>ZABALEGUI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845</text:p>
          </table:table-cell>
          <table:table-cell office:value-type="string">
            <text:p>CLUB DEPORTIVO TIRO CON ARCO TAFALLA</text:p>
          </table:table-cell>
          <table:table-cell office:value-type="string">
            <text:p>G31549496</text:p>
          </table:table-cell>
          <table:table-cell office:value-type="string">
            <text:p>1</text:p>
          </table:table-cell>
          <table:table-cell office:value-type="string">
            <text:p>915</text:p>
          </table:table-cell>
          <table:table-cell office:value-type="string">
            <text:p>PADRE CALATAYUD Nº9-4ºC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846</text:p>
          </table:table-cell>
          <table:table-cell office:value-type="string">
            <text:p>CLUB DEPORTIVO ATLETICO MONTEAGUD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916</text:p>
          </table:table-cell>
          <table:table-cell office:value-type="string">
            <text:p>LA PAZ Nº 28</text:p>
          </table:table-cell>
          <table:table-cell office:value-type="string">
            <text:p>31522</text:p>
          </table:table-cell>
          <table:table-cell office:value-type="string">
            <text:p>MONTEAGUD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854</text:p>
          </table:table-cell>
          <table:table-cell office:value-type="string">
            <text:p>CLUB DEPORTIVO SAN ADRIAN</text:p>
          </table:table-cell>
          <table:table-cell office:value-type="string">
            <text:p>G31215742</text:p>
          </table:table-cell>
          <table:table-cell office:value-type="string">
            <text:p>1</text:p>
          </table:table-cell>
          <table:table-cell office:value-type="string">
            <text:p>927</text:p>
          </table:table-cell>
          <table:table-cell office:value-type="string">
            <text:p>AVD. MARINAL S/N</text:p>
          </table:table-cell>
          <table:table-cell office:value-type="string">
            <text:p>31570</text:p>
          </table:table-cell>
          <table:table-cell office:value-type="string">
            <text:p>SAN ADRIAN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864</text:p>
          </table:table-cell>
          <table:table-cell office:value-type="string">
            <text:p>CLUB DEPORTIVO DE ESQUI ALTERNATIVO CEA</text:p>
          </table:table-cell>
          <table:table-cell office:value-type="string">
            <text:p>G31598519</text:p>
          </table:table-cell>
          <table:table-cell office:value-type="string">
            <text:p>1</text:p>
          </table:table-cell>
          <table:table-cell office:value-type="string">
            <text:p>943</text:p>
          </table:table-cell>
          <table:table-cell office:value-type="string">
            <text:p>C/ PINTOR ASENJO Nº 10-9º-B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870</text:p>
          </table:table-cell>
          <table:table-cell office:value-type="string">
            <text:p>CLUB DEPORTIVO DE MONTAÑA MIKAEL</text:p>
          </table:table-cell>
          <table:table-cell office:value-type="string">
            <text:p>G31559073</text:p>
          </table:table-cell>
          <table:table-cell office:value-type="string">
            <text:p>1</text:p>
          </table:table-cell>
          <table:table-cell office:value-type="string">
            <text:p>949</text:p>
          </table:table-cell>
          <table:table-cell office:value-type="string">
            <text:p>FCO.BERGAMIN 17-1º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881</text:p>
          </table:table-cell>
          <table:table-cell office:value-type="string">
            <text:p>CLUB DEPORTIVO MOTO CLUB PISTONES</text:p>
          </table:table-cell>
          <table:table-cell office:value-type="string">
            <text:p>G31566847</text:p>
          </table:table-cell>
          <table:table-cell office:value-type="string">
            <text:p>1</text:p>
          </table:table-cell>
          <table:table-cell office:value-type="string">
            <text:p>959</text:p>
          </table:table-cell>
          <table:table-cell office:value-type="string">
            <text:p>ALDAPA Nº 4-3º-D</text:p>
          </table:table-cell>
          <table:table-cell office:value-type="string">
            <text:p>31860</text:p>
          </table:table-cell>
          <table:table-cell office:value-type="string">
            <text:p>IRURTZUN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883</text:p>
          </table:table-cell>
          <table:table-cell office:value-type="string">
            <text:p>MOTORACING CLUB ESTELLA</text:p>
          </table:table-cell>
          <table:table-cell office:value-type="string">
            <text:p>G31564792</text:p>
          </table:table-cell>
          <table:table-cell office:value-type="string">
            <text:p>1</text:p>
          </table:table-cell>
          <table:table-cell office:value-type="string">
            <text:p>961</text:p>
          </table:table-cell>
          <table:table-cell office:value-type="string">
            <text:p>POLIGONO MERKATONDOA 18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895</text:p>
          </table:table-cell>
          <table:table-cell office:value-type="string">
            <text:p>CLUB DEPORTIVO CAZADORES DE LEZAUN,RIEZU Y AZCON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973</text:p>
          </table:table-cell>
          <table:table-cell office:value-type="string">
            <text:p>MAYOR, 2</text:p>
          </table:table-cell>
          <table:table-cell office:value-type="string">
            <text:p>31177</text:p>
          </table:table-cell>
          <table:table-cell office:value-type="string">
            <text:p>LEZAUN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900</text:p>
          </table:table-cell>
          <table:table-cell office:value-type="string">
            <text:p>CLUB DEPORTIVO DE FUTBOL DE CADREITA</text:p>
          </table:table-cell>
          <table:table-cell office:value-type="string">
            <text:p>G31822307</text:p>
          </table:table-cell>
          <table:table-cell office:value-type="string">
            <text:p>1</text:p>
          </table:table-cell>
          <table:table-cell office:value-type="string">
            <text:p>1012</text:p>
          </table:table-cell>
          <table:table-cell office:value-type="string">
            <text:p>PASEO DEL GRANERO S/N (Campo de Fútbol)</text:p>
          </table:table-cell>
          <table:table-cell office:value-type="string">
            <text:p>31515</text:p>
          </table:table-cell>
          <table:table-cell office:value-type="string">
            <text:p>CADREIT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901</text:p>
          </table:table-cell>
          <table:table-cell office:value-type="string">
            <text:p>CLUB DEPORTIVO ANUE CIRMAUT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011</text:p>
          </table:table-cell>
          <table:table-cell office:value-type="string">
            <text:p>OLAGÜE (VALLE DE ANUE)</text:p>
          </table:table-cell>
          <table:table-cell office:value-type="string">
            <text:p>31798</text:p>
          </table:table-cell>
          <table:table-cell office:value-type="string">
            <text:p>OLAGÜE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903</text:p>
          </table:table-cell>
          <table:table-cell office:value-type="string">
            <text:p>CLUB DEPORTIVO SAN GUILLERMO Y STA.BARBARA</text:p>
          </table:table-cell>
          <table:table-cell office:value-type="string">
            <text:p>G31199474</text:p>
          </table:table-cell>
          <table:table-cell office:value-type="string">
            <text:p>1</text:p>
          </table:table-cell>
          <table:table-cell office:value-type="string">
            <text:p>1007</text:p>
          </table:table-cell>
          <table:table-cell office:value-type="string">
            <text:p>C/ BUENOS AIRES, 5</text:p>
          </table:table-cell>
          <table:table-cell office:value-type="string">
            <text:p>31151</text:p>
          </table:table-cell>
          <table:table-cell office:value-type="string">
            <text:p>OBANOS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912</text:p>
          </table:table-cell>
          <table:table-cell office:value-type="string">
            <text:p>CLUB DEPORTIVO SKLOP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996</text:p>
          </table:table-cell>
          <table:table-cell office:value-type="string">
            <text:p>C/AOIZ 29-3º-IZQ.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922</text:p>
          </table:table-cell>
          <table:table-cell office:value-type="string">
            <text:p>CLUB DEPORTIVO LICEO MONJARDIN</text:p>
          </table:table-cell>
          <table:table-cell office:value-type="string">
            <text:p>G31576705</text:p>
          </table:table-cell>
          <table:table-cell office:value-type="string">
            <text:p>1</text:p>
          </table:table-cell>
          <table:table-cell office:value-type="string">
            <text:p>979</text:p>
          </table:table-cell>
          <table:table-cell office:value-type="string">
            <text:p>C/ AOIZ,1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926</text:p>
          </table:table-cell>
          <table:table-cell office:value-type="string">
            <text:p>CLUB DEPORTIVO LAGUN ARTEA</text:p>
          </table:table-cell>
          <table:table-cell office:value-type="string">
            <text:p>G31575780</text:p>
          </table:table-cell>
          <table:table-cell office:value-type="string">
            <text:p>1</text:p>
          </table:table-cell>
          <table:table-cell office:value-type="string">
            <text:p>983</text:p>
          </table:table-cell>
          <table:table-cell office:value-type="string">
            <text:p>LARRAÑETA,  EDIFICIO LAKUNTZAKO PERTZA OFICINA 3</text:p>
          </table:table-cell>
          <table:table-cell office:value-type="string">
            <text:p>31830</text:p>
          </table:table-cell>
          <table:table-cell office:value-type="string">
            <text:p>LAKUNTZ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932</text:p>
          </table:table-cell>
          <table:table-cell office:value-type="string">
            <text:p>CLUB DEPORTIVO TXIMIST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990</text:p>
          </table:table-cell>
          <table:table-cell office:value-type="string">
            <text:p>C/LANTZELUCE, 78-1º-B</text:p>
          </table:table-cell>
          <table:table-cell office:value-type="string">
            <text:p>3101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933</text:p>
          </table:table-cell>
          <table:table-cell office:value-type="string">
            <text:p>SAN ANTONIO BALONMANO CLUB DEPORTIVO/DON ANDONI ES</text:p>
          </table:table-cell>
          <table:table-cell office:value-type="string">
            <text:p>G31610165</text:p>
          </table:table-cell>
          <table:table-cell office:value-type="string">
            <text:p>1</text:p>
          </table:table-cell>
          <table:table-cell office:value-type="string">
            <text:p>1019</text:p>
          </table:table-cell>
          <table:table-cell office:value-type="string">
            <text:p>ITURRAMA Nº34-3ºC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934</text:p>
          </table:table-cell>
          <table:table-cell office:value-type="string">
            <text:p>CLUB DEPORTIVO PEÑA JABALINERA</text:p>
          </table:table-cell>
          <table:table-cell office:value-type="string">
            <text:p>G31587900</text:p>
          </table:table-cell>
          <table:table-cell office:value-type="string">
            <text:p>1</text:p>
          </table:table-cell>
          <table:table-cell office:value-type="string">
            <text:p>1020</text:p>
          </table:table-cell>
          <table:table-cell office:value-type="string">
            <text:p>PUENTE DE SIELVA S/N</text:p>
          </table:table-cell>
          <table:table-cell office:value-type="string">
            <text:p>31440</text:p>
          </table:table-cell>
          <table:table-cell office:value-type="string">
            <text:p>LUMBIER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939</text:p>
          </table:table-cell>
          <table:table-cell office:value-type="string">
            <text:p>CLUB DEPORTIVO JUDO CLUB JUNBI-TAISHO</text:p>
          </table:table-cell>
          <table:table-cell office:value-type="string">
            <text:p>E3167860</text:p>
          </table:table-cell>
          <table:table-cell office:value-type="string">
            <text:p>1</text:p>
          </table:table-cell>
          <table:table-cell office:value-type="string">
            <text:p>1027</text:p>
          </table:table-cell>
          <table:table-cell office:value-type="string">
            <text:p>AVDA. BARAÑAIN nº 52, 6ºC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943</text:p>
          </table:table-cell>
          <table:table-cell office:value-type="string">
            <text:p>CLUB DEPORTIVO FUTBAC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031</text:p>
          </table:table-cell>
          <table:table-cell office:value-type="string">
            <text:p>2ª AGRUPACION ORVINA 32-33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946</text:p>
          </table:table-cell>
          <table:table-cell office:value-type="string">
            <text:p>CLUB DEPORTIVO GIMNASIO LATORR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034</text:p>
          </table:table-cell>
          <table:table-cell office:value-type="string">
            <text:p>CRTRA.PAMPLONA-JACA KM. 40</text:p>
          </table:table-cell>
          <table:table-cell office:value-type="string">
            <text:p>31487</text:p>
          </table:table-cell>
          <table:table-cell office:value-type="string">
            <text:p>LIEDEN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955</text:p>
          </table:table-cell>
          <table:table-cell office:value-type="string">
            <text:p>CLUB ASOC.LOCAL DE CAZADORES DEPORTIVOS SAN MART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043</text:p>
          </table:table-cell>
          <table:table-cell office:value-type="string">
            <text:p>C/SAN MIGUEL 2</text:p>
          </table:table-cell>
          <table:table-cell office:value-type="string">
            <text:p>31241</text:p>
          </table:table-cell>
          <table:table-cell office:value-type="string">
            <text:p>ZUFI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956</text:p>
          </table:table-cell>
          <table:table-cell office:value-type="string">
            <text:p>CLUB SDAD DEPORTIVA DE CAZADORES EL ROBLEDO</text:p>
          </table:table-cell>
          <table:table-cell office:value-type="string">
            <text:p>G31606346</text:p>
          </table:table-cell>
          <table:table-cell office:value-type="string">
            <text:p>1</text:p>
          </table:table-cell>
          <table:table-cell office:value-type="string">
            <text:p>1050</text:p>
          </table:table-cell>
          <table:table-cell office:value-type="string">
            <text:p/>
          </table:table-cell>
          <table:table-cell office:value-type="string">
            <text:p>31227</text:p>
          </table:table-cell>
          <table:table-cell office:value-type="string">
            <text:p>GENEVILL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961</text:p>
          </table:table-cell>
          <table:table-cell office:value-type="string">
            <text:p>CLUB DEPORTIVO SDAD DE CAZA BI HERR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048</text:p>
          </table:table-cell>
          <table:table-cell office:value-type="string">
            <text:p>STA.CATALINA, 5</text:p>
          </table:table-cell>
          <table:table-cell office:value-type="string">
            <text:p>31792</text:p>
          </table:table-cell>
          <table:table-cell office:value-type="string">
            <text:p>LEGAS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968</text:p>
          </table:table-cell>
          <table:table-cell office:value-type="string">
            <text:p>CLUB DEPORTIVO CARCAR</text:p>
          </table:table-cell>
          <table:table-cell office:value-type="string">
            <text:p>G31626286</text:p>
          </table:table-cell>
          <table:table-cell office:value-type="string">
            <text:p>1</text:p>
          </table:table-cell>
          <table:table-cell office:value-type="string">
            <text:p>1061</text:p>
          </table:table-cell>
          <table:table-cell office:value-type="string">
            <text:p>P.MARIN,40</text:p>
          </table:table-cell>
          <table:table-cell office:value-type="string">
            <text:p>31579</text:p>
          </table:table-cell>
          <table:table-cell office:value-type="string">
            <text:p>CARCAR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980</text:p>
          </table:table-cell>
          <table:table-cell office:value-type="string">
            <text:p>CLUB DEPORTIVO DE TENIS DE VALTIERRA</text:p>
          </table:table-cell>
          <table:table-cell office:value-type="string">
            <text:p>G31618077</text:p>
          </table:table-cell>
          <table:table-cell office:value-type="string">
            <text:p>1</text:p>
          </table:table-cell>
          <table:table-cell office:value-type="string">
            <text:p>1081</text:p>
          </table:table-cell>
          <table:table-cell office:value-type="string">
            <text:p>CAMINO NUEVO, S/N</text:p>
          </table:table-cell>
          <table:table-cell office:value-type="string">
            <text:p>31514</text:p>
          </table:table-cell>
          <table:table-cell office:value-type="string">
            <text:p>VALTIERR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982</text:p>
          </table:table-cell>
          <table:table-cell office:value-type="string">
            <text:p>CLUB DEPORTIVO TRIATLON HIRUKI</text:p>
          </table:table-cell>
          <table:table-cell office:value-type="string">
            <text:p>G31621113</text:p>
          </table:table-cell>
          <table:table-cell office:value-type="string">
            <text:p>1</text:p>
          </table:table-cell>
          <table:table-cell office:value-type="string">
            <text:p>1083</text:p>
          </table:table-cell>
          <table:table-cell office:value-type="string">
            <text:p>AVDA. JORGE OTEIZA Nº2   CIUDAD DEPORTIVA SARRIGUREN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983</text:p>
          </table:table-cell>
          <table:table-cell office:value-type="string">
            <text:p>CLUB DEPORTIVO ATARRABI MENDI TALDEA</text:p>
          </table:table-cell>
          <table:table-cell office:value-type="string">
            <text:p>G31639438</text:p>
          </table:table-cell>
          <table:table-cell office:value-type="string">
            <text:p>1</text:p>
          </table:table-cell>
          <table:table-cell office:value-type="string">
            <text:p>1084</text:p>
          </table:table-cell>
          <table:table-cell office:value-type="string">
            <text:p>C/ MAYOR, Nº 67</text:p>
          </table:table-cell>
          <table:table-cell office:value-type="string">
            <text:p>31610</text:p>
          </table:table-cell>
          <table:table-cell office:value-type="string">
            <text:p>VILLA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989</text:p>
          </table:table-cell>
          <table:table-cell office:value-type="string">
            <text:p>CLUB DEPORTIVO CICLISTA 39 X 26</text:p>
          </table:table-cell>
          <table:table-cell office:value-type="string">
            <text:p>G31620529</text:p>
          </table:table-cell>
          <table:table-cell office:value-type="string">
            <text:p>1</text:p>
          </table:table-cell>
          <table:table-cell office:value-type="string">
            <text:p>1090</text:p>
          </table:table-cell>
          <table:table-cell office:value-type="string">
            <text:p>C/ JOSE Mª SANZ, 16-2º-IZQ.</text:p>
          </table:table-cell>
          <table:table-cell office:value-type="string">
            <text:p>31520</text:p>
          </table:table-cell>
          <table:table-cell office:value-type="string">
            <text:p>CASCANTE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1004</text:p>
          </table:table-cell>
          <table:table-cell office:value-type="string">
            <text:p>CLUB ASOCIACION LOCAL DE CAZADORES SANTA BARBARA</text:p>
          </table:table-cell>
          <table:table-cell office:value-type="string">
            <text:p>G31641756</text:p>
          </table:table-cell>
          <table:table-cell office:value-type="string">
            <text:p>1</text:p>
          </table:table-cell>
          <table:table-cell office:value-type="string">
            <text:p>1108</text:p>
          </table:table-cell>
          <table:table-cell office:value-type="string">
            <text:p>C/MAYOR S/N</text:p>
          </table:table-cell>
          <table:table-cell office:value-type="string">
            <text:p>31292</text:p>
          </table:table-cell>
          <table:table-cell office:value-type="string">
            <text:p>ALLOZ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1013</text:p>
          </table:table-cell>
          <table:table-cell office:value-type="string">
            <text:p>CLUB DEPORTIVO ERMIBALDEA FUTBOL SALA</text:p>
          </table:table-cell>
          <table:table-cell office:value-type="string">
            <text:p>G31635774</text:p>
          </table:table-cell>
          <table:table-cell office:value-type="string">
            <text:p>1</text:p>
          </table:table-cell>
          <table:table-cell office:value-type="string">
            <text:p>1117</text:p>
          </table:table-cell>
          <table:table-cell office:value-type="string">
            <text:p>DRT.JUARISTI S/N (COLEGIO PULBICO SAN JORGE)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1016</text:p>
          </table:table-cell>
          <table:table-cell office:value-type="string">
            <text:p>CLUB DEPORTIVO ESCOLAPIOS TAFALLA</text:p>
          </table:table-cell>
          <table:table-cell office:value-type="string">
            <text:p>G31636863</text:p>
          </table:table-cell>
          <table:table-cell office:value-type="string">
            <text:p>1</text:p>
          </table:table-cell>
          <table:table-cell office:value-type="string">
            <text:p>1119</text:p>
          </table:table-cell>
          <table:table-cell office:value-type="string">
            <text:p>C/ SEVERINO FERNANDEZ, 30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1017</text:p>
          </table:table-cell>
          <table:table-cell office:value-type="string">
            <text:p>CLUB DEPORTIVO CHINCHIL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120</text:p>
          </table:table-cell>
          <table:table-cell office:value-type="string">
            <text:p>BERGAMIN,23-3º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1018</text:p>
          </table:table-cell>
          <table:table-cell office:value-type="string">
            <text:p>CLUB DEPORTIVO MUSID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121</text:p>
          </table:table-cell>
          <table:table-cell office:value-type="string">
            <text:p>C/BENJAMIN DE TUDELA, 15-3º-D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1021</text:p>
          </table:table-cell>
          <table:table-cell office:value-type="string">
            <text:p>CLUB DEPORTIVO SDAD DE CAZADORES LATARGI</text:p>
          </table:table-cell>
          <table:table-cell office:value-type="string">
            <text:p>G31636749</text:p>
          </table:table-cell>
          <table:table-cell office:value-type="string">
            <text:p>1</text:p>
          </table:table-cell>
          <table:table-cell office:value-type="string">
            <text:p>1124</text:p>
          </table:table-cell>
          <table:table-cell office:value-type="string">
            <text:p>SAN MILLAN S/N</text:p>
          </table:table-cell>
          <table:table-cell office:value-type="string">
            <text:p>31748</text:p>
          </table:table-cell>
          <table:table-cell office:value-type="string">
            <text:p>ERATSUN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1023</text:p>
          </table:table-cell>
          <table:table-cell office:value-type="string">
            <text:p>CLUB DEPORTIVO ANIMSA FUTBOL SA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127</text:p>
          </table:table-cell>
          <table:table-cell office:value-type="string">
            <text:p>AVDA.DEL EJERCITO,2-8ª PLANTA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1024</text:p>
          </table:table-cell>
          <table:table-cell office:value-type="string">
            <text:p>CLUB DEPORTIVO GURE PILOTA</text:p>
          </table:table-cell>
          <table:table-cell office:value-type="string">
            <text:p>G31642408</text:p>
          </table:table-cell>
          <table:table-cell office:value-type="string">
            <text:p>1</text:p>
          </table:table-cell>
          <table:table-cell office:value-type="string">
            <text:p>1128</text:p>
          </table:table-cell>
          <table:table-cell office:value-type="string">
            <text:p>C/ BURUNDABIDE, 3</text:p>
          </table:table-cell>
          <table:table-cell office:value-type="string">
            <text:p>31820</text:p>
          </table:table-cell>
          <table:table-cell office:value-type="string">
            <text:p>ETXARRI ARANATZ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1025</text:p>
          </table:table-cell>
          <table:table-cell office:value-type="string">
            <text:p>CLUB DEPORTIVO ABUELTX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129</text:p>
          </table:table-cell>
          <table:table-cell office:value-type="string">
            <text:p>c/ LA MERCED, 5-3º-IZQ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1029</text:p>
          </table:table-cell>
          <table:table-cell office:value-type="string">
            <text:p>CLUB DEPORTIVO EUSKAL REMONTE</text:p>
          </table:table-cell>
          <table:table-cell office:value-type="string">
            <text:p>G31709405</text:p>
          </table:table-cell>
          <table:table-cell office:value-type="string">
            <text:p>1</text:p>
          </table:table-cell>
          <table:table-cell office:value-type="string">
            <text:p>1135</text:p>
          </table:table-cell>
          <table:table-cell office:value-type="string">
            <text:p>CRTA.DE AOIZ, S/N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1032</text:p>
          </table:table-cell>
          <table:table-cell office:value-type="string">
            <text:p>ASOCIACION DEPORTIVA ISABA/IZABAKO KIROL ELKARTEA</text:p>
          </table:table-cell>
          <table:table-cell office:value-type="string">
            <text:p>G31648645</text:p>
          </table:table-cell>
          <table:table-cell office:value-type="string">
            <text:p>1</text:p>
          </table:table-cell>
          <table:table-cell office:value-type="string">
            <text:p>1138</text:p>
          </table:table-cell>
          <table:table-cell office:value-type="string">
            <text:p>C/ BARRIO BORMAPEA,5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PIRINEO</text:p>
          </table:table-cell>
          <table:table-cell office:value-type="string">
            <text:p>www.adi-ike.com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1036</text:p>
          </table:table-cell>
          <table:table-cell office:value-type="string">
            <text:p>CLUB IRUÑA DE TIRO DEPORTIV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153</text:p>
          </table:table-cell>
          <table:table-cell office:value-type="string">
            <text:p>PLAZA DE LOS SAUCES,2-4º-D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1038</text:p>
          </table:table-cell>
          <table:table-cell office:value-type="string">
            <text:p>CLUB DEPORTIVO SOCIEDAD DE CAZADORES SAN VIRI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142</text:p>
          </table:table-cell>
          <table:table-cell office:value-type="string">
            <text:p>RENE PETIT S/N</text:p>
          </table:table-cell>
          <table:table-cell office:value-type="string">
            <text:p>31410</text:p>
          </table:table-cell>
          <table:table-cell office:value-type="string">
            <text:p>YES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1047</text:p>
          </table:table-cell>
          <table:table-cell office:value-type="string">
            <text:p>CLUB DEPORTIVO DE TIRO PLAZAOLA</text:p>
          </table:table-cell>
          <table:table-cell office:value-type="string">
            <text:p>G31662190</text:p>
          </table:table-cell>
          <table:table-cell office:value-type="string">
            <text:p>1</text:p>
          </table:table-cell>
          <table:table-cell office:value-type="string">
            <text:p>1154</text:p>
          </table:table-cell>
          <table:table-cell office:value-type="string">
            <text:p>C/ VILLAFRANCA, Nº 11   BAJO TRASERA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1048</text:p>
          </table:table-cell>
          <table:table-cell office:value-type="string">
            <text:p>CLUB D.ASOCIACION DE CAZADORES ANCHURDA</text:p>
          </table:table-cell>
          <table:table-cell office:value-type="string">
            <text:p>G31659535</text:p>
          </table:table-cell>
          <table:table-cell office:value-type="string">
            <text:p>1</text:p>
          </table:table-cell>
          <table:table-cell office:value-type="string">
            <text:p>1155</text:p>
          </table:table-cell>
          <table:table-cell office:value-type="string">
            <text:p>C/SAN MARTIN. Nº 9</text:p>
          </table:table-cell>
          <table:table-cell office:value-type="string">
            <text:p>31473</text:p>
          </table:table-cell>
          <table:table-cell office:value-type="string">
            <text:p>IZCO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1051</text:p>
          </table:table-cell>
          <table:table-cell office:value-type="string">
            <text:p>CLUB DEPORTIVO BURLATA HERRI KIROL TALDEA</text:p>
          </table:table-cell>
          <table:table-cell office:value-type="string">
            <text:p>G31669963</text:p>
          </table:table-cell>
          <table:table-cell office:value-type="string">
            <text:p>1</text:p>
          </table:table-cell>
          <table:table-cell office:value-type="string">
            <text:p>1158</text:p>
          </table:table-cell>
          <table:table-cell office:value-type="string">
            <text:p>SAN SALVADOR, 2 BAJO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1061</text:p>
          </table:table-cell>
          <table:table-cell office:value-type="string">
            <text:p>CLUB BALONCESTO ALSASUA/ALTSASUKO SASKIBALOIA</text:p>
          </table:table-cell>
          <table:table-cell office:value-type="string">
            <text:p>G31665243</text:p>
          </table:table-cell>
          <table:table-cell office:value-type="string">
            <text:p>1</text:p>
          </table:table-cell>
          <table:table-cell office:value-type="string">
            <text:p>1168</text:p>
          </table:table-cell>
          <table:table-cell office:value-type="string">
            <text:p>C/ ERKUDEN,8-2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1083</text:p>
          </table:table-cell>
          <table:table-cell office:value-type="string">
            <text:p>CLUB DEPORTIVO ESCUDERIA URBASA</text:p>
          </table:table-cell>
          <table:table-cell office:value-type="string">
            <text:p>G31678741</text:p>
          </table:table-cell>
          <table:table-cell office:value-type="string">
            <text:p>1</text:p>
          </table:table-cell>
          <table:table-cell office:value-type="string">
            <text:p>1192</text:p>
          </table:table-cell>
          <table:table-cell office:value-type="string">
            <text:p>C/ PABLO SARASATE,1-1º-D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1109</text:p>
          </table:table-cell>
          <table:table-cell office:value-type="string">
            <text:p>ASOCIACION DE CAZADORES VIRGEN DE NIEVA</text:p>
          </table:table-cell>
          <table:table-cell office:value-type="string">
            <text:p>G31699408</text:p>
          </table:table-cell>
          <table:table-cell office:value-type="string">
            <text:p>1</text:p>
          </table:table-cell>
          <table:table-cell office:value-type="string">
            <text:p>1222</text:p>
          </table:table-cell>
          <table:table-cell office:value-type="string">
            <text:p>C/IRURZUN,44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1120</text:p>
          </table:table-cell>
          <table:table-cell office:value-type="string">
            <text:p>CLUB ESQUI NAVARRA</text:p>
          </table:table-cell>
          <table:table-cell office:value-type="string">
            <text:p>G31699481</text:p>
          </table:table-cell>
          <table:table-cell office:value-type="string">
            <text:p>1</text:p>
          </table:table-cell>
          <table:table-cell office:value-type="string">
            <text:p>1236</text:p>
          </table:table-cell>
          <table:table-cell office:value-type="string">
            <text:p>ABEJERAS 1-3ºA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clubesquinavarra.com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1130</text:p>
          </table:table-cell>
          <table:table-cell office:value-type="string">
            <text:p>DELEGACIÓN NAVARRA DE BILLAR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AVDA. DE LA ESTACION Nº 10</text:p>
          </table:table-cell>
          <table:table-cell office:value-type="string">
            <text:p>31340</text:p>
          </table:table-cell>
          <table:table-cell office:value-type="string">
            <text:p>MARCI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1132</text:p>
          </table:table-cell>
          <table:table-cell office:value-type="string">
            <text:p>DELEGACIÓN NAVARRA DE LUCHA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POLIDEPORTIVO ELIZGUIBELA C/ ELIZGUIBELA S/N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1135</text:p>
          </table:table-cell>
          <table:table-cell office:value-type="string">
            <text:p>ENTE DE PROMOCION DEPORTIVA TROFEO BOSCOS</text:p>
          </table:table-cell>
          <table:table-cell office:value-type="string">
            <text:p>G3146203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ARALAR,7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1136</text:p>
          </table:table-cell>
          <table:table-cell office:value-type="string">
            <text:p>FEDERACIÓN NAVARRA DE ACTIVIDADES SUBACUÁTICAS</text:p>
          </table:table-cell>
          <table:table-cell office:value-type="string">
            <text:p>G315297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C/ PAULINO CABALLERO,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das.com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1137</text:p>
          </table:table-cell>
          <table:table-cell office:value-type="string">
            <text:p>FEDERACIÓN NAVARRA DE AJEDREZ</text:p>
          </table:table-cell>
          <table:table-cell office:value-type="string">
            <text:p>Q3116652C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Plaza Aizagerria 1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ajedrez.com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1138</text:p>
          </table:table-cell>
          <table:table-cell office:value-type="string">
            <text:p>FEDERACIÓN NAVARRA DE ATLETISMO</text:p>
          </table:table-cell>
          <table:table-cell office:value-type="string">
            <text:p>Q3116654I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ESTADIO LARRABIDE C/ SANGUESA 34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af.es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1139</text:p>
          </table:table-cell>
          <table:table-cell office:value-type="string">
            <text:p>FEDERACIÓN NAVARRA DE BALONCESTO</text:p>
          </table:table-cell>
          <table:table-cell office:value-type="string">
            <text:p>Q3116656D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PLAZA AIZAGERRIA 1, 3ª PLANTA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baloncesto.com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1140</text:p>
          </table:table-cell>
          <table:table-cell office:value-type="string">
            <text:p>FEDERACIÓN NAVARRA DE BALONMANO</text:p>
          </table:table-cell>
          <table:table-cell office:value-type="string">
            <text:p>Q3116657B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C/PAULINO CABALLERO,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avarrabm.es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1141</text:p>
          </table:table-cell>
          <table:table-cell office:value-type="string">
            <text:p>FEDERACIÓN NAVARRA DE BEISBOL Y SOFBOL</text:p>
          </table:table-cell>
          <table:table-cell office:value-type="string">
            <text:p>Q3116658J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enabs.com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1142</text:p>
          </table:table-cell>
          <table:table-cell office:value-type="string">
            <text:p>FEDERACIÓN NAVARRA DE BADMINTON</text:p>
          </table:table-cell>
          <table:table-cell office:value-type="string">
            <text:p>Q3122014H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  <table:table-cell office:value-type="string">
            <text:p>POLIDEPORTIVO MUNICIPAL LIZARRERIA C/LA MERINDAD 2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>www.badmintonnavarra.com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1143</text:p>
          </table:table-cell>
          <table:table-cell office:value-type="string">
            <text:p>FEDERACIÓN NAVARRA DE CAZA</text:p>
          </table:table-cell>
          <table:table-cell office:value-type="string">
            <text:p>G31195837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C/PAULINO CABALLERO,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caza.tv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1144</text:p>
          </table:table-cell>
          <table:table-cell office:value-type="string">
            <text:p>FEDERACIÓN NAVARRA DE CICLISMO</text:p>
          </table:table-cell>
          <table:table-cell office:value-type="string">
            <text:p>G31192875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PLAZA AIZAGERRIA,1-3ª PLANTA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ciclismo.es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1145</text:p>
          </table:table-cell>
          <table:table-cell office:value-type="string">
            <text:p>FEDERACIÓN NAVARRA DE DEPORTES AÉREOS</text:p>
          </table:table-cell>
          <table:table-cell office:value-type="string">
            <text:p>Q3118566C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C/PAULINO CABALLERO,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da.es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1146</text:p>
          </table:table-cell>
          <table:table-cell office:value-type="string">
            <text:p>FEDERACIÓN NAVARRA DE DEPORTES DE INVIERNO</text:p>
          </table:table-cell>
          <table:table-cell office:value-type="string">
            <text:p>Q3119440J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C/PAULINO CABALLERO,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di.es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1147</text:p>
          </table:table-cell>
          <table:table-cell office:value-type="string">
            <text:p>FEDERACIÓN NAVARRA DE DEPORTES ADAPTADOS</text:p>
          </table:table-cell>
          <table:table-cell office:value-type="string">
            <text:p>Q3121262D</text:p>
          </table:table-cell>
          <table:table-cell office:value-type="string">
            <text:p>4</text:p>
          </table:table-cell>
          <table:table-cell office:value-type="string">
            <text:p>35</text:p>
          </table:table-cell>
          <table:table-cell office:value-type="string">
            <text:p>C/PAULINO CABALLERO,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da.net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1148</text:p>
          </table:table-cell>
          <table:table-cell office:value-type="string">
            <text:p>FEDERACIÓN NAVARRA DE ESPELEOLOGÍA</text:p>
          </table:table-cell>
          <table:table-cell office:value-type="string">
            <text:p>Q3118658H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C/PAULINO CABALLERO,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espeleo.com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1149</text:p>
          </table:table-cell>
          <table:table-cell office:value-type="string">
            <text:p>FEDERACIÓN NAVARRA DE GIMNASIA</text:p>
          </table:table-cell>
          <table:table-cell office:value-type="string">
            <text:p>Q3116663J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C/PAULINO CABALLERO,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ednavgimnasia.es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1150</text:p>
          </table:table-cell>
          <table:table-cell office:value-type="string">
            <text:p>FEDERACIÓN NAVARRA DE HALTEROFILIA</text:p>
          </table:table-cell>
          <table:table-cell office:value-type="string">
            <text:p>Q3121028I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C/PAULINO CABALLERO,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halterofilianavarra.com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1151</text:p>
          </table:table-cell>
          <table:table-cell office:value-type="string">
            <text:p>FEDERACIÓN NAVARRA DE HÍPICA</text:p>
          </table:table-cell>
          <table:table-cell office:value-type="string">
            <text:p>Q3116665E</text:p>
          </table:table-cell>
          <table:table-cell office:value-type="string">
            <text:p>4</text:p>
          </table:table-cell>
          <table:table-cell office:value-type="string">
            <text:p>23</text:p>
          </table:table-cell>
          <table:table-cell office:value-type="string">
            <text:p>C/PAULINO CABALLERO,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hipica.com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1152</text:p>
          </table:table-cell>
          <table:table-cell office:value-type="string">
            <text:p>FEDERACIÓN NAVARRA DE JUDO Y D.A.</text:p>
          </table:table-cell>
          <table:table-cell office:value-type="string">
            <text:p>Q3120472J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PLAZA AIZAGERRIA 1, 2ª PLANTA  (CASA DEL DEPORTE)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judo.com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1153</text:p>
          </table:table-cell>
          <table:table-cell office:value-type="string">
            <text:p>FEDERACIÓN NAVARRA DE KÁRATE</text:p>
          </table:table-cell>
          <table:table-cell office:value-type="string">
            <text:p>Q3120837D</text:p>
          </table:table-cell>
          <table:table-cell office:value-type="string">
            <text:p>4</text:p>
          </table:table-cell>
          <table:table-cell office:value-type="string">
            <text:p>27</text:p>
          </table:table-cell>
          <table:table-cell office:value-type="string">
            <text:p>C/PAULINO CABALLERO,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karate.com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1154</text:p>
          </table:table-cell>
          <table:table-cell office:value-type="string">
            <text:p>FEDERACIÓN NAVARRA DE DEPORTES MONTAÑA Y ESCALADA</text:p>
          </table:table-cell>
          <table:table-cell office:value-type="string">
            <text:p>Q3116650G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C/PAULINO CABALLERO,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mendinavarra.com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1155</text:p>
          </table:table-cell>
          <table:table-cell office:value-type="string">
            <text:p>FEDERACIÓN NAVARRA DE MOTOCICLISMO</text:p>
          </table:table-cell>
          <table:table-cell office:value-type="string">
            <text:p>Q3121700C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PLAZA AIZAGERRIA 1, 2ª PLANTA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amoto.com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1156</text:p>
          </table:table-cell>
          <table:table-cell office:value-type="string">
            <text:p>FEDERACIÓN NAVARRA DE NATACIÓN</text:p>
          </table:table-cell>
          <table:table-cell office:value-type="string">
            <text:p>Q3116666C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PLAZA AIZAGERRIA 1, 2º PLANTA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n-nif.com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1157</text:p>
          </table:table-cell>
          <table:table-cell office:value-type="string">
            <text:p>FEDERACIÓN NAVARRA DE PATINAJE</text:p>
          </table:table-cell>
          <table:table-cell office:value-type="string">
            <text:p>Q3116667A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Plaza Aizagerria, 1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p.org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1158</text:p>
          </table:table-cell>
          <table:table-cell office:value-type="string">
            <text:p>FEDERACIÓN NAVARRA DE PELOTA VASCA</text:p>
          </table:table-cell>
          <table:table-cell office:value-type="string">
            <text:p>Q3119304H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FRONTON LABRIT S/N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pelota.com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1159</text:p>
          </table:table-cell>
          <table:table-cell office:value-type="string">
            <text:p>FEDERACIÓN NAVARRA DE PESCA</text:p>
          </table:table-cell>
          <table:table-cell office:value-type="string">
            <text:p>Q3116668I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  <table:table-cell office:value-type="string">
            <text:p>C/PAULINO CABALLERO,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pesca.com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1160</text:p>
          </table:table-cell>
          <table:table-cell office:value-type="string">
            <text:p>FEDERACIÓN NAVARRA DE PIRAGUISMO</text:p>
          </table:table-cell>
          <table:table-cell office:value-type="string">
            <text:p>Q3121489C</text:p>
          </table:table-cell>
          <table:table-cell office:value-type="string">
            <text:p>4</text:p>
          </table:table-cell>
          <table:table-cell office:value-type="string">
            <text:p>28</text:p>
          </table:table-cell>
          <table:table-cell office:value-type="string">
            <text:p>PLAZA AIZAGERRIA 1, 2ª planta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enapi.es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1161</text:p>
          </table:table-cell>
          <table:table-cell office:value-type="string">
            <text:p>FEDERACIÓN NAVARRA DE REMO</text:p>
          </table:table-cell>
          <table:table-cell office:value-type="string">
            <text:p>Q3116669G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C/FRONTON Nº8-2ºB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PAMPLONA</text:p>
          </table:table-cell>
          <table:table-cell office:value-type="string">
            <text:p>www-fmavaremo.com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1162</text:p>
          </table:table-cell>
          <table:table-cell office:value-type="string">
            <text:p>FEDERACIÓN NAVARRA DE RUGBY</text:p>
          </table:table-cell>
          <table:table-cell office:value-type="string">
            <text:p>Q3116670E</text:p>
          </table:table-cell>
          <table:table-cell office:value-type="string">
            <text:p>4</text:p>
          </table:table-cell>
          <table:table-cell office:value-type="string">
            <text:p>31</text:p>
          </table:table-cell>
          <table:table-cell office:value-type="string">
            <text:p>C/PAULINO CABALLERO,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rugby.com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1163</text:p>
          </table:table-cell>
          <table:table-cell office:value-type="string">
            <text:p>FEDERACIÓN NAVARRA DE TAEKWONDO Y D.A.</text:p>
          </table:table-cell>
          <table:table-cell office:value-type="string">
            <text:p>Q3120120E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Plaza Aizagerria 1, 2º planta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taekwondonavarra.com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1164</text:p>
          </table:table-cell>
          <table:table-cell office:value-type="string">
            <text:p>FEDERACIÓN NAVARRA DE TENIS</text:p>
          </table:table-cell>
          <table:table-cell office:value-type="string">
            <text:p>Q3117698E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PLAZA AIZAGERRIA 1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t.es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1165</text:p>
          </table:table-cell>
          <table:table-cell office:value-type="string">
            <text:p>FEDERACIÓN NAVARRA DE TENIS DE MESA</text:p>
          </table:table-cell>
          <table:table-cell office:value-type="string">
            <text:p>Q3116671C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C/PAULINO CABALLERO,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tenisdemesa.com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1166</text:p>
          </table:table-cell>
          <table:table-cell office:value-type="string">
            <text:p>FEDERACIÓN NAVARRA DE SALVAMENTO Y SOCORRISMO</text:p>
          </table:table-cell>
          <table:table-cell office:value-type="string">
            <text:p>Q3121942A</text:p>
          </table:table-cell>
          <table:table-cell office:value-type="string">
            <text:p>4</text:p>
          </table:table-cell>
          <table:table-cell office:value-type="string">
            <text:p>36</text:p>
          </table:table-cell>
          <table:table-cell office:value-type="string">
            <text:p>C/PAULINO CABALLERO,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ss.es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1167</text:p>
          </table:table-cell>
          <table:table-cell office:value-type="string">
            <text:p>FEDERACIÓN NAVARRA DE TIRO OLÍMPICO</text:p>
          </table:table-cell>
          <table:table-cell office:value-type="string">
            <text:p>Q3116672A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PLAZA AIZAGERRIA 1, 3ª PLANTA (CASA DEL DEPORTE)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avarratirolimpico.com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1168</text:p>
          </table:table-cell>
          <table:table-cell office:value-type="string">
            <text:p>FEDERACIÓN NAVARRA DE FÚTBOL</text:p>
          </table:table-cell>
          <table:table-cell office:value-type="string">
            <text:p>Q3116662B</text:p>
          </table:table-cell>
          <table:table-cell office:value-type="string">
            <text:p>4</text:p>
          </table:table-cell>
          <table:table-cell office:value-type="string">
            <text:p>37</text:p>
          </table:table-cell>
          <table:table-cell office:value-type="string">
            <text:p>C/ARRIETA,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utnavarra.es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1169</text:p>
          </table:table-cell>
          <table:table-cell office:value-type="string">
            <text:p>FEDERACIÓN NAVARRA DE VELA</text:p>
          </table:table-cell>
          <table:table-cell office:value-type="string">
            <text:p>Q3121141J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PLAZA AIZAGERRIA 1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ederacionnavarradevela.com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1170</text:p>
          </table:table-cell>
          <table:table-cell office:value-type="string">
            <text:p>FEDERACIÓN NAVARRA DE HERRI KIROLAK</text:p>
          </table:table-cell>
          <table:table-cell office:value-type="string">
            <text:p>Q3126954A</text:p>
          </table:table-cell>
          <table:table-cell office:value-type="string">
            <text:p>4</text:p>
          </table:table-cell>
          <table:table-cell office:value-type="string">
            <text:p>39</text:p>
          </table:table-cell>
          <table:table-cell office:value-type="string">
            <text:p>C/GINDAL IBILTOKIA, 1 BAJO</text:p>
          </table:table-cell>
          <table:table-cell office:value-type="string">
            <text:p>31791</text:p>
          </table:table-cell>
          <table:table-cell office:value-type="string">
            <text:p>SUNBILLA</text:p>
          </table:table-cell>
          <table:table-cell office:value-type="string">
            <text:p>BAZTAN BIDASOA</text:p>
          </table:table-cell>
          <table:table-cell office:value-type="string">
            <text:p>www.herrikirolaknafarroa.org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1172</text:p>
          </table:table-cell>
          <table:table-cell office:value-type="string">
            <text:p>FEDERACIÓN NAVARRA DE TIRO CON ARCO</text:p>
          </table:table-cell>
          <table:table-cell office:value-type="string">
            <text:p>Q3141113E</text:p>
          </table:table-cell>
          <table:table-cell office:value-type="string">
            <text:p>4</text:p>
          </table:table-cell>
          <table:table-cell office:value-type="string">
            <text:p>42</text:p>
          </table:table-cell>
          <table:table-cell office:value-type="string">
            <text:p>C/PAULINO CABALLERO,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arconavarra.com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1173</text:p>
          </table:table-cell>
          <table:table-cell office:value-type="string">
            <text:p>FEDERACIÓN NAVARRA DE AUTOMOVILISMO</text:p>
          </table:table-cell>
          <table:table-cell office:value-type="string">
            <text:p>Q3116655F</text:p>
          </table:table-cell>
          <table:table-cell office:value-type="string">
            <text:p>4</text:p>
          </table:table-cell>
          <table:table-cell office:value-type="string">
            <text:p>43</text:p>
          </table:table-cell>
          <table:table-cell office:value-type="string">
            <text:p>C/ PAULINO CABALLERO,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enauto.com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4671</text:p>
          </table:table-cell>
          <table:table-cell office:value-type="string">
            <text:p>ASOCIACION SPORT DE SANGUESA</text:p>
          </table:table-cell>
          <table:table-cell office:value-type="string">
            <text:p>G31670839</text:p>
          </table:table-cell>
          <table:table-cell office:value-type="string">
            <text:p>1</text:p>
          </table:table-cell>
          <table:table-cell office:value-type="string">
            <text:p>1183</text:p>
          </table:table-cell>
          <table:table-cell office:value-type="string">
            <text:p>AVDA, DE ARAGON, 20-4º-IZQ</text:p>
          </table:table-cell>
          <table:table-cell office:value-type="string">
            <text:p>31500</text:p>
          </table:table-cell>
          <table:table-cell office:value-type="string">
            <text:p>SANGUES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4673</text:p>
          </table:table-cell>
          <table:table-cell office:value-type="string">
            <text:p>CLUB DEPORTIVO ASOC.SINDROME DOWN DE NAVARRA</text:p>
          </table:table-cell>
          <table:table-cell office:value-type="string">
            <text:p>G31277197</text:p>
          </table:table-cell>
          <table:table-cell office:value-type="string">
            <text:p>5</text:p>
          </table:table-cell>
          <table:table-cell office:value-type="string">
            <text:p>1185</text:p>
          </table:table-cell>
          <table:table-cell office:value-type="string">
            <text:p>C/ MTº DE TULEBRAS, 1 BAJO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4675</text:p>
          </table:table-cell>
          <table:table-cell office:value-type="string">
            <text:p>CLUB TXIBIRI CICLOTURISTA DE OLIT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189</text:p>
          </table:table-cell>
          <table:table-cell office:value-type="string">
            <text:p>CARLOS III Nº7-2º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MEDIA BAJA</text:p>
          </table:table-cell>
          <table:table-cell office:value-type="string">
            <text:p>www.ccolite.com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4676</text:p>
          </table:table-cell>
          <table:table-cell office:value-type="string">
            <text:p>CLUB DE PATINES TXORI</text:p>
          </table:table-cell>
          <table:table-cell office:value-type="string">
            <text:p>G31708001</text:p>
          </table:table-cell>
          <table:table-cell office:value-type="string">
            <text:p>1</text:p>
          </table:table-cell>
          <table:table-cell office:value-type="string">
            <text:p>1190</text:p>
          </table:table-cell>
          <table:table-cell office:value-type="string">
            <text:p>C/TRAV. INURRIETA, 11-2º-A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4677</text:p>
          </table:table-cell>
          <table:table-cell office:value-type="string">
            <text:p>CLUB DEPORTIVO CASTILLO DE TIEBA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191</text:p>
          </table:table-cell>
          <table:table-cell office:value-type="string">
            <text:p>C/ ALTO DE LAS ERAS, 4</text:p>
          </table:table-cell>
          <table:table-cell office:value-type="string">
            <text:p>31398</text:p>
          </table:table-cell>
          <table:table-cell office:value-type="string">
            <text:p>TIEBAS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4678</text:p>
          </table:table-cell>
          <table:table-cell office:value-type="string">
            <text:p>CLUB DEPORTIVO EL TXOKO</text:p>
          </table:table-cell>
          <table:table-cell office:value-type="string">
            <text:p>G31682503</text:p>
          </table:table-cell>
          <table:table-cell office:value-type="string">
            <text:p>1</text:p>
          </table:table-cell>
          <table:table-cell office:value-type="string">
            <text:p>1193</text:p>
          </table:table-cell>
          <table:table-cell office:value-type="string">
            <text:p>AVDA,DE NAVARRA 36</text:p>
          </table:table-cell>
          <table:table-cell office:value-type="string">
            <text:p>31570</text:p>
          </table:table-cell>
          <table:table-cell office:value-type="string">
            <text:p>SAN ADRIAN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4681</text:p>
          </table:table-cell>
          <table:table-cell office:value-type="string">
            <text:p>ARRANO BELTZ MENDI ELKARTEA</text:p>
          </table:table-cell>
          <table:table-cell office:value-type="string">
            <text:p>G31709702</text:p>
          </table:table-cell>
          <table:table-cell office:value-type="string">
            <text:p>1</text:p>
          </table:table-cell>
          <table:table-cell office:value-type="string">
            <text:p>1199</text:p>
          </table:table-cell>
          <table:table-cell office:value-type="string">
            <text:p>C/ROCAMADOR, 25</text:p>
          </table:table-cell>
          <table:table-cell office:value-type="string">
            <text:p>31400</text:p>
          </table:table-cell>
          <table:table-cell office:value-type="string">
            <text:p>SANGUES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4682</text:p>
          </table:table-cell>
          <table:table-cell office:value-type="string">
            <text:p>MOTO CLUB KATARRI</text:p>
          </table:table-cell>
          <table:table-cell office:value-type="string">
            <text:p>G31681695</text:p>
          </table:table-cell>
          <table:table-cell office:value-type="string">
            <text:p>1</text:p>
          </table:table-cell>
          <table:table-cell office:value-type="string">
            <text:p>1200</text:p>
          </table:table-cell>
          <table:table-cell office:value-type="string">
            <text:p>C/BIDASOA, 50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4683</text:p>
          </table:table-cell>
          <table:table-cell office:value-type="string">
            <text:p>ENDURO MOTO CLUB DE PAMPLONA</text:p>
          </table:table-cell>
          <table:table-cell office:value-type="string">
            <text:p>G31683386</text:p>
          </table:table-cell>
          <table:table-cell office:value-type="string">
            <text:p>1</text:p>
          </table:table-cell>
          <table:table-cell office:value-type="string">
            <text:p>1201</text:p>
          </table:table-cell>
          <table:table-cell office:value-type="string">
            <text:p>AVDA. CENTRAL 20-11º-D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4684</text:p>
          </table:table-cell>
          <table:table-cell office:value-type="string">
            <text:p>CLUB DEPORTIVO PATINAJE CONTREBIA</text:p>
          </table:table-cell>
          <table:table-cell office:value-type="string">
            <text:p>G31778855</text:p>
          </table:table-cell>
          <table:table-cell office:value-type="string">
            <text:p>1</text:p>
          </table:table-cell>
          <table:table-cell office:value-type="string">
            <text:p>1204</text:p>
          </table:table-cell>
          <table:table-cell office:value-type="string">
            <text:p>ANDALUCIA Nº15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4685</text:p>
          </table:table-cell>
          <table:table-cell office:value-type="string">
            <text:p>CLUB CICLISTA ERAKURRI</text:p>
          </table:table-cell>
          <table:table-cell office:value-type="string">
            <text:p>G31701709</text:p>
          </table:table-cell>
          <table:table-cell office:value-type="string">
            <text:p>1</text:p>
          </table:table-cell>
          <table:table-cell office:value-type="string">
            <text:p>1206</text:p>
          </table:table-cell>
          <table:table-cell office:value-type="string">
            <text:p>C/ELBARREN, 17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4688</text:p>
          </table:table-cell>
          <table:table-cell office:value-type="string">
            <text:p>CLUB DEPORTIVO BERRI BUR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210</text:p>
          </table:table-cell>
          <table:table-cell office:value-type="string">
            <text:p>HILARION ESLAVA, 3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4690</text:p>
          </table:table-cell>
          <table:table-cell office:value-type="string">
            <text:p>ASOCIACIACION  DE CAZADORES DEPORTIVOS SAN PEDRO</text:p>
          </table:table-cell>
          <table:table-cell office:value-type="string">
            <text:p>G31360795</text:p>
          </table:table-cell>
          <table:table-cell office:value-type="string">
            <text:p>1</text:p>
          </table:table-cell>
          <table:table-cell office:value-type="string">
            <text:p>1213</text:p>
          </table:table-cell>
          <table:table-cell office:value-type="string">
            <text:p>C/SANTA MARIA S/N</text:p>
          </table:table-cell>
          <table:table-cell office:value-type="string">
            <text:p>31454</text:p>
          </table:table-cell>
          <table:table-cell office:value-type="string">
            <text:p>DOMEÑO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5763</text:p>
          </table:table-cell>
          <table:table-cell office:value-type="string">
            <text:p>CLUB DEPORTIVO NAFARRIORS ROLLER DERBY</text:p>
          </table:table-cell>
          <table:table-cell office:value-type="string">
            <text:p>G71262836</text:p>
          </table:table-cell>
          <table:table-cell office:value-type="string">
            <text:p>1</text:p>
          </table:table-cell>
          <table:table-cell office:value-type="string">
            <text:p>2333</text:p>
          </table:table-cell>
          <table:table-cell office:value-type="string">
            <text:p>BERRIOSUSO Nº 10 BAJO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5764</text:p>
          </table:table-cell>
          <table:table-cell office:value-type="string">
            <text:p>CLUB DE AJEDREZ ARANGUREN XAKE KLUB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34</text:p>
          </table:table-cell>
          <table:table-cell office:value-type="string">
            <text:p>PASEO IBAIALDE Nº158</text:p>
          </table:table-cell>
          <table:table-cell office:value-type="string">
            <text:p>31192</text:p>
          </table:table-cell>
          <table:table-cell office:value-type="string">
            <text:p>MUTIL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5765</text:p>
          </table:table-cell>
          <table:table-cell office:value-type="string">
            <text:p>CLUB DEPORTIVO SAN JUAN-DONIBANE TRIATL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35</text:p>
          </table:table-cell>
          <table:table-cell office:value-type="string">
            <text:p>AVDA. SANCHO EL FUERTE S/N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5766</text:p>
          </table:table-cell>
          <table:table-cell office:value-type="string">
            <text:p>CLUB BALONMANO NO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36</text:p>
          </table:table-cell>
          <table:table-cell office:value-type="string">
            <text:p>MERINDAD DE TUDELA 14-2ºA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5767</text:p>
          </table:table-cell>
          <table:table-cell office:value-type="string">
            <text:p>CLUB HOCKEY PATIN DE BARAÑAIN</text:p>
          </table:table-cell>
          <table:table-cell office:value-type="string">
            <text:p>G71274658</text:p>
          </table:table-cell>
          <table:table-cell office:value-type="string">
            <text:p>1</text:p>
          </table:table-cell>
          <table:table-cell office:value-type="string">
            <text:p>2337</text:p>
          </table:table-cell>
          <table:table-cell office:value-type="string">
            <text:p>COMUNIDAD DE MADRID Nº5-3ºC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>hockeylagunak1.blogspot.com.es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5768</text:p>
          </table:table-cell>
          <table:table-cell office:value-type="string">
            <text:p>SOCIEDAD DEPORTIVA DE CAZADORES OITZ EZPELDEGUIA 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38</text:p>
          </table:table-cell>
          <table:table-cell office:value-type="string">
            <text:p>CALLE UNICA-CASA KARAKOETXEA</text:p>
          </table:table-cell>
          <table:table-cell office:value-type="string">
            <text:p>31751</text:p>
          </table:table-cell>
          <table:table-cell office:value-type="string">
            <text:p>OITZ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5769</text:p>
          </table:table-cell>
          <table:table-cell office:value-type="string">
            <text:p>CLUB DEPORTIVO "NAZAS" DEL BIDASO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39</text:p>
          </table:table-cell>
          <table:table-cell office:value-type="string">
            <text:p>SAN JUAN Nº17</text:p>
          </table:table-cell>
          <table:table-cell office:value-type="string">
            <text:p>31798</text:p>
          </table:table-cell>
          <table:table-cell office:value-type="string">
            <text:p>OLAGÜE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5770</text:p>
          </table:table-cell>
          <table:table-cell office:value-type="string">
            <text:p>CLUB DEPORTIVO KARATE BUZTINTXUR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40</text:p>
          </table:table-cell>
          <table:table-cell office:value-type="string">
            <text:p>SANTOS ANGEL DE OCHANDATEGUI Nº3-BAJO A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5771</text:p>
          </table:table-cell>
          <table:table-cell office:value-type="string">
            <text:p>CLUB CICLISTA IRUNTXIKI-BERI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41</text:p>
          </table:table-cell>
          <table:table-cell office:value-type="string">
            <text:p>PLAZA HIGA DE MONREAL Nº5-3ºA</text:p>
          </table:table-cell>
          <table:table-cell office:value-type="string">
            <text:p>31191</text:p>
          </table:table-cell>
          <table:table-cell office:value-type="string">
            <text:p>BERI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5772</text:p>
          </table:table-cell>
          <table:table-cell office:value-type="string">
            <text:p>CLUB DEPORTIVO MUGA MENDI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43</text:p>
          </table:table-cell>
          <table:table-cell office:value-type="string">
            <text:p>PAULINO CABALLERO Nº27-BAJO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5773</text:p>
          </table:table-cell>
          <table:table-cell office:value-type="string">
            <text:p>CLUB DEPORTIVO ARCO LAKOT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42</text:p>
          </table:table-cell>
          <table:table-cell office:value-type="string">
            <text:p>AVDA. DEL SADAR Nº5</text:p>
          </table:table-cell>
          <table:table-cell office:value-type="string">
            <text:p>31192</text:p>
          </table:table-cell>
          <table:table-cell office:value-type="string">
            <text:p>MUTIVA BAJ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5774</text:p>
          </table:table-cell>
          <table:table-cell office:value-type="string">
            <text:p>CLUB DE MONTAÑA CADREIT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44</text:p>
          </table:table-cell>
          <table:table-cell office:value-type="string">
            <text:p>AVDA. NAVARRA S/N</text:p>
          </table:table-cell>
          <table:table-cell office:value-type="string">
            <text:p>31515</text:p>
          </table:table-cell>
          <table:table-cell office:value-type="string">
            <text:p>CADREITA</text:p>
          </table:table-cell>
          <table:table-cell office:value-type="string">
            <text:p>RIBERA BAJA</text:p>
          </table:table-cell>
          <table:table-cell office:value-type="string">
            <text:p>clubdemontañacadreita@gmail.com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5775</text:p>
          </table:table-cell>
          <table:table-cell office:value-type="string">
            <text:p>ASOCIACION DEPORTIVA TUDELA HOCKEY CLUB</text:p>
          </table:table-cell>
          <table:table-cell office:value-type="string">
            <text:p>G71261309</text:p>
          </table:table-cell>
          <table:table-cell office:value-type="string">
            <text:p>1</text:p>
          </table:table-cell>
          <table:table-cell office:value-type="string">
            <text:p>2345</text:p>
          </table:table-cell>
          <table:table-cell office:value-type="string">
            <text:p>LA PARRA Nº13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5776</text:p>
          </table:table-cell>
          <table:table-cell office:value-type="string">
            <text:p>CLUB DEPORTIVO BERRIOZAR JAI-ALAI</text:p>
          </table:table-cell>
          <table:table-cell office:value-type="string">
            <text:p>G71260996</text:p>
          </table:table-cell>
          <table:table-cell office:value-type="string">
            <text:p>1</text:p>
          </table:table-cell>
          <table:table-cell office:value-type="string">
            <text:p>2346</text:p>
          </table:table-cell>
          <table:table-cell office:value-type="string">
            <text:p>ZAPATERIA Nº34-4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5777</text:p>
          </table:table-cell>
          <table:table-cell office:value-type="string">
            <text:p>CLUB AJEDREZ PERALT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47</text:p>
          </table:table-cell>
          <table:table-cell office:value-type="string">
            <text:p>CAÑADA REAL S/N POLIDEPORTIVO MUNICIPAL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5778</text:p>
          </table:table-cell>
          <table:table-cell office:value-type="string">
            <text:p>CLUB RITMICA AZKOIE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48</text:p>
          </table:table-cell>
          <table:table-cell office:value-type="string">
            <text:p>C/ DEL RIO Nº57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5779</text:p>
          </table:table-cell>
          <table:table-cell office:value-type="string">
            <text:p>CLUB DEPORTIVO NORTE MOTO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49</text:p>
          </table:table-cell>
          <table:table-cell office:value-type="string">
            <text:p>ANTONIO CONEJO SALGUERO Nº12--BAJO B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5781</text:p>
          </table:table-cell>
          <table:table-cell office:value-type="string">
            <text:p>CLUB DE MONTAÑA GARDATXO MENDI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51</text:p>
          </table:table-cell>
          <table:table-cell office:value-type="string">
            <text:p>JOAQUIN Mª GASTON Nº15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5782</text:p>
          </table:table-cell>
          <table:table-cell office:value-type="string">
            <text:p>CLUB DEPORTIVO ASOCIACION ARTES MARCIALES GYM 13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52</text:p>
          </table:table-cell>
          <table:table-cell office:value-type="string">
            <text:p>AVDA. BELASCOAIN Nº13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>www.gym13.navarra.com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5783</text:p>
          </table:table-cell>
          <table:table-cell office:value-type="string">
            <text:p>CLUB DEPORTIVO MAILOPE TXIRRINDULARI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53</text:p>
          </table:table-cell>
          <table:table-cell office:value-type="string">
            <text:p>CASA URSONEA</text:p>
          </table:table-cell>
          <table:table-cell office:value-type="string">
            <text:p>31890</text:p>
          </table:table-cell>
          <table:table-cell office:value-type="string">
            <text:p>BETELU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5784</text:p>
          </table:table-cell>
          <table:table-cell office:value-type="string">
            <text:p>CLUB DEPORTIVO PURROY RACING TEAM</text:p>
          </table:table-cell>
          <table:table-cell office:value-type="string">
            <text:p>G71266209</text:p>
          </table:table-cell>
          <table:table-cell office:value-type="string">
            <text:p>1</text:p>
          </table:table-cell>
          <table:table-cell office:value-type="string">
            <text:p>2354</text:p>
          </table:table-cell>
          <table:table-cell office:value-type="string">
            <text:p>ESTEBAN S/N</text:p>
          </table:table-cell>
          <table:table-cell office:value-type="string">
            <text:p>31194</text:p>
          </table:table-cell>
          <table:table-cell office:value-type="string">
            <text:p>EUSA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5785</text:p>
          </table:table-cell>
          <table:table-cell office:value-type="string">
            <text:p>CLUB DEPORTIVO FUTFEM 7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56</text:p>
          </table:table-cell>
          <table:table-cell office:value-type="string">
            <text:p>BARTOLOME DE CARRANZA Nº6-10ºB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5786</text:p>
          </table:table-cell>
          <table:table-cell office:value-type="string">
            <text:p>CLUB DEPORTIVO NATACION MASTER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55</text:p>
          </table:table-cell>
          <table:table-cell office:value-type="string">
            <text:p>MANUEL DE FALLA Nº25-1ºA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5787</text:p>
          </table:table-cell>
          <table:table-cell office:value-type="string">
            <text:p>CLUB DEPORTIVO MEDAIGUAL</text:p>
          </table:table-cell>
          <table:table-cell office:value-type="string">
            <text:p>G71268536</text:p>
          </table:table-cell>
          <table:table-cell office:value-type="string">
            <text:p>1</text:p>
          </table:table-cell>
          <table:table-cell office:value-type="string">
            <text:p>2357</text:p>
          </table:table-cell>
          <table:table-cell office:value-type="string">
            <text:p>RAFAEL ALBERTI Nº18-1ºC</text:p>
          </table:table-cell>
          <table:table-cell office:value-type="string">
            <text:p>31160</text:p>
          </table:table-cell>
          <table:table-cell office:value-type="string">
            <text:p>ORKOI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5788</text:p>
          </table:table-cell>
          <table:table-cell office:value-type="string">
            <text:p>CLUB PATIN MEND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58</text:p>
          </table:table-cell>
          <table:table-cell office:value-type="string">
            <text:p>PLAZA DE LA VERDURA</text:p>
          </table:table-cell>
          <table:table-cell office:value-type="string">
            <text:p>31150</text:p>
          </table:table-cell>
          <table:table-cell office:value-type="string">
            <text:p>MENDIGORRI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5789</text:p>
          </table:table-cell>
          <table:table-cell office:value-type="string">
            <text:p>CLUB DEPORTIVO CORREDORES POPULARES DE OLITE</text:p>
          </table:table-cell>
          <table:table-cell office:value-type="string">
            <text:p>G71294391</text:p>
          </table:table-cell>
          <table:table-cell office:value-type="string">
            <text:p>1</text:p>
          </table:table-cell>
          <table:table-cell office:value-type="string">
            <text:p>2360</text:p>
          </table:table-cell>
          <table:table-cell office:value-type="string">
            <text:p>CALLE TEMPRANILLO Nº 64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5790</text:p>
          </table:table-cell>
          <table:table-cell office:value-type="string">
            <text:p>CLUB GIMNASIA RITMICA TUDELA</text:p>
          </table:table-cell>
          <table:table-cell office:value-type="string">
            <text:p>G71271688</text:p>
          </table:table-cell>
          <table:table-cell office:value-type="string">
            <text:p>1</text:p>
          </table:table-cell>
          <table:table-cell office:value-type="string">
            <text:p>2359</text:p>
          </table:table-cell>
          <table:table-cell office:value-type="string">
            <text:p>C/ ENTREFUENTES,6-2ºC(ANTES:CAPARROSO PAÑOS Nº6-2ºC)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5791</text:p>
          </table:table-cell>
          <table:table-cell office:value-type="string">
            <text:p>SOCIEDAD DEPORTIVA LO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61</text:p>
          </table:table-cell>
          <table:table-cell office:value-type="string">
            <text:p>BAJADA DE LAS ESCUELAS Nº3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5792</text:p>
          </table:table-cell>
          <table:table-cell office:value-type="string">
            <text:p>CLUB DEPORTIVO AZKARBIDE K.E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62</text:p>
          </table:table-cell>
          <table:table-cell office:value-type="string">
            <text:p>BERNARDINO TIRAPU Nº31-BAJO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5793</text:p>
          </table:table-cell>
          <table:table-cell office:value-type="string">
            <text:p>CLUB DEPORTIVO JOSE MANUEL DIAZ PEREZ (DOJANG HW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64</text:p>
          </table:table-cell>
          <table:table-cell office:value-type="string">
            <text:p>SANDUCELAY Nº9-BAJO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5795</text:p>
          </table:table-cell>
          <table:table-cell office:value-type="string">
            <text:p>CLUB DEPORTIVO TXIRRINTA BIK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66</text:p>
          </table:table-cell>
          <table:table-cell office:value-type="string">
            <text:p>AVDA. BAJA NAVARRA Nº9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5796</text:p>
          </table:table-cell>
          <table:table-cell office:value-type="string">
            <text:p>CLUB DEPORTIVO ARTICAPATIN</text:p>
          </table:table-cell>
          <table:table-cell office:value-type="string">
            <text:p>G71365092</text:p>
          </table:table-cell>
          <table:table-cell office:value-type="string">
            <text:p>1</text:p>
          </table:table-cell>
          <table:table-cell office:value-type="string">
            <text:p>2363</text:p>
          </table:table-cell>
          <table:table-cell office:value-type="string">
            <text:p>LEONOR DE AQUITANIA Nº40-BAJO B</text:p>
          </table:table-cell>
          <table:table-cell office:value-type="string">
            <text:p>31013</text:p>
          </table:table-cell>
          <table:table-cell office:value-type="string">
            <text:p>ARTIC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5797</text:p>
          </table:table-cell>
          <table:table-cell office:value-type="string">
            <text:p>CLUB DEPORTIVO PETILLA MOTOR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65</text:p>
          </table:table-cell>
          <table:table-cell office:value-type="string">
            <text:p>MAYOR Nº7</text:p>
          </table:table-cell>
          <table:table-cell office:value-type="string">
            <text:p>50686</text:p>
          </table:table-cell>
          <table:table-cell office:value-type="string">
            <text:p>PETILLA DE ARAGON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5798</text:p>
          </table:table-cell>
          <table:table-cell office:value-type="string">
            <text:p>CLUB DEPORTIVO S,M.U. (SUPER MOTEROS DE URROZ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67</text:p>
          </table:table-cell>
          <table:table-cell office:value-type="string">
            <text:p>VIRGEN DE LA ASUNCION Nº6-1ºC</text:p>
          </table:table-cell>
          <table:table-cell office:value-type="string">
            <text:p>31420</text:p>
          </table:table-cell>
          <table:table-cell office:value-type="string">
            <text:p>URROTZ VILLA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5799</text:p>
          </table:table-cell>
          <table:table-cell office:value-type="string">
            <text:p>CLUB DEPORTIVO ESCUDERIA ILARG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68</text:p>
          </table:table-cell>
          <table:table-cell office:value-type="string">
            <text:p>PLAZA BEHEKO ESKRIBONEA Nº7-1º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5800</text:p>
          </table:table-cell>
          <table:table-cell office:value-type="string">
            <text:p>CLUB DEPORTIVO IGNAUTO MOTOR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69</text:p>
          </table:table-cell>
          <table:table-cell office:value-type="string">
            <text:p>POL.IND.CORDOVILLA C/ A Nº7</text:p>
          </table:table-cell>
          <table:table-cell office:value-type="string">
            <text:p>31191</text:p>
          </table:table-cell>
          <table:table-cell office:value-type="string">
            <text:p>CORDOVILL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5801</text:p>
          </table:table-cell>
          <table:table-cell office:value-type="string">
            <text:p>CLUB DEPORTIVO TIPITAPA TRAIL TALDEA</text:p>
          </table:table-cell>
          <table:table-cell office:value-type="string">
            <text:p>G71275184</text:p>
          </table:table-cell>
          <table:table-cell office:value-type="string">
            <text:p>1</text:p>
          </table:table-cell>
          <table:table-cell office:value-type="string">
            <text:p>2370</text:p>
          </table:table-cell>
          <table:table-cell office:value-type="string">
            <text:p>ERROTA Nº2-3ºB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5802</text:p>
          </table:table-cell>
          <table:table-cell office:value-type="string">
            <text:p>CLUB DE MUJERES QUE CORREN WOMAN RUNNING</text:p>
          </table:table-cell>
          <table:table-cell office:value-type="string">
            <text:p>G71276059</text:p>
          </table:table-cell>
          <table:table-cell office:value-type="string">
            <text:p>1</text:p>
          </table:table-cell>
          <table:table-cell office:value-type="string">
            <text:p>2372</text:p>
          </table:table-cell>
          <table:table-cell office:value-type="string">
            <text:p>CASTILLO DE MAYA Nº48-BAJO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5803</text:p>
          </table:table-cell>
          <table:table-cell office:value-type="string">
            <text:p>CLUB DE MONTAÑA TROTECUTO</text:p>
          </table:table-cell>
          <table:table-cell office:value-type="string">
            <text:p>G71276455</text:p>
          </table:table-cell>
          <table:table-cell office:value-type="string">
            <text:p>1</text:p>
          </table:table-cell>
          <table:table-cell office:value-type="string">
            <text:p>2375</text:p>
          </table:table-cell>
          <table:table-cell office:value-type="string">
            <text:p>PARQUE TOMAS CABALLERO Nº2-PLANTA 1ª-OF.6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5804</text:p>
          </table:table-cell>
          <table:table-cell office:value-type="string">
            <text:p>CLUB DEPORTIVO FILIAL DE LA ASOCIACION ZENTRUM RUN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371</text:p>
          </table:table-cell>
          <table:table-cell office:value-type="string">
            <text:p>POLIGONO BARAÑAIN C/ B, NAVE 23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5805</text:p>
          </table:table-cell>
          <table:table-cell office:value-type="string">
            <text:p>CLUB DEPORTIVO DINDAIA XAKE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74</text:p>
          </table:table-cell>
          <table:table-cell office:value-type="string">
            <text:p>OIANONDOA 8-BEHEA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5806</text:p>
          </table:table-cell>
          <table:table-cell office:value-type="string">
            <text:p>CLUB DEPORTIVO ACADEMIA ASFORP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76</text:p>
          </table:table-cell>
          <table:table-cell office:value-type="string">
            <text:p>UZTARROZ Nº18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5808</text:p>
          </table:table-cell>
          <table:table-cell office:value-type="string">
            <text:p>CLUB TRIAL BIKE TUDE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78</text:p>
          </table:table-cell>
          <table:table-cell office:value-type="string">
            <text:p>RABOSALES Nº2-BAJO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5809</text:p>
          </table:table-cell>
          <table:table-cell office:value-type="string">
            <text:p>CLUB DEPORTIVO FILIAL DE LA ASOCIACION NAVARRA ESP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379</text:p>
          </table:table-cell>
          <table:table-cell office:value-type="string">
            <text:p>NTRA. SRA. DE ARANZAZU Nº2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5810</text:p>
          </table:table-cell>
          <table:table-cell office:value-type="string">
            <text:p>CLUB DEPORTIVO FILIAL DE LA S.C.D.R. TOKI ALAI ELK</text:p>
          </table:table-cell>
          <table:table-cell office:value-type="string">
            <text:p>G31788805</text:p>
          </table:table-cell>
          <table:table-cell office:value-type="string">
            <text:p>5</text:p>
          </table:table-cell>
          <table:table-cell office:value-type="string">
            <text:p>2380</text:p>
          </table:table-cell>
          <table:table-cell office:value-type="string">
            <text:p>CASA APEZETXEA</text:p>
          </table:table-cell>
          <table:table-cell office:value-type="string">
            <text:p>31966</text:p>
          </table:table-cell>
          <table:table-cell office:value-type="string">
            <text:p>GARTZARON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5811</text:p>
          </table:table-cell>
          <table:table-cell office:value-type="string">
            <text:p>CLUB BALONCESTO XIV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81</text:p>
          </table:table-cell>
          <table:table-cell office:value-type="string">
            <text:p>TAJONAR Nº10-3ºC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basket14horas.com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5812</text:p>
          </table:table-cell>
          <table:table-cell office:value-type="string">
            <text:p>CLUB HIPICO ZORTZIK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82</text:p>
          </table:table-cell>
          <table:table-cell office:value-type="string">
            <text:p>TUBAL Nº14 (BAR LA PEÑA)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5813</text:p>
          </table:table-cell>
          <table:table-cell office:value-type="string">
            <text:p>CLUB DEPORTIVO FILIAL DE LA BANDEJA PADEL CLUB S.L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383</text:p>
          </table:table-cell>
          <table:table-cell office:value-type="string">
            <text:p>A-66 POLIGONO INDUSTRIAL MUTILVA BAJA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5814</text:p>
          </table:table-cell>
          <table:table-cell office:value-type="string">
            <text:p>CLUB DEPORTIVO CENTRO ECUESTRE VALLE DE LIZO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84</text:p>
          </table:table-cell>
          <table:table-cell office:value-type="string">
            <text:p>POLIGONO 2- PARCELA 24</text:p>
          </table:table-cell>
          <table:table-cell office:value-type="string">
            <text:p>31485</text:p>
          </table:table-cell>
          <table:table-cell office:value-type="string">
            <text:p>YELZ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5815</text:p>
          </table:table-cell>
          <table:table-cell office:value-type="string">
            <text:p>CLUB DEPORTIVO VALDIBIKER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85</text:p>
          </table:table-cell>
          <table:table-cell office:value-type="string">
            <text:p>AGERI Nº9</text:p>
          </table:table-cell>
          <table:table-cell office:value-type="string">
            <text:p>31154</text:p>
          </table:table-cell>
          <table:table-cell office:value-type="string">
            <text:p>UCAR</text:p>
          </table:table-cell>
          <table:table-cell office:value-type="string">
            <text:p>MEDIA BAJA</text:p>
          </table:table-cell>
          <table:table-cell office:value-type="string">
            <text:p>valdibikers.com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5816</text:p>
          </table:table-cell>
          <table:table-cell office:value-type="string">
            <text:p>ASOCIACION DE CAZADORES CILN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86</text:p>
          </table:table-cell>
          <table:table-cell office:value-type="string">
            <text:p>RONDA DE CIZUR Nº29</text:p>
          </table:table-cell>
          <table:table-cell office:value-type="string">
            <text:p>31190</text:p>
          </table:table-cell>
          <table:table-cell office:value-type="string">
            <text:p>ZIZUR MEN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5817</text:p>
          </table:table-cell>
          <table:table-cell office:value-type="string">
            <text:p>CLUB DEPORTIVO MOTORBIKES NOAIN</text:p>
          </table:table-cell>
          <table:table-cell office:value-type="string">
            <text:p>G71290134</text:p>
          </table:table-cell>
          <table:table-cell office:value-type="string">
            <text:p>1</text:p>
          </table:table-cell>
          <table:table-cell office:value-type="string">
            <text:p>2387</text:p>
          </table:table-cell>
          <table:table-cell office:value-type="string">
            <text:p>CAMINO LA FUENTE 7-1ºB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5818</text:p>
          </table:table-cell>
          <table:table-cell office:value-type="string">
            <text:p>AGRUPACION DEPORTIVA FUTSAL-GAR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88</text:p>
          </table:table-cell>
          <table:table-cell office:value-type="string">
            <text:p>INTXAURRONDO Nº27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5819</text:p>
          </table:table-cell>
          <table:table-cell office:value-type="string">
            <text:p>NAVARRA SURF CLUB</text:p>
          </table:table-cell>
          <table:table-cell office:value-type="string">
            <text:p>G71292858</text:p>
          </table:table-cell>
          <table:table-cell office:value-type="string">
            <text:p>1</text:p>
          </table:table-cell>
          <table:table-cell office:value-type="string">
            <text:p>2389</text:p>
          </table:table-cell>
          <table:table-cell office:value-type="string">
            <text:p>POLIGONO INSUTRIAL NOAIN-ESQUIROZ, CALLE G-3C</text:p>
          </table:table-cell>
          <table:table-cell office:value-type="string">
            <text:p>31191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5820</text:p>
          </table:table-cell>
          <table:table-cell office:value-type="string">
            <text:p>CLUB DEPORTIVO NONNO CORSE</text:p>
          </table:table-cell>
          <table:table-cell office:value-type="string">
            <text:p>G71295240</text:p>
          </table:table-cell>
          <table:table-cell office:value-type="string">
            <text:p>1</text:p>
          </table:table-cell>
          <table:table-cell office:value-type="string">
            <text:p>2390</text:p>
          </table:table-cell>
          <table:table-cell office:value-type="string">
            <text:p>GRUPO MARTIKET Nº12</text:p>
          </table:table-cell>
          <table:table-cell office:value-type="string">
            <text:p>31610</text:p>
          </table:table-cell>
          <table:table-cell office:value-type="string">
            <text:p>VILLAVA / ATARRABI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5821</text:p>
          </table:table-cell>
          <table:table-cell office:value-type="string">
            <text:p>ASOCIACION DE CAZADORES MALDUERME I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93</text:p>
          </table:table-cell>
          <table:table-cell office:value-type="string">
            <text:p>AVDA. DE PAMPLONA Nº61</text:p>
          </table:table-cell>
          <table:table-cell office:value-type="string">
            <text:p>31380</text:p>
          </table:table-cell>
          <table:table-cell office:value-type="string">
            <text:p>CAPARROS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5822</text:p>
          </table:table-cell>
          <table:table-cell office:value-type="string">
            <text:p>CLUB DEPORTIVO ZIZU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91</text:p>
          </table:table-cell>
          <table:table-cell office:value-type="string">
            <text:p>KIROLALDEA Nº2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5823</text:p>
          </table:table-cell>
          <table:table-cell office:value-type="string">
            <text:p>SOCIEDAD DEPORTIVA DE CAZA "LOS INQUIETOS"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92</text:p>
          </table:table-cell>
          <table:table-cell office:value-type="string">
            <text:p>SALES MURUZABAL Nº6</text:p>
          </table:table-cell>
          <table:table-cell office:value-type="string">
            <text:p>31495</text:p>
          </table:table-cell>
          <table:table-cell office:value-type="string">
            <text:p>SAN MARTIN DE UNX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5824</text:p>
          </table:table-cell>
          <table:table-cell office:value-type="string">
            <text:p>CLUB DEPORTIVO BAYERN DE LINTX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94</text:p>
          </table:table-cell>
          <table:table-cell office:value-type="string">
            <text:p>RIO CIDACOS Nº2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5825</text:p>
          </table:table-cell>
          <table:table-cell office:value-type="string">
            <text:p>CLUB DEPORTIVO DE CAZADORES PIETROLA</text:p>
          </table:table-cell>
          <table:table-cell office:value-type="string">
            <text:p>G71304463</text:p>
          </table:table-cell>
          <table:table-cell office:value-type="string">
            <text:p>1</text:p>
          </table:table-cell>
          <table:table-cell office:value-type="string">
            <text:p>2395</text:p>
          </table:table-cell>
          <table:table-cell office:value-type="string">
            <text:p>SAN PEDRO 26</text:p>
          </table:table-cell>
          <table:table-cell office:value-type="string">
            <text:p>31692</text:p>
          </table:table-cell>
          <table:table-cell office:value-type="string">
            <text:p>ABAURREA ALTA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5826</text:p>
          </table:table-cell>
          <table:table-cell office:value-type="string">
            <text:p>CLUB BALONMANO ARDOI-ARDOI ESKUBALOIA KLUB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96</text:p>
          </table:table-cell>
          <table:table-cell office:value-type="string">
            <text:p>PASEO KIROLALDEA, 2 (Oficinas deportivas)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5827</text:p>
          </table:table-cell>
          <table:table-cell office:value-type="string">
            <text:p>CLUB DEPORTIVO JUDO &amp; WRESTLING VALLE DE EGÜES-EG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97</text:p>
          </table:table-cell>
          <table:table-cell office:value-type="string">
            <text:p>CALLE JORGE OTEIZA Nº 2 (Ciudad Deportiva Sarriguren)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5828</text:p>
          </table:table-cell>
          <table:table-cell office:value-type="string">
            <text:p>CLUB DEPORTIVO SOCIEDAD DE CAZADORES MOND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98</text:p>
          </table:table-cell>
          <table:table-cell office:value-type="string">
            <text:p>CALLE LOS HUERTOS Nº2</text:p>
          </table:table-cell>
          <table:table-cell office:value-type="string">
            <text:p>31495</text:p>
          </table:table-cell>
          <table:table-cell office:value-type="string">
            <text:p>SAN MARTIN DE UNX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5829</text:p>
          </table:table-cell>
          <table:table-cell office:value-type="string">
            <text:p>CLUB DEPORTIVO PATINAJE ARTÍSTICO LARRE-BERIAIN</text:p>
          </table:table-cell>
          <table:table-cell office:value-type="string">
            <text:p>G71302475</text:p>
          </table:table-cell>
          <table:table-cell office:value-type="string">
            <text:p>1</text:p>
          </table:table-cell>
          <table:table-cell office:value-type="string">
            <text:p>2399</text:p>
          </table:table-cell>
          <table:table-cell office:value-type="string">
            <text:p>ZALDUALDE Nº33</text:p>
          </table:table-cell>
          <table:table-cell office:value-type="string">
            <text:p>31191</text:p>
          </table:table-cell>
          <table:table-cell office:value-type="string">
            <text:p>BERI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5830</text:p>
          </table:table-cell>
          <table:table-cell office:value-type="string">
            <text:p>CLUB DEPORTIVO FILIAL DE FUNDACION OSASUNA FEMENIN</text:p>
          </table:table-cell>
          <table:table-cell office:value-type="string">
            <text:p>G71298244</text:p>
          </table:table-cell>
          <table:table-cell office:value-type="string">
            <text:p>5</text:p>
          </table:table-cell>
          <table:table-cell office:value-type="string">
            <text:p>2400</text:p>
          </table:table-cell>
          <table:table-cell office:value-type="string">
            <text:p>INSTALACIONES TAJONAR S/N</text:p>
          </table:table-cell>
          <table:table-cell office:value-type="string">
            <text:p>31192</text:p>
          </table:table-cell>
          <table:table-cell office:value-type="string">
            <text:p>TAJONAR</text:p>
          </table:table-cell>
          <table:table-cell office:value-type="string">
            <text:p>PAMPLONA</text:p>
          </table:table-cell>
          <table:table-cell office:value-type="string">
            <text:p>www.osasuna.es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5831</text:p>
          </table:table-cell>
          <table:table-cell office:value-type="string">
            <text:p>CLUB DEPORTIVO ANTSOAIN HERRI KIROL TALDEA</text:p>
          </table:table-cell>
          <table:table-cell office:value-type="string">
            <text:p>G71304588</text:p>
          </table:table-cell>
          <table:table-cell office:value-type="string">
            <text:p>1</text:p>
          </table:table-cell>
          <table:table-cell office:value-type="string">
            <text:p>2401</text:p>
          </table:table-cell>
          <table:table-cell office:value-type="string">
            <text:p>ANTSOAIN ERREPIDEA 24zk-BAJO E</text:p>
          </table:table-cell>
          <table:table-cell office:value-type="string">
            <text:p>31013</text:p>
          </table:table-cell>
          <table:table-cell office:value-type="string">
            <text:p>ANT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5832</text:p>
          </table:table-cell>
          <table:table-cell office:value-type="string">
            <text:p>CLUB DEPORTIVO TXANTREA HERRI KIROL TALDEA</text:p>
          </table:table-cell>
          <table:table-cell office:value-type="string">
            <text:p>G71304596</text:p>
          </table:table-cell>
          <table:table-cell office:value-type="string">
            <text:p>1</text:p>
          </table:table-cell>
          <table:table-cell office:value-type="string">
            <text:p>2402</text:p>
          </table:table-cell>
          <table:table-cell office:value-type="string">
            <text:p>DONESTEBE KALEA Nº2-4ºA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5833</text:p>
          </table:table-cell>
          <table:table-cell office:value-type="string">
            <text:p>CLUB DEPORTIVO ESTERIBARKO MENDI TALDEA/CLUB DE M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03</text:p>
          </table:table-cell>
          <table:table-cell office:value-type="string">
            <text:p>RIO ARGA Nº10</text:p>
          </table:table-cell>
          <table:table-cell office:value-type="string">
            <text:p>31630</text:p>
          </table:table-cell>
          <table:table-cell office:value-type="string">
            <text:p>ZUBIRI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5834</text:p>
          </table:table-cell>
          <table:table-cell office:value-type="string">
            <text:p>CLUB DEPORTIVO RED ACTION</text:p>
          </table:table-cell>
          <table:table-cell office:value-type="string">
            <text:p>G71304992</text:p>
          </table:table-cell>
          <table:table-cell office:value-type="string">
            <text:p>1</text:p>
          </table:table-cell>
          <table:table-cell office:value-type="string">
            <text:p>2405</text:p>
          </table:table-cell>
          <table:table-cell office:value-type="string">
            <text:p>TAJONAR Nº12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5835</text:p>
          </table:table-cell>
          <table:table-cell office:value-type="string">
            <text:p>CLUB DEPORTIVO ESPORTRIUM NUTRICI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04</text:p>
          </table:table-cell>
          <table:table-cell office:value-type="string">
            <text:p>ITURRAMA 16-2ºE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5836</text:p>
          </table:table-cell>
          <table:table-cell office:value-type="string">
            <text:p>CLUB CICLISTA DE ULTRAFONDO DE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06</text:p>
          </table:table-cell>
          <table:table-cell office:value-type="string">
            <text:p>DUBLIN Nº56-6ºB</text:p>
          </table:table-cell>
          <table:table-cell office:value-type="string">
            <text:p>31620</text:p>
          </table:table-cell>
          <table:table-cell office:value-type="string">
            <text:p>RIPAGAI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5837</text:p>
          </table:table-cell>
          <table:table-cell office:value-type="string">
            <text:p>CLUB DEPORTIVO FILIAL DE LA APYMA ALHAM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407</text:p>
          </table:table-cell>
          <table:table-cell office:value-type="string">
            <text:p>PLAZA DE LA PAZ 1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5838</text:p>
          </table:table-cell>
          <table:table-cell office:value-type="string">
            <text:p>CLUB DEPORTIVO UHARTE MM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09</text:p>
          </table:table-cell>
          <table:table-cell office:value-type="string">
            <text:p>ZUBIARTE 18-1ºIZDA.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5839</text:p>
          </table:table-cell>
          <table:table-cell office:value-type="string">
            <text:p>CLUB DEPORTIVO SOCIEDAD DE CAZADORES DEPORTIVOS D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08</text:p>
          </table:table-cell>
          <table:table-cell office:value-type="string">
            <text:p>PRINCESA Nº6-1ºB</text:p>
          </table:table-cell>
          <table:table-cell office:value-type="string">
            <text:p>31570</text:p>
          </table:table-cell>
          <table:table-cell office:value-type="string">
            <text:p>SAN ADRIAN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5840</text:p>
          </table:table-cell>
          <table:table-cell office:value-type="string">
            <text:p>CLUB DEPORTIVO TRILAGUN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11</text:p>
          </table:table-cell>
          <table:table-cell office:value-type="string">
            <text:p>PLAZA DE LOS FUEROS Nº14-11ºB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5841</text:p>
          </table:table-cell>
          <table:table-cell office:value-type="string">
            <text:p>CLUB DEPORTIVO ZZY MOTORSPORT</text:p>
          </table:table-cell>
          <table:table-cell office:value-type="string">
            <text:p>G71306039</text:p>
          </table:table-cell>
          <table:table-cell office:value-type="string">
            <text:p>1</text:p>
          </table:table-cell>
          <table:table-cell office:value-type="string">
            <text:p>2410</text:p>
          </table:table-cell>
          <table:table-cell office:value-type="string">
            <text:p>CTRA. PAMPLONA SAN SEBASTIAN KM.15</text:p>
          </table:table-cell>
          <table:table-cell office:value-type="string">
            <text:p>31892</text:p>
          </table:table-cell>
          <table:table-cell office:value-type="string">
            <text:p>SARASATE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5842</text:p>
          </table:table-cell>
          <table:table-cell office:value-type="string">
            <text:p>CLUB DEPORTIVO RONIN COMPETICI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13</text:p>
          </table:table-cell>
          <table:table-cell office:value-type="string">
            <text:p>CAMINO DE ERIETE 13</text:p>
          </table:table-cell>
          <table:table-cell office:value-type="string">
            <text:p>31190</text:p>
          </table:table-cell>
          <table:table-cell office:value-type="string">
            <text:p>PATERN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5843</text:p>
          </table:table-cell>
          <table:table-cell office:value-type="string">
            <text:p>CLUB DEPORTIVO ABLITAS FEMENINO FUTBOL SALA</text:p>
          </table:table-cell>
          <table:table-cell office:value-type="string">
            <text:p>G71306963</text:p>
          </table:table-cell>
          <table:table-cell office:value-type="string">
            <text:p>1</text:p>
          </table:table-cell>
          <table:table-cell office:value-type="string">
            <text:p>2412</text:p>
          </table:table-cell>
          <table:table-cell office:value-type="string">
            <text:p>AVDA. LA CLUSA Nº36</text:p>
          </table:table-cell>
          <table:table-cell office:value-type="string">
            <text:p>31523</text:p>
          </table:table-cell>
          <table:table-cell office:value-type="string">
            <text:p>ABLIT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5844</text:p>
          </table:table-cell>
          <table:table-cell office:value-type="string">
            <text:p>CLUB DEPORTIVO FILIAL DE LA ASOCIACION DEPORTIVA R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415</text:p>
          </table:table-cell>
          <table:table-cell office:value-type="string">
            <text:p>AYUNTAMIENTO Nº1</text:p>
          </table:table-cell>
          <table:table-cell office:value-type="string">
            <text:p>31240</text:p>
          </table:table-cell>
          <table:table-cell office:value-type="string">
            <text:p>AYEGUI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5845</text:p>
          </table:table-cell>
          <table:table-cell office:value-type="string">
            <text:p>CLUB DEPORTIVO MURCHANTE F.S.</text:p>
          </table:table-cell>
          <table:table-cell office:value-type="string">
            <text:p>G71306609</text:p>
          </table:table-cell>
          <table:table-cell office:value-type="string">
            <text:p>1</text:p>
          </table:table-cell>
          <table:table-cell office:value-type="string">
            <text:p>2414</text:p>
          </table:table-cell>
          <table:table-cell office:value-type="string">
            <text:p>LAS COJERAS 20</text:p>
          </table:table-cell>
          <table:table-cell office:value-type="string">
            <text:p>31521</text:p>
          </table:table-cell>
          <table:table-cell office:value-type="string">
            <text:p>MURCHANTE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5846</text:p>
          </table:table-cell>
          <table:table-cell office:value-type="string">
            <text:p>CLUB DEPORTIVO TEAM GARD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16</text:p>
          </table:table-cell>
          <table:table-cell office:value-type="string">
            <text:p>C/IRIONDOA 10</text:p>
          </table:table-cell>
          <table:table-cell office:value-type="string">
            <text:p>31414</text:p>
          </table:table-cell>
          <table:table-cell office:value-type="string">
            <text:p>GARDE</text:p>
          </table:table-cell>
          <table:table-cell office:value-type="string">
            <text:p>PIRINEOS</text:p>
          </table:table-cell>
          <table:table-cell office:value-type="string">
            <text:p/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5847</text:p>
          </table:table-cell>
          <table:table-cell office:value-type="string">
            <text:p>CLUB DEPORTIVO ACCION TIT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17</text:p>
          </table:table-cell>
          <table:table-cell office:value-type="string">
            <text:p>LEZAUN Nº39</text:p>
          </table:table-cell>
          <table:table-cell office:value-type="string">
            <text:p>31620</text:p>
          </table:table-cell>
          <table:table-cell office:value-type="string">
            <text:p>GORRAI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5848</text:p>
          </table:table-cell>
          <table:table-cell office:value-type="string">
            <text:p>CLUB DE TIRO PERALT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18</text:p>
          </table:table-cell>
          <table:table-cell office:value-type="string">
            <text:p>PLAZA PRINCIPAL Nº1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5849</text:p>
          </table:table-cell>
          <table:table-cell office:value-type="string">
            <text:p>CLUB DEPORTIVO OFF ROAD NAVARRA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19</text:p>
          </table:table-cell>
          <table:table-cell office:value-type="string">
            <text:p>ARTIVCA Nº13-2ºDCHA.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5850</text:p>
          </table:table-cell>
          <table:table-cell office:value-type="string">
            <text:p>CLUB DEPORTIVO SAKON ESPELEOLOGIA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20</text:p>
          </table:table-cell>
          <table:table-cell office:value-type="string">
            <text:p>ORIZNº9-1ºH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5852</text:p>
          </table:table-cell>
          <table:table-cell office:value-type="string">
            <text:p>CLUB DEPORTIVO A4 X K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22</text:p>
          </table:table-cell>
          <table:table-cell office:value-type="string">
            <text:p>EZKABA 7-BAJO (GYS SPORT ESLAVA)</text:p>
          </table:table-cell>
          <table:table-cell office:value-type="string">
            <text:p>31610</text:p>
          </table:table-cell>
          <table:table-cell office:value-type="string">
            <text:p>VILLAVA / ATARRABI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5853</text:p>
          </table:table-cell>
          <table:table-cell office:value-type="string">
            <text:p>CLUB DEPORTIVO MARIO MAYOR 86</text:p>
          </table:table-cell>
          <table:table-cell office:value-type="string">
            <text:p>G71313043</text:p>
          </table:table-cell>
          <table:table-cell office:value-type="string">
            <text:p>1</text:p>
          </table:table-cell>
          <table:table-cell office:value-type="string">
            <text:p>2423</text:p>
          </table:table-cell>
          <table:table-cell office:value-type="string">
            <text:p>LA PAZ Nº2</text:p>
          </table:table-cell>
          <table:table-cell office:value-type="string">
            <text:p>31512</text:p>
          </table:table-cell>
          <table:table-cell office:value-type="string">
            <text:p>FONTELL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5854</text:p>
          </table:table-cell>
          <table:table-cell office:value-type="string">
            <text:p>CLUB DEPORTIVO KICK-BOXING SAN ADRI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21</text:p>
          </table:table-cell>
          <table:table-cell office:value-type="string">
            <text:p>SAN JERONIMO 48</text:p>
          </table:table-cell>
          <table:table-cell office:value-type="string">
            <text:p>31570</text:p>
          </table:table-cell>
          <table:table-cell office:value-type="string">
            <text:p>SAN ADRIAN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5855</text:p>
          </table:table-cell>
          <table:table-cell office:value-type="string">
            <text:p>CLUB DEPORTIVO TRABUKOS BORDAZ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25</text:p>
          </table:table-cell>
          <table:table-cell office:value-type="string">
            <text:p>ZALDIBIDE Nº18</text:p>
          </table:table-cell>
          <table:table-cell office:value-type="string">
            <text:p>31191</text:p>
          </table:table-cell>
          <table:table-cell office:value-type="string">
            <text:p>SALINAS DE 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5856</text:p>
          </table:table-cell>
          <table:table-cell office:value-type="string">
            <text:p>CLUB CICLISTA ABODI</text:p>
          </table:table-cell>
          <table:table-cell office:value-type="string">
            <text:p>G71310981</text:p>
          </table:table-cell>
          <table:table-cell office:value-type="string">
            <text:p>1</text:p>
          </table:table-cell>
          <table:table-cell office:value-type="string">
            <text:p>2426</text:p>
          </table:table-cell>
          <table:table-cell office:value-type="string">
            <text:p>FRANCISCO JAVIER SAENZ DE OIZA, 89-.BAJO B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5857</text:p>
          </table:table-cell>
          <table:table-cell office:value-type="string">
            <text:p>CLUB DEPORTIVO MOTOCLUB SANDRO RACING TEAM</text:p>
          </table:table-cell>
          <table:table-cell office:value-type="string">
            <text:p>G71311427</text:p>
          </table:table-cell>
          <table:table-cell office:value-type="string">
            <text:p>1</text:p>
          </table:table-cell>
          <table:table-cell office:value-type="string">
            <text:p>2424</text:p>
          </table:table-cell>
          <table:table-cell office:value-type="string">
            <text:p>COMUNAL Nº7</text:p>
          </table:table-cell>
          <table:table-cell office:value-type="string">
            <text:p>31395</text:p>
          </table:table-cell>
          <table:table-cell office:value-type="string">
            <text:p>GARINOAIN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5858</text:p>
          </table:table-cell>
          <table:table-cell office:value-type="string">
            <text:p>CLUB DEPORTIVO RACING 100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27</text:p>
          </table:table-cell>
          <table:table-cell office:value-type="string">
            <text:p>AVDA. DE ELGOIBAR Nº10-B</text:p>
          </table:table-cell>
          <table:table-cell office:value-type="string">
            <text:p>31240</text:p>
          </table:table-cell>
          <table:table-cell office:value-type="string">
            <text:p>AYEGUI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5860</text:p>
          </table:table-cell>
          <table:table-cell office:value-type="string">
            <text:p>CLUB BADMINTON MURCHANT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29</text:p>
          </table:table-cell>
          <table:table-cell office:value-type="string">
            <text:p>MAYOR 111</text:p>
          </table:table-cell>
          <table:table-cell office:value-type="string">
            <text:p>31521</text:p>
          </table:table-cell>
          <table:table-cell office:value-type="string">
            <text:p>MURCHANTE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5861</text:p>
          </table:table-cell>
          <table:table-cell office:value-type="string">
            <text:p>CLUB DEPORTIVO CENTRO WESTERN URBASA RANCH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30</text:p>
          </table:table-cell>
          <table:table-cell office:value-type="string">
            <text:p>CAMINO DE SAN JUAN S/N</text:p>
          </table:table-cell>
          <table:table-cell office:value-type="string">
            <text:p>31850</text:p>
          </table:table-cell>
          <table:table-cell office:value-type="string">
            <text:p>IHABAR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5862</text:p>
          </table:table-cell>
          <table:table-cell office:value-type="string">
            <text:p>CLUB DEPORTIVO KSRACIN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33</text:p>
          </table:table-cell>
          <table:table-cell office:value-type="string">
            <text:p>PLAZA DE LOS FUEROS 1-8ºH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5864</text:p>
          </table:table-cell>
          <table:table-cell office:value-type="string">
            <text:p>ASOCIACION DEPORTIVA ZORT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31</text:p>
          </table:table-cell>
          <table:table-cell office:value-type="string">
            <text:p>CALLE ESTRADA Nº 71 BAJO</text:p>
          </table:table-cell>
          <table:table-cell office:value-type="string">
            <text:p>31192</text:p>
          </table:table-cell>
          <table:table-cell office:value-type="string">
            <text:p>ARAN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5865</text:p>
          </table:table-cell>
          <table:table-cell office:value-type="string">
            <text:p>GRUPO DEPORTIVO INDARRA</text:p>
          </table:table-cell>
          <table:table-cell office:value-type="string">
            <text:p>G71311773</text:p>
          </table:table-cell>
          <table:table-cell office:value-type="string">
            <text:p>1</text:p>
          </table:table-cell>
          <table:table-cell office:value-type="string">
            <text:p>2432</text:p>
          </table:table-cell>
          <table:table-cell office:value-type="string">
            <text:p>AVENIDA PRÍNCIPE DE VIANA Nº 24</text:p>
          </table:table-cell>
          <table:table-cell office:value-type="string">
            <text:p>31590</text:p>
          </table:table-cell>
          <table:table-cell office:value-type="string">
            <text:p>CASTEJON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5866</text:p>
          </table:table-cell>
          <table:table-cell office:value-type="string">
            <text:p>CLUB DEPORTIVO ARRONIZ</text:p>
          </table:table-cell>
          <table:table-cell office:value-type="string">
            <text:p>G71314199</text:p>
          </table:table-cell>
          <table:table-cell office:value-type="string">
            <text:p>1</text:p>
          </table:table-cell>
          <table:table-cell office:value-type="string">
            <text:p>2434</text:p>
          </table:table-cell>
          <table:table-cell office:value-type="string">
            <text:p>PLAZA DE LOS FUEROS Nº1</text:p>
          </table:table-cell>
          <table:table-cell office:value-type="string">
            <text:p>31243</text:p>
          </table:table-cell>
          <table:table-cell office:value-type="string">
            <text:p>ARRONIZ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5867</text:p>
          </table:table-cell>
          <table:table-cell office:value-type="string">
            <text:p>CLUB DE PELOTA ARDOI - ARDOI PILOTA ELKARTEA</text:p>
          </table:table-cell>
          <table:table-cell office:value-type="string">
            <text:p>G71314884</text:p>
          </table:table-cell>
          <table:table-cell office:value-type="string">
            <text:p>1</text:p>
          </table:table-cell>
          <table:table-cell office:value-type="string">
            <text:p>2435</text:p>
          </table:table-cell>
          <table:table-cell office:value-type="string">
            <text:p>PASEO KIROLALDEA Nº2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5868</text:p>
          </table:table-cell>
          <table:table-cell office:value-type="string">
            <text:p>CLUB DEPORTIVO ARGA MOTOR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36</text:p>
          </table:table-cell>
          <table:table-cell office:value-type="string">
            <text:p>LA CRUZ 18</text:p>
          </table:table-cell>
          <table:table-cell office:value-type="string">
            <text:p>31251</text:p>
          </table:table-cell>
          <table:table-cell office:value-type="string">
            <text:p>LARRAG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5869</text:p>
          </table:table-cell>
          <table:table-cell office:value-type="string">
            <text:p>CLUB DEPORTIVO HIPICO QUINTA DEL VIENT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37</text:p>
          </table:table-cell>
          <table:table-cell office:value-type="string">
            <text:p>VALLE DE SALAZAR Nº3-PUERTA 2D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5870</text:p>
          </table:table-cell>
          <table:table-cell office:value-type="string">
            <text:p>CLUB DEPORTIVO AMESKOA</text:p>
          </table:table-cell>
          <table:table-cell office:value-type="string">
            <text:p>G71316384</text:p>
          </table:table-cell>
          <table:table-cell office:value-type="string">
            <text:p>1</text:p>
          </table:table-cell>
          <table:table-cell office:value-type="string">
            <text:p>2439</text:p>
          </table:table-cell>
          <table:table-cell office:value-type="string">
            <text:p>GONEA Nº32</text:p>
          </table:table-cell>
          <table:table-cell office:value-type="string">
            <text:p>31271</text:p>
          </table:table-cell>
          <table:table-cell office:value-type="string">
            <text:p>EULATE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5871</text:p>
          </table:table-cell>
          <table:table-cell office:value-type="string">
            <text:p>CLUB DEPORTIVO KNOCK-OUT LODOS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41</text:p>
          </table:table-cell>
          <table:table-cell office:value-type="string">
            <text:p>RAIMUNDO LANAS Nº10-1ºB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5872</text:p>
          </table:table-cell>
          <table:table-cell office:value-type="string">
            <text:p>CLUB DEPORTIVO MAIMA MOTOR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40</text:p>
          </table:table-cell>
          <table:table-cell office:value-type="string">
            <text:p>CAMINO ERIETE Nº3</text:p>
          </table:table-cell>
          <table:table-cell office:value-type="string">
            <text:p>31190</text:p>
          </table:table-cell>
          <table:table-cell office:value-type="string">
            <text:p>PATERN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5873</text:p>
          </table:table-cell>
          <table:table-cell office:value-type="string">
            <text:p>CLUB DEPORTIVO BIRAKA TEA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42</text:p>
          </table:table-cell>
          <table:table-cell office:value-type="string">
            <text:p>PLAZA DE LA MUJER 14-BAJO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5874</text:p>
          </table:table-cell>
          <table:table-cell office:value-type="string">
            <text:p>CLUB DEPORTIVO TRIKU TRAIL KIROL</text:p>
          </table:table-cell>
          <table:table-cell office:value-type="string">
            <text:p>G71316681</text:p>
          </table:table-cell>
          <table:table-cell office:value-type="string">
            <text:p>1</text:p>
          </table:table-cell>
          <table:table-cell office:value-type="string">
            <text:p>2438</text:p>
          </table:table-cell>
          <table:table-cell office:value-type="string">
            <text:p>IKASTOLA Nº1</text:p>
          </table:table-cell>
          <table:table-cell office:value-type="string">
            <text:p>31820</text:p>
          </table:table-cell>
          <table:table-cell office:value-type="string">
            <text:p>ETXARRI-ARANATZ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5875</text:p>
          </table:table-cell>
          <table:table-cell office:value-type="string">
            <text:p>CLUB DEPORTIVO R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43</text:p>
          </table:table-cell>
          <table:table-cell office:value-type="string">
            <text:p>RONCESVALLES Nº23</text:p>
          </table:table-cell>
          <table:table-cell office:value-type="string">
            <text:p>31640</text:p>
          </table:table-cell>
          <table:table-cell office:value-type="string">
            <text:p>AURITZ/BURGUETE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5876</text:p>
          </table:table-cell>
          <table:table-cell office:value-type="string">
            <text:p>CLUB DEPORTIVO LOS SAUC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44</text:p>
          </table:table-cell>
          <table:table-cell office:value-type="string">
            <text:p>REMIRO DE GOÑI Nº26-5ºB</text:p>
          </table:table-cell>
          <table:table-cell office:value-type="string">
            <text:p>31009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5877</text:p>
          </table:table-cell>
          <table:table-cell office:value-type="string">
            <text:p>CLUB DEPORTIVO BACKFLIP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46</text:p>
          </table:table-cell>
          <table:table-cell office:value-type="string">
            <text:p>POLIGONO TALLUNTXE C/ 24</text:p>
          </table:table-cell>
          <table:table-cell office:value-type="string">
            <text:p>31192</text:p>
          </table:table-cell>
          <table:table-cell office:value-type="string">
            <text:p>TAJON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5878</text:p>
          </table:table-cell>
          <table:table-cell office:value-type="string">
            <text:p>TANGORRI ATLETISMO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45</text:p>
          </table:table-cell>
          <table:table-cell office:value-type="string">
            <text:p>PLAZA PUERTA DE BADOSTAIN Nº23-4ºB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5879</text:p>
          </table:table-cell>
          <table:table-cell office:value-type="string">
            <text:p>CLUB DEPORTIVO ROSCAS MOTORSPORT</text:p>
          </table:table-cell>
          <table:table-cell office:value-type="string">
            <text:p>G71320279</text:p>
          </table:table-cell>
          <table:table-cell office:value-type="string">
            <text:p>1</text:p>
          </table:table-cell>
          <table:table-cell office:value-type="string">
            <text:p>2447</text:p>
          </table:table-cell>
          <table:table-cell office:value-type="string">
            <text:p>XIMENEZ DE RADA Nº13</text:p>
          </table:table-cell>
          <table:table-cell office:value-type="string">
            <text:p>31593</text:p>
          </table:table-cell>
          <table:table-cell office:value-type="string">
            <text:p>FITER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5880</text:p>
          </table:table-cell>
          <table:table-cell office:value-type="string">
            <text:p>SARBIL ETXAURIBAR MENDI LASTERKETA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48</text:p>
          </table:table-cell>
          <table:table-cell office:value-type="string">
            <text:p>SARBIL Nº11-BAJO</text:p>
          </table:table-cell>
          <table:table-cell office:value-type="string">
            <text:p>31174</text:p>
          </table:table-cell>
          <table:table-cell office:value-type="string">
            <text:p>ETXAURI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5881</text:p>
          </table:table-cell>
          <table:table-cell office:value-type="string">
            <text:p>CLUB DEPORTIVO 48K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49</text:p>
          </table:table-cell>
          <table:table-cell office:value-type="string">
            <text:p>POLIGONO TALLUNCHE-11, NAVE 6, MANZANA 3</text:p>
          </table:table-cell>
          <table:table-cell office:value-type="string">
            <text:p>31192</text:p>
          </table:table-cell>
          <table:table-cell office:value-type="string">
            <text:p>TAJON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5882</text:p>
          </table:table-cell>
          <table:table-cell office:value-type="string">
            <text:p>CLUB DEPORTIVO TIKI TAK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50</text:p>
          </table:table-cell>
          <table:table-cell office:value-type="string">
            <text:p>PASEO SANDUA Nº26-5ºA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1174</text:p>
          </table:table-cell>
          <table:table-cell office:value-type="string">
            <text:p>FEDERACIÓN NAVARRA DE GOLF</text:p>
          </table:table-cell>
          <table:table-cell office:value-type="string">
            <text:p>Q3116664H</text:p>
          </table:table-cell>
          <table:table-cell office:value-type="string">
            <text:p>4</text:p>
          </table:table-cell>
          <table:table-cell office:value-type="string">
            <text:p>44</text:p>
          </table:table-cell>
          <table:table-cell office:value-type="string">
            <text:p>PLAZA AIZAGERRIA,1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avarragolf.com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1175</text:p>
          </table:table-cell>
          <table:table-cell office:value-type="string">
            <text:p>FEDERACIÓN NAVARRA DE TRIATLÓN</text:p>
          </table:table-cell>
          <table:table-cell office:value-type="string">
            <text:p>G31687155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C/PAULINO CABALLERO,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navarratriatlon.com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1176</text:p>
          </table:table-cell>
          <table:table-cell office:value-type="string">
            <text:p>FEDERACIÓN NAVARRA DE KICK BOXING</text:p>
          </table:table-cell>
          <table:table-cell office:value-type="string">
            <text:p>Q3164245G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C/PAULINO CABALLERO,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kicknavarra.com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1177</text:p>
          </table:table-cell>
          <table:table-cell office:value-type="string">
            <text:p>CLUB DEPORTIVO BETI-GAZTE</text:p>
          </table:table-cell>
          <table:table-cell office:value-type="string">
            <text:p>G31162027</text:p>
          </table:table-cell>
          <table:table-cell office:value-type="string">
            <text:p>5</text:p>
          </table:table-cell>
          <table:table-cell office:value-type="string">
            <text:p>798</text:p>
          </table:table-cell>
          <table:table-cell office:value-type="string">
            <text:p>C/ BEHEKO PLAZA,9-1º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1180</text:p>
          </table:table-cell>
          <table:table-cell office:value-type="string">
            <text:p>CLUB DEPORTIVO AURRERA K.E.</text:p>
          </table:table-cell>
          <table:table-cell office:value-type="string">
            <text:p>G31059645</text:p>
          </table:table-cell>
          <table:table-cell office:value-type="string">
            <text:p>5</text:p>
          </table:table-cell>
          <table:table-cell office:value-type="string">
            <text:p>650</text:p>
          </table:table-cell>
          <table:table-cell office:value-type="string">
            <text:p>C/ ELBARREN, 22 (CASA LABETXEA)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1183</text:p>
          </table:table-cell>
          <table:table-cell office:value-type="string">
            <text:p>CLUB DEPORTIVO MUTHIKO ALAIAK</text:p>
          </table:table-cell>
          <table:table-cell office:value-type="string">
            <text:p>G31058472</text:p>
          </table:table-cell>
          <table:table-cell office:value-type="string">
            <text:p>5</text:p>
          </table:table-cell>
          <table:table-cell office:value-type="string">
            <text:p>648</text:p>
          </table:table-cell>
          <table:table-cell office:value-type="string">
            <text:p>C/ ESTAFETA, 57-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1187</text:p>
          </table:table-cell>
          <table:table-cell office:value-type="string">
            <text:p>CLUB DEPORTIVO ALA K</text:p>
          </table:table-cell>
          <table:table-cell office:value-type="string">
            <text:p>G31209166</text:p>
          </table:table-cell>
          <table:table-cell office:value-type="string">
            <text:p>5</text:p>
          </table:table-cell>
          <table:table-cell office:value-type="string">
            <text:p>71</text:p>
          </table:table-cell>
          <table:table-cell office:value-type="string">
            <text:p>TERMINO MUNICIPAL DE LA LAUNA (CAMPO DE AEROMODELISMO)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1188</text:p>
          </table:table-cell>
          <table:table-cell office:value-type="string">
            <text:p>CLUB DEPORTIVO FRONTON</text:p>
          </table:table-cell>
          <table:table-cell office:value-type="string">
            <text:p>G31109242</text:p>
          </table:table-cell>
          <table:table-cell office:value-type="string">
            <text:p>5</text:p>
          </table:table-cell>
          <table:table-cell office:value-type="string">
            <text:p>860</text:p>
          </table:table-cell>
          <table:table-cell office:value-type="string">
            <text:p>C/ PORTAL,12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1190</text:p>
          </table:table-cell>
          <table:table-cell office:value-type="string">
            <text:p>CLUB DEPORTIVO AITZIBER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631</text:p>
          </table:table-cell>
          <table:table-cell office:value-type="string">
            <text:p>C/ ELIZAZPI, S/N</text:p>
          </table:table-cell>
          <table:table-cell office:value-type="string">
            <text:p>31810</text:p>
          </table:table-cell>
          <table:table-cell office:value-type="string">
            <text:p>URDIAIN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1198</text:p>
          </table:table-cell>
          <table:table-cell office:value-type="string">
            <text:p>CLUB DEPORTIVO ALEGRIA DE IRUÑA</text:p>
          </table:table-cell>
          <table:table-cell office:value-type="string">
            <text:p>G31058175</text:p>
          </table:table-cell>
          <table:table-cell office:value-type="string">
            <text:p>5</text:p>
          </table:table-cell>
          <table:table-cell office:value-type="string">
            <text:p>802</text:p>
          </table:table-cell>
          <table:table-cell office:value-type="string">
            <text:p>C/ JARAUTA,61-63 - BAJO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1199</text:p>
          </table:table-cell>
          <table:table-cell office:value-type="string">
            <text:p>CLUB DEPORTIVO BOSCOS</text:p>
          </table:table-cell>
          <table:table-cell office:value-type="string">
            <text:p>G31059033</text:p>
          </table:table-cell>
          <table:table-cell office:value-type="string">
            <text:p>5</text:p>
          </table:table-cell>
          <table:table-cell office:value-type="string">
            <text:p>575</text:p>
          </table:table-cell>
          <table:table-cell office:value-type="string">
            <text:p>C/ ARALAR, 7 CENTRO DON BOSCO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grupomontanaboscos.com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1200</text:p>
          </table:table-cell>
          <table:table-cell office:value-type="string">
            <text:p>CLUB DEPORTIVO ASPACE NAVARRA</text:p>
          </table:table-cell>
          <table:table-cell office:value-type="string">
            <text:p>G31077050</text:p>
          </table:table-cell>
          <table:table-cell office:value-type="string">
            <text:p>5</text:p>
          </table:table-cell>
          <table:table-cell office:value-type="string">
            <text:p>389</text:p>
          </table:table-cell>
          <table:table-cell office:value-type="string">
            <text:p>PINTOR ASARTA Nº1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1202</text:p>
          </table:table-cell>
          <table:table-cell office:value-type="string">
            <text:p>CLUB DEPORTIVO SOCIEDAD LAGUNAK</text:p>
          </table:table-cell>
          <table:table-cell office:value-type="string">
            <text:p>Q7102765J</text:p>
          </table:table-cell>
          <table:table-cell office:value-type="string">
            <text:p>5</text:p>
          </table:table-cell>
          <table:table-cell office:value-type="string">
            <text:p>604</text:p>
          </table:table-cell>
          <table:table-cell office:value-type="string">
            <text:p>C/ RONDA DE BARAÑAIN S/N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1203</text:p>
          </table:table-cell>
          <table:table-cell office:value-type="string">
            <text:p>CLUB DEPORTIVO GAZTE BERRIAK</text:p>
          </table:table-cell>
          <table:table-cell office:value-type="string">
            <text:p>G3132500D</text:p>
          </table:table-cell>
          <table:table-cell office:value-type="string">
            <text:p>5</text:p>
          </table:table-cell>
          <table:table-cell office:value-type="string">
            <text:p>603</text:p>
          </table:table-cell>
          <table:table-cell office:value-type="string">
            <text:p>C/ MENDIKALE, 8 BAJO</text:p>
          </table:table-cell>
          <table:table-cell office:value-type="string">
            <text:p>31013</text:p>
          </table:table-cell>
          <table:table-cell office:value-type="string">
            <text:p>AN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1205</text:p>
          </table:table-cell>
          <table:table-cell office:value-type="string">
            <text:p>CLUB DEPORTIVO ALDAPA</text:p>
          </table:table-cell>
          <table:table-cell office:value-type="string">
            <text:p>G31058852</text:p>
          </table:table-cell>
          <table:table-cell office:value-type="string">
            <text:p>5</text:p>
          </table:table-cell>
          <table:table-cell office:value-type="string">
            <text:p>601</text:p>
          </table:table-cell>
          <table:table-cell office:value-type="string">
            <text:p>C/ JARAUTA Nº 48 BAJO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1206</text:p>
          </table:table-cell>
          <table:table-cell office:value-type="string">
            <text:p>CLUB DEPORTIVO SAN JUAN DE LA CADEN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600</text:p>
          </table:table-cell>
          <table:table-cell office:value-type="string">
            <text:p>AVDA. SANCHO EL FUERTE 73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1207</text:p>
          </table:table-cell>
          <table:table-cell office:value-type="string">
            <text:p>CLUB DEPORTIVO CARMELITAS-VEDRUN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599</text:p>
          </table:table-cell>
          <table:table-cell office:value-type="string">
            <text:p>C/ SAN FERMIN Nº 28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1209</text:p>
          </table:table-cell>
          <table:table-cell office:value-type="string">
            <text:p>CLUB DEPORTIVO BERRIOZAR</text:p>
          </table:table-cell>
          <table:table-cell office:value-type="string">
            <text:p>P3190300H</text:p>
          </table:table-cell>
          <table:table-cell office:value-type="string">
            <text:p>5</text:p>
          </table:table-cell>
          <table:table-cell office:value-type="string">
            <text:p>553</text:p>
          </table:table-cell>
          <table:table-cell office:value-type="string">
            <text:p>C/ ARTEKALE, 24 BAJO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1210</text:p>
          </table:table-cell>
          <table:table-cell office:value-type="string">
            <text:p>CLUB DEPORTIVO ATARRABI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550</text:p>
          </table:table-cell>
          <table:table-cell office:value-type="string">
            <text:p>C/ MARTIKET S/N</text:p>
          </table:table-cell>
          <table:table-cell office:value-type="string">
            <text:p>31610</text:p>
          </table:table-cell>
          <table:table-cell office:value-type="string">
            <text:p>VILLA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1211</text:p>
          </table:table-cell>
          <table:table-cell office:value-type="string">
            <text:p>CLUB DEPORTIVO ARDOI</text:p>
          </table:table-cell>
          <table:table-cell office:value-type="string">
            <text:p>G31183957</text:p>
          </table:table-cell>
          <table:table-cell office:value-type="string">
            <text:p>5</text:p>
          </table:table-cell>
          <table:table-cell office:value-type="string">
            <text:p>530</text:p>
          </table:table-cell>
          <table:table-cell office:value-type="string">
            <text:p>POLIDEPORTIVO MUNICIPAL /PASEO KIROLALDEA S/N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1212</text:p>
          </table:table-cell>
          <table:table-cell office:value-type="string">
            <text:p>CLUB DEPORTIVO EL CHARCO</text:p>
          </table:table-cell>
          <table:table-cell office:value-type="string">
            <text:p>G31099567</text:p>
          </table:table-cell>
          <table:table-cell office:value-type="string">
            <text:p>5</text:p>
          </table:table-cell>
          <table:table-cell office:value-type="string">
            <text:p>527</text:p>
          </table:table-cell>
          <table:table-cell office:value-type="string">
            <text:p>C/ MENDIKALE, 6 TRASERA</text:p>
          </table:table-cell>
          <table:table-cell office:value-type="string">
            <text:p>31013</text:p>
          </table:table-cell>
          <table:table-cell office:value-type="string">
            <text:p>AN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1213</text:p>
          </table:table-cell>
          <table:table-cell office:value-type="string">
            <text:p>CLUB DEPORTIVO SAN CRISTOBAL</text:p>
          </table:table-cell>
          <table:table-cell office:value-type="string">
            <text:p>G31134976</text:p>
          </table:table-cell>
          <table:table-cell office:value-type="string">
            <text:p>5</text:p>
          </table:table-cell>
          <table:table-cell office:value-type="string">
            <text:p>524</text:p>
          </table:table-cell>
          <table:table-cell office:value-type="string">
            <text:p>C/ IRUÑALDE, S/N</text:p>
          </table:table-cell>
          <table:table-cell office:value-type="string">
            <text:p>31195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1215</text:p>
          </table:table-cell>
          <table:table-cell office:value-type="string">
            <text:p>CLUB DEPORTIVO EDUCACION ESPECIAL ANDRES MUÑOZ</text:p>
          </table:table-cell>
          <table:table-cell office:value-type="string">
            <text:p>G31133747</text:p>
          </table:table-cell>
          <table:table-cell office:value-type="string">
            <text:p>5</text:p>
          </table:table-cell>
          <table:table-cell office:value-type="string">
            <text:p>473</text:p>
          </table:table-cell>
          <table:table-cell office:value-type="string">
            <text:p>C/ PEDRO I, Nº 27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1216</text:p>
          </table:table-cell>
          <table:table-cell office:value-type="string">
            <text:p>CLUB DEPORTIVO ORVINA</text:p>
          </table:table-cell>
          <table:table-cell office:value-type="string">
            <text:p>G31631732</text:p>
          </table:table-cell>
          <table:table-cell office:value-type="string">
            <text:p>5</text:p>
          </table:table-cell>
          <table:table-cell office:value-type="string">
            <text:p>461</text:p>
          </table:table-cell>
          <table:table-cell office:value-type="string">
            <text:p>C/ VALTIERRA,13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cdorvina.com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1222</text:p>
          </table:table-cell>
          <table:table-cell office:value-type="string">
            <text:p>CLUB DEPORTIVO ARALAR MENDI</text:p>
          </table:table-cell>
          <table:table-cell office:value-type="string">
            <text:p>G31059348</text:p>
          </table:table-cell>
          <table:table-cell office:value-type="string">
            <text:p>5</text:p>
          </table:table-cell>
          <table:table-cell office:value-type="string">
            <text:p>576</text:p>
          </table:table-cell>
          <table:table-cell office:value-type="string">
            <text:p>PLAZA SAN JUAN, 3</text:p>
          </table:table-cell>
          <table:table-cell office:value-type="string">
            <text:p>31840</text:p>
          </table:table-cell>
          <table:table-cell office:value-type="string">
            <text:p>UHARTE ARAKIL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1223</text:p>
          </table:table-cell>
          <table:table-cell office:value-type="string">
            <text:p>CLUB DEPORTIVO ANFAS</text:p>
          </table:table-cell>
          <table:table-cell office:value-type="string">
            <text:p>G31058258</text:p>
          </table:table-cell>
          <table:table-cell office:value-type="string">
            <text:p>5</text:p>
          </table:table-cell>
          <table:table-cell office:value-type="string">
            <text:p>423</text:p>
          </table:table-cell>
          <table:table-cell office:value-type="string">
            <text:p>C/ PINTOR MAEZTU,2 BAJO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1224</text:p>
          </table:table-cell>
          <table:table-cell office:value-type="string">
            <text:p>CLUB DEPORTIVO SAN JOSE</text:p>
          </table:table-cell>
          <table:table-cell office:value-type="string">
            <text:p>G31174931</text:p>
          </table:table-cell>
          <table:table-cell office:value-type="string">
            <text:p>5</text:p>
          </table:table-cell>
          <table:table-cell office:value-type="string">
            <text:p>410</text:p>
          </table:table-cell>
          <table:table-cell office:value-type="string">
            <text:p>C/ CONCEPCION BENITEZ,12-</text:p>
          </table:table-cell>
          <table:table-cell office:value-type="string">
            <text:p>31009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1225</text:p>
          </table:table-cell>
          <table:table-cell office:value-type="string">
            <text:p>CLUB DEPORTIVO EL MOLINO</text:p>
          </table:table-cell>
          <table:table-cell office:value-type="string">
            <text:p>G31079742</text:p>
          </table:table-cell>
          <table:table-cell office:value-type="string">
            <text:p>5</text:p>
          </table:table-cell>
          <table:table-cell office:value-type="string">
            <text:p>409</text:p>
          </table:table-cell>
          <table:table-cell office:value-type="string">
            <text:p>C/ VERGEL Nº 2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1234</text:p>
          </table:table-cell>
          <table:table-cell office:value-type="string">
            <text:p>CLUB POLIDEPORTIVO LODOS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686</text:p>
          </table:table-cell>
          <table:table-cell office:value-type="string">
            <text:p>C/ ESCUELAS 2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1237</text:p>
          </table:table-cell>
          <table:table-cell office:value-type="string">
            <text:p>CLUB DEPORTIVO LAKUNTZA</text:p>
          </table:table-cell>
          <table:table-cell office:value-type="string">
            <text:p>P3113700C</text:p>
          </table:table-cell>
          <table:table-cell office:value-type="string">
            <text:p>5</text:p>
          </table:table-cell>
          <table:table-cell office:value-type="string">
            <text:p>703</text:p>
          </table:table-cell>
          <table:table-cell office:value-type="string">
            <text:p>C/ HERRIKO PLAZA,1</text:p>
          </table:table-cell>
          <table:table-cell office:value-type="string">
            <text:p>31830</text:p>
          </table:table-cell>
          <table:table-cell office:value-type="string">
            <text:p>LAKUNTZ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1240</text:p>
          </table:table-cell>
          <table:table-cell office:value-type="string">
            <text:p>CLUB DEPORTIVO RICARDO CAMPANO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700</text:p>
          </table:table-cell>
          <table:table-cell office:value-type="string">
            <text:p>PLAZA DE LOS FUEROS,S/N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1250</text:p>
          </table:table-cell>
          <table:table-cell office:value-type="string">
            <text:p>CLUB DEPORTIVO BAKAIKU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723</text:p>
          </table:table-cell>
          <table:table-cell office:value-type="string">
            <text:p>C/ SANTIAGO  PLAZA, 1</text:p>
          </table:table-cell>
          <table:table-cell office:value-type="string">
            <text:p>31810</text:p>
          </table:table-cell>
          <table:table-cell office:value-type="string">
            <text:p>BACAICO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1251</text:p>
          </table:table-cell>
          <table:table-cell office:value-type="string">
            <text:p>CLUB DEPORTIVO ARENAS</text:p>
          </table:table-cell>
          <table:table-cell office:value-type="string">
            <text:p>G31081557</text:p>
          </table:table-cell>
          <table:table-cell office:value-type="string">
            <text:p>5</text:p>
          </table:table-cell>
          <table:table-cell office:value-type="string">
            <text:p>728</text:p>
          </table:table-cell>
          <table:table-cell office:value-type="string">
            <text:p>C/ PASEO DEL PRADO 2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>www.sdrarenas.com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1252</text:p>
          </table:table-cell>
          <table:table-cell office:value-type="string">
            <text:p>CLUB DEPORTIVO IRRINTZI</text:p>
          </table:table-cell>
          <table:table-cell office:value-type="string">
            <text:p>G31058795</text:p>
          </table:table-cell>
          <table:table-cell office:value-type="string">
            <text:p>5</text:p>
          </table:table-cell>
          <table:table-cell office:value-type="string">
            <text:p>733</text:p>
          </table:table-cell>
          <table:table-cell office:value-type="string">
            <text:p>C/ CARMEN, 8 BAJO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irrintzi.com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1254</text:p>
          </table:table-cell>
          <table:table-cell office:value-type="string">
            <text:p>CLUB DEPORTIVO UGARRANDI-HUARTE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747</text:p>
          </table:table-cell>
          <table:table-cell office:value-type="string">
            <text:p>C/ UGARRANDIA S/N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1258</text:p>
          </table:table-cell>
          <table:table-cell office:value-type="string">
            <text:p>CLUB DEPORTIVO STA.LUISA DE MARILLAC</text:p>
          </table:table-cell>
          <table:table-cell office:value-type="string">
            <text:p>G31133754</text:p>
          </table:table-cell>
          <table:table-cell office:value-type="string">
            <text:p>5</text:p>
          </table:table-cell>
          <table:table-cell office:value-type="string">
            <text:p>766</text:p>
          </table:table-cell>
          <table:table-cell office:value-type="string">
            <text:p>C/ PEDRO BIDAGOR, 2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>www.santaluisa.es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1262</text:p>
          </table:table-cell>
          <table:table-cell office:value-type="string">
            <text:p>CLUB DEPORTIVO MUNICIPAL DE CORELLA</text:p>
          </table:table-cell>
          <table:table-cell office:value-type="string">
            <text:p>G31493117</text:p>
          </table:table-cell>
          <table:table-cell office:value-type="string">
            <text:p>5</text:p>
          </table:table-cell>
          <table:table-cell office:value-type="string">
            <text:p>774</text:p>
          </table:table-cell>
          <table:table-cell office:value-type="string">
            <text:p>PLAZA DE ESPAÑA, S/N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RIBERA BAJA</text:p>
          </table:table-cell>
          <table:table-cell office:value-type="string">
            <text:p>www.corella.es/deportes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1263</text:p>
          </table:table-cell>
          <table:table-cell office:value-type="string">
            <text:p>CLUB DEPORTIVO CENDEA DE OLZ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777</text:p>
          </table:table-cell>
          <table:table-cell office:value-type="string">
            <text:p>C/ ANGULO,2</text:p>
          </table:table-cell>
          <table:table-cell office:value-type="string">
            <text:p>31171</text:p>
          </table:table-cell>
          <table:table-cell office:value-type="string">
            <text:p>ORORBI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1270</text:p>
          </table:table-cell>
          <table:table-cell office:value-type="string">
            <text:p>CLUB DEPORTIVO CAZADORES PESCADORES Y TIRO DEL BID</text:p>
          </table:table-cell>
          <table:table-cell office:value-type="string">
            <text:p>G31160443</text:p>
          </table:table-cell>
          <table:table-cell office:value-type="string">
            <text:p>5</text:p>
          </table:table-cell>
          <table:table-cell office:value-type="string">
            <text:p>806</text:p>
          </table:table-cell>
          <table:table-cell office:value-type="string">
            <text:p>C/ ITZEA, 6-8 BIS BAJO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1272</text:p>
          </table:table-cell>
          <table:table-cell office:value-type="string">
            <text:p>CLUB DEPORTIVO ISTERRIA</text:p>
          </table:table-cell>
          <table:table-cell office:value-type="string">
            <text:p>G31176332</text:p>
          </table:table-cell>
          <table:table-cell office:value-type="string">
            <text:p>5</text:p>
          </table:table-cell>
          <table:table-cell office:value-type="string">
            <text:p>808</text:p>
          </table:table-cell>
          <table:table-cell office:value-type="string">
            <text:p>C/ CAMINO S/N</text:p>
          </table:table-cell>
          <table:table-cell office:value-type="string">
            <text:p>31173</text:p>
          </table:table-cell>
          <table:table-cell office:value-type="string">
            <text:p>IBERO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1275</text:p>
          </table:table-cell>
          <table:table-cell office:value-type="string">
            <text:p>CLUB DEPORTIVO ADEMAR</text:p>
          </table:table-cell>
          <table:table-cell office:value-type="string">
            <text:p>G31487168</text:p>
          </table:table-cell>
          <table:table-cell office:value-type="string">
            <text:p>5</text:p>
          </table:table-cell>
          <table:table-cell office:value-type="string">
            <text:p>814</text:p>
          </table:table-cell>
          <table:table-cell office:value-type="string">
            <text:p>PASEO CHAMPAGNAT 2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1277</text:p>
          </table:table-cell>
          <table:table-cell office:value-type="string">
            <text:p>CLUB DEPORTIVO MIRAVALLES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816</text:p>
          </table:table-cell>
          <table:table-cell office:value-type="string">
            <text:p>C/ PASEO BELZETA S/N</text:p>
          </table:table-cell>
          <table:table-cell office:value-type="string">
            <text:p>31190</text:p>
          </table:table-cell>
          <table:table-cell office:value-type="string">
            <text:p>CIZUR MEN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1285</text:p>
          </table:table-cell>
          <table:table-cell office:value-type="string">
            <text:p>CLUB DEPORTIVO LIZARRA IKASTOLA</text:p>
          </table:table-cell>
          <table:table-cell office:value-type="string">
            <text:p>G31661937</text:p>
          </table:table-cell>
          <table:table-cell office:value-type="string">
            <text:p>5</text:p>
          </table:table-cell>
          <table:table-cell office:value-type="string">
            <text:p>854</text:p>
          </table:table-cell>
          <table:table-cell office:value-type="string">
            <text:p>C/ PASEO DE LOS LLANOS, S/N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1287</text:p>
          </table:table-cell>
          <table:table-cell office:value-type="string">
            <text:p>CLUB DEPORTIVO DE CAMPO SEÑORIO DE ZUASTI</text:p>
          </table:table-cell>
          <table:table-cell office:value-type="string">
            <text:p>A31470834</text:p>
          </table:table-cell>
          <table:table-cell office:value-type="string">
            <text:p>5</text:p>
          </table:table-cell>
          <table:table-cell office:value-type="string">
            <text:p>875</text:p>
          </table:table-cell>
          <table:table-cell office:value-type="string">
            <text:p>C/ SAN ANDRES S/N</text:p>
          </table:table-cell>
          <table:table-cell office:value-type="string">
            <text:p>31892</text:p>
          </table:table-cell>
          <table:table-cell office:value-type="string">
            <text:p>ZUASTI DE IZA</text:p>
          </table:table-cell>
          <table:table-cell office:value-type="string">
            <text:p>PAMPLONA</text:p>
          </table:table-cell>
          <table:table-cell office:value-type="string">
            <text:p>www.zuasti.com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1289</text:p>
          </table:table-cell>
          <table:table-cell office:value-type="string">
            <text:p>CLUB DEPORTIVO IRATXO</text:p>
          </table:table-cell>
          <table:table-cell office:value-type="string">
            <text:p>G31141245</text:p>
          </table:table-cell>
          <table:table-cell office:value-type="string">
            <text:p>5</text:p>
          </table:table-cell>
          <table:table-cell office:value-type="string">
            <text:p>886</text:p>
          </table:table-cell>
          <table:table-cell office:value-type="string">
            <text:p>C/ TRINIDAD, S/N</text:p>
          </table:table-cell>
          <table:table-cell office:value-type="string">
            <text:p>31860</text:p>
          </table:table-cell>
          <table:table-cell office:value-type="string">
            <text:p>IRURTZUN</text:p>
          </table:table-cell>
          <table:table-cell office:value-type="string">
            <text:p>SAKANA</text:p>
          </table:table-cell>
          <table:table-cell office:value-type="string">
            <text:p>www.iratxoelkartea.com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1294</text:p>
          </table:table-cell>
          <table:table-cell office:value-type="string">
            <text:p>CLUB DEPORTIVO FARIS B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00</text:p>
          </table:table-cell>
          <table:table-cell office:value-type="string">
            <text:p>C/ GORRITI, 47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1301</text:p>
          </table:table-cell>
          <table:table-cell office:value-type="string">
            <text:p>CLUB DEPORTIVO RESIDENCIA JAVIER</text:p>
          </table:table-cell>
          <table:table-cell office:value-type="string">
            <text:p>Q3100277G</text:p>
          </table:table-cell>
          <table:table-cell office:value-type="string">
            <text:p>5</text:p>
          </table:table-cell>
          <table:table-cell office:value-type="string">
            <text:p>1016</text:p>
          </table:table-cell>
          <table:table-cell office:value-type="string">
            <text:p>C/ ROSARIO,2</text:p>
          </table:table-cell>
          <table:table-cell office:value-type="string">
            <text:p>31486</text:p>
          </table:table-cell>
          <table:table-cell office:value-type="string">
            <text:p>ELCANO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1302</text:p>
          </table:table-cell>
          <table:table-cell office:value-type="string">
            <text:p>CLUB DEPORTIVO DE GOLF CASTILLO DE GORRAIZ</text:p>
          </table:table-cell>
          <table:table-cell office:value-type="string">
            <text:p>A31473770</text:p>
          </table:table-cell>
          <table:table-cell office:value-type="string">
            <text:p>5</text:p>
          </table:table-cell>
          <table:table-cell office:value-type="string">
            <text:p>1014</text:p>
          </table:table-cell>
          <table:table-cell office:value-type="string">
            <text:p>C/ AVDA.E EGUES, 76 GORRAIZ (VALLE DE EGUES)</text:p>
          </table:table-cell>
          <table:table-cell office:value-type="string">
            <text:p>31620</text:p>
          </table:table-cell>
          <table:table-cell office:value-type="string">
            <text:p>EGÜES</text:p>
          </table:table-cell>
          <table:table-cell office:value-type="string">
            <text:p>PAMPLONA</text:p>
          </table:table-cell>
          <table:table-cell office:value-type="string">
            <text:p>www.golfgorraiz.es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1307</text:p>
          </table:table-cell>
          <table:table-cell office:value-type="string">
            <text:p>CLUB DEPORTIVO AUÑAMENDI</text:p>
          </table:table-cell>
          <table:table-cell office:value-type="string">
            <text:p>G31452337</text:p>
          </table:table-cell>
          <table:table-cell office:value-type="string">
            <text:p>5</text:p>
          </table:table-cell>
          <table:table-cell office:value-type="string">
            <text:p>1021</text:p>
          </table:table-cell>
          <table:table-cell office:value-type="string">
            <text:p>C/ MAYOR S/N</text:p>
          </table:table-cell>
          <table:table-cell office:value-type="string">
            <text:p>31693</text:p>
          </table:table-cell>
          <table:table-cell office:value-type="string">
            <text:p>GARRALDA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1308</text:p>
          </table:table-cell>
          <table:table-cell office:value-type="string">
            <text:p>CLUB DEPORTIVO PLAZA DE LA CRUZ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025</text:p>
          </table:table-cell>
          <table:table-cell office:value-type="string">
            <text:p>C/ SAN FERMIN 51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1310</text:p>
          </table:table-cell>
          <table:table-cell office:value-type="string">
            <text:p>CLUB DEPORTIVO UNIVERSIDAD PUBLICA DE NAVARRA</text:p>
          </table:table-cell>
          <table:table-cell office:value-type="string">
            <text:p>Q3150012G</text:p>
          </table:table-cell>
          <table:table-cell office:value-type="string">
            <text:p>5</text:p>
          </table:table-cell>
          <table:table-cell office:value-type="string">
            <text:p>1058</text:p>
          </table:table-cell>
          <table:table-cell office:value-type="string">
            <text:p>CRTA.DEL SADAR S/N CAMPUS ARROSADIA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1315</text:p>
          </table:table-cell>
          <table:table-cell office:value-type="string">
            <text:p>CLUB DEPORTIVO SANTA MARI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071</text:p>
          </table:table-cell>
          <table:table-cell office:value-type="string">
            <text:p>C/ MAYOR,26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1326</text:p>
          </table:table-cell>
          <table:table-cell office:value-type="string">
            <text:p>REAL AUTOMOVIL CLUB VASCO NAVARRO EN NAVARRA</text:p>
          </table:table-cell>
          <table:table-cell office:value-type="string">
            <text:p>G31704398</text:p>
          </table:table-cell>
          <table:table-cell office:value-type="string">
            <text:p>5</text:p>
          </table:table-cell>
          <table:table-cell office:value-type="string">
            <text:p>1196</text:p>
          </table:table-cell>
          <table:table-cell office:value-type="string">
            <text:p>C/ SANCHO EL FUERTE, 29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1336</text:p>
          </table:table-cell>
          <table:table-cell office:value-type="string">
            <text:p>CLUB DEPORTIVO ATLETICO OSASUNA</text:p>
          </table:table-cell>
          <table:table-cell office:value-type="string">
            <text:p>G31080179</text:p>
          </table:table-cell>
          <table:table-cell office:value-type="string">
            <text:p>1</text:p>
          </table:table-cell>
          <table:table-cell office:value-type="string">
            <text:p>492</text:p>
          </table:table-cell>
          <table:table-cell office:value-type="string">
            <text:p>ESTADIO DEL SADAR C/ SADAR S/N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osasuna.es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1337</text:p>
          </table:table-cell>
          <table:table-cell office:value-type="string">
            <text:p>CLUB DEPORTIVO PAMPLONA</text:p>
          </table:table-cell>
          <table:table-cell office:value-type="string">
            <text:p>G31059371</text:p>
          </table:table-cell>
          <table:table-cell office:value-type="string">
            <text:p>1</text:p>
          </table:table-cell>
          <table:table-cell office:value-type="string">
            <text:p>493</text:p>
          </table:table-cell>
          <table:table-cell office:value-type="string">
            <text:p>JOAQUIN LARREGLA Nº7-2ºB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cdpamplona.com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1338</text:p>
          </table:table-cell>
          <table:table-cell office:value-type="string">
            <text:p>U.D.C. TXANTREA K.K.E</text:p>
          </table:table-cell>
          <table:table-cell office:value-type="string">
            <text:p>G31058670</text:p>
          </table:table-cell>
          <table:table-cell office:value-type="string">
            <text:p>1</text:p>
          </table:table-cell>
          <table:table-cell office:value-type="string">
            <text:p>426</text:p>
          </table:table-cell>
          <table:table-cell office:value-type="string">
            <text:p>C/ IMARCOAIN S/N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udc-chantrea.com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1339</text:p>
          </table:table-cell>
          <table:table-cell office:value-type="string">
            <text:p>CLUB DEPORTIVO OBERENA</text:p>
          </table:table-cell>
          <table:table-cell office:value-type="string">
            <text:p>G31041528</text:p>
          </table:table-cell>
          <table:table-cell office:value-type="string">
            <text:p>5</text:p>
          </table:table-cell>
          <table:table-cell office:value-type="string">
            <text:p>441</text:p>
          </table:table-cell>
          <table:table-cell office:value-type="string">
            <text:p>C/ SEBASTIAN DE ALBERO Nº 1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1340</text:p>
          </table:table-cell>
          <table:table-cell office:value-type="string">
            <text:p>CLUB CIUDAD DEPORTIVA AMAYA</text:p>
          </table:table-cell>
          <table:table-cell office:value-type="string">
            <text:p>G31057821</text:p>
          </table:table-cell>
          <table:table-cell office:value-type="string">
            <text:p>5</text:p>
          </table:table-cell>
          <table:table-cell office:value-type="string">
            <text:p>446</text:p>
          </table:table-cell>
          <table:table-cell office:value-type="string">
            <text:p>C/ BELOSO BAJO S/N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cdamaya.com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1341</text:p>
          </table:table-cell>
          <table:table-cell office:value-type="string">
            <text:p>CLUB DEPORTIVO ANAITASUNA</text:p>
          </table:table-cell>
          <table:table-cell office:value-type="string">
            <text:p>G31057961</text:p>
          </table:table-cell>
          <table:table-cell office:value-type="string">
            <text:p>5</text:p>
          </table:table-cell>
          <table:table-cell office:value-type="string">
            <text:p>437</text:p>
          </table:table-cell>
          <table:table-cell office:value-type="string">
            <text:p>DOCTOR LOPEZ-SANZ 2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anaitasuna.com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1343</text:p>
          </table:table-cell>
          <table:table-cell office:value-type="string">
            <text:p>CLUB DEPORTIVO ECHAVACOIZ</text:p>
          </table:table-cell>
          <table:table-cell office:value-type="string">
            <text:p>G31059777</text:p>
          </table:table-cell>
          <table:table-cell office:value-type="string">
            <text:p>5</text:p>
          </table:table-cell>
          <table:table-cell office:value-type="string">
            <text:p>548</text:p>
          </table:table-cell>
          <table:table-cell office:value-type="string">
            <text:p>C/ SAN RAIMUNDO S/N TRASERA</text:p>
          </table:table-cell>
          <table:table-cell office:value-type="string">
            <text:p>31009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1344</text:p>
          </table:table-cell>
          <table:table-cell office:value-type="string">
            <text:p>CLUB AGRUPACION DEPORTIVA SAN JUAN/DONIBANE K.E</text:p>
          </table:table-cell>
          <table:table-cell office:value-type="string">
            <text:p>G31063548</text:p>
          </table:table-cell>
          <table:table-cell office:value-type="string">
            <text:p>5</text:p>
          </table:table-cell>
          <table:table-cell office:value-type="string">
            <text:p>479</text:p>
          </table:table-cell>
          <table:table-cell office:value-type="string">
            <text:p>AVDA.SANCHO EL FUERTE, S/N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adsj-dke.com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1345</text:p>
          </table:table-cell>
          <table:table-cell office:value-type="string">
            <text:p>CLUB DEPORTIVO DE TENIS PAMPLONA</text:p>
          </table:table-cell>
          <table:table-cell office:value-type="string">
            <text:p>G31058910</text:p>
          </table:table-cell>
          <table:table-cell office:value-type="string">
            <text:p>5</text:p>
          </table:table-cell>
          <table:table-cell office:value-type="string">
            <text:p>515523</text:p>
          </table:table-cell>
          <table:table-cell office:value-type="string">
            <text:p>C/ MONTE MONJARDIN,S/N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club-tenis.com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1346</text:p>
          </table:table-cell>
          <table:table-cell office:value-type="string">
            <text:p>CLUB DEPORTIVO LARRAINA</text:p>
          </table:table-cell>
          <table:table-cell office:value-type="string">
            <text:p>G31058894</text:p>
          </table:table-cell>
          <table:table-cell office:value-type="string">
            <text:p>5</text:p>
          </table:table-cell>
          <table:table-cell office:value-type="string">
            <text:p>669</text:p>
          </table:table-cell>
          <table:table-cell office:value-type="string">
            <text:p>C/ CUESTA DE LA REINA,2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larraina.com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1347</text:p>
          </table:table-cell>
          <table:table-cell office:value-type="string">
            <text:p>CLUB NATACION PAMPLONA</text:p>
          </table:table-cell>
          <table:table-cell office:value-type="string">
            <text:p>G31059306</text:p>
          </table:table-cell>
          <table:table-cell office:value-type="string">
            <text:p>5</text:p>
          </table:table-cell>
          <table:table-cell office:value-type="string">
            <text:p>710</text:p>
          </table:table-cell>
          <table:table-cell office:value-type="string">
            <text:p>C/ PLAYA DE CAPARROSO,S/N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1360</text:p>
          </table:table-cell>
          <table:table-cell office:value-type="string">
            <text:p>HUARCO CLUB ESCUELA UHARKU ESKOLA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258</text:p>
          </table:table-cell>
          <table:table-cell office:value-type="string">
            <text:p>PLAZA EZPELETA, 5-2º-DCHA.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1362</text:p>
          </table:table-cell>
          <table:table-cell office:value-type="string">
            <text:p>MOTO CLUB ADOBERIA</text:p>
          </table:table-cell>
          <table:table-cell office:value-type="string">
            <text:p>G31716558</text:p>
          </table:table-cell>
          <table:table-cell office:value-type="string">
            <text:p>1</text:p>
          </table:table-cell>
          <table:table-cell office:value-type="string">
            <text:p>1260</text:p>
          </table:table-cell>
          <table:table-cell office:value-type="string">
            <text:p>PALOMAR,3</text:p>
          </table:table-cell>
          <table:table-cell office:value-type="string">
            <text:p>31587</text:p>
          </table:table-cell>
          <table:table-cell office:value-type="string">
            <text:p>MENDAVI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1368</text:p>
          </table:table-cell>
          <table:table-cell office:value-type="string">
            <text:p>SDAD DE PESCADORES CHICHARENA DEFENSA DEL RIO ESCA</text:p>
          </table:table-cell>
          <table:table-cell office:value-type="string">
            <text:p>G31713621</text:p>
          </table:table-cell>
          <table:table-cell office:value-type="string">
            <text:p>1</text:p>
          </table:table-cell>
          <table:table-cell office:value-type="string">
            <text:p>1266</text:p>
          </table:table-cell>
          <table:table-cell office:value-type="string">
            <text:p>C/JULIAN GAYARRE S/N</text:p>
          </table:table-cell>
          <table:table-cell office:value-type="string">
            <text:p>31415</text:p>
          </table:table-cell>
          <table:table-cell office:value-type="string">
            <text:p>RONCAL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1369</text:p>
          </table:table-cell>
          <table:table-cell office:value-type="string">
            <text:p>CLUB DEPORTIVO RIBERA EXTREM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268</text:p>
          </table:table-cell>
          <table:table-cell office:value-type="string">
            <text:p>PASEO PAMPLONA,10-6º-B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1375</text:p>
          </table:table-cell>
          <table:table-cell office:value-type="string">
            <text:p>CLUB RIBERA NAVARRA FUTBOL SALA</text:p>
          </table:table-cell>
          <table:table-cell office:value-type="string">
            <text:p>G31717812</text:p>
          </table:table-cell>
          <table:table-cell office:value-type="string">
            <text:p>1</text:p>
          </table:table-cell>
          <table:table-cell office:value-type="string">
            <text:p>1272</text:p>
          </table:table-cell>
          <table:table-cell office:value-type="string">
            <text:p>ROSO Nº15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>www.riberanavarrafs.com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1376</text:p>
          </table:table-cell>
          <table:table-cell office:value-type="string">
            <text:p>DELEGACIÓN NAVARRA DE BOXEO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>LA NOGALERA Nº8 GIMNASIO KANKU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1379</text:p>
          </table:table-cell>
          <table:table-cell office:value-type="string">
            <text:p>CLUB HIPICO VILLA DE BUÑUEL</text:p>
          </table:table-cell>
          <table:table-cell office:value-type="string">
            <text:p>G31722374</text:p>
          </table:table-cell>
          <table:table-cell office:value-type="string">
            <text:p>1</text:p>
          </table:table-cell>
          <table:table-cell office:value-type="string">
            <text:p>1275</text:p>
          </table:table-cell>
          <table:table-cell office:value-type="string">
            <text:p>SOR JUANA, 25</text:p>
          </table:table-cell>
          <table:table-cell office:value-type="string">
            <text:p>31540</text:p>
          </table:table-cell>
          <table:table-cell office:value-type="string">
            <text:p>BUÑUEL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1382</text:p>
          </table:table-cell>
          <table:table-cell office:value-type="string">
            <text:p>CLUB DEPORTIVO KARATE LODOSA</text:p>
          </table:table-cell>
          <table:table-cell office:value-type="string">
            <text:p>G31727381</text:p>
          </table:table-cell>
          <table:table-cell office:value-type="string">
            <text:p>1</text:p>
          </table:table-cell>
          <table:table-cell office:value-type="string">
            <text:p>1278</text:p>
          </table:table-cell>
          <table:table-cell office:value-type="string">
            <text:p>C/ HILARION ESLAVA, 2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1388</text:p>
          </table:table-cell>
          <table:table-cell office:value-type="string">
            <text:p>CLUB BADMINTON TUDELA</text:p>
          </table:table-cell>
          <table:table-cell office:value-type="string">
            <text:p>G31235518</text:p>
          </table:table-cell>
          <table:table-cell office:value-type="string">
            <text:p>1</text:p>
          </table:table-cell>
          <table:table-cell office:value-type="string">
            <text:p>130</text:p>
          </table:table-cell>
          <table:table-cell office:value-type="string">
            <text:p>C/ AVD.MERINDADES, 21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1389</text:p>
          </table:table-cell>
          <table:table-cell office:value-type="string">
            <text:p>ENTE DE PROMOCION DEPORTIVA BELATE ELKARTEA</text:p>
          </table:table-cell>
          <table:table-cell office:value-type="string">
            <text:p>G31728959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SAN BLAS, 11 BAJO DRCHA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1392</text:p>
          </table:table-cell>
          <table:table-cell office:value-type="string">
            <text:p>CLUB DEPORTIVO BOSM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284</text:p>
          </table:table-cell>
          <table:table-cell office:value-type="string">
            <text:p>LAS ERAS Nº 11-3º-C</text:p>
          </table:table-cell>
          <table:table-cell office:value-type="string">
            <text:p>31610</text:p>
          </table:table-cell>
          <table:table-cell office:value-type="string">
            <text:p>VILLA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1398</text:p>
          </table:table-cell>
          <table:table-cell office:value-type="string">
            <text:p>CLUB DEPORTIVO ITXOND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289</text:p>
          </table:table-cell>
          <table:table-cell office:value-type="string">
            <text:p>C/ ELIZPEA, 16</text:p>
          </table:table-cell>
          <table:table-cell office:value-type="string">
            <text:p>31860</text:p>
          </table:table-cell>
          <table:table-cell office:value-type="string">
            <text:p>IRURTZUN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1401</text:p>
          </table:table-cell>
          <table:table-cell office:value-type="string">
            <text:p>CLUB DEPORTIVO ETXEBERR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292</text:p>
          </table:table-cell>
          <table:table-cell office:value-type="string">
            <text:p>PLAZA SAN MARTIN S/N</text:p>
          </table:table-cell>
          <table:table-cell office:value-type="string">
            <text:p>31190</text:p>
          </table:table-cell>
          <table:table-cell office:value-type="string">
            <text:p>UNDIANO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1403</text:p>
          </table:table-cell>
          <table:table-cell office:value-type="string">
            <text:p>CLUB DEPORTIVO DEFENSA PERSONAL TAO-SHING-RY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294</text:p>
          </table:table-cell>
          <table:table-cell office:value-type="string">
            <text:p>AGUSTIN GARCIA, 22-1º-A</text:p>
          </table:table-cell>
          <table:table-cell office:value-type="string">
            <text:p>31610</text:p>
          </table:table-cell>
          <table:table-cell office:value-type="string">
            <text:p>VILLA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1404</text:p>
          </table:table-cell>
          <table:table-cell office:value-type="string">
            <text:p>CLUB DEPORTIVO EZPONDO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295</text:p>
          </table:table-cell>
          <table:table-cell office:value-type="string">
            <text:p>C/ EZPONDOA, 1-2º-B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1405</text:p>
          </table:table-cell>
          <table:table-cell office:value-type="string">
            <text:p>CLUB DEPORTIVO DOS PAREDES</text:p>
          </table:table-cell>
          <table:table-cell office:value-type="string">
            <text:p>G31748056</text:p>
          </table:table-cell>
          <table:table-cell office:value-type="string">
            <text:p>1</text:p>
          </table:table-cell>
          <table:table-cell office:value-type="string">
            <text:p>1296</text:p>
          </table:table-cell>
          <table:table-cell office:value-type="string">
            <text:p>C/ MENDAUR, 10-3º-DRCHA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1410</text:p>
          </table:table-cell>
          <table:table-cell office:value-type="string">
            <text:p>CLUB LEON DORMIDO DE SPELEO</text:p>
          </table:table-cell>
          <table:table-cell office:value-type="string">
            <text:p>G31734817</text:p>
          </table:table-cell>
          <table:table-cell office:value-type="string">
            <text:p>1</text:p>
          </table:table-cell>
          <table:table-cell office:value-type="string">
            <text:p>1301</text:p>
          </table:table-cell>
          <table:table-cell office:value-type="string">
            <text:p>DEL PRADO, 8</text:p>
          </table:table-cell>
          <table:table-cell office:value-type="string">
            <text:p>31227</text:p>
          </table:table-cell>
          <table:table-cell office:value-type="string">
            <text:p>MEANO (LA POBLACION)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1412</text:p>
          </table:table-cell>
          <table:table-cell office:value-type="string">
            <text:p>CLUB ATLETISMO CORELLA</text:p>
          </table:table-cell>
          <table:table-cell office:value-type="string">
            <text:p>G31734924</text:p>
          </table:table-cell>
          <table:table-cell office:value-type="string">
            <text:p>1</text:p>
          </table:table-cell>
          <table:table-cell office:value-type="string">
            <text:p>1303</text:p>
          </table:table-cell>
          <table:table-cell office:value-type="string">
            <text:p>SANGUESA Nº28-BAJO DCHA.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1414</text:p>
          </table:table-cell>
          <table:table-cell office:value-type="string">
            <text:p>CLUB CICLISTA AGUIL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305</text:p>
          </table:table-cell>
          <table:table-cell office:value-type="string">
            <text:p>C/ MAYOR,Nº 45 BAJO</text:p>
          </table:table-cell>
          <table:table-cell office:value-type="string">
            <text:p>31540</text:p>
          </table:table-cell>
          <table:table-cell office:value-type="string">
            <text:p>BUÑUEL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4105</text:p>
          </table:table-cell>
          <table:table-cell office:value-type="string">
            <text:p>CLUB DEPORTIVO BY D.H.</text:p>
          </table:table-cell>
          <table:table-cell office:value-type="string">
            <text:p>G31739907</text:p>
          </table:table-cell>
          <table:table-cell office:value-type="string">
            <text:p>1</text:p>
          </table:table-cell>
          <table:table-cell office:value-type="string">
            <text:p>1306</text:p>
          </table:table-cell>
          <table:table-cell office:value-type="string">
            <text:p>C/ BIDASOA, 9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4106</text:p>
          </table:table-cell>
          <table:table-cell office:value-type="string">
            <text:p>CLUB DEPORTIVO BASATI 4X4</text:p>
          </table:table-cell>
          <table:table-cell office:value-type="string">
            <text:p>G31741739</text:p>
          </table:table-cell>
          <table:table-cell office:value-type="string">
            <text:p>1</text:p>
          </table:table-cell>
          <table:table-cell office:value-type="string">
            <text:p>1307</text:p>
          </table:table-cell>
          <table:table-cell office:value-type="string">
            <text:p>KALEA NAGUSIA,28</text:p>
          </table:table-cell>
          <table:table-cell office:value-type="string">
            <text:p>31820</text:p>
          </table:table-cell>
          <table:table-cell office:value-type="string">
            <text:p>ETXARRI ARANATZ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4110</text:p>
          </table:table-cell>
          <table:table-cell office:value-type="string">
            <text:p>CLUB CICLISTA GOKA</text:p>
          </table:table-cell>
          <table:table-cell office:value-type="string">
            <text:p>G31741804</text:p>
          </table:table-cell>
          <table:table-cell office:value-type="string">
            <text:p>1</text:p>
          </table:table-cell>
          <table:table-cell office:value-type="string">
            <text:p>1311</text:p>
          </table:table-cell>
          <table:table-cell office:value-type="string">
            <text:p>C/ URBANIZACION LAS HUERTAS 6-3º-A</text:p>
          </table:table-cell>
          <table:table-cell office:value-type="string">
            <text:p>31400</text:p>
          </table:table-cell>
          <table:table-cell office:value-type="string">
            <text:p>SANGUES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4112</text:p>
          </table:table-cell>
          <table:table-cell office:value-type="string">
            <text:p>CLUB DE PELOTA SAN FRANCISCO JAVIER</text:p>
          </table:table-cell>
          <table:table-cell office:value-type="string">
            <text:p>G31756448</text:p>
          </table:table-cell>
          <table:table-cell office:value-type="string">
            <text:p>1</text:p>
          </table:table-cell>
          <table:table-cell office:value-type="string">
            <text:p>1313</text:p>
          </table:table-cell>
          <table:table-cell office:value-type="string">
            <text:p>CENTRO PARROQUIAL, 10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4113</text:p>
          </table:table-cell>
          <table:table-cell office:value-type="string">
            <text:p>ASOCIACION CICLISTA ARANGUREN</text:p>
          </table:table-cell>
          <table:table-cell office:value-type="string">
            <text:p>G31747611</text:p>
          </table:table-cell>
          <table:table-cell office:value-type="string">
            <text:p>1</text:p>
          </table:table-cell>
          <table:table-cell office:value-type="string">
            <text:p>1314</text:p>
          </table:table-cell>
          <table:table-cell office:value-type="string">
            <text:p>POLIDEPORTIVO MUNICIPAL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>asociacionciclistaaranguren.com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4117</text:p>
          </table:table-cell>
          <table:table-cell office:value-type="string">
            <text:p>CLUB DEPORTIVO BTT DE BERRIOZAR</text:p>
          </table:table-cell>
          <table:table-cell office:value-type="string">
            <text:p>G31746860</text:p>
          </table:table-cell>
          <table:table-cell office:value-type="string">
            <text:p>1</text:p>
          </table:table-cell>
          <table:table-cell office:value-type="string">
            <text:p>1318</text:p>
          </table:table-cell>
          <table:table-cell office:value-type="string">
            <text:p>CENDEA DE ANSOAIN Nº2 - POLIDEPORTIVO BERRIOZAR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4118</text:p>
          </table:table-cell>
          <table:table-cell office:value-type="string">
            <text:p>CLUB DEPORTIVO ADO'S</text:p>
          </table:table-cell>
          <table:table-cell office:value-type="string">
            <text:p>G31765977</text:p>
          </table:table-cell>
          <table:table-cell office:value-type="string">
            <text:p>1</text:p>
          </table:table-cell>
          <table:table-cell office:value-type="string">
            <text:p>1319</text:p>
          </table:table-cell>
          <table:table-cell office:value-type="string">
            <text:p>C/ Matzada,14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4121</text:p>
          </table:table-cell>
          <table:table-cell office:value-type="string">
            <text:p>CLUB DE TENIS VALLE DE ARANGUREN</text:p>
          </table:table-cell>
          <table:table-cell office:value-type="string">
            <text:p>G31748171</text:p>
          </table:table-cell>
          <table:table-cell office:value-type="string">
            <text:p>1</text:p>
          </table:table-cell>
          <table:table-cell office:value-type="string">
            <text:p>1322</text:p>
          </table:table-cell>
          <table:table-cell office:value-type="string">
            <text:p>ESCUELAS, 9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4122</text:p>
          </table:table-cell>
          <table:table-cell office:value-type="string">
            <text:p>ASOCIACION DE CAZADORES AURIZ</text:p>
          </table:table-cell>
          <table:table-cell office:value-type="string">
            <text:p>G31749591</text:p>
          </table:table-cell>
          <table:table-cell office:value-type="string">
            <text:p>1</text:p>
          </table:table-cell>
          <table:table-cell office:value-type="string">
            <text:p>1323</text:p>
          </table:table-cell>
          <table:table-cell office:value-type="string">
            <text:p>C/MAYOR, 1</text:p>
          </table:table-cell>
          <table:table-cell office:value-type="string">
            <text:p>31133</text:p>
          </table:table-cell>
          <table:table-cell office:value-type="string">
            <text:p>UTERG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4125</text:p>
          </table:table-cell>
          <table:table-cell office:value-type="string">
            <text:p>CLUB DEPORTIVO ZONA ROJA</text:p>
          </table:table-cell>
          <table:table-cell office:value-type="string">
            <text:p>G31748254</text:p>
          </table:table-cell>
          <table:table-cell office:value-type="string">
            <text:p>1</text:p>
          </table:table-cell>
          <table:table-cell office:value-type="string">
            <text:p>1326</text:p>
          </table:table-cell>
          <table:table-cell office:value-type="string">
            <text:p>C/ TAFALLA, 24-4º-IZQ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4126</text:p>
          </table:table-cell>
          <table:table-cell office:value-type="string">
            <text:p>SOCIEDAD DE CAZADORES EL PARAIS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327</text:p>
          </table:table-cell>
          <table:table-cell office:value-type="string">
            <text:p>PASEO GARCIA DE NAJERA, 5-8º-B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4128</text:p>
          </table:table-cell>
          <table:table-cell office:value-type="string">
            <text:p>CLUB DEPORTIVO GRUPO DE ESPELEOBUCEO TRITON</text:p>
          </table:table-cell>
          <table:table-cell office:value-type="string">
            <text:p>G31752330</text:p>
          </table:table-cell>
          <table:table-cell office:value-type="string">
            <text:p>1</text:p>
          </table:table-cell>
          <table:table-cell office:value-type="string">
            <text:p>1329</text:p>
          </table:table-cell>
          <table:table-cell office:value-type="string">
            <text:p>C/ LARRAYA, 8-1º-DRCHA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4130</text:p>
          </table:table-cell>
          <table:table-cell office:value-type="string">
            <text:p>CLUB BALONCESTO ADRIANES</text:p>
          </table:table-cell>
          <table:table-cell office:value-type="string">
            <text:p>G31754336</text:p>
          </table:table-cell>
          <table:table-cell office:value-type="string">
            <text:p>1</text:p>
          </table:table-cell>
          <table:table-cell office:value-type="string">
            <text:p>1331</text:p>
          </table:table-cell>
          <table:table-cell office:value-type="string">
            <text:p>C/ CRTA.ESTELLA, 119</text:p>
          </table:table-cell>
          <table:table-cell office:value-type="string">
            <text:p>31570</text:p>
          </table:table-cell>
          <table:table-cell office:value-type="string">
            <text:p>SAN ADRIAN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4131</text:p>
          </table:table-cell>
          <table:table-cell office:value-type="string">
            <text:p>CLUB DEPORTIVO MENDI</text:p>
          </table:table-cell>
          <table:table-cell office:value-type="string">
            <text:p>G31752249</text:p>
          </table:table-cell>
          <table:table-cell office:value-type="string">
            <text:p>1</text:p>
          </table:table-cell>
          <table:table-cell office:value-type="string">
            <text:p>1332</text:p>
          </table:table-cell>
          <table:table-cell office:value-type="string">
            <text:p>CAMPO DE FUTBOL C/ CAMINO DE LA SIERRA S/N</text:p>
          </table:table-cell>
          <table:table-cell office:value-type="string">
            <text:p>31150</text:p>
          </table:table-cell>
          <table:table-cell office:value-type="string">
            <text:p>MENDIGORRI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4132</text:p>
          </table:table-cell>
          <table:table-cell office:value-type="string">
            <text:p>CLUB DEPORTIVO CAZADORES USATEGUIETA</text:p>
          </table:table-cell>
          <table:table-cell office:value-type="string">
            <text:p>G31756638</text:p>
          </table:table-cell>
          <table:table-cell office:value-type="string">
            <text:p>1</text:p>
          </table:table-cell>
          <table:table-cell office:value-type="string">
            <text:p>1333</text:p>
          </table:table-cell>
          <table:table-cell office:value-type="string">
            <text:p>C/ SANTA MARÍA, 1</text:p>
          </table:table-cell>
          <table:table-cell office:value-type="string">
            <text:p>31671</text:p>
          </table:table-cell>
          <table:table-cell office:value-type="string">
            <text:p>ARIBE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4135</text:p>
          </table:table-cell>
          <table:table-cell office:value-type="string">
            <text:p>CLUB DEPORTIVO NATACION ITURBERO</text:p>
          </table:table-cell>
          <table:table-cell office:value-type="string">
            <text:p>G31758063</text:p>
          </table:table-cell>
          <table:table-cell office:value-type="string">
            <text:p>1</text:p>
          </table:table-cell>
          <table:table-cell office:value-type="string">
            <text:p>1336</text:p>
          </table:table-cell>
          <table:table-cell office:value-type="string">
            <text:p>C/ HORNO, 58</text:p>
          </table:table-cell>
          <table:table-cell office:value-type="string">
            <text:p>31440</text:p>
          </table:table-cell>
          <table:table-cell office:value-type="string">
            <text:p>LUMBIER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4138</text:p>
          </table:table-cell>
          <table:table-cell office:value-type="string">
            <text:p>CLUB DEPORTIVO AFICIONADOS DEL FRONTON DE LOPEZ</text:p>
          </table:table-cell>
          <table:table-cell office:value-type="string">
            <text:p>G31771843</text:p>
          </table:table-cell>
          <table:table-cell office:value-type="string">
            <text:p>1</text:p>
          </table:table-cell>
          <table:table-cell office:value-type="string">
            <text:p>1338</text:p>
          </table:table-cell>
          <table:table-cell office:value-type="string">
            <text:p>MTº DE URDAX 21-9º-A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4140</text:p>
          </table:table-cell>
          <table:table-cell office:value-type="string">
            <text:p>CLUB DEPORTIVO BETIMANSO</text:p>
          </table:table-cell>
          <table:table-cell office:value-type="string">
            <text:p>G31759129</text:p>
          </table:table-cell>
          <table:table-cell office:value-type="string">
            <text:p>1</text:p>
          </table:table-cell>
          <table:table-cell office:value-type="string">
            <text:p>1340</text:p>
          </table:table-cell>
          <table:table-cell office:value-type="string">
            <text:p>ITURRIOZ-16-3º-IZQ</text:p>
          </table:table-cell>
          <table:table-cell office:value-type="string">
            <text:p>31720</text:p>
          </table:table-cell>
          <table:table-cell office:value-type="string">
            <text:p>ORONOZ-MUGAIRE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4142</text:p>
          </table:table-cell>
          <table:table-cell office:value-type="string">
            <text:p>CLUB DEPORTIVO PIRRITATXUNGU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342</text:p>
          </table:table-cell>
          <table:table-cell office:value-type="string">
            <text:p>PASEO LOS FUEROS, 5-3º-A</text:p>
          </table:table-cell>
          <table:table-cell office:value-type="string">
            <text:p>31195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4144</text:p>
          </table:table-cell>
          <table:table-cell office:value-type="string">
            <text:p>CLUB DEPORTIVO EL TXOK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343</text:p>
          </table:table-cell>
          <table:table-cell office:value-type="string">
            <text:p>MTº DE YARTE, 2-6º-D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4146</text:p>
          </table:table-cell>
          <table:table-cell office:value-type="string">
            <text:p>CLUB DEPORTIVO BORTZIRIAK PILOTA ELKART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344</text:p>
          </table:table-cell>
          <table:table-cell office:value-type="string">
            <text:p>FRONTON EZTEGARA / PASEO EZTEGARA 24-1ºDCHA.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4147</text:p>
          </table:table-cell>
          <table:table-cell office:value-type="string">
            <text:p>GRUPO DEPORTIVO MIXTO LA MERCED</text:p>
          </table:table-cell>
          <table:table-cell office:value-type="string">
            <text:p>G31762370</text:p>
          </table:table-cell>
          <table:table-cell office:value-type="string">
            <text:p>1</text:p>
          </table:table-cell>
          <table:table-cell office:value-type="string">
            <text:p>1345</text:p>
          </table:table-cell>
          <table:table-cell office:value-type="string">
            <text:p>CALLE PEÑUELAS Nº 4, 1º Dcha.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4152</text:p>
          </table:table-cell>
          <table:table-cell office:value-type="string">
            <text:p>CLUB DEPORTIVO LIGA ALBATROS</text:p>
          </table:table-cell>
          <table:table-cell office:value-type="string">
            <text:p>G31821804</text:p>
          </table:table-cell>
          <table:table-cell office:value-type="string">
            <text:p>1</text:p>
          </table:table-cell>
          <table:table-cell office:value-type="string">
            <text:p>1348</text:p>
          </table:table-cell>
          <table:table-cell office:value-type="string">
            <text:p>C/ VIRGEN DEL PUY, 13 ENTREPLANTA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4156</text:p>
          </table:table-cell>
          <table:table-cell office:value-type="string">
            <text:p>ASOCIACION DE CAZADORES DE AOIZ</text:p>
          </table:table-cell>
          <table:table-cell office:value-type="string">
            <text:p>G3122843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/NUEVA, 9</text:p>
          </table:table-cell>
          <table:table-cell office:value-type="string">
            <text:p>31430</text:p>
          </table:table-cell>
          <table:table-cell office:value-type="string">
            <text:p>AOIZ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4158</text:p>
          </table:table-cell>
          <table:table-cell office:value-type="string">
            <text:p>CLUB DEPORTIVO TROFEO CIUDAD DEL CIDACOS</text:p>
          </table:table-cell>
          <table:table-cell office:value-type="string">
            <text:p>G3118090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C/ABACO -VELODROMO MIGUEL INDURAIN-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4159</text:p>
          </table:table-cell>
          <table:table-cell office:value-type="string">
            <text:p>AGRUPACION DEPORTIVA ANGILUERREKA MENDIZALE-TALDEA</text:p>
          </table:table-cell>
          <table:table-cell office:value-type="string">
            <text:p>G3118521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C/SAN MIGUEL Nº 7</text:p>
          </table:table-cell>
          <table:table-cell office:value-type="string">
            <text:p>31430</text:p>
          </table:table-cell>
          <table:table-cell office:value-type="string">
            <text:p>AOIZ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4160</text:p>
          </table:table-cell>
          <table:table-cell office:value-type="string">
            <text:p>CLUB DEPORTIVO ARENAS DE AYEGUI</text:p>
          </table:table-cell>
          <table:table-cell office:value-type="string">
            <text:p>G3128057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SAN PELAYO, 1</text:p>
          </table:table-cell>
          <table:table-cell office:value-type="string">
            <text:p>31240</text:p>
          </table:table-cell>
          <table:table-cell office:value-type="string">
            <text:p>AYEGUI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4161</text:p>
          </table:table-cell>
          <table:table-cell office:value-type="string">
            <text:p>CLUB HIPICO LOS GAVILANES</text:p>
          </table:table-cell>
          <table:table-cell office:value-type="string">
            <text:p>G31161391</text:p>
          </table:table-cell>
          <table:table-cell office:value-type="string">
            <text:p>1</text:p>
          </table:table-cell>
          <table:table-cell office:value-type="string">
            <text:p>117</text:p>
          </table:table-cell>
          <table:table-cell office:value-type="string">
            <text:p>C/ CAMINO SAN MARCIAL S/N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4162</text:p>
          </table:table-cell>
          <table:table-cell office:value-type="string">
            <text:p>CLUB DEPORTIVO ESCUELA ESQUI DEL VALLE DEL RONCAL</text:p>
          </table:table-cell>
          <table:table-cell office:value-type="string">
            <text:p>G31185366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C/MENDIGATXA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4164</text:p>
          </table:table-cell>
          <table:table-cell office:value-type="string">
            <text:p>ASOCIACION  DE CAZADORES LA SOLANA</text:p>
          </table:table-cell>
          <table:table-cell office:value-type="string">
            <text:p>G31142177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C/ MAYOR S/N</text:p>
          </table:table-cell>
          <table:table-cell office:value-type="string">
            <text:p>31264</text:p>
          </table:table-cell>
          <table:table-cell office:value-type="string">
            <text:p>MUNIAIN DE LA SOLAN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4165</text:p>
          </table:table-cell>
          <table:table-cell office:value-type="string">
            <text:p>DELTA CLUB NAVARRA</text:p>
          </table:table-cell>
          <table:table-cell office:value-type="string">
            <text:p>G31201064</text:p>
          </table:table-cell>
          <table:table-cell office:value-type="string">
            <text:p>1</text:p>
          </table:table-cell>
          <table:table-cell office:value-type="string">
            <text:p>73</text:p>
          </table:table-cell>
          <table:table-cell office:value-type="string">
            <text:p>LARRAZCO 89-2º-IZQ</text:p>
          </table:table-cell>
          <table:table-cell office:value-type="string">
            <text:p>31013</text:p>
          </table:table-cell>
          <table:table-cell office:value-type="string">
            <text:p>AN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4166</text:p>
          </table:table-cell>
          <table:table-cell office:value-type="string">
            <text:p>CLUB DEPORTIVO GURE TXOKOA</text:p>
          </table:table-cell>
          <table:table-cell office:value-type="string">
            <text:p>G31060163</text:p>
          </table:table-cell>
          <table:table-cell office:value-type="string">
            <text:p>5</text:p>
          </table:table-cell>
          <table:table-cell office:value-type="string">
            <text:p>569</text:p>
          </table:table-cell>
          <table:table-cell office:value-type="string">
            <text:p>C/ PASEO EZTEGARA, 17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4168</text:p>
          </table:table-cell>
          <table:table-cell office:value-type="string">
            <text:p>ASOCIACION DE CAZADORES RONDO</text:p>
          </table:table-cell>
          <table:table-cell office:value-type="string">
            <text:p>G31299100</text:p>
          </table:table-cell>
          <table:table-cell office:value-type="string">
            <text:p>1</text:p>
          </table:table-cell>
          <table:table-cell office:value-type="string">
            <text:p>59</text:p>
          </table:table-cell>
          <table:table-cell office:value-type="string">
            <text:p>C/MAYOR S/N</text:p>
          </table:table-cell>
          <table:table-cell office:value-type="string">
            <text:p>31422</text:p>
          </table:table-cell>
          <table:table-cell office:value-type="string">
            <text:p>UNCITI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4169</text:p>
          </table:table-cell>
          <table:table-cell office:value-type="string">
            <text:p>SOCIEDAD DE CAZADORES DE ABLITAS</text:p>
          </table:table-cell>
          <table:table-cell office:value-type="string">
            <text:p>G31225246</text:p>
          </table:table-cell>
          <table:table-cell office:value-type="string">
            <text:p>1</text:p>
          </table:table-cell>
          <table:table-cell office:value-type="string">
            <text:p>61</text:p>
          </table:table-cell>
          <table:table-cell office:value-type="string">
            <text:p>BAJADA AL PRADO,31</text:p>
          </table:table-cell>
          <table:table-cell office:value-type="string">
            <text:p>31523</text:p>
          </table:table-cell>
          <table:table-cell office:value-type="string">
            <text:p>ABLIT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4170</text:p>
          </table:table-cell>
          <table:table-cell office:value-type="string">
            <text:p>CLUB DEPORTIVO CAZADORES TXANTXANGORRI</text:p>
          </table:table-cell>
          <table:table-cell office:value-type="string">
            <text:p>G31398506</text:p>
          </table:table-cell>
          <table:table-cell office:value-type="string">
            <text:p>1</text:p>
          </table:table-cell>
          <table:table-cell office:value-type="string">
            <text:p>66</text:p>
          </table:table-cell>
          <table:table-cell office:value-type="string">
            <text:p>COMENZANEA BORDA</text:p>
          </table:table-cell>
          <table:table-cell office:value-type="string">
            <text:p>31749</text:p>
          </table:table-cell>
          <table:table-cell office:value-type="string">
            <text:p>EZKURR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4172</text:p>
          </table:table-cell>
          <table:table-cell office:value-type="string">
            <text:p>CLUB DEPORTIVO CICLISTA IRURIT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70</text:p>
          </table:table-cell>
          <table:table-cell office:value-type="string">
            <text:p>C/ LUIS GAZTELU, 12</text:p>
          </table:table-cell>
          <table:table-cell office:value-type="string">
            <text:p>31730</text:p>
          </table:table-cell>
          <table:table-cell office:value-type="string">
            <text:p>IRURIT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4173</text:p>
          </table:table-cell>
          <table:table-cell office:value-type="string">
            <text:p>CLUB DEPORTIVO LAXOA ELKART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74</text:p>
          </table:table-cell>
          <table:table-cell office:value-type="string">
            <text:p>MAYOR, 4</text:p>
          </table:table-cell>
          <table:table-cell office:value-type="string">
            <text:p>31730</text:p>
          </table:table-cell>
          <table:table-cell office:value-type="string">
            <text:p>IRURIT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4174</text:p>
          </table:table-cell>
          <table:table-cell office:value-type="string">
            <text:p>CLUB DEPORTIVO 4X4 NAVARRA</text:p>
          </table:table-cell>
          <table:table-cell office:value-type="string">
            <text:p>G31469695</text:p>
          </table:table-cell>
          <table:table-cell office:value-type="string">
            <text:p>1</text:p>
          </table:table-cell>
          <table:table-cell office:value-type="string">
            <text:p>80</text:p>
          </table:table-cell>
          <table:table-cell office:value-type="string">
            <text:p>POL. IND. NOAIN ESQUIROZ C/ 0 NAVE 11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4180</text:p>
          </table:table-cell>
          <table:table-cell office:value-type="string">
            <text:p>CLUB ATLETICO LERINES</text:p>
          </table:table-cell>
          <table:table-cell office:value-type="string">
            <text:p>G31427636</text:p>
          </table:table-cell>
          <table:table-cell office:value-type="string">
            <text:p>1</text:p>
          </table:table-cell>
          <table:table-cell office:value-type="string">
            <text:p>163</text:p>
          </table:table-cell>
          <table:table-cell office:value-type="string">
            <text:p>C/ MAYOR 61</text:p>
          </table:table-cell>
          <table:table-cell office:value-type="string">
            <text:p>31260</text:p>
          </table:table-cell>
          <table:table-cell office:value-type="string">
            <text:p>LERIN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4181</text:p>
          </table:table-cell>
          <table:table-cell office:value-type="string">
            <text:p>SOCIEDAD DE CAZADORES DE ARGUEDAS</text:p>
          </table:table-cell>
          <table:table-cell office:value-type="string">
            <text:p>G31267099</text:p>
          </table:table-cell>
          <table:table-cell office:value-type="string">
            <text:p>1</text:p>
          </table:table-cell>
          <table:table-cell office:value-type="string">
            <text:p>168</text:p>
          </table:table-cell>
          <table:table-cell office:value-type="string">
            <text:p>SAN FERMIN S/N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4182</text:p>
          </table:table-cell>
          <table:table-cell office:value-type="string">
            <text:p>CLUB DE PELOTA ZUGARRALDE PILOTA TALDEA</text:p>
          </table:table-cell>
          <table:table-cell office:value-type="string">
            <text:p>G31547631</text:p>
          </table:table-cell>
          <table:table-cell office:value-type="string">
            <text:p>1</text:p>
          </table:table-cell>
          <table:table-cell office:value-type="string">
            <text:p>169</text:p>
          </table:table-cell>
          <table:table-cell office:value-type="string">
            <text:p>POLIDEPORTIVO ELIZGIBELA S/N (Ado.Correos 33)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4183</text:p>
          </table:table-cell>
          <table:table-cell office:value-type="string">
            <text:p>SOCIEDAD DEPORTIVA DE CAZADORES URBASA</text:p>
          </table:table-cell>
          <table:table-cell office:value-type="string">
            <text:p>G31536717</text:p>
          </table:table-cell>
          <table:table-cell office:value-type="string">
            <text:p>1</text:p>
          </table:table-cell>
          <table:table-cell office:value-type="string">
            <text:p>171</text:p>
          </table:table-cell>
          <table:table-cell office:value-type="string">
            <text:p>C/ MAYOR, 41</text:p>
          </table:table-cell>
          <table:table-cell office:value-type="string">
            <text:p>31809</text:p>
          </table:table-cell>
          <table:table-cell office:value-type="string">
            <text:p>OLAZTI/OLAZAGUTI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4187</text:p>
          </table:table-cell>
          <table:table-cell office:value-type="string">
            <text:p>SOCIEDAD DE CAZADORES JABRO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7</text:p>
          </table:table-cell>
          <table:table-cell office:value-type="string">
            <text:p>STT. TOMAS S/N</text:p>
          </table:table-cell>
          <table:table-cell office:value-type="string">
            <text:p>31451</text:p>
          </table:table-cell>
          <table:table-cell office:value-type="string">
            <text:p>SARRIES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4188</text:p>
          </table:table-cell>
          <table:table-cell office:value-type="string">
            <text:p>CLUB DEPORTIVO CAZADORES VALDIZARBE</text:p>
          </table:table-cell>
          <table:table-cell office:value-type="string">
            <text:p>G31276074</text:p>
          </table:table-cell>
          <table:table-cell office:value-type="string">
            <text:p>1</text:p>
          </table:table-cell>
          <table:table-cell office:value-type="string">
            <text:p>189</text:p>
          </table:table-cell>
          <table:table-cell office:value-type="string">
            <text:p>C/ SANCHO RAMIREZ, 3-5º-F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4189</text:p>
          </table:table-cell>
          <table:table-cell office:value-type="string">
            <text:p>SOCIEDAD  DE CAZADORES LISA</text:p>
          </table:table-cell>
          <table:table-cell office:value-type="string">
            <text:p>G31298185</text:p>
          </table:table-cell>
          <table:table-cell office:value-type="string">
            <text:p>1</text:p>
          </table:table-cell>
          <table:table-cell office:value-type="string">
            <text:p>193</text:p>
          </table:table-cell>
          <table:table-cell office:value-type="string">
            <text:p/>
          </table:table-cell>
          <table:table-cell office:value-type="string">
            <text:p>31290</text:p>
          </table:table-cell>
          <table:table-cell office:value-type="string">
            <text:p>MUNET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4190</text:p>
          </table:table-cell>
          <table:table-cell office:value-type="string">
            <text:p>CLUB TIRO LODOSA</text:p>
          </table:table-cell>
          <table:table-cell office:value-type="string">
            <text:p>G31367832</text:p>
          </table:table-cell>
          <table:table-cell office:value-type="string">
            <text:p>1</text:p>
          </table:table-cell>
          <table:table-cell office:value-type="string">
            <text:p>195</text:p>
          </table:table-cell>
          <table:table-cell office:value-type="string">
            <text:p>C/ SAN SATURNINO, 5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4191</text:p>
          </table:table-cell>
          <table:table-cell office:value-type="string">
            <text:p>CLUB DEPORTIVO MONTE ALTO</text:p>
          </table:table-cell>
          <table:table-cell office:value-type="string">
            <text:p>G31353675</text:p>
          </table:table-cell>
          <table:table-cell office:value-type="string">
            <text:p>1</text:p>
          </table:table-cell>
          <table:table-cell office:value-type="string">
            <text:p>209</text:p>
          </table:table-cell>
          <table:table-cell office:value-type="string">
            <text:p>C/SANTA CRUZ, 31</text:p>
          </table:table-cell>
          <table:table-cell office:value-type="string">
            <text:p>31261</text:p>
          </table:table-cell>
          <table:table-cell office:value-type="string">
            <text:p>ANDOSILL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4193</text:p>
          </table:table-cell>
          <table:table-cell office:value-type="string">
            <text:p>CLUB DEPORTIVO BEGALAR</text:p>
          </table:table-cell>
          <table:table-cell office:value-type="string">
            <text:p>G31249873</text:p>
          </table:table-cell>
          <table:table-cell office:value-type="string">
            <text:p>1</text:p>
          </table:table-cell>
          <table:table-cell office:value-type="string">
            <text:p>205</text:p>
          </table:table-cell>
          <table:table-cell office:value-type="string">
            <text:p>C/ SAN LAZARO,2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4194</text:p>
          </table:table-cell>
          <table:table-cell office:value-type="string">
            <text:p>PEÑA PELOTAZALE SAN SEBASTIAN</text:p>
          </table:table-cell>
          <table:table-cell office:value-type="string">
            <text:p>G31280670</text:p>
          </table:table-cell>
          <table:table-cell office:value-type="string">
            <text:p>1</text:p>
          </table:table-cell>
          <table:table-cell office:value-type="string">
            <text:p>204</text:p>
          </table:table-cell>
          <table:table-cell office:value-type="string">
            <text:p>TUBAL,19 (APARTADO DE CORREOS,38)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4196</text:p>
          </table:table-cell>
          <table:table-cell office:value-type="string">
            <text:p>CLUB DEPORTIVO CAZADORES Y PESCADORES DE BUÑUEL</text:p>
          </table:table-cell>
          <table:table-cell office:value-type="string">
            <text:p>G31284334</text:p>
          </table:table-cell>
          <table:table-cell office:value-type="string">
            <text:p>1</text:p>
          </table:table-cell>
          <table:table-cell office:value-type="string">
            <text:p>214</text:p>
          </table:table-cell>
          <table:table-cell office:value-type="string">
            <text:p>C/CRISTOBAL COLON 24</text:p>
          </table:table-cell>
          <table:table-cell office:value-type="string">
            <text:p>31540</text:p>
          </table:table-cell>
          <table:table-cell office:value-type="string">
            <text:p>BUÑUEL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4197</text:p>
          </table:table-cell>
          <table:table-cell office:value-type="string">
            <text:p>CLUB SOCIEDAD DEPORTIVA ERRIKO TXOKO</text:p>
          </table:table-cell>
          <table:table-cell office:value-type="string">
            <text:p>G31311608</text:p>
          </table:table-cell>
          <table:table-cell office:value-type="string">
            <text:p>1</text:p>
          </table:table-cell>
          <table:table-cell office:value-type="string">
            <text:p>217</text:p>
          </table:table-cell>
          <table:table-cell office:value-type="string">
            <text:p>SAN CRISTOBAL 27</text:p>
          </table:table-cell>
          <table:table-cell office:value-type="string">
            <text:p>31695</text:p>
          </table:table-cell>
          <table:table-cell office:value-type="string">
            <text:p>MEZKIRITZ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4198</text:p>
          </table:table-cell>
          <table:table-cell office:value-type="string">
            <text:p>MOTO CLUB 4-40</text:p>
          </table:table-cell>
          <table:table-cell office:value-type="string">
            <text:p>G3180727</text:p>
          </table:table-cell>
          <table:table-cell office:value-type="string">
            <text:p>1</text:p>
          </table:table-cell>
          <table:table-cell office:value-type="string">
            <text:p>224</text:p>
          </table:table-cell>
          <table:table-cell office:value-type="string">
            <text:p>C/SAN JUAN 23</text:p>
          </table:table-cell>
          <table:table-cell office:value-type="string">
            <text:p>31460</text:p>
          </table:table-cell>
          <table:table-cell office:value-type="string">
            <text:p>AIBAR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4199</text:p>
          </table:table-cell>
          <table:table-cell office:value-type="string">
            <text:p>CLUB DEPORTIVO AIBAR</text:p>
          </table:table-cell>
          <table:table-cell office:value-type="string">
            <text:p>G31351984</text:p>
          </table:table-cell>
          <table:table-cell office:value-type="string">
            <text:p>1</text:p>
          </table:table-cell>
          <table:table-cell office:value-type="string">
            <text:p>222</text:p>
          </table:table-cell>
          <table:table-cell office:value-type="string">
            <text:p>C/ SANTA MARIA S/N</text:p>
          </table:table-cell>
          <table:table-cell office:value-type="string">
            <text:p>31460</text:p>
          </table:table-cell>
          <table:table-cell office:value-type="string">
            <text:p>AIBAR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4203</text:p>
          </table:table-cell>
          <table:table-cell office:value-type="string">
            <text:p>CLUB ATLETICO MILAGRES</text:p>
          </table:table-cell>
          <table:table-cell office:value-type="string">
            <text:p>G31228158</text:p>
          </table:table-cell>
          <table:table-cell office:value-type="string">
            <text:p>1</text:p>
          </table:table-cell>
          <table:table-cell office:value-type="string">
            <text:p>109</text:p>
          </table:table-cell>
          <table:table-cell office:value-type="string">
            <text:p>C/ SANCHO VII EL FUERTE, 5</text:p>
          </table:table-cell>
          <table:table-cell office:value-type="string">
            <text:p>31320</text:p>
          </table:table-cell>
          <table:table-cell office:value-type="string">
            <text:p>MILAGR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4205</text:p>
          </table:table-cell>
          <table:table-cell office:value-type="string">
            <text:p>SOCIEDAD DE CAZADORES DEPORTIVOS  MALKAIZ  VALLE  </text:p>
          </table:table-cell>
          <table:table-cell office:value-type="string">
            <text:p>G31452113</text:p>
          </table:table-cell>
          <table:table-cell office:value-type="string">
            <text:p>1</text:p>
          </table:table-cell>
          <table:table-cell office:value-type="string">
            <text:p>124</text:p>
          </table:table-cell>
          <table:table-cell office:value-type="string">
            <text:p>C/ LACRUZ S/N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4206</text:p>
          </table:table-cell>
          <table:table-cell office:value-type="string">
            <text:p>BAZTANGO KIROL TALDEAK</text:p>
          </table:table-cell>
          <table:table-cell office:value-type="string">
            <text:p>G31218670</text:p>
          </table:table-cell>
          <table:table-cell office:value-type="string">
            <text:p>1</text:p>
          </table:table-cell>
          <table:table-cell office:value-type="string">
            <text:p>103</text:p>
          </table:table-cell>
          <table:table-cell office:value-type="string">
            <text:p>CASA ITURREGIA ,20</text:p>
          </table:table-cell>
          <table:table-cell office:value-type="string">
            <text:p>31714</text:p>
          </table:table-cell>
          <table:table-cell office:value-type="string">
            <text:p>ERRATZU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4207</text:p>
          </table:table-cell>
          <table:table-cell office:value-type="string">
            <text:p>CLUB DEPORTIVO EGA KAYAK</text:p>
          </table:table-cell>
          <table:table-cell office:value-type="string">
            <text:p>G3151064J</text:p>
          </table:table-cell>
          <table:table-cell office:value-type="string">
            <text:p>1</text:p>
          </table:table-cell>
          <table:table-cell office:value-type="string">
            <text:p>99</text:p>
          </table:table-cell>
          <table:table-cell office:value-type="string">
            <text:p>C/ LA GALLARDA, 7-1º-D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4212</text:p>
          </table:table-cell>
          <table:table-cell office:value-type="string">
            <text:p>MOTO CLUB BOX</text:p>
          </table:table-cell>
          <table:table-cell office:value-type="string">
            <text:p>G31343833</text:p>
          </table:table-cell>
          <table:table-cell office:value-type="string">
            <text:p>1</text:p>
          </table:table-cell>
          <table:table-cell office:value-type="string">
            <text:p>234</text:p>
          </table:table-cell>
          <table:table-cell office:value-type="string">
            <text:p>C/HUERTA SANTA MARIA,41</text:p>
          </table:table-cell>
          <table:table-cell office:value-type="string">
            <text:p>31560</text:p>
          </table:table-cell>
          <table:table-cell office:value-type="string">
            <text:p>AZAGR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4214</text:p>
          </table:table-cell>
          <table:table-cell office:value-type="string">
            <text:p>CLUB DEPORTIVO CORONARIO</text:p>
          </table:table-cell>
          <table:table-cell office:value-type="string">
            <text:p>G31379126</text:p>
          </table:table-cell>
          <table:table-cell office:value-type="string">
            <text:p>1</text:p>
          </table:table-cell>
          <table:table-cell office:value-type="string">
            <text:p>239</text:p>
          </table:table-cell>
          <table:table-cell office:value-type="string">
            <text:p>SANTA MARTA,4-BAJO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4215</text:p>
          </table:table-cell>
          <table:table-cell office:value-type="string">
            <text:p>BORDATXOKO ARRAUN TALDEA</text:p>
          </table:table-cell>
          <table:table-cell office:value-type="string">
            <text:p>G31362338</text:p>
          </table:table-cell>
          <table:table-cell office:value-type="string">
            <text:p>1</text:p>
          </table:table-cell>
          <table:table-cell office:value-type="string">
            <text:p>240</text:p>
          </table:table-cell>
          <table:table-cell office:value-type="string">
            <text:p>BARRIO SAN JUAN</text:p>
          </table:table-cell>
          <table:table-cell office:value-type="string">
            <text:p>31868</text:p>
          </table:table-cell>
          <table:table-cell office:value-type="string">
            <text:p>IZURDIAG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4216</text:p>
          </table:table-cell>
          <table:table-cell office:value-type="string">
            <text:p>CLUB DE MONTAÑA RIBERA MENDI</text:p>
          </table:table-cell>
          <table:table-cell office:value-type="string">
            <text:p>G31343817</text:p>
          </table:table-cell>
          <table:table-cell office:value-type="string">
            <text:p>1</text:p>
          </table:table-cell>
          <table:table-cell office:value-type="string">
            <text:p>241</text:p>
          </table:table-cell>
          <table:table-cell office:value-type="string">
            <text:p>C/AVDA. DE NAVARRA, 19</text:p>
          </table:table-cell>
          <table:table-cell office:value-type="string">
            <text:p>31570</text:p>
          </table:table-cell>
          <table:table-cell office:value-type="string">
            <text:p>SAN ADRIAN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4217</text:p>
          </table:table-cell>
          <table:table-cell office:value-type="string">
            <text:p>CLUB DELTA LAS ALAS DE LEYRE</text:p>
          </table:table-cell>
          <table:table-cell office:value-type="string">
            <text:p>G31427016</text:p>
          </table:table-cell>
          <table:table-cell office:value-type="string">
            <text:p>1</text:p>
          </table:table-cell>
          <table:table-cell office:value-type="string">
            <text:p>242</text:p>
          </table:table-cell>
          <table:table-cell office:value-type="string">
            <text:p>NTRA, SRA. DE ARANZAZU, 8-1º-IZQ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4218</text:p>
          </table:table-cell>
          <table:table-cell office:value-type="string">
            <text:p>CLUB DEPORTIVO PEÑA JABALI DE TAFAL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5</text:p>
          </table:table-cell>
          <table:table-cell office:value-type="string">
            <text:p>C/ESCORIAL 12-5º-A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4219</text:p>
          </table:table-cell>
          <table:table-cell office:value-type="string">
            <text:p>SOCIEDAD DE CAZADORES SANTO DOMINGO</text:p>
          </table:table-cell>
          <table:table-cell office:value-type="string">
            <text:p>G31277585</text:p>
          </table:table-cell>
          <table:table-cell office:value-type="string">
            <text:p>1</text:p>
          </table:table-cell>
          <table:table-cell office:value-type="string">
            <text:p>247</text:p>
          </table:table-cell>
          <table:table-cell office:value-type="string">
            <text:p>PLZ. AYUNTAMIENTO</text:p>
          </table:table-cell>
          <table:table-cell office:value-type="string">
            <text:p>31153</text:p>
          </table:table-cell>
          <table:table-cell office:value-type="string">
            <text:p>ENERIZ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4220</text:p>
          </table:table-cell>
          <table:table-cell office:value-type="string">
            <text:p>ASOCIACION DE CAZADORES GARES</text:p>
          </table:table-cell>
          <table:table-cell office:value-type="string">
            <text:p>G31199466</text:p>
          </table:table-cell>
          <table:table-cell office:value-type="string">
            <text:p>1</text:p>
          </table:table-cell>
          <table:table-cell office:value-type="string">
            <text:p>249</text:p>
          </table:table-cell>
          <table:table-cell office:value-type="string">
            <text:p>Pº DE LOS FUEROS, 31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4222</text:p>
          </table:table-cell>
          <table:table-cell office:value-type="string">
            <text:p>CLUB DEPORTIVO PEÑA ERREGUEREN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1</text:p>
          </table:table-cell>
          <table:table-cell office:value-type="string">
            <text:p>OBISPO IRURITA , 2-6º-D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4223</text:p>
          </table:table-cell>
          <table:table-cell office:value-type="string">
            <text:p>CLUB CICLISTA RIBAFORADA</text:p>
          </table:table-cell>
          <table:table-cell office:value-type="string">
            <text:p>G31359250</text:p>
          </table:table-cell>
          <table:table-cell office:value-type="string">
            <text:p>1</text:p>
          </table:table-cell>
          <table:table-cell office:value-type="string">
            <text:p>262</text:p>
          </table:table-cell>
          <table:table-cell office:value-type="string">
            <text:p>C/ AVDA. DIPUTACIÓN 19-1º-A</text:p>
          </table:table-cell>
          <table:table-cell office:value-type="string">
            <text:p>31550</text:p>
          </table:table-cell>
          <table:table-cell office:value-type="string">
            <text:p>RIBAFORAD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4224</text:p>
          </table:table-cell>
          <table:table-cell office:value-type="string">
            <text:p>CLUB DEPORTIVO AMIMET</text:p>
          </table:table-cell>
          <table:table-cell office:value-type="string">
            <text:p>G31135106</text:p>
          </table:table-cell>
          <table:table-cell office:value-type="string">
            <text:p>5</text:p>
          </table:table-cell>
          <table:table-cell office:value-type="string">
            <text:p>265</text:p>
          </table:table-cell>
          <table:table-cell office:value-type="string">
            <text:p>POLIGONO INDUSTRIAL MUNICIPAL VIAL C s/n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>www.amimet.com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4225</text:p>
          </table:table-cell>
          <table:table-cell office:value-type="string">
            <text:p>SOCIEDAD DE CAZADORES DE JAVIER</text:p>
          </table:table-cell>
          <table:table-cell office:value-type="string">
            <text:p>G31400062</text:p>
          </table:table-cell>
          <table:table-cell office:value-type="string">
            <text:p>1</text:p>
          </table:table-cell>
          <table:table-cell office:value-type="string">
            <text:p>266</text:p>
          </table:table-cell>
          <table:table-cell office:value-type="string">
            <text:p>EL SANTO,1</text:p>
          </table:table-cell>
          <table:table-cell office:value-type="string">
            <text:p>31411</text:p>
          </table:table-cell>
          <table:table-cell office:value-type="string">
            <text:p>JAVIER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4227</text:p>
          </table:table-cell>
          <table:table-cell office:value-type="string">
            <text:p>CLUB SOCIEDAD DE CAZADORES ALDATXUR</text:p>
          </table:table-cell>
          <table:table-cell office:value-type="string">
            <text:p>G31376585</text:p>
          </table:table-cell>
          <table:table-cell office:value-type="string">
            <text:p>1</text:p>
          </table:table-cell>
          <table:table-cell office:value-type="string">
            <text:p>271</text:p>
          </table:table-cell>
          <table:table-cell office:value-type="string">
            <text:p>SAN JUAN S/N</text:p>
          </table:table-cell>
          <table:table-cell office:value-type="string">
            <text:p>31448</text:p>
          </table:table-cell>
          <table:table-cell office:value-type="string">
            <text:p>AYECHU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4228</text:p>
          </table:table-cell>
          <table:table-cell office:value-type="string">
            <text:p>SOCIEDAD DE CAZADORES DE MONTEAGUDO</text:p>
          </table:table-cell>
          <table:table-cell office:value-type="string">
            <text:p>G31371669</text:p>
          </table:table-cell>
          <table:table-cell office:value-type="string">
            <text:p>1</text:p>
          </table:table-cell>
          <table:table-cell office:value-type="string">
            <text:p>278</text:p>
          </table:table-cell>
          <table:table-cell office:value-type="string">
            <text:p>C/FUEROS 8</text:p>
          </table:table-cell>
          <table:table-cell office:value-type="string">
            <text:p>31522</text:p>
          </table:table-cell>
          <table:table-cell office:value-type="string">
            <text:p>MONTEAGUD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4229</text:p>
          </table:table-cell>
          <table:table-cell office:value-type="string">
            <text:p>ASOCIACION DE CAZADORES DE RADA</text:p>
          </table:table-cell>
          <table:table-cell office:value-type="string">
            <text:p>G31382641</text:p>
          </table:table-cell>
          <table:table-cell office:value-type="string">
            <text:p>1</text:p>
          </table:table-cell>
          <table:table-cell office:value-type="string">
            <text:p>281</text:p>
          </table:table-cell>
          <table:table-cell office:value-type="string">
            <text:p>C/LA ESPERANZA,4</text:p>
          </table:table-cell>
          <table:table-cell office:value-type="string">
            <text:p>31383</text:p>
          </table:table-cell>
          <table:table-cell office:value-type="string">
            <text:p>RAD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4230</text:p>
          </table:table-cell>
          <table:table-cell office:value-type="string">
            <text:p>SOCIEDAD DE CAZA ELIMENDI</text:p>
          </table:table-cell>
          <table:table-cell office:value-type="string">
            <text:p>G31363138</text:p>
          </table:table-cell>
          <table:table-cell office:value-type="string">
            <text:p>1</text:p>
          </table:table-cell>
          <table:table-cell office:value-type="string">
            <text:p>285</text:p>
          </table:table-cell>
          <table:table-cell office:value-type="string">
            <text:p>SAN ANTON S/N</text:p>
          </table:table-cell>
          <table:table-cell office:value-type="string">
            <text:p>31176</text:p>
          </table:table-cell>
          <table:table-cell office:value-type="string">
            <text:p>ARGUIÑANO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4233</text:p>
          </table:table-cell>
          <table:table-cell office:value-type="string">
            <text:p>CLUB DE AJEDREZ FALCESIN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94</text:p>
          </table:table-cell>
          <table:table-cell office:value-type="string">
            <text:p>C/ EUSTAQUIO DIAZ, 1</text:p>
          </table:table-cell>
          <table:table-cell office:value-type="string">
            <text:p>31370</text:p>
          </table:table-cell>
          <table:table-cell office:value-type="string">
            <text:p>FALCES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4234</text:p>
          </table:table-cell>
          <table:table-cell office:value-type="string">
            <text:p>SOCIEDAD DE CAZADORES EHIZAKET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303</text:p>
          </table:table-cell>
          <table:table-cell office:value-type="string">
            <text:p/>
          </table:table-cell>
          <table:table-cell office:value-type="string">
            <text:p>31869</text:p>
          </table:table-cell>
          <table:table-cell office:value-type="string">
            <text:p>ECHALECU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4236</text:p>
          </table:table-cell>
          <table:table-cell office:value-type="string">
            <text:p>CLUB DEPORTIVO EZKAB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243</text:p>
          </table:table-cell>
          <table:table-cell office:value-type="string">
            <text:p>C/ SAN CRISTOBAL S/N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4237</text:p>
          </table:table-cell>
          <table:table-cell office:value-type="string">
            <text:p>CLUB DEPORTIVO SANDUZELAI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233</text:p>
          </table:table-cell>
          <table:table-cell office:value-type="string">
            <text:p>C/ AVDA. SAN JORGE 30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4240</text:p>
          </table:table-cell>
          <table:table-cell office:value-type="string">
            <text:p>CLUB DEPORTIVO MULTI 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297</text:p>
          </table:table-cell>
          <table:table-cell office:value-type="string">
            <text:p>C/BERROA, 2</text:p>
          </table:table-cell>
          <table:table-cell office:value-type="string">
            <text:p>31620</text:p>
          </table:table-cell>
          <table:table-cell office:value-type="string">
            <text:p>OLA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4243</text:p>
          </table:table-cell>
          <table:table-cell office:value-type="string">
            <text:p>KEA KIROL TALDEA</text:p>
          </table:table-cell>
          <table:table-cell office:value-type="string">
            <text:p>G31431778</text:p>
          </table:table-cell>
          <table:table-cell office:value-type="string">
            <text:p>1</text:p>
          </table:table-cell>
          <table:table-cell office:value-type="string">
            <text:p>379</text:p>
          </table:table-cell>
          <table:table-cell office:value-type="string">
            <text:p>AVD. DE LOS DEPORTES 2-1º-A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>www.webkea.com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4251</text:p>
          </table:table-cell>
          <table:table-cell office:value-type="string">
            <text:p>CLUB DEPORTIVO ROTXAPEA-RTX CLUB DEPORTIVO</text:p>
          </table:table-cell>
          <table:table-cell office:value-type="string">
            <text:p>G31635717</text:p>
          </table:table-cell>
          <table:table-cell office:value-type="string">
            <text:p>1</text:p>
          </table:table-cell>
          <table:table-cell office:value-type="string">
            <text:p>1106</text:p>
          </table:table-cell>
          <table:table-cell office:value-type="string">
            <text:p>AVD. DE MARCELO CELAYETA Nº 51 BAJO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4259</text:p>
          </table:table-cell>
          <table:table-cell office:value-type="string">
            <text:p>CLUB DEPORTIVO EL OLIV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253</text:p>
          </table:table-cell>
          <table:table-cell office:value-type="string">
            <text:p>AVD. GALICIA, 2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4268</text:p>
          </table:table-cell>
          <table:table-cell office:value-type="string">
            <text:p>CLUB ACTIVIDADES DE KARATE BONAFAU I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013</text:p>
          </table:table-cell>
          <table:table-cell office:value-type="string">
            <text:p>C/ CRTA ANSOAIN,3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4270</text:p>
          </table:table-cell>
          <table:table-cell office:value-type="string">
            <text:p>CLUB DEPORTIVO CUP</text:p>
          </table:table-cell>
          <table:table-cell office:value-type="string">
            <text:p>G31785413</text:p>
          </table:table-cell>
          <table:table-cell office:value-type="string">
            <text:p>1</text:p>
          </table:table-cell>
          <table:table-cell office:value-type="string">
            <text:p>1144</text:p>
          </table:table-cell>
          <table:table-cell office:value-type="string">
            <text:p>AVDA. PAMPLONA, 37-4º-B</text:p>
          </table:table-cell>
          <table:table-cell office:value-type="string">
            <text:p>31009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4271</text:p>
          </table:table-cell>
          <table:table-cell office:value-type="string">
            <text:p>ASOCIACION DEPORTIVA ARCO 21 IRUÑA</text:p>
          </table:table-cell>
          <table:table-cell office:value-type="string">
            <text:p>G31735905</text:p>
          </table:table-cell>
          <table:table-cell office:value-type="string">
            <text:p>1</text:p>
          </table:table-cell>
          <table:table-cell office:value-type="string">
            <text:p>1279</text:p>
          </table:table-cell>
          <table:table-cell office:value-type="string">
            <text:p>C/ARNAL DE LARRASOAÑA Nº 5-1º</text:p>
          </table:table-cell>
          <table:table-cell office:value-type="string">
            <text:p>3101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4278</text:p>
          </table:table-cell>
          <table:table-cell office:value-type="string">
            <text:p>CLUB DEPORTIVO ESKUN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885</text:p>
          </table:table-cell>
          <table:table-cell office:value-type="string">
            <text:p>c/ SADAR, 16-3º-D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4287</text:p>
          </table:table-cell>
          <table:table-cell office:value-type="string">
            <text:p>CLUB DEPORTIVO BELABARCE</text:p>
          </table:table-cell>
          <table:table-cell office:value-type="string">
            <text:p>G31442767</text:p>
          </table:table-cell>
          <table:table-cell office:value-type="string">
            <text:p>1</text:p>
          </table:table-cell>
          <table:table-cell office:value-type="string">
            <text:p>165</text:p>
          </table:table-cell>
          <table:table-cell office:value-type="string">
            <text:p>MONASTERIO DE LA OLIVA Nº7-2ºC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4289</text:p>
          </table:table-cell>
          <table:table-cell office:value-type="string">
            <text:p>CLUB AJEDREZ SANTA ANA SIGLO XXI</text:p>
          </table:table-cell>
          <table:table-cell office:value-type="string">
            <text:p>G31804099</text:p>
          </table:table-cell>
          <table:table-cell office:value-type="string">
            <text:p>1</text:p>
          </table:table-cell>
          <table:table-cell office:value-type="string">
            <text:p>1384</text:p>
          </table:table-cell>
          <table:table-cell office:value-type="string">
            <text:p>CECILIO BENITO Nº11-2ºDCHA.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>www.ajedreztudela.com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4302</text:p>
          </table:table-cell>
          <table:table-cell office:value-type="string">
            <text:p>GRUPO DE MONTAÑA LA ATALAIA</text:p>
          </table:table-cell>
          <table:table-cell office:value-type="string">
            <text:p>G31419955</text:p>
          </table:table-cell>
          <table:table-cell office:value-type="string">
            <text:p>1</text:p>
          </table:table-cell>
          <table:table-cell office:value-type="string">
            <text:p>325</text:p>
          </table:table-cell>
          <table:table-cell office:value-type="string">
            <text:p>COMPLEJO ESCOLAR S/N</text:p>
          </table:table-cell>
          <table:table-cell office:value-type="string">
            <text:p>31530</text:p>
          </table:table-cell>
          <table:table-cell office:value-type="string">
            <text:p>CORTE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4303</text:p>
          </table:table-cell>
          <table:table-cell office:value-type="string">
            <text:p>CLUB DEPORTIVO SDAD DE CAZADORES ANAY-ARTEA</text:p>
          </table:table-cell>
          <table:table-cell office:value-type="string">
            <text:p>G31384522</text:p>
          </table:table-cell>
          <table:table-cell office:value-type="string">
            <text:p>1</text:p>
          </table:table-cell>
          <table:table-cell office:value-type="string">
            <text:p>326</text:p>
          </table:table-cell>
          <table:table-cell office:value-type="string">
            <text:p/>
          </table:table-cell>
          <table:table-cell office:value-type="string">
            <text:p>31241</text:p>
          </table:table-cell>
          <table:table-cell office:value-type="string">
            <text:p>METAUTEN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4304</text:p>
          </table:table-cell>
          <table:table-cell office:value-type="string">
            <text:p>CLUB DEPORTIVO SDAD DE CAZADORES LAS JIMENAS</text:p>
          </table:table-cell>
          <table:table-cell office:value-type="string">
            <text:p>G31384894</text:p>
          </table:table-cell>
          <table:table-cell office:value-type="string">
            <text:p>1</text:p>
          </table:table-cell>
          <table:table-cell office:value-type="string">
            <text:p>327</text:p>
          </table:table-cell>
          <table:table-cell office:value-type="string">
            <text:p>C/ LA RIBERA, 8</text:p>
          </table:table-cell>
          <table:table-cell office:value-type="string">
            <text:p>31512</text:p>
          </table:table-cell>
          <table:table-cell office:value-type="string">
            <text:p>FONTELL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4305</text:p>
          </table:table-cell>
          <table:table-cell office:value-type="string">
            <text:p>LARRAUN PILOTA ELKARTEA-CLUB LARRAUN PELOTA</text:p>
          </table:table-cell>
          <table:table-cell office:value-type="string">
            <text:p>G31714702</text:p>
          </table:table-cell>
          <table:table-cell office:value-type="string">
            <text:p>1</text:p>
          </table:table-cell>
          <table:table-cell office:value-type="string">
            <text:p>328</text:p>
          </table:table-cell>
          <table:table-cell office:value-type="string">
            <text:p>GABARI PLAZA 1</text:p>
          </table:table-cell>
          <table:table-cell office:value-type="string">
            <text:p>31878</text:p>
          </table:table-cell>
          <table:table-cell office:value-type="string">
            <text:p>MUGIRO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4306</text:p>
          </table:table-cell>
          <table:table-cell office:value-type="string">
            <text:p>CLUB DE TIRO VALDORBA</text:p>
          </table:table-cell>
          <table:table-cell office:value-type="string">
            <text:p>G31385834</text:p>
          </table:table-cell>
          <table:table-cell office:value-type="string">
            <text:p>1</text:p>
          </table:table-cell>
          <table:table-cell office:value-type="string">
            <text:p>330</text:p>
          </table:table-cell>
          <table:table-cell office:value-type="string">
            <text:p>C/SANTA MARIA, 17</text:p>
          </table:table-cell>
          <table:table-cell office:value-type="string">
            <text:p>31395</text:p>
          </table:table-cell>
          <table:table-cell office:value-type="string">
            <text:p>SANSOAIN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4310</text:p>
          </table:table-cell>
          <table:table-cell office:value-type="string">
            <text:p>ASOCIACION DE CAZADORES ARREGUIA</text:p>
          </table:table-cell>
          <table:table-cell office:value-type="string">
            <text:p>G31379977</text:p>
          </table:table-cell>
          <table:table-cell office:value-type="string">
            <text:p>1</text:p>
          </table:table-cell>
          <table:table-cell office:value-type="string">
            <text:p>338</text:p>
          </table:table-cell>
          <table:table-cell office:value-type="string">
            <text:p>C/PETRO MACHIN, 4</text:p>
          </table:table-cell>
          <table:table-cell office:value-type="string">
            <text:p>31693</text:p>
          </table:table-cell>
          <table:table-cell office:value-type="string">
            <text:p>GARRALDA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4312</text:p>
          </table:table-cell>
          <table:table-cell office:value-type="string">
            <text:p>CLUB TIRO SAN ADRIAN</text:p>
          </table:table-cell>
          <table:table-cell office:value-type="string">
            <text:p>G31394984</text:p>
          </table:table-cell>
          <table:table-cell office:value-type="string">
            <text:p>1</text:p>
          </table:table-cell>
          <table:table-cell office:value-type="string">
            <text:p>346</text:p>
          </table:table-cell>
          <table:table-cell office:value-type="string">
            <text:p>SANTA GEMMA,3</text:p>
          </table:table-cell>
          <table:table-cell office:value-type="string">
            <text:p>31570</text:p>
          </table:table-cell>
          <table:table-cell office:value-type="string">
            <text:p>SAN ADRIAN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4313</text:p>
          </table:table-cell>
          <table:table-cell office:value-type="string">
            <text:p>CLUB DEPORTIVO UMORE-ONA</text:p>
          </table:table-cell>
          <table:table-cell office:value-type="string">
            <text:p>G31461718</text:p>
          </table:table-cell>
          <table:table-cell office:value-type="string">
            <text:p>1</text:p>
          </table:table-cell>
          <table:table-cell office:value-type="string">
            <text:p>347</text:p>
          </table:table-cell>
          <table:table-cell office:value-type="string">
            <text:p>C/ MAYOR</text:p>
          </table:table-cell>
          <table:table-cell office:value-type="string">
            <text:p>31754</text:p>
          </table:table-cell>
          <table:table-cell office:value-type="string">
            <text:p>GOIZUET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4316</text:p>
          </table:table-cell>
          <table:table-cell office:value-type="string">
            <text:p>CLUB DEPORTIVO UREDERRA</text:p>
          </table:table-cell>
          <table:table-cell office:value-type="string">
            <text:p>G31409733</text:p>
          </table:table-cell>
          <table:table-cell office:value-type="string">
            <text:p>1</text:p>
          </table:table-cell>
          <table:table-cell office:value-type="string">
            <text:p>356</text:p>
          </table:table-cell>
          <table:table-cell office:value-type="string">
            <text:p>ZUDAIRE</text:p>
          </table:table-cell>
          <table:table-cell office:value-type="string">
            <text:p>31272</text:p>
          </table:table-cell>
          <table:table-cell office:value-type="string">
            <text:p>ZUDAIRE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4317</text:p>
          </table:table-cell>
          <table:table-cell office:value-type="string">
            <text:p>SOCIEDAD DE CAZADORES SARRANDOA</text:p>
          </table:table-cell>
          <table:table-cell office:value-type="string">
            <text:p>G31397938</text:p>
          </table:table-cell>
          <table:table-cell office:value-type="string">
            <text:p>1</text:p>
          </table:table-cell>
          <table:table-cell office:value-type="string">
            <text:p>357</text:p>
          </table:table-cell>
          <table:table-cell office:value-type="string">
            <text:p>AYTO.DE URRAUL ALTO</text:p>
          </table:table-cell>
          <table:table-cell office:value-type="string">
            <text:p>31448</text:p>
          </table:table-cell>
          <table:table-cell office:value-type="string">
            <text:p>IRUROZQUI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4319</text:p>
          </table:table-cell>
          <table:table-cell office:value-type="string">
            <text:p>CLUB DEPORTIVO SDAD. CAZADORES STA. BARBA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362</text:p>
          </table:table-cell>
          <table:table-cell office:value-type="string">
            <text:p>C/MAYOR S/N</text:p>
          </table:table-cell>
          <table:table-cell office:value-type="string">
            <text:p>31130</text:p>
          </table:table-cell>
          <table:table-cell office:value-type="string">
            <text:p>MAÑERU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4320</text:p>
          </table:table-cell>
          <table:table-cell office:value-type="string">
            <text:p>CLUB DEPORTIVO LERINES</text:p>
          </table:table-cell>
          <table:table-cell office:value-type="string">
            <text:p>G31459233</text:p>
          </table:table-cell>
          <table:table-cell office:value-type="string">
            <text:p>1</text:p>
          </table:table-cell>
          <table:table-cell office:value-type="string">
            <text:p>363</text:p>
          </table:table-cell>
          <table:table-cell office:value-type="string">
            <text:p>PLAZA AYUNTAMIENTO, 4-2º</text:p>
          </table:table-cell>
          <table:table-cell office:value-type="string">
            <text:p>31260</text:p>
          </table:table-cell>
          <table:table-cell office:value-type="string">
            <text:p>LERIN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4323</text:p>
          </table:table-cell>
          <table:table-cell office:value-type="string">
            <text:p>SOCIEDAD DEPORTIVA SAN BLA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370</text:p>
          </table:table-cell>
          <table:table-cell office:value-type="string">
            <text:p>C/ SAN BLAS S/N</text:p>
          </table:table-cell>
          <table:table-cell office:value-type="string">
            <text:p>31290</text:p>
          </table:table-cell>
          <table:table-cell office:value-type="string">
            <text:p>ARTAVI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4325</text:p>
          </table:table-cell>
          <table:table-cell office:value-type="string">
            <text:p>ARANABIA KIROL KULTUR TALDEA</text:p>
          </table:table-cell>
          <table:table-cell office:value-type="string">
            <text:p>G31427750</text:p>
          </table:table-cell>
          <table:table-cell office:value-type="string">
            <text:p>1</text:p>
          </table:table-cell>
          <table:table-cell office:value-type="string">
            <text:p>375</text:p>
          </table:table-cell>
          <table:table-cell office:value-type="string">
            <text:p>C/KARRIKA NAGUSI</text:p>
          </table:table-cell>
          <table:table-cell office:value-type="string">
            <text:p>31730</text:p>
          </table:table-cell>
          <table:table-cell office:value-type="string">
            <text:p>IRURIT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4326</text:p>
          </table:table-cell>
          <table:table-cell office:value-type="string">
            <text:p>CLUB CICLISTA MURCHANTE</text:p>
          </table:table-cell>
          <table:table-cell office:value-type="string">
            <text:p>G31420946</text:p>
          </table:table-cell>
          <table:table-cell office:value-type="string">
            <text:p>1</text:p>
          </table:table-cell>
          <table:table-cell office:value-type="string">
            <text:p>376</text:p>
          </table:table-cell>
          <table:table-cell office:value-type="string">
            <text:p>C/ MAYOR, 121</text:p>
          </table:table-cell>
          <table:table-cell office:value-type="string">
            <text:p>31521</text:p>
          </table:table-cell>
          <table:table-cell office:value-type="string">
            <text:p>MURCHANTE</text:p>
          </table:table-cell>
          <table:table-cell office:value-type="string">
            <text:p>RIBERA BAJA</text:p>
          </table:table-cell>
          <table:table-cell office:value-type="string">
            <text:p>www.clubciclistamurchante.com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4328</text:p>
          </table:table-cell>
          <table:table-cell office:value-type="string">
            <text:p>CLUB DEPORTIVO DE ATLETISMO EDERKI</text:p>
          </table:table-cell>
          <table:table-cell office:value-type="string">
            <text:p>G31416779</text:p>
          </table:table-cell>
          <table:table-cell office:value-type="string">
            <text:p>1</text:p>
          </table:table-cell>
          <table:table-cell office:value-type="string">
            <text:p>381</text:p>
          </table:table-cell>
          <table:table-cell office:value-type="string">
            <text:p>C/ TAFALLA, 21-4º-IZDA.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4333</text:p>
          </table:table-cell>
          <table:table-cell office:value-type="string">
            <text:p>CLUB CICLISTA VALDIZARBE</text:p>
          </table:table-cell>
          <table:table-cell office:value-type="string">
            <text:p>G31419799</text:p>
          </table:table-cell>
          <table:table-cell office:value-type="string">
            <text:p>1</text:p>
          </table:table-cell>
          <table:table-cell office:value-type="string">
            <text:p>387</text:p>
          </table:table-cell>
          <table:table-cell office:value-type="string">
            <text:p>PLZ. DE LOS FUEROS 1-2º-PLANTA</text:p>
          </table:table-cell>
          <table:table-cell office:value-type="string">
            <text:p>31151</text:p>
          </table:table-cell>
          <table:table-cell office:value-type="string">
            <text:p>OBANOS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4335</text:p>
          </table:table-cell>
          <table:table-cell office:value-type="string">
            <text:p>CLUB DEPORTIVO CAZADORES Y PESCADORES RIBAFORADA</text:p>
          </table:table-cell>
          <table:table-cell office:value-type="string">
            <text:p>G31275860</text:p>
          </table:table-cell>
          <table:table-cell office:value-type="string">
            <text:p>1</text:p>
          </table:table-cell>
          <table:table-cell office:value-type="string">
            <text:p>396</text:p>
          </table:table-cell>
          <table:table-cell office:value-type="string">
            <text:p>C/VALLE DE BAZTAN, 7</text:p>
          </table:table-cell>
          <table:table-cell office:value-type="string">
            <text:p>31550</text:p>
          </table:table-cell>
          <table:table-cell office:value-type="string">
            <text:p>RIBAFORAD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4337</text:p>
          </table:table-cell>
          <table:table-cell office:value-type="string">
            <text:p>NELKE NAFARROA ELUR LERA KIROL ELKARTEA</text:p>
          </table:table-cell>
          <table:table-cell office:value-type="string">
            <text:p>G31464217</text:p>
          </table:table-cell>
          <table:table-cell office:value-type="string">
            <text:p>1</text:p>
          </table:table-cell>
          <table:table-cell office:value-type="string">
            <text:p>400</text:p>
          </table:table-cell>
          <table:table-cell office:value-type="string">
            <text:p>POLIGONO INDUSTRIAL C/C, Nº 11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4338</text:p>
          </table:table-cell>
          <table:table-cell office:value-type="string">
            <text:p>C.D. SOCIEDAD DE CAZADORES MONTEJU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402</text:p>
          </table:table-cell>
          <table:table-cell office:value-type="string">
            <text:p>C/SAN PELAYO S/N</text:p>
          </table:table-cell>
          <table:table-cell office:value-type="string">
            <text:p>31240</text:p>
          </table:table-cell>
          <table:table-cell office:value-type="string">
            <text:p>AYEGUI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4339</text:p>
          </table:table-cell>
          <table:table-cell office:value-type="string">
            <text:p>CLUB CICLISTA URTXINTXA T.E.</text:p>
          </table:table-cell>
          <table:table-cell office:value-type="string">
            <text:p>G31431612</text:p>
          </table:table-cell>
          <table:table-cell office:value-type="string">
            <text:p>1</text:p>
          </table:table-cell>
          <table:table-cell office:value-type="string">
            <text:p>408</text:p>
          </table:table-cell>
          <table:table-cell office:value-type="string">
            <text:p>C/ BIURRANA-20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4340</text:p>
          </table:table-cell>
          <table:table-cell office:value-type="string">
            <text:p>CLUB DEPORTIVO ARBAYUN</text:p>
          </table:table-cell>
          <table:table-cell office:value-type="string">
            <text:p>G31430390</text:p>
          </table:table-cell>
          <table:table-cell office:value-type="string">
            <text:p>1</text:p>
          </table:table-cell>
          <table:table-cell office:value-type="string">
            <text:p>414</text:p>
          </table:table-cell>
          <table:table-cell office:value-type="string">
            <text:p>C/ SAN PEDRO S/N</text:p>
          </table:table-cell>
          <table:table-cell office:value-type="string">
            <text:p>31454</text:p>
          </table:table-cell>
          <table:table-cell office:value-type="string">
            <text:p>USUN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4341</text:p>
          </table:table-cell>
          <table:table-cell office:value-type="string">
            <text:p>CLUB DEPORTIVO HIPICO SAKAN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419</text:p>
          </table:table-cell>
          <table:table-cell office:value-type="string">
            <text:p>LARRAIMBIDE 1-2º-DRCHA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4343</text:p>
          </table:table-cell>
          <table:table-cell office:value-type="string">
            <text:p>CLUB DEPORTIVO CICLISTA DOS HERMANAS</text:p>
          </table:table-cell>
          <table:table-cell office:value-type="string">
            <text:p>G31441793</text:p>
          </table:table-cell>
          <table:table-cell office:value-type="string">
            <text:p>1</text:p>
          </table:table-cell>
          <table:table-cell office:value-type="string">
            <text:p>439</text:p>
          </table:table-cell>
          <table:table-cell office:value-type="string">
            <text:p>C/ ANDIA Nº 2-1º-IZQ</text:p>
          </table:table-cell>
          <table:table-cell office:value-type="string">
            <text:p>31860</text:p>
          </table:table-cell>
          <table:table-cell office:value-type="string">
            <text:p>IRURTZUN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4344</text:p>
          </table:table-cell>
          <table:table-cell office:value-type="string">
            <text:p>CLUB DEPORTIVO PELOTA IRURTZUN</text:p>
          </table:table-cell>
          <table:table-cell office:value-type="string">
            <text:p>G31442346</text:p>
          </table:table-cell>
          <table:table-cell office:value-type="string">
            <text:p>1</text:p>
          </table:table-cell>
          <table:table-cell office:value-type="string">
            <text:p>440</text:p>
          </table:table-cell>
          <table:table-cell office:value-type="string">
            <text:p>SAN MIGUEL S/N CASA CULTURA</text:p>
          </table:table-cell>
          <table:table-cell office:value-type="string">
            <text:p>31860</text:p>
          </table:table-cell>
          <table:table-cell office:value-type="string">
            <text:p>IRURTZUN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4346</text:p>
          </table:table-cell>
          <table:table-cell office:value-type="string">
            <text:p>CLUB DEPORTIVO VALLE DE AEZCOA LOS MOZOLO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443</text:p>
          </table:table-cell>
          <table:table-cell office:value-type="string">
            <text:p/>
          </table:table-cell>
          <table:table-cell office:value-type="string">
            <text:p>31671</text:p>
          </table:table-cell>
          <table:table-cell office:value-type="string">
            <text:p>ARIVE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4347</text:p>
          </table:table-cell>
          <table:table-cell office:value-type="string">
            <text:p>CLUB CAZADORES DEPORTIVOS RIBEGA</text:p>
          </table:table-cell>
          <table:table-cell office:value-type="string">
            <text:p>G31273469</text:p>
          </table:table-cell>
          <table:table-cell office:value-type="string">
            <text:p>1</text:p>
          </table:table-cell>
          <table:table-cell office:value-type="string">
            <text:p>447</text:p>
          </table:table-cell>
          <table:table-cell office:value-type="string">
            <text:p>C/PABLO SARASATE, 19</text:p>
          </table:table-cell>
          <table:table-cell office:value-type="string">
            <text:p>31261</text:p>
          </table:table-cell>
          <table:table-cell office:value-type="string">
            <text:p>ANDOSILL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4351</text:p>
          </table:table-cell>
          <table:table-cell office:value-type="string">
            <text:p>CLUB DEPORTIVO ALESVES</text:p>
          </table:table-cell>
          <table:table-cell office:value-type="string">
            <text:p>G31456247</text:p>
          </table:table-cell>
          <table:table-cell office:value-type="string">
            <text:p>1</text:p>
          </table:table-cell>
          <table:table-cell office:value-type="string">
            <text:p>454</text:p>
          </table:table-cell>
          <table:table-cell office:value-type="string">
            <text:p>C/ PALOMAR,17</text:p>
          </table:table-cell>
          <table:table-cell office:value-type="string">
            <text:p>31330</text:p>
          </table:table-cell>
          <table:table-cell office:value-type="string">
            <text:p>VILLAFRANC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4353</text:p>
          </table:table-cell>
          <table:table-cell office:value-type="string">
            <text:p>CLUB DEPORTIVO MENDAVIES</text:p>
          </table:table-cell>
          <table:table-cell office:value-type="string">
            <text:p>G31379910</text:p>
          </table:table-cell>
          <table:table-cell office:value-type="string">
            <text:p>1</text:p>
          </table:table-cell>
          <table:table-cell office:value-type="string">
            <text:p>474</text:p>
          </table:table-cell>
          <table:table-cell office:value-type="string">
            <text:p>C/ CAMINO  DE LEGARDA S/N</text:p>
          </table:table-cell>
          <table:table-cell office:value-type="string">
            <text:p>31587</text:p>
          </table:table-cell>
          <table:table-cell office:value-type="string">
            <text:p>MENDAVI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4355</text:p>
          </table:table-cell>
          <table:table-cell office:value-type="string">
            <text:p>CLUB DEPORTIVO CAZADORES Y PESCADORES DE CADREITA</text:p>
          </table:table-cell>
          <table:table-cell office:value-type="string">
            <text:p>G31273006</text:p>
          </table:table-cell>
          <table:table-cell office:value-type="string">
            <text:p>1</text:p>
          </table:table-cell>
          <table:table-cell office:value-type="string">
            <text:p>488</text:p>
          </table:table-cell>
          <table:table-cell office:value-type="string">
            <text:p>C/EL PORTAL 10</text:p>
          </table:table-cell>
          <table:table-cell office:value-type="string">
            <text:p>31515</text:p>
          </table:table-cell>
          <table:table-cell office:value-type="string">
            <text:p>CADREIT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4356</text:p>
          </table:table-cell>
          <table:table-cell office:value-type="string">
            <text:p>CLUB DEPORTIVO ASOCIACION CAZADORES LA CORONA</text:p>
          </table:table-cell>
          <table:table-cell office:value-type="string">
            <text:p>G31352180</text:p>
          </table:table-cell>
          <table:table-cell office:value-type="string">
            <text:p>1</text:p>
          </table:table-cell>
          <table:table-cell office:value-type="string">
            <text:p>489</text:p>
          </table:table-cell>
          <table:table-cell office:value-type="string">
            <text:p>LA PLAZA S/N</text:p>
          </table:table-cell>
          <table:table-cell office:value-type="string">
            <text:p>31439</text:p>
          </table:table-cell>
          <table:table-cell office:value-type="string">
            <text:p>OROZ-BETELU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4358</text:p>
          </table:table-cell>
          <table:table-cell office:value-type="string">
            <text:p>CLUB DEPORTIVO DE TIRO DE BAZTAN</text:p>
          </table:table-cell>
          <table:table-cell office:value-type="string">
            <text:p>G31377542</text:p>
          </table:table-cell>
          <table:table-cell office:value-type="string">
            <text:p>1</text:p>
          </table:table-cell>
          <table:table-cell office:value-type="string">
            <text:p>509</text:p>
          </table:table-cell>
          <table:table-cell office:value-type="string">
            <text:p>ALTO DE BAGORDI (APARTADO DE CORREOS,6)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4360</text:p>
          </table:table-cell>
          <table:table-cell office:value-type="string">
            <text:p>CLUB DEPORTIVO ALTSASUKO MENDIGOIZALEAK</text:p>
          </table:table-cell>
          <table:table-cell office:value-type="string">
            <text:p>G31182710</text:p>
          </table:table-cell>
          <table:table-cell office:value-type="string">
            <text:p>1</text:p>
          </table:table-cell>
          <table:table-cell office:value-type="string">
            <text:p>528</text:p>
          </table:table-cell>
          <table:table-cell office:value-type="string">
            <text:p>C/ERKUDEN, 8 B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4362</text:p>
          </table:table-cell>
          <table:table-cell office:value-type="string">
            <text:p>SOCIEDAD DEPORTIVA ALSASUA</text:p>
          </table:table-cell>
          <table:table-cell office:value-type="string">
            <text:p>G31131691</text:p>
          </table:table-cell>
          <table:table-cell office:value-type="string">
            <text:p>1</text:p>
          </table:table-cell>
          <table:table-cell office:value-type="string">
            <text:p>535</text:p>
          </table:table-cell>
          <table:table-cell office:value-type="string">
            <text:p>C/ GRUPO SAN PEDRO, D 16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4363</text:p>
          </table:table-cell>
          <table:table-cell office:value-type="string">
            <text:p>CLUB DEPORTIVO DE CAZADORES ARTOZQUI -EQUIZA</text:p>
          </table:table-cell>
          <table:table-cell office:value-type="string">
            <text:p>G31317423</text:p>
          </table:table-cell>
          <table:table-cell office:value-type="string">
            <text:p>1</text:p>
          </table:table-cell>
          <table:table-cell office:value-type="string">
            <text:p>543</text:p>
          </table:table-cell>
          <table:table-cell office:value-type="string">
            <text:p>PLAZA LAS AGUAS 6-3º-B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4365</text:p>
          </table:table-cell>
          <table:table-cell office:value-type="string">
            <text:p>C.D. CAZADORES Y PESCADORES DEL VALLE DE BAZTAN</text:p>
          </table:table-cell>
          <table:table-cell office:value-type="string">
            <text:p>G31161664</text:p>
          </table:table-cell>
          <table:table-cell office:value-type="string">
            <text:p>1</text:p>
          </table:table-cell>
          <table:table-cell office:value-type="string">
            <text:p>547</text:p>
          </table:table-cell>
          <table:table-cell office:value-type="string">
            <text:p>URRAZUN AUZOA</text:p>
          </table:table-cell>
          <table:table-cell office:value-type="string">
            <text:p>31715</text:p>
          </table:table-cell>
          <table:table-cell office:value-type="string">
            <text:p>AZPILKUET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4366</text:p>
          </table:table-cell>
          <table:table-cell office:value-type="string">
            <text:p>CLUB DEPORTIVO TXARUTA PILOTA ELKARTEA</text:p>
          </table:table-cell>
          <table:table-cell office:value-type="string">
            <text:p>G31335219</text:p>
          </table:table-cell>
          <table:table-cell office:value-type="string">
            <text:p>1</text:p>
          </table:table-cell>
          <table:table-cell office:value-type="string">
            <text:p>552</text:p>
          </table:table-cell>
          <table:table-cell office:value-type="string">
            <text:p>AKUILLEGI Nº 1-2º-A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4367</text:p>
          </table:table-cell>
          <table:table-cell office:value-type="string">
            <text:p>ASOCIA.CAZADORES Y PESCAD.PUEBLOS CONGOZANTES BARD</text:p>
          </table:table-cell>
          <table:table-cell office:value-type="string">
            <text:p>G31454192</text:p>
          </table:table-cell>
          <table:table-cell office:value-type="string">
            <text:p>1</text:p>
          </table:table-cell>
          <table:table-cell office:value-type="string">
            <text:p>554</text:p>
          </table:table-cell>
          <table:table-cell office:value-type="string">
            <text:p>C/SAN MARCIAL, 19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4369</text:p>
          </table:table-cell>
          <table:table-cell office:value-type="string">
            <text:p>ASOCIACION DE CAZADORES CHICHARENA</text:p>
          </table:table-cell>
          <table:table-cell office:value-type="string">
            <text:p>G31277619</text:p>
          </table:table-cell>
          <table:table-cell office:value-type="string">
            <text:p>1</text:p>
          </table:table-cell>
          <table:table-cell office:value-type="string">
            <text:p>558</text:p>
          </table:table-cell>
          <table:table-cell office:value-type="string">
            <text:p>C/CASTILLO S/N</text:p>
          </table:table-cell>
          <table:table-cell office:value-type="string">
            <text:p>31415</text:p>
          </table:table-cell>
          <table:table-cell office:value-type="string">
            <text:p>RONCAL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4370</text:p>
          </table:table-cell>
          <table:table-cell office:value-type="string">
            <text:p>CLUB DEPORTIVO CAZADORES  VALLE DE ARCE LARROGAIN</text:p>
          </table:table-cell>
          <table:table-cell office:value-type="string">
            <text:p>G31264351</text:p>
          </table:table-cell>
          <table:table-cell office:value-type="string">
            <text:p>1</text:p>
          </table:table-cell>
          <table:table-cell office:value-type="string">
            <text:p>561</text:p>
          </table:table-cell>
          <table:table-cell office:value-type="string">
            <text:p>SAN LORENZO S/N</text:p>
          </table:table-cell>
          <table:table-cell office:value-type="string">
            <text:p>31438</text:p>
          </table:table-cell>
          <table:table-cell office:value-type="string">
            <text:p>ARRIETA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4371</text:p>
          </table:table-cell>
          <table:table-cell office:value-type="string">
            <text:p>CLUB DEPORTIVO CAZADORES STA. URSU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562</text:p>
          </table:table-cell>
          <table:table-cell office:value-type="string">
            <text:p>PLAZA DEL AYUNTAMIENTO</text:p>
          </table:table-cell>
          <table:table-cell office:value-type="string">
            <text:p>31313</text:p>
          </table:table-cell>
          <table:table-cell office:value-type="string">
            <text:p>MURILLO EL FRUTO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4372</text:p>
          </table:table-cell>
          <table:table-cell office:value-type="string">
            <text:p>CLUB DEPORTIVO SDAD CAZADORES SOROG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565</text:p>
          </table:table-cell>
          <table:table-cell office:value-type="string">
            <text:p>SAN BARTOLOME,16</text:p>
          </table:table-cell>
          <table:table-cell office:value-type="string">
            <text:p>31695</text:p>
          </table:table-cell>
          <table:table-cell office:value-type="string">
            <text:p>ESPINAL (ERRO)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4375</text:p>
          </table:table-cell>
          <table:table-cell office:value-type="string">
            <text:p>CLUB DEPORTIVO REAL VENECIA FUTBOL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583</text:p>
          </table:table-cell>
          <table:table-cell office:value-type="string">
            <text:p>LA RIOJA, 1-2º-H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4376</text:p>
          </table:table-cell>
          <table:table-cell office:value-type="string">
            <text:p>ASOCIACION DE CAZADORES Y PESCADORES SANTIAGO</text:p>
          </table:table-cell>
          <table:table-cell office:value-type="string">
            <text:p>G31262926</text:p>
          </table:table-cell>
          <table:table-cell office:value-type="string">
            <text:p>1</text:p>
          </table:table-cell>
          <table:table-cell office:value-type="string">
            <text:p>591</text:p>
          </table:table-cell>
          <table:table-cell office:value-type="string">
            <text:p>ANTIGUAS ESCUELAS C/ELIZALDEA, S/N</text:p>
          </table:table-cell>
          <table:table-cell office:value-type="string">
            <text:p>31660</text:p>
          </table:table-cell>
          <table:table-cell office:value-type="string">
            <text:p>VALCARLOS-LUZAIDE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4377</text:p>
          </table:table-cell>
          <table:table-cell office:value-type="string">
            <text:p>CLUB DEPORTIVO LOURDES</text:p>
          </table:table-cell>
          <table:table-cell office:value-type="string">
            <text:p>G31251366</text:p>
          </table:table-cell>
          <table:table-cell office:value-type="string">
            <text:p>1</text:p>
          </table:table-cell>
          <table:table-cell office:value-type="string">
            <text:p>593</text:p>
          </table:table-cell>
          <table:table-cell office:value-type="string">
            <text:p>APDO. DE CORREOS 266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>www.cdlourdes.es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4379</text:p>
          </table:table-cell>
          <table:table-cell office:value-type="string">
            <text:p>CLUB DEPORTIVO HERRI KIROLAK ARAXES</text:p>
          </table:table-cell>
          <table:table-cell office:value-type="string">
            <text:p>G31481997</text:p>
          </table:table-cell>
          <table:table-cell office:value-type="string">
            <text:p>1</text:p>
          </table:table-cell>
          <table:table-cell office:value-type="string">
            <text:p>606</text:p>
          </table:table-cell>
          <table:table-cell office:value-type="string">
            <text:p>ESCUELAS VIEJAS</text:p>
          </table:table-cell>
          <table:table-cell office:value-type="string">
            <text:p>31890</text:p>
          </table:table-cell>
          <table:table-cell office:value-type="string">
            <text:p>BETELU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4382</text:p>
          </table:table-cell>
          <table:table-cell office:value-type="string">
            <text:p>CLUB DEPORTIVO DE CAZADORES DE URRAUL BAJ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612</text:p>
          </table:table-cell>
          <table:table-cell office:value-type="string">
            <text:p/>
          </table:table-cell>
          <table:table-cell office:value-type="string">
            <text:p>31480</text:p>
          </table:table-cell>
          <table:table-cell office:value-type="string">
            <text:p>ARTIED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4384</text:p>
          </table:table-cell>
          <table:table-cell office:value-type="string">
            <text:p>CLUB DEPORTIVO ATLETICO HURACAN</text:p>
          </table:table-cell>
          <table:table-cell office:value-type="string">
            <text:p>G31456692</text:p>
          </table:table-cell>
          <table:table-cell office:value-type="string">
            <text:p>1</text:p>
          </table:table-cell>
          <table:table-cell office:value-type="string">
            <text:p>627</text:p>
          </table:table-cell>
          <table:table-cell office:value-type="string">
            <text:p>C/ SANTO CRISTO,32</text:p>
          </table:table-cell>
          <table:table-cell office:value-type="string">
            <text:p>31262</text:p>
          </table:table-cell>
          <table:table-cell office:value-type="string">
            <text:p>ALLO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4386</text:p>
          </table:table-cell>
          <table:table-cell office:value-type="string">
            <text:p>ASOCIACION DE CAZADORES MENDIA</text:p>
          </table:table-cell>
          <table:table-cell office:value-type="string">
            <text:p>G31263833</text:p>
          </table:table-cell>
          <table:table-cell office:value-type="string">
            <text:p>1</text:p>
          </table:table-cell>
          <table:table-cell office:value-type="string">
            <text:p>630</text:p>
          </table:table-cell>
          <table:table-cell office:value-type="string">
            <text:p>C/ALTA, 23</text:p>
          </table:table-cell>
          <table:table-cell office:value-type="string">
            <text:p>31243</text:p>
          </table:table-cell>
          <table:table-cell office:value-type="string">
            <text:p>ARRONIZ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4387</text:p>
          </table:table-cell>
          <table:table-cell office:value-type="string">
            <text:p>ASOCIACION  DE CAZADORES EL PIL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632</text:p>
          </table:table-cell>
          <table:table-cell office:value-type="string">
            <text:p/>
          </table:table-cell>
          <table:table-cell office:value-type="string">
            <text:p>31291</text:p>
          </table:table-cell>
          <table:table-cell office:value-type="string">
            <text:p>IRURRE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4389</text:p>
          </table:table-cell>
          <table:table-cell office:value-type="string">
            <text:p>SDAD CAZADORES SAN HUMBERTO DE OLAGÜE</text:p>
          </table:table-cell>
          <table:table-cell office:value-type="string">
            <text:p>G31261266</text:p>
          </table:table-cell>
          <table:table-cell office:value-type="string">
            <text:p>1</text:p>
          </table:table-cell>
          <table:table-cell office:value-type="string">
            <text:p>635</text:p>
          </table:table-cell>
          <table:table-cell office:value-type="string">
            <text:p>SAN JUAN S/N (CASA JULIAN)</text:p>
          </table:table-cell>
          <table:table-cell office:value-type="string">
            <text:p>31798</text:p>
          </table:table-cell>
          <table:table-cell office:value-type="string">
            <text:p>OLAGÜE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4390</text:p>
          </table:table-cell>
          <table:table-cell office:value-type="string">
            <text:p>CLUB DEPORTIVO LODOSA</text:p>
          </table:table-cell>
          <table:table-cell office:value-type="string">
            <text:p>G31161862</text:p>
          </table:table-cell>
          <table:table-cell office:value-type="string">
            <text:p>1</text:p>
          </table:table-cell>
          <table:table-cell office:value-type="string">
            <text:p>637</text:p>
          </table:table-cell>
          <table:table-cell office:value-type="string">
            <text:p>C/ MEDIANIL S/N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4391</text:p>
          </table:table-cell>
          <table:table-cell office:value-type="string">
            <text:p>ASOCIACION DE CAZADORES DEPORTIVOS DE MURCHANTE</text:p>
          </table:table-cell>
          <table:table-cell office:value-type="string">
            <text:p>G31460769</text:p>
          </table:table-cell>
          <table:table-cell office:value-type="string">
            <text:p>1</text:p>
          </table:table-cell>
          <table:table-cell office:value-type="string">
            <text:p>640</text:p>
          </table:table-cell>
          <table:table-cell office:value-type="string">
            <text:p>C/MAYOR 92-B (Apartado 27)</text:p>
          </table:table-cell>
          <table:table-cell office:value-type="string">
            <text:p>31521</text:p>
          </table:table-cell>
          <table:table-cell office:value-type="string">
            <text:p>MURCHANTE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4392</text:p>
          </table:table-cell>
          <table:table-cell office:value-type="string">
            <text:p>CLUB DEPORTIVO PELOTAZALE HUARTE</text:p>
          </table:table-cell>
          <table:table-cell office:value-type="string">
            <text:p>G31508872</text:p>
          </table:table-cell>
          <table:table-cell office:value-type="string">
            <text:p>1</text:p>
          </table:table-cell>
          <table:table-cell office:value-type="string">
            <text:p>642</text:p>
          </table:table-cell>
          <table:table-cell office:value-type="string">
            <text:p>AVDA. UGARRANDIA 13-2ºD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4393</text:p>
          </table:table-cell>
          <table:table-cell office:value-type="string">
            <text:p>CLUB DEPORTIVO LARRAUN</text:p>
          </table:table-cell>
          <table:table-cell office:value-type="string">
            <text:p>G31844921</text:p>
          </table:table-cell>
          <table:table-cell office:value-type="string">
            <text:p>5</text:p>
          </table:table-cell>
          <table:table-cell office:value-type="string">
            <text:p>644</text:p>
          </table:table-cell>
          <table:table-cell office:value-type="string">
            <text:p>C/ ARALAR, 5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4395</text:p>
          </table:table-cell>
          <table:table-cell office:value-type="string">
            <text:p>CLUB DEPORTIVO GIMNASIO OLYMPIA</text:p>
          </table:table-cell>
          <table:table-cell office:value-type="string">
            <text:p>A31249931</text:p>
          </table:table-cell>
          <table:table-cell office:value-type="string">
            <text:p>1</text:p>
          </table:table-cell>
          <table:table-cell office:value-type="string">
            <text:p>664</text:p>
          </table:table-cell>
          <table:table-cell office:value-type="string">
            <text:p>AVDA. ZARAGOZA 53 BAJO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4396</text:p>
          </table:table-cell>
          <table:table-cell office:value-type="string">
            <text:p>CLUB DEPORTIVO ZALD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662</text:p>
          </table:table-cell>
          <table:table-cell office:value-type="string">
            <text:p>PINTOR ZUBIRI 6-4º-B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4400</text:p>
          </table:table-cell>
          <table:table-cell office:value-type="string">
            <text:p>CLUB DEP.CAZADORES DE AGUILAR DE CODES SAN JULIAN</text:p>
          </table:table-cell>
          <table:table-cell office:value-type="string">
            <text:p>G31240203</text:p>
          </table:table-cell>
          <table:table-cell office:value-type="string">
            <text:p>1</text:p>
          </table:table-cell>
          <table:table-cell office:value-type="string">
            <text:p>649</text:p>
          </table:table-cell>
          <table:table-cell office:value-type="string">
            <text:p>AVDA. PAMPLONA, 28-5º-E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4401</text:p>
          </table:table-cell>
          <table:table-cell office:value-type="string">
            <text:p>CLUB POLIDEPORTIVO SAN ROQUE</text:p>
          </table:table-cell>
          <table:table-cell office:value-type="string">
            <text:p>G31464365</text:p>
          </table:table-cell>
          <table:table-cell office:value-type="string">
            <text:p>1</text:p>
          </table:table-cell>
          <table:table-cell office:value-type="string">
            <text:p>679</text:p>
          </table:table-cell>
          <table:table-cell office:value-type="string">
            <text:p>C/ SAN ROQUE,S/N</text:p>
          </table:table-cell>
          <table:table-cell office:value-type="string">
            <text:p>31511</text:p>
          </table:table-cell>
          <table:table-cell office:value-type="string">
            <text:p>CABANILL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4403</text:p>
          </table:table-cell>
          <table:table-cell office:value-type="string">
            <text:p>SOCIEDAD DE CAZADORES VALTIERRA</text:p>
          </table:table-cell>
          <table:table-cell office:value-type="string">
            <text:p>G31221401</text:p>
          </table:table-cell>
          <table:table-cell office:value-type="string">
            <text:p>1</text:p>
          </table:table-cell>
          <table:table-cell office:value-type="string">
            <text:p>680</text:p>
          </table:table-cell>
          <table:table-cell office:value-type="string">
            <text:p>PLAZA DE LA JUVENTUD, 2 BAJO</text:p>
          </table:table-cell>
          <table:table-cell office:value-type="string">
            <text:p>31514</text:p>
          </table:table-cell>
          <table:table-cell office:value-type="string">
            <text:p>VALTIERR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4412</text:p>
          </table:table-cell>
          <table:table-cell office:value-type="string">
            <text:p>CLUB DEPORTIVO BELOSO</text:p>
          </table:table-cell>
          <table:table-cell office:value-type="string">
            <text:p>G31464498</text:p>
          </table:table-cell>
          <table:table-cell office:value-type="string">
            <text:p>1</text:p>
          </table:table-cell>
          <table:table-cell office:value-type="string">
            <text:p>697</text:p>
          </table:table-cell>
          <table:table-cell office:value-type="string">
            <text:p>C/ BELOSO ALTO S/N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4413</text:p>
          </table:table-cell>
          <table:table-cell office:value-type="string">
            <text:p>CLUB DEPORTIVO PERALTA ATLETICO</text:p>
          </table:table-cell>
          <table:table-cell office:value-type="string">
            <text:p>G31607963</text:p>
          </table:table-cell>
          <table:table-cell office:value-type="string">
            <text:p>5</text:p>
          </table:table-cell>
          <table:table-cell office:value-type="string">
            <text:p>702</text:p>
          </table:table-cell>
          <table:table-cell office:value-type="string">
            <text:p>C/ RIO,51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4415</text:p>
          </table:table-cell>
          <table:table-cell office:value-type="string">
            <text:p>CLUB DEPORTIVO BAZTAN IKASTOL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705</text:p>
          </table:table-cell>
          <table:table-cell office:value-type="string">
            <text:p>C/ MENDINUETA S/N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4417</text:p>
          </table:table-cell>
          <table:table-cell office:value-type="string">
            <text:p>CLUB DEPORTIVO ESCUDERIA EGUZKI SPORT</text:p>
          </table:table-cell>
          <table:table-cell office:value-type="string">
            <text:p>G31621097</text:p>
          </table:table-cell>
          <table:table-cell office:value-type="string">
            <text:p>1</text:p>
          </table:table-cell>
          <table:table-cell office:value-type="string">
            <text:p>1093</text:p>
          </table:table-cell>
          <table:table-cell office:value-type="string">
            <text:p>C/ BITTIRIA, 55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4419</text:p>
          </table:table-cell>
          <table:table-cell office:value-type="string">
            <text:p>CLUB DEPORTIVO LARRE</text:p>
          </table:table-cell>
          <table:table-cell office:value-type="string">
            <text:p>G31664949</text:p>
          </table:table-cell>
          <table:table-cell office:value-type="string">
            <text:p>5</text:p>
          </table:table-cell>
          <table:table-cell office:value-type="string">
            <text:p>712</text:p>
          </table:table-cell>
          <table:table-cell office:value-type="string">
            <text:p>PLAZA LARRE, 7 (CASA DE CULTURA)</text:p>
          </table:table-cell>
          <table:table-cell office:value-type="string">
            <text:p>31191</text:p>
          </table:table-cell>
          <table:table-cell office:value-type="string">
            <text:p>BERIAIN</text:p>
          </table:table-cell>
          <table:table-cell office:value-type="string">
            <text:p>PAMPLONA</text:p>
          </table:table-cell>
          <table:table-cell office:value-type="string">
            <text:p>WWW.BERIAIN.ES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4423</text:p>
          </table:table-cell>
          <table:table-cell office:value-type="string">
            <text:p>CLUB DEP. AGRUPACION DE CAZADORES SAN CRISTOBAL</text:p>
          </table:table-cell>
          <table:table-cell office:value-type="string">
            <text:p>G31255003</text:p>
          </table:table-cell>
          <table:table-cell office:value-type="string">
            <text:p>1</text:p>
          </table:table-cell>
          <table:table-cell office:value-type="string">
            <text:p>721</text:p>
          </table:table-cell>
          <table:table-cell office:value-type="string">
            <text:p>C/ LAS CRUCES 18 B</text:p>
          </table:table-cell>
          <table:table-cell office:value-type="string">
            <text:p>31131</text:p>
          </table:table-cell>
          <table:table-cell office:value-type="string">
            <text:p>CIRAUQUI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4426</text:p>
          </table:table-cell>
          <table:table-cell office:value-type="string">
            <text:p>ASOCIACION NAVARRA DE MOTOCICLETAS ANTIGUAS MAGNET</text:p>
          </table:table-cell>
          <table:table-cell office:value-type="string">
            <text:p>G31477359</text:p>
          </table:table-cell>
          <table:table-cell office:value-type="string">
            <text:p>1</text:p>
          </table:table-cell>
          <table:table-cell office:value-type="string">
            <text:p>727</text:p>
          </table:table-cell>
          <table:table-cell office:value-type="string">
            <text:p>LA FUENTE Nº2</text:p>
          </table:table-cell>
          <table:table-cell office:value-type="string">
            <text:p>31174</text:p>
          </table:table-cell>
          <table:table-cell office:value-type="string">
            <text:p>ETXAURI</text:p>
          </table:table-cell>
          <table:table-cell office:value-type="string">
            <text:p>PAMPLONA</text:p>
          </table:table-cell>
          <table:table-cell office:value-type="string">
            <text:p>wwwclubmagneto.com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4427</text:p>
          </table:table-cell>
          <table:table-cell office:value-type="string">
            <text:p>CLUB DEPORTIVO CAZADORES DE SANGUESA</text:p>
          </table:table-cell>
          <table:table-cell office:value-type="string">
            <text:p>G31204076</text:p>
          </table:table-cell>
          <table:table-cell office:value-type="string">
            <text:p>1</text:p>
          </table:table-cell>
          <table:table-cell office:value-type="string">
            <text:p>732</text:p>
          </table:table-cell>
          <table:table-cell office:value-type="string">
            <text:p>C/AMADORES, 23</text:p>
          </table:table-cell>
          <table:table-cell office:value-type="string">
            <text:p>31400</text:p>
          </table:table-cell>
          <table:table-cell office:value-type="string">
            <text:p>SANGUES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4430</text:p>
          </table:table-cell>
          <table:table-cell office:value-type="string">
            <text:p>CLUB DEPORTIVO CORDOVILLA</text:p>
          </table:table-cell>
          <table:table-cell office:value-type="string">
            <text:p>G31258841</text:p>
          </table:table-cell>
          <table:table-cell office:value-type="string">
            <text:p>1</text:p>
          </table:table-cell>
          <table:table-cell office:value-type="string">
            <text:p>744</text:p>
          </table:table-cell>
          <table:table-cell office:value-type="string">
            <text:p>P.JULIO ALTALDILL, 2-3º-I</text:p>
          </table:table-cell>
          <table:table-cell office:value-type="string">
            <text:p>31191</text:p>
          </table:table-cell>
          <table:table-cell office:value-type="string">
            <text:p>CORDOVILL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4431</text:p>
          </table:table-cell>
          <table:table-cell office:value-type="string">
            <text:p>SOCIEDAD DE CAZADORES DE CORELLA</text:p>
          </table:table-cell>
          <table:table-cell office:value-type="string">
            <text:p>G31271083</text:p>
          </table:table-cell>
          <table:table-cell office:value-type="string">
            <text:p>1</text:p>
          </table:table-cell>
          <table:table-cell office:value-type="string">
            <text:p>745</text:p>
          </table:table-cell>
          <table:table-cell office:value-type="string">
            <text:p>AGRUPACION MERCEDARIAS, 17-2º-IZQ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4433</text:p>
          </table:table-cell>
          <table:table-cell office:value-type="string">
            <text:p>CLUB DEPORTIVO HAR HITZ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748</text:p>
          </table:table-cell>
          <table:table-cell office:value-type="string">
            <text:p>C/ BOSOMUTUR S/N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4434</text:p>
          </table:table-cell>
          <table:table-cell office:value-type="string">
            <text:p>CLUB POLIDEPORTIVO ANSOAIN</text:p>
          </table:table-cell>
          <table:table-cell office:value-type="string">
            <text:p>G31125347</text:p>
          </table:table-cell>
          <table:table-cell office:value-type="string">
            <text:p>1</text:p>
          </table:table-cell>
          <table:table-cell office:value-type="string">
            <text:p>750</text:p>
          </table:table-cell>
          <table:table-cell office:value-type="string">
            <text:p>TRAV. DE LAS CANTERAS, 3-5-</text:p>
          </table:table-cell>
          <table:table-cell office:value-type="string">
            <text:p>31013</text:p>
          </table:table-cell>
          <table:table-cell office:value-type="string">
            <text:p>AN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4435</text:p>
          </table:table-cell>
          <table:table-cell office:value-type="string">
            <text:p>CLUB DEPORTIVO ERREKA, K.E</text:p>
          </table:table-cell>
          <table:table-cell office:value-type="string">
            <text:p>G31170632</text:p>
          </table:table-cell>
          <table:table-cell office:value-type="string">
            <text:p>1</text:p>
          </table:table-cell>
          <table:table-cell office:value-type="string">
            <text:p>755</text:p>
          </table:table-cell>
          <table:table-cell office:value-type="string">
            <text:p>C/ MERCADERES 27-1º</text:p>
          </table:table-cell>
          <table:table-cell office:value-type="string">
            <text:p>31740</text:p>
          </table:table-cell>
          <table:table-cell office:value-type="string">
            <text:p>DONEZTEBE/SANTESTEBAN</text:p>
          </table:table-cell>
          <table:table-cell office:value-type="string">
            <text:p>BAZTAN BIDASOA</text:p>
          </table:table-cell>
          <table:table-cell office:value-type="string">
            <text:p>www.erreka.org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4436</text:p>
          </table:table-cell>
          <table:table-cell office:value-type="string">
            <text:p>CLUB ARALAR TXIRRINDULARI TALDEA</text:p>
          </table:table-cell>
          <table:table-cell office:value-type="string">
            <text:p>G31153554</text:p>
          </table:table-cell>
          <table:table-cell office:value-type="string">
            <text:p>1</text:p>
          </table:table-cell>
          <table:table-cell office:value-type="string">
            <text:p>756</text:p>
          </table:table-cell>
          <table:table-cell office:value-type="string">
            <text:p>C/ BIDEZAR S/N</text:p>
          </table:table-cell>
          <table:table-cell office:value-type="string">
            <text:p>31830</text:p>
          </table:table-cell>
          <table:table-cell office:value-type="string">
            <text:p>LAKUNTZ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4437</text:p>
          </table:table-cell>
          <table:table-cell office:value-type="string">
            <text:p>CLUB DEPORTIVO SOCIEDAD CICLISTA VALDEGA</text:p>
          </table:table-cell>
          <table:table-cell office:value-type="string">
            <text:p>G31153059</text:p>
          </table:table-cell>
          <table:table-cell office:value-type="string">
            <text:p>1</text:p>
          </table:table-cell>
          <table:table-cell office:value-type="string">
            <text:p>759</text:p>
          </table:table-cell>
          <table:table-cell office:value-type="string">
            <text:p>AYUNTAMIENTO VIEJO</text:p>
          </table:table-cell>
          <table:table-cell office:value-type="string">
            <text:p>31280</text:p>
          </table:table-cell>
          <table:table-cell office:value-type="string">
            <text:p>MURIET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4438</text:p>
          </table:table-cell>
          <table:table-cell office:value-type="string">
            <text:p>CLUB DE CAZADORES ACEDO-GALBARRA-MENDAZA Y PIEDRA</text:p>
          </table:table-cell>
          <table:table-cell office:value-type="string">
            <text:p>G31280563</text:p>
          </table:table-cell>
          <table:table-cell office:value-type="string">
            <text:p>1</text:p>
          </table:table-cell>
          <table:table-cell office:value-type="string">
            <text:p>762</text:p>
          </table:table-cell>
          <table:table-cell office:value-type="string">
            <text:p>C/LA PLAZA S/N</text:p>
          </table:table-cell>
          <table:table-cell office:value-type="string">
            <text:p>31280</text:p>
          </table:table-cell>
          <table:table-cell office:value-type="string">
            <text:p>ACEDO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4440</text:p>
          </table:table-cell>
          <table:table-cell office:value-type="string">
            <text:p>CLUB DEPORTIVO AXULAR IKASTOLA</text:p>
          </table:table-cell>
          <table:table-cell office:value-type="string">
            <text:p>S3188328J</text:p>
          </table:table-cell>
          <table:table-cell office:value-type="string">
            <text:p>5</text:p>
          </table:table-cell>
          <table:table-cell office:value-type="string">
            <text:p>770</text:p>
          </table:table-cell>
          <table:table-cell office:value-type="string">
            <text:p>C/ ANDRA MARI LAGUNTZAKOA 2-A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4441</text:p>
          </table:table-cell>
          <table:table-cell office:value-type="string">
            <text:p>CLUB DEPORTIVO SAKANAKO MENDIZALEAK</text:p>
          </table:table-cell>
          <table:table-cell office:value-type="string">
            <text:p>G31483076</text:p>
          </table:table-cell>
          <table:table-cell office:value-type="string">
            <text:p>1</text:p>
          </table:table-cell>
          <table:table-cell office:value-type="string">
            <text:p>771</text:p>
          </table:table-cell>
          <table:table-cell office:value-type="string">
            <text:p>C/MAÑUETA,6</text:p>
          </table:table-cell>
          <table:table-cell office:value-type="string">
            <text:p>31810</text:p>
          </table:table-cell>
          <table:table-cell office:value-type="string">
            <text:p>LAKUNTZ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4442</text:p>
          </table:table-cell>
          <table:table-cell office:value-type="string">
            <text:p>CLUB DEPORTIVO CORMORAN</text:p>
          </table:table-cell>
          <table:table-cell office:value-type="string">
            <text:p>G31483571</text:p>
          </table:table-cell>
          <table:table-cell office:value-type="string">
            <text:p>1</text:p>
          </table:table-cell>
          <table:table-cell office:value-type="string">
            <text:p>779</text:p>
          </table:table-cell>
          <table:table-cell office:value-type="string">
            <text:p>CONCEJO ARDANAZ, 9 BAJO C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4444</text:p>
          </table:table-cell>
          <table:table-cell office:value-type="string">
            <text:p>CLUB DEPORTIVO HAIZEA PILOTA ESKOLA</text:p>
          </table:table-cell>
          <table:table-cell office:value-type="string">
            <text:p>G31200052</text:p>
          </table:table-cell>
          <table:table-cell office:value-type="string">
            <text:p>5</text:p>
          </table:table-cell>
          <table:table-cell office:value-type="string">
            <text:p>783</text:p>
          </table:table-cell>
          <table:table-cell office:value-type="string">
            <text:p>AVDA. DE LOS DEPORTES S/N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4445</text:p>
          </table:table-cell>
          <table:table-cell office:value-type="string">
            <text:p>CLUB DEPORTIVO MOTO LODOS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784</text:p>
          </table:table-cell>
          <table:table-cell office:value-type="string">
            <text:p>HILARION ESLAVA, 4.1º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4448</text:p>
          </table:table-cell>
          <table:table-cell office:value-type="string">
            <text:p>CLUB DEPORTIVO EKAITZA</text:p>
          </table:table-cell>
          <table:table-cell office:value-type="string">
            <text:p>G31335219</text:p>
          </table:table-cell>
          <table:table-cell office:value-type="string">
            <text:p>5</text:p>
          </table:table-cell>
          <table:table-cell office:value-type="string">
            <text:p>791</text:p>
          </table:table-cell>
          <table:table-cell office:value-type="string">
            <text:p>C/ GOIENBURU KARRIKA, 15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4453</text:p>
          </table:table-cell>
          <table:table-cell office:value-type="string">
            <text:p>ASOCIACION DE CAZADORES USOA</text:p>
          </table:table-cell>
          <table:table-cell office:value-type="string">
            <text:p>G31330525</text:p>
          </table:table-cell>
          <table:table-cell office:value-type="string">
            <text:p>1</text:p>
          </table:table-cell>
          <table:table-cell office:value-type="string">
            <text:p>800</text:p>
          </table:table-cell>
          <table:table-cell office:value-type="string">
            <text:p>C/ANDUZETA,12</text:p>
          </table:table-cell>
          <table:table-cell office:value-type="string">
            <text:p>31760</text:p>
          </table:table-cell>
          <table:table-cell office:value-type="string">
            <text:p>ETXALAR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4457</text:p>
          </table:table-cell>
          <table:table-cell office:value-type="string">
            <text:p>CLUB DEPORTIVO LA COMPASION</text:p>
          </table:table-cell>
          <table:table-cell office:value-type="string">
            <text:p>Q3118812A</text:p>
          </table:table-cell>
          <table:table-cell office:value-type="string">
            <text:p>5</text:p>
          </table:table-cell>
          <table:table-cell office:value-type="string">
            <text:p>805</text:p>
          </table:table-cell>
          <table:table-cell office:value-type="string">
            <text:p>C/ BERNARDINO TIRAPU 32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escolapiospamplona.com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4459</text:p>
          </table:table-cell>
          <table:table-cell office:value-type="string">
            <text:p>CLUB DEPORTIVO HIPICO BARDENAS REALES</text:p>
          </table:table-cell>
          <table:table-cell office:value-type="string">
            <text:p>G31493539</text:p>
          </table:table-cell>
          <table:table-cell office:value-type="string">
            <text:p>1</text:p>
          </table:table-cell>
          <table:table-cell office:value-type="string">
            <text:p>809</text:p>
          </table:table-cell>
          <table:table-cell office:value-type="string">
            <text:p>PABLO SARASATE, 15-1º-DRCH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4461</text:p>
          </table:table-cell>
          <table:table-cell office:value-type="string">
            <text:p>CLUB DEPORTIVO LA PRESENTACION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815</text:p>
          </table:table-cell>
          <table:table-cell office:value-type="string">
            <text:p>PLAZA CONSISTORIAL, 5</text:p>
          </table:table-cell>
          <table:table-cell office:value-type="string">
            <text:p>31610</text:p>
          </table:table-cell>
          <table:table-cell office:value-type="string">
            <text:p>VILLA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4464</text:p>
          </table:table-cell>
          <table:table-cell office:value-type="string">
            <text:p>CLUB DEPORTIVO ASOCIACION MENDILLORRI</text:p>
          </table:table-cell>
          <table:table-cell office:value-type="string">
            <text:p>G31493224</text:p>
          </table:table-cell>
          <table:table-cell office:value-type="string">
            <text:p>1</text:p>
          </table:table-cell>
          <table:table-cell office:value-type="string">
            <text:p>819</text:p>
          </table:table-cell>
          <table:table-cell office:value-type="string">
            <text:p>CONCEJO DE EGÜES, 20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4466</text:p>
          </table:table-cell>
          <table:table-cell office:value-type="string">
            <text:p>CLUB DEPORTIVO BRONTZEKO ZAHARR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821</text:p>
          </table:table-cell>
          <table:table-cell office:value-type="string">
            <text:p>AVD. GUIPUZCOA, 3</text:p>
          </table:table-cell>
          <table:table-cell office:value-type="string">
            <text:p>31195</text:p>
          </table:table-cell>
          <table:table-cell office:value-type="string">
            <text:p>AIZ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4478</text:p>
          </table:table-cell>
          <table:table-cell office:value-type="string">
            <text:p>CLUB DEPORTIVO ARSENAL</text:p>
          </table:table-cell>
          <table:table-cell office:value-type="string">
            <text:p>G31070675</text:p>
          </table:table-cell>
          <table:table-cell office:value-type="string">
            <text:p>1</text:p>
          </table:table-cell>
          <table:table-cell office:value-type="string">
            <text:p>846</text:p>
          </table:table-cell>
          <table:table-cell office:value-type="string">
            <text:p>AVDA. MARCELO CELAYETA 43 BAJO TRASERA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4480</text:p>
          </table:table-cell>
          <table:table-cell office:value-type="string">
            <text:p>CLUB DEPORTIVO COLEGIO PUBLICO ITURRAM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848</text:p>
          </table:table-cell>
          <table:table-cell office:value-type="string">
            <text:p>C/ IÑIGO ARISTA, 13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4483</text:p>
          </table:table-cell>
          <table:table-cell office:value-type="string">
            <text:p>CLUB DEPORTIVO SOCIEDAD DE CAZADORES SAN JUAN</text:p>
          </table:table-cell>
          <table:table-cell office:value-type="string">
            <text:p>G31611742</text:p>
          </table:table-cell>
          <table:table-cell office:value-type="string">
            <text:p>1</text:p>
          </table:table-cell>
          <table:table-cell office:value-type="string">
            <text:p>853</text:p>
          </table:table-cell>
          <table:table-cell office:value-type="string">
            <text:p>SAN JUAN S/N</text:p>
          </table:table-cell>
          <table:table-cell office:value-type="string">
            <text:p>31315</text:p>
          </table:table-cell>
          <table:table-cell office:value-type="string">
            <text:p>TRAIBUENAS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4485</text:p>
          </table:table-cell>
          <table:table-cell office:value-type="string">
            <text:p>CLUB DEPORTIVO SDAD DE CAZA BEAR-ZANA</text:p>
          </table:table-cell>
          <table:table-cell office:value-type="string">
            <text:p>G31604291</text:p>
          </table:table-cell>
          <table:table-cell office:value-type="string">
            <text:p>1</text:p>
          </table:table-cell>
          <table:table-cell office:value-type="string">
            <text:p>863</text:p>
          </table:table-cell>
          <table:table-cell office:value-type="string">
            <text:p>PARROQUIA, 15-3º</text:p>
          </table:table-cell>
          <table:table-cell office:value-type="string">
            <text:p>31740</text:p>
          </table:table-cell>
          <table:table-cell office:value-type="string">
            <text:p>DONEZTEBE/SANTESTEBAN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4488</text:p>
          </table:table-cell>
          <table:table-cell office:value-type="string">
            <text:p>CLUB DEPORTIVO OSASUNA VETERANO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878</text:p>
          </table:table-cell>
          <table:table-cell office:value-type="string">
            <text:p>C/SADAR S/N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4489</text:p>
          </table:table-cell>
          <table:table-cell office:value-type="string">
            <text:p>CLUB DEPORTIVO CICLISTA AZAGRA</text:p>
          </table:table-cell>
          <table:table-cell office:value-type="string">
            <text:p>G31530959</text:p>
          </table:table-cell>
          <table:table-cell office:value-type="string">
            <text:p>1</text:p>
          </table:table-cell>
          <table:table-cell office:value-type="string">
            <text:p>880</text:p>
          </table:table-cell>
          <table:table-cell office:value-type="string">
            <text:p>C/ SAN ISIDRO, 8</text:p>
          </table:table-cell>
          <table:table-cell office:value-type="string">
            <text:p>31560</text:p>
          </table:table-cell>
          <table:table-cell office:value-type="string">
            <text:p>AZAGRA</text:p>
          </table:table-cell>
          <table:table-cell office:value-type="string">
            <text:p>RIBERA MEDIA</text:p>
          </table:table-cell>
          <table:table-cell office:value-type="string">
            <text:p>www.clubciclistaazagra.es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4490</text:p>
          </table:table-cell>
          <table:table-cell office:value-type="string">
            <text:p>CLUB DEPORTIVO IGANTZIKO BILTOKI</text:p>
          </table:table-cell>
          <table:table-cell office:value-type="string">
            <text:p>G31345085</text:p>
          </table:table-cell>
          <table:table-cell office:value-type="string">
            <text:p>5</text:p>
          </table:table-cell>
          <table:table-cell office:value-type="string">
            <text:p>888</text:p>
          </table:table-cell>
          <table:table-cell office:value-type="string">
            <text:p>C/ NAGUSIA BEHEA, 1</text:p>
          </table:table-cell>
          <table:table-cell office:value-type="string">
            <text:p>31790</text:p>
          </table:table-cell>
          <table:table-cell office:value-type="string">
            <text:p>IGANTZI</text:p>
          </table:table-cell>
          <table:table-cell office:value-type="string">
            <text:p>BAZTAN BIDASOA</text:p>
          </table:table-cell>
          <table:table-cell office:value-type="string">
            <text:p>www.igantzikobiltoki.com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4491</text:p>
          </table:table-cell>
          <table:table-cell office:value-type="string">
            <text:p>CLUB DEPORTIVO GIMNASTICO IBAIALDE</text:p>
          </table:table-cell>
          <table:table-cell office:value-type="string">
            <text:p>G31540826</text:p>
          </table:table-cell>
          <table:table-cell office:value-type="string">
            <text:p>1</text:p>
          </table:table-cell>
          <table:table-cell office:value-type="string">
            <text:p>889</text:p>
          </table:table-cell>
          <table:table-cell office:value-type="string">
            <text:p>CASA DEL DEPORTE DE BURLADA-SALA 10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4492</text:p>
          </table:table-cell>
          <table:table-cell office:value-type="string">
            <text:p>CLUB DEPORTIVO NAVARRA SU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892</text:p>
          </table:table-cell>
          <table:table-cell office:value-type="string">
            <text:p>C/ MAYOR, 78</text:p>
          </table:table-cell>
          <table:table-cell office:value-type="string">
            <text:p>31523</text:p>
          </table:table-cell>
          <table:table-cell office:value-type="string">
            <text:p>ABLIT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4493</text:p>
          </table:table-cell>
          <table:table-cell office:value-type="string">
            <text:p>CLUB DEPORTIVO ARANZULOA</text:p>
          </table:table-cell>
          <table:table-cell office:value-type="string">
            <text:p>G31569007</text:p>
          </table:table-cell>
          <table:table-cell office:value-type="string">
            <text:p>1</text:p>
          </table:table-cell>
          <table:table-cell office:value-type="string">
            <text:p>893</text:p>
          </table:table-cell>
          <table:table-cell office:value-type="string">
            <text:p>C/ COFRADIA S/N</text:p>
          </table:table-cell>
          <table:table-cell office:value-type="string">
            <text:p>31153</text:p>
          </table:table-cell>
          <table:table-cell office:value-type="string">
            <text:p>ENERIZ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4494</text:p>
          </table:table-cell>
          <table:table-cell office:value-type="string">
            <text:p>CLUB DEPORTIVO SAKANA IGERIKETA TALDEA</text:p>
          </table:table-cell>
          <table:table-cell office:value-type="string">
            <text:p>G31543382</text:p>
          </table:table-cell>
          <table:table-cell office:value-type="string">
            <text:p>1</text:p>
          </table:table-cell>
          <table:table-cell office:value-type="string">
            <text:p>894</text:p>
          </table:table-cell>
          <table:table-cell office:value-type="string">
            <text:p>SANTOKRISTOBAREN 32</text:p>
          </table:table-cell>
          <table:table-cell office:value-type="string">
            <text:p>31800</text:p>
          </table:table-cell>
          <table:table-cell office:value-type="string">
            <text:p>ALTSASU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4497</text:p>
          </table:table-cell>
          <table:table-cell office:value-type="string">
            <text:p>CLUB DEPORTIVO NAVARRO KARATE KYOKUSHINKAI</text:p>
          </table:table-cell>
          <table:table-cell office:value-type="string">
            <text:p>G31669187</text:p>
          </table:table-cell>
          <table:table-cell office:value-type="string">
            <text:p>1</text:p>
          </table:table-cell>
          <table:table-cell office:value-type="string">
            <text:p>900</text:p>
          </table:table-cell>
          <table:table-cell office:value-type="string">
            <text:p>C/ CASCANTE, 32-1º-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4498</text:p>
          </table:table-cell>
          <table:table-cell office:value-type="string">
            <text:p>CLUB DEPORTIVO CICLISTA MILAGRO</text:p>
          </table:table-cell>
          <table:table-cell office:value-type="string">
            <text:p>G71131411</text:p>
          </table:table-cell>
          <table:table-cell office:value-type="string">
            <text:p>1</text:p>
          </table:table-cell>
          <table:table-cell office:value-type="string">
            <text:p>901</text:p>
          </table:table-cell>
          <table:table-cell office:value-type="string">
            <text:p>PLAZA MONTE ALTO 8</text:p>
          </table:table-cell>
          <table:table-cell office:value-type="string">
            <text:p>31320</text:p>
          </table:table-cell>
          <table:table-cell office:value-type="string">
            <text:p>MILAGR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4499</text:p>
          </table:table-cell>
          <table:table-cell office:value-type="string">
            <text:p>CLUB DEPORTIVO PEÑA CICLISTA LUQUIN</text:p>
          </table:table-cell>
          <table:table-cell office:value-type="string">
            <text:p>G31517741</text:p>
          </table:table-cell>
          <table:table-cell office:value-type="string">
            <text:p>5</text:p>
          </table:table-cell>
          <table:table-cell office:value-type="string">
            <text:p>904</text:p>
          </table:table-cell>
          <table:table-cell office:value-type="string">
            <text:p>C/ SAN ANDRES S/N</text:p>
          </table:table-cell>
          <table:table-cell office:value-type="string">
            <text:p>31243</text:p>
          </table:table-cell>
          <table:table-cell office:value-type="string">
            <text:p>LUQUIN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4503</text:p>
          </table:table-cell>
          <table:table-cell office:value-type="string">
            <text:p>CLUB DEPORTIVO CENTRO DE VUELO LUMBIE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914</text:p>
          </table:table-cell>
          <table:table-cell office:value-type="string">
            <text:p>LAS CRUCES, 59</text:p>
          </table:table-cell>
          <table:table-cell office:value-type="string">
            <text:p>31440</text:p>
          </table:table-cell>
          <table:table-cell office:value-type="string">
            <text:p>LUMBIER</text:p>
          </table:table-cell>
          <table:table-cell office:value-type="string">
            <text:p>MEDIA ALTA</text:p>
          </table:table-cell>
          <table:table-cell office:value-type="string">
            <text:p>WWW.VUELOLUMBIER.COM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4509</text:p>
          </table:table-cell>
          <table:table-cell office:value-type="string">
            <text:p>CLUB DEPORTIVO BIURDAN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932</text:p>
          </table:table-cell>
          <table:table-cell office:value-type="string">
            <text:p>C/ BIURDANAKO BIDEA,3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4511</text:p>
          </table:table-cell>
          <table:table-cell office:value-type="string">
            <text:p>CLUB CICLISTA ABLITAS</text:p>
          </table:table-cell>
          <table:table-cell office:value-type="string">
            <text:p>G31554678</text:p>
          </table:table-cell>
          <table:table-cell office:value-type="string">
            <text:p>1</text:p>
          </table:table-cell>
          <table:table-cell office:value-type="string">
            <text:p>936</text:p>
          </table:table-cell>
          <table:table-cell office:value-type="string">
            <text:p>C/ AVDA. CASCANTE, 22</text:p>
          </table:table-cell>
          <table:table-cell office:value-type="string">
            <text:p>31523</text:p>
          </table:table-cell>
          <table:table-cell office:value-type="string">
            <text:p>ABLITAS</text:p>
          </table:table-cell>
          <table:table-cell office:value-type="string">
            <text:p>RIBERA BAJA</text:p>
          </table:table-cell>
          <table:table-cell office:value-type="string">
            <text:p>clubciclistasablitas.com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4515</text:p>
          </table:table-cell>
          <table:table-cell office:value-type="string">
            <text:p>CLUB DEPORTIVO PEÑA CICLISTA EL GESTO</text:p>
          </table:table-cell>
          <table:table-cell office:value-type="string">
            <text:p>G31556699</text:p>
          </table:table-cell>
          <table:table-cell office:value-type="string">
            <text:p>1</text:p>
          </table:table-cell>
          <table:table-cell office:value-type="string">
            <text:p>942</text:p>
          </table:table-cell>
          <table:table-cell office:value-type="string">
            <text:p>C/ DOCTORA ARIZ,21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4517</text:p>
          </table:table-cell>
          <table:table-cell office:value-type="string">
            <text:p>CLUB DEPORTIVO U.L.M.AGUA SALADA</text:p>
          </table:table-cell>
          <table:table-cell office:value-type="string">
            <text:p>G31562739</text:p>
          </table:table-cell>
          <table:table-cell office:value-type="string">
            <text:p>1</text:p>
          </table:table-cell>
          <table:table-cell office:value-type="string">
            <text:p>946</text:p>
          </table:table-cell>
          <table:table-cell office:value-type="string">
            <text:p>POLIDEPORTIVO MUNICIPAL(APTDO 14)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4520</text:p>
          </table:table-cell>
          <table:table-cell office:value-type="string">
            <text:p>CLUB DEPORTIVO SDAD NAVARRA DE CETRERI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952</text:p>
          </table:table-cell>
          <table:table-cell office:value-type="string">
            <text:p>SEVERINO FERNANDEZ Nº40-2º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4522</text:p>
          </table:table-cell>
          <table:table-cell office:value-type="string">
            <text:p>CLUB DEPORTIVO SADA CINEGETICA CUBILLA</text:p>
          </table:table-cell>
          <table:table-cell office:value-type="string">
            <text:p>G31564412</text:p>
          </table:table-cell>
          <table:table-cell office:value-type="string">
            <text:p>1</text:p>
          </table:table-cell>
          <table:table-cell office:value-type="string">
            <text:p>957</text:p>
          </table:table-cell>
          <table:table-cell office:value-type="string">
            <text:p>MAYOR S/N</text:p>
          </table:table-cell>
          <table:table-cell office:value-type="string">
            <text:p>31219</text:p>
          </table:table-cell>
          <table:table-cell office:value-type="string">
            <text:p>MUES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4523</text:p>
          </table:table-cell>
          <table:table-cell office:value-type="string">
            <text:p>CLUB CICLISTA HUARTE/UHARTE TXIRRINDULARI</text:p>
          </table:table-cell>
          <table:table-cell office:value-type="string">
            <text:p>G31662810</text:p>
          </table:table-cell>
          <table:table-cell office:value-type="string">
            <text:p>1</text:p>
          </table:table-cell>
          <table:table-cell office:value-type="string">
            <text:p>958</text:p>
          </table:table-cell>
          <table:table-cell office:value-type="string">
            <text:p>C/ AVD. UGARRANDIA 10-2º-B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4524</text:p>
          </table:table-cell>
          <table:table-cell office:value-type="string">
            <text:p>CLUB DEPORTIVO CICLISTA ITURROTZ</text:p>
          </table:table-cell>
          <table:table-cell office:value-type="string">
            <text:p>G31561418</text:p>
          </table:table-cell>
          <table:table-cell office:value-type="string">
            <text:p>1</text:p>
          </table:table-cell>
          <table:table-cell office:value-type="string">
            <text:p>960</text:p>
          </table:table-cell>
          <table:table-cell office:value-type="string">
            <text:p>EUNTZEA 5-1ºB</text:p>
          </table:table-cell>
          <table:table-cell office:value-type="string">
            <text:p>31171</text:p>
          </table:table-cell>
          <table:table-cell office:value-type="string">
            <text:p>ORORBI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4526</text:p>
          </table:table-cell>
          <table:table-cell office:value-type="string">
            <text:p>CLUB DEPORTIVO DE PESCADORES RIO EBR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963</text:p>
          </table:table-cell>
          <table:table-cell office:value-type="string">
            <text:p>MORAL, 9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4527</text:p>
          </table:table-cell>
          <table:table-cell office:value-type="string">
            <text:p>CLUB DEPORTIVO ERGA ARLEIZAB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352</text:p>
          </table:table-cell>
          <table:table-cell office:value-type="string">
            <text:p>SAN MARTIN, 33</text:p>
          </table:table-cell>
          <table:table-cell office:value-type="string">
            <text:p>31860</text:p>
          </table:table-cell>
          <table:table-cell office:value-type="string">
            <text:p>IRURTZUN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4531</text:p>
          </table:table-cell>
          <table:table-cell office:value-type="string">
            <text:p>CLUB DEPORTIVO SDAD DE CAZADORES EL VECINO</text:p>
          </table:table-cell>
          <table:table-cell office:value-type="string">
            <text:p>G31273618</text:p>
          </table:table-cell>
          <table:table-cell office:value-type="string">
            <text:p>1</text:p>
          </table:table-cell>
          <table:table-cell office:value-type="string">
            <text:p>968</text:p>
          </table:table-cell>
          <table:table-cell office:value-type="string">
            <text:p>PLAZA DEL AYUNTAMIENTO 5 BAJO</text:p>
          </table:table-cell>
          <table:table-cell office:value-type="string">
            <text:p>31511</text:p>
          </table:table-cell>
          <table:table-cell office:value-type="string">
            <text:p>CABANILL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4539</text:p>
          </table:table-cell>
          <table:table-cell office:value-type="string">
            <text:p>CLUB DEPORTIVO EBRO KAYAK</text:p>
          </table:table-cell>
          <table:table-cell office:value-type="string">
            <text:p>G31573009</text:p>
          </table:table-cell>
          <table:table-cell office:value-type="string">
            <text:p>1</text:p>
          </table:table-cell>
          <table:table-cell office:value-type="string">
            <text:p>977</text:p>
          </table:table-cell>
          <table:table-cell office:value-type="string">
            <text:p>PASEO DEL PRADO S/N (APTD.CORREOS 168)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>www.ebrokayad.com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4543</text:p>
          </table:table-cell>
          <table:table-cell office:value-type="string">
            <text:p>CLUB DEPORTIVO SDAD DE CAZADORES STA. EULALIA</text:p>
          </table:table-cell>
          <table:table-cell office:value-type="string">
            <text:p>G31579790</text:p>
          </table:table-cell>
          <table:table-cell office:value-type="string">
            <text:p>1</text:p>
          </table:table-cell>
          <table:table-cell office:value-type="string">
            <text:p>995</text:p>
          </table:table-cell>
          <table:table-cell office:value-type="string">
            <text:p>C/ PATXINETA, 6-IZQ.</text:p>
          </table:table-cell>
          <table:table-cell office:value-type="string">
            <text:p>31173</text:p>
          </table:table-cell>
          <table:table-cell office:value-type="string">
            <text:p>IZCU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4544</text:p>
          </table:table-cell>
          <table:table-cell office:value-type="string">
            <text:p>CLUB DEPORTIVO ARTURO KAMPION FUTBOL SALA</text:p>
          </table:table-cell>
          <table:table-cell office:value-type="string">
            <text:p>G31132665</text:p>
          </table:table-cell>
          <table:table-cell office:value-type="string">
            <text:p>5</text:p>
          </table:table-cell>
          <table:table-cell office:value-type="string">
            <text:p>997</text:p>
          </table:table-cell>
          <table:table-cell office:value-type="string">
            <text:p>C/ MARIA AUXILIADORA S/N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4545</text:p>
          </table:table-cell>
          <table:table-cell office:value-type="string">
            <text:p>CLUB DEPORTIVO ARCO TUDELA</text:p>
          </table:table-cell>
          <table:table-cell office:value-type="string">
            <text:p>G31619620</text:p>
          </table:table-cell>
          <table:table-cell office:value-type="string">
            <text:p>1</text:p>
          </table:table-cell>
          <table:table-cell office:value-type="string">
            <text:p>998</text:p>
          </table:table-cell>
          <table:table-cell office:value-type="string">
            <text:p>C/JUAN ANTONIO FERNANDEZ 18-8º-B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4548</text:p>
          </table:table-cell>
          <table:table-cell office:value-type="string">
            <text:p>CLUB DEPORTIVO ANAITAZARRA</text:p>
          </table:table-cell>
          <table:table-cell office:value-type="string">
            <text:p>G31636772</text:p>
          </table:table-cell>
          <table:table-cell office:value-type="string">
            <text:p>1</text:p>
          </table:table-cell>
          <table:table-cell office:value-type="string">
            <text:p>1001</text:p>
          </table:table-cell>
          <table:table-cell office:value-type="string">
            <text:p>C/ MTº DE IRACHE 2A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4549</text:p>
          </table:table-cell>
          <table:table-cell office:value-type="string">
            <text:p>BETI KOZKOR KIROL ELKARTEA</text:p>
          </table:table-cell>
          <table:table-cell office:value-type="string">
            <text:p>G31638596</text:p>
          </table:table-cell>
          <table:table-cell office:value-type="string">
            <text:p>5</text:p>
          </table:table-cell>
          <table:table-cell office:value-type="string">
            <text:p>1002</text:p>
          </table:table-cell>
          <table:table-cell office:value-type="string">
            <text:p>C/ ALDE ZAHARRA, 41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4550</text:p>
          </table:table-cell>
          <table:table-cell office:value-type="string">
            <text:p>CLUB DEPORTIVO PILOTAJAUKU</text:p>
          </table:table-cell>
          <table:table-cell office:value-type="string">
            <text:p>G31596695</text:p>
          </table:table-cell>
          <table:table-cell office:value-type="string">
            <text:p>1</text:p>
          </table:table-cell>
          <table:table-cell office:value-type="string">
            <text:p>1003</text:p>
          </table:table-cell>
          <table:table-cell office:value-type="string">
            <text:p>ERKUDEN, 2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4551</text:p>
          </table:table-cell>
          <table:table-cell office:value-type="string">
            <text:p>CLUB DEPORTIVO GIMNASIO KANKU</text:p>
          </table:table-cell>
          <table:table-cell office:value-type="string">
            <text:p>G31916091</text:p>
          </table:table-cell>
          <table:table-cell office:value-type="string">
            <text:p>1</text:p>
          </table:table-cell>
          <table:table-cell office:value-type="string">
            <text:p>1005</text:p>
          </table:table-cell>
          <table:table-cell office:value-type="string">
            <text:p>C/ SAN FRACISCO, 12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4552</text:p>
          </table:table-cell>
          <table:table-cell office:value-type="string">
            <text:p>CLUB DEPORTIVO BONAFA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006</text:p>
          </table:table-cell>
          <table:table-cell office:value-type="string">
            <text:p>C/ ARALAR,38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4554</text:p>
          </table:table-cell>
          <table:table-cell office:value-type="string">
            <text:p>CLUB DEPORTIVO FUTBOL CLUB BIDEZARRA</text:p>
          </table:table-cell>
          <table:table-cell office:value-type="string">
            <text:p>G31589005</text:p>
          </table:table-cell>
          <table:table-cell office:value-type="string">
            <text:p>1</text:p>
          </table:table-cell>
          <table:table-cell office:value-type="string">
            <text:p>1017</text:p>
          </table:table-cell>
          <table:table-cell office:value-type="string">
            <text:p>LOS ARCOS S/N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4555</text:p>
          </table:table-cell>
          <table:table-cell office:value-type="string">
            <text:p>CLUB DEPORTIVO ADAK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018</text:p>
          </table:table-cell>
          <table:table-cell office:value-type="string">
            <text:p>CUENCA DE PAMPLONA Nº54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4558</text:p>
          </table:table-cell>
          <table:table-cell office:value-type="string">
            <text:p>CLUB DEPORTIVO SHOTOKAN-IRURZUN</text:p>
          </table:table-cell>
          <table:table-cell office:value-type="string">
            <text:p>G31696966</text:p>
          </table:table-cell>
          <table:table-cell office:value-type="string">
            <text:p>1</text:p>
          </table:table-cell>
          <table:table-cell office:value-type="string">
            <text:p>1026</text:p>
          </table:table-cell>
          <table:table-cell office:value-type="string">
            <text:p>C/ ARDANCETA, 4</text:p>
          </table:table-cell>
          <table:table-cell office:value-type="string">
            <text:p>31860</text:p>
          </table:table-cell>
          <table:table-cell office:value-type="string">
            <text:p>IRURTZUN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4559</text:p>
          </table:table-cell>
          <table:table-cell office:value-type="string">
            <text:p>CLUB DEPORTIVO ESCUELA DE JUDO IDOYAG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029</text:p>
          </table:table-cell>
          <table:table-cell office:value-type="string">
            <text:p>C/CASTILLO DE MAYA, 4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4560</text:p>
          </table:table-cell>
          <table:table-cell office:value-type="string">
            <text:p>CLUB DEPORTIVO SHURIT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030</text:p>
          </table:table-cell>
          <table:table-cell office:value-type="string">
            <text:p>C/ VALERO BERMEJO,41</text:p>
          </table:table-cell>
          <table:table-cell office:value-type="string">
            <text:p>31510</text:p>
          </table:table-cell>
          <table:table-cell office:value-type="string">
            <text:p>FUSTIÑAN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4561</text:p>
          </table:table-cell>
          <table:table-cell office:value-type="string">
            <text:p>CLUB DEPORTIVO KARATE BERRIOZ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032</text:p>
          </table:table-cell>
          <table:table-cell office:value-type="string">
            <text:p>C/ ARTEKALE 6 BAJO</text:p>
          </table:table-cell>
          <table:table-cell office:value-type="string">
            <text:p>319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4562</text:p>
          </table:table-cell>
          <table:table-cell office:value-type="string">
            <text:p>CLUB GRUPO DEPORTIVO GOERNA</text:p>
          </table:table-cell>
          <table:table-cell office:value-type="string">
            <text:p>G31780869</text:p>
          </table:table-cell>
          <table:table-cell office:value-type="string">
            <text:p>1</text:p>
          </table:table-cell>
          <table:table-cell office:value-type="string">
            <text:p>1035</text:p>
          </table:table-cell>
          <table:table-cell office:value-type="string">
            <text:p>POLIG,INDUSTRIAL EL ROMERAL TRANSV.1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4564</text:p>
          </table:table-cell>
          <table:table-cell office:value-type="string">
            <text:p>CLUB DEPORTIVO AUTOMODELISMO RADIO CONTROL NAVARRA</text:p>
          </table:table-cell>
          <table:table-cell office:value-type="string">
            <text:p>G31749112</text:p>
          </table:table-cell>
          <table:table-cell office:value-type="string">
            <text:p>1</text:p>
          </table:table-cell>
          <table:table-cell office:value-type="string">
            <text:p>1037</text:p>
          </table:table-cell>
          <table:table-cell office:value-type="string">
            <text:p>C/ PINTOR BASIANO, 5 BAJO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4567</text:p>
          </table:table-cell>
          <table:table-cell office:value-type="string">
            <text:p>CLUB DEPORTIVO ZABALARTE</text:p>
          </table:table-cell>
          <table:table-cell office:value-type="string">
            <text:p>G31603850</text:p>
          </table:table-cell>
          <table:table-cell office:value-type="string">
            <text:p>1</text:p>
          </table:table-cell>
          <table:table-cell office:value-type="string">
            <text:p>1041</text:p>
          </table:table-cell>
          <table:table-cell office:value-type="string">
            <text:p>ERROTABIDE, 10-2º</text:p>
          </table:table-cell>
          <table:table-cell office:value-type="string">
            <text:p>31830</text:p>
          </table:table-cell>
          <table:table-cell office:value-type="string">
            <text:p>LAKUNTZA</text:p>
          </table:table-cell>
          <table:table-cell office:value-type="string">
            <text:p>SAKANA</text:p>
          </table:table-cell>
          <table:table-cell office:value-type="string">
            <text:p>www.lakuntza-aralar.com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4568</text:p>
          </table:table-cell>
          <table:table-cell office:value-type="string">
            <text:p>CLUB DEPORTIVO SOLTXATE</text:p>
          </table:table-cell>
          <table:table-cell office:value-type="string">
            <text:p>G31604994</text:p>
          </table:table-cell>
          <table:table-cell office:value-type="string">
            <text:p>1</text:p>
          </table:table-cell>
          <table:table-cell office:value-type="string">
            <text:p>1042</text:p>
          </table:table-cell>
          <table:table-cell office:value-type="string">
            <text:p>APT.CORREOS 3281(CRTA. SANTA LUCIA S/N)</text:p>
          </table:table-cell>
          <table:table-cell office:value-type="string">
            <text:p>31080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4570</text:p>
          </table:table-cell>
          <table:table-cell office:value-type="string">
            <text:p>CLUB SOCIEDAD DE CAZADORES LINARES</text:p>
          </table:table-cell>
          <table:table-cell office:value-type="string">
            <text:p>G31608342</text:p>
          </table:table-cell>
          <table:table-cell office:value-type="string">
            <text:p>1</text:p>
          </table:table-cell>
          <table:table-cell office:value-type="string">
            <text:p>1045</text:p>
          </table:table-cell>
          <table:table-cell office:value-type="string">
            <text:p>C/JUAN DE LANDERRAIN, 18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4574</text:p>
          </table:table-cell>
          <table:table-cell office:value-type="string">
            <text:p>CLUB DEPORTIVO LA TAU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051</text:p>
          </table:table-cell>
          <table:table-cell office:value-type="string">
            <text:p>C/PEDRO ALEJANDRIA Nº 2-1º-A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4575</text:p>
          </table:table-cell>
          <table:table-cell office:value-type="string">
            <text:p>CLUB DEPORTIVO MALKAITZ ESKUBALOIA</text:p>
          </table:table-cell>
          <table:table-cell office:value-type="string">
            <text:p>G31610850</text:p>
          </table:table-cell>
          <table:table-cell office:value-type="string">
            <text:p>1</text:p>
          </table:table-cell>
          <table:table-cell office:value-type="string">
            <text:p>1052</text:p>
          </table:table-cell>
          <table:table-cell office:value-type="string">
            <text:p>POLIDEPORTIVO ELIZGIBELA S/N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4576</text:p>
          </table:table-cell>
          <table:table-cell office:value-type="string">
            <text:p>CLUB DEPORTIVO AMOR DE DIOS</text:p>
          </table:table-cell>
          <table:table-cell office:value-type="string">
            <text:p>G31700578</text:p>
          </table:table-cell>
          <table:table-cell office:value-type="string">
            <text:p>1</text:p>
          </table:table-cell>
          <table:table-cell office:value-type="string">
            <text:p>1053</text:p>
          </table:table-cell>
          <table:table-cell office:value-type="string">
            <text:p>LARRAINZAR,2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4577</text:p>
          </table:table-cell>
          <table:table-cell office:value-type="string">
            <text:p>CLUB DEPORTIVO SAN FRANCISCO JAVIE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054</text:p>
          </table:table-cell>
          <table:table-cell office:value-type="string">
            <text:p>SAN FRANCISCO JAVIER,47</text:p>
          </table:table-cell>
          <table:table-cell office:value-type="string">
            <text:p>31530</text:p>
          </table:table-cell>
          <table:table-cell office:value-type="string">
            <text:p>CORTE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4585</text:p>
          </table:table-cell>
          <table:table-cell office:value-type="string">
            <text:p>ASOCIAC.CAZADORES Y PESCADORES GAU-TXORI DE LARRAU</text:p>
          </table:table-cell>
          <table:table-cell office:value-type="string">
            <text:p>G31609290</text:p>
          </table:table-cell>
          <table:table-cell office:value-type="string">
            <text:p>1</text:p>
          </table:table-cell>
          <table:table-cell office:value-type="string">
            <text:p>1066</text:p>
          </table:table-cell>
          <table:table-cell office:value-type="string">
            <text:p>C/ARALAR, 54-1º-A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4594</text:p>
          </table:table-cell>
          <table:table-cell office:value-type="string">
            <text:p>CLUB DEPORTIVO HIPICO DOSHACHES</text:p>
          </table:table-cell>
          <table:table-cell office:value-type="string">
            <text:p>G31613235</text:p>
          </table:table-cell>
          <table:table-cell office:value-type="string">
            <text:p>1</text:p>
          </table:table-cell>
          <table:table-cell office:value-type="string">
            <text:p>1078</text:p>
          </table:table-cell>
          <table:table-cell office:value-type="string">
            <text:p>SABER, 9</text:p>
          </table:table-cell>
          <table:table-cell office:value-type="string">
            <text:p>31311</text:p>
          </table:table-cell>
          <table:table-cell office:value-type="string">
            <text:p>FIGAROL</text:p>
          </table:table-cell>
          <table:table-cell office:value-type="string">
            <text:p>MEDIA BAJA</text:p>
          </table:table-cell>
          <table:table-cell office:value-type="string">
            <text:p>www-doshaches.com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4595</text:p>
          </table:table-cell>
          <table:table-cell office:value-type="string">
            <text:p>CLUB DEPORTIVO GARES</text:p>
          </table:table-cell>
          <table:table-cell office:value-type="string">
            <text:p>G31614282</text:p>
          </table:table-cell>
          <table:table-cell office:value-type="string">
            <text:p>1</text:p>
          </table:table-cell>
          <table:table-cell office:value-type="string">
            <text:p>1079</text:p>
          </table:table-cell>
          <table:table-cell office:value-type="string">
            <text:p>PLAZA MENA S/N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4596</text:p>
          </table:table-cell>
          <table:table-cell office:value-type="string">
            <text:p>MOTO CLUB 7 DE JULIO</text:p>
          </table:table-cell>
          <table:table-cell office:value-type="string">
            <text:p>G31619398</text:p>
          </table:table-cell>
          <table:table-cell office:value-type="string">
            <text:p>1</text:p>
          </table:table-cell>
          <table:table-cell office:value-type="string">
            <text:p>1087</text:p>
          </table:table-cell>
          <table:table-cell office:value-type="string">
            <text:p>C/LAS ESCUELAS 17-BAJO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4597</text:p>
          </table:table-cell>
          <table:table-cell office:value-type="string">
            <text:p>CLUB DEPORTIVO CICLOTURISTA PEÑA ROYA</text:p>
          </table:table-cell>
          <table:table-cell office:value-type="string">
            <text:p>G31799919</text:p>
          </table:table-cell>
          <table:table-cell office:value-type="string">
            <text:p>1</text:p>
          </table:table-cell>
          <table:table-cell office:value-type="string">
            <text:p>1091</text:p>
          </table:table-cell>
          <table:table-cell office:value-type="string">
            <text:p>C/ DONANTES DE SANGRE,7-1º</text:p>
          </table:table-cell>
          <table:table-cell office:value-type="string">
            <text:p>31380</text:p>
          </table:table-cell>
          <table:table-cell office:value-type="string">
            <text:p>CAPARROSO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4598</text:p>
          </table:table-cell>
          <table:table-cell office:value-type="string">
            <text:p>ASOCIACION DE CAZADORES DE CARCAR</text:p>
          </table:table-cell>
          <table:table-cell office:value-type="string">
            <text:p>G31264104</text:p>
          </table:table-cell>
          <table:table-cell office:value-type="string">
            <text:p>1</text:p>
          </table:table-cell>
          <table:table-cell office:value-type="string">
            <text:p>709</text:p>
          </table:table-cell>
          <table:table-cell office:value-type="string">
            <text:p>C/TUDELA 20-2º-(HUARTE Y RUIZ ABOGADOS)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4600</text:p>
          </table:table-cell>
          <table:table-cell office:value-type="string">
            <text:p>CLUB DEPORTIVO TAFA FUTBOL SALA</text:p>
          </table:table-cell>
          <table:table-cell office:value-type="string">
            <text:p>G31755085</text:p>
          </table:table-cell>
          <table:table-cell office:value-type="string">
            <text:p>1</text:p>
          </table:table-cell>
          <table:table-cell office:value-type="string">
            <text:p>1092</text:p>
          </table:table-cell>
          <table:table-cell office:value-type="string">
            <text:p>C/ ABACO Nº52 (CIUDAD DEPORTIVA TAFALLA)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4603</text:p>
          </table:table-cell>
          <table:table-cell office:value-type="string">
            <text:p>CLUB DEPORTIVO BUCEO ITSAS-SUB</text:p>
          </table:table-cell>
          <table:table-cell office:value-type="string">
            <text:p>G31624737</text:p>
          </table:table-cell>
          <table:table-cell office:value-type="string">
            <text:p>1</text:p>
          </table:table-cell>
          <table:table-cell office:value-type="string">
            <text:p>1096</text:p>
          </table:table-cell>
          <table:table-cell office:value-type="string">
            <text:p>POLG. MUTILVA C/R NAVE 25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4605</text:p>
          </table:table-cell>
          <table:table-cell office:value-type="string">
            <text:p>CLUB DEPORTIVO ARCO IRUÑA</text:p>
          </table:table-cell>
          <table:table-cell office:value-type="string">
            <text:p>G31623572</text:p>
          </table:table-cell>
          <table:table-cell office:value-type="string">
            <text:p>1</text:p>
          </table:table-cell>
          <table:table-cell office:value-type="string">
            <text:p>1098</text:p>
          </table:table-cell>
          <table:table-cell office:value-type="string">
            <text:p>PLAZA DE LOS FUEROS 2-2º-A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4608</text:p>
          </table:table-cell>
          <table:table-cell office:value-type="string">
            <text:p>CLUB DEPORTIVO LEYRE</text:p>
          </table:table-cell>
          <table:table-cell office:value-type="string">
            <text:p>G31624810</text:p>
          </table:table-cell>
          <table:table-cell office:value-type="string">
            <text:p>1</text:p>
          </table:table-cell>
          <table:table-cell office:value-type="string">
            <text:p>1101</text:p>
          </table:table-cell>
          <table:table-cell office:value-type="string">
            <text:p>C/ FUENTE DE LA TEJA S/N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4611</text:p>
          </table:table-cell>
          <table:table-cell office:value-type="string">
            <text:p>CLUB DEPORTIVO PERGAMO</text:p>
          </table:table-cell>
          <table:table-cell office:value-type="string">
            <text:p>G31630346</text:p>
          </table:table-cell>
          <table:table-cell office:value-type="string">
            <text:p>1</text:p>
          </table:table-cell>
          <table:table-cell office:value-type="string">
            <text:p>1104</text:p>
          </table:table-cell>
          <table:table-cell office:value-type="string">
            <text:p>PARQUE DE LOS OLMOS, 12-4º-DRCHA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4612</text:p>
          </table:table-cell>
          <table:table-cell office:value-type="string">
            <text:p>CLUB DEPORTIVO MENDIALDEA KIROL ELKARTEA</text:p>
          </table:table-cell>
          <table:table-cell office:value-type="string">
            <text:p>G31626369</text:p>
          </table:table-cell>
          <table:table-cell office:value-type="string">
            <text:p>1</text:p>
          </table:table-cell>
          <table:table-cell office:value-type="string">
            <text:p>1105</text:p>
          </table:table-cell>
          <table:table-cell office:value-type="string">
            <text:p>C/ CENDEA DE ANSOAIN, 2 BAJO (POLP.MUNICIPAL DE BERRIOZAR)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4614</text:p>
          </table:table-cell>
          <table:table-cell office:value-type="string">
            <text:p>CLUB DEPORTIVO DE PESCADORES SANTA ANA</text:p>
          </table:table-cell>
          <table:table-cell office:value-type="string">
            <text:p>G31632169</text:p>
          </table:table-cell>
          <table:table-cell office:value-type="string">
            <text:p>1</text:p>
          </table:table-cell>
          <table:table-cell office:value-type="string">
            <text:p>1111</text:p>
          </table:table-cell>
          <table:table-cell office:value-type="string">
            <text:p>LUCIO BORDONABA, 15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4615</text:p>
          </table:table-cell>
          <table:table-cell office:value-type="string">
            <text:p>SDAD DEPORTIVA DE CAZADORES SAN MIGUEL</text:p>
          </table:table-cell>
          <table:table-cell office:value-type="string">
            <text:p>G31632722</text:p>
          </table:table-cell>
          <table:table-cell office:value-type="string">
            <text:p>1</text:p>
          </table:table-cell>
          <table:table-cell office:value-type="string">
            <text:p>1112</text:p>
          </table:table-cell>
          <table:table-cell office:value-type="string">
            <text:p/>
          </table:table-cell>
          <table:table-cell office:value-type="string">
            <text:p>31176</text:p>
          </table:table-cell>
          <table:table-cell office:value-type="string">
            <text:p>SALINAS DE ORO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4616</text:p>
          </table:table-cell>
          <table:table-cell office:value-type="string">
            <text:p>CLUB MOTOCROSS EGA</text:p>
          </table:table-cell>
          <table:table-cell office:value-type="string">
            <text:p>G31757693</text:p>
          </table:table-cell>
          <table:table-cell office:value-type="string">
            <text:p>1</text:p>
          </table:table-cell>
          <table:table-cell office:value-type="string">
            <text:p>1113</text:p>
          </table:table-cell>
          <table:table-cell office:value-type="string">
            <text:p>SANTA GEMA 34-2º</text:p>
          </table:table-cell>
          <table:table-cell office:value-type="string">
            <text:p>31570</text:p>
          </table:table-cell>
          <table:table-cell office:value-type="string">
            <text:p>SAN ADRIAN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4617</text:p>
          </table:table-cell>
          <table:table-cell office:value-type="string">
            <text:p>CLUB DE PATINAJE LA BARCA</text:p>
          </table:table-cell>
          <table:table-cell office:value-type="string">
            <text:p>G31634934</text:p>
          </table:table-cell>
          <table:table-cell office:value-type="string">
            <text:p>1</text:p>
          </table:table-cell>
          <table:table-cell office:value-type="string">
            <text:p>1114</text:p>
          </table:table-cell>
          <table:table-cell office:value-type="string">
            <text:p>C/SANCHO EL FUERTE, 1</text:p>
          </table:table-cell>
          <table:table-cell office:value-type="string">
            <text:p>31540</text:p>
          </table:table-cell>
          <table:table-cell office:value-type="string">
            <text:p>BUÑUEL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4627</text:p>
          </table:table-cell>
          <table:table-cell office:value-type="string">
            <text:p>CLUB DEPORTIVO LAN KIDE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765</text:p>
          </table:table-cell>
          <table:table-cell office:value-type="string">
            <text:p>C/ ARCADIO Mº LARRAONA, 1(CAJA LABORAL)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4633</text:p>
          </table:table-cell>
          <table:table-cell office:value-type="string">
            <text:p>CLUB LEON PAMPLONA</text:p>
          </table:table-cell>
          <table:table-cell office:value-type="string">
            <text:p>G31766280</text:p>
          </table:table-cell>
          <table:table-cell office:value-type="string">
            <text:p>1</text:p>
          </table:table-cell>
          <table:table-cell office:value-type="string">
            <text:p>1261</text:p>
          </table:table-cell>
          <table:table-cell office:value-type="string">
            <text:p>C/ RIO ARGA, 10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4634</text:p>
          </table:table-cell>
          <table:table-cell office:value-type="string">
            <text:p>CLUB DEPORTIVO DANKE</text:p>
          </table:table-cell>
          <table:table-cell office:value-type="string">
            <text:p>G31735368</text:p>
          </table:table-cell>
          <table:table-cell office:value-type="string">
            <text:p>1</text:p>
          </table:table-cell>
          <table:table-cell office:value-type="string">
            <text:p>1271</text:p>
          </table:table-cell>
          <table:table-cell office:value-type="string">
            <text:p>C/DESCALZOS, 72-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4635</text:p>
          </table:table-cell>
          <table:table-cell office:value-type="string">
            <text:p>CLUB DEPORTIVO ASEPEYO FUTBOL SA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291</text:p>
          </table:table-cell>
          <table:table-cell office:value-type="string">
            <text:p>ESQUIROZ, 41-43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4638</text:p>
          </table:table-cell>
          <table:table-cell office:value-type="string">
            <text:p>CLUB DEPORTIVO ANASAPS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320</text:p>
          </table:table-cell>
          <table:table-cell office:value-type="string">
            <text:p>C/ RIO ALZANIA 20 TRASERA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4643</text:p>
          </table:table-cell>
          <table:table-cell office:value-type="string">
            <text:p>CLUB DEPORTIVO BALONCESTO AZAG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143</text:p>
          </table:table-cell>
          <table:table-cell office:value-type="string">
            <text:p>C/ PLUS ULTRA, 15</text:p>
          </table:table-cell>
          <table:table-cell office:value-type="string">
            <text:p>31560</text:p>
          </table:table-cell>
          <table:table-cell office:value-type="string">
            <text:p>AZAGR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4644</text:p>
          </table:table-cell>
          <table:table-cell office:value-type="string">
            <text:p>CLUB DEPORTIVO TENIS</text:p>
          </table:table-cell>
          <table:table-cell office:value-type="string">
            <text:p>G31649429</text:p>
          </table:table-cell>
          <table:table-cell office:value-type="string">
            <text:p>1</text:p>
          </table:table-cell>
          <table:table-cell office:value-type="string">
            <text:p>1145</text:p>
          </table:table-cell>
          <table:table-cell office:value-type="string">
            <text:p>POLIDEPORTIVO MUNICIPAL</text:p>
          </table:table-cell>
          <table:table-cell office:value-type="string">
            <text:p>31515</text:p>
          </table:table-cell>
          <table:table-cell office:value-type="string">
            <text:p>CADREIT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4645</text:p>
          </table:table-cell>
          <table:table-cell office:value-type="string">
            <text:p>CLUB DEPORTIVO CIRBON</text:p>
          </table:table-cell>
          <table:table-cell office:value-type="string">
            <text:p>G31648033</text:p>
          </table:table-cell>
          <table:table-cell office:value-type="string">
            <text:p>1</text:p>
          </table:table-cell>
          <table:table-cell office:value-type="string">
            <text:p>1146</text:p>
          </table:table-cell>
          <table:table-cell office:value-type="string">
            <text:p>MTº DE FITERO, 5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4652</text:p>
          </table:table-cell>
          <table:table-cell office:value-type="string">
            <text:p>ASOCIACION FUTBOL VETERANOS DE BUÑUE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51</text:p>
          </table:table-cell>
          <table:table-cell office:value-type="string">
            <text:p>C/MIRAFLORES S/N</text:p>
          </table:table-cell>
          <table:table-cell office:value-type="string">
            <text:p>31540</text:p>
          </table:table-cell>
          <table:table-cell office:value-type="string">
            <text:p>BUÑUEL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4654</text:p>
          </table:table-cell>
          <table:table-cell office:value-type="string">
            <text:p>ASOCIACION DE CAZADORES Y PESCADORES DEPORTIVOS SA</text:p>
          </table:table-cell>
          <table:table-cell office:value-type="string">
            <text:p>G31579121</text:p>
          </table:table-cell>
          <table:table-cell office:value-type="string">
            <text:p>1</text:p>
          </table:table-cell>
          <table:table-cell office:value-type="string">
            <text:p>1156</text:p>
          </table:table-cell>
          <table:table-cell office:value-type="string">
            <text:p/>
          </table:table-cell>
          <table:table-cell office:value-type="string">
            <text:p>31292</text:p>
          </table:table-cell>
          <table:table-cell office:value-type="string">
            <text:p>MURUGARREN (YERRI)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4656</text:p>
          </table:table-cell>
          <table:table-cell office:value-type="string">
            <text:p>CLUB DEPORTIVO H.K.ZAZPITURRIETA</text:p>
          </table:table-cell>
          <table:table-cell office:value-type="string">
            <text:p>G31661870</text:p>
          </table:table-cell>
          <table:table-cell office:value-type="string">
            <text:p>1</text:p>
          </table:table-cell>
          <table:table-cell office:value-type="string">
            <text:p>1160</text:p>
          </table:table-cell>
          <table:table-cell office:value-type="string">
            <text:p>SAN SEBASTIAN S/N</text:p>
          </table:table-cell>
          <table:table-cell office:value-type="string">
            <text:p>31799</text:p>
          </table:table-cell>
          <table:table-cell office:value-type="string">
            <text:p>RIPA (ODIETA)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4657</text:p>
          </table:table-cell>
          <table:table-cell office:value-type="string">
            <text:p>SDAD DE PESCADORES DEPORTIVOS LA ESTANC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161</text:p>
          </table:table-cell>
          <table:table-cell office:value-type="string">
            <text:p>URBANIZ. MERCADERIAS 18-3º-DCHA.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4658</text:p>
          </table:table-cell>
          <table:table-cell office:value-type="string">
            <text:p>SDAD DEPORTIVA DE CAZA Y PESCA PEÑA GALLET</text:p>
          </table:table-cell>
          <table:table-cell office:value-type="string">
            <text:p>G31663685</text:p>
          </table:table-cell>
          <table:table-cell office:value-type="string">
            <text:p>1</text:p>
          </table:table-cell>
          <table:table-cell office:value-type="string">
            <text:p>1162</text:p>
          </table:table-cell>
          <table:table-cell office:value-type="string">
            <text:p>PLZ. FRONTON S/N</text:p>
          </table:table-cell>
          <table:table-cell office:value-type="string">
            <text:p>31284</text:p>
          </table:table-cell>
          <table:table-cell office:value-type="string">
            <text:p>ZUÑIG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4661</text:p>
          </table:table-cell>
          <table:table-cell office:value-type="string">
            <text:p>CLUB DE TIRO OLIMPICO LA RIBE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166</text:p>
          </table:table-cell>
          <table:table-cell office:value-type="string">
            <text:p>C/ LAUREL,3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4663</text:p>
          </table:table-cell>
          <table:table-cell office:value-type="string">
            <text:p>CLUB COTO DE CAZA UDARBE</text:p>
          </table:table-cell>
          <table:table-cell office:value-type="string">
            <text:p>G31700917</text:p>
          </table:table-cell>
          <table:table-cell office:value-type="string">
            <text:p>1</text:p>
          </table:table-cell>
          <table:table-cell office:value-type="string">
            <text:p>1169</text:p>
          </table:table-cell>
          <table:table-cell office:value-type="string">
            <text:p>C/SANTO TOMAS 1 (CONCEJO DE OLLO)</text:p>
          </table:table-cell>
          <table:table-cell office:value-type="string">
            <text:p>31172</text:p>
          </table:table-cell>
          <table:table-cell office:value-type="string">
            <text:p>OLLO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4664</text:p>
          </table:table-cell>
          <table:table-cell office:value-type="string">
            <text:p>CLUB SOCIEDAD DE CAZA VALDEMAÑERU</text:p>
          </table:table-cell>
          <table:table-cell office:value-type="string">
            <text:p>G31666969</text:p>
          </table:table-cell>
          <table:table-cell office:value-type="string">
            <text:p>1</text:p>
          </table:table-cell>
          <table:table-cell office:value-type="string">
            <text:p>1170</text:p>
          </table:table-cell>
          <table:table-cell office:value-type="string">
            <text:p>C/ DELSOL 33</text:p>
          </table:table-cell>
          <table:table-cell office:value-type="string">
            <text:p>31130</text:p>
          </table:table-cell>
          <table:table-cell office:value-type="string">
            <text:p>MAÑERU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4665</text:p>
          </table:table-cell>
          <table:table-cell office:value-type="string">
            <text:p>CLUB DEPORTIVO DE FUTBOL SALA LA NAV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171</text:p>
          </table:table-cell>
          <table:table-cell office:value-type="string">
            <text:p>C/ SIERRA DE URBASA, 15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4666</text:p>
          </table:table-cell>
          <table:table-cell office:value-type="string">
            <text:p>SOCIEDAD DE CAZADORES EL ALTO</text:p>
          </table:table-cell>
          <table:table-cell office:value-type="string">
            <text:p>G31667686</text:p>
          </table:table-cell>
          <table:table-cell office:value-type="string">
            <text:p>1</text:p>
          </table:table-cell>
          <table:table-cell office:value-type="string">
            <text:p>1174</text:p>
          </table:table-cell>
          <table:table-cell office:value-type="string">
            <text:p>CONCEJO ELCANO, 10-1º-4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4667</text:p>
          </table:table-cell>
          <table:table-cell office:value-type="string">
            <text:p>ASOCIACION DEPORTIVA ARANZADI EDITORIA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175</text:p>
          </table:table-cell>
          <table:table-cell office:value-type="string">
            <text:p>CRTA. AOIZ KM 3'5</text:p>
          </table:table-cell>
          <table:table-cell office:value-type="string">
            <text:p>31486</text:p>
          </table:table-cell>
          <table:table-cell office:value-type="string">
            <text:p>ELCANO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4668</text:p>
          </table:table-cell>
          <table:table-cell office:value-type="string">
            <text:p>CLUB DEPORTIVO SERF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176</text:p>
          </table:table-cell>
          <table:table-cell office:value-type="string">
            <text:p>C/EMILIO ARRIETA, 1-BAJO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4669</text:p>
          </table:table-cell>
          <table:table-cell office:value-type="string">
            <text:p>CLUB DEPORTIVO USO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179</text:p>
          </table:table-cell>
          <table:table-cell office:value-type="string">
            <text:p>SANTA MARIA, 40</text:p>
          </table:table-cell>
          <table:table-cell office:value-type="string">
            <text:p>31809</text:p>
          </table:table-cell>
          <table:table-cell office:value-type="string">
            <text:p>ZIORDI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4670</text:p>
          </table:table-cell>
          <table:table-cell office:value-type="string">
            <text:p>ASOCIACION DEPORTIVA DE CAZADORES LOCAL DE PALOMA </text:p>
          </table:table-cell>
          <table:table-cell office:value-type="string">
            <text:p>G31668734</text:p>
          </table:table-cell>
          <table:table-cell office:value-type="string">
            <text:p>1</text:p>
          </table:table-cell>
          <table:table-cell office:value-type="string">
            <text:p>1180</text:p>
          </table:table-cell>
          <table:table-cell office:value-type="string">
            <text:p>Bº UXARREA S/N</text:p>
          </table:table-cell>
          <table:table-cell office:value-type="string">
            <text:p>31750</text:p>
          </table:table-cell>
          <table:table-cell office:value-type="string">
            <text:p>DONAMARI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4691</text:p>
          </table:table-cell>
          <table:table-cell office:value-type="string">
            <text:p>CLUB DEPORTIVO PLAZAOLA IRUÑ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214</text:p>
          </table:table-cell>
          <table:table-cell office:value-type="string">
            <text:p>P. INDUSTRIAL PLAZAOLA NAVE B</text:p>
          </table:table-cell>
          <table:table-cell office:value-type="string">
            <text:p>31195</text:p>
          </table:table-cell>
          <table:table-cell office:value-type="string">
            <text:p>AIZ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4692</text:p>
          </table:table-cell>
          <table:table-cell office:value-type="string">
            <text:p>CLUB DEPORTIVO APOLO</text:p>
          </table:table-cell>
          <table:table-cell office:value-type="string">
            <text:p>G31711468</text:p>
          </table:table-cell>
          <table:table-cell office:value-type="string">
            <text:p>1</text:p>
          </table:table-cell>
          <table:table-cell office:value-type="string">
            <text:p>1216</text:p>
          </table:table-cell>
          <table:table-cell office:value-type="string">
            <text:p>SAN SEBASTIAN, 10</text:p>
          </table:table-cell>
          <table:table-cell office:value-type="string">
            <text:p>31119</text:p>
          </table:table-cell>
          <table:table-cell office:value-type="string">
            <text:p>TORRES DE ELOR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4693</text:p>
          </table:table-cell>
          <table:table-cell office:value-type="string">
            <text:p>SOCIEDAD DE CAZADORES DE ARAS</text:p>
          </table:table-cell>
          <table:table-cell office:value-type="string">
            <text:p>G31692262</text:p>
          </table:table-cell>
          <table:table-cell office:value-type="string">
            <text:p>1</text:p>
          </table:table-cell>
          <table:table-cell office:value-type="string">
            <text:p>1217</text:p>
          </table:table-cell>
          <table:table-cell office:value-type="string">
            <text:p>PLAZA DE LA CONSTITUCIÓN S/N</text:p>
          </table:table-cell>
          <table:table-cell office:value-type="string">
            <text:p>31239</text:p>
          </table:table-cell>
          <table:table-cell office:value-type="string">
            <text:p>ARAS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4696</text:p>
          </table:table-cell>
          <table:table-cell office:value-type="string">
            <text:p>CLUB DEPORTIVO MUNICIPAL DE FUSTIÑANA</text:p>
          </table:table-cell>
          <table:table-cell office:value-type="string">
            <text:p>P3110700F</text:p>
          </table:table-cell>
          <table:table-cell office:value-type="string">
            <text:p>5</text:p>
          </table:table-cell>
          <table:table-cell office:value-type="string">
            <text:p>1223</text:p>
          </table:table-cell>
          <table:table-cell office:value-type="string">
            <text:p>PLAZA DE LOS FUEROS, 1</text:p>
          </table:table-cell>
          <table:table-cell office:value-type="string">
            <text:p>31510</text:p>
          </table:table-cell>
          <table:table-cell office:value-type="string">
            <text:p>FUSTIÑAN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4697</text:p>
          </table:table-cell>
          <table:table-cell office:value-type="string">
            <text:p>SOCIEDAD DE CAZADORES SAN ZOILO</text:p>
          </table:table-cell>
          <table:table-cell office:value-type="string">
            <text:p>G31267362</text:p>
          </table:table-cell>
          <table:table-cell office:value-type="string">
            <text:p>1</text:p>
          </table:table-cell>
          <table:table-cell office:value-type="string">
            <text:p>1225</text:p>
          </table:table-cell>
          <table:table-cell office:value-type="string">
            <text:p>C/ DEL SOL Nº 7</text:p>
          </table:table-cell>
          <table:table-cell office:value-type="string">
            <text:p>31588</text:p>
          </table:table-cell>
          <table:table-cell office:value-type="string">
            <text:p>LAZAGURRI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4699</text:p>
          </table:table-cell>
          <table:table-cell office:value-type="string">
            <text:p>SDAD DE CAZADORES DEPORTIVOS IPET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228</text:p>
          </table:table-cell>
          <table:table-cell office:value-type="string">
            <text:p>SAN LORENZO, 7</text:p>
          </table:table-cell>
          <table:table-cell office:value-type="string">
            <text:p>31639</text:p>
          </table:table-cell>
          <table:table-cell office:value-type="string">
            <text:p>IRAGI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4700</text:p>
          </table:table-cell>
          <table:table-cell office:value-type="string">
            <text:p>CLUB DEPORTIVO ZALDI BELTZA XAKE TALDEA</text:p>
          </table:table-cell>
          <table:table-cell office:value-type="string">
            <text:p>G31704010</text:p>
          </table:table-cell>
          <table:table-cell office:value-type="string">
            <text:p>1</text:p>
          </table:table-cell>
          <table:table-cell office:value-type="string">
            <text:p>1229</text:p>
          </table:table-cell>
          <table:table-cell office:value-type="string">
            <text:p>BORDATXCO ELKARTEA</text:p>
          </table:table-cell>
          <table:table-cell office:value-type="string">
            <text:p>31820</text:p>
          </table:table-cell>
          <table:table-cell office:value-type="string">
            <text:p>LIZARRAGABENGO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4701</text:p>
          </table:table-cell>
          <table:table-cell office:value-type="string">
            <text:p>CLUB DEPORTIVO SAKANA SOKATIRA NESKA TALDEA</text:p>
          </table:table-cell>
          <table:table-cell office:value-type="string">
            <text:p>G31697428</text:p>
          </table:table-cell>
          <table:table-cell office:value-type="string">
            <text:p>1</text:p>
          </table:table-cell>
          <table:table-cell office:value-type="string">
            <text:p>1230</text:p>
          </table:table-cell>
          <table:table-cell office:value-type="string">
            <text:p>ODIAGA, 4-3º-A</text:p>
          </table:table-cell>
          <table:table-cell office:value-type="string">
            <text:p>31820</text:p>
          </table:table-cell>
          <table:table-cell office:value-type="string">
            <text:p>ETXARRI ARANATZ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4704</text:p>
          </table:table-cell>
          <table:table-cell office:value-type="string">
            <text:p>CLUB DEPORTIVO MUNICIPAL DE RIBAFORADA</text:p>
          </table:table-cell>
          <table:table-cell office:value-type="string">
            <text:p>G31587041</text:p>
          </table:table-cell>
          <table:table-cell office:value-type="string">
            <text:p>5</text:p>
          </table:table-cell>
          <table:table-cell office:value-type="string">
            <text:p>1234</text:p>
          </table:table-cell>
          <table:table-cell office:value-type="string">
            <text:p>PLAZA SAN FCO. JAVIER 1</text:p>
          </table:table-cell>
          <table:table-cell office:value-type="string">
            <text:p>31550</text:p>
          </table:table-cell>
          <table:table-cell office:value-type="string">
            <text:p>RIBAFORAD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4706</text:p>
          </table:table-cell>
          <table:table-cell office:value-type="string">
            <text:p>CLUB DEPORTIVO AGIÑA</text:p>
          </table:table-cell>
          <table:table-cell office:value-type="string">
            <text:p>G31701568</text:p>
          </table:table-cell>
          <table:table-cell office:value-type="string">
            <text:p>1</text:p>
          </table:table-cell>
          <table:table-cell office:value-type="string">
            <text:p>1237</text:p>
          </table:table-cell>
          <table:table-cell office:value-type="string">
            <text:p>BEHEKO PLAZA, 9-1º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4707</text:p>
          </table:table-cell>
          <table:table-cell office:value-type="string">
            <text:p>CLUB DEPORTIVO BORTZIRIAK</text:p>
          </table:table-cell>
          <table:table-cell office:value-type="string">
            <text:p>G31701550</text:p>
          </table:table-cell>
          <table:table-cell office:value-type="string">
            <text:p>1</text:p>
          </table:table-cell>
          <table:table-cell office:value-type="string">
            <text:p>1238</text:p>
          </table:table-cell>
          <table:table-cell office:value-type="string">
            <text:p>BEHEKO PLAZA, 9-1º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4710</text:p>
          </table:table-cell>
          <table:table-cell office:value-type="string">
            <text:p>CLUB DEPORTIVO CANTERA</text:p>
          </table:table-cell>
          <table:table-cell office:value-type="string">
            <text:p>G31701741</text:p>
          </table:table-cell>
          <table:table-cell office:value-type="string">
            <text:p>1</text:p>
          </table:table-cell>
          <table:table-cell office:value-type="string">
            <text:p>1246</text:p>
          </table:table-cell>
          <table:table-cell office:value-type="string">
            <text:p>AVDA. MADRID Nº2</text:p>
          </table:table-cell>
          <table:table-cell office:value-type="string">
            <text:p>31520</text:p>
          </table:table-cell>
          <table:table-cell office:value-type="string">
            <text:p>CASCANTE</text:p>
          </table:table-cell>
          <table:table-cell office:value-type="string">
            <text:p>RIBERA BAJA</text:p>
          </table:table-cell>
          <table:table-cell office:value-type="string">
            <text:p>www.cdcantera.com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4711</text:p>
          </table:table-cell>
          <table:table-cell office:value-type="string">
            <text:p>CLUB DEPORTIVO MASTEGI</text:p>
          </table:table-cell>
          <table:table-cell office:value-type="string">
            <text:p>G31728868</text:p>
          </table:table-cell>
          <table:table-cell office:value-type="string">
            <text:p>1</text:p>
          </table:table-cell>
          <table:table-cell office:value-type="string">
            <text:p>1247</text:p>
          </table:table-cell>
          <table:table-cell office:value-type="string">
            <text:p>BEHEKO PLAZA 9-1º-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4712</text:p>
          </table:table-cell>
          <table:table-cell office:value-type="string">
            <text:p>CLUB SKI DE FONDO UHARTE</text:p>
          </table:table-cell>
          <table:table-cell office:value-type="string">
            <text:p>G31702723</text:p>
          </table:table-cell>
          <table:table-cell office:value-type="string">
            <text:p>1</text:p>
          </table:table-cell>
          <table:table-cell office:value-type="string">
            <text:p>1250</text:p>
          </table:table-cell>
          <table:table-cell office:value-type="string">
            <text:p>UGARRANDIA S/N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4714</text:p>
          </table:table-cell>
          <table:table-cell office:value-type="string">
            <text:p>CLUB CICLISTA EGÜESIBAR</text:p>
          </table:table-cell>
          <table:table-cell office:value-type="string">
            <text:p>G31707748</text:p>
          </table:table-cell>
          <table:table-cell office:value-type="string">
            <text:p>1</text:p>
          </table:table-cell>
          <table:table-cell office:value-type="string">
            <text:p>1252</text:p>
          </table:table-cell>
          <table:table-cell office:value-type="string">
            <text:p>CTRA. PAMPLONA-HUARTE KM5 (POLIDEP. MUN. OLAZ)</text:p>
          </table:table-cell>
          <table:table-cell office:value-type="string">
            <text:p>31620</text:p>
          </table:table-cell>
          <table:table-cell office:value-type="string">
            <text:p>OLA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4715</text:p>
          </table:table-cell>
          <table:table-cell office:value-type="string">
            <text:p>IRUÑA RACING CLUB DEPORTIVO</text:p>
          </table:table-cell>
          <table:table-cell office:value-type="string">
            <text:p>G31707854</text:p>
          </table:table-cell>
          <table:table-cell office:value-type="string">
            <text:p>1</text:p>
          </table:table-cell>
          <table:table-cell office:value-type="string">
            <text:p>1254</text:p>
          </table:table-cell>
          <table:table-cell office:value-type="string">
            <text:p>CONCEJO DE GORRAIZ, 16-3º-C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4718</text:p>
          </table:table-cell>
          <table:table-cell office:value-type="string">
            <text:p>CLUB PELOTA JESUS ABREGO</text:p>
          </table:table-cell>
          <table:table-cell office:value-type="string">
            <text:p>G31711385</text:p>
          </table:table-cell>
          <table:table-cell office:value-type="string">
            <text:p>1</text:p>
          </table:table-cell>
          <table:table-cell office:value-type="string">
            <text:p>1259</text:p>
          </table:table-cell>
          <table:table-cell office:value-type="string">
            <text:p>CRTA. DE BARBARIN,38</text:p>
          </table:table-cell>
          <table:table-cell office:value-type="string">
            <text:p>31243</text:p>
          </table:table-cell>
          <table:table-cell office:value-type="string">
            <text:p>ARRONIZ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4723</text:p>
          </table:table-cell>
          <table:table-cell office:value-type="string">
            <text:p>CLUB DEPORTIVO COMET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288</text:p>
          </table:table-cell>
          <table:table-cell office:value-type="string">
            <text:p>MTº DE LA OLIVA 31-4º-C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4725</text:p>
          </table:table-cell>
          <table:table-cell office:value-type="string">
            <text:p>CLUB DEPORTIVO I.E.S.EG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302</text:p>
          </table:table-cell>
          <table:table-cell office:value-type="string">
            <text:p>C/ PALETILLAS</text:p>
          </table:table-cell>
          <table:table-cell office:value-type="string">
            <text:p>31570</text:p>
          </table:table-cell>
          <table:table-cell office:value-type="string">
            <text:p>SAN ADRIAN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4726</text:p>
          </table:table-cell>
          <table:table-cell office:value-type="string">
            <text:p>CLUB DEPORTIVO SUTEGI</text:p>
          </table:table-cell>
          <table:table-cell office:value-type="string">
            <text:p>G31734718</text:p>
          </table:table-cell>
          <table:table-cell office:value-type="string">
            <text:p>5</text:p>
          </table:table-cell>
          <table:table-cell office:value-type="string">
            <text:p>1310</text:p>
          </table:table-cell>
          <table:table-cell office:value-type="string">
            <text:p>C/ MAYOR S/N</text:p>
          </table:table-cell>
          <table:table-cell office:value-type="string">
            <text:p>31809</text:p>
          </table:table-cell>
          <table:table-cell office:value-type="string">
            <text:p>OLAZTI/OLAZAGUTI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4727</text:p>
          </table:table-cell>
          <table:table-cell office:value-type="string">
            <text:p>JUDO CLUB RIBERA DE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317</text:p>
          </table:table-cell>
          <table:table-cell office:value-type="string">
            <text:p>C/CASCANTE 2 BIS-A-1º C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4729</text:p>
          </table:table-cell>
          <table:table-cell office:value-type="string">
            <text:p>CLUB CICLISTA CADREITANO</text:p>
          </table:table-cell>
          <table:table-cell office:value-type="string">
            <text:p>G31756364</text:p>
          </table:table-cell>
          <table:table-cell office:value-type="string">
            <text:p>1</text:p>
          </table:table-cell>
          <table:table-cell office:value-type="string">
            <text:p>1335</text:p>
          </table:table-cell>
          <table:table-cell office:value-type="string">
            <text:p>C/ SAN FERMIN, 3-1º-C</text:p>
          </table:table-cell>
          <table:table-cell office:value-type="string">
            <text:p>31515</text:p>
          </table:table-cell>
          <table:table-cell office:value-type="string">
            <text:p>CADREIT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4730</text:p>
          </table:table-cell>
          <table:table-cell office:value-type="string">
            <text:p>ASOCIACION DEPORTIVA BI-AIZPE</text:p>
          </table:table-cell>
          <table:table-cell office:value-type="string">
            <text:p>G31767007</text:p>
          </table:table-cell>
          <table:table-cell office:value-type="string">
            <text:p>1</text:p>
          </table:table-cell>
          <table:table-cell office:value-type="string">
            <text:p>1354</text:p>
          </table:table-cell>
          <table:table-cell office:value-type="string">
            <text:p>C/SAN MARTIN, 27</text:p>
          </table:table-cell>
          <table:table-cell office:value-type="string">
            <text:p>31860</text:p>
          </table:table-cell>
          <table:table-cell office:value-type="string">
            <text:p>IRURTZUN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4733</text:p>
          </table:table-cell>
          <table:table-cell office:value-type="string">
            <text:p>CLUB DEPORTIVO CAZA Y PESCA HIGA DE MONREAL</text:p>
          </table:table-cell>
          <table:table-cell office:value-type="string">
            <text:p>G31341084</text:p>
          </table:table-cell>
          <table:table-cell office:value-type="string">
            <text:p>1</text:p>
          </table:table-cell>
          <table:table-cell office:value-type="string">
            <text:p>243</text:p>
          </table:table-cell>
          <table:table-cell office:value-type="string">
            <text:p>CARRETERA S/N</text:p>
          </table:table-cell>
          <table:table-cell office:value-type="string">
            <text:p>31799</text:p>
          </table:table-cell>
          <table:table-cell office:value-type="string">
            <text:p>GUERENDIAIN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4736</text:p>
          </table:table-cell>
          <table:table-cell office:value-type="string">
            <text:p>CLUB DE TIRO VIRGEN DEL MONCAY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9</text:p>
          </table:table-cell>
          <table:table-cell office:value-type="string">
            <text:p>C/PAMPLONA, 23</text:p>
          </table:table-cell>
          <table:table-cell office:value-type="string">
            <text:p>31520</text:p>
          </table:table-cell>
          <table:table-cell office:value-type="string">
            <text:p>CASCANTE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>4737</text:p>
          </table:table-cell>
          <table:table-cell office:value-type="string">
            <text:p>ASOCIACION DE CAZADORES DE CASCANTE</text:p>
          </table:table-cell>
          <table:table-cell office:value-type="string">
            <text:p>G31338270</text:p>
          </table:table-cell>
          <table:table-cell office:value-type="string">
            <text:p>1</text:p>
          </table:table-cell>
          <table:table-cell office:value-type="string">
            <text:p>215</text:p>
          </table:table-cell>
          <table:table-cell office:value-type="string">
            <text:p>PAMPLONA Nº23</text:p>
          </table:table-cell>
          <table:table-cell office:value-type="string">
            <text:p>31520</text:p>
          </table:table-cell>
          <table:table-cell office:value-type="string">
            <text:p>CASCANTE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>4739</text:p>
          </table:table-cell>
          <table:table-cell office:value-type="string">
            <text:p>ASOCIACION DEPORTIVA OIHANZABAL</text:p>
          </table:table-cell>
          <table:table-cell office:value-type="string">
            <text:p>G31779804</text:p>
          </table:table-cell>
          <table:table-cell office:value-type="string">
            <text:p>1</text:p>
          </table:table-cell>
          <table:table-cell office:value-type="string">
            <text:p>1358</text:p>
          </table:table-cell>
          <table:table-cell office:value-type="string">
            <text:p>C/BARRIO ARRALDE S/N</text:p>
          </table:table-cell>
          <table:table-cell office:value-type="string">
            <text:p>31866</text:p>
          </table:table-cell>
          <table:table-cell office:value-type="string">
            <text:p>IGOA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>4740</text:p>
          </table:table-cell>
          <table:table-cell office:value-type="string">
            <text:p>CLUB PELOTAZALE DE MURCHANT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359</text:p>
          </table:table-cell>
          <table:table-cell office:value-type="string">
            <text:p>NAVAS DE TOLOSA, 1</text:p>
          </table:table-cell>
          <table:table-cell office:value-type="string">
            <text:p>31521</text:p>
          </table:table-cell>
          <table:table-cell office:value-type="string">
            <text:p>MURCHANTE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4741</text:p>
          </table:table-cell>
          <table:table-cell office:value-type="string">
            <text:p>CLUB DEPORTIVO AMAIUR IKASTOL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360</text:p>
          </table:table-cell>
          <table:table-cell office:value-type="string">
            <text:p>C/ ITURRAMA, 43-A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>4743</text:p>
          </table:table-cell>
          <table:table-cell office:value-type="string">
            <text:p>CLUB DEPORTIVO EUSKAL JAI-ALAI KLUBA</text:p>
          </table:table-cell>
          <table:table-cell office:value-type="string">
            <text:p>G31818776</text:p>
          </table:table-cell>
          <table:table-cell office:value-type="string">
            <text:p>1</text:p>
          </table:table-cell>
          <table:table-cell office:value-type="string">
            <text:p>1362</text:p>
          </table:table-cell>
          <table:table-cell office:value-type="string">
            <text:p>LEKORARTEA Nº 10 - BAJO D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>4744</text:p>
          </table:table-cell>
          <table:table-cell office:value-type="string">
            <text:p>CLUB DEPORTIVO ANBERRIA</text:p>
          </table:table-cell>
          <table:table-cell office:value-type="string">
            <text:p>G31790819</text:p>
          </table:table-cell>
          <table:table-cell office:value-type="string">
            <text:p>1</text:p>
          </table:table-cell>
          <table:table-cell office:value-type="string">
            <text:p>1363</text:p>
          </table:table-cell>
          <table:table-cell office:value-type="string">
            <text:p>PLAZA DE LOS FUEROS, 1</text:p>
          </table:table-cell>
          <table:table-cell office:value-type="string">
            <text:p>31178</text:p>
          </table:table-cell>
          <table:table-cell office:value-type="string">
            <text:p>ABARZUZ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>4745</text:p>
          </table:table-cell>
          <table:table-cell office:value-type="string">
            <text:p>CLUB DEPORTIVO CENDEA DE GAL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364</text:p>
          </table:table-cell>
          <table:table-cell office:value-type="string">
            <text:p>C/ DEL SOTO S/N</text:p>
          </table:table-cell>
          <table:table-cell office:value-type="string">
            <text:p>31191</text:p>
          </table:table-cell>
          <table:table-cell office:value-type="string">
            <text:p>ESQUIRO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4746</text:p>
          </table:table-cell>
          <table:table-cell office:value-type="string">
            <text:p>CLUB DEPORTIVO ALTXAT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365</text:p>
          </table:table-cell>
          <table:table-cell office:value-type="string">
            <text:p>C/ ARBURUA 8  Bº JAUREGIETA</text:p>
          </table:table-cell>
          <table:table-cell office:value-type="string">
            <text:p>31760</text:p>
          </table:table-cell>
          <table:table-cell office:value-type="string">
            <text:p>ETXALAR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>4747</text:p>
          </table:table-cell>
          <table:table-cell office:value-type="string">
            <text:p>CLUB DEPORTIVO JOLASKIDE PELOTA</text:p>
          </table:table-cell>
          <table:table-cell office:value-type="string">
            <text:p>G31817414</text:p>
          </table:table-cell>
          <table:table-cell office:value-type="string">
            <text:p>1</text:p>
          </table:table-cell>
          <table:table-cell office:value-type="string">
            <text:p>1367</text:p>
          </table:table-cell>
          <table:table-cell office:value-type="string">
            <text:p>MARTIN AZPILICUETA 17-6º-A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>4749</text:p>
          </table:table-cell>
          <table:table-cell office:value-type="string">
            <text:p>AYEGUI PADEL CLUB</text:p>
          </table:table-cell>
          <table:table-cell office:value-type="string">
            <text:p>G31775935</text:p>
          </table:table-cell>
          <table:table-cell office:value-type="string">
            <text:p>1</text:p>
          </table:table-cell>
          <table:table-cell office:value-type="string">
            <text:p>1368</text:p>
          </table:table-cell>
          <table:table-cell office:value-type="string">
            <text:p>C/CARRETERA 89</text:p>
          </table:table-cell>
          <table:table-cell office:value-type="string">
            <text:p>31240</text:p>
          </table:table-cell>
          <table:table-cell office:value-type="string">
            <text:p>AYEGUI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>4751</text:p>
          </table:table-cell>
          <table:table-cell office:value-type="string">
            <text:p>CLUB DEPORTIVO ASOCOLON</text:p>
          </table:table-cell>
          <table:table-cell office:value-type="string">
            <text:p>G31754484</text:p>
          </table:table-cell>
          <table:table-cell office:value-type="string">
            <text:p>5</text:p>
          </table:table-cell>
          <table:table-cell office:value-type="string">
            <text:p>1370</text:p>
          </table:table-cell>
          <table:table-cell office:value-type="string">
            <text:p>C/ BERGAMIN 31-5º-izq.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>4753</text:p>
          </table:table-cell>
          <table:table-cell office:value-type="string">
            <text:p>CLUB DEPORTIVO INTERNACIONAL</text:p>
          </table:table-cell>
          <table:table-cell office:value-type="string">
            <text:p>G31770985</text:p>
          </table:table-cell>
          <table:table-cell office:value-type="string">
            <text:p>5</text:p>
          </table:table-cell>
          <table:table-cell office:value-type="string">
            <text:p>1372</text:p>
          </table:table-cell>
          <table:table-cell office:value-type="string">
            <text:p>C/ ZAPATERIA Nº 21-3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clubdeportivointernacional.com</text:p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>4755</text:p>
          </table:table-cell>
          <table:table-cell office:value-type="string">
            <text:p>CLUB DEPORTIVO CENTRO ARGENTINO NAVARRO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374</text:p>
          </table:table-cell>
          <table:table-cell office:value-type="string">
            <text:p>C/ URROZ 24 BAJO (ORVINA II)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>4756</text:p>
          </table:table-cell>
          <table:table-cell office:value-type="string">
            <text:p>CLUB CICLISTA CALAPIE</text:p>
          </table:table-cell>
          <table:table-cell office:value-type="string">
            <text:p>G31872906</text:p>
          </table:table-cell>
          <table:table-cell office:value-type="string">
            <text:p>1</text:p>
          </table:table-cell>
          <table:table-cell office:value-type="string">
            <text:p>1375</text:p>
          </table:table-cell>
          <table:table-cell office:value-type="string">
            <text:p>LUR GORRI 6-8ºD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>4757</text:p>
          </table:table-cell>
          <table:table-cell office:value-type="string">
            <text:p>ASOCIACION DE CAZADORES DE ERAUL</text:p>
          </table:table-cell>
          <table:table-cell office:value-type="string">
            <text:p>G31776883</text:p>
          </table:table-cell>
          <table:table-cell office:value-type="string">
            <text:p>1</text:p>
          </table:table-cell>
          <table:table-cell office:value-type="string">
            <text:p>1377</text:p>
          </table:table-cell>
          <table:table-cell office:value-type="string">
            <text:p>C/MAYOR, 1</text:p>
          </table:table-cell>
          <table:table-cell office:value-type="string">
            <text:p>31290</text:p>
          </table:table-cell>
          <table:table-cell office:value-type="string">
            <text:p>ERAUL (VALLE DE YERRI)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>4758</text:p>
          </table:table-cell>
          <table:table-cell office:value-type="string">
            <text:p>FEDERACIÓN NAVARRA DE PADEL</text:p>
          </table:table-cell>
          <table:table-cell office:value-type="string">
            <text:p>G31809064</text:p>
          </table:table-cell>
          <table:table-cell office:value-type="string">
            <text:p>4</text:p>
          </table:table-cell>
          <table:table-cell office:value-type="string">
            <text:p>47</text:p>
          </table:table-cell>
          <table:table-cell office:value-type="string">
            <text:p>PLAZA AIZAGERRIA 1, 2ª PLANTA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ederacionnavarradepadel.com</text:p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>4759</text:p>
          </table:table-cell>
          <table:table-cell office:value-type="string">
            <text:p>MOTOR CLUB QUAD-NAVARRA</text:p>
          </table:table-cell>
          <table:table-cell office:value-type="string">
            <text:p>G31836752</text:p>
          </table:table-cell>
          <table:table-cell office:value-type="string">
            <text:p>1</text:p>
          </table:table-cell>
          <table:table-cell office:value-type="string">
            <text:p>1376</text:p>
          </table:table-cell>
          <table:table-cell office:value-type="string">
            <text:p>LA FUENTE, 20 (LOCAL MAKAL-ETXEA)</text:p>
          </table:table-cell>
          <table:table-cell office:value-type="string">
            <text:p>31283</text:p>
          </table:table-cell>
          <table:table-cell office:value-type="string">
            <text:p>GALBARR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>4760</text:p>
          </table:table-cell>
          <table:table-cell office:value-type="string">
            <text:p>CLUB DEPORTIVO ZUMADIA</text:p>
          </table:table-cell>
          <table:table-cell office:value-type="string">
            <text:p>G31739808</text:p>
          </table:table-cell>
          <table:table-cell office:value-type="string">
            <text:p>5</text:p>
          </table:table-cell>
          <table:table-cell office:value-type="string">
            <text:p>1438</text:p>
          </table:table-cell>
          <table:table-cell office:value-type="string">
            <text:p>C/ LAS PISCINAS S/N</text:p>
          </table:table-cell>
          <table:table-cell office:value-type="string">
            <text:p>31140</text:p>
          </table:table-cell>
          <table:table-cell office:value-type="string">
            <text:p>ARTAJON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870">
            <text:p>870</text:p>
          </table:table-cell>
          <table:table-cell office:value-type="string">
            <text:p>4765</text:p>
          </table:table-cell>
          <table:table-cell office:value-type="string">
            <text:p>CLUB DE PELOTA SAN JU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379</text:p>
          </table:table-cell>
          <table:table-cell office:value-type="string">
            <text:p>C/LAVADERO 2-A</text:p>
          </table:table-cell>
          <table:table-cell office:value-type="string">
            <text:p>31530</text:p>
          </table:table-cell>
          <table:table-cell office:value-type="string">
            <text:p>CORTE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871">
            <text:p>871</text:p>
          </table:table-cell>
          <table:table-cell office:value-type="string">
            <text:p>4766</text:p>
          </table:table-cell>
          <table:table-cell office:value-type="string">
            <text:p>CLUB DEPORTIVO HUMICLIMA SPORT</text:p>
          </table:table-cell>
          <table:table-cell office:value-type="string">
            <text:p>G31778764</text:p>
          </table:table-cell>
          <table:table-cell office:value-type="string">
            <text:p>1</text:p>
          </table:table-cell>
          <table:table-cell office:value-type="string">
            <text:p>1380</text:p>
          </table:table-cell>
          <table:table-cell office:value-type="string">
            <text:p>PARQUE EMPRESARIAL LA ESTRELLA C/ BERROA ,22</text:p>
          </table:table-cell>
          <table:table-cell office:value-type="string">
            <text:p>31192</text:p>
          </table:table-cell>
          <table:table-cell office:value-type="string">
            <text:p>TAJON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72">
            <text:p>872</text:p>
          </table:table-cell>
          <table:table-cell office:value-type="string">
            <text:p>4769</text:p>
          </table:table-cell>
          <table:table-cell office:value-type="string">
            <text:p>CLUB CICLISTA CICLOS MART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211</text:p>
          </table:table-cell>
          <table:table-cell office:value-type="string">
            <text:p>C/ ESQUIROZ 20 BIS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73">
            <text:p>873</text:p>
          </table:table-cell>
          <table:table-cell office:value-type="string">
            <text:p>4770</text:p>
          </table:table-cell>
          <table:table-cell office:value-type="string">
            <text:p>MOTO CLUB CABALLOS DE FUEGO</text:p>
          </table:table-cell>
          <table:table-cell office:value-type="string">
            <text:p>G31683824</text:p>
          </table:table-cell>
          <table:table-cell office:value-type="string">
            <text:p>1</text:p>
          </table:table-cell>
          <table:table-cell office:value-type="string">
            <text:p>1205</text:p>
          </table:table-cell>
          <table:table-cell office:value-type="string">
            <text:p>TEODORO GASCON 37 BAJO</text:p>
          </table:table-cell>
          <table:table-cell office:value-type="string">
            <text:p>31550</text:p>
          </table:table-cell>
          <table:table-cell office:value-type="string">
            <text:p>RIBAFORAD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874">
            <text:p>874</text:p>
          </table:table-cell>
          <table:table-cell office:value-type="string">
            <text:p>4771</text:p>
          </table:table-cell>
          <table:table-cell office:value-type="string">
            <text:p>CLUB DEPORTIVO KASKALLUET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207</text:p>
          </table:table-cell>
          <table:table-cell office:value-type="string">
            <text:p>PLAZA ARRIURDIÑETA, 23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75">
            <text:p>875</text:p>
          </table:table-cell>
          <table:table-cell office:value-type="string">
            <text:p>4772</text:p>
          </table:table-cell>
          <table:table-cell office:value-type="string">
            <text:p>CLUB DEPORTIVO JOLASKIDE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218</text:p>
          </table:table-cell>
          <table:table-cell office:value-type="string">
            <text:p>C/ SANGUESA, 13 BAJO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76">
            <text:p>876</text:p>
          </table:table-cell>
          <table:table-cell office:value-type="string">
            <text:p>4773</text:p>
          </table:table-cell>
          <table:table-cell office:value-type="string">
            <text:p>SOCIEDAD DE CAZADORES DEPORTIVOS TAMPORREN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244</text:p>
          </table:table-cell>
          <table:table-cell office:value-type="string">
            <text:p>EGOZCUE (V. ANUE)</text:p>
          </table:table-cell>
          <table:table-cell office:value-type="string">
            <text:p>31798</text:p>
          </table:table-cell>
          <table:table-cell office:value-type="string">
            <text:p>EGOZCUE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877">
            <text:p>877</text:p>
          </table:table-cell>
          <table:table-cell office:value-type="string">
            <text:p>4775</text:p>
          </table:table-cell>
          <table:table-cell office:value-type="string">
            <text:p>CLUB NAVARRO DE ARMAS DE ANTECARG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1</text:p>
          </table:table-cell>
          <table:table-cell office:value-type="string">
            <text:p>DR. CANALEJO, 3-6-B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78">
            <text:p>878</text:p>
          </table:table-cell>
          <table:table-cell office:value-type="string">
            <text:p>4777</text:p>
          </table:table-cell>
          <table:table-cell office:value-type="string">
            <text:p>SDAD DE CAZADORES TULEBRAS-BARILLAS</text:p>
          </table:table-cell>
          <table:table-cell office:value-type="string">
            <text:p>G31273436</text:p>
          </table:table-cell>
          <table:table-cell office:value-type="string">
            <text:p>1</text:p>
          </table:table-cell>
          <table:table-cell office:value-type="string">
            <text:p>590</text:p>
          </table:table-cell>
          <table:table-cell office:value-type="string">
            <text:p>CRTA. TARAZONA, 12</text:p>
          </table:table-cell>
          <table:table-cell office:value-type="string">
            <text:p>31522</text:p>
          </table:table-cell>
          <table:table-cell office:value-type="string">
            <text:p>TULEBR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879">
            <text:p>879</text:p>
          </table:table-cell>
          <table:table-cell office:value-type="string">
            <text:p>4779</text:p>
          </table:table-cell>
          <table:table-cell office:value-type="string">
            <text:p>CLUB DEPORTIVO SANTO TOMAS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668</text:p>
          </table:table-cell>
          <table:table-cell office:value-type="string">
            <text:p>C/ SANTO DOMINGO 43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80">
            <text:p>880</text:p>
          </table:table-cell>
          <table:table-cell office:value-type="string">
            <text:p>4781</text:p>
          </table:table-cell>
          <table:table-cell office:value-type="string">
            <text:p>SOCIEDAD PELOTAZALE ARKUP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724</text:p>
          </table:table-cell>
          <table:table-cell office:value-type="string">
            <text:p>ANTOIU KARRIKA, 13 BIS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881">
            <text:p>881</text:p>
          </table:table-cell>
          <table:table-cell office:value-type="string">
            <text:p>4783</text:p>
          </table:table-cell>
          <table:table-cell office:value-type="string">
            <text:p>CLUB DEPORTIVO RADA</text:p>
          </table:table-cell>
          <table:table-cell office:value-type="string">
            <text:p>G31643992</text:p>
          </table:table-cell>
          <table:table-cell office:value-type="string">
            <text:p>1</text:p>
          </table:table-cell>
          <table:table-cell office:value-type="string">
            <text:p>895</text:p>
          </table:table-cell>
          <table:table-cell office:value-type="string">
            <text:p>ESPERANZA,34</text:p>
          </table:table-cell>
          <table:table-cell office:value-type="string">
            <text:p>31383</text:p>
          </table:table-cell>
          <table:table-cell office:value-type="string">
            <text:p>RADA (MURILLO EL CUENDE)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882">
            <text:p>882</text:p>
          </table:table-cell>
          <table:table-cell office:value-type="string">
            <text:p>4785</text:p>
          </table:table-cell>
          <table:table-cell office:value-type="string">
            <text:p>SOCIEDA DEPORTIVA DE CAZADORES AUZOLA</text:p>
          </table:table-cell>
          <table:table-cell office:value-type="string">
            <text:p>G31780653</text:p>
          </table:table-cell>
          <table:table-cell office:value-type="string">
            <text:p>1</text:p>
          </table:table-cell>
          <table:table-cell office:value-type="string">
            <text:p>1383</text:p>
          </table:table-cell>
          <table:table-cell office:value-type="string">
            <text:p>LA PLAZA, 8</text:p>
          </table:table-cell>
          <table:table-cell office:value-type="string">
            <text:p>31430</text:p>
          </table:table-cell>
          <table:table-cell office:value-type="string">
            <text:p>AOIZ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883">
            <text:p>883</text:p>
          </table:table-cell>
          <table:table-cell office:value-type="string">
            <text:p>4789</text:p>
          </table:table-cell>
          <table:table-cell office:value-type="string">
            <text:p>ASOCIACION LOCAL DE CAZADORES GONGOLAZ</text:p>
          </table:table-cell>
          <table:table-cell office:value-type="string">
            <text:p>G31782790</text:p>
          </table:table-cell>
          <table:table-cell office:value-type="string">
            <text:p>1</text:p>
          </table:table-cell>
          <table:table-cell office:value-type="string">
            <text:p>1387</text:p>
          </table:table-cell>
          <table:table-cell office:value-type="string">
            <text:p/>
          </table:table-cell>
          <table:table-cell office:value-type="string">
            <text:p>31481</text:p>
          </table:table-cell>
          <table:table-cell office:value-type="string">
            <text:p>ARTAJO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884">
            <text:p>884</text:p>
          </table:table-cell>
          <table:table-cell office:value-type="string">
            <text:p>4790</text:p>
          </table:table-cell>
          <table:table-cell office:value-type="string">
            <text:p>CLUB CICLISTA PIÑON LOCO</text:p>
          </table:table-cell>
          <table:table-cell office:value-type="string">
            <text:p>G31832363</text:p>
          </table:table-cell>
          <table:table-cell office:value-type="string">
            <text:p>1</text:p>
          </table:table-cell>
          <table:table-cell office:value-type="string">
            <text:p>1388</text:p>
          </table:table-cell>
          <table:table-cell office:value-type="string">
            <text:p>C/ PASEO FEDERICO SOTO Nº 9 BAJO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85">
            <text:p>885</text:p>
          </table:table-cell>
          <table:table-cell office:value-type="string">
            <text:p>4791</text:p>
          </table:table-cell>
          <table:table-cell office:value-type="string">
            <text:p>CLUB DEPORTIVO CHOOM YI TON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389</text:p>
          </table:table-cell>
          <table:table-cell office:value-type="string">
            <text:p>C/ TRAVESIA OIANPEA, 1-1º-I</text:p>
          </table:table-cell>
          <table:table-cell office:value-type="string">
            <text:p>31610</text:p>
          </table:table-cell>
          <table:table-cell office:value-type="string">
            <text:p>VILLA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86">
            <text:p>886</text:p>
          </table:table-cell>
          <table:table-cell office:value-type="string">
            <text:p>4793</text:p>
          </table:table-cell>
          <table:table-cell office:value-type="string">
            <text:p>CLUB PIRAGUISMO PAMPLONA</text:p>
          </table:table-cell>
          <table:table-cell office:value-type="string">
            <text:p>G31840473</text:p>
          </table:table-cell>
          <table:table-cell office:value-type="string">
            <text:p>1</text:p>
          </table:table-cell>
          <table:table-cell office:value-type="string">
            <text:p>1489</text:p>
          </table:table-cell>
          <table:table-cell office:value-type="string">
            <text:p>CONCEJO DE ELIA, 32-3º-D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87">
            <text:p>887</text:p>
          </table:table-cell>
          <table:table-cell office:value-type="string">
            <text:p>4795</text:p>
          </table:table-cell>
          <table:table-cell office:value-type="string">
            <text:p>CLUB DE VELA CAIM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75</text:p>
          </table:table-cell>
          <table:table-cell office:value-type="string">
            <text:p>RONDA SAN CRISTOBAL, 38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88">
            <text:p>888</text:p>
          </table:table-cell>
          <table:table-cell office:value-type="string">
            <text:p>4797</text:p>
          </table:table-cell>
          <table:table-cell office:value-type="string">
            <text:p>DELEGACIÓN NAVARRA DE SQUASH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>MADRID Nº2-BAJO A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89">
            <text:p>889</text:p>
          </table:table-cell>
          <table:table-cell office:value-type="string">
            <text:p>4800</text:p>
          </table:table-cell>
          <table:table-cell office:value-type="string">
            <text:p>CLUB CICLISTA ELORR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393</text:p>
          </table:table-cell>
          <table:table-cell office:value-type="string">
            <text:p>C/ CONCEJO DE SAGASETA, 18-3º-C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90">
            <text:p>890</text:p>
          </table:table-cell>
          <table:table-cell office:value-type="string">
            <text:p>4802</text:p>
          </table:table-cell>
          <table:table-cell office:value-type="string">
            <text:p>CLUB DEPORTIVO UNION LATINA</text:p>
          </table:table-cell>
          <table:table-cell office:value-type="string">
            <text:p>G31798507</text:p>
          </table:table-cell>
          <table:table-cell office:value-type="string">
            <text:p>1</text:p>
          </table:table-cell>
          <table:table-cell office:value-type="string">
            <text:p>1395</text:p>
          </table:table-cell>
          <table:table-cell office:value-type="string">
            <text:p>AVDA. PLAZA NORTE, 6-2º-A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91">
            <text:p>891</text:p>
          </table:table-cell>
          <table:table-cell office:value-type="string">
            <text:p>4803</text:p>
          </table:table-cell>
          <table:table-cell office:value-type="string">
            <text:p>CLUB AJEDREZ BERRIOZAR/BERRIOZARKO XAKE KLUB</text:p>
          </table:table-cell>
          <table:table-cell office:value-type="string">
            <text:p>G31820079</text:p>
          </table:table-cell>
          <table:table-cell office:value-type="string">
            <text:p>1</text:p>
          </table:table-cell>
          <table:table-cell office:value-type="string">
            <text:p>1396</text:p>
          </table:table-cell>
          <table:table-cell office:value-type="string">
            <text:p>C/ ARTEKALE Nº 6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92">
            <text:p>892</text:p>
          </table:table-cell>
          <table:table-cell office:value-type="string">
            <text:p>4804</text:p>
          </table:table-cell>
          <table:table-cell office:value-type="string">
            <text:p>MOTO CLUB TAMBARRIA</text:p>
          </table:table-cell>
          <table:table-cell office:value-type="string">
            <text:p>G31810385</text:p>
          </table:table-cell>
          <table:table-cell office:value-type="string">
            <text:p>1</text:p>
          </table:table-cell>
          <table:table-cell office:value-type="string">
            <text:p>1397</text:p>
          </table:table-cell>
          <table:table-cell office:value-type="string">
            <text:p>AVDA. MERINDADES,46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893">
            <text:p>893</text:p>
          </table:table-cell>
          <table:table-cell office:value-type="string">
            <text:p>4806</text:p>
          </table:table-cell>
          <table:table-cell office:value-type="string">
            <text:p>CLUB NAVARRO DE BRIDGE</text:p>
          </table:table-cell>
          <table:table-cell office:value-type="string">
            <text:p>G31787500</text:p>
          </table:table-cell>
          <table:table-cell office:value-type="string">
            <text:p>1</text:p>
          </table:table-cell>
          <table:table-cell office:value-type="string">
            <text:p>1399</text:p>
          </table:table-cell>
          <table:table-cell office:value-type="string">
            <text:p>VALLE DE BAZTAN, 7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94">
            <text:p>894</text:p>
          </table:table-cell>
          <table:table-cell office:value-type="string">
            <text:p>4807</text:p>
          </table:table-cell>
          <table:table-cell office:value-type="string">
            <text:p>SOCIEDAD DEPORTIVA CANASTA</text:p>
          </table:table-cell>
          <table:table-cell office:value-type="string">
            <text:p>G31792104</text:p>
          </table:table-cell>
          <table:table-cell office:value-type="string">
            <text:p>1</text:p>
          </table:table-cell>
          <table:table-cell office:value-type="string">
            <text:p>1401</text:p>
          </table:table-cell>
          <table:table-cell office:value-type="string">
            <text:p>C/ TAFALLA, 1-2º-B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895">
            <text:p>895</text:p>
          </table:table-cell>
          <table:table-cell office:value-type="string">
            <text:p>4808</text:p>
          </table:table-cell>
          <table:table-cell office:value-type="string">
            <text:p>CLUB DEPORTIVO DONEZTEBE FUTBOL TALDEA</text:p>
          </table:table-cell>
          <table:table-cell office:value-type="string">
            <text:p>G31803711</text:p>
          </table:table-cell>
          <table:table-cell office:value-type="string">
            <text:p>1</text:p>
          </table:table-cell>
          <table:table-cell office:value-type="string">
            <text:p>1402</text:p>
          </table:table-cell>
          <table:table-cell office:value-type="string">
            <text:p>CASA HUARTEA</text:p>
          </table:table-cell>
          <table:table-cell office:value-type="string">
            <text:p>31740</text:p>
          </table:table-cell>
          <table:table-cell office:value-type="string">
            <text:p>DONEZTEBE/SANTESTEBAN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896">
            <text:p>896</text:p>
          </table:table-cell>
          <table:table-cell office:value-type="string">
            <text:p>4809</text:p>
          </table:table-cell>
          <table:table-cell office:value-type="string">
            <text:p>CLUB DEPORTIVO TERRADIS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03</text:p>
          </table:table-cell>
          <table:table-cell office:value-type="string">
            <text:p>POLIGONO DE LANDABEN S/N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97">
            <text:p>897</text:p>
          </table:table-cell>
          <table:table-cell office:value-type="string">
            <text:p>4810</text:p>
          </table:table-cell>
          <table:table-cell office:value-type="string">
            <text:p>CLUB DEPORTIVO J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04</text:p>
          </table:table-cell>
          <table:table-cell office:value-type="string">
            <text:p>SANCHO EL FUERTE 26-14º-A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898">
            <text:p>898</text:p>
          </table:table-cell>
          <table:table-cell office:value-type="string">
            <text:p>4811</text:p>
          </table:table-cell>
          <table:table-cell office:value-type="string">
            <text:p>ASOCIACION DEPORTIVA EL BOYERAL LA PEÑA</text:p>
          </table:table-cell>
          <table:table-cell office:value-type="string">
            <text:p>G31795149</text:p>
          </table:table-cell>
          <table:table-cell office:value-type="string">
            <text:p>1</text:p>
          </table:table-cell>
          <table:table-cell office:value-type="string">
            <text:p>1405</text:p>
          </table:table-cell>
          <table:table-cell office:value-type="string">
            <text:p>C/ECHAGÜE (OLORIZ)</text:p>
          </table:table-cell>
          <table:table-cell office:value-type="string">
            <text:p>31396</text:p>
          </table:table-cell>
          <table:table-cell office:value-type="string">
            <text:p>ECHAGUE (OLORIZ)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899">
            <text:p>899</text:p>
          </table:table-cell>
          <table:table-cell office:value-type="string">
            <text:p>4813</text:p>
          </table:table-cell>
          <table:table-cell office:value-type="string">
            <text:p>CLUB DEPORTIVO ATLETICO TXAZI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06</text:p>
          </table:table-cell>
          <table:table-cell office:value-type="string">
            <text:p>C/BIDEGAINA, 16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00">
            <text:p>900</text:p>
          </table:table-cell>
          <table:table-cell office:value-type="string">
            <text:p>4814</text:p>
          </table:table-cell>
          <table:table-cell office:value-type="string">
            <text:p>CLUB DEPORTIVO FIGARO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07</text:p>
          </table:table-cell>
          <table:table-cell office:value-type="string">
            <text:p>C/DEPORTES S/N</text:p>
          </table:table-cell>
          <table:table-cell office:value-type="string">
            <text:p>31311</text:p>
          </table:table-cell>
          <table:table-cell office:value-type="string">
            <text:p>FIGAROL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901">
            <text:p>901</text:p>
          </table:table-cell>
          <table:table-cell office:value-type="string">
            <text:p>4816</text:p>
          </table:table-cell>
          <table:table-cell office:value-type="string">
            <text:p>SOCIEDAD DE CAZADORES ASKALDA</text:p>
          </table:table-cell>
          <table:table-cell office:value-type="string">
            <text:p>G31851918</text:p>
          </table:table-cell>
          <table:table-cell office:value-type="string">
            <text:p>1</text:p>
          </table:table-cell>
          <table:table-cell office:value-type="string">
            <text:p>1408</text:p>
          </table:table-cell>
          <table:table-cell office:value-type="string">
            <text:p>CASA MARTUZENEA</text:p>
          </table:table-cell>
          <table:table-cell office:value-type="string">
            <text:p>31752</text:p>
          </table:table-cell>
          <table:table-cell office:value-type="string">
            <text:p>URROTZ DE SANTESTEBAN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902">
            <text:p>902</text:p>
          </table:table-cell>
          <table:table-cell office:value-type="string">
            <text:p>4817</text:p>
          </table:table-cell>
          <table:table-cell office:value-type="string">
            <text:p>CLUB DEPORTIVO BERIAIN-SAKANA TRIATLON TALDEA</text:p>
          </table:table-cell>
          <table:table-cell office:value-type="string">
            <text:p>G31799935</text:p>
          </table:table-cell>
          <table:table-cell office:value-type="string">
            <text:p>1</text:p>
          </table:table-cell>
          <table:table-cell office:value-type="string">
            <text:p>1409</text:p>
          </table:table-cell>
          <table:table-cell office:value-type="string">
            <text:p>ERKUDEN Nº8</text:p>
          </table:table-cell>
          <table:table-cell office:value-type="string">
            <text:p>31800</text:p>
          </table:table-cell>
          <table:table-cell office:value-type="string">
            <text:p>ALTSASU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903">
            <text:p>903</text:p>
          </table:table-cell>
          <table:table-cell office:value-type="string">
            <text:p>4819</text:p>
          </table:table-cell>
          <table:table-cell office:value-type="string">
            <text:p>SOCIEDAD DE CAZADORES DE UNDIAN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10</text:p>
          </table:table-cell>
          <table:table-cell office:value-type="string">
            <text:p>C/SAN MARTIN, 14</text:p>
          </table:table-cell>
          <table:table-cell office:value-type="string">
            <text:p>31190</text:p>
          </table:table-cell>
          <table:table-cell office:value-type="string">
            <text:p>UNDIANO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04">
            <text:p>904</text:p>
          </table:table-cell>
          <table:table-cell office:value-type="string">
            <text:p>4820</text:p>
          </table:table-cell>
          <table:table-cell office:value-type="string">
            <text:p>AGRUPACION DEPORTIVA PILOTALEK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11</text:p>
          </table:table-cell>
          <table:table-cell office:value-type="string">
            <text:p>AVDA. SANCHO EL FUERTE 79-2º-B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05">
            <text:p>905</text:p>
          </table:table-cell>
          <table:table-cell office:value-type="string">
            <text:p>4822</text:p>
          </table:table-cell>
          <table:table-cell office:value-type="string">
            <text:p>ROCOPOLIS CLUB DE MONTAÑA Y ESCALADA</text:p>
          </table:table-cell>
          <table:table-cell office:value-type="string">
            <text:p>G31821515</text:p>
          </table:table-cell>
          <table:table-cell office:value-type="string">
            <text:p>1</text:p>
          </table:table-cell>
          <table:table-cell office:value-type="string">
            <text:p>1414</text:p>
          </table:table-cell>
          <table:table-cell office:value-type="string">
            <text:p>C/ CAÑADA REAL, 20-BAJOS</text:p>
          </table:table-cell>
          <table:table-cell office:value-type="string">
            <text:p>31195</text:p>
          </table:table-cell>
          <table:table-cell office:value-type="string">
            <text:p>BERRIOPLANO</text:p>
          </table:table-cell>
          <table:table-cell office:value-type="string">
            <text:p>PAMPLONA</text:p>
          </table:table-cell>
          <table:table-cell office:value-type="string">
            <text:p>www.rocopolis.com</text:p>
          </table:table-cell>
        </table:table-row>
        <table:table-row>
          <table:table-cell office:value-type="float" office:value="906">
            <text:p>906</text:p>
          </table:table-cell>
          <table:table-cell office:value-type="string">
            <text:p>4823</text:p>
          </table:table-cell>
          <table:table-cell office:value-type="string">
            <text:p>CLUB PELOTAZALE LATAS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16</text:p>
          </table:table-cell>
          <table:table-cell office:value-type="string">
            <text:p>C/SAN ESTEBAN S/N</text:p>
          </table:table-cell>
          <table:table-cell office:value-type="string">
            <text:p>31869</text:p>
          </table:table-cell>
          <table:table-cell office:value-type="string">
            <text:p>LATASA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907">
            <text:p>907</text:p>
          </table:table-cell>
          <table:table-cell office:value-type="string">
            <text:p>4825</text:p>
          </table:table-cell>
          <table:table-cell office:value-type="string">
            <text:p>CLUB BALONCESTO GENESIS</text:p>
          </table:table-cell>
          <table:table-cell office:value-type="string">
            <text:p>G31798895</text:p>
          </table:table-cell>
          <table:table-cell office:value-type="string">
            <text:p>1</text:p>
          </table:table-cell>
          <table:table-cell office:value-type="string">
            <text:p>1415</text:p>
          </table:table-cell>
          <table:table-cell office:value-type="string">
            <text:p>C/ BLANCA DE NAVARRA 8-3º-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908">
            <text:p>908</text:p>
          </table:table-cell>
          <table:table-cell office:value-type="string">
            <text:p>4826</text:p>
          </table:table-cell>
          <table:table-cell office:value-type="string">
            <text:p>GRUPO CICLISTA SALTAMONTES</text:p>
          </table:table-cell>
          <table:table-cell office:value-type="string">
            <text:p>G31820434</text:p>
          </table:table-cell>
          <table:table-cell office:value-type="string">
            <text:p>1</text:p>
          </table:table-cell>
          <table:table-cell office:value-type="string">
            <text:p>1417</text:p>
          </table:table-cell>
          <table:table-cell office:value-type="string">
            <text:p>C/ VALDEALLIN 9 BAJO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909">
            <text:p>909</text:p>
          </table:table-cell>
          <table:table-cell office:value-type="string">
            <text:p>4827</text:p>
          </table:table-cell>
          <table:table-cell office:value-type="string">
            <text:p>CLUB NATACION RIBERA MEDIA</text:p>
          </table:table-cell>
          <table:table-cell office:value-type="string">
            <text:p>G31799849</text:p>
          </table:table-cell>
          <table:table-cell office:value-type="string">
            <text:p>1</text:p>
          </table:table-cell>
          <table:table-cell office:value-type="string">
            <text:p>1418</text:p>
          </table:table-cell>
          <table:table-cell office:value-type="string">
            <text:p>C/ RIO Nº 51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910">
            <text:p>910</text:p>
          </table:table-cell>
          <table:table-cell office:value-type="string">
            <text:p>4828</text:p>
          </table:table-cell>
          <table:table-cell office:value-type="string">
            <text:p>CLUB DEPORTIVO LA CUADRIL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22</text:p>
          </table:table-cell>
          <table:table-cell office:value-type="string">
            <text:p>C/ MTº DE URDAX, 23-1º-D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11">
            <text:p>911</text:p>
          </table:table-cell>
          <table:table-cell office:value-type="string">
            <text:p>4829</text:p>
          </table:table-cell>
          <table:table-cell office:value-type="string">
            <text:p>CLUB ATLETISMO LODOS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12</text:p>
          </table:table-cell>
          <table:table-cell office:value-type="string">
            <text:p>C/ AVDA.NAVARRA Nº 50-2º-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912">
            <text:p>912</text:p>
          </table:table-cell>
          <table:table-cell office:value-type="string">
            <text:p>4830</text:p>
          </table:table-cell>
          <table:table-cell office:value-type="string">
            <text:p>CLUB DEPORTIVO MURCHANTINO DE BENJAMINES</text:p>
          </table:table-cell>
          <table:table-cell office:value-type="string">
            <text:p>G31800899</text:p>
          </table:table-cell>
          <table:table-cell office:value-type="string">
            <text:p>1</text:p>
          </table:table-cell>
          <table:table-cell office:value-type="string">
            <text:p>1413</text:p>
          </table:table-cell>
          <table:table-cell office:value-type="string">
            <text:p>C/ CONSTITUCION Nº 5</text:p>
          </table:table-cell>
          <table:table-cell office:value-type="string">
            <text:p>31521</text:p>
          </table:table-cell>
          <table:table-cell office:value-type="string">
            <text:p>MURCHANTE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913">
            <text:p>913</text:p>
          </table:table-cell>
          <table:table-cell office:value-type="string">
            <text:p>4831</text:p>
          </table:table-cell>
          <table:table-cell office:value-type="string">
            <text:p>PAMPLONA SQUASH CLUB</text:p>
          </table:table-cell>
          <table:table-cell office:value-type="string">
            <text:p>G31799125</text:p>
          </table:table-cell>
          <table:table-cell office:value-type="string">
            <text:p>1</text:p>
          </table:table-cell>
          <table:table-cell office:value-type="string">
            <text:p>1419</text:p>
          </table:table-cell>
          <table:table-cell office:value-type="string">
            <text:p>MADRID Nº2-BAJO A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14">
            <text:p>914</text:p>
          </table:table-cell>
          <table:table-cell office:value-type="string">
            <text:p>4832</text:p>
          </table:table-cell>
          <table:table-cell office:value-type="string">
            <text:p>CLUB DEPORTIVO GALERNA</text:p>
          </table:table-cell>
          <table:table-cell office:value-type="string">
            <text:p>G31802259</text:p>
          </table:table-cell>
          <table:table-cell office:value-type="string">
            <text:p>1</text:p>
          </table:table-cell>
          <table:table-cell office:value-type="string">
            <text:p>1420</text:p>
          </table:table-cell>
          <table:table-cell office:value-type="string">
            <text:p>CRTA. CABANILLAS, 8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>www.buceogalerna.tk</text:p>
          </table:table-cell>
        </table:table-row>
        <table:table-row>
          <table:table-cell office:value-type="float" office:value="915">
            <text:p>915</text:p>
          </table:table-cell>
          <table:table-cell office:value-type="string">
            <text:p>4834</text:p>
          </table:table-cell>
          <table:table-cell office:value-type="string">
            <text:p>CLUB DEPORTIVO AMETS TXUIXOO ARTE MARTZIAL TALDEA</text:p>
          </table:table-cell>
          <table:table-cell office:value-type="string">
            <text:p>G31810054</text:p>
          </table:table-cell>
          <table:table-cell office:value-type="string">
            <text:p>1</text:p>
          </table:table-cell>
          <table:table-cell office:value-type="string">
            <text:p>1421</text:p>
          </table:table-cell>
          <table:table-cell office:value-type="string">
            <text:p>SAN JUAN 20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916">
            <text:p>916</text:p>
          </table:table-cell>
          <table:table-cell office:value-type="string">
            <text:p>4835</text:p>
          </table:table-cell>
          <table:table-cell office:value-type="string">
            <text:p>CLUB DEPORTIVO A.C.TRIATLON</text:p>
          </table:table-cell>
          <table:table-cell office:value-type="string">
            <text:p>G31799463</text:p>
          </table:table-cell>
          <table:table-cell office:value-type="string">
            <text:p>1</text:p>
          </table:table-cell>
          <table:table-cell office:value-type="string">
            <text:p>1422</text:p>
          </table:table-cell>
          <table:table-cell office:value-type="string">
            <text:p>C/ITAROA, 94</text:p>
          </table:table-cell>
          <table:table-cell office:value-type="string">
            <text:p>31620</text:p>
          </table:table-cell>
          <table:table-cell office:value-type="string">
            <text:p>GORRAI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17">
            <text:p>917</text:p>
          </table:table-cell>
          <table:table-cell office:value-type="string">
            <text:p>4836</text:p>
          </table:table-cell>
          <table:table-cell office:value-type="string">
            <text:p>CLUB CLASICOS Y ANTIGUOS DE NAVARRA (CLASI-CLUB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23</text:p>
          </table:table-cell>
          <table:table-cell office:value-type="string">
            <text:p>C/ERMITAGAÑA, 3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18">
            <text:p>918</text:p>
          </table:table-cell>
          <table:table-cell office:value-type="string">
            <text:p>4837</text:p>
          </table:table-cell>
          <table:table-cell office:value-type="string">
            <text:p>CLUB DE SALVAMENTO POSEIDON</text:p>
          </table:table-cell>
          <table:table-cell office:value-type="string">
            <text:p>G31802234</text:p>
          </table:table-cell>
          <table:table-cell office:value-type="string">
            <text:p>1</text:p>
          </table:table-cell>
          <table:table-cell office:value-type="string">
            <text:p>1424</text:p>
          </table:table-cell>
          <table:table-cell office:value-type="string">
            <text:p>C/PAULINO CABALLERO, 50-5º-D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19">
            <text:p>919</text:p>
          </table:table-cell>
          <table:table-cell office:value-type="string">
            <text:p>4838</text:p>
          </table:table-cell>
          <table:table-cell office:value-type="string">
            <text:p>CLUB DEPORTIVO ARANPILOTA ESKOLA</text:p>
          </table:table-cell>
          <table:table-cell office:value-type="string">
            <text:p>G31800972</text:p>
          </table:table-cell>
          <table:table-cell office:value-type="string">
            <text:p>1</text:p>
          </table:table-cell>
          <table:table-cell office:value-type="string">
            <text:p>1425</text:p>
          </table:table-cell>
          <table:table-cell office:value-type="string">
            <text:p>C/R Nº 105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20">
            <text:p>920</text:p>
          </table:table-cell>
          <table:table-cell office:value-type="string">
            <text:p>4839</text:p>
          </table:table-cell>
          <table:table-cell office:value-type="string">
            <text:p>CLUB DE AJEDREZ EL CASTILL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26</text:p>
          </table:table-cell>
          <table:table-cell office:value-type="string">
            <text:p>PLAZA DEL AYUNTAMIENTO Nº 1</text:p>
          </table:table-cell>
          <table:table-cell office:value-type="string">
            <text:p>31587</text:p>
          </table:table-cell>
          <table:table-cell office:value-type="string">
            <text:p>MENDAVI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921">
            <text:p>921</text:p>
          </table:table-cell>
          <table:table-cell office:value-type="string">
            <text:p>4840</text:p>
          </table:table-cell>
          <table:table-cell office:value-type="string">
            <text:p>CLUB DEPORTIVO PSKSUB'S NAVARRA/NAFARROA</text:p>
          </table:table-cell>
          <table:table-cell office:value-type="string">
            <text:p>G31801426</text:p>
          </table:table-cell>
          <table:table-cell office:value-type="string">
            <text:p>1</text:p>
          </table:table-cell>
          <table:table-cell office:value-type="string">
            <text:p>1427</text:p>
          </table:table-cell>
          <table:table-cell office:value-type="string">
            <text:p>AVDA. GUIPUZKOA 60-1ºB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22">
            <text:p>922</text:p>
          </table:table-cell>
          <table:table-cell office:value-type="string">
            <text:p>4841</text:p>
          </table:table-cell>
          <table:table-cell office:value-type="string">
            <text:p>CLUB DEPORTIVO GESTAMP M.B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28</text:p>
          </table:table-cell>
          <table:table-cell office:value-type="string">
            <text:p>C/ERROTAZAR, 17-4º-A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23">
            <text:p>923</text:p>
          </table:table-cell>
          <table:table-cell office:value-type="string">
            <text:p>4843</text:p>
          </table:table-cell>
          <table:table-cell office:value-type="string">
            <text:p>CLUB DE FUTBOL BERIAIN</text:p>
          </table:table-cell>
          <table:table-cell office:value-type="string">
            <text:p>G31664949</text:p>
          </table:table-cell>
          <table:table-cell office:value-type="string">
            <text:p>1</text:p>
          </table:table-cell>
          <table:table-cell office:value-type="string">
            <text:p>1429</text:p>
          </table:table-cell>
          <table:table-cell office:value-type="string">
            <text:p>C/ SAN FRANCISCO JAVIER S/N</text:p>
          </table:table-cell>
          <table:table-cell office:value-type="string">
            <text:p>31191</text:p>
          </table:table-cell>
          <table:table-cell office:value-type="string">
            <text:p>BERI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24">
            <text:p>924</text:p>
          </table:table-cell>
          <table:table-cell office:value-type="string">
            <text:p>4844</text:p>
          </table:table-cell>
          <table:table-cell office:value-type="string">
            <text:p>BARDENA ACTIVA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30</text:p>
          </table:table-cell>
          <table:table-cell office:value-type="string">
            <text:p>C/ SOPEÑA, 48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925">
            <text:p>925</text:p>
          </table:table-cell>
          <table:table-cell office:value-type="string">
            <text:p>4845</text:p>
          </table:table-cell>
          <table:table-cell office:value-type="string">
            <text:p>CLUB CICLISTA DE LODOS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31</text:p>
          </table:table-cell>
          <table:table-cell office:value-type="string">
            <text:p>C/ CRTA. DE CARCAR, 12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926">
            <text:p>926</text:p>
          </table:table-cell>
          <table:table-cell office:value-type="string">
            <text:p>4846</text:p>
          </table:table-cell>
          <table:table-cell office:value-type="string">
            <text:p>CLUB SNOWBOARD RIBER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32</text:p>
          </table:table-cell>
          <table:table-cell office:value-type="string">
            <text:p>C/GAZTAMBIDE, 2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927">
            <text:p>927</text:p>
          </table:table-cell>
          <table:table-cell office:value-type="string">
            <text:p>4847</text:p>
          </table:table-cell>
          <table:table-cell office:value-type="string">
            <text:p>CLUB BALONMANO MENDAVI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33</text:p>
          </table:table-cell>
          <table:table-cell office:value-type="string">
            <text:p>C/ESTACION, 1</text:p>
          </table:table-cell>
          <table:table-cell office:value-type="string">
            <text:p>31587</text:p>
          </table:table-cell>
          <table:table-cell office:value-type="string">
            <text:p>MENDAVI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928">
            <text:p>928</text:p>
          </table:table-cell>
          <table:table-cell office:value-type="string">
            <text:p>4848</text:p>
          </table:table-cell>
          <table:table-cell office:value-type="string">
            <text:p>CLUB TRIATLON ATALAYA</text:p>
          </table:table-cell>
          <table:table-cell office:value-type="string">
            <text:p>G31831639</text:p>
          </table:table-cell>
          <table:table-cell office:value-type="string">
            <text:p>1</text:p>
          </table:table-cell>
          <table:table-cell office:value-type="string">
            <text:p>1436</text:p>
          </table:table-cell>
          <table:table-cell office:value-type="string">
            <text:p>C/ RONCESVALLES, 1-3º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929">
            <text:p>929</text:p>
          </table:table-cell>
          <table:table-cell office:value-type="string">
            <text:p>4850</text:p>
          </table:table-cell>
          <table:table-cell office:value-type="string">
            <text:p>CLUB DEPORTIVO MUSHING TXAKURLAN</text:p>
          </table:table-cell>
          <table:table-cell office:value-type="string">
            <text:p>G31923667</text:p>
          </table:table-cell>
          <table:table-cell office:value-type="string">
            <text:p>1</text:p>
          </table:table-cell>
          <table:table-cell office:value-type="string">
            <text:p>1435</text:p>
          </table:table-cell>
          <table:table-cell office:value-type="string">
            <text:p>PARQUE ZELAIA, 5-5º-H</text:p>
          </table:table-cell>
          <table:table-cell office:value-type="string">
            <text:p>31013</text:p>
          </table:table-cell>
          <table:table-cell office:value-type="string">
            <text:p>AN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30">
            <text:p>930</text:p>
          </table:table-cell>
          <table:table-cell office:value-type="string">
            <text:p>4851</text:p>
          </table:table-cell>
          <table:table-cell office:value-type="string">
            <text:p>CLUB DEPORTIVO FRONTENI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37</text:p>
          </table:table-cell>
          <table:table-cell office:value-type="string">
            <text:p>AVDA.SANTA ANA 5-1º-D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931">
            <text:p>931</text:p>
          </table:table-cell>
          <table:table-cell office:value-type="string">
            <text:p>4852</text:p>
          </table:table-cell>
          <table:table-cell office:value-type="string">
            <text:p>CLUB SCX TUDE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39</text:p>
          </table:table-cell>
          <table:table-cell office:value-type="string">
            <text:p>PLAZA SANCHO VII EL FUERTE, 3 (JUGUETERIA)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932">
            <text:p>932</text:p>
          </table:table-cell>
          <table:table-cell office:value-type="string">
            <text:p>4854</text:p>
          </table:table-cell>
          <table:table-cell office:value-type="string">
            <text:p>CLUB DEPORTIVO GAILUR MENDI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40</text:p>
          </table:table-cell>
          <table:table-cell office:value-type="string">
            <text:p>C/REAL Nº 62-3º-DRCHA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33">
            <text:p>933</text:p>
          </table:table-cell>
          <table:table-cell office:value-type="string">
            <text:p>4855</text:p>
          </table:table-cell>
          <table:table-cell office:value-type="string">
            <text:p>CLUB CICLISTA BERRITXACO</text:p>
          </table:table-cell>
          <table:table-cell office:value-type="string">
            <text:p>G31810518</text:p>
          </table:table-cell>
          <table:table-cell office:value-type="string">
            <text:p>1</text:p>
          </table:table-cell>
          <table:table-cell office:value-type="string">
            <text:p>1441</text:p>
          </table:table-cell>
          <table:table-cell office:value-type="string">
            <text:p>MARIA DOMINGUEZ Nº5-3ºD</text:p>
          </table:table-cell>
          <table:table-cell office:value-type="string">
            <text:p>31013</text:p>
          </table:table-cell>
          <table:table-cell office:value-type="string">
            <text:p>ARTIC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34">
            <text:p>934</text:p>
          </table:table-cell>
          <table:table-cell office:value-type="string">
            <text:p>4856</text:p>
          </table:table-cell>
          <table:table-cell office:value-type="string">
            <text:p>CLUB CICLISTA TXIRRINGUA TXIRRINDULARI</text:p>
          </table:table-cell>
          <table:table-cell office:value-type="string">
            <text:p>G31814395</text:p>
          </table:table-cell>
          <table:table-cell office:value-type="string">
            <text:p>1</text:p>
          </table:table-cell>
          <table:table-cell office:value-type="string">
            <text:p>1442</text:p>
          </table:table-cell>
          <table:table-cell office:value-type="string">
            <text:p>C/ MAYOR 30</text:p>
          </table:table-cell>
          <table:table-cell office:value-type="string">
            <text:p>31440</text:p>
          </table:table-cell>
          <table:table-cell office:value-type="string">
            <text:p>LUMBIER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935">
            <text:p>935</text:p>
          </table:table-cell>
          <table:table-cell office:value-type="string">
            <text:p>4857</text:p>
          </table:table-cell>
          <table:table-cell office:value-type="string">
            <text:p>CLUB DEPORTIVO DE KARATE KYOKAI LOS SAUC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43</text:p>
          </table:table-cell>
          <table:table-cell office:value-type="string">
            <text:p>C/ CASEDA 21 BAJO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36">
            <text:p>936</text:p>
          </table:table-cell>
          <table:table-cell office:value-type="string">
            <text:p>4858</text:p>
          </table:table-cell>
          <table:table-cell office:value-type="string">
            <text:p>CLUB DEPORTIVO TACLE 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44</text:p>
          </table:table-cell>
          <table:table-cell office:value-type="string">
            <text:p>CONCEJO DE ELIA 10 BAJO A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37">
            <text:p>937</text:p>
          </table:table-cell>
          <table:table-cell office:value-type="string">
            <text:p>4859</text:p>
          </table:table-cell>
          <table:table-cell office:value-type="string">
            <text:p>CLUB R.C.TOURING TXOLIT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45</text:p>
          </table:table-cell>
          <table:table-cell office:value-type="string">
            <text:p>PINTOR BASIANO 5 BAJO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38">
            <text:p>938</text:p>
          </table:table-cell>
          <table:table-cell office:value-type="string">
            <text:p>4860</text:p>
          </table:table-cell>
          <table:table-cell office:value-type="string">
            <text:p>CLUB DEPORTIVO GEOGRAFICO DE NAVARRA</text:p>
          </table:table-cell>
          <table:table-cell office:value-type="string">
            <text:p>G31810781</text:p>
          </table:table-cell>
          <table:table-cell office:value-type="string">
            <text:p>1</text:p>
          </table:table-cell>
          <table:table-cell office:value-type="string">
            <text:p>1446</text:p>
          </table:table-cell>
          <table:table-cell office:value-type="string">
            <text:p>C/PADRE CALATAYUD Nº 20 BAJO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39">
            <text:p>939</text:p>
          </table:table-cell>
          <table:table-cell office:value-type="string">
            <text:p>4861</text:p>
          </table:table-cell>
          <table:table-cell office:value-type="string">
            <text:p>CLUB ESCUDERIA MALLO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47</text:p>
          </table:table-cell>
          <table:table-cell office:value-type="string">
            <text:p>C/ ALDEZARRA 31 (CASA DE CULTURA) MITXAUSENEA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940">
            <text:p>940</text:p>
          </table:table-cell>
          <table:table-cell office:value-type="string">
            <text:p>4863</text:p>
          </table:table-cell>
          <table:table-cell office:value-type="string">
            <text:p>CLUB PELOTAZALE ITURTXIPIA</text:p>
          </table:table-cell>
          <table:table-cell office:value-type="string">
            <text:p>G31817026</text:p>
          </table:table-cell>
          <table:table-cell office:value-type="string">
            <text:p>1</text:p>
          </table:table-cell>
          <table:table-cell office:value-type="string">
            <text:p>1450</text:p>
          </table:table-cell>
          <table:table-cell office:value-type="string">
            <text:p>POLIDEPORTIVO MUNICIPAL ITURTXIPIA S/N</text:p>
          </table:table-cell>
          <table:table-cell office:value-type="string">
            <text:p>31250</text:p>
          </table:table-cell>
          <table:table-cell office:value-type="string">
            <text:p>OTEIZA DE LA SOLAN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941">
            <text:p>941</text:p>
          </table:table-cell>
          <table:table-cell office:value-type="string">
            <text:p>4864</text:p>
          </table:table-cell>
          <table:table-cell office:value-type="string">
            <text:p>CLUB DEPORTIVO AKELARRES DEL ARGA</text:p>
          </table:table-cell>
          <table:table-cell office:value-type="string">
            <text:p>G31827298</text:p>
          </table:table-cell>
          <table:table-cell office:value-type="string">
            <text:p>1</text:p>
          </table:table-cell>
          <table:table-cell office:value-type="string">
            <text:p>1449</text:p>
          </table:table-cell>
          <table:table-cell office:value-type="string">
            <text:p>BLANCA DE NAVARRA, 4-1º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942">
            <text:p>942</text:p>
          </table:table-cell>
          <table:table-cell office:value-type="string">
            <text:p>4866</text:p>
          </table:table-cell>
          <table:table-cell office:value-type="string">
            <text:p>ESCUELA DE EQUITACION DE TAFALLA</text:p>
          </table:table-cell>
          <table:table-cell office:value-type="string">
            <text:p>E31682610</text:p>
          </table:table-cell>
          <table:table-cell office:value-type="string">
            <text:p>1</text:p>
          </table:table-cell>
          <table:table-cell office:value-type="string">
            <text:p>1452</text:p>
          </table:table-cell>
          <table:table-cell office:value-type="string">
            <text:p>C/MAYOR 25-1º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943">
            <text:p>943</text:p>
          </table:table-cell>
          <table:table-cell office:value-type="string">
            <text:p>4867</text:p>
          </table:table-cell>
          <table:table-cell office:value-type="string">
            <text:p>CLUB DEPORTIVO NAVARRA ALPINO COMPETICION</text:p>
          </table:table-cell>
          <table:table-cell office:value-type="string">
            <text:p>G31833346</text:p>
          </table:table-cell>
          <table:table-cell office:value-type="string">
            <text:p>1</text:p>
          </table:table-cell>
          <table:table-cell office:value-type="string">
            <text:p>1453</text:p>
          </table:table-cell>
          <table:table-cell office:value-type="string">
            <text:p>C/ANSOLEGA 20-4º-IZQ.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44">
            <text:p>944</text:p>
          </table:table-cell>
          <table:table-cell office:value-type="string">
            <text:p>4868</text:p>
          </table:table-cell>
          <table:table-cell office:value-type="string">
            <text:p>CLUB DEPORTIVO CENTRO ASTURIANO DE NAVARRA</text:p>
          </table:table-cell>
          <table:table-cell office:value-type="string">
            <text:p>G31097884</text:p>
          </table:table-cell>
          <table:table-cell office:value-type="string">
            <text:p>5</text:p>
          </table:table-cell>
          <table:table-cell office:value-type="string">
            <text:p>1454</text:p>
          </table:table-cell>
          <table:table-cell office:value-type="string">
            <text:p>C/ SANGUESA 41-43 BAJO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45">
            <text:p>945</text:p>
          </table:table-cell>
          <table:table-cell office:value-type="string">
            <text:p>4869</text:p>
          </table:table-cell>
          <table:table-cell office:value-type="string">
            <text:p>CLUB DEPORTIVO SAM-TA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55</text:p>
          </table:table-cell>
          <table:table-cell office:value-type="string">
            <text:p>AVDA. DE GALICIA 2-4-2º-B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46">
            <text:p>946</text:p>
          </table:table-cell>
          <table:table-cell office:value-type="string">
            <text:p>4870</text:p>
          </table:table-cell>
          <table:table-cell office:value-type="string">
            <text:p>CLUB DEPORTIVO EK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56</text:p>
          </table:table-cell>
          <table:table-cell office:value-type="string">
            <text:p>C/ DE LA ERMITA 26-5º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47">
            <text:p>947</text:p>
          </table:table-cell>
          <table:table-cell office:value-type="string">
            <text:p>4871</text:p>
          </table:table-cell>
          <table:table-cell office:value-type="string">
            <text:p>CLUB DEPORTIVO LA JARANA KIROL TALDEA</text:p>
          </table:table-cell>
          <table:table-cell office:value-type="string">
            <text:p>G31058522</text:p>
          </table:table-cell>
          <table:table-cell office:value-type="string">
            <text:p>1</text:p>
          </table:table-cell>
          <table:table-cell office:value-type="string">
            <text:p>1457</text:p>
          </table:table-cell>
          <table:table-cell office:value-type="string">
            <text:p>C/ JARAUTA 16 BAJO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48">
            <text:p>948</text:p>
          </table:table-cell>
          <table:table-cell office:value-type="string">
            <text:p>4873</text:p>
          </table:table-cell>
          <table:table-cell office:value-type="string">
            <text:p>CLUB DE TIRO COREL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58</text:p>
          </table:table-cell>
          <table:table-cell office:value-type="string">
            <text:p>POLIDEPORTIVO MUNICIPAL MIGUEL INDURAIN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949">
            <text:p>949</text:p>
          </table:table-cell>
          <table:table-cell office:value-type="string">
            <text:p>4874</text:p>
          </table:table-cell>
          <table:table-cell office:value-type="string">
            <text:p>CLUB DEPORTIVO DE VUELO LIBRE "ORTZADAR"</text:p>
          </table:table-cell>
          <table:table-cell office:value-type="string">
            <text:p>G31829419</text:p>
          </table:table-cell>
          <table:table-cell office:value-type="string">
            <text:p>1</text:p>
          </table:table-cell>
          <table:table-cell office:value-type="string">
            <text:p>1459</text:p>
          </table:table-cell>
          <table:table-cell office:value-type="string">
            <text:p>PASEO ANELIER, 25-6-A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50">
            <text:p>950</text:p>
          </table:table-cell>
          <table:table-cell office:value-type="string">
            <text:p>4875</text:p>
          </table:table-cell>
          <table:table-cell office:value-type="string">
            <text:p>CLUB DEPORTIVO PEÑA ALUMINI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60</text:p>
          </table:table-cell>
          <table:table-cell office:value-type="string">
            <text:p>C/RUIZ DE ALDA, 3-1º-D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51">
            <text:p>951</text:p>
          </table:table-cell>
          <table:table-cell office:value-type="string">
            <text:p>4876</text:p>
          </table:table-cell>
          <table:table-cell office:value-type="string">
            <text:p>CLUB DEPORTIVO LAREQUI BIKE TEA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61</text:p>
          </table:table-cell>
          <table:table-cell office:value-type="string">
            <text:p>GRUPO SAN CRISTOBAL Nº13</text:p>
          </table:table-cell>
          <table:table-cell office:value-type="string">
            <text:p>31013</text:p>
          </table:table-cell>
          <table:table-cell office:value-type="string">
            <text:p>ANSOAIN/ANT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52">
            <text:p>952</text:p>
          </table:table-cell>
          <table:table-cell office:value-type="string">
            <text:p>4877</text:p>
          </table:table-cell>
          <table:table-cell office:value-type="string">
            <text:p>CLUB DEPORTIVO BARAÑAINGO GAZTETXEKO MENDI TALDEA</text:p>
          </table:table-cell>
          <table:table-cell office:value-type="string">
            <text:p>G31825219</text:p>
          </table:table-cell>
          <table:table-cell office:value-type="string">
            <text:p>1</text:p>
          </table:table-cell>
          <table:table-cell office:value-type="string">
            <text:p>1462</text:p>
          </table:table-cell>
          <table:table-cell office:value-type="string">
            <text:p>AVD. DEL AYUNTAMIENTO 7 TRASERA BAJO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53">
            <text:p>953</text:p>
          </table:table-cell>
          <table:table-cell office:value-type="string">
            <text:p>4878</text:p>
          </table:table-cell>
          <table:table-cell office:value-type="string">
            <text:p>CLUB PELOTAZALE ESTERIBAR/ESTERIBAR PILOTATZALE K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63</text:p>
          </table:table-cell>
          <table:table-cell office:value-type="string">
            <text:p>RIO ARGA Nº43</text:p>
          </table:table-cell>
          <table:table-cell office:value-type="string">
            <text:p>31630</text:p>
          </table:table-cell>
          <table:table-cell office:value-type="string">
            <text:p>ZUBIRI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54">
            <text:p>954</text:p>
          </table:table-cell>
          <table:table-cell office:value-type="string">
            <text:p>4879</text:p>
          </table:table-cell>
          <table:table-cell office:value-type="string">
            <text:p>CLUB DE KARATE MUTILV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64</text:p>
          </table:table-cell>
          <table:table-cell office:value-type="string">
            <text:p>PLAZA MUTILOA , 4-1º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55">
            <text:p>955</text:p>
          </table:table-cell>
          <table:table-cell office:value-type="string">
            <text:p>4880</text:p>
          </table:table-cell>
          <table:table-cell office:value-type="string">
            <text:p>CLUB DEPORTIVO POL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65</text:p>
          </table:table-cell>
          <table:table-cell office:value-type="string">
            <text:p>C/ALFONSO EL BATALLADOR Nº 14-8º-A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56">
            <text:p>956</text:p>
          </table:table-cell>
          <table:table-cell office:value-type="string">
            <text:p>4881</text:p>
          </table:table-cell>
          <table:table-cell office:value-type="string">
            <text:p>CLUB DEPORTIVO EGUZKILORE MENDI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66</text:p>
          </table:table-cell>
          <table:table-cell office:value-type="string">
            <text:p>C/SAN MIGUEL</text:p>
          </table:table-cell>
          <table:table-cell office:value-type="string">
            <text:p>31482</text:p>
          </table:table-cell>
          <table:table-cell office:value-type="string">
            <text:p>LIZOAIN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957">
            <text:p>957</text:p>
          </table:table-cell>
          <table:table-cell office:value-type="string">
            <text:p>4882</text:p>
          </table:table-cell>
          <table:table-cell office:value-type="string">
            <text:p>ASOCIACION DE CAZADORES PUIU DE URRAUL BAJO</text:p>
          </table:table-cell>
          <table:table-cell office:value-type="string">
            <text:p>G31822182</text:p>
          </table:table-cell>
          <table:table-cell office:value-type="string">
            <text:p>1</text:p>
          </table:table-cell>
          <table:table-cell office:value-type="string">
            <text:p>1467</text:p>
          </table:table-cell>
          <table:table-cell office:value-type="string">
            <text:p>C/ARRIBA 16</text:p>
          </table:table-cell>
          <table:table-cell office:value-type="string">
            <text:p>31480</text:p>
          </table:table-cell>
          <table:table-cell office:value-type="string">
            <text:p>ARTIE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58">
            <text:p>958</text:p>
          </table:table-cell>
          <table:table-cell office:value-type="string">
            <text:p>4884</text:p>
          </table:table-cell>
          <table:table-cell office:value-type="string">
            <text:p>SOCIEDAD DE CAZADORES OTSO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69</text:p>
          </table:table-cell>
          <table:table-cell office:value-type="string">
            <text:p>C/PINTOR ASARTA, 2 BAJO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59">
            <text:p>959</text:p>
          </table:table-cell>
          <table:table-cell office:value-type="string">
            <text:p>4886</text:p>
          </table:table-cell>
          <table:table-cell office:value-type="string">
            <text:p>CLUB WATERPOLO NAVARRA</text:p>
          </table:table-cell>
          <table:table-cell office:value-type="string">
            <text:p>G31827405</text:p>
          </table:table-cell>
          <table:table-cell office:value-type="string">
            <text:p>1</text:p>
          </table:table-cell>
          <table:table-cell office:value-type="string">
            <text:p>1471</text:p>
          </table:table-cell>
          <table:table-cell office:value-type="string">
            <text:p>C/HNOS.IMAZ, 1-10-C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60">
            <text:p>960</text:p>
          </table:table-cell>
          <table:table-cell office:value-type="string">
            <text:p>4887</text:p>
          </table:table-cell>
          <table:table-cell office:value-type="string">
            <text:p>CLUB DEPORTIVO MUTILBASKET</text:p>
          </table:table-cell>
          <table:table-cell office:value-type="string">
            <text:p>G31912207</text:p>
          </table:table-cell>
          <table:table-cell office:value-type="string">
            <text:p>1</text:p>
          </table:table-cell>
          <table:table-cell office:value-type="string">
            <text:p>1472</text:p>
          </table:table-cell>
          <table:table-cell office:value-type="string">
            <text:p>PLZA.MUTILOA, 4-1º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61">
            <text:p>961</text:p>
          </table:table-cell>
          <table:table-cell office:value-type="string">
            <text:p>4888</text:p>
          </table:table-cell>
          <table:table-cell office:value-type="string">
            <text:p>CLUB DEPORTIVO VIARIA</text:p>
          </table:table-cell>
          <table:table-cell office:value-type="string">
            <text:p>G31859085</text:p>
          </table:table-cell>
          <table:table-cell office:value-type="string">
            <text:p>1</text:p>
          </table:table-cell>
          <table:table-cell office:value-type="string">
            <text:p>1473</text:p>
          </table:table-cell>
          <table:table-cell office:value-type="string">
            <text:p>C/ ITURRAMA, 16-5º-E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62">
            <text:p>962</text:p>
          </table:table-cell>
          <table:table-cell office:value-type="string">
            <text:p>4890</text:p>
          </table:table-cell>
          <table:table-cell office:value-type="string">
            <text:p>CLUB DEPORTIVO BERRIOBEIT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76</text:p>
          </table:table-cell>
          <table:table-cell office:value-type="string">
            <text:p>C/ MAYOR S/N</text:p>
          </table:table-cell>
          <table:table-cell office:value-type="string">
            <text:p>31195</text:p>
          </table:table-cell>
          <table:table-cell office:value-type="string">
            <text:p>BERRIOPLANO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63">
            <text:p>963</text:p>
          </table:table-cell>
          <table:table-cell office:value-type="string">
            <text:p>4891</text:p>
          </table:table-cell>
          <table:table-cell office:value-type="string">
            <text:p>CLUB DEPORTIVO SCHNELLECK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77</text:p>
          </table:table-cell>
          <table:table-cell office:value-type="string">
            <text:p>C/MAYOR Nº 19-7º-C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64">
            <text:p>964</text:p>
          </table:table-cell>
          <table:table-cell office:value-type="string">
            <text:p>4892</text:p>
          </table:table-cell>
          <table:table-cell office:value-type="string">
            <text:p>CLUB DEPORTIVO TXUPITXUSK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78</text:p>
          </table:table-cell>
          <table:table-cell office:value-type="string">
            <text:p>PARAJE DEL SOTO S/N 4-B</text:p>
          </table:table-cell>
          <table:table-cell office:value-type="string">
            <text:p>31170</text:p>
          </table:table-cell>
          <table:table-cell office:value-type="string">
            <text:p>IZ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65">
            <text:p>965</text:p>
          </table:table-cell>
          <table:table-cell office:value-type="string">
            <text:p>4893</text:p>
          </table:table-cell>
          <table:table-cell office:value-type="string">
            <text:p>CLUB DEPORTIVO BKE-BERRIOZAR KIROL ELKARTEA</text:p>
          </table:table-cell>
          <table:table-cell office:value-type="string">
            <text:p>G31837818</text:p>
          </table:table-cell>
          <table:table-cell office:value-type="string">
            <text:p>1</text:p>
          </table:table-cell>
          <table:table-cell office:value-type="string">
            <text:p>1479</text:p>
          </table:table-cell>
          <table:table-cell office:value-type="string">
            <text:p>C/ ARTEKALE,24 BAJO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66">
            <text:p>966</text:p>
          </table:table-cell>
          <table:table-cell office:value-type="string">
            <text:p>4894</text:p>
          </table:table-cell>
          <table:table-cell office:value-type="string">
            <text:p>CLUB DE VUELO ULTRALIGEROS LA VERONIC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80</text:p>
          </table:table-cell>
          <table:table-cell office:value-type="string">
            <text:p>AVDA. PAMPLONA, 12-7º-A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67">
            <text:p>967</text:p>
          </table:table-cell>
          <table:table-cell office:value-type="string">
            <text:p>4895</text:p>
          </table:table-cell>
          <table:table-cell office:value-type="string">
            <text:p>CLUB DEPORTIVO DONDE AYE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81</text:p>
          </table:table-cell>
          <table:table-cell office:value-type="string">
            <text:p>POL.COMERCIAL GALARIA (LA MOREA) A-6</text:p>
          </table:table-cell>
          <table:table-cell office:value-type="string">
            <text:p>31191</text:p>
          </table:table-cell>
          <table:table-cell office:value-type="string">
            <text:p>CORDOVILL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68">
            <text:p>968</text:p>
          </table:table-cell>
          <table:table-cell office:value-type="string">
            <text:p>4896</text:p>
          </table:table-cell>
          <table:table-cell office:value-type="string">
            <text:p>CLUB DEPORTIVO S.D.K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82</text:p>
          </table:table-cell>
          <table:table-cell office:value-type="string">
            <text:p>C/AMAYA, 22-1º-B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69">
            <text:p>969</text:p>
          </table:table-cell>
          <table:table-cell office:value-type="string">
            <text:p>4897</text:p>
          </table:table-cell>
          <table:table-cell office:value-type="string">
            <text:p>CLUB DEPORTIVO URKULU-WWW.RUTASNAVARRA.COM</text:p>
          </table:table-cell>
          <table:table-cell office:value-type="string">
            <text:p>G31716855</text:p>
          </table:table-cell>
          <table:table-cell office:value-type="string">
            <text:p>5</text:p>
          </table:table-cell>
          <table:table-cell office:value-type="string">
            <text:p>1483</text:p>
          </table:table-cell>
          <table:table-cell office:value-type="string">
            <text:p>C/ VILLAFRANCA, 18-1º-B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70">
            <text:p>970</text:p>
          </table:table-cell>
          <table:table-cell office:value-type="string">
            <text:p>4898</text:p>
          </table:table-cell>
          <table:table-cell office:value-type="string">
            <text:p>CLUB DEPORTIVO LEITZAKO PILOTA ESKOLA K.E.</text:p>
          </table:table-cell>
          <table:table-cell office:value-type="string">
            <text:p>G31835903</text:p>
          </table:table-cell>
          <table:table-cell office:value-type="string">
            <text:p>1</text:p>
          </table:table-cell>
          <table:table-cell office:value-type="string">
            <text:p>1484</text:p>
          </table:table-cell>
          <table:table-cell office:value-type="string">
            <text:p>FRONTON AMAZABAL S/N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971">
            <text:p>971</text:p>
          </table:table-cell>
          <table:table-cell office:value-type="string">
            <text:p>4899</text:p>
          </table:table-cell>
          <table:table-cell office:value-type="string">
            <text:p>CLUB DEPORTIVO MENDILLORRIKO TRINKETE PILOTA ELKAR</text:p>
          </table:table-cell>
          <table:table-cell office:value-type="string">
            <text:p>G31849425</text:p>
          </table:table-cell>
          <table:table-cell office:value-type="string">
            <text:p>1</text:p>
          </table:table-cell>
          <table:table-cell office:value-type="string">
            <text:p>1485</text:p>
          </table:table-cell>
          <table:table-cell office:value-type="string">
            <text:p>CONCEJO DE ELKANO, 12 BAJO-4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72">
            <text:p>972</text:p>
          </table:table-cell>
          <table:table-cell office:value-type="string">
            <text:p>4900</text:p>
          </table:table-cell>
          <table:table-cell office:value-type="string">
            <text:p>CLUB DEPORTIVO D.E.C.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86</text:p>
          </table:table-cell>
          <table:table-cell office:value-type="string">
            <text:p>C/GOROABE, 28-BAJO DRCHA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73">
            <text:p>973</text:p>
          </table:table-cell>
          <table:table-cell office:value-type="string">
            <text:p>4901</text:p>
          </table:table-cell>
          <table:table-cell office:value-type="string">
            <text:p>MOTOCLUB INDEPENDIENTES</text:p>
          </table:table-cell>
          <table:table-cell office:value-type="string">
            <text:p>G31834724</text:p>
          </table:table-cell>
          <table:table-cell office:value-type="string">
            <text:p>1</text:p>
          </table:table-cell>
          <table:table-cell office:value-type="string">
            <text:p>1487</text:p>
          </table:table-cell>
          <table:table-cell office:value-type="string">
            <text:p>C/AUZOBIDE, 20-3º-A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974">
            <text:p>974</text:p>
          </table:table-cell>
          <table:table-cell office:value-type="string">
            <text:p>4902</text:p>
          </table:table-cell>
          <table:table-cell office:value-type="string">
            <text:p>CLUB DEPORTIVO ZARAITZUKO PILOTA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88</text:p>
          </table:table-cell>
          <table:table-cell office:value-type="string">
            <text:p>C/IRIBARREN, 19</text:p>
          </table:table-cell>
          <table:table-cell office:value-type="string">
            <text:p>31680</text:p>
          </table:table-cell>
          <table:table-cell office:value-type="string">
            <text:p>OCHAGAVIA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975">
            <text:p>975</text:p>
          </table:table-cell>
          <table:table-cell office:value-type="string">
            <text:p>4903</text:p>
          </table:table-cell>
          <table:table-cell office:value-type="string">
            <text:p>CLUB DE MONTAÑA PEÑA AZAGRESA</text:p>
          </table:table-cell>
          <table:table-cell office:value-type="string">
            <text:p>G31835564</text:p>
          </table:table-cell>
          <table:table-cell office:value-type="string">
            <text:p>1</text:p>
          </table:table-cell>
          <table:table-cell office:value-type="string">
            <text:p>1490</text:p>
          </table:table-cell>
          <table:table-cell office:value-type="string">
            <text:p>POLIDEPORTIVO MIGUEL INDURAIN, CTRA. NA-134, Nº 38</text:p>
          </table:table-cell>
          <table:table-cell office:value-type="string">
            <text:p>31560</text:p>
          </table:table-cell>
          <table:table-cell office:value-type="string">
            <text:p>AZAGR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976">
            <text:p>976</text:p>
          </table:table-cell>
          <table:table-cell office:value-type="string">
            <text:p>4904</text:p>
          </table:table-cell>
          <table:table-cell office:value-type="string">
            <text:p>CLUB CICLISTA KIMETZ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91</text:p>
          </table:table-cell>
          <table:table-cell office:value-type="string">
            <text:p>C/ AVDA.SEVERINO FERNANDEZ 1-4º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977">
            <text:p>977</text:p>
          </table:table-cell>
          <table:table-cell office:value-type="string">
            <text:p>4905</text:p>
          </table:table-cell>
          <table:table-cell office:value-type="string">
            <text:p>CLUB DEPORTIVO CICLISTA BIDASOTARRA</text:p>
          </table:table-cell>
          <table:table-cell office:value-type="string">
            <text:p>G31839004</text:p>
          </table:table-cell>
          <table:table-cell office:value-type="string">
            <text:p>1</text:p>
          </table:table-cell>
          <table:table-cell office:value-type="string">
            <text:p>1492</text:p>
          </table:table-cell>
          <table:table-cell office:value-type="string">
            <text:p>C/ BITTIBIA Nº 38-2º-IZQ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978">
            <text:p>978</text:p>
          </table:table-cell>
          <table:table-cell office:value-type="string">
            <text:p>4907</text:p>
          </table:table-cell>
          <table:table-cell office:value-type="string">
            <text:p>CLUB DEPORTIVO KIROL SPORT</text:p>
          </table:table-cell>
          <table:table-cell office:value-type="string">
            <text:p>G31827694</text:p>
          </table:table-cell>
          <table:table-cell office:value-type="string">
            <text:p>5</text:p>
          </table:table-cell>
          <table:table-cell office:value-type="string">
            <text:p>1494</text:p>
          </table:table-cell>
          <table:table-cell office:value-type="string">
            <text:p>C/ KUPUETA, 11 BAJO</text:p>
          </table:table-cell>
          <table:table-cell office:value-type="string">
            <text:p>31160</text:p>
          </table:table-cell>
          <table:table-cell office:value-type="string">
            <text:p>ORKOI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79">
            <text:p>979</text:p>
          </table:table-cell>
          <table:table-cell office:value-type="string">
            <text:p>4908</text:p>
          </table:table-cell>
          <table:table-cell office:value-type="string">
            <text:p>CLUB DE MONTAÑA AMESKOAZARRA-AMESKOAKO MENDI ELKAR</text:p>
          </table:table-cell>
          <table:table-cell office:value-type="string">
            <text:p>G31866494</text:p>
          </table:table-cell>
          <table:table-cell office:value-type="string">
            <text:p>1</text:p>
          </table:table-cell>
          <table:table-cell office:value-type="string">
            <text:p>1495</text:p>
          </table:table-cell>
          <table:table-cell office:value-type="string">
            <text:p>C/SAN MIGUEL S/N</text:p>
          </table:table-cell>
          <table:table-cell office:value-type="string">
            <text:p>31271</text:p>
          </table:table-cell>
          <table:table-cell office:value-type="string">
            <text:p>ARANARACHE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980">
            <text:p>980</text:p>
          </table:table-cell>
          <table:table-cell office:value-type="string">
            <text:p>4909</text:p>
          </table:table-cell>
          <table:table-cell office:value-type="string">
            <text:p>CLUB DE ACTIVIDADES OLLAR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96</text:p>
          </table:table-cell>
          <table:table-cell office:value-type="string">
            <text:p/>
          </table:table-cell>
          <table:table-cell office:value-type="string">
            <text:p>31172</text:p>
          </table:table-cell>
          <table:table-cell office:value-type="string">
            <text:p>OLLO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81">
            <text:p>981</text:p>
          </table:table-cell>
          <table:table-cell office:value-type="string">
            <text:p>4910</text:p>
          </table:table-cell>
          <table:table-cell office:value-type="string">
            <text:p>PUNTOS CLUB DEPORTIVO</text:p>
          </table:table-cell>
          <table:table-cell office:value-type="string">
            <text:p>G31841018</text:p>
          </table:table-cell>
          <table:table-cell office:value-type="string">
            <text:p>1</text:p>
          </table:table-cell>
          <table:table-cell office:value-type="string">
            <text:p>1497</text:p>
          </table:table-cell>
          <table:table-cell office:value-type="string">
            <text:p>Polígono Industrial Cordovilla c/D nº6</text:p>
          </table:table-cell>
          <table:table-cell office:value-type="string">
            <text:p>31191</text:p>
          </table:table-cell>
          <table:table-cell office:value-type="string">
            <text:p>CORDOVILL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82">
            <text:p>982</text:p>
          </table:table-cell>
          <table:table-cell office:value-type="string">
            <text:p>4911</text:p>
          </table:table-cell>
          <table:table-cell office:value-type="string">
            <text:p>KULPITTU PILOTA ELKART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498</text:p>
          </table:table-cell>
          <table:table-cell office:value-type="string">
            <text:p>POLIDEPORTIVO LARRAINTZAR S/N</text:p>
          </table:table-cell>
          <table:table-cell office:value-type="string">
            <text:p>31797</text:p>
          </table:table-cell>
          <table:table-cell office:value-type="string">
            <text:p>LARRAINTZAR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983">
            <text:p>983</text:p>
          </table:table-cell>
          <table:table-cell office:value-type="string">
            <text:p>4913</text:p>
          </table:table-cell>
          <table:table-cell office:value-type="string">
            <text:p>CLUB DEPORTIVO MOTOCLUB LA TORR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00</text:p>
          </table:table-cell>
          <table:table-cell office:value-type="string">
            <text:p>C/NAVARRO VILLOSLADA,12</text:p>
          </table:table-cell>
          <table:table-cell office:value-type="string">
            <text:p>31521</text:p>
          </table:table-cell>
          <table:table-cell office:value-type="string">
            <text:p>MURCHANTE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984">
            <text:p>984</text:p>
          </table:table-cell>
          <table:table-cell office:value-type="string">
            <text:p>4914</text:p>
          </table:table-cell>
          <table:table-cell office:value-type="string">
            <text:p>CLUB DEPORTIVO LA MAJARI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501</text:p>
          </table:table-cell>
          <table:table-cell office:value-type="string">
            <text:p>C/ LA MERCED, 18 BAJO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85">
            <text:p>985</text:p>
          </table:table-cell>
          <table:table-cell office:value-type="string">
            <text:p>4916</text:p>
          </table:table-cell>
          <table:table-cell office:value-type="string">
            <text:p>SAINZ MOTO SPORT</text:p>
          </table:table-cell>
          <table:table-cell office:value-type="string">
            <text:p>G31841950</text:p>
          </table:table-cell>
          <table:table-cell office:value-type="string">
            <text:p>1</text:p>
          </table:table-cell>
          <table:table-cell office:value-type="string">
            <text:p>1503</text:p>
          </table:table-cell>
          <table:table-cell office:value-type="string">
            <text:p>PLAZA URRUÑA 1-1º-IZQ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986">
            <text:p>986</text:p>
          </table:table-cell>
          <table:table-cell office:value-type="string">
            <text:p>4917</text:p>
          </table:table-cell>
          <table:table-cell office:value-type="string">
            <text:p>CLUB PELOTAZALE ROTXAPEA</text:p>
          </table:table-cell>
          <table:table-cell office:value-type="string">
            <text:p>G31843378</text:p>
          </table:table-cell>
          <table:table-cell office:value-type="string">
            <text:p>1</text:p>
          </table:table-cell>
          <table:table-cell office:value-type="string">
            <text:p>1504</text:p>
          </table:table-cell>
          <table:table-cell office:value-type="string">
            <text:p>TRAVESIA AVE MARIA, 10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87">
            <text:p>987</text:p>
          </table:table-cell>
          <table:table-cell office:value-type="string">
            <text:p>4918</text:p>
          </table:table-cell>
          <table:table-cell office:value-type="string">
            <text:p>CLUB MINI COOPER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05</text:p>
          </table:table-cell>
          <table:table-cell office:value-type="string">
            <text:p>C/ ATARRABIA, 21-6º-IZQ</text:p>
          </table:table-cell>
          <table:table-cell office:value-type="string">
            <text:p>31610</text:p>
          </table:table-cell>
          <table:table-cell office:value-type="string">
            <text:p>VILLA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88">
            <text:p>988</text:p>
          </table:table-cell>
          <table:table-cell office:value-type="string">
            <text:p>4919</text:p>
          </table:table-cell>
          <table:table-cell office:value-type="string">
            <text:p>CLUB DEPORTIVO LOS NAVARROS DEL CALDER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06</text:p>
          </table:table-cell>
          <table:table-cell office:value-type="string">
            <text:p>C/ZORTZIKO, 7-31-DRCHA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89">
            <text:p>989</text:p>
          </table:table-cell>
          <table:table-cell office:value-type="string">
            <text:p>4920</text:p>
          </table:table-cell>
          <table:table-cell office:value-type="string">
            <text:p>CLUB DEPORTIVO ABAXITABIDEA TALDEA PELOTAZAL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07</text:p>
          </table:table-cell>
          <table:table-cell office:value-type="string">
            <text:p>C/ABAXITABIDEA, 7</text:p>
          </table:table-cell>
          <table:table-cell office:value-type="string">
            <text:p>31171</text:p>
          </table:table-cell>
          <table:table-cell office:value-type="string">
            <text:p>ORORBI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90">
            <text:p>990</text:p>
          </table:table-cell>
          <table:table-cell office:value-type="string">
            <text:p>4921</text:p>
          </table:table-cell>
          <table:table-cell office:value-type="string">
            <text:p>CLUB DEPORTIVO NTRA. SRA. DEL HUERTO</text:p>
          </table:table-cell>
          <table:table-cell office:value-type="string">
            <text:p>Q3100001A</text:p>
          </table:table-cell>
          <table:table-cell office:value-type="string">
            <text:p>5</text:p>
          </table:table-cell>
          <table:table-cell office:value-type="string">
            <text:p>1508</text:p>
          </table:table-cell>
          <table:table-cell office:value-type="string">
            <text:p>C/ MONASTERIO DE URDAX, 25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91">
            <text:p>991</text:p>
          </table:table-cell>
          <table:table-cell office:value-type="string">
            <text:p>4922</text:p>
          </table:table-cell>
          <table:table-cell office:value-type="string">
            <text:p>CLUB DEPORTIVO NAVARRA ENDURANC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09</text:p>
          </table:table-cell>
          <table:table-cell office:value-type="string">
            <text:p>C/SAN ESTEBAN S/N</text:p>
          </table:table-cell>
          <table:table-cell office:value-type="string">
            <text:p>31194</text:p>
          </table:table-cell>
          <table:table-cell office:value-type="string">
            <text:p>EUSA (EZCABARTE)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92">
            <text:p>992</text:p>
          </table:table-cell>
          <table:table-cell office:value-type="string">
            <text:p>4923</text:p>
          </table:table-cell>
          <table:table-cell office:value-type="string">
            <text:p>CLUB DEPORTIVO ESIC - C.D. GAZTE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10</text:p>
          </table:table-cell>
          <table:table-cell office:value-type="string">
            <text:p>C/CENDEAS 8-2º-D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93">
            <text:p>993</text:p>
          </table:table-cell>
          <table:table-cell office:value-type="string">
            <text:p>4924</text:p>
          </table:table-cell>
          <table:table-cell office:value-type="string">
            <text:p>CLUB DEPORTIVO D.A.S DYA NAVARR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511</text:p>
          </table:table-cell>
          <table:table-cell office:value-type="string">
            <text:p>C/ TRAV. MONASTERIO IRACHE S/N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94">
            <text:p>994</text:p>
          </table:table-cell>
          <table:table-cell office:value-type="string">
            <text:p>4925</text:p>
          </table:table-cell>
          <table:table-cell office:value-type="string">
            <text:p>CLUB DEPORTIVO AMIFE</text:p>
          </table:table-cell>
          <table:table-cell office:value-type="string">
            <text:p>G31730542</text:p>
          </table:table-cell>
          <table:table-cell office:value-type="string">
            <text:p>5</text:p>
          </table:table-cell>
          <table:table-cell office:value-type="string">
            <text:p>1512</text:p>
          </table:table-cell>
          <table:table-cell office:value-type="string">
            <text:p>C/ ZUMALACARREGUI, 9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995">
            <text:p>995</text:p>
          </table:table-cell>
          <table:table-cell office:value-type="string">
            <text:p>4926</text:p>
          </table:table-cell>
          <table:table-cell office:value-type="string">
            <text:p>SOCIEDAD DE CAZADORES ODERITZ</text:p>
          </table:table-cell>
          <table:table-cell office:value-type="string">
            <text:p>G31853641</text:p>
          </table:table-cell>
          <table:table-cell office:value-type="string">
            <text:p>1</text:p>
          </table:table-cell>
          <table:table-cell office:value-type="string">
            <text:p>1513</text:p>
          </table:table-cell>
          <table:table-cell office:value-type="string">
            <text:p>C/CASA JUANLUZENEA S/N</text:p>
          </table:table-cell>
          <table:table-cell office:value-type="string">
            <text:p>31879</text:p>
          </table:table-cell>
          <table:table-cell office:value-type="string">
            <text:p>ODERITZ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996">
            <text:p>996</text:p>
          </table:table-cell>
          <table:table-cell office:value-type="string">
            <text:p>4927</text:p>
          </table:table-cell>
          <table:table-cell office:value-type="string">
            <text:p>CLUB DEPORTIVO BUCEO SPLASH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15</text:p>
          </table:table-cell>
          <table:table-cell office:value-type="string">
            <text:p>C/ URRIURDEÑETA, 19</text:p>
          </table:table-cell>
          <table:table-cell office:value-type="string">
            <text:p>31160</text:p>
          </table:table-cell>
          <table:table-cell office:value-type="string">
            <text:p>ORKOI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97">
            <text:p>997</text:p>
          </table:table-cell>
          <table:table-cell office:value-type="string">
            <text:p>4929</text:p>
          </table:table-cell>
          <table:table-cell office:value-type="string">
            <text:p>CLUB DE ESGRIMA SANCHO VII</text:p>
          </table:table-cell>
          <table:table-cell office:value-type="string">
            <text:p>G31851348</text:p>
          </table:table-cell>
          <table:table-cell office:value-type="string">
            <text:p>1</text:p>
          </table:table-cell>
          <table:table-cell office:value-type="string">
            <text:p>1517</text:p>
          </table:table-cell>
          <table:table-cell office:value-type="string">
            <text:p>AVDA. PÌO XII Nº8 BIS-9º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998">
            <text:p>998</text:p>
          </table:table-cell>
          <table:table-cell office:value-type="string">
            <text:p>4930</text:p>
          </table:table-cell>
          <table:table-cell office:value-type="string">
            <text:p>CLUB SENDERISTA BARDOITZ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18</text:p>
          </table:table-cell>
          <table:table-cell office:value-type="string">
            <text:p>C/MAYOR, 72</text:p>
          </table:table-cell>
          <table:table-cell office:value-type="string">
            <text:p>31809</text:p>
          </table:table-cell>
          <table:table-cell office:value-type="string">
            <text:p>OLAZTI/OLAZAGUTI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999">
            <text:p>999</text:p>
          </table:table-cell>
          <table:table-cell office:value-type="string">
            <text:p>4931</text:p>
          </table:table-cell>
          <table:table-cell office:value-type="string">
            <text:p>CLUB DEPORTIVO SARASAT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19</text:p>
          </table:table-cell>
          <table:table-cell office:value-type="string">
            <text:p>C/ MTº DE IRACHE, 2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00">
            <text:p>1000</text:p>
          </table:table-cell>
          <table:table-cell office:value-type="string">
            <text:p>4932</text:p>
          </table:table-cell>
          <table:table-cell office:value-type="string">
            <text:p>CLUB DEPORTIVO ADACEN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520</text:p>
          </table:table-cell>
          <table:table-cell office:value-type="string">
            <text:p>CAMINO DE ZOLINA S/N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01">
            <text:p>1001</text:p>
          </table:table-cell>
          <table:table-cell office:value-type="string">
            <text:p>4933</text:p>
          </table:table-cell>
          <table:table-cell office:value-type="string">
            <text:p>CLUB DEPORTIVO LANTEGUI</text:p>
          </table:table-cell>
          <table:table-cell office:value-type="string">
            <text:p>G31513807</text:p>
          </table:table-cell>
          <table:table-cell office:value-type="string">
            <text:p>5</text:p>
          </table:table-cell>
          <table:table-cell office:value-type="string">
            <text:p>1563</text:p>
          </table:table-cell>
          <table:table-cell office:value-type="string">
            <text:p>C/ AMAYA,12-1º-IZQ,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02">
            <text:p>1002</text:p>
          </table:table-cell>
          <table:table-cell office:value-type="string">
            <text:p>4934</text:p>
          </table:table-cell>
          <table:table-cell office:value-type="string">
            <text:p>CLUB DEPORTIVO PLAZAOLA-BLA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23</text:p>
          </table:table-cell>
          <table:table-cell office:value-type="string">
            <text:p>C/BURUNDEGIA, 9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003">
            <text:p>1003</text:p>
          </table:table-cell>
          <table:table-cell office:value-type="string">
            <text:p>4935</text:p>
          </table:table-cell>
          <table:table-cell office:value-type="string">
            <text:p>CLUB DEPORTIVO SAGRADO CORAZON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524</text:p>
          </table:table-cell>
          <table:table-cell office:value-type="string">
            <text:p>C/ MEDIA LUNA, 43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04">
            <text:p>1004</text:p>
          </table:table-cell>
          <table:table-cell office:value-type="string">
            <text:p>4936</text:p>
          </table:table-cell>
          <table:table-cell office:value-type="string">
            <text:p>CLUB DE VUELO LOS PELICANOS</text:p>
          </table:table-cell>
          <table:table-cell office:value-type="string">
            <text:p>G31858517</text:p>
          </table:table-cell>
          <table:table-cell office:value-type="string">
            <text:p>1</text:p>
          </table:table-cell>
          <table:table-cell office:value-type="string">
            <text:p>1525</text:p>
          </table:table-cell>
          <table:table-cell office:value-type="string">
            <text:p>c/ LA CORTE, 17-2º-A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005">
            <text:p>1005</text:p>
          </table:table-cell>
          <table:table-cell office:value-type="string">
            <text:p>4937</text:p>
          </table:table-cell>
          <table:table-cell office:value-type="string">
            <text:p>MOTOCLUB LA SIE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26</text:p>
          </table:table-cell>
          <table:table-cell office:value-type="string">
            <text:p>C/ ITXAURRONDO, 14-4º-C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006">
            <text:p>1006</text:p>
          </table:table-cell>
          <table:table-cell office:value-type="string">
            <text:p>4938</text:p>
          </table:table-cell>
          <table:table-cell office:value-type="string">
            <text:p>CLUB BALONMANO SANCHICORROTA</text:p>
          </table:table-cell>
          <table:table-cell office:value-type="string">
            <text:p>G31858806</text:p>
          </table:table-cell>
          <table:table-cell office:value-type="string">
            <text:p>1</text:p>
          </table:table-cell>
          <table:table-cell office:value-type="string">
            <text:p>1527</text:p>
          </table:table-cell>
          <table:table-cell office:value-type="string">
            <text:p>C/AVDA. ZARAGOZA, 2-ESCA1.-1º-C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007">
            <text:p>1007</text:p>
          </table:table-cell>
          <table:table-cell office:value-type="string">
            <text:p>4939</text:p>
          </table:table-cell>
          <table:table-cell office:value-type="string">
            <text:p>CLUB DEPORTIVO AZKET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28</text:p>
          </table:table-cell>
          <table:table-cell office:value-type="string">
            <text:p>C/SAN ADRIAN, 7</text:p>
          </table:table-cell>
          <table:table-cell office:value-type="string">
            <text:p>31639</text:p>
          </table:table-cell>
          <table:table-cell office:value-type="string">
            <text:p>LERANOTZ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008">
            <text:p>1008</text:p>
          </table:table-cell>
          <table:table-cell office:value-type="string">
            <text:p>4940</text:p>
          </table:table-cell>
          <table:table-cell office:value-type="string">
            <text:p>CLUB DEPORTIVO MUNICIPAL DE CINTRUENIGO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529</text:p>
          </table:table-cell>
          <table:table-cell office:value-type="string">
            <text:p>PLAZA DE LOS FUEROS, 1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009">
            <text:p>1009</text:p>
          </table:table-cell>
          <table:table-cell office:value-type="string">
            <text:p>4941</text:p>
          </table:table-cell>
          <table:table-cell office:value-type="string">
            <text:p>CLUB DEPORTIVO IZENGABE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31</text:p>
          </table:table-cell>
          <table:table-cell office:value-type="string">
            <text:p>AVDA. SANCHO EL FUERTE, 67-9º-B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10">
            <text:p>1010</text:p>
          </table:table-cell>
          <table:table-cell office:value-type="string">
            <text:p>4942</text:p>
          </table:table-cell>
          <table:table-cell office:value-type="string">
            <text:p>CLUB DE TENIS RUBO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32</text:p>
          </table:table-cell>
          <table:table-cell office:value-type="string">
            <text:p>C/ZELAI TXIKI, 7-1º-A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011">
            <text:p>1011</text:p>
          </table:table-cell>
          <table:table-cell office:value-type="string">
            <text:p>4943</text:p>
          </table:table-cell>
          <table:table-cell office:value-type="string">
            <text:p>CLUB DEPORTIVO CAZADORES IZEKI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533</text:p>
          </table:table-cell>
          <table:table-cell office:value-type="string">
            <text:p>C/ SAN MARTIN S/N</text:p>
          </table:table-cell>
          <table:table-cell office:value-type="string">
            <text:p>31421</text:p>
          </table:table-cell>
          <table:table-cell office:value-type="string">
            <text:p>ARDANAZ (VALLE DE IZAGAONDOA)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012">
            <text:p>1012</text:p>
          </table:table-cell>
          <table:table-cell office:value-type="string">
            <text:p>4944</text:p>
          </table:table-cell>
          <table:table-cell office:value-type="string">
            <text:p>CLUB TAEKWONDO BARGAGAIN-BARGAGAIN TAEKWONDO TALD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34</text:p>
          </table:table-cell>
          <table:table-cell office:value-type="string">
            <text:p>C/ERKUDEN, 8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013">
            <text:p>1013</text:p>
          </table:table-cell>
          <table:table-cell office:value-type="string">
            <text:p>4945</text:p>
          </table:table-cell>
          <table:table-cell office:value-type="string">
            <text:p>CLUB DEPORTIVO AD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35</text:p>
          </table:table-cell>
          <table:table-cell office:value-type="string">
            <text:p>C/PAULINO CABALLERO,6-2º-DRCHA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14">
            <text:p>1014</text:p>
          </table:table-cell>
          <table:table-cell office:value-type="string">
            <text:p>4946</text:p>
          </table:table-cell>
          <table:table-cell office:value-type="string">
            <text:p>DINAMO DE ESPARTZA C.D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36</text:p>
          </table:table-cell>
          <table:table-cell office:value-type="string">
            <text:p>C/LOS SAUCES 3</text:p>
          </table:table-cell>
          <table:table-cell office:value-type="string">
            <text:p>31191</text:p>
          </table:table-cell>
          <table:table-cell office:value-type="string">
            <text:p>ESPARZA DE GAL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15">
            <text:p>1015</text:p>
          </table:table-cell>
          <table:table-cell office:value-type="string">
            <text:p>4947</text:p>
          </table:table-cell>
          <table:table-cell office:value-type="string">
            <text:p>A.D.AZKOYEN-ZALAZ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37</text:p>
          </table:table-cell>
          <table:table-cell office:value-type="string">
            <text:p>C/ RIO, 49 (POLIDEPORTIVO MUNICIPAL)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016">
            <text:p>1016</text:p>
          </table:table-cell>
          <table:table-cell office:value-type="string">
            <text:p>4948</text:p>
          </table:table-cell>
          <table:table-cell office:value-type="string">
            <text:p>CLUB DEPORTIVO LAGUNEN ELKART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38</text:p>
          </table:table-cell>
          <table:table-cell office:value-type="string">
            <text:p>C/GARCIA XIMENEZ, Nº 13-2º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017">
            <text:p>1017</text:p>
          </table:table-cell>
          <table:table-cell office:value-type="string">
            <text:p>4949</text:p>
          </table:table-cell>
          <table:table-cell office:value-type="string">
            <text:p>CLUB HERMANOS ZIRSA TXUMARI S.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39</text:p>
          </table:table-cell>
          <table:table-cell office:value-type="string">
            <text:p>C/PEDRO 1º-10-3º-A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18">
            <text:p>1018</text:p>
          </table:table-cell>
          <table:table-cell office:value-type="string">
            <text:p>4950</text:p>
          </table:table-cell>
          <table:table-cell office:value-type="string">
            <text:p>CLUB DEPORTIVO ALZANIA X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40</text:p>
          </table:table-cell>
          <table:table-cell office:value-type="string">
            <text:p>C/RIO ALZANIA, 11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19">
            <text:p>1019</text:p>
          </table:table-cell>
          <table:table-cell office:value-type="string">
            <text:p>4951</text:p>
          </table:table-cell>
          <table:table-cell office:value-type="string">
            <text:p>CLUB DE BALONMANO LA ROMALETA DE LER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41</text:p>
          </table:table-cell>
          <table:table-cell office:value-type="string">
            <text:p>PLAZA DEL AYUNTAMIENTO Nº 1</text:p>
          </table:table-cell>
          <table:table-cell office:value-type="string">
            <text:p>31260</text:p>
          </table:table-cell>
          <table:table-cell office:value-type="string">
            <text:p>LERIN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020">
            <text:p>1020</text:p>
          </table:table-cell>
          <table:table-cell office:value-type="string">
            <text:p>4952</text:p>
          </table:table-cell>
          <table:table-cell office:value-type="string">
            <text:p>CLUB GYMNASTRAD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42</text:p>
          </table:table-cell>
          <table:table-cell office:value-type="string">
            <text:p>CRT.ANSOAIN, 20-5º-B</text:p>
          </table:table-cell>
          <table:table-cell office:value-type="string">
            <text:p>31013</text:p>
          </table:table-cell>
          <table:table-cell office:value-type="string">
            <text:p>AN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21">
            <text:p>1021</text:p>
          </table:table-cell>
          <table:table-cell office:value-type="string">
            <text:p>4953</text:p>
          </table:table-cell>
          <table:table-cell office:value-type="string">
            <text:p>CLUB DEPORTIVO PATXI LARRAINZAR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543</text:p>
          </table:table-cell>
          <table:table-cell office:value-type="string">
            <text:p>C/ TRAVESIA AVE MARIA S/N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22">
            <text:p>1022</text:p>
          </table:table-cell>
          <table:table-cell office:value-type="string">
            <text:p>4954</text:p>
          </table:table-cell>
          <table:table-cell office:value-type="string">
            <text:p>CLUB DEPORTIVO BAR MARTIN</text:p>
          </table:table-cell>
          <table:table-cell office:value-type="string">
            <text:p>G71018519</text:p>
          </table:table-cell>
          <table:table-cell office:value-type="string">
            <text:p>1</text:p>
          </table:table-cell>
          <table:table-cell office:value-type="string">
            <text:p>1544</text:p>
          </table:table-cell>
          <table:table-cell office:value-type="string">
            <text:p>TRAV.DE LAS HUERTAS, 1-1º-D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23">
            <text:p>1023</text:p>
          </table:table-cell>
          <table:table-cell office:value-type="string">
            <text:p>4955</text:p>
          </table:table-cell>
          <table:table-cell office:value-type="string">
            <text:p>CLUB DEPORTIVO IBILI KIROLAK</text:p>
          </table:table-cell>
          <table:table-cell office:value-type="string">
            <text:p>G31853914</text:p>
          </table:table-cell>
          <table:table-cell office:value-type="string">
            <text:p>5</text:p>
          </table:table-cell>
          <table:table-cell office:value-type="string">
            <text:p>1545</text:p>
          </table:table-cell>
          <table:table-cell office:value-type="string">
            <text:p>JUSLARROCHA Nº16-BAJO IZDA.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24">
            <text:p>1024</text:p>
          </table:table-cell>
          <table:table-cell office:value-type="string">
            <text:p>4956</text:p>
          </table:table-cell>
          <table:table-cell office:value-type="string">
            <text:p>ASOCIACION DEPORTIVA LUZ ARDIDE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46</text:p>
          </table:table-cell>
          <table:table-cell office:value-type="string">
            <text:p>C/ AVDA.SAN IGNACIO 1O BAJO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25">
            <text:p>1025</text:p>
          </table:table-cell>
          <table:table-cell office:value-type="string">
            <text:p>4957</text:p>
          </table:table-cell>
          <table:table-cell office:value-type="string">
            <text:p>CLUB PISCINAS SQUASH DE BURLADA</text:p>
          </table:table-cell>
          <table:table-cell office:value-type="string">
            <text:p>G31899974</text:p>
          </table:table-cell>
          <table:table-cell office:value-type="string">
            <text:p>1</text:p>
          </table:table-cell>
          <table:table-cell office:value-type="string">
            <text:p>1547</text:p>
          </table:table-cell>
          <table:table-cell office:value-type="string">
            <text:p>C/LA ERMITA,12-3º-C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26">
            <text:p>1026</text:p>
          </table:table-cell>
          <table:table-cell office:value-type="string">
            <text:p>4958</text:p>
          </table:table-cell>
          <table:table-cell office:value-type="string">
            <text:p>CLUB DEPORTIVO ULIBELTZAK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548</text:p>
          </table:table-cell>
          <table:table-cell office:value-type="string">
            <text:p>C/ LEKU EDER S/N</text:p>
          </table:table-cell>
          <table:table-cell office:value-type="string">
            <text:p>31791</text:p>
          </table:table-cell>
          <table:table-cell office:value-type="string">
            <text:p>SUMBILL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027">
            <text:p>1027</text:p>
          </table:table-cell>
          <table:table-cell office:value-type="string">
            <text:p>4959</text:p>
          </table:table-cell>
          <table:table-cell office:value-type="string">
            <text:p>CLUB ALTSASUKO BOXING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49</text:p>
          </table:table-cell>
          <table:table-cell office:value-type="string">
            <text:p>C/TRAVESIA INTXOSTIA, 4-5º-DRCHA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028">
            <text:p>1028</text:p>
          </table:table-cell>
          <table:table-cell office:value-type="string">
            <text:p>4960</text:p>
          </table:table-cell>
          <table:table-cell office:value-type="string">
            <text:p>CLUB NATACION BISAIRES</text:p>
          </table:table-cell>
          <table:table-cell office:value-type="string">
            <text:p>G31869357</text:p>
          </table:table-cell>
          <table:table-cell office:value-type="string">
            <text:p>1</text:p>
          </table:table-cell>
          <table:table-cell office:value-type="string">
            <text:p>1550</text:p>
          </table:table-cell>
          <table:table-cell office:value-type="string">
            <text:p>C/ LA LOSTRA S/N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29">
            <text:p>1029</text:p>
          </table:table-cell>
          <table:table-cell office:value-type="string">
            <text:p>4961</text:p>
          </table:table-cell>
          <table:table-cell office:value-type="string">
            <text:p>IRUÑA SUB CLUB DE SUBMARINISM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51</text:p>
          </table:table-cell>
          <table:table-cell office:value-type="string">
            <text:p>C/ RIO QUEILES 14 BAJO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30">
            <text:p>1030</text:p>
          </table:table-cell>
          <table:table-cell office:value-type="string">
            <text:p>4962</text:p>
          </table:table-cell>
          <table:table-cell office:value-type="string">
            <text:p>CLUB DEPORTIVO ALAITZ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552</text:p>
          </table:table-cell>
          <table:table-cell office:value-type="string">
            <text:p>C/ IRUÑEKO ETORBIDEA, 18-B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31">
            <text:p>1031</text:p>
          </table:table-cell>
          <table:table-cell office:value-type="string">
            <text:p>4963</text:p>
          </table:table-cell>
          <table:table-cell office:value-type="string">
            <text:p>C.D. BERRI LAGUN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53</text:p>
          </table:table-cell>
          <table:table-cell office:value-type="string">
            <text:p>C/ KALEBERRI, 5-4º-D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32">
            <text:p>1032</text:p>
          </table:table-cell>
          <table:table-cell office:value-type="string">
            <text:p>4964</text:p>
          </table:table-cell>
          <table:table-cell office:value-type="string">
            <text:p>C.D. AIKIDO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54</text:p>
          </table:table-cell>
          <table:table-cell office:value-type="string">
            <text:p>C/RIO EGA, 19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aikidonavarra.com</text:p>
          </table:table-cell>
        </table:table-row>
        <table:table-row>
          <table:table-cell office:value-type="float" office:value="1033">
            <text:p>1033</text:p>
          </table:table-cell>
          <table:table-cell office:value-type="string">
            <text:p>4965</text:p>
          </table:table-cell>
          <table:table-cell office:value-type="string">
            <text:p>CLUB RAQUETA MONTEJURRA</text:p>
          </table:table-cell>
          <table:table-cell office:value-type="string">
            <text:p>G31888183</text:p>
          </table:table-cell>
          <table:table-cell office:value-type="string">
            <text:p>1</text:p>
          </table:table-cell>
          <table:table-cell office:value-type="string">
            <text:p>1555</text:p>
          </table:table-cell>
          <table:table-cell office:value-type="string">
            <text:p>ARDANTZE Nº1</text:p>
          </table:table-cell>
          <table:table-cell office:value-type="string">
            <text:p>31240</text:p>
          </table:table-cell>
          <table:table-cell office:value-type="string">
            <text:p>AYEGUI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034">
            <text:p>1034</text:p>
          </table:table-cell>
          <table:table-cell office:value-type="string">
            <text:p>4967</text:p>
          </table:table-cell>
          <table:table-cell office:value-type="string">
            <text:p>CLUB DEPORTIVO NAVARTRIAL</text:p>
          </table:table-cell>
          <table:table-cell office:value-type="string">
            <text:p>G31874423</text:p>
          </table:table-cell>
          <table:table-cell office:value-type="string">
            <text:p>1</text:p>
          </table:table-cell>
          <table:table-cell office:value-type="string">
            <text:p>1556</text:p>
          </table:table-cell>
          <table:table-cell office:value-type="string">
            <text:p>DUBLIN Nº10-1ºB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35">
            <text:p>1035</text:p>
          </table:table-cell>
          <table:table-cell office:value-type="string">
            <text:p>4968</text:p>
          </table:table-cell>
          <table:table-cell office:value-type="string">
            <text:p>CLUB CICLISTA PEDALIE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57</text:p>
          </table:table-cell>
          <table:table-cell office:value-type="string">
            <text:p>C/ JULIAN GAYARRE, 10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36">
            <text:p>1036</text:p>
          </table:table-cell>
          <table:table-cell office:value-type="string">
            <text:p>4969</text:p>
          </table:table-cell>
          <table:table-cell office:value-type="string">
            <text:p>CLUB DEPORTIVO TORPES MOTOGRUP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58</text:p>
          </table:table-cell>
          <table:table-cell office:value-type="string">
            <text:p>CRTA.ESTELLA, 19</text:p>
          </table:table-cell>
          <table:table-cell office:value-type="string">
            <text:p>31570</text:p>
          </table:table-cell>
          <table:table-cell office:value-type="string">
            <text:p>SAN ADRIAN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037">
            <text:p>1037</text:p>
          </table:table-cell>
          <table:table-cell office:value-type="string">
            <text:p>4971</text:p>
          </table:table-cell>
          <table:table-cell office:value-type="string">
            <text:p>CLUB RITMICA ALAIA</text:p>
          </table:table-cell>
          <table:table-cell office:value-type="string">
            <text:p>G31878598</text:p>
          </table:table-cell>
          <table:table-cell office:value-type="string">
            <text:p>1</text:p>
          </table:table-cell>
          <table:table-cell office:value-type="string">
            <text:p>1560</text:p>
          </table:table-cell>
          <table:table-cell office:value-type="string">
            <text:p>CTRA. PAMPLONA-HUARTE KM.5 - POLIDEPORTIVO OLAZ</text:p>
          </table:table-cell>
          <table:table-cell office:value-type="string">
            <text:p>31620</text:p>
          </table:table-cell>
          <table:table-cell office:value-type="string">
            <text:p>OLA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38">
            <text:p>1038</text:p>
          </table:table-cell>
          <table:table-cell office:value-type="string">
            <text:p>4972</text:p>
          </table:table-cell>
          <table:table-cell office:value-type="string">
            <text:p>CLUB DEPORTIVO ADISKIDEOK E.B</text:p>
          </table:table-cell>
          <table:table-cell office:value-type="string">
            <text:p>G31877335</text:p>
          </table:table-cell>
          <table:table-cell office:value-type="string">
            <text:p>1</text:p>
          </table:table-cell>
          <table:table-cell office:value-type="string">
            <text:p>1561</text:p>
          </table:table-cell>
          <table:table-cell office:value-type="string">
            <text:p>AVDA. TXOPODI Nº33</text:p>
          </table:table-cell>
          <table:table-cell office:value-type="string">
            <text:p>31190</text:p>
          </table:table-cell>
          <table:table-cell office:value-type="string">
            <text:p>PATERN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39">
            <text:p>1039</text:p>
          </table:table-cell>
          <table:table-cell office:value-type="string">
            <text:p>4973</text:p>
          </table:table-cell>
          <table:table-cell office:value-type="string">
            <text:p>CLUB ESCUELA DE TAEKWONDO CASTEJON</text:p>
          </table:table-cell>
          <table:table-cell office:value-type="string">
            <text:p>G71056220</text:p>
          </table:table-cell>
          <table:table-cell office:value-type="string">
            <text:p>1</text:p>
          </table:table-cell>
          <table:table-cell office:value-type="string">
            <text:p>1562</text:p>
          </table:table-cell>
          <table:table-cell office:value-type="string">
            <text:p>C/CAMPOAMOR,14-1º-A</text:p>
          </table:table-cell>
          <table:table-cell office:value-type="string">
            <text:p>31590</text:p>
          </table:table-cell>
          <table:table-cell office:value-type="string">
            <text:p>CASTEJON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040">
            <text:p>1040</text:p>
          </table:table-cell>
          <table:table-cell office:value-type="string">
            <text:p>4974</text:p>
          </table:table-cell>
          <table:table-cell office:value-type="string">
            <text:p>CLUB DEPORTIVO PIRENAICA</text:p>
          </table:table-cell>
          <table:table-cell office:value-type="string">
            <text:p>G31875479</text:p>
          </table:table-cell>
          <table:table-cell office:value-type="string">
            <text:p>5</text:p>
          </table:table-cell>
          <table:table-cell office:value-type="string">
            <text:p>1564</text:p>
          </table:table-cell>
          <table:table-cell office:value-type="string">
            <text:p>C/ IRABARNE S/N</text:p>
          </table:table-cell>
          <table:table-cell office:value-type="string">
            <text:p>31416</text:p>
          </table:table-cell>
          <table:table-cell office:value-type="string">
            <text:p>URZAINQUI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041">
            <text:p>1041</text:p>
          </table:table-cell>
          <table:table-cell office:value-type="string">
            <text:p>4975</text:p>
          </table:table-cell>
          <table:table-cell office:value-type="string">
            <text:p>CLUB DE PELOTA ERASO DE TUDELA</text:p>
          </table:table-cell>
          <table:table-cell office:value-type="string">
            <text:p>G31878234</text:p>
          </table:table-cell>
          <table:table-cell office:value-type="string">
            <text:p>1</text:p>
          </table:table-cell>
          <table:table-cell office:value-type="string">
            <text:p>1565</text:p>
          </table:table-cell>
          <table:table-cell office:value-type="string">
            <text:p>AVDA- SANTA ANA Nº6-1º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042">
            <text:p>1042</text:p>
          </table:table-cell>
          <table:table-cell office:value-type="string">
            <text:p>4976</text:p>
          </table:table-cell>
          <table:table-cell office:value-type="string">
            <text:p>CLUB TRIKUA KIROL ELKARTEA</text:p>
          </table:table-cell>
          <table:table-cell office:value-type="string">
            <text:p>G31882111</text:p>
          </table:table-cell>
          <table:table-cell office:value-type="string">
            <text:p>1</text:p>
          </table:table-cell>
          <table:table-cell office:value-type="string">
            <text:p>1566</text:p>
          </table:table-cell>
          <table:table-cell office:value-type="string">
            <text:p>C/BIDE  ZAHAR,4</text:p>
          </table:table-cell>
          <table:table-cell office:value-type="string">
            <text:p>31292</text:p>
          </table:table-cell>
          <table:table-cell office:value-type="string">
            <text:p>ALLOZ</text:p>
          </table:table-cell>
          <table:table-cell office:value-type="string">
            <text:p>MEDIA OCCIDENTAL</text:p>
          </table:table-cell>
          <table:table-cell office:value-type="string">
            <text:p>www.trikuatriatlon.com</text:p>
          </table:table-cell>
        </table:table-row>
        <table:table-row>
          <table:table-cell office:value-type="float" office:value="1043">
            <text:p>1043</text:p>
          </table:table-cell>
          <table:table-cell office:value-type="string">
            <text:p>4977</text:p>
          </table:table-cell>
          <table:table-cell office:value-type="string">
            <text:p>CLUB DEPORTIVO REAL LIM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67</text:p>
          </table:table-cell>
          <table:table-cell office:value-type="string">
            <text:p>C/MIRAVALLES, 17-4º-D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44">
            <text:p>1044</text:p>
          </table:table-cell>
          <table:table-cell office:value-type="string">
            <text:p>4978</text:p>
          </table:table-cell>
          <table:table-cell office:value-type="string">
            <text:p>CLUB CICLISTA B.T.T.EL PATORRILL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68</text:p>
          </table:table-cell>
          <table:table-cell office:value-type="string">
            <text:p>C/ TUDELA, 27</text:p>
          </table:table-cell>
          <table:table-cell office:value-type="string">
            <text:p>31590</text:p>
          </table:table-cell>
          <table:table-cell office:value-type="string">
            <text:p>CASTEJON</text:p>
          </table:table-cell>
          <table:table-cell office:value-type="string">
            <text:p>RIBERA BAJA</text:p>
          </table:table-cell>
          <table:table-cell office:value-type="string">
            <text:p>patorrriillo.migueb.com</text:p>
          </table:table-cell>
        </table:table-row>
        <table:table-row>
          <table:table-cell office:value-type="float" office:value="1045">
            <text:p>1045</text:p>
          </table:table-cell>
          <table:table-cell office:value-type="string">
            <text:p>4979</text:p>
          </table:table-cell>
          <table:table-cell office:value-type="string">
            <text:p>CLUB DEPORTIVO SAN ANDRES</text:p>
          </table:table-cell>
          <table:table-cell office:value-type="string">
            <text:p>G71043855</text:p>
          </table:table-cell>
          <table:table-cell office:value-type="string">
            <text:p>1</text:p>
          </table:table-cell>
          <table:table-cell office:value-type="string">
            <text:p>1569</text:p>
          </table:table-cell>
          <table:table-cell office:value-type="string">
            <text:p>C/VALDEGA 2 BAJO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>www.cdsandres.es</text:p>
          </table:table-cell>
        </table:table-row>
        <table:table-row>
          <table:table-cell office:value-type="float" office:value="1046">
            <text:p>1046</text:p>
          </table:table-cell>
          <table:table-cell office:value-type="string">
            <text:p>4980</text:p>
          </table:table-cell>
          <table:table-cell office:value-type="string">
            <text:p>CLUB KICK-THAI</text:p>
          </table:table-cell>
          <table:table-cell office:value-type="string">
            <text:p>Q31880818</text:p>
          </table:table-cell>
          <table:table-cell office:value-type="string">
            <text:p>1</text:p>
          </table:table-cell>
          <table:table-cell office:value-type="string">
            <text:p>1570</text:p>
          </table:table-cell>
          <table:table-cell office:value-type="string">
            <text:p>C/TEJERIAS, 1-3º-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047">
            <text:p>1047</text:p>
          </table:table-cell>
          <table:table-cell office:value-type="string">
            <text:p>4981</text:p>
          </table:table-cell>
          <table:table-cell office:value-type="string">
            <text:p>CLUB A.D.C. SPORT</text:p>
          </table:table-cell>
          <table:table-cell office:value-type="string">
            <text:p>G31880172</text:p>
          </table:table-cell>
          <table:table-cell office:value-type="string">
            <text:p>1</text:p>
          </table:table-cell>
          <table:table-cell office:value-type="string">
            <text:p>1571</text:p>
          </table:table-cell>
          <table:table-cell office:value-type="string">
            <text:p>BILLABAONDOA Nº14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48">
            <text:p>1048</text:p>
          </table:table-cell>
          <table:table-cell office:value-type="string">
            <text:p>4982</text:p>
          </table:table-cell>
          <table:table-cell office:value-type="string">
            <text:p>CLUB DEPORTIVO LA COMUNIDAD GLIS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72</text:p>
          </table:table-cell>
          <table:table-cell office:value-type="string">
            <text:p>C/MAYOR, 67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049">
            <text:p>1049</text:p>
          </table:table-cell>
          <table:table-cell office:value-type="string">
            <text:p>4983</text:p>
          </table:table-cell>
          <table:table-cell office:value-type="string">
            <text:p>PATINARTE CLUB DE PATINAJE SOBRE HIEL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73</text:p>
          </table:table-cell>
          <table:table-cell office:value-type="string">
            <text:p>PASEO IBAIALDE, 311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50">
            <text:p>1050</text:p>
          </table:table-cell>
          <table:table-cell office:value-type="string">
            <text:p>4984</text:p>
          </table:table-cell>
          <table:table-cell office:value-type="string">
            <text:p>ESCUELA NAVARRA DE WUSH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74</text:p>
          </table:table-cell>
          <table:table-cell office:value-type="string">
            <text:p>PLAZA DE EUSKALHERRIA, 2-3º-C</text:p>
          </table:table-cell>
          <table:table-cell office:value-type="string">
            <text:p>31013</text:p>
          </table:table-cell>
          <table:table-cell office:value-type="string">
            <text:p>AN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51">
            <text:p>1051</text:p>
          </table:table-cell>
          <table:table-cell office:value-type="string">
            <text:p>4985</text:p>
          </table:table-cell>
          <table:table-cell office:value-type="string">
            <text:p>CLUB DE MONTAÑA HAIZKIBEL</text:p>
          </table:table-cell>
          <table:table-cell office:value-type="string">
            <text:p>G31884513</text:p>
          </table:table-cell>
          <table:table-cell office:value-type="string">
            <text:p>1</text:p>
          </table:table-cell>
          <table:table-cell office:value-type="string">
            <text:p>1575</text:p>
          </table:table-cell>
          <table:table-cell office:value-type="string">
            <text:p>C/MAYOR,9</text:p>
          </table:table-cell>
          <table:table-cell office:value-type="string">
            <text:p>31191</text:p>
          </table:table-cell>
          <table:table-cell office:value-type="string">
            <text:p>ESPARZA DE GAL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52">
            <text:p>1052</text:p>
          </table:table-cell>
          <table:table-cell office:value-type="string">
            <text:p>4986</text:p>
          </table:table-cell>
          <table:table-cell office:value-type="string">
            <text:p>CLUB DEPORTIVO MANTTALE</text:p>
          </table:table-cell>
          <table:table-cell office:value-type="string">
            <text:p>G31883978</text:p>
          </table:table-cell>
          <table:table-cell office:value-type="string">
            <text:p>1</text:p>
          </table:table-cell>
          <table:table-cell office:value-type="string">
            <text:p>1576</text:p>
          </table:table-cell>
          <table:table-cell office:value-type="string">
            <text:p>C/ Bº ZALAIN S/N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053">
            <text:p>1053</text:p>
          </table:table-cell>
          <table:table-cell office:value-type="string">
            <text:p>4987</text:p>
          </table:table-cell>
          <table:table-cell office:value-type="string">
            <text:p>CLUB DE ESGRIMA FALCAT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77</text:p>
          </table:table-cell>
          <table:table-cell office:value-type="string">
            <text:p>PLAZA DE LOS FUEROS, 3-5º-D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54">
            <text:p>1054</text:p>
          </table:table-cell>
          <table:table-cell office:value-type="string">
            <text:p>4988</text:p>
          </table:table-cell>
          <table:table-cell office:value-type="string">
            <text:p>ARESO KIROL ELKART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78</text:p>
          </table:table-cell>
          <table:table-cell office:value-type="string">
            <text:p>C/UHARTE GOTZAIA , Nº 3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BAZTAN BIDASOA</text:p>
          </table:table-cell>
          <table:table-cell office:value-type="string">
            <text:p>www.kirolmank.eus</text:p>
          </table:table-cell>
        </table:table-row>
        <table:table-row>
          <table:table-cell office:value-type="float" office:value="1055">
            <text:p>1055</text:p>
          </table:table-cell>
          <table:table-cell office:value-type="string">
            <text:p>4989</text:p>
          </table:table-cell>
          <table:table-cell office:value-type="string">
            <text:p>TRITON CANYONING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79</text:p>
          </table:table-cell>
          <table:table-cell office:value-type="string">
            <text:p>C/VILLAFRANCA, 7-6º-B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56">
            <text:p>1056</text:p>
          </table:table-cell>
          <table:table-cell office:value-type="string">
            <text:p>4990</text:p>
          </table:table-cell>
          <table:table-cell office:value-type="string">
            <text:p>CLUB BALONMANO UHARTE-UHARTE ESKUBALOIA TALDEA</text:p>
          </table:table-cell>
          <table:table-cell office:value-type="string">
            <text:p>G31898224</text:p>
          </table:table-cell>
          <table:table-cell office:value-type="string">
            <text:p>1</text:p>
          </table:table-cell>
          <table:table-cell office:value-type="string">
            <text:p>1580</text:p>
          </table:table-cell>
          <table:table-cell office:value-type="string">
            <text:p>C/AVDA.UGARRANDIA S/N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57">
            <text:p>1057</text:p>
          </table:table-cell>
          <table:table-cell office:value-type="string">
            <text:p>4991</text:p>
          </table:table-cell>
          <table:table-cell office:value-type="string">
            <text:p>CLUB DEPORTIVO PINTURAS GAL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81</text:p>
          </table:table-cell>
          <table:table-cell office:value-type="string">
            <text:p>C/ITURRAMA, 9-1º-D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58">
            <text:p>1058</text:p>
          </table:table-cell>
          <table:table-cell office:value-type="string">
            <text:p>4992</text:p>
          </table:table-cell>
          <table:table-cell office:value-type="string">
            <text:p>ASOCIACION DEPORTIVA BOMBEROS DE NAVARRA-NAFARROAK</text:p>
          </table:table-cell>
          <table:table-cell office:value-type="string">
            <text:p>G31203656</text:p>
          </table:table-cell>
          <table:table-cell office:value-type="string">
            <text:p>1</text:p>
          </table:table-cell>
          <table:table-cell office:value-type="string">
            <text:p>1582</text:p>
          </table:table-cell>
          <table:table-cell office:value-type="string">
            <text:p>CTRA. ZARAGOZA 31</text:p>
          </table:table-cell>
          <table:table-cell office:value-type="string">
            <text:p>31191</text:p>
          </table:table-cell>
          <table:table-cell office:value-type="string">
            <text:p>CORDOVILL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59">
            <text:p>1059</text:p>
          </table:table-cell>
          <table:table-cell office:value-type="string">
            <text:p>4993</text:p>
          </table:table-cell>
          <table:table-cell office:value-type="string">
            <text:p>SOCIEDAD DEPORTIVA GOI-HERR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83</text:p>
          </table:table-cell>
          <table:table-cell office:value-type="string">
            <text:p>C/SAN PEDRO S/N</text:p>
          </table:table-cell>
          <table:table-cell office:value-type="string">
            <text:p>31692</text:p>
          </table:table-cell>
          <table:table-cell office:value-type="string">
            <text:p>ABAURREA ALTA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060">
            <text:p>1060</text:p>
          </table:table-cell>
          <table:table-cell office:value-type="string">
            <text:p>4994</text:p>
          </table:table-cell>
          <table:table-cell office:value-type="string">
            <text:p>SOCIEDAD DE CAZADORES DE ARRIASGOITI Y LIZO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84</text:p>
          </table:table-cell>
          <table:table-cell office:value-type="string">
            <text:p>C/SAN MIGUEL S/N</text:p>
          </table:table-cell>
          <table:table-cell office:value-type="string">
            <text:p>31482</text:p>
          </table:table-cell>
          <table:table-cell office:value-type="string">
            <text:p>LIZOAIN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061">
            <text:p>1061</text:p>
          </table:table-cell>
          <table:table-cell office:value-type="string">
            <text:p>4995</text:p>
          </table:table-cell>
          <table:table-cell office:value-type="string">
            <text:p>CLUB DEPORTIVO 75 BASKET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85</text:p>
          </table:table-cell>
          <table:table-cell office:value-type="string">
            <text:p>C/ BERNARDINO TIRAPU, 1-2º-DRCHA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62">
            <text:p>1062</text:p>
          </table:table-cell>
          <table:table-cell office:value-type="string">
            <text:p>4996</text:p>
          </table:table-cell>
          <table:table-cell office:value-type="string">
            <text:p>SOCIEDAD DE CAZADORES TXIR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86</text:p>
          </table:table-cell>
          <table:table-cell office:value-type="string">
            <text:p>C/SAN MARTIN AZPIKOETXEA S/N</text:p>
          </table:table-cell>
          <table:table-cell office:value-type="string">
            <text:p>31190</text:p>
          </table:table-cell>
          <table:table-cell office:value-type="string">
            <text:p>UNDIANO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63">
            <text:p>1063</text:p>
          </table:table-cell>
          <table:table-cell office:value-type="string">
            <text:p>4997</text:p>
          </table:table-cell>
          <table:table-cell office:value-type="string">
            <text:p>CLUB DEPORTIVO ATLETICO SANTACARA</text:p>
          </table:table-cell>
          <table:table-cell office:value-type="string">
            <text:p>G7119465</text:p>
          </table:table-cell>
          <table:table-cell office:value-type="string">
            <text:p>1</text:p>
          </table:table-cell>
          <table:table-cell office:value-type="string">
            <text:p>1587</text:p>
          </table:table-cell>
          <table:table-cell office:value-type="string">
            <text:p>C/ RIO ARAGÓN Nº 2</text:p>
          </table:table-cell>
          <table:table-cell office:value-type="string">
            <text:p>31314</text:p>
          </table:table-cell>
          <table:table-cell office:value-type="string">
            <text:p>SANTACAR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064">
            <text:p>1064</text:p>
          </table:table-cell>
          <table:table-cell office:value-type="string">
            <text:p>4998</text:p>
          </table:table-cell>
          <table:table-cell office:value-type="string">
            <text:p>MOTOCLUB YOAR</text:p>
          </table:table-cell>
          <table:table-cell office:value-type="string">
            <text:p>G31201387</text:p>
          </table:table-cell>
          <table:table-cell office:value-type="string">
            <text:p>5</text:p>
          </table:table-cell>
          <table:table-cell office:value-type="string">
            <text:p>1588</text:p>
          </table:table-cell>
          <table:table-cell office:value-type="string">
            <text:p>C/ MAYOR, 34</text:p>
          </table:table-cell>
          <table:table-cell office:value-type="string">
            <text:p>31228</text:p>
          </table:table-cell>
          <table:table-cell office:value-type="string">
            <text:p>ESPRONCED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065">
            <text:p>1065</text:p>
          </table:table-cell>
          <table:table-cell office:value-type="string">
            <text:p>5000</text:p>
          </table:table-cell>
          <table:table-cell office:value-type="string">
            <text:p>C.D. SIENA MONTAJES ELECTRICO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90</text:p>
          </table:table-cell>
          <table:table-cell office:value-type="string">
            <text:p>PLAZA JUAN XXIII, Nº 1-ESCALERA C-5º-C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66">
            <text:p>1066</text:p>
          </table:table-cell>
          <table:table-cell office:value-type="string">
            <text:p>5001</text:p>
          </table:table-cell>
          <table:table-cell office:value-type="string">
            <text:p>CLUB DEPORTIVO ALDEZAR RECORD SPORT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589</text:p>
          </table:table-cell>
          <table:table-cell office:value-type="string">
            <text:p>C/ ALDAPA , 3 BAJO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67">
            <text:p>1067</text:p>
          </table:table-cell>
          <table:table-cell office:value-type="string">
            <text:p>5002</text:p>
          </table:table-cell>
          <table:table-cell office:value-type="string">
            <text:p>CLUB A.TXEMIRAG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91</text:p>
          </table:table-cell>
          <table:table-cell office:value-type="string">
            <text:p>C/ RIO EGA, 10-3º-IZQ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68">
            <text:p>1068</text:p>
          </table:table-cell>
          <table:table-cell office:value-type="string">
            <text:p>5003</text:p>
          </table:table-cell>
          <table:table-cell office:value-type="string">
            <text:p>CLUB DEPORTIVO TIRABOLICO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93</text:p>
          </table:table-cell>
          <table:table-cell office:value-type="string">
            <text:p>C/AVDA. SANCHO EL FUERTE, 31-3º-A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tirabolicos.com</text:p>
          </table:table-cell>
        </table:table-row>
        <table:table-row>
          <table:table-cell office:value-type="float" office:value="1069">
            <text:p>1069</text:p>
          </table:table-cell>
          <table:table-cell office:value-type="string">
            <text:p>5004</text:p>
          </table:table-cell>
          <table:table-cell office:value-type="string">
            <text:p>CLUB DEPORTIVO 15 DE NOVIEMBRE</text:p>
          </table:table-cell>
          <table:table-cell office:value-type="string">
            <text:p>G31907728</text:p>
          </table:table-cell>
          <table:table-cell office:value-type="string">
            <text:p>1</text:p>
          </table:table-cell>
          <table:table-cell office:value-type="string">
            <text:p>1594</text:p>
          </table:table-cell>
          <table:table-cell office:value-type="string">
            <text:p>C/ARRABAL,4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070">
            <text:p>1070</text:p>
          </table:table-cell>
          <table:table-cell office:value-type="string">
            <text:p>5005</text:p>
          </table:table-cell>
          <table:table-cell office:value-type="string">
            <text:p>CLUB DEPORTIVO SAN SEBASTI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96</text:p>
          </table:table-cell>
          <table:table-cell office:value-type="string">
            <text:p>C/MAYOR, 16</text:p>
          </table:table-cell>
          <table:table-cell office:value-type="string">
            <text:p>31472</text:p>
          </table:table-cell>
          <table:table-cell office:value-type="string">
            <text:p>SALINAS DE IBARGOITI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071">
            <text:p>1071</text:p>
          </table:table-cell>
          <table:table-cell office:value-type="string">
            <text:p>5006</text:p>
          </table:table-cell>
          <table:table-cell office:value-type="string">
            <text:p>CLUB ATLETICO OBENAS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95</text:p>
          </table:table-cell>
          <table:table-cell office:value-type="string">
            <text:p>C/REMIRO DE GOÑI, Nº 16 BAJO</text:p>
          </table:table-cell>
          <table:table-cell office:value-type="string">
            <text:p>31010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72">
            <text:p>1072</text:p>
          </table:table-cell>
          <table:table-cell office:value-type="string">
            <text:p>5008</text:p>
          </table:table-cell>
          <table:table-cell office:value-type="string">
            <text:p>SOCIEDAD DE CAZADORES MUSAI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97</text:p>
          </table:table-cell>
          <table:table-cell office:value-type="string">
            <text:p>C/DOLDORREGUIA Bº ORELLA, Nº 2</text:p>
          </table:table-cell>
          <table:table-cell office:value-type="string">
            <text:p>31891</text:p>
          </table:table-cell>
          <table:table-cell office:value-type="string">
            <text:p>ARRIBE-ATALLU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073">
            <text:p>1073</text:p>
          </table:table-cell>
          <table:table-cell office:value-type="string">
            <text:p>5009</text:p>
          </table:table-cell>
          <table:table-cell office:value-type="string">
            <text:p>CLUB DE HIELO ARTIC HUARTE</text:p>
          </table:table-cell>
          <table:table-cell office:value-type="string">
            <text:p>G31896715</text:p>
          </table:table-cell>
          <table:table-cell office:value-type="string">
            <text:p>1</text:p>
          </table:table-cell>
          <table:table-cell office:value-type="string">
            <text:p>1598</text:p>
          </table:table-cell>
          <table:table-cell office:value-type="string">
            <text:p>C/ITAROA, Nº 5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74">
            <text:p>1074</text:p>
          </table:table-cell>
          <table:table-cell office:value-type="string">
            <text:p>5010</text:p>
          </table:table-cell>
          <table:table-cell office:value-type="string">
            <text:p>CLUB DEPORTIVO GOGOTXARREZ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599</text:p>
          </table:table-cell>
          <table:table-cell office:value-type="string">
            <text:p>PARQUE DE LOS ENAMORADOS, 13-1º-C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75">
            <text:p>1075</text:p>
          </table:table-cell>
          <table:table-cell office:value-type="string">
            <text:p>5011</text:p>
          </table:table-cell>
          <table:table-cell office:value-type="string">
            <text:p>CLUB DEPORTIVO OSTIKADA FUTBITO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00</text:p>
          </table:table-cell>
          <table:table-cell office:value-type="string">
            <text:p>C/ZABALGAIN KALEA, 1-4º-B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76">
            <text:p>1076</text:p>
          </table:table-cell>
          <table:table-cell office:value-type="string">
            <text:p>5012</text:p>
          </table:table-cell>
          <table:table-cell office:value-type="string">
            <text:p>CLUB BALONCESTO MENDILLORRI SASKI BALOI TALDEA</text:p>
          </table:table-cell>
          <table:table-cell office:value-type="string">
            <text:p>G31896939</text:p>
          </table:table-cell>
          <table:table-cell office:value-type="string">
            <text:p>1</text:p>
          </table:table-cell>
          <table:table-cell office:value-type="string">
            <text:p>1601</text:p>
          </table:table-cell>
          <table:table-cell office:value-type="string">
            <text:p>CONCEJO DE USTARROZ 9-1ºB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77">
            <text:p>1077</text:p>
          </table:table-cell>
          <table:table-cell office:value-type="string">
            <text:p>5013</text:p>
          </table:table-cell>
          <table:table-cell office:value-type="string">
            <text:p>CLUB DEPORTIVO URROBI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02</text:p>
          </table:table-cell>
          <table:table-cell office:value-type="string">
            <text:p>C/RIO URROBI, 1 (BAJERA)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78">
            <text:p>1078</text:p>
          </table:table-cell>
          <table:table-cell office:value-type="string">
            <text:p>5015</text:p>
          </table:table-cell>
          <table:table-cell office:value-type="string">
            <text:p>LOS RELEVISTAS FUTBOL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04</text:p>
          </table:table-cell>
          <table:table-cell office:value-type="string">
            <text:p>C/PEDRO I, 6-3º-C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79">
            <text:p>1079</text:p>
          </table:table-cell>
          <table:table-cell office:value-type="string">
            <text:p>5016</text:p>
          </table:table-cell>
          <table:table-cell office:value-type="string">
            <text:p>CLUB DEPORTIVO URTXINTXA SAN FERMIN IKASTOLA</text:p>
          </table:table-cell>
          <table:table-cell office:value-type="string">
            <text:p>G31861628</text:p>
          </table:table-cell>
          <table:table-cell office:value-type="string">
            <text:p>5</text:p>
          </table:table-cell>
          <table:table-cell office:value-type="string">
            <text:p>1605</text:p>
          </table:table-cell>
          <table:table-cell office:value-type="string">
            <text:p>C/ SAN ANTON, 3-1º-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80">
            <text:p>1080</text:p>
          </table:table-cell>
          <table:table-cell office:value-type="string">
            <text:p>5017</text:p>
          </table:table-cell>
          <table:table-cell office:value-type="string">
            <text:p>CLUB FUTBOL SALA BAR IMPAPT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06</text:p>
          </table:table-cell>
          <table:table-cell office:value-type="string">
            <text:p>C/ OIHANPEA, 5 BAJO(APARTADO DE CORREOS 39)</text:p>
          </table:table-cell>
          <table:table-cell office:value-type="string">
            <text:p>31610</text:p>
          </table:table-cell>
          <table:table-cell office:value-type="string">
            <text:p>VILLLA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81">
            <text:p>1081</text:p>
          </table:table-cell>
          <table:table-cell office:value-type="string">
            <text:p>5018</text:p>
          </table:table-cell>
          <table:table-cell office:value-type="string">
            <text:p>CLUB DEPORTIVO HAMARREKO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07</text:p>
          </table:table-cell>
          <table:table-cell office:value-type="string">
            <text:p>C/ ALDABARREN, 7</text:p>
          </table:table-cell>
          <table:table-cell office:value-type="string">
            <text:p>31620</text:p>
          </table:table-cell>
          <table:table-cell office:value-type="string">
            <text:p>GORRAI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82">
            <text:p>1082</text:p>
          </table:table-cell>
          <table:table-cell office:value-type="string">
            <text:p>5019</text:p>
          </table:table-cell>
          <table:table-cell office:value-type="string">
            <text:p>BAYEERA FUTBOL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08</text:p>
          </table:table-cell>
          <table:table-cell office:value-type="string">
            <text:p>C/LABIANO, 7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83">
            <text:p>1083</text:p>
          </table:table-cell>
          <table:table-cell office:value-type="string">
            <text:p>5020</text:p>
          </table:table-cell>
          <table:table-cell office:value-type="string">
            <text:p>CLUB DEPORTIVO ATLETISMO ZALDIKO</text:p>
          </table:table-cell>
          <table:table-cell office:value-type="string">
            <text:p>G31895147</text:p>
          </table:table-cell>
          <table:table-cell office:value-type="string">
            <text:p>5</text:p>
          </table:table-cell>
          <table:table-cell office:value-type="string">
            <text:p>1609</text:p>
          </table:table-cell>
          <table:table-cell office:value-type="string">
            <text:p>C/ PUENTE DE LA RABIA, 1</text:p>
          </table:table-cell>
          <table:table-cell office:value-type="string">
            <text:p>31630</text:p>
          </table:table-cell>
          <table:table-cell office:value-type="string">
            <text:p>ZUBIRI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084">
            <text:p>1084</text:p>
          </table:table-cell>
          <table:table-cell office:value-type="string">
            <text:p>5021</text:p>
          </table:table-cell>
          <table:table-cell office:value-type="string">
            <text:p>BETISAN FUTBOL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10</text:p>
          </table:table-cell>
          <table:table-cell office:value-type="string">
            <text:p>C/GAYARRE, 18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85">
            <text:p>1085</text:p>
          </table:table-cell>
          <table:table-cell office:value-type="string">
            <text:p>5022</text:p>
          </table:table-cell>
          <table:table-cell office:value-type="string">
            <text:p>CLUB DEPORTIVO TERESIANO</text:p>
          </table:table-cell>
          <table:table-cell office:value-type="string">
            <text:p>G31637655</text:p>
          </table:table-cell>
          <table:table-cell office:value-type="string">
            <text:p>5</text:p>
          </table:table-cell>
          <table:table-cell office:value-type="string">
            <text:p>1611</text:p>
          </table:table-cell>
          <table:table-cell office:value-type="string">
            <text:p>C/ FRANCISCO ALESON, 1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teresianaspamplona.es</text:p>
          </table:table-cell>
        </table:table-row>
        <table:table-row>
          <table:table-cell office:value-type="float" office:value="1086">
            <text:p>1086</text:p>
          </table:table-cell>
          <table:table-cell office:value-type="string">
            <text:p>5024</text:p>
          </table:table-cell>
          <table:table-cell office:value-type="string">
            <text:p>CLUB DEPORTIVO FUTBOL SALA BERR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12</text:p>
          </table:table-cell>
          <table:table-cell office:value-type="string">
            <text:p>C/ FRANCISCO ALESON, 6-3º-B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87">
            <text:p>1087</text:p>
          </table:table-cell>
          <table:table-cell office:value-type="string">
            <text:p>5025</text:p>
          </table:table-cell>
          <table:table-cell office:value-type="string">
            <text:p>BELATE ADISKIDEAK KLUB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13</text:p>
          </table:table-cell>
          <table:table-cell office:value-type="string">
            <text:p>C/ SAN BLAS, Nº 11 BAJO</text:p>
          </table:table-cell>
          <table:table-cell office:value-type="string">
            <text:p>31013</text:p>
          </table:table-cell>
          <table:table-cell office:value-type="string">
            <text:p>AN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88">
            <text:p>1088</text:p>
          </table:table-cell>
          <table:table-cell office:value-type="string">
            <text:p>5026</text:p>
          </table:table-cell>
          <table:table-cell office:value-type="string">
            <text:p>CLUB DEPORTIVO VOLEIBOL ESTERIB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14</text:p>
          </table:table-cell>
          <table:table-cell office:value-type="string">
            <text:p>AVDA. RONCESVALLES, 51</text:p>
          </table:table-cell>
          <table:table-cell office:value-type="string">
            <text:p>31630</text:p>
          </table:table-cell>
          <table:table-cell office:value-type="string">
            <text:p>ZUBIRI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089">
            <text:p>1089</text:p>
          </table:table-cell>
          <table:table-cell office:value-type="string">
            <text:p>5027</text:p>
          </table:table-cell>
          <table:table-cell office:value-type="string">
            <text:p>CLUB DEPORTIVO DE CAZADORES DE ARAN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15</text:p>
          </table:table-cell>
          <table:table-cell office:value-type="string">
            <text:p>C/ALTA, Nº 28</text:p>
          </table:table-cell>
          <table:table-cell office:value-type="string">
            <text:p>31754</text:p>
          </table:table-cell>
          <table:table-cell office:value-type="string">
            <text:p>ARANO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090">
            <text:p>1090</text:p>
          </table:table-cell>
          <table:table-cell office:value-type="string">
            <text:p>5028</text:p>
          </table:table-cell>
          <table:table-cell office:value-type="string">
            <text:p>CLUB DEPORTIVO MENDITXIK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16</text:p>
          </table:table-cell>
          <table:table-cell office:value-type="string">
            <text:p>C/PARQUE ERRENIEGA, Nº 3-1º-IZQ.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91">
            <text:p>1091</text:p>
          </table:table-cell>
          <table:table-cell office:value-type="string">
            <text:p>5029</text:p>
          </table:table-cell>
          <table:table-cell office:value-type="string">
            <text:p>CLUB POCKET BIKES NOAIN</text:p>
          </table:table-cell>
          <table:table-cell office:value-type="string">
            <text:p>G31899149</text:p>
          </table:table-cell>
          <table:table-cell office:value-type="string">
            <text:p>1</text:p>
          </table:table-cell>
          <table:table-cell office:value-type="string">
            <text:p>1617</text:p>
          </table:table-cell>
          <table:table-cell office:value-type="string">
            <text:p>ALTO DE IBAÑETA 7-4ºIZDA.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lorenzocompeticionnavarra.com</text:p>
          </table:table-cell>
        </table:table-row>
        <table:table-row>
          <table:table-cell office:value-type="float" office:value="1092">
            <text:p>1092</text:p>
          </table:table-cell>
          <table:table-cell office:value-type="string">
            <text:p>5030</text:p>
          </table:table-cell>
          <table:table-cell office:value-type="string">
            <text:p>CLUB DEPORTIVO ROCLAND SAN FERM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18</text:p>
          </table:table-cell>
          <table:table-cell office:value-type="string">
            <text:p>C/ OSANGOA, 22</text:p>
          </table:table-cell>
          <table:table-cell office:value-type="string">
            <text:p>31620</text:p>
          </table:table-cell>
          <table:table-cell office:value-type="string">
            <text:p>GORRAI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93">
            <text:p>1093</text:p>
          </table:table-cell>
          <table:table-cell office:value-type="string">
            <text:p>5031</text:p>
          </table:table-cell>
          <table:table-cell office:value-type="string">
            <text:p>CLUB DEPORTIVO NORA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19</text:p>
          </table:table-cell>
          <table:table-cell office:value-type="string">
            <text:p>C/ PEDRO DE ALEJANDRIA, 7-2º-B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94">
            <text:p>1094</text:p>
          </table:table-cell>
          <table:table-cell office:value-type="string">
            <text:p>5032</text:p>
          </table:table-cell>
          <table:table-cell office:value-type="string">
            <text:p>CLUB DEPORTIVO RIBERA ALT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620</text:p>
          </table:table-cell>
          <table:table-cell office:value-type="string">
            <text:p>C/ ESCUELAS, 2 (CASA DE CULTURA)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095">
            <text:p>1095</text:p>
          </table:table-cell>
          <table:table-cell office:value-type="string">
            <text:p>5033</text:p>
          </table:table-cell>
          <table:table-cell office:value-type="string">
            <text:p>MOTO CLUB EL CUET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21</text:p>
          </table:table-cell>
          <table:table-cell office:value-type="string">
            <text:p>ABAJO DE SAN PEDRO,43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096">
            <text:p>1096</text:p>
          </table:table-cell>
          <table:table-cell office:value-type="string">
            <text:p>5034</text:p>
          </table:table-cell>
          <table:table-cell office:value-type="string">
            <text:p>REAL SANTA CRUZ FUTBOL CLUB</text:p>
          </table:table-cell>
          <table:table-cell office:value-type="string">
            <text:p>G31915671</text:p>
          </table:table-cell>
          <table:table-cell office:value-type="string">
            <text:p>1</text:p>
          </table:table-cell>
          <table:table-cell office:value-type="string">
            <text:p>1622</text:p>
          </table:table-cell>
          <table:table-cell office:value-type="string">
            <text:p>FRANCISCO JAVIER SÁENZ DE OIZA Nº108 - 4ºA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97">
            <text:p>1097</text:p>
          </table:table-cell>
          <table:table-cell office:value-type="string">
            <text:p>5035</text:p>
          </table:table-cell>
          <table:table-cell office:value-type="string">
            <text:p>CLUB CINEGETICO GOLBA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23</text:p>
          </table:table-cell>
          <table:table-cell office:value-type="string">
            <text:p>C/PADRE CALATAYUD, Nº 5-1º-DR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098">
            <text:p>1098</text:p>
          </table:table-cell>
          <table:table-cell office:value-type="string">
            <text:p>5036</text:p>
          </table:table-cell>
          <table:table-cell office:value-type="string">
            <text:p>CLUB DE MONTAÑA VALPERTUNA-FONTELLA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24</text:p>
          </table:table-cell>
          <table:table-cell office:value-type="string">
            <text:p>C/ALEJANDRO ORTA,5</text:p>
          </table:table-cell>
          <table:table-cell office:value-type="string">
            <text:p>31512</text:p>
          </table:table-cell>
          <table:table-cell office:value-type="string">
            <text:p>FONTELL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099">
            <text:p>1099</text:p>
          </table:table-cell>
          <table:table-cell office:value-type="string">
            <text:p>5037</text:p>
          </table:table-cell>
          <table:table-cell office:value-type="string">
            <text:p>CLUB CICLISTA DE MELID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25</text:p>
          </table:table-cell>
          <table:table-cell office:value-type="string">
            <text:p>C/ OLIVA, 1</text:p>
          </table:table-cell>
          <table:table-cell office:value-type="string">
            <text:p>31382</text:p>
          </table:table-cell>
          <table:table-cell office:value-type="string">
            <text:p>MELID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100">
            <text:p>1100</text:p>
          </table:table-cell>
          <table:table-cell office:value-type="string">
            <text:p>5038</text:p>
          </table:table-cell>
          <table:table-cell office:value-type="string">
            <text:p>CLUB DEPORTIVO LA UNICA R.T.</text:p>
          </table:table-cell>
          <table:table-cell office:value-type="string">
            <text:p>G31058217</text:p>
          </table:table-cell>
          <table:table-cell office:value-type="string">
            <text:p>5</text:p>
          </table:table-cell>
          <table:table-cell office:value-type="string">
            <text:p>1626</text:p>
          </table:table-cell>
          <table:table-cell office:value-type="string">
            <text:p>C/JARAUTA, 42-44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01">
            <text:p>1101</text:p>
          </table:table-cell>
          <table:table-cell office:value-type="string">
            <text:p>5039</text:p>
          </table:table-cell>
          <table:table-cell office:value-type="string">
            <text:p>CLUB CICLOTURISTA DE CARCASTILLO</text:p>
          </table:table-cell>
          <table:table-cell office:value-type="string">
            <text:p>G31905409</text:p>
          </table:table-cell>
          <table:table-cell office:value-type="string">
            <text:p>1</text:p>
          </table:table-cell>
          <table:table-cell office:value-type="string">
            <text:p>1627</text:p>
          </table:table-cell>
          <table:table-cell office:value-type="string">
            <text:p>SAN BABIL Nº17</text:p>
          </table:table-cell>
          <table:table-cell office:value-type="string">
            <text:p>31310</text:p>
          </table:table-cell>
          <table:table-cell office:value-type="string">
            <text:p>CARCASTILLO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102">
            <text:p>1102</text:p>
          </table:table-cell>
          <table:table-cell office:value-type="string">
            <text:p>5040</text:p>
          </table:table-cell>
          <table:table-cell office:value-type="string">
            <text:p>CLUB DEPORTIVO SCOUTS CATOLICOS DE NAVARR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628</text:p>
          </table:table-cell>
          <table:table-cell office:value-type="string">
            <text:p>C/JOSE ALONSO, 1 BAJO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03">
            <text:p>1103</text:p>
          </table:table-cell>
          <table:table-cell office:value-type="string">
            <text:p>5041</text:p>
          </table:table-cell>
          <table:table-cell office:value-type="string">
            <text:p>CLUB DEPORTIVO PABLO SEMPRUN SPORT CENTER</text:p>
          </table:table-cell>
          <table:table-cell office:value-type="string">
            <text:p>B83904664</text:p>
          </table:table-cell>
          <table:table-cell office:value-type="string">
            <text:p>5</text:p>
          </table:table-cell>
          <table:table-cell office:value-type="string">
            <text:p>1629</text:p>
          </table:table-cell>
          <table:table-cell office:value-type="string">
            <text:p>C/INTXAURDIA S/N LOCAL A19 CENTRO COMERCIAL ITAROA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04">
            <text:p>1104</text:p>
          </table:table-cell>
          <table:table-cell office:value-type="string">
            <text:p>5042</text:p>
          </table:table-cell>
          <table:table-cell office:value-type="string">
            <text:p>SUAI SUAI MENDI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30</text:p>
          </table:table-cell>
          <table:table-cell office:value-type="string">
            <text:p>C/ ABAURREA ALTA 1  (PEÑA ROTXAPEA)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05">
            <text:p>1105</text:p>
          </table:table-cell>
          <table:table-cell office:value-type="string">
            <text:p>5043</text:p>
          </table:table-cell>
          <table:table-cell office:value-type="string">
            <text:p>CLUB RECREATIVO VUELTA DEL CASTILLO(R.V.C.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31</text:p>
          </table:table-cell>
          <table:table-cell office:value-type="string">
            <text:p>C/ RASCACIELOS, 5-8º-B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06">
            <text:p>1106</text:p>
          </table:table-cell>
          <table:table-cell office:value-type="string">
            <text:p>5044</text:p>
          </table:table-cell>
          <table:table-cell office:value-type="string">
            <text:p>CLUB DEPORTIVO MUNICIPAL DE BUÑUEL</text:p>
          </table:table-cell>
          <table:table-cell office:value-type="string">
            <text:p>P3105700C</text:p>
          </table:table-cell>
          <table:table-cell office:value-type="string">
            <text:p>5</text:p>
          </table:table-cell>
          <table:table-cell office:value-type="string">
            <text:p>1632</text:p>
          </table:table-cell>
          <table:table-cell office:value-type="string">
            <text:p>C/ VICENTE OLIVER,19</text:p>
          </table:table-cell>
          <table:table-cell office:value-type="string">
            <text:p>31540</text:p>
          </table:table-cell>
          <table:table-cell office:value-type="string">
            <text:p>BUÑUEL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107">
            <text:p>1107</text:p>
          </table:table-cell>
          <table:table-cell office:value-type="string">
            <text:p>5045</text:p>
          </table:table-cell>
          <table:table-cell office:value-type="string">
            <text:p>CLUB DEPORTIVO NAFARROAKO IKASTOLEN ELKARTEA</text:p>
          </table:table-cell>
          <table:table-cell office:value-type="string">
            <text:p>F31098627</text:p>
          </table:table-cell>
          <table:table-cell office:value-type="string">
            <text:p>5</text:p>
          </table:table-cell>
          <table:table-cell office:value-type="string">
            <text:p>1633</text:p>
          </table:table-cell>
          <table:table-cell office:value-type="string">
            <text:p>C/ SAN ANTON,3-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08">
            <text:p>1108</text:p>
          </table:table-cell>
          <table:table-cell office:value-type="string">
            <text:p>5046</text:p>
          </table:table-cell>
          <table:table-cell office:value-type="string">
            <text:p>CLUB CICLISTA JOSELIN</text:p>
          </table:table-cell>
          <table:table-cell office:value-type="string">
            <text:p>G31909716</text:p>
          </table:table-cell>
          <table:table-cell office:value-type="string">
            <text:p>1</text:p>
          </table:table-cell>
          <table:table-cell office:value-type="string">
            <text:p>1634</text:p>
          </table:table-cell>
          <table:table-cell office:value-type="string">
            <text:p>VELODROMO MIGUEL INDURAIN - C/ ABACO 54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ALTA</text:p>
          </table:table-cell>
          <table:table-cell office:value-type="string">
            <text:p>reynodenavarrapista.com</text:p>
          </table:table-cell>
        </table:table-row>
        <table:table-row>
          <table:table-cell office:value-type="float" office:value="1109">
            <text:p>1109</text:p>
          </table:table-cell>
          <table:table-cell office:value-type="string">
            <text:p>5047</text:p>
          </table:table-cell>
          <table:table-cell office:value-type="string">
            <text:p>CLUB CICLISTA CICLOS GAME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35</text:p>
          </table:table-cell>
          <table:table-cell office:value-type="string">
            <text:p>C/ FUENTE DE LOS CANONIGOS S/N (CICLOS GAMEN)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110">
            <text:p>1110</text:p>
          </table:table-cell>
          <table:table-cell office:value-type="string">
            <text:p>5048</text:p>
          </table:table-cell>
          <table:table-cell office:value-type="string">
            <text:p>CLUB CICLISTA ADI</text:p>
          </table:table-cell>
          <table:table-cell office:value-type="string">
            <text:p>G31910904</text:p>
          </table:table-cell>
          <table:table-cell office:value-type="string">
            <text:p>1</text:p>
          </table:table-cell>
          <table:table-cell office:value-type="string">
            <text:p>1636</text:p>
          </table:table-cell>
          <table:table-cell office:value-type="string">
            <text:p>C/ GOROABE, 18-1º-IZQ.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11">
            <text:p>1111</text:p>
          </table:table-cell>
          <table:table-cell office:value-type="string">
            <text:p>5049</text:p>
          </table:table-cell>
          <table:table-cell office:value-type="string">
            <text:p>CLUB RON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37</text:p>
          </table:table-cell>
          <table:table-cell office:value-type="string">
            <text:p>C/SOR JULIA RUIZ, 31</text:p>
          </table:table-cell>
          <table:table-cell office:value-type="string">
            <text:p>31251</text:p>
          </table:table-cell>
          <table:table-cell office:value-type="string">
            <text:p>LARRAG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112">
            <text:p>1112</text:p>
          </table:table-cell>
          <table:table-cell office:value-type="string">
            <text:p>5050</text:p>
          </table:table-cell>
          <table:table-cell office:value-type="string">
            <text:p>CLUB DEPORTIVO CIUDAD DEL SKAT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38</text:p>
          </table:table-cell>
          <table:table-cell office:value-type="string">
            <text:p>C/ LAUREL, 3-3º-A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113">
            <text:p>1113</text:p>
          </table:table-cell>
          <table:table-cell office:value-type="string">
            <text:p>5052</text:p>
          </table:table-cell>
          <table:table-cell office:value-type="string">
            <text:p>CLUB DEPORTIVO GRG COMPETICION</text:p>
          </table:table-cell>
          <table:table-cell office:value-type="string">
            <text:p>G31913866</text:p>
          </table:table-cell>
          <table:table-cell office:value-type="string">
            <text:p>1</text:p>
          </table:table-cell>
          <table:table-cell office:value-type="string">
            <text:p>1640</text:p>
          </table:table-cell>
          <table:table-cell office:value-type="string">
            <text:p>C/ URBICAIN, Nº 12-1º-C</text:p>
          </table:table-cell>
          <table:table-cell office:value-type="string">
            <text:p>31620</text:p>
          </table:table-cell>
          <table:table-cell office:value-type="string">
            <text:p>GORRAI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14">
            <text:p>1114</text:p>
          </table:table-cell>
          <table:table-cell office:value-type="string">
            <text:p>5053</text:p>
          </table:table-cell>
          <table:table-cell office:value-type="string">
            <text:p>CLUB DEPORTIVO EGÜES CYCLING RACING TEAM</text:p>
          </table:table-cell>
          <table:table-cell office:value-type="string">
            <text:p>G31914914</text:p>
          </table:table-cell>
          <table:table-cell office:value-type="string">
            <text:p>1</text:p>
          </table:table-cell>
          <table:table-cell office:value-type="string">
            <text:p>1639</text:p>
          </table:table-cell>
          <table:table-cell office:value-type="string">
            <text:p>CIUDAD DEPORTIVA SARRIGUREN AVDA.JORGE OTEIZA Nº2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15">
            <text:p>1115</text:p>
          </table:table-cell>
          <table:table-cell office:value-type="string">
            <text:p>5054</text:p>
          </table:table-cell>
          <table:table-cell office:value-type="string">
            <text:p>CLUB DEPORTIVO JASO TALDE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641</text:p>
          </table:table-cell>
          <table:table-cell office:value-type="string">
            <text:p>C/ MILUZE ZUHIA, 42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16">
            <text:p>1116</text:p>
          </table:table-cell>
          <table:table-cell office:value-type="string">
            <text:p>5055</text:p>
          </table:table-cell>
          <table:table-cell office:value-type="string">
            <text:p>TRAMBASAGUAS KAYAK-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42</text:p>
          </table:table-cell>
          <table:table-cell office:value-type="string">
            <text:p>PLAZA GENERAL LOS ARCOS, Nº 10</text:p>
          </table:table-cell>
          <table:table-cell office:value-type="string">
            <text:p>31400</text:p>
          </table:table-cell>
          <table:table-cell office:value-type="string">
            <text:p>SANGUES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117">
            <text:p>1117</text:p>
          </table:table-cell>
          <table:table-cell office:value-type="string">
            <text:p>5056</text:p>
          </table:table-cell>
          <table:table-cell office:value-type="string">
            <text:p>SOCIEDAD DE CAZADORES DE MENDIGORRI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43</text:p>
          </table:table-cell>
          <table:table-cell office:value-type="string">
            <text:p>C/ NAVARRERIA, 48</text:p>
          </table:table-cell>
          <table:table-cell office:value-type="string">
            <text:p>31150</text:p>
          </table:table-cell>
          <table:table-cell office:value-type="string">
            <text:p>MENDIGORRI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118">
            <text:p>1118</text:p>
          </table:table-cell>
          <table:table-cell office:value-type="string">
            <text:p>5057</text:p>
          </table:table-cell>
          <table:table-cell office:value-type="string">
            <text:p>BASKET NAVARRA CLUB</text:p>
          </table:table-cell>
          <table:table-cell office:value-type="string">
            <text:p>G31917180</text:p>
          </table:table-cell>
          <table:table-cell office:value-type="string">
            <text:p>1</text:p>
          </table:table-cell>
          <table:table-cell office:value-type="string">
            <text:p>1644</text:p>
          </table:table-cell>
          <table:table-cell office:value-type="string">
            <text:p>POLIDEP.MUN. ARROSADIA C/TAJONAR S/N ESPACIO Nº1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basketnavarraclub.com</text:p>
          </table:table-cell>
        </table:table-row>
        <table:table-row>
          <table:table-cell office:value-type="float" office:value="1119">
            <text:p>1119</text:p>
          </table:table-cell>
          <table:table-cell office:value-type="string">
            <text:p>5058</text:p>
          </table:table-cell>
          <table:table-cell office:value-type="string">
            <text:p>NAVARRA FITNESS CLUB DEPORTIV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45</text:p>
          </table:table-cell>
          <table:table-cell office:value-type="string">
            <text:p>C/ COMUNIDAD DE EXTREMADURA, 3-1º-B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20">
            <text:p>1120</text:p>
          </table:table-cell>
          <table:table-cell office:value-type="string">
            <text:p>5059</text:p>
          </table:table-cell>
          <table:table-cell office:value-type="string">
            <text:p>CLUB DEPORTIVO JAVIER ARAMENDI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646</text:p>
          </table:table-cell>
          <table:table-cell office:value-type="string">
            <text:p>C/ CALVARIO S/N</text:p>
          </table:table-cell>
          <table:table-cell office:value-type="string">
            <text:p>31360</text:p>
          </table:table-cell>
          <table:table-cell office:value-type="string">
            <text:p>FUNES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121">
            <text:p>1121</text:p>
          </table:table-cell>
          <table:table-cell office:value-type="string">
            <text:p>5060</text:p>
          </table:table-cell>
          <table:table-cell office:value-type="string">
            <text:p>CLUB DEPORTIVO GIMNASIO KÁRATE EL PU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47</text:p>
          </table:table-cell>
          <table:table-cell office:value-type="string">
            <text:p>Beatriz de Silva 4-5ºA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122">
            <text:p>1122</text:p>
          </table:table-cell>
          <table:table-cell office:value-type="string">
            <text:p>5061</text:p>
          </table:table-cell>
          <table:table-cell office:value-type="string">
            <text:p>CLUB DEPORTIVO TOKI-EDERR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648</text:p>
          </table:table-cell>
          <table:table-cell office:value-type="string">
            <text:p>Ayto. de Garde Plaza de la Villa 1</text:p>
          </table:table-cell>
          <table:table-cell office:value-type="string">
            <text:p>31414</text:p>
          </table:table-cell>
          <table:table-cell office:value-type="string">
            <text:p>GARDE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123">
            <text:p>1123</text:p>
          </table:table-cell>
          <table:table-cell office:value-type="string">
            <text:p>5063</text:p>
          </table:table-cell>
          <table:table-cell office:value-type="string">
            <text:p>BASABURUKO HERRI KIROL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51</text:p>
          </table:table-cell>
          <table:table-cell office:value-type="string">
            <text:p>PUYENEA ETXEA</text:p>
          </table:table-cell>
          <table:table-cell office:value-type="string">
            <text:p>31796</text:p>
          </table:table-cell>
          <table:table-cell office:value-type="string">
            <text:p>BERROET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124">
            <text:p>1124</text:p>
          </table:table-cell>
          <table:table-cell office:value-type="string">
            <text:p>5064</text:p>
          </table:table-cell>
          <table:table-cell office:value-type="string">
            <text:p>SOCIEDAD DE PESCADORES RIO EGA</text:p>
          </table:table-cell>
          <table:table-cell office:value-type="string">
            <text:p>g31926116</text:p>
          </table:table-cell>
          <table:table-cell office:value-type="string">
            <text:p>1</text:p>
          </table:table-cell>
          <table:table-cell office:value-type="string">
            <text:p>1653</text:p>
          </table:table-cell>
          <table:table-cell office:value-type="string">
            <text:p>ERAS BAJAS  nº6-1ºB</text:p>
          </table:table-cell>
          <table:table-cell office:value-type="string">
            <text:p>31570</text:p>
          </table:table-cell>
          <table:table-cell office:value-type="string">
            <text:p>SAN ADRIAN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125">
            <text:p>1125</text:p>
          </table:table-cell>
          <table:table-cell office:value-type="string">
            <text:p>5065</text:p>
          </table:table-cell>
          <table:table-cell office:value-type="string">
            <text:p>CLUB DE PELOTA LEKU ONA</text:p>
          </table:table-cell>
          <table:table-cell office:value-type="string">
            <text:p>G31923188</text:p>
          </table:table-cell>
          <table:table-cell office:value-type="string">
            <text:p>1</text:p>
          </table:table-cell>
          <table:table-cell office:value-type="string">
            <text:p>1652</text:p>
          </table:table-cell>
          <table:table-cell office:value-type="string">
            <text:p>San Cristobal 24</text:p>
          </table:table-cell>
          <table:table-cell office:value-type="string">
            <text:p>31695</text:p>
          </table:table-cell>
          <table:table-cell office:value-type="string">
            <text:p>MEZKIRITZ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126">
            <text:p>1126</text:p>
          </table:table-cell>
          <table:table-cell office:value-type="string">
            <text:p>5066</text:p>
          </table:table-cell>
          <table:table-cell office:value-type="string">
            <text:p>TRUCK COMPETICION NAVARRA C.D.</text:p>
          </table:table-cell>
          <table:table-cell office:value-type="string">
            <text:p>G31921869</text:p>
          </table:table-cell>
          <table:table-cell office:value-type="string">
            <text:p>1</text:p>
          </table:table-cell>
          <table:table-cell office:value-type="string">
            <text:p>1649</text:p>
          </table:table-cell>
          <table:table-cell office:value-type="string">
            <text:p>RONCESVALLES Nº6-1º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27">
            <text:p>1127</text:p>
          </table:table-cell>
          <table:table-cell office:value-type="string">
            <text:p>5067</text:p>
          </table:table-cell>
          <table:table-cell office:value-type="string">
            <text:p>CLUB DEPORTIVO TEAM NAVAMOP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50</text:p>
          </table:table-cell>
          <table:table-cell office:value-type="string">
            <text:p>MAYOR 17</text:p>
          </table:table-cell>
          <table:table-cell office:value-type="string">
            <text:p>31191</text:p>
          </table:table-cell>
          <table:table-cell office:value-type="string">
            <text:p>SUBIZ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28">
            <text:p>1128</text:p>
          </table:table-cell>
          <table:table-cell office:value-type="string">
            <text:p>5068</text:p>
          </table:table-cell>
          <table:table-cell office:value-type="string">
            <text:p>CLUB DEPORTIVO LIZASO CENTRO DE GOLF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654</text:p>
          </table:table-cell>
          <table:table-cell office:value-type="string">
            <text:p>San Simon 5</text:p>
          </table:table-cell>
          <table:table-cell office:value-type="string">
            <text:p>31799</text:p>
          </table:table-cell>
          <table:table-cell office:value-type="string">
            <text:p>LIZASO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129">
            <text:p>1129</text:p>
          </table:table-cell>
          <table:table-cell office:value-type="string">
            <text:p>5069</text:p>
          </table:table-cell>
          <table:table-cell office:value-type="string">
            <text:p>CLUB CICLISTA H.M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55</text:p>
          </table:table-cell>
          <table:table-cell office:value-type="string">
            <text:p>Sur 10</text:p>
          </table:table-cell>
          <table:table-cell office:value-type="string">
            <text:p>31393</text:p>
          </table:table-cell>
          <table:table-cell office:value-type="string">
            <text:p>BEIRE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130">
            <text:p>1130</text:p>
          </table:table-cell>
          <table:table-cell office:value-type="string">
            <text:p>5070</text:p>
          </table:table-cell>
          <table:table-cell office:value-type="string">
            <text:p>CLUB DEPORTIVO NAVARVOLEY</text:p>
          </table:table-cell>
          <table:table-cell office:value-type="string">
            <text:p>G31924038</text:p>
          </table:table-cell>
          <table:table-cell office:value-type="string">
            <text:p>1</text:p>
          </table:table-cell>
          <table:table-cell office:value-type="string">
            <text:p>1656</text:p>
          </table:table-cell>
          <table:table-cell office:value-type="string">
            <text:p>Zapatería 42-2ºD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31">
            <text:p>1131</text:p>
          </table:table-cell>
          <table:table-cell office:value-type="string">
            <text:p>5071</text:p>
          </table:table-cell>
          <table:table-cell office:value-type="string">
            <text:p>CLUB DEPORTIVO MOTO CLUB ZIKITEAM</text:p>
          </table:table-cell>
          <table:table-cell office:value-type="string">
            <text:p>G31931868</text:p>
          </table:table-cell>
          <table:table-cell office:value-type="string">
            <text:p>1</text:p>
          </table:table-cell>
          <table:table-cell office:value-type="string">
            <text:p>1657</text:p>
          </table:table-cell>
          <table:table-cell office:value-type="string">
            <text:p>RODRIGO XIMENEZ DE RADA 10-2ºA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32">
            <text:p>1132</text:p>
          </table:table-cell>
          <table:table-cell office:value-type="string">
            <text:p>5072</text:p>
          </table:table-cell>
          <table:table-cell office:value-type="string">
            <text:p>CLUB DEPORTIVO DE MONTAÑA LARRAÑETA</text:p>
          </table:table-cell>
          <table:table-cell office:value-type="string">
            <text:p>G31868375</text:p>
          </table:table-cell>
          <table:table-cell office:value-type="string">
            <text:p>5</text:p>
          </table:table-cell>
          <table:table-cell office:value-type="string">
            <text:p>1658</text:p>
          </table:table-cell>
          <table:table-cell office:value-type="string">
            <text:p>Burundabide 1-Beheko planta A</text:p>
          </table:table-cell>
          <table:table-cell office:value-type="string">
            <text:p>31820</text:p>
          </table:table-cell>
          <table:table-cell office:value-type="string">
            <text:p>ETXARRI ARANATZ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133">
            <text:p>1133</text:p>
          </table:table-cell>
          <table:table-cell office:value-type="string">
            <text:p>5073</text:p>
          </table:table-cell>
          <table:table-cell office:value-type="string">
            <text:p>CLUB DEPORTIVO CLUB DE MONTAÑA LA MES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59</text:p>
          </table:table-cell>
          <table:table-cell office:value-type="string">
            <text:p>C/ ARENAL 7</text:p>
          </table:table-cell>
          <table:table-cell office:value-type="string">
            <text:p>31587</text:p>
          </table:table-cell>
          <table:table-cell office:value-type="string">
            <text:p>MENDAVI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134">
            <text:p>1134</text:p>
          </table:table-cell>
          <table:table-cell office:value-type="string">
            <text:p>5074</text:p>
          </table:table-cell>
          <table:table-cell office:value-type="string">
            <text:p>CLUB DEPORTIVO LEKAROZ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660</text:p>
          </table:table-cell>
          <table:table-cell office:value-type="string">
            <text:p>INSTITUTO LEKAROZ (BARRIO DE HUARTE)</text:p>
          </table:table-cell>
          <table:table-cell office:value-type="string">
            <text:p>31700</text:p>
          </table:table-cell>
          <table:table-cell office:value-type="string">
            <text:p>LEKAROZ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135">
            <text:p>1135</text:p>
          </table:table-cell>
          <table:table-cell office:value-type="string">
            <text:p>5075</text:p>
          </table:table-cell>
          <table:table-cell office:value-type="string">
            <text:p>CLUB DEPORTIVO SAN MIGUEL BIZK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61</text:p>
          </table:table-cell>
          <table:table-cell office:value-type="string">
            <text:p>SAN MARTIN S/N</text:p>
          </table:table-cell>
          <table:table-cell office:value-type="string">
            <text:p>31421</text:p>
          </table:table-cell>
          <table:table-cell office:value-type="string">
            <text:p>ARDANAT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36">
            <text:p>1136</text:p>
          </table:table-cell>
          <table:table-cell office:value-type="string">
            <text:p>5077</text:p>
          </table:table-cell>
          <table:table-cell office:value-type="string">
            <text:p>CLUB DEPORTIVO BLACK EAGLES H-D NAVARRA MOTO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64</text:p>
          </table:table-cell>
          <table:table-cell office:value-type="string">
            <text:p>Etxaburua, 9-1ºD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37">
            <text:p>1137</text:p>
          </table:table-cell>
          <table:table-cell office:value-type="string">
            <text:p>5078</text:p>
          </table:table-cell>
          <table:table-cell office:value-type="string">
            <text:p>CLUB DEPORTIVO CASA ALBERO F.C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65</text:p>
          </table:table-cell>
          <table:table-cell office:value-type="string">
            <text:p>ZOLINA 3 (Bar Casa Albero)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myspace.com/alberoboscos</text:p>
          </table:table-cell>
        </table:table-row>
        <table:table-row>
          <table:table-cell office:value-type="float" office:value="1138">
            <text:p>1138</text:p>
          </table:table-cell>
          <table:table-cell office:value-type="string">
            <text:p>5079</text:p>
          </table:table-cell>
          <table:table-cell office:value-type="string">
            <text:p>CLUB DEPORTIVO CLUB DE PELOTA ALESB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63</text:p>
          </table:table-cell>
          <table:table-cell office:value-type="string">
            <text:p>Río Aragón 17</text:p>
          </table:table-cell>
          <table:table-cell office:value-type="string">
            <text:p>31300</text:p>
          </table:table-cell>
          <table:table-cell office:value-type="string">
            <text:p>VILLAFRANC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139">
            <text:p>1139</text:p>
          </table:table-cell>
          <table:table-cell office:value-type="string">
            <text:p>5080</text:p>
          </table:table-cell>
          <table:table-cell office:value-type="string">
            <text:p>CLUB DEPORTIVO AJEDREZ NUEVO CASINO PRINCIPAL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666</text:p>
          </table:table-cell>
          <table:table-cell office:value-type="string">
            <text:p>Plaza del Castillo 44-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nuevocasinoprincipal.com</text:p>
          </table:table-cell>
        </table:table-row>
        <table:table-row>
          <table:table-cell office:value-type="float" office:value="1140">
            <text:p>1140</text:p>
          </table:table-cell>
          <table:table-cell office:value-type="string">
            <text:p>5081</text:p>
          </table:table-cell>
          <table:table-cell office:value-type="string">
            <text:p>ASOCIACIÓN AJEDRECISTA XAKEZALEAK 64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67</text:p>
          </table:table-cell>
          <table:table-cell office:value-type="string">
            <text:p>AVDA. ZARAGOZA 3-4ºIZDA.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41">
            <text:p>1141</text:p>
          </table:table-cell>
          <table:table-cell office:value-type="string">
            <text:p>5082</text:p>
          </table:table-cell>
          <table:table-cell office:value-type="string">
            <text:p>CLUB DEPORTIVO 3SWI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68</text:p>
          </table:table-cell>
          <table:table-cell office:value-type="string">
            <text:p>MAYOR 53-1ºizda.</text:p>
          </table:table-cell>
          <table:table-cell office:value-type="string">
            <text:p>31610</text:p>
          </table:table-cell>
          <table:table-cell office:value-type="string">
            <text:p>VILLA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42">
            <text:p>1142</text:p>
          </table:table-cell>
          <table:table-cell office:value-type="string">
            <text:p>5083</text:p>
          </table:table-cell>
          <table:table-cell office:value-type="string">
            <text:p>CLUB DEPORTIVO ISKIZA SAKANA</text:p>
          </table:table-cell>
          <table:table-cell office:value-type="string">
            <text:p>G31934581</text:p>
          </table:table-cell>
          <table:table-cell office:value-type="string">
            <text:p>1</text:p>
          </table:table-cell>
          <table:table-cell office:value-type="string">
            <text:p>1669</text:p>
          </table:table-cell>
          <table:table-cell office:value-type="string">
            <text:p>ERKUDEN Nº8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143">
            <text:p>1143</text:p>
          </table:table-cell>
          <table:table-cell office:value-type="string">
            <text:p>5084</text:p>
          </table:table-cell>
          <table:table-cell office:value-type="string">
            <text:p>CLUB DEPORTIVO FERRETERIA BERRIAINZ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70</text:p>
          </table:table-cell>
          <table:table-cell office:value-type="string">
            <text:p>San Cristobal s/n</text:p>
          </table:table-cell>
          <table:table-cell office:value-type="string">
            <text:p>31867</text:p>
          </table:table-cell>
          <table:table-cell office:value-type="string">
            <text:p>BERASAIN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144">
            <text:p>1144</text:p>
          </table:table-cell>
          <table:table-cell office:value-type="string">
            <text:p>5085</text:p>
          </table:table-cell>
          <table:table-cell office:value-type="string">
            <text:p>CLUB DEPORTIVO ELOSTALDE KORRIKALARI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71</text:p>
          </table:table-cell>
          <table:table-cell office:value-type="string">
            <text:p>Errotaldea 23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145">
            <text:p>1145</text:p>
          </table:table-cell>
          <table:table-cell office:value-type="string">
            <text:p>5086</text:p>
          </table:table-cell>
          <table:table-cell office:value-type="string">
            <text:p>CLUB DEPORTIVO SOCIEDAD DE CAZADORES ARTATX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72</text:p>
          </table:table-cell>
          <table:table-cell office:value-type="string">
            <text:p>San Blas 7</text:p>
          </table:table-cell>
          <table:table-cell office:value-type="string">
            <text:p>31171</text:p>
          </table:table-cell>
          <table:table-cell office:value-type="string">
            <text:p>OLZ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46">
            <text:p>1146</text:p>
          </table:table-cell>
          <table:table-cell office:value-type="string">
            <text:p>5089</text:p>
          </table:table-cell>
          <table:table-cell office:value-type="string">
            <text:p>CLUB DE JUDO DE BERRIOZ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75</text:p>
          </table:table-cell>
          <table:table-cell office:value-type="string">
            <text:p>Cendea de Ansoain 2 (Polideportivo)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47">
            <text:p>1147</text:p>
          </table:table-cell>
          <table:table-cell office:value-type="string">
            <text:p>5090</text:p>
          </table:table-cell>
          <table:table-cell office:value-type="string">
            <text:p>CLUB VILABOWLING ITAROA DE HUARTE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674</text:p>
          </table:table-cell>
          <table:table-cell office:value-type="string">
            <text:p>Centro Comercial y de Ocio Itaroa Local nº7 c/ Intxaurdia 5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48">
            <text:p>1148</text:p>
          </table:table-cell>
          <table:table-cell office:value-type="string">
            <text:p>5091</text:p>
          </table:table-cell>
          <table:table-cell office:value-type="string">
            <text:p>MODERNILLO FUTBOL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76</text:p>
          </table:table-cell>
          <table:table-cell office:value-type="string">
            <text:p>BICUPEA S/N</text:p>
          </table:table-cell>
          <table:table-cell office:value-type="string">
            <text:p>31151</text:p>
          </table:table-cell>
          <table:table-cell office:value-type="string">
            <text:p>OBANOS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49">
            <text:p>1149</text:p>
          </table:table-cell>
          <table:table-cell office:value-type="string">
            <text:p>5092</text:p>
          </table:table-cell>
          <table:table-cell office:value-type="string">
            <text:p>CLUB BALONMANO RIVER EG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77</text:p>
          </table:table-cell>
          <table:table-cell office:value-type="string">
            <text:p>Miguel Indurain s/n</text:p>
          </table:table-cell>
          <table:table-cell office:value-type="string">
            <text:p>31261</text:p>
          </table:table-cell>
          <table:table-cell office:value-type="string">
            <text:p>ANDOSILL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150">
            <text:p>1150</text:p>
          </table:table-cell>
          <table:table-cell office:value-type="string">
            <text:p>5093</text:p>
          </table:table-cell>
          <table:table-cell office:value-type="string">
            <text:p>ABIATAKA KIROL ELKART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80</text:p>
          </table:table-cell>
          <table:table-cell office:value-type="string">
            <text:p>Casa Mitxikonea</text:p>
          </table:table-cell>
          <table:table-cell office:value-type="string">
            <text:p>31890</text:p>
          </table:table-cell>
          <table:table-cell office:value-type="string">
            <text:p>BETELU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151">
            <text:p>1151</text:p>
          </table:table-cell>
          <table:table-cell office:value-type="string">
            <text:p>5094</text:p>
          </table:table-cell>
          <table:table-cell office:value-type="string">
            <text:p>MOTO CLUB HARD-COR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79</text:p>
          </table:table-cell>
          <table:table-cell office:value-type="string">
            <text:p>Nuestra Señora del Patrocinio 16</text:p>
          </table:table-cell>
          <table:table-cell office:value-type="string">
            <text:p>31320</text:p>
          </table:table-cell>
          <table:table-cell office:value-type="string">
            <text:p>MILAGR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152">
            <text:p>1152</text:p>
          </table:table-cell>
          <table:table-cell office:value-type="string">
            <text:p>5095</text:p>
          </table:table-cell>
          <table:table-cell office:value-type="string">
            <text:p>AURRIO TREPALARI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83</text:p>
          </table:table-cell>
          <table:table-cell office:value-type="string">
            <text:p>Zubeztia 43-1ºD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153">
            <text:p>1153</text:p>
          </table:table-cell>
          <table:table-cell office:value-type="string">
            <text:p>5096</text:p>
          </table:table-cell>
          <table:table-cell office:value-type="string">
            <text:p>CLUB DEPORTIVO AEDON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678</text:p>
          </table:table-cell>
          <table:table-cell office:value-type="string">
            <text:p>ED, FUERTE PRINCIPE PQ.TOMAS CABALLERO 2-2ºOF.2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aedona.es</text:p>
          </table:table-cell>
        </table:table-row>
        <table:table-row>
          <table:table-cell office:value-type="float" office:value="1154">
            <text:p>1154</text:p>
          </table:table-cell>
          <table:table-cell office:value-type="string">
            <text:p>5097</text:p>
          </table:table-cell>
          <table:table-cell office:value-type="string">
            <text:p>CLUB DEPORTIVO OLITE FUTBOL-SALA</text:p>
          </table:table-cell>
          <table:table-cell office:value-type="string">
            <text:p>G31599517</text:p>
          </table:table-cell>
          <table:table-cell office:value-type="string">
            <text:p>1</text:p>
          </table:table-cell>
          <table:table-cell office:value-type="string">
            <text:p>1682</text:p>
          </table:table-cell>
          <table:table-cell office:value-type="string">
            <text:p>RUA TESENDERIA 11-2ºPISO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155">
            <text:p>1155</text:p>
          </table:table-cell>
          <table:table-cell office:value-type="string">
            <text:p>5099</text:p>
          </table:table-cell>
          <table:table-cell office:value-type="string">
            <text:p>CLUB DEPORTIVO AINTZA ZAHARR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84</text:p>
          </table:table-cell>
          <table:table-cell office:value-type="string">
            <text:p>Avda. Pío XII, 5-8ºD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56">
            <text:p>1156</text:p>
          </table:table-cell>
          <table:table-cell office:value-type="string">
            <text:p>5100</text:p>
          </table:table-cell>
          <table:table-cell office:value-type="string">
            <text:p>CLUB DEPORTIVO GAZTELU BI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85</text:p>
          </table:table-cell>
          <table:table-cell office:value-type="string">
            <text:p>LEYRE 2-BAJO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57">
            <text:p>1157</text:p>
          </table:table-cell>
          <table:table-cell office:value-type="string">
            <text:p>5101</text:p>
          </table:table-cell>
          <table:table-cell office:value-type="string">
            <text:p>CLUB DEPORTIVO ASOCIACION DE CAZADORES LA ESPESURA</text:p>
          </table:table-cell>
          <table:table-cell office:value-type="string">
            <text:p>G31936800</text:p>
          </table:table-cell>
          <table:table-cell office:value-type="string">
            <text:p>1</text:p>
          </table:table-cell>
          <table:table-cell office:value-type="string">
            <text:p>1686</text:p>
          </table:table-cell>
          <table:table-cell office:value-type="string">
            <text:p>Plaza s/n (Salón Concejil)</text:p>
          </table:table-cell>
          <table:table-cell office:value-type="string">
            <text:p>31241</text:p>
          </table:table-cell>
          <table:table-cell office:value-type="string">
            <text:p>LABEAGA (IGUZQUIZA)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158">
            <text:p>1158</text:p>
          </table:table-cell>
          <table:table-cell office:value-type="string">
            <text:p>5102</text:p>
          </table:table-cell>
          <table:table-cell office:value-type="string">
            <text:p>CLUB DEPORTIVO TXOKO TXILINDRON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87</text:p>
          </table:table-cell>
          <table:table-cell office:value-type="string">
            <text:p>DORMITALERIA 10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59">
            <text:p>1159</text:p>
          </table:table-cell>
          <table:table-cell office:value-type="string">
            <text:p>5103</text:p>
          </table:table-cell>
          <table:table-cell office:value-type="string">
            <text:p>CLUB DEPORTIVO FUSSBALL 2005</text:p>
          </table:table-cell>
          <table:table-cell office:value-type="string">
            <text:p>G71186316</text:p>
          </table:table-cell>
          <table:table-cell office:value-type="string">
            <text:p>1</text:p>
          </table:table-cell>
          <table:table-cell office:value-type="string">
            <text:p>2260</text:p>
          </table:table-cell>
          <table:table-cell office:value-type="string">
            <text:p>PARQUE DE LOS ENAMORADOS 7-4ºC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60">
            <text:p>1160</text:p>
          </table:table-cell>
          <table:table-cell office:value-type="string">
            <text:p>5104</text:p>
          </table:table-cell>
          <table:table-cell office:value-type="string">
            <text:p>CLUB DEPORTIVO FÚTBOL ROCA</text:p>
          </table:table-cell>
          <table:table-cell office:value-type="string">
            <text:p>G31937535</text:p>
          </table:table-cell>
          <table:table-cell office:value-type="string">
            <text:p>1</text:p>
          </table:table-cell>
          <table:table-cell office:value-type="string">
            <text:p>1688</text:p>
          </table:table-cell>
          <table:table-cell office:value-type="string">
            <text:p>Camino Echagüe 2</text:p>
          </table:table-cell>
          <table:table-cell office:value-type="string">
            <text:p>31396</text:p>
          </table:table-cell>
          <table:table-cell office:value-type="string">
            <text:p>UNZUE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161">
            <text:p>1161</text:p>
          </table:table-cell>
          <table:table-cell office:value-type="string">
            <text:p>5105</text:p>
          </table:table-cell>
          <table:table-cell office:value-type="string">
            <text:p>CLUB DEPORTIVO ELECTRICIDAD LURP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89</text:p>
          </table:table-cell>
          <table:table-cell office:value-type="string">
            <text:p>Paseo Donantes de Sangre 2 - Esc.3-2ºA</text:p>
          </table:table-cell>
          <table:table-cell office:value-type="string">
            <text:p>3101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62">
            <text:p>1162</text:p>
          </table:table-cell>
          <table:table-cell office:value-type="string">
            <text:p>5107</text:p>
          </table:table-cell>
          <table:table-cell office:value-type="string">
            <text:p>CLUB DE PELOTA MANO DE NOAIN-VALLE DE ELORZ/ELORTZ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90</text:p>
          </table:table-cell>
          <table:table-cell office:value-type="string">
            <text:p>ORIZ 9-1ºH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63">
            <text:p>1163</text:p>
          </table:table-cell>
          <table:table-cell office:value-type="string">
            <text:p>5108</text:p>
          </table:table-cell>
          <table:table-cell office:value-type="string">
            <text:p>TAJONAR S.D.R.G.</text:p>
          </table:table-cell>
          <table:table-cell office:value-type="string">
            <text:p>G31937808</text:p>
          </table:table-cell>
          <table:table-cell office:value-type="string">
            <text:p>5</text:p>
          </table:table-cell>
          <table:table-cell office:value-type="string">
            <text:p>1693</text:p>
          </table:table-cell>
          <table:table-cell office:value-type="string">
            <text:p>Abejeras 41-Oficina 25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tajonarnatacionwp.com</text:p>
          </table:table-cell>
        </table:table-row>
        <table:table-row>
          <table:table-cell office:value-type="float" office:value="1164">
            <text:p>1164</text:p>
          </table:table-cell>
          <table:table-cell office:value-type="string">
            <text:p>5110</text:p>
          </table:table-cell>
          <table:table-cell office:value-type="string">
            <text:p>MOTO CLUB J.R.E.</text:p>
          </table:table-cell>
          <table:table-cell office:value-type="string">
            <text:p>G31942527</text:p>
          </table:table-cell>
          <table:table-cell office:value-type="string">
            <text:p>1</text:p>
          </table:table-cell>
          <table:table-cell office:value-type="string">
            <text:p>1694</text:p>
          </table:table-cell>
          <table:table-cell office:value-type="string">
            <text:p>ITURBARREN 10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65">
            <text:p>1165</text:p>
          </table:table-cell>
          <table:table-cell office:value-type="string">
            <text:p>5111</text:p>
          </table:table-cell>
          <table:table-cell office:value-type="string">
            <text:p>FUNDACION NAVARRA DE BALONCESTO ARDOI</text:p>
          </table:table-cell>
          <table:table-cell office:value-type="string">
            <text:p>G31928559</text:p>
          </table:table-cell>
          <table:table-cell office:value-type="string">
            <text:p>5</text:p>
          </table:table-cell>
          <table:table-cell office:value-type="string">
            <text:p>1695</text:p>
          </table:table-cell>
          <table:table-cell office:value-type="string">
            <text:p>POLIDEPORTIVO MUNICIPAL / PASEO KIROLALDEA S/N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66">
            <text:p>1166</text:p>
          </table:table-cell>
          <table:table-cell office:value-type="string">
            <text:p>5112</text:p>
          </table:table-cell>
          <table:table-cell office:value-type="string">
            <text:p>CLUB DEPORTIVO BALONCESTO ROCHAPEA 2000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96</text:p>
          </table:table-cell>
          <table:table-cell office:value-type="string">
            <text:p>PLAZA NUEVO BAZTAN 1-5ºG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67">
            <text:p>1167</text:p>
          </table:table-cell>
          <table:table-cell office:value-type="string">
            <text:p>5113</text:p>
          </table:table-cell>
          <table:table-cell office:value-type="string">
            <text:p>CLUB PETANCA DE MILAGRO LA CEREZ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697</text:p>
          </table:table-cell>
          <table:table-cell office:value-type="string">
            <text:p>TRAVESIA RAIMUNDO LANAS Nº1</text:p>
          </table:table-cell>
          <table:table-cell office:value-type="string">
            <text:p>31320</text:p>
          </table:table-cell>
          <table:table-cell office:value-type="string">
            <text:p>MILAGR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168">
            <text:p>1168</text:p>
          </table:table-cell>
          <table:table-cell office:value-type="string">
            <text:p>5114</text:p>
          </table:table-cell>
          <table:table-cell office:value-type="string">
            <text:p>CLUB CICLISTA CORRECAMINOS</text:p>
          </table:table-cell>
          <table:table-cell office:value-type="string">
            <text:p>G31945454</text:p>
          </table:table-cell>
          <table:table-cell office:value-type="string">
            <text:p>1</text:p>
          </table:table-cell>
          <table:table-cell office:value-type="string">
            <text:p>1699</text:p>
          </table:table-cell>
          <table:table-cell office:value-type="string">
            <text:p>Camping de Acedo Ctra. Los Arcos s/n</text:p>
          </table:table-cell>
          <table:table-cell office:value-type="string">
            <text:p>31282</text:p>
          </table:table-cell>
          <table:table-cell office:value-type="string">
            <text:p>ACEDO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169">
            <text:p>1169</text:p>
          </table:table-cell>
          <table:table-cell office:value-type="string">
            <text:p>5115</text:p>
          </table:table-cell>
          <table:table-cell office:value-type="string">
            <text:p>CLUB CICLISTA FITERANO</text:p>
          </table:table-cell>
          <table:table-cell office:value-type="string">
            <text:p>G31945470</text:p>
          </table:table-cell>
          <table:table-cell office:value-type="string">
            <text:p>1</text:p>
          </table:table-cell>
          <table:table-cell office:value-type="string">
            <text:p>1700</text:p>
          </table:table-cell>
          <table:table-cell office:value-type="string">
            <text:p>CALATRAVA 14</text:p>
          </table:table-cell>
          <table:table-cell office:value-type="string">
            <text:p>31593</text:p>
          </table:table-cell>
          <table:table-cell office:value-type="string">
            <text:p>FITER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170">
            <text:p>1170</text:p>
          </table:table-cell>
          <table:table-cell office:value-type="string">
            <text:p>5116</text:p>
          </table:table-cell>
          <table:table-cell office:value-type="string">
            <text:p>CLUB BMTSKI.NE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01</text:p>
          </table:table-cell>
          <table:table-cell office:value-type="string">
            <text:p>LURBELTZETA 48-2ºIZDA.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71">
            <text:p>1171</text:p>
          </table:table-cell>
          <table:table-cell office:value-type="string">
            <text:p>5117</text:p>
          </table:table-cell>
          <table:table-cell office:value-type="string">
            <text:p>DELEGACIÓN NAVARRA DE ESGRIMA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>CAMINO DE EGULBATI Nº4</text:p>
          </table:table-cell>
          <table:table-cell office:value-type="string">
            <text:p>31486</text:p>
          </table:table-cell>
          <table:table-cell office:value-type="string">
            <text:p>SAGASET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72">
            <text:p>1172</text:p>
          </table:table-cell>
          <table:table-cell office:value-type="string">
            <text:p>5119</text:p>
          </table:table-cell>
          <table:table-cell office:value-type="string">
            <text:p>CLUB DEPORTIVO IZAL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702</text:p>
          </table:table-cell>
          <table:table-cell office:value-type="string">
            <text:p>SAN VICENTE S/N</text:p>
          </table:table-cell>
          <table:table-cell office:value-type="string">
            <text:p>31451</text:p>
          </table:table-cell>
          <table:table-cell office:value-type="string">
            <text:p>IZAL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173">
            <text:p>1173</text:p>
          </table:table-cell>
          <table:table-cell office:value-type="string">
            <text:p>5120</text:p>
          </table:table-cell>
          <table:table-cell office:value-type="string">
            <text:p>CLUB EFC K.E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03</text:p>
          </table:table-cell>
          <table:table-cell office:value-type="string">
            <text:p>PEREZ GOYENA 16-2ºD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74">
            <text:p>1174</text:p>
          </table:table-cell>
          <table:table-cell office:value-type="string">
            <text:p>5121</text:p>
          </table:table-cell>
          <table:table-cell office:value-type="string">
            <text:p>CLUB DEPORTIVO DE LEGARD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04</text:p>
          </table:table-cell>
          <table:table-cell office:value-type="string">
            <text:p>MAYOR 3</text:p>
          </table:table-cell>
          <table:table-cell office:value-type="string">
            <text:p>31133</text:p>
          </table:table-cell>
          <table:table-cell office:value-type="string">
            <text:p>LEGARD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175">
            <text:p>1175</text:p>
          </table:table-cell>
          <table:table-cell office:value-type="string">
            <text:p>5122</text:p>
          </table:table-cell>
          <table:table-cell office:value-type="string">
            <text:p>CLUB RADIOCONTROL CASTEJ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06</text:p>
          </table:table-cell>
          <table:table-cell office:value-type="string">
            <text:p>CHATEAUNEUF SUR SARTHE 83</text:p>
          </table:table-cell>
          <table:table-cell office:value-type="string">
            <text:p>31590</text:p>
          </table:table-cell>
          <table:table-cell office:value-type="string">
            <text:p>CASTEJON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176">
            <text:p>1176</text:p>
          </table:table-cell>
          <table:table-cell office:value-type="string">
            <text:p>5123</text:p>
          </table:table-cell>
          <table:table-cell office:value-type="string">
            <text:p>CLUB DEPORTIVO PARA CIEGOS DE NAVARRA</text:p>
          </table:table-cell>
          <table:table-cell office:value-type="string">
            <text:p>G31950629</text:p>
          </table:table-cell>
          <table:table-cell office:value-type="string">
            <text:p>1</text:p>
          </table:table-cell>
          <table:table-cell office:value-type="string">
            <text:p>1709</text:p>
          </table:table-cell>
          <table:table-cell office:value-type="string">
            <text:p>ARALAR 3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77">
            <text:p>1177</text:p>
          </table:table-cell>
          <table:table-cell office:value-type="string">
            <text:p>5124</text:p>
          </table:table-cell>
          <table:table-cell office:value-type="string">
            <text:p>CLUB MOTOCLUB FALCES</text:p>
          </table:table-cell>
          <table:table-cell office:value-type="string">
            <text:p>G31953417</text:p>
          </table:table-cell>
          <table:table-cell office:value-type="string">
            <text:p>1</text:p>
          </table:table-cell>
          <table:table-cell office:value-type="string">
            <text:p>1708</text:p>
          </table:table-cell>
          <table:table-cell office:value-type="string">
            <text:p>SAN ANDRES Nº 8</text:p>
          </table:table-cell>
          <table:table-cell office:value-type="string">
            <text:p>31370</text:p>
          </table:table-cell>
          <table:table-cell office:value-type="string">
            <text:p>FALCES</text:p>
          </table:table-cell>
          <table:table-cell office:value-type="string">
            <text:p>RIBERA MEDIA</text:p>
          </table:table-cell>
          <table:table-cell office:value-type="string">
            <text:p>motoclubfalces.es</text:p>
          </table:table-cell>
        </table:table-row>
        <table:table-row>
          <table:table-cell office:value-type="float" office:value="1178">
            <text:p>1178</text:p>
          </table:table-cell>
          <table:table-cell office:value-type="string">
            <text:p>5125</text:p>
          </table:table-cell>
          <table:table-cell office:value-type="string">
            <text:p>CLUB DEPORTIVO BERAKO KENPO KAI CLUB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707</text:p>
          </table:table-cell>
          <table:table-cell office:value-type="string">
            <text:p>BORTZIRIAK Nº23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AZTAN BIDASOA</text:p>
          </table:table-cell>
          <table:table-cell office:value-type="string">
            <text:p>www.kenpo-kai.com</text:p>
          </table:table-cell>
        </table:table-row>
        <table:table-row>
          <table:table-cell office:value-type="float" office:value="1179">
            <text:p>1179</text:p>
          </table:table-cell>
          <table:table-cell office:value-type="string">
            <text:p>5126</text:p>
          </table:table-cell>
          <table:table-cell office:value-type="string">
            <text:p>CLUB ESCUELA DE KARATE LA RIBE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11</text:p>
          </table:table-cell>
          <table:table-cell office:value-type="string">
            <text:p>JUAN XXIII, Nº25</text:p>
          </table:table-cell>
          <table:table-cell office:value-type="string">
            <text:p>31560</text:p>
          </table:table-cell>
          <table:table-cell office:value-type="string">
            <text:p>AZAGR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180">
            <text:p>1180</text:p>
          </table:table-cell>
          <table:table-cell office:value-type="string">
            <text:p>5127</text:p>
          </table:table-cell>
          <table:table-cell office:value-type="string">
            <text:p>TTULUNPE MENDI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10</text:p>
          </table:table-cell>
          <table:table-cell office:value-type="string">
            <text:p>IRUNLARREA 52-4ºB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81">
            <text:p>1181</text:p>
          </table:table-cell>
          <table:table-cell office:value-type="string">
            <text:p>5128</text:p>
          </table:table-cell>
          <table:table-cell office:value-type="string">
            <text:p>CLUB DEPORTIVO ATLETISMO DE ZIZU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12</text:p>
          </table:table-cell>
          <table:table-cell office:value-type="string">
            <text:p>PARQUE TALLUNTZE 3-2ºIZDA.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82">
            <text:p>1182</text:p>
          </table:table-cell>
          <table:table-cell office:value-type="string">
            <text:p>5130</text:p>
          </table:table-cell>
          <table:table-cell office:value-type="string">
            <text:p>CLUB DEPORTIVO CARDENAL ILUNDAIN</text:p>
          </table:table-cell>
          <table:table-cell office:value-type="string">
            <text:p>G31133606</text:p>
          </table:table-cell>
          <table:table-cell office:value-type="string">
            <text:p>5</text:p>
          </table:table-cell>
          <table:table-cell office:value-type="string">
            <text:p>1713</text:p>
          </table:table-cell>
          <table:table-cell office:value-type="string">
            <text:p>MARCELO CELAYETA 117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83">
            <text:p>1183</text:p>
          </table:table-cell>
          <table:table-cell office:value-type="string">
            <text:p>5133</text:p>
          </table:table-cell>
          <table:table-cell office:value-type="string">
            <text:p>CLUB DEPORTIVO ESCUDERIA MENDI RACIN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17</text:p>
          </table:table-cell>
          <table:table-cell office:value-type="string">
            <text:p>RIO URBI 113</text:p>
          </table:table-cell>
          <table:table-cell office:value-type="string">
            <text:p>31620</text:p>
          </table:table-cell>
          <table:table-cell office:value-type="string">
            <text:p>GORRAI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84">
            <text:p>1184</text:p>
          </table:table-cell>
          <table:table-cell office:value-type="string">
            <text:p>5134</text:p>
          </table:table-cell>
          <table:table-cell office:value-type="string">
            <text:p>CLUB PETANCA EL MIRADO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18</text:p>
          </table:table-cell>
          <table:table-cell office:value-type="string">
            <text:p>TRAVESIA RAIMUNDO LANAS Nº1</text:p>
          </table:table-cell>
          <table:table-cell office:value-type="string">
            <text:p>31320</text:p>
          </table:table-cell>
          <table:table-cell office:value-type="string">
            <text:p>MILAGR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185">
            <text:p>1185</text:p>
          </table:table-cell>
          <table:table-cell office:value-type="string">
            <text:p>5135</text:p>
          </table:table-cell>
          <table:table-cell office:value-type="string">
            <text:p>CLUB DEPORTIVO NUESTRA SEÑORA DEL PATROCINI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19</text:p>
          </table:table-cell>
          <table:table-cell office:value-type="string">
            <text:p>BARTOLOME DE CARRANZA 87-B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86">
            <text:p>1186</text:p>
          </table:table-cell>
          <table:table-cell office:value-type="string">
            <text:p>5136</text:p>
          </table:table-cell>
          <table:table-cell office:value-type="string">
            <text:p>LAUKIA XAKE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22</text:p>
          </table:table-cell>
          <table:table-cell office:value-type="string">
            <text:p>PLAZA DE LOS FUEROS 11-B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187">
            <text:p>1187</text:p>
          </table:table-cell>
          <table:table-cell office:value-type="string">
            <text:p>5137</text:p>
          </table:table-cell>
          <table:table-cell office:value-type="string">
            <text:p>CLUB PETANCA SAN BLA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20</text:p>
          </table:table-cell>
          <table:table-cell office:value-type="string">
            <text:p>TRAVESIA RAIMUNDO LANAS Nº1</text:p>
          </table:table-cell>
          <table:table-cell office:value-type="string">
            <text:p>31320</text:p>
          </table:table-cell>
          <table:table-cell office:value-type="string">
            <text:p>MILAGR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188">
            <text:p>1188</text:p>
          </table:table-cell>
          <table:table-cell office:value-type="string">
            <text:p>5138</text:p>
          </table:table-cell>
          <table:table-cell office:value-type="string">
            <text:p>CLUB BALONCESTO IRURTZU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23</text:p>
          </table:table-cell>
          <table:table-cell office:value-type="string">
            <text:p>GRANJA DOS HERMANAS</text:p>
          </table:table-cell>
          <table:table-cell office:value-type="string">
            <text:p>31868</text:p>
          </table:table-cell>
          <table:table-cell office:value-type="string">
            <text:p>EGIARRET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189">
            <text:p>1189</text:p>
          </table:table-cell>
          <table:table-cell office:value-type="string">
            <text:p>5139</text:p>
          </table:table-cell>
          <table:table-cell office:value-type="string">
            <text:p>BATZOKI ELKARTE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724</text:p>
          </table:table-cell>
          <table:table-cell office:value-type="string">
            <text:p>BITTIRIA 3-2ºPISO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190">
            <text:p>1190</text:p>
          </table:table-cell>
          <table:table-cell office:value-type="string">
            <text:p>5140</text:p>
          </table:table-cell>
          <table:table-cell office:value-type="string">
            <text:p>CLUB MOTOR CLUB CIRBON</text:p>
          </table:table-cell>
          <table:table-cell office:value-type="string">
            <text:p>G31944192</text:p>
          </table:table-cell>
          <table:table-cell office:value-type="string">
            <text:p>1</text:p>
          </table:table-cell>
          <table:table-cell office:value-type="string">
            <text:p>1692</text:p>
          </table:table-cell>
          <table:table-cell office:value-type="string">
            <text:p>AVDA. NAVARRA 27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>RIBERA BAJA</text:p>
          </table:table-cell>
          <table:table-cell office:value-type="string">
            <text:p>www.motorclubcirbon.org</text:p>
          </table:table-cell>
        </table:table-row>
        <table:table-row>
          <table:table-cell office:value-type="float" office:value="1191">
            <text:p>1191</text:p>
          </table:table-cell>
          <table:table-cell office:value-type="string">
            <text:p>5141</text:p>
          </table:table-cell>
          <table:table-cell office:value-type="string">
            <text:p>ASOCIACION DEPORTIVA HORSEBALL NAVARRA</text:p>
          </table:table-cell>
          <table:table-cell office:value-type="string">
            <text:p>G31943103</text:p>
          </table:table-cell>
          <table:table-cell office:value-type="string">
            <text:p>5</text:p>
          </table:table-cell>
          <table:table-cell office:value-type="string">
            <text:p>1698</text:p>
          </table:table-cell>
          <table:table-cell office:value-type="string">
            <text:p>MONASTERIO ECOYEN 4-2ºD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92">
            <text:p>1192</text:p>
          </table:table-cell>
          <table:table-cell office:value-type="string">
            <text:p>5142</text:p>
          </table:table-cell>
          <table:table-cell office:value-type="string">
            <text:p>CLUB DEPORTIVO LABIANO CENTRO ECUESTRE</text:p>
          </table:table-cell>
          <table:table-cell office:value-type="string">
            <text:p>G31963531</text:p>
          </table:table-cell>
          <table:table-cell office:value-type="string">
            <text:p>1</text:p>
          </table:table-cell>
          <table:table-cell office:value-type="string">
            <text:p>1726</text:p>
          </table:table-cell>
          <table:table-cell office:value-type="string">
            <text:p>ZOLINA 12</text:p>
          </table:table-cell>
          <table:table-cell office:value-type="string">
            <text:p>31192</text:p>
          </table:table-cell>
          <table:table-cell office:value-type="string">
            <text:p>TAJON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93">
            <text:p>1193</text:p>
          </table:table-cell>
          <table:table-cell office:value-type="string">
            <text:p>5143</text:p>
          </table:table-cell>
          <table:table-cell office:value-type="string">
            <text:p>CLUB GIMNASTICO ERMITAGAÑ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25</text:p>
          </table:table-cell>
          <table:table-cell office:value-type="string">
            <text:p>MUGA Nº3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94">
            <text:p>1194</text:p>
          </table:table-cell>
          <table:table-cell office:value-type="string">
            <text:p>5145</text:p>
          </table:table-cell>
          <table:table-cell office:value-type="string">
            <text:p>CLUB GUARDIAN TUDELA SOCIEDAD DEPORTIV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27</text:p>
          </table:table-cell>
          <table:table-cell office:value-type="string">
            <text:p>POL.IND.MONTES DE CIERZO S/N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195">
            <text:p>1195</text:p>
          </table:table-cell>
          <table:table-cell office:value-type="string">
            <text:p>5146</text:p>
          </table:table-cell>
          <table:table-cell office:value-type="string">
            <text:p>CLUB DEPORTIVO SHOTOKAN LEITZ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28</text:p>
          </table:table-cell>
          <table:table-cell office:value-type="string">
            <text:p>AZKU 3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196">
            <text:p>1196</text:p>
          </table:table-cell>
          <table:table-cell office:value-type="string">
            <text:p>5148</text:p>
          </table:table-cell>
          <table:table-cell office:value-type="string">
            <text:p>CLUB ATLETISMO DE SAN ADRI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29</text:p>
          </table:table-cell>
          <table:table-cell office:value-type="string">
            <text:p>VERA MAGALLON 4</text:p>
          </table:table-cell>
          <table:table-cell office:value-type="string">
            <text:p>31570</text:p>
          </table:table-cell>
          <table:table-cell office:value-type="string">
            <text:p>SAN ADRIAN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197">
            <text:p>1197</text:p>
          </table:table-cell>
          <table:table-cell office:value-type="string">
            <text:p>5149</text:p>
          </table:table-cell>
          <table:table-cell office:value-type="string">
            <text:p>CLUB ESCUELA DE PELOTA DE CADREIT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31</text:p>
          </table:table-cell>
          <table:table-cell office:value-type="string">
            <text:p>DEL RIO Nº3</text:p>
          </table:table-cell>
          <table:table-cell office:value-type="string">
            <text:p>31515</text:p>
          </table:table-cell>
          <table:table-cell office:value-type="string">
            <text:p>CADREIT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198">
            <text:p>1198</text:p>
          </table:table-cell>
          <table:table-cell office:value-type="string">
            <text:p>5150</text:p>
          </table:table-cell>
          <table:table-cell office:value-type="string">
            <text:p>CLUB DEPORTIVO NAFARROAKO SURFER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32</text:p>
          </table:table-cell>
          <table:table-cell office:value-type="string">
            <text:p>CENDEA DE ANSOAIN Nº2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199">
            <text:p>1199</text:p>
          </table:table-cell>
          <table:table-cell office:value-type="string">
            <text:p>5152</text:p>
          </table:table-cell>
          <table:table-cell office:value-type="string">
            <text:p>CLUB DEPORTIVO ATHLETIC CLUB DE TUDE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33</text:p>
          </table:table-cell>
          <table:table-cell office:value-type="string">
            <text:p>ALBARES 7-1ºB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200">
            <text:p>1200</text:p>
          </table:table-cell>
          <table:table-cell office:value-type="string">
            <text:p>5154</text:p>
          </table:table-cell>
          <table:table-cell office:value-type="string">
            <text:p>CLUB TIRO DE PRECISION "10.9"</text:p>
          </table:table-cell>
          <table:table-cell office:value-type="string">
            <text:p>G31958796</text:p>
          </table:table-cell>
          <table:table-cell office:value-type="string">
            <text:p>1</text:p>
          </table:table-cell>
          <table:table-cell office:value-type="string">
            <text:p>1736</text:p>
          </table:table-cell>
          <table:table-cell office:value-type="string">
            <text:p>PLAZA JOSE MIGUEL DE BARANDIARAN 5-2ºF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10punto9.es</text:p>
          </table:table-cell>
        </table:table-row>
        <table:table-row>
          <table:table-cell office:value-type="float" office:value="1201">
            <text:p>1201</text:p>
          </table:table-cell>
          <table:table-cell office:value-type="string">
            <text:p>5155</text:p>
          </table:table-cell>
          <table:table-cell office:value-type="string">
            <text:p>CLUB DE PETANCA ALMENA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35</text:p>
          </table:table-cell>
          <table:table-cell office:value-type="string">
            <text:p>TRAVESIA RAIMUNDO LANAS Nº1</text:p>
          </table:table-cell>
          <table:table-cell office:value-type="string">
            <text:p>31320</text:p>
          </table:table-cell>
          <table:table-cell office:value-type="string">
            <text:p>MILAGR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202">
            <text:p>1202</text:p>
          </table:table-cell>
          <table:table-cell office:value-type="string">
            <text:p>5156</text:p>
          </table:table-cell>
          <table:table-cell office:value-type="string">
            <text:p>CLUB DE TIRO DE BERI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34</text:p>
          </table:table-cell>
          <table:table-cell office:value-type="string">
            <text:p>ZALDUALDE Nº27</text:p>
          </table:table-cell>
          <table:table-cell office:value-type="string">
            <text:p>31191</text:p>
          </table:table-cell>
          <table:table-cell office:value-type="string">
            <text:p>BERI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03">
            <text:p>1203</text:p>
          </table:table-cell>
          <table:table-cell office:value-type="string">
            <text:p>5157</text:p>
          </table:table-cell>
          <table:table-cell office:value-type="string">
            <text:p>CLUB DEPORTIVO TAFALLAKO TRINKETE TALDEA</text:p>
          </table:table-cell>
          <table:table-cell office:value-type="string">
            <text:p>G31958499</text:p>
          </table:table-cell>
          <table:table-cell office:value-type="string">
            <text:p>1</text:p>
          </table:table-cell>
          <table:table-cell office:value-type="string">
            <text:p>1737</text:p>
          </table:table-cell>
          <table:table-cell office:value-type="string">
            <text:p>ALTO DE LA MURALLA Nº8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>www.tafallakotrinkete.com</text:p>
          </table:table-cell>
        </table:table-row>
        <table:table-row>
          <table:table-cell office:value-type="float" office:value="1204">
            <text:p>1204</text:p>
          </table:table-cell>
          <table:table-cell office:value-type="string">
            <text:p>5158</text:p>
          </table:table-cell>
          <table:table-cell office:value-type="string">
            <text:p>CLUB DEPORTIVO HERRIA TABERN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38</text:p>
          </table:table-cell>
          <table:table-cell office:value-type="string">
            <text:p>ERROTA Nº14-4ºB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05">
            <text:p>1205</text:p>
          </table:table-cell>
          <table:table-cell office:value-type="string">
            <text:p>5159</text:p>
          </table:table-cell>
          <table:table-cell office:value-type="string">
            <text:p>CLUB DEPORTIVO FILIAL DE LA ASOCIACION GRUPO DE ES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739</text:p>
          </table:table-cell>
          <table:table-cell office:value-type="string">
            <text:p>DESCALZOS 37-BAJO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06">
            <text:p>1206</text:p>
          </table:table-cell>
          <table:table-cell office:value-type="string">
            <text:p>5160</text:p>
          </table:table-cell>
          <table:table-cell office:value-type="string">
            <text:p>CLUB DEPORTIVO M.C.R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41</text:p>
          </table:table-cell>
          <table:table-cell office:value-type="string">
            <text:p>AVDA. VILLAVA 30-2ºD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motoclubrioja.org</text:p>
          </table:table-cell>
        </table:table-row>
        <table:table-row>
          <table:table-cell office:value-type="float" office:value="1207">
            <text:p>1207</text:p>
          </table:table-cell>
          <table:table-cell office:value-type="string">
            <text:p>5162</text:p>
          </table:table-cell>
          <table:table-cell office:value-type="string">
            <text:p>CLUB ESCUELA DE PELOTA DE MENDIGORRI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43</text:p>
          </table:table-cell>
          <table:table-cell office:value-type="string">
            <text:p>PLAZA DE LOS FUEROS</text:p>
          </table:table-cell>
          <table:table-cell office:value-type="string">
            <text:p>31150</text:p>
          </table:table-cell>
          <table:table-cell office:value-type="string">
            <text:p>MENDIGORRI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208">
            <text:p>1208</text:p>
          </table:table-cell>
          <table:table-cell office:value-type="string">
            <text:p>5163</text:p>
          </table:table-cell>
          <table:table-cell office:value-type="string">
            <text:p>CLUB DEPORTIVO FRONTENIS DE SAN ADRI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42</text:p>
          </table:table-cell>
          <table:table-cell office:value-type="string">
            <text:p>SANTA GEMA 35-1ºDCHA.</text:p>
          </table:table-cell>
          <table:table-cell office:value-type="string">
            <text:p>31570</text:p>
          </table:table-cell>
          <table:table-cell office:value-type="string">
            <text:p>SAN ADRIAN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209">
            <text:p>1209</text:p>
          </table:table-cell>
          <table:table-cell office:value-type="string">
            <text:p>5164</text:p>
          </table:table-cell>
          <table:table-cell office:value-type="string">
            <text:p>CLUB DEPORTIVO SAIATU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744</text:p>
          </table:table-cell>
          <table:table-cell office:value-type="string">
            <text:p>VUELTA DEL CASTILLO Nº1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10">
            <text:p>1210</text:p>
          </table:table-cell>
          <table:table-cell office:value-type="string">
            <text:p>5165</text:p>
          </table:table-cell>
          <table:table-cell office:value-type="string">
            <text:p>CLUB DEPORTIVO ELECTROJIS S.P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48</text:p>
          </table:table-cell>
          <table:table-cell office:value-type="string">
            <text:p>CANAL 18-3ºD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11">
            <text:p>1211</text:p>
          </table:table-cell>
          <table:table-cell office:value-type="string">
            <text:p>5166</text:p>
          </table:table-cell>
          <table:table-cell office:value-type="string">
            <text:p>CLUB DEPORTIVO UZTAI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746</text:p>
          </table:table-cell>
          <table:table-cell office:value-type="string">
            <text:p>CASA PETRITSANZENEA 4</text:p>
          </table:table-cell>
          <table:table-cell office:value-type="string">
            <text:p>31740</text:p>
          </table:table-cell>
          <table:table-cell office:value-type="string">
            <text:p>DONEZTEBE/SANTESTEBAN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212">
            <text:p>1212</text:p>
          </table:table-cell>
          <table:table-cell office:value-type="string">
            <text:p>5167</text:p>
          </table:table-cell>
          <table:table-cell office:value-type="string">
            <text:p>CLUB DEPORTIVO IRURTZUNGO FUTBOL SA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45</text:p>
          </table:table-cell>
          <table:table-cell office:value-type="string">
            <text:p>ALDAPA 4-2ºDCHA.</text:p>
          </table:table-cell>
          <table:table-cell office:value-type="string">
            <text:p>31860</text:p>
          </table:table-cell>
          <table:table-cell office:value-type="string">
            <text:p>IRURTZUN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213">
            <text:p>1213</text:p>
          </table:table-cell>
          <table:table-cell office:value-type="string">
            <text:p>5168</text:p>
          </table:table-cell>
          <table:table-cell office:value-type="string">
            <text:p>CLUB DEPORTIVO TXOPOREN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47</text:p>
          </table:table-cell>
          <table:table-cell office:value-type="string">
            <text:p>VIRGEN DEL RIO 6-2ºA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14">
            <text:p>1214</text:p>
          </table:table-cell>
          <table:table-cell office:value-type="string">
            <text:p>5169</text:p>
          </table:table-cell>
          <table:table-cell office:value-type="string">
            <text:p>CLUB DEPORTIVO QUIROGA PAVIMENTO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49</text:p>
          </table:table-cell>
          <table:table-cell office:value-type="string">
            <text:p>ILDEFONSO LABAYEN 2-3ºA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15">
            <text:p>1215</text:p>
          </table:table-cell>
          <table:table-cell office:value-type="string">
            <text:p>5170</text:p>
          </table:table-cell>
          <table:table-cell office:value-type="string">
            <text:p>CLUB DEPORTIVO VULCAN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50</text:p>
          </table:table-cell>
          <table:table-cell office:value-type="string">
            <text:p>AVDA. CENTRAL 28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16">
            <text:p>1216</text:p>
          </table:table-cell>
          <table:table-cell office:value-type="string">
            <text:p>5172</text:p>
          </table:table-cell>
          <table:table-cell office:value-type="string">
            <text:p>CLUB DEPORTIVO DE AJEDREZ SAN BLA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53</text:p>
          </table:table-cell>
          <table:table-cell office:value-type="string">
            <text:p>AVDA. NAVARRA 20 (APYMA)</text:p>
          </table:table-cell>
          <table:table-cell office:value-type="string">
            <text:p>31320</text:p>
          </table:table-cell>
          <table:table-cell office:value-type="string">
            <text:p>MILAGR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217">
            <text:p>1217</text:p>
          </table:table-cell>
          <table:table-cell office:value-type="string">
            <text:p>5173</text:p>
          </table:table-cell>
          <table:table-cell office:value-type="string">
            <text:p>CLUB DEPORTIVO ZALDUA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56</text:p>
          </table:table-cell>
          <table:table-cell office:value-type="string">
            <text:p>SANTA MARÍA S/N</text:p>
          </table:table-cell>
          <table:table-cell office:value-type="string">
            <text:p>31868</text:p>
          </table:table-cell>
          <table:table-cell office:value-type="string">
            <text:p>ETXEBERRI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218">
            <text:p>1218</text:p>
          </table:table-cell>
          <table:table-cell office:value-type="string">
            <text:p>5174</text:p>
          </table:table-cell>
          <table:table-cell office:value-type="string">
            <text:p>CLUB DEPORTIVO KICK BOXING BERRIOZ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55</text:p>
          </table:table-cell>
          <table:table-cell office:value-type="string">
            <text:p>JOAQUIN BEUNZA 29-1ºC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19">
            <text:p>1219</text:p>
          </table:table-cell>
          <table:table-cell office:value-type="string">
            <text:p>5175</text:p>
          </table:table-cell>
          <table:table-cell office:value-type="string">
            <text:p>CLUB CICLISTA LA OLLAZA</text:p>
          </table:table-cell>
          <table:table-cell office:value-type="string">
            <text:p>g31961493</text:p>
          </table:table-cell>
          <table:table-cell office:value-type="string">
            <text:p>1</text:p>
          </table:table-cell>
          <table:table-cell office:value-type="string">
            <text:p>1754</text:p>
          </table:table-cell>
          <table:table-cell office:value-type="string">
            <text:p>LAVADERO Nº68</text:p>
          </table:table-cell>
          <table:table-cell office:value-type="string">
            <text:p>31530</text:p>
          </table:table-cell>
          <table:table-cell office:value-type="string">
            <text:p>CORTE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220">
            <text:p>1220</text:p>
          </table:table-cell>
          <table:table-cell office:value-type="string">
            <text:p>5176</text:p>
          </table:table-cell>
          <table:table-cell office:value-type="string">
            <text:p>CLUB DEPORTIVO ESCUELA TRADICIONAL WUJI</text:p>
          </table:table-cell>
          <table:table-cell office:value-type="string">
            <text:p>G31961543</text:p>
          </table:table-cell>
          <table:table-cell office:value-type="string">
            <text:p>1</text:p>
          </table:table-cell>
          <table:table-cell office:value-type="string">
            <text:p>1757</text:p>
          </table:table-cell>
          <table:table-cell office:value-type="string">
            <text:p>SAN FERMIN 24-3ºDCHA.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21">
            <text:p>1221</text:p>
          </table:table-cell>
          <table:table-cell office:value-type="string">
            <text:p>5177</text:p>
          </table:table-cell>
          <table:table-cell office:value-type="string">
            <text:p>CLUB DEPORTIVO IRUNTXIKI DE BERIAIN</text:p>
          </table:table-cell>
          <table:table-cell office:value-type="string">
            <text:p>G31969116</text:p>
          </table:table-cell>
          <table:table-cell office:value-type="string">
            <text:p>1</text:p>
          </table:table-cell>
          <table:table-cell office:value-type="string">
            <text:p>1758</text:p>
          </table:table-cell>
          <table:table-cell office:value-type="string">
            <text:p>BESAIRE Nº90-2ºA</text:p>
          </table:table-cell>
          <table:table-cell office:value-type="string">
            <text:p>31191</text:p>
          </table:table-cell>
          <table:table-cell office:value-type="string">
            <text:p>BERI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22">
            <text:p>1222</text:p>
          </table:table-cell>
          <table:table-cell office:value-type="string">
            <text:p>5178</text:p>
          </table:table-cell>
          <table:table-cell office:value-type="string">
            <text:p>CLUB DEPORTIVO CAFÉ BAR K+DA</text:p>
          </table:table-cell>
          <table:table-cell office:value-type="string">
            <text:p>G31961386</text:p>
          </table:table-cell>
          <table:table-cell office:value-type="string">
            <text:p>1</text:p>
          </table:table-cell>
          <table:table-cell office:value-type="string">
            <text:p>1759</text:p>
          </table:table-cell>
          <table:table-cell office:value-type="string">
            <text:p>ETXAPE 23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23">
            <text:p>1223</text:p>
          </table:table-cell>
          <table:table-cell office:value-type="string">
            <text:p>5179</text:p>
          </table:table-cell>
          <table:table-cell office:value-type="string">
            <text:p>CLUB DEPORTIVO MOTO CLUB LAS MINAS</text:p>
          </table:table-cell>
          <table:table-cell office:value-type="string">
            <text:p>G31962517</text:p>
          </table:table-cell>
          <table:table-cell office:value-type="string">
            <text:p>1</text:p>
          </table:table-cell>
          <table:table-cell office:value-type="string">
            <text:p>1761</text:p>
          </table:table-cell>
          <table:table-cell office:value-type="string">
            <text:p>DOS HERMANAS 38</text:p>
          </table:table-cell>
          <table:table-cell office:value-type="string">
            <text:p>31860</text:p>
          </table:table-cell>
          <table:table-cell office:value-type="string">
            <text:p>IRURTZUN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224">
            <text:p>1224</text:p>
          </table:table-cell>
          <table:table-cell office:value-type="string">
            <text:p>5180</text:p>
          </table:table-cell>
          <table:table-cell office:value-type="string">
            <text:p>CLUB DEPORTIVO NORTEÑO CLUB DE FUTBO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60</text:p>
          </table:table-cell>
          <table:table-cell office:value-type="string">
            <text:p>ANAITASUNA Nº4-3ºA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25">
            <text:p>1225</text:p>
          </table:table-cell>
          <table:table-cell office:value-type="string">
            <text:p>5181</text:p>
          </table:table-cell>
          <table:table-cell office:value-type="string">
            <text:p>CLUB DEPORTIVO FONTANERIA BRIE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52</text:p>
          </table:table-cell>
          <table:table-cell office:value-type="string">
            <text:p>JOAQUIN BEUNZA Nº10 - 1ºIZDA.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26">
            <text:p>1226</text:p>
          </table:table-cell>
          <table:table-cell office:value-type="string">
            <text:p>5182</text:p>
          </table:table-cell>
          <table:table-cell office:value-type="string">
            <text:p>CLUB DEPORTIVO TRIM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63</text:p>
          </table:table-cell>
          <table:table-cell office:value-type="string">
            <text:p>PINTOR MAEZTU 4-9ºA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27">
            <text:p>1227</text:p>
          </table:table-cell>
          <table:table-cell office:value-type="string">
            <text:p>5183</text:p>
          </table:table-cell>
          <table:table-cell office:value-type="string">
            <text:p>CLUB DEPORTIVO ALL BLACKS C.F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65</text:p>
          </table:table-cell>
          <table:table-cell office:value-type="string">
            <text:p>AVDA. GUIPUZCOA 14-1ºA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28">
            <text:p>1228</text:p>
          </table:table-cell>
          <table:table-cell office:value-type="string">
            <text:p>5184</text:p>
          </table:table-cell>
          <table:table-cell office:value-type="string">
            <text:p>CLUB DEPORTIVO KOSMOS</text:p>
          </table:table-cell>
          <table:table-cell office:value-type="string">
            <text:p>G31963622</text:p>
          </table:table-cell>
          <table:table-cell office:value-type="string">
            <text:p>1</text:p>
          </table:table-cell>
          <table:table-cell office:value-type="string">
            <text:p>1762</text:p>
          </table:table-cell>
          <table:table-cell office:value-type="string">
            <text:p>VALLE DE ARANGUREN Nº1-2ºB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29">
            <text:p>1229</text:p>
          </table:table-cell>
          <table:table-cell office:value-type="string">
            <text:p>5185</text:p>
          </table:table-cell>
          <table:table-cell office:value-type="string">
            <text:p>CLUB DEPORTIVO LOS CRIOLLO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64</text:p>
          </table:table-cell>
          <table:table-cell office:value-type="string">
            <text:p>TRINQUETE Nº2-2ºc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230">
            <text:p>1230</text:p>
          </table:table-cell>
          <table:table-cell office:value-type="string">
            <text:p>5186</text:p>
          </table:table-cell>
          <table:table-cell office:value-type="string">
            <text:p>CLUB DEPORTIVO SOTO LEZKAIR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68</text:p>
          </table:table-cell>
          <table:table-cell office:value-type="string">
            <text:p>SOTO LEZKAIRU F-BAJO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31">
            <text:p>1231</text:p>
          </table:table-cell>
          <table:table-cell office:value-type="string">
            <text:p>5187</text:p>
          </table:table-cell>
          <table:table-cell office:value-type="string">
            <text:p>CLUB DEPORTIVO JUDO CLUB ANSO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67</text:p>
          </table:table-cell>
          <table:table-cell office:value-type="string">
            <text:p>HERMANOS NOAIN Nº2 - 1ºA</text:p>
          </table:table-cell>
          <table:table-cell office:value-type="string">
            <text:p>31013</text:p>
          </table:table-cell>
          <table:table-cell office:value-type="string">
            <text:p>AN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32">
            <text:p>1232</text:p>
          </table:table-cell>
          <table:table-cell office:value-type="string">
            <text:p>5188</text:p>
          </table:table-cell>
          <table:table-cell office:value-type="string">
            <text:p>CLUB DEPORTIVO HIRU ZELAIET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66</text:p>
          </table:table-cell>
          <table:table-cell office:value-type="string">
            <text:p>CASA EGUZKI-ALDE S/N</text:p>
          </table:table-cell>
          <table:table-cell office:value-type="string">
            <text:p>31876</text:p>
          </table:table-cell>
          <table:table-cell office:value-type="string">
            <text:p>ARESO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233">
            <text:p>1233</text:p>
          </table:table-cell>
          <table:table-cell office:value-type="string">
            <text:p>5189</text:p>
          </table:table-cell>
          <table:table-cell office:value-type="string">
            <text:p>CLUB LA BELLA ÉPOCA C.D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69</text:p>
          </table:table-cell>
          <table:table-cell office:value-type="string">
            <text:p>AVDA. DE NAVARRA Nº3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34">
            <text:p>1234</text:p>
          </table:table-cell>
          <table:table-cell office:value-type="string">
            <text:p>5190</text:p>
          </table:table-cell>
          <table:table-cell office:value-type="string">
            <text:p>CLUB DEPORTIVO ATERB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70</text:p>
          </table:table-cell>
          <table:table-cell office:value-type="string">
            <text:p>AVDA. UGARRANDIA Nº10 - 6ºB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35">
            <text:p>1235</text:p>
          </table:table-cell>
          <table:table-cell office:value-type="string">
            <text:p>5191</text:p>
          </table:table-cell>
          <table:table-cell office:value-type="string">
            <text:p>CLUB DEPORTIVO EGÚES FUTBOL PIST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71</text:p>
          </table:table-cell>
          <table:table-cell office:value-type="string">
            <text:p>KARROBIDE Nº21-4ºB</text:p>
          </table:table-cell>
          <table:table-cell office:value-type="string">
            <text:p>31610</text:p>
          </table:table-cell>
          <table:table-cell office:value-type="string">
            <text:p>VILLAVA / ATARRABI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36">
            <text:p>1236</text:p>
          </table:table-cell>
          <table:table-cell office:value-type="string">
            <text:p>5192</text:p>
          </table:table-cell>
          <table:table-cell office:value-type="string">
            <text:p>CLUB BAZTAN-BIDASOAKO GURE KIROLETAKO KLUB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72</text:p>
          </table:table-cell>
          <table:table-cell office:value-type="string">
            <text:p>NAVE Nº1-LOCAL Nº7</text:p>
          </table:table-cell>
          <table:table-cell office:value-type="string">
            <text:p>31720</text:p>
          </table:table-cell>
          <table:table-cell office:value-type="string">
            <text:p>ORONOZ-MUGAIRE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237">
            <text:p>1237</text:p>
          </table:table-cell>
          <table:table-cell office:value-type="string">
            <text:p>5193</text:p>
          </table:table-cell>
          <table:table-cell office:value-type="string">
            <text:p>CLUB DEPORTIVO UNION NAVARRA BASKET</text:p>
          </table:table-cell>
          <table:table-cell office:value-type="string">
            <text:p>G31963788</text:p>
          </table:table-cell>
          <table:table-cell office:value-type="string">
            <text:p>1</text:p>
          </table:table-cell>
          <table:table-cell office:value-type="string">
            <text:p>1774</text:p>
          </table:table-cell>
          <table:table-cell office:value-type="string">
            <text:p>CTRA. TAJONAR S/N POLIDEPORTIVO ARROSADIA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38">
            <text:p>1238</text:p>
          </table:table-cell>
          <table:table-cell office:value-type="string">
            <text:p>5194</text:p>
          </table:table-cell>
          <table:table-cell office:value-type="string">
            <text:p>CLUB DEPORTIVO HOSTERIA DEL TEMPL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75</text:p>
          </table:table-cell>
          <table:table-cell office:value-type="string">
            <text:p>C/ CURIA Nº2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39">
            <text:p>1239</text:p>
          </table:table-cell>
          <table:table-cell office:value-type="string">
            <text:p>5195</text:p>
          </table:table-cell>
          <table:table-cell office:value-type="string">
            <text:p>CLUB DEPORTIVO ECOVALD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76</text:p>
          </table:table-cell>
          <table:table-cell office:value-type="string">
            <text:p>PLAZA MAYOR Nº9 - 1ºC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40">
            <text:p>1240</text:p>
          </table:table-cell>
          <table:table-cell office:value-type="string">
            <text:p>5196</text:p>
          </table:table-cell>
          <table:table-cell office:value-type="string">
            <text:p>CLUB DEPORTIVO IRUÑA - BAR AVENID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77</text:p>
          </table:table-cell>
          <table:table-cell office:value-type="string">
            <text:p>TORRALBA DEL RIO Nº1-3ºA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41">
            <text:p>1241</text:p>
          </table:table-cell>
          <table:table-cell office:value-type="string">
            <text:p>5197</text:p>
          </table:table-cell>
          <table:table-cell office:value-type="string">
            <text:p>CLUB DEPORTIVO MIRAVALLES DE BOSCO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78</text:p>
          </table:table-cell>
          <table:table-cell office:value-type="string">
            <text:p>NUESTRA SEÑORA DEL PILAR Nº11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42">
            <text:p>1242</text:p>
          </table:table-cell>
          <table:table-cell office:value-type="string">
            <text:p>5198</text:p>
          </table:table-cell>
          <table:table-cell office:value-type="string">
            <text:p>CLUB DEPORTIVO CAFÉ NIZ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81</text:p>
          </table:table-cell>
          <table:table-cell office:value-type="string">
            <text:p>PASEO ANELIER 16-4ºB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43">
            <text:p>1243</text:p>
          </table:table-cell>
          <table:table-cell office:value-type="string">
            <text:p>5199</text:p>
          </table:table-cell>
          <table:table-cell office:value-type="string">
            <text:p>CLUB DEPORTIVO DE HALTEROFILIA DE ORKOIEN</text:p>
          </table:table-cell>
          <table:table-cell office:value-type="string">
            <text:p>G31964349</text:p>
          </table:table-cell>
          <table:table-cell office:value-type="string">
            <text:p>1</text:p>
          </table:table-cell>
          <table:table-cell office:value-type="string">
            <text:p>1780</text:p>
          </table:table-cell>
          <table:table-cell office:value-type="string">
            <text:p>SAN MIGUEL 1-F</text:p>
          </table:table-cell>
          <table:table-cell office:value-type="string">
            <text:p>31160</text:p>
          </table:table-cell>
          <table:table-cell office:value-type="string">
            <text:p>ORKOI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44">
            <text:p>1244</text:p>
          </table:table-cell>
          <table:table-cell office:value-type="string">
            <text:p>5200</text:p>
          </table:table-cell>
          <table:table-cell office:value-type="string">
            <text:p>CLUB DEPORTIVO AMABI LAGUN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84</text:p>
          </table:table-cell>
          <table:table-cell office:value-type="string">
            <text:p>RESTAURANTE LA POSADA CTRA. IRUN KM.9</text:p>
          </table:table-cell>
          <table:table-cell office:value-type="string">
            <text:p>31194</text:p>
          </table:table-cell>
          <table:table-cell office:value-type="string">
            <text:p>SORAUREN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245">
            <text:p>1245</text:p>
          </table:table-cell>
          <table:table-cell office:value-type="string">
            <text:p>5201</text:p>
          </table:table-cell>
          <table:table-cell office:value-type="string">
            <text:p>CLUB DEPORTIVO GRADUADOS SOCIALES DE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83</text:p>
          </table:table-cell>
          <table:table-cell office:value-type="string">
            <text:p>ARRIETA Nº29-1ºDCHA.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46">
            <text:p>1246</text:p>
          </table:table-cell>
          <table:table-cell office:value-type="string">
            <text:p>5202</text:p>
          </table:table-cell>
          <table:table-cell office:value-type="string">
            <text:p>CLUB DEPORTIVO BERNA KIROL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82</text:p>
          </table:table-cell>
          <table:table-cell office:value-type="string">
            <text:p>MAYOR Nº39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47">
            <text:p>1247</text:p>
          </table:table-cell>
          <table:table-cell office:value-type="string">
            <text:p>5203</text:p>
          </table:table-cell>
          <table:table-cell office:value-type="string">
            <text:p>CLUB DEPORTIVO SIDRERIA PIL-PIL SAN MIGUE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79</text:p>
          </table:table-cell>
          <table:table-cell office:value-type="string">
            <text:p>EZCABA 3-1ºP</text:p>
          </table:table-cell>
          <table:table-cell office:value-type="string">
            <text:p>31013</text:p>
          </table:table-cell>
          <table:table-cell office:value-type="string">
            <text:p>AN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48">
            <text:p>1248</text:p>
          </table:table-cell>
          <table:table-cell office:value-type="string">
            <text:p>5204</text:p>
          </table:table-cell>
          <table:table-cell office:value-type="string">
            <text:p>CLUB RESI SOCIEDAD DEPORTIV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85</text:p>
          </table:table-cell>
          <table:table-cell office:value-type="string">
            <text:p>LUR GORRI Nº4-7ºC</text:p>
          </table:table-cell>
          <table:table-cell office:value-type="string">
            <text:p>31010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49">
            <text:p>1249</text:p>
          </table:table-cell>
          <table:table-cell office:value-type="string">
            <text:p>5205</text:p>
          </table:table-cell>
          <table:table-cell office:value-type="string">
            <text:p>CLUB AURRERA-AMAYA KIROL TALDEA</text:p>
          </table:table-cell>
          <table:table-cell office:value-type="string">
            <text:p>G71227904</text:p>
          </table:table-cell>
          <table:table-cell office:value-type="string">
            <text:p>1</text:p>
          </table:table-cell>
          <table:table-cell office:value-type="string">
            <text:p>1786</text:p>
          </table:table-cell>
          <table:table-cell office:value-type="string">
            <text:p>BELOSO S/N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aurrera.es.tl</text:p>
          </table:table-cell>
        </table:table-row>
        <table:table-row>
          <table:table-cell office:value-type="float" office:value="1250">
            <text:p>1250</text:p>
          </table:table-cell>
          <table:table-cell office:value-type="string">
            <text:p>5206</text:p>
          </table:table-cell>
          <table:table-cell office:value-type="string">
            <text:p>CLUB DEPORTIVO PERUGGIA T.B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87</text:p>
          </table:table-cell>
          <table:table-cell office:value-type="string">
            <text:p>TORRALBA DEL RIO Nº3-2ºB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51">
            <text:p>1251</text:p>
          </table:table-cell>
          <table:table-cell office:value-type="string">
            <text:p>5207</text:p>
          </table:table-cell>
          <table:table-cell office:value-type="string">
            <text:p>CLUB DEPORTIVO HOTEL AGUIRR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92</text:p>
          </table:table-cell>
          <table:table-cell office:value-type="string">
            <text:p>CTRA. DE IRUN S/N</text:p>
          </table:table-cell>
          <table:table-cell office:value-type="string">
            <text:p>31194</text:p>
          </table:table-cell>
          <table:table-cell office:value-type="string">
            <text:p>ORIC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52">
            <text:p>1252</text:p>
          </table:table-cell>
          <table:table-cell office:value-type="string">
            <text:p>5208</text:p>
          </table:table-cell>
          <table:table-cell office:value-type="string">
            <text:p>CLUB DEPORTIVO IBIFERR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01</text:p>
          </table:table-cell>
          <table:table-cell office:value-type="string">
            <text:p>PARQUE ERRENIEGA 68-3ºDCHA.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>info@laparrillada.es</text:p>
          </table:table-cell>
        </table:table-row>
        <table:table-row>
          <table:table-cell office:value-type="float" office:value="1253">
            <text:p>1253</text:p>
          </table:table-cell>
          <table:table-cell office:value-type="string">
            <text:p>5209</text:p>
          </table:table-cell>
          <table:table-cell office:value-type="string">
            <text:p>CLUB DEPORTIVO LA COP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00</text:p>
          </table:table-cell>
          <table:table-cell office:value-type="string">
            <text:p>BASILIO ARMENDARIZ Nº8-BAR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54">
            <text:p>1254</text:p>
          </table:table-cell>
          <table:table-cell office:value-type="string">
            <text:p>5210</text:p>
          </table:table-cell>
          <table:table-cell office:value-type="string">
            <text:p>CLUB DE FUTBOL ESLAVA CAFETERIA IBAIALD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99</text:p>
          </table:table-cell>
          <table:table-cell office:value-type="string">
            <text:p>FRANCISCO ARDANAZ Nº7-3ºA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55">
            <text:p>1255</text:p>
          </table:table-cell>
          <table:table-cell office:value-type="string">
            <text:p>5211</text:p>
          </table:table-cell>
          <table:table-cell office:value-type="string">
            <text:p>CLUB DE PELOTA DE MENDAVIA "LA CARAMBOLA"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98</text:p>
          </table:table-cell>
          <table:table-cell office:value-type="string">
            <text:p>PLAZA DEL AYUNTAMIENTO Nº1</text:p>
          </table:table-cell>
          <table:table-cell office:value-type="string">
            <text:p>31587</text:p>
          </table:table-cell>
          <table:table-cell office:value-type="string">
            <text:p>MENDAVI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256">
            <text:p>1256</text:p>
          </table:table-cell>
          <table:table-cell office:value-type="string">
            <text:p>5212</text:p>
          </table:table-cell>
          <table:table-cell office:value-type="string">
            <text:p>CLUB DEPORTIVO PEÑA EUSKAL-HERRI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97</text:p>
          </table:table-cell>
          <table:table-cell office:value-type="string">
            <text:p>SAN FRANCISCO Nº13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57">
            <text:p>1257</text:p>
          </table:table-cell>
          <table:table-cell office:value-type="string">
            <text:p>5213</text:p>
          </table:table-cell>
          <table:table-cell office:value-type="string">
            <text:p>CLUB DEPORTIVO BAR MOCHUELO FUTBOL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96</text:p>
          </table:table-cell>
          <table:table-cell office:value-type="string">
            <text:p>RIO EGA Nº17-4ºC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58">
            <text:p>1258</text:p>
          </table:table-cell>
          <table:table-cell office:value-type="string">
            <text:p>5215</text:p>
          </table:table-cell>
          <table:table-cell office:value-type="string">
            <text:p>CLUB DEPORTIVO LABORATORIOS CINF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94</text:p>
          </table:table-cell>
          <table:table-cell office:value-type="string">
            <text:p>C/ OLAZ-CHIPI Nº10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59">
            <text:p>1259</text:p>
          </table:table-cell>
          <table:table-cell office:value-type="string">
            <text:p>5216</text:p>
          </table:table-cell>
          <table:table-cell office:value-type="string">
            <text:p>CLUB DEPORTIVO BAR GARR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88</text:p>
          </table:table-cell>
          <table:table-cell office:value-type="string">
            <text:p>SANGUESA 37-BAJO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60">
            <text:p>1260</text:p>
          </table:table-cell>
          <table:table-cell office:value-type="string">
            <text:p>5217</text:p>
          </table:table-cell>
          <table:table-cell office:value-type="string">
            <text:p>CLUB DEPORTIVO ATLETICO DE ARANGURE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93</text:p>
          </table:table-cell>
          <table:table-cell office:value-type="string">
            <text:p>SAN VICENTE Nº8</text:p>
          </table:table-cell>
          <table:table-cell office:value-type="string">
            <text:p>31192</text:p>
          </table:table-cell>
          <table:table-cell office:value-type="string">
            <text:p>ARAN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61">
            <text:p>1261</text:p>
          </table:table-cell>
          <table:table-cell office:value-type="string">
            <text:p>5218</text:p>
          </table:table-cell>
          <table:table-cell office:value-type="string">
            <text:p>CLUB DEPORTIVO LOS FUEROS C.F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91</text:p>
          </table:table-cell>
          <table:table-cell office:value-type="string">
            <text:p>VIRGEN DE CODES Nº8-3ºD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losfueroscf.,com</text:p>
          </table:table-cell>
        </table:table-row>
        <table:table-row>
          <table:table-cell office:value-type="float" office:value="1262">
            <text:p>1262</text:p>
          </table:table-cell>
          <table:table-cell office:value-type="string">
            <text:p>5219</text:p>
          </table:table-cell>
          <table:table-cell office:value-type="string">
            <text:p>CLUB DEPORTIVO FOKU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89</text:p>
          </table:table-cell>
          <table:table-cell office:value-type="string">
            <text:p>ITURKOA Nº1-1ºB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63">
            <text:p>1263</text:p>
          </table:table-cell>
          <table:table-cell office:value-type="string">
            <text:p>5220</text:p>
          </table:table-cell>
          <table:table-cell office:value-type="string">
            <text:p>CLUB DEPORTIVO MUNDO JUEGO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790</text:p>
          </table:table-cell>
          <table:table-cell office:value-type="string">
            <text:p>TRAVESIA SAN JUAN BOSCO Nº2-TRASERA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64">
            <text:p>1264</text:p>
          </table:table-cell>
          <table:table-cell office:value-type="string">
            <text:p>5221</text:p>
          </table:table-cell>
          <table:table-cell office:value-type="string">
            <text:p>CLUB DEPORTIVO ANUARIO DE LA CONSTRUCCI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03</text:p>
          </table:table-cell>
          <table:table-cell office:value-type="string">
            <text:p>VIDANGOZ Nº5-3ºDCHA.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65">
            <text:p>1265</text:p>
          </table:table-cell>
          <table:table-cell office:value-type="string">
            <text:p>5222</text:p>
          </table:table-cell>
          <table:table-cell office:value-type="string">
            <text:p>CLUB DEPORTIVO CARPINTERÍA COASTEC K.E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02</text:p>
          </table:table-cell>
          <table:table-cell office:value-type="string">
            <text:p>AVDA. BERRIOZAR Nº4-1ºIZDA.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66">
            <text:p>1266</text:p>
          </table:table-cell>
          <table:table-cell office:value-type="string">
            <text:p>5223</text:p>
          </table:table-cell>
          <table:table-cell office:value-type="string">
            <text:p>CLUB DEPORTIVO FILIAL FUNDACION EDUCATIVA ACI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773</text:p>
          </table:table-cell>
          <table:table-cell office:value-type="string">
            <text:p>AVDA. DE VILLAVA Nº6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67">
            <text:p>1267</text:p>
          </table:table-cell>
          <table:table-cell office:value-type="string">
            <text:p>5224</text:p>
          </table:table-cell>
          <table:table-cell office:value-type="string">
            <text:p>CLUB DEPORTIVO LOS PUMA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04</text:p>
          </table:table-cell>
          <table:table-cell office:value-type="string">
            <text:p>GOIZUETA Nº9-3ºIZDA.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68">
            <text:p>1268</text:p>
          </table:table-cell>
          <table:table-cell office:value-type="string">
            <text:p>5225</text:p>
          </table:table-cell>
          <table:table-cell office:value-type="string">
            <text:p>CLUB DEPORTIVO MOTOCLUB TRINIDAD</text:p>
          </table:table-cell>
          <table:table-cell office:value-type="string">
            <text:p>G31968563</text:p>
          </table:table-cell>
          <table:table-cell office:value-type="string">
            <text:p>1</text:p>
          </table:table-cell>
          <table:table-cell office:value-type="string">
            <text:p>1805</text:p>
          </table:table-cell>
          <table:table-cell office:value-type="string">
            <text:p>TRINIDAD Nº5</text:p>
          </table:table-cell>
          <table:table-cell office:value-type="string">
            <text:p>31860</text:p>
          </table:table-cell>
          <table:table-cell office:value-type="string">
            <text:p>IRURTZUN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269">
            <text:p>1269</text:p>
          </table:table-cell>
          <table:table-cell office:value-type="string">
            <text:p>5226</text:p>
          </table:table-cell>
          <table:table-cell office:value-type="string">
            <text:p>CLUB DE PATINAJE SKATENTAFAL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06</text:p>
          </table:table-cell>
          <table:table-cell office:value-type="string">
            <text:p>CAMINO DEL ESKAL Nº7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270">
            <text:p>1270</text:p>
          </table:table-cell>
          <table:table-cell office:value-type="string">
            <text:p>5227</text:p>
          </table:table-cell>
          <table:table-cell office:value-type="string">
            <text:p>CLUB DEPORTIVO MUNICIPAL PUENTE LA REINA GARES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809</text:p>
          </table:table-cell>
          <table:table-cell office:value-type="string">
            <text:p>PLAZA JULIAN DE MENA S/N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71">
            <text:p>1271</text:p>
          </table:table-cell>
          <table:table-cell office:value-type="string">
            <text:p>5228</text:p>
          </table:table-cell>
          <table:table-cell office:value-type="string">
            <text:p>CLUB DEPORTIVO AUKA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08</text:p>
          </table:table-cell>
          <table:table-cell office:value-type="string">
            <text:p>MILUZE Nº8-BAJO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72">
            <text:p>1272</text:p>
          </table:table-cell>
          <table:table-cell office:value-type="string">
            <text:p>5229</text:p>
          </table:table-cell>
          <table:table-cell office:value-type="string">
            <text:p>CLUB DEPORTIVO EL CERC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11</text:p>
          </table:table-cell>
          <table:table-cell office:value-type="string">
            <text:p>HOSPITAL 1-2ºA</text:p>
          </table:table-cell>
          <table:table-cell office:value-type="string">
            <text:p>31140</text:p>
          </table:table-cell>
          <table:table-cell office:value-type="string">
            <text:p>ARTAJONA</text:p>
          </table:table-cell>
          <table:table-cell office:value-type="string">
            <text:p>MEDIA BAJA</text:p>
          </table:table-cell>
          <table:table-cell office:value-type="string">
            <text:p>www.cdelcerco.com</text:p>
          </table:table-cell>
        </table:table-row>
        <table:table-row>
          <table:table-cell office:value-type="float" office:value="1273">
            <text:p>1273</text:p>
          </table:table-cell>
          <table:table-cell office:value-type="string">
            <text:p>5230</text:p>
          </table:table-cell>
          <table:table-cell office:value-type="string">
            <text:p>CLUB DEPORTIVO CORRECAMINOS Y CI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807</text:p>
          </table:table-cell>
          <table:table-cell office:value-type="string">
            <text:p>ESTELLA Nº49</text:p>
          </table:table-cell>
          <table:table-cell office:value-type="string">
            <text:p>31251</text:p>
          </table:table-cell>
          <table:table-cell office:value-type="string">
            <text:p>LARRAG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274">
            <text:p>1274</text:p>
          </table:table-cell>
          <table:table-cell office:value-type="string">
            <text:p>5231</text:p>
          </table:table-cell>
          <table:table-cell office:value-type="string">
            <text:p>CLUB BALONCESTO DEL VALLE DE EGÜES</text:p>
          </table:table-cell>
          <table:table-cell office:value-type="string">
            <text:p>G31972227</text:p>
          </table:table-cell>
          <table:table-cell office:value-type="string">
            <text:p>1</text:p>
          </table:table-cell>
          <table:table-cell office:value-type="string">
            <text:p>1812</text:p>
          </table:table-cell>
          <table:table-cell office:value-type="string">
            <text:p>LAS ERAS Nº8</text:p>
          </table:table-cell>
          <table:table-cell office:value-type="string">
            <text:p>31620</text:p>
          </table:table-cell>
          <table:table-cell office:value-type="string">
            <text:p>OLAZ</text:p>
          </table:table-cell>
          <table:table-cell office:value-type="string">
            <text:p>PAMPLONA</text:p>
          </table:table-cell>
          <table:table-cell office:value-type="string">
            <text:p>www.baloncestoegues.com</text:p>
          </table:table-cell>
        </table:table-row>
        <table:table-row>
          <table:table-cell office:value-type="float" office:value="1275">
            <text:p>1275</text:p>
          </table:table-cell>
          <table:table-cell office:value-type="string">
            <text:p>5232</text:p>
          </table:table-cell>
          <table:table-cell office:value-type="string">
            <text:p>CLUB RITMICA UHART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13</text:p>
          </table:table-cell>
          <table:table-cell office:value-type="string">
            <text:p>AVDA. UGARRANDIA Nº2 - BAJO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76">
            <text:p>1276</text:p>
          </table:table-cell>
          <table:table-cell office:value-type="string">
            <text:p>5233</text:p>
          </table:table-cell>
          <table:table-cell office:value-type="string">
            <text:p>ASOCIACION ESCUELA DE FUTBOL DE CAPARROSO "LOS NAR</text:p>
          </table:table-cell>
          <table:table-cell office:value-type="string">
            <text:p>G31943095</text:p>
          </table:table-cell>
          <table:table-cell office:value-type="string">
            <text:p>5</text:p>
          </table:table-cell>
          <table:table-cell office:value-type="string">
            <text:p>1810</text:p>
          </table:table-cell>
          <table:table-cell office:value-type="string">
            <text:p>PASEO PABLO RADA 24-A</text:p>
          </table:table-cell>
          <table:table-cell office:value-type="string">
            <text:p>31380</text:p>
          </table:table-cell>
          <table:table-cell office:value-type="string">
            <text:p>CAPARROS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277">
            <text:p>1277</text:p>
          </table:table-cell>
          <table:table-cell office:value-type="string">
            <text:p>5234</text:p>
          </table:table-cell>
          <table:table-cell office:value-type="string">
            <text:p>CLUB DEPORTIVO MENDYRA</text:p>
          </table:table-cell>
          <table:table-cell office:value-type="string">
            <text:p>G31973951</text:p>
          </table:table-cell>
          <table:table-cell office:value-type="string">
            <text:p>1</text:p>
          </table:table-cell>
          <table:table-cell office:value-type="string">
            <text:p>1814</text:p>
          </table:table-cell>
          <table:table-cell office:value-type="string">
            <text:p>POLIGONO INDUSTRIAL MUTILVA BAJA C/ B Nº19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78">
            <text:p>1278</text:p>
          </table:table-cell>
          <table:table-cell office:value-type="string">
            <text:p>5235</text:p>
          </table:table-cell>
          <table:table-cell office:value-type="string">
            <text:p>CLUB SAKANA 4X4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16</text:p>
          </table:table-cell>
          <table:table-cell office:value-type="string">
            <text:p>AKERRUNTZA 26</text:p>
          </table:table-cell>
          <table:table-cell office:value-type="string">
            <text:p>31839</text:p>
          </table:table-cell>
          <table:table-cell office:value-type="string">
            <text:p>ARBIZU</text:p>
          </table:table-cell>
          <table:table-cell office:value-type="string">
            <text:p>SAKANA</text:p>
          </table:table-cell>
          <table:table-cell office:value-type="string">
            <text:p>WWW.SAKANA4X4.COM</text:p>
          </table:table-cell>
        </table:table-row>
        <table:table-row>
          <table:table-cell office:value-type="float" office:value="1279">
            <text:p>1279</text:p>
          </table:table-cell>
          <table:table-cell office:value-type="string">
            <text:p>5236</text:p>
          </table:table-cell>
          <table:table-cell office:value-type="string">
            <text:p>CLUB DEPORTIVO KARTINGLAND COMPETICION</text:p>
          </table:table-cell>
          <table:table-cell office:value-type="string">
            <text:p>G31974611</text:p>
          </table:table-cell>
          <table:table-cell office:value-type="string">
            <text:p>1</text:p>
          </table:table-cell>
          <table:table-cell office:value-type="string">
            <text:p>1817</text:p>
          </table:table-cell>
          <table:table-cell office:value-type="string">
            <text:p>ZUGARRETA Nº71</text:p>
          </table:table-cell>
          <table:table-cell office:value-type="string">
            <text:p>31820</text:p>
          </table:table-cell>
          <table:table-cell office:value-type="string">
            <text:p>ETXARRI ARANATZ</text:p>
          </table:table-cell>
          <table:table-cell office:value-type="string">
            <text:p>PAMPLONA</text:p>
          </table:table-cell>
          <table:table-cell office:value-type="string">
            <text:p>www.tvkarting.tv</text:p>
          </table:table-cell>
        </table:table-row>
        <table:table-row>
          <table:table-cell office:value-type="float" office:value="1280">
            <text:p>1280</text:p>
          </table:table-cell>
          <table:table-cell office:value-type="string">
            <text:p>5238</text:p>
          </table:table-cell>
          <table:table-cell office:value-type="string">
            <text:p>CLUB DEPORTIVO NAT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18</text:p>
          </table:table-cell>
          <table:table-cell office:value-type="string">
            <text:p>AVDA. MARCELO CELAYETA 110, 3ºB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81">
            <text:p>1281</text:p>
          </table:table-cell>
          <table:table-cell office:value-type="string">
            <text:p>5239</text:p>
          </table:table-cell>
          <table:table-cell office:value-type="string">
            <text:p>CLUB DEPORTIVO 7 DE JULIO-IBAIALD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15</text:p>
          </table:table-cell>
          <table:table-cell office:value-type="string">
            <text:p>ETXABURUA Nº23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82">
            <text:p>1282</text:p>
          </table:table-cell>
          <table:table-cell office:value-type="string">
            <text:p>5240</text:p>
          </table:table-cell>
          <table:table-cell office:value-type="string">
            <text:p>CLUB DEPORTIVO AUZOBERR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22</text:p>
          </table:table-cell>
          <table:table-cell office:value-type="string">
            <text:p>CONCEJO DE AZPA Nº7-2ºD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83">
            <text:p>1283</text:p>
          </table:table-cell>
          <table:table-cell office:value-type="string">
            <text:p>5241</text:p>
          </table:table-cell>
          <table:table-cell office:value-type="string">
            <text:p>CLUB DEPORTIVO ATLETICO VAYAVAL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21</text:p>
          </table:table-cell>
          <table:table-cell office:value-type="string">
            <text:p>PASEO SANTA LUCIA Nº69-2ºA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84">
            <text:p>1284</text:p>
          </table:table-cell>
          <table:table-cell office:value-type="string">
            <text:p>5242</text:p>
          </table:table-cell>
          <table:table-cell office:value-type="string">
            <text:p>CLUB DEPORTIVO NAVARRO DE ESGRIMA</text:p>
          </table:table-cell>
          <table:table-cell office:value-type="string">
            <text:p>G31973829</text:p>
          </table:table-cell>
          <table:table-cell office:value-type="string">
            <text:p>1</text:p>
          </table:table-cell>
          <table:table-cell office:value-type="string">
            <text:p>1820</text:p>
          </table:table-cell>
          <table:table-cell office:value-type="string">
            <text:p>IRUNLARREA Nº43-3ºA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navarraesgrima.com</text:p>
          </table:table-cell>
        </table:table-row>
        <table:table-row>
          <table:table-cell office:value-type="float" office:value="1285">
            <text:p>1285</text:p>
          </table:table-cell>
          <table:table-cell office:value-type="string">
            <text:p>5243</text:p>
          </table:table-cell>
          <table:table-cell office:value-type="string">
            <text:p>CLUB DEPORTIVO HAIZEAREN IND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24</text:p>
          </table:table-cell>
          <table:table-cell office:value-type="string">
            <text:p>PRIMICIA Nº1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286">
            <text:p>1286</text:p>
          </table:table-cell>
          <table:table-cell office:value-type="string">
            <text:p>5244</text:p>
          </table:table-cell>
          <table:table-cell office:value-type="string">
            <text:p>CLUB DEPORTIVO TAFALLES ATHLETIC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26</text:p>
          </table:table-cell>
          <table:table-cell office:value-type="string">
            <text:p>SANSOAIN Nº1-2ºDCHA.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287">
            <text:p>1287</text:p>
          </table:table-cell>
          <table:table-cell office:value-type="string">
            <text:p>5245</text:p>
          </table:table-cell>
          <table:table-cell office:value-type="string">
            <text:p>CLUB DEPORTIVO XTREME SPORT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25</text:p>
          </table:table-cell>
          <table:table-cell office:value-type="string">
            <text:p>ELIZMENDI 15-2ºB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88">
            <text:p>1288</text:p>
          </table:table-cell>
          <table:table-cell office:value-type="string">
            <text:p>5246</text:p>
          </table:table-cell>
          <table:table-cell office:value-type="string">
            <text:p>CLUB DEPORTIVO NOTHINGAM MIED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19</text:p>
          </table:table-cell>
          <table:table-cell office:value-type="string">
            <text:p>PLAZA DEL SOTO Nº1-BAJO B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89">
            <text:p>1289</text:p>
          </table:table-cell>
          <table:table-cell office:value-type="string">
            <text:p>5247</text:p>
          </table:table-cell>
          <table:table-cell office:value-type="string">
            <text:p>CLUB FUTBOL OLLARMEND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27</text:p>
          </table:table-cell>
          <table:table-cell office:value-type="string">
            <text:p>AVDA. RONCESVALLES Nº17</text:p>
          </table:table-cell>
          <table:table-cell office:value-type="string">
            <text:p>31630</text:p>
          </table:table-cell>
          <table:table-cell office:value-type="string">
            <text:p>ZUBIRI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290">
            <text:p>1290</text:p>
          </table:table-cell>
          <table:table-cell office:value-type="string">
            <text:p>5248</text:p>
          </table:table-cell>
          <table:table-cell office:value-type="string">
            <text:p>CLUB DEPORTIVO DE CAZA CON ARCO GEZI BA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28</text:p>
          </table:table-cell>
          <table:table-cell office:value-type="string">
            <text:p>AVDA. PAMPLONA 72-BAJO</text:p>
          </table:table-cell>
          <table:table-cell office:value-type="string">
            <text:p>31191</text:p>
          </table:table-cell>
          <table:table-cell office:value-type="string">
            <text:p>BERI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91">
            <text:p>1291</text:p>
          </table:table-cell>
          <table:table-cell office:value-type="string">
            <text:p>5249</text:p>
          </table:table-cell>
          <table:table-cell office:value-type="string">
            <text:p>CLUB DEPORTIVO RITMICA DE MURCHANTE</text:p>
          </table:table-cell>
          <table:table-cell office:value-type="string">
            <text:p>G31975527</text:p>
          </table:table-cell>
          <table:table-cell office:value-type="string">
            <text:p>1</text:p>
          </table:table-cell>
          <table:table-cell office:value-type="string">
            <text:p>1829</text:p>
          </table:table-cell>
          <table:table-cell office:value-type="string">
            <text:p>OLIVOS Nº1</text:p>
          </table:table-cell>
          <table:table-cell office:value-type="string">
            <text:p>31521</text:p>
          </table:table-cell>
          <table:table-cell office:value-type="string">
            <text:p>MURCHANTE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292">
            <text:p>1292</text:p>
          </table:table-cell>
          <table:table-cell office:value-type="string">
            <text:p>5250</text:p>
          </table:table-cell>
          <table:table-cell office:value-type="string">
            <text:p>CLUB DEPORTIVO PLAZAOLA</text:p>
          </table:table-cell>
          <table:table-cell office:value-type="string">
            <text:p>G31976301</text:p>
          </table:table-cell>
          <table:table-cell office:value-type="string">
            <text:p>1</text:p>
          </table:table-cell>
          <table:table-cell office:value-type="string">
            <text:p>1823</text:p>
          </table:table-cell>
          <table:table-cell office:value-type="string">
            <text:p>C./ ZUBIALDEA Nº 4</text:p>
          </table:table-cell>
          <table:table-cell office:value-type="string">
            <text:p>31439</text:p>
          </table:table-cell>
          <table:table-cell office:value-type="string">
            <text:p>LEKUNBERRI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293">
            <text:p>1293</text:p>
          </table:table-cell>
          <table:table-cell office:value-type="string">
            <text:p>5251</text:p>
          </table:table-cell>
          <table:table-cell office:value-type="string">
            <text:p>CLUB DEPORTIVO SHOTOKAN LODOS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30</text:p>
          </table:table-cell>
          <table:table-cell office:value-type="string">
            <text:p>AZUDA S/N (POLIDEPORTIVO)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294">
            <text:p>1294</text:p>
          </table:table-cell>
          <table:table-cell office:value-type="string">
            <text:p>5252</text:p>
          </table:table-cell>
          <table:table-cell office:value-type="string">
            <text:p>CLUB DEPORTIVO MOTO CLUB G.P. 2012</text:p>
          </table:table-cell>
          <table:table-cell office:value-type="string">
            <text:p>G31976822</text:p>
          </table:table-cell>
          <table:table-cell office:value-type="string">
            <text:p>1</text:p>
          </table:table-cell>
          <table:table-cell office:value-type="string">
            <text:p>1831</text:p>
          </table:table-cell>
          <table:table-cell office:value-type="string">
            <text:p>SAN LORENZO Nº1</text:p>
          </table:table-cell>
          <table:table-cell office:value-type="string">
            <text:p>31194</text:p>
          </table:table-cell>
          <table:table-cell office:value-type="string">
            <text:p>AZO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95">
            <text:p>1295</text:p>
          </table:table-cell>
          <table:table-cell office:value-type="string">
            <text:p>5253</text:p>
          </table:table-cell>
          <table:table-cell office:value-type="string">
            <text:p>CLUB DE NATACION DEL VALLE DE ARANGURE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32</text:p>
          </table:table-cell>
          <table:table-cell office:value-type="string">
            <text:p>PLAZA MUTILOA Nº41-1ºC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96">
            <text:p>1296</text:p>
          </table:table-cell>
          <table:table-cell office:value-type="string">
            <text:p>5254</text:p>
          </table:table-cell>
          <table:table-cell office:value-type="string">
            <text:p>CLUB DE ATLETISMO DEL VALLE DE ELORZ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34</text:p>
          </table:table-cell>
          <table:table-cell office:value-type="string">
            <text:p>CONCEJO DE IMÁRCOAIN Nº37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97">
            <text:p>1297</text:p>
          </table:table-cell>
          <table:table-cell office:value-type="string">
            <text:p>5255</text:p>
          </table:table-cell>
          <table:table-cell office:value-type="string">
            <text:p>CLUB DEPORTIVO SOCIEDAD DE CAZADORES GALZ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33</text:p>
          </table:table-cell>
          <table:table-cell office:value-type="string">
            <text:p>LA FUENTE 41</text:p>
          </table:table-cell>
          <table:table-cell office:value-type="string">
            <text:p>31283</text:p>
          </table:table-cell>
          <table:table-cell office:value-type="string">
            <text:p>GALBARR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298">
            <text:p>1298</text:p>
          </table:table-cell>
          <table:table-cell office:value-type="string">
            <text:p>5256</text:p>
          </table:table-cell>
          <table:table-cell office:value-type="string">
            <text:p>CLUB DEPORTIVO SANTA CATALIN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836</text:p>
          </table:table-cell>
          <table:table-cell office:value-type="string">
            <text:p>ABEJERAS Nº5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299">
            <text:p>1299</text:p>
          </table:table-cell>
          <table:table-cell office:value-type="string">
            <text:p>5258</text:p>
          </table:table-cell>
          <table:table-cell office:value-type="string">
            <text:p>ASOCIACION DEPORTIVA DE ISABA-IZABA (A.D.I.I.)</text:p>
          </table:table-cell>
          <table:table-cell office:value-type="string">
            <text:p>G31648645</text:p>
          </table:table-cell>
          <table:table-cell office:value-type="string">
            <text:p>5</text:p>
          </table:table-cell>
          <table:table-cell office:value-type="string">
            <text:p>1837</text:p>
          </table:table-cell>
          <table:table-cell office:value-type="string">
            <text:p>BORMAPEA S/N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PIRINEO</text:p>
          </table:table-cell>
          <table:table-cell office:value-type="string">
            <text:p>www.adi-ike.com</text:p>
          </table:table-cell>
        </table:table-row>
        <table:table-row>
          <table:table-cell office:value-type="float" office:value="1300">
            <text:p>1300</text:p>
          </table:table-cell>
          <table:table-cell office:value-type="string">
            <text:p>5259</text:p>
          </table:table-cell>
          <table:table-cell office:value-type="string">
            <text:p>CLUB DEPORTIVO GRUPO DEPORTIVO ELECTRIKO-CYCLIN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38</text:p>
          </table:table-cell>
          <table:table-cell office:value-type="string">
            <text:p>FEDERICO MAYO Nº1</text:p>
          </table:table-cell>
          <table:table-cell office:value-type="string">
            <text:p>31593</text:p>
          </table:table-cell>
          <table:table-cell office:value-type="string">
            <text:p>FITER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301">
            <text:p>1301</text:p>
          </table:table-cell>
          <table:table-cell office:value-type="string">
            <text:p>5261</text:p>
          </table:table-cell>
          <table:table-cell office:value-type="string">
            <text:p>CLUB DEPORTIVO HIPICA DEL SO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40</text:p>
          </table:table-cell>
          <table:table-cell office:value-type="string">
            <text:p>RIO EGA Nº2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302">
            <text:p>1302</text:p>
          </table:table-cell>
          <table:table-cell office:value-type="string">
            <text:p>5262</text:p>
          </table:table-cell>
          <table:table-cell office:value-type="string">
            <text:p>CLUB DEPORTIVO TRIATLON ANTSOAIN</text:p>
          </table:table-cell>
          <table:table-cell office:value-type="string">
            <text:p>G31980360</text:p>
          </table:table-cell>
          <table:table-cell office:value-type="string">
            <text:p>1</text:p>
          </table:table-cell>
          <table:table-cell office:value-type="string">
            <text:p>1841</text:p>
          </table:table-cell>
          <table:table-cell office:value-type="string">
            <text:p>PLAZA RAFAEL ALBERTI Nº4-BAJO</text:p>
          </table:table-cell>
          <table:table-cell office:value-type="string">
            <text:p>31013</text:p>
          </table:table-cell>
          <table:table-cell office:value-type="string">
            <text:p>ANSOAIN</text:p>
          </table:table-cell>
          <table:table-cell office:value-type="string">
            <text:p>PAMPLONA</text:p>
          </table:table-cell>
          <table:table-cell office:value-type="string">
            <text:p>triatlonantsoain.bloqspot.com</text:p>
          </table:table-cell>
        </table:table-row>
        <table:table-row>
          <table:table-cell office:value-type="float" office:value="1303">
            <text:p>1303</text:p>
          </table:table-cell>
          <table:table-cell office:value-type="string">
            <text:p>5263</text:p>
          </table:table-cell>
          <table:table-cell office:value-type="string">
            <text:p>CLUB DEPORTIVO SARRIGUREN KAYAK-POL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43</text:p>
          </table:table-cell>
          <table:table-cell office:value-type="string">
            <text:p>PUERTA DE PAMPLONA 5-BAJO C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04">
            <text:p>1304</text:p>
          </table:table-cell>
          <table:table-cell office:value-type="string">
            <text:p>5264</text:p>
          </table:table-cell>
          <table:table-cell office:value-type="string">
            <text:p>CLUB DEPORTIVO IRUÑA KART TEAM</text:p>
          </table:table-cell>
          <table:table-cell office:value-type="string">
            <text:p>G31981616</text:p>
          </table:table-cell>
          <table:table-cell office:value-type="string">
            <text:p>1</text:p>
          </table:table-cell>
          <table:table-cell office:value-type="string">
            <text:p>1842</text:p>
          </table:table-cell>
          <table:table-cell office:value-type="string">
            <text:p>LUIS MORONDO Nº15-10ºA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05">
            <text:p>1305</text:p>
          </table:table-cell>
          <table:table-cell office:value-type="string">
            <text:p>5265</text:p>
          </table:table-cell>
          <table:table-cell office:value-type="string">
            <text:p>CLUB DEPORTIVO BERRIRO ERE IRRISTAKETA TALDEA</text:p>
          </table:table-cell>
          <table:table-cell office:value-type="string">
            <text:p>G31979966</text:p>
          </table:table-cell>
          <table:table-cell office:value-type="string">
            <text:p>1</text:p>
          </table:table-cell>
          <table:table-cell office:value-type="string">
            <text:p>1844</text:p>
          </table:table-cell>
          <table:table-cell office:value-type="string">
            <text:p>AVDA. SANCHO EL FUERTE Nº32-5ºA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berriroere.org</text:p>
          </table:table-cell>
        </table:table-row>
        <table:table-row>
          <table:table-cell office:value-type="float" office:value="1306">
            <text:p>1306</text:p>
          </table:table-cell>
          <table:table-cell office:value-type="string">
            <text:p>5266</text:p>
          </table:table-cell>
          <table:table-cell office:value-type="string">
            <text:p>CLUB DEPORTIVO EL PEDA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45</text:p>
          </table:table-cell>
          <table:table-cell office:value-type="string">
            <text:p>FRANCISCO JAVIER SAENZ DE OIZA Nº109-4ºA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07">
            <text:p>1307</text:p>
          </table:table-cell>
          <table:table-cell office:value-type="string">
            <text:p>5267</text:p>
          </table:table-cell>
          <table:table-cell office:value-type="string">
            <text:p>CLUB DEPORTIVO DORSAL 23</text:p>
          </table:table-cell>
          <table:table-cell office:value-type="string">
            <text:p>G71001481</text:p>
          </table:table-cell>
          <table:table-cell office:value-type="string">
            <text:p>1</text:p>
          </table:table-cell>
          <table:table-cell office:value-type="string">
            <text:p>1847</text:p>
          </table:table-cell>
          <table:table-cell office:value-type="string">
            <text:p>SAN ANDRES Nº1-BAJO</text:p>
          </table:table-cell>
          <table:table-cell office:value-type="string">
            <text:p>31492</text:p>
          </table:table-cell>
          <table:table-cell office:value-type="string">
            <text:p>AYESA (EZPROGUI)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08">
            <text:p>1308</text:p>
          </table:table-cell>
          <table:table-cell office:value-type="string">
            <text:p>5268</text:p>
          </table:table-cell>
          <table:table-cell office:value-type="string">
            <text:p>CLUB DEPORTIVO IRUÑAKO TXIRRINDULARIAK-CICLISTAS D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46</text:p>
          </table:table-cell>
          <table:table-cell office:value-type="string">
            <text:p>POLÍGONO INDUSTRIAL COMARCA, 2-CALLE A NAVE 29</text:p>
          </table:table-cell>
          <table:table-cell office:value-type="string">
            <text:p>31191</text:p>
          </table:table-cell>
          <table:table-cell office:value-type="string">
            <text:p>BARBAT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09">
            <text:p>1309</text:p>
          </table:table-cell>
          <table:table-cell office:value-type="string">
            <text:p>5269</text:p>
          </table:table-cell>
          <table:table-cell office:value-type="string">
            <text:p>CLUB DEPORTIVO NATTURA KAY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48</text:p>
          </table:table-cell>
          <table:table-cell office:value-type="string">
            <text:p>AVDA. MARCELO CELAYETA 75 Of. X2-9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10">
            <text:p>1310</text:p>
          </table:table-cell>
          <table:table-cell office:value-type="string">
            <text:p>5270</text:p>
          </table:table-cell>
          <table:table-cell office:value-type="string">
            <text:p>CLUB DEPORTIVO ARGA KAY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49</text:p>
          </table:table-cell>
          <table:table-cell office:value-type="string">
            <text:p>AVDA. MARCELO CELAYETA, 75 Of. X2-9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11">
            <text:p>1311</text:p>
          </table:table-cell>
          <table:table-cell office:value-type="string">
            <text:p>5271</text:p>
          </table:table-cell>
          <table:table-cell office:value-type="string">
            <text:p>CLUB DEPORTIVO ORDOKI ZALDITEGIA-HIPICA</text:p>
          </table:table-cell>
          <table:table-cell office:value-type="string">
            <text:p>B31890460</text:p>
          </table:table-cell>
          <table:table-cell office:value-type="string">
            <text:p>5</text:p>
          </table:table-cell>
          <table:table-cell office:value-type="string">
            <text:p>1850</text:p>
          </table:table-cell>
          <table:table-cell office:value-type="string">
            <text:p>BARRIO DE ORDOKI S/N</text:p>
          </table:table-cell>
          <table:table-cell office:value-type="string">
            <text:p>31713</text:p>
          </table:table-cell>
          <table:table-cell office:value-type="string">
            <text:p>ARIZKUN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312">
            <text:p>1312</text:p>
          </table:table-cell>
          <table:table-cell office:value-type="string">
            <text:p>5272</text:p>
          </table:table-cell>
          <table:table-cell office:value-type="string">
            <text:p>CLUB DEPORTIVO DEL VALLE DE UNCIT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51</text:p>
          </table:table-cell>
          <table:table-cell office:value-type="string">
            <text:p>BIDEMOKARTE Nº3-2ºA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13">
            <text:p>1313</text:p>
          </table:table-cell>
          <table:table-cell office:value-type="string">
            <text:p>5273</text:p>
          </table:table-cell>
          <table:table-cell office:value-type="string">
            <text:p>CLUB DEPORTIVO DE ARRONIZ FÚTBOL-SA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52</text:p>
          </table:table-cell>
          <table:table-cell office:value-type="string">
            <text:p>MILARIN Nº38</text:p>
          </table:table-cell>
          <table:table-cell office:value-type="string">
            <text:p>31243</text:p>
          </table:table-cell>
          <table:table-cell office:value-type="string">
            <text:p>ARRONIZ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314">
            <text:p>1314</text:p>
          </table:table-cell>
          <table:table-cell office:value-type="string">
            <text:p>5275</text:p>
          </table:table-cell>
          <table:table-cell office:value-type="string">
            <text:p>CLUB DEPORTIVO BARTULLO RACING</text:p>
          </table:table-cell>
          <table:table-cell office:value-type="string">
            <text:p>G31001754</text:p>
          </table:table-cell>
          <table:table-cell office:value-type="string">
            <text:p>1</text:p>
          </table:table-cell>
          <table:table-cell office:value-type="string">
            <text:p>1853</text:p>
          </table:table-cell>
          <table:table-cell office:value-type="string">
            <text:p>MONASTERIO DE LEYRE Nº8-1ºDCHA.</text:p>
          </table:table-cell>
          <table:table-cell office:value-type="string">
            <text:p>31490</text:p>
          </table:table-cell>
          <table:table-cell office:value-type="string">
            <text:p>CASED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315">
            <text:p>1315</text:p>
          </table:table-cell>
          <table:table-cell office:value-type="string">
            <text:p>5276</text:p>
          </table:table-cell>
          <table:table-cell office:value-type="string">
            <text:p>CLUB DEPORTIVO ASOCIACION NATURALISTICA IBAIGORRI</text:p>
          </table:table-cell>
          <table:table-cell office:value-type="string">
            <text:p>G31858814</text:p>
          </table:table-cell>
          <table:table-cell office:value-type="string">
            <text:p>5</text:p>
          </table:table-cell>
          <table:table-cell office:value-type="string">
            <text:p>1855</text:p>
          </table:table-cell>
          <table:table-cell office:value-type="string">
            <text:p>MAYOR Nº33</text:p>
          </table:table-cell>
          <table:table-cell office:value-type="string">
            <text:p>31260</text:p>
          </table:table-cell>
          <table:table-cell office:value-type="string">
            <text:p>LERIN</text:p>
          </table:table-cell>
          <table:table-cell office:value-type="string">
            <text:p>RIBERA ALTA</text:p>
          </table:table-cell>
          <table:table-cell office:value-type="string">
            <text:p>ibaigorri.net</text:p>
          </table:table-cell>
        </table:table-row>
        <table:table-row>
          <table:table-cell office:value-type="float" office:value="1316">
            <text:p>1316</text:p>
          </table:table-cell>
          <table:table-cell office:value-type="string">
            <text:p>5277</text:p>
          </table:table-cell>
          <table:table-cell office:value-type="string">
            <text:p>CLUB DEPORTIVO ABARCA SPORTS</text:p>
          </table:table-cell>
          <table:table-cell office:value-type="string">
            <text:p>B31801665</text:p>
          </table:table-cell>
          <table:table-cell office:value-type="string">
            <text:p>5</text:p>
          </table:table-cell>
          <table:table-cell office:value-type="string">
            <text:p>1858</text:p>
          </table:table-cell>
          <table:table-cell office:value-type="string">
            <text:p>Polígono Industrial de Egüés c/Z nave 24</text:p>
          </table:table-cell>
          <table:table-cell office:value-type="string">
            <text:p>31486</text:p>
          </table:table-cell>
          <table:table-cell office:value-type="string">
            <text:p>EGÜÉS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17">
            <text:p>1317</text:p>
          </table:table-cell>
          <table:table-cell office:value-type="string">
            <text:p>5278</text:p>
          </table:table-cell>
          <table:table-cell office:value-type="string">
            <text:p>CLUB DEPORTIVO BIDEA CLUB DE WUSH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56</text:p>
          </table:table-cell>
          <table:table-cell office:value-type="string">
            <text:p>NUESTRA SEÑORA DEL ROSARIO S/N</text:p>
          </table:table-cell>
          <table:table-cell office:value-type="string">
            <text:p>31481</text:p>
          </table:table-cell>
          <table:table-cell office:value-type="string">
            <text:p>VILLAVET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318">
            <text:p>1318</text:p>
          </table:table-cell>
          <table:table-cell office:value-type="string">
            <text:p>5279</text:p>
          </table:table-cell>
          <table:table-cell office:value-type="string">
            <text:p>CLUB DEPORTIVO IZARBE MENDI TALDEA - CLUB DE MONT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60</text:p>
          </table:table-cell>
          <table:table-cell office:value-type="string">
            <text:p>MAYOR 48</text:p>
          </table:table-cell>
          <table:table-cell office:value-type="string">
            <text:p>31133</text:p>
          </table:table-cell>
          <table:table-cell office:value-type="string">
            <text:p>UTERG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319">
            <text:p>1319</text:p>
          </table:table-cell>
          <table:table-cell office:value-type="string">
            <text:p>5280</text:p>
          </table:table-cell>
          <table:table-cell office:value-type="string">
            <text:p>CLUB DEPORTIVO RAJASI MUAY THAI</text:p>
          </table:table-cell>
          <table:table-cell office:value-type="string">
            <text:p>G71115737</text:p>
          </table:table-cell>
          <table:table-cell office:value-type="string">
            <text:p>1</text:p>
          </table:table-cell>
          <table:table-cell office:value-type="string">
            <text:p>1859</text:p>
          </table:table-cell>
          <table:table-cell office:value-type="string">
            <text:p>POL.ESCOPAR C/ C Nº10A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320">
            <text:p>1320</text:p>
          </table:table-cell>
          <table:table-cell office:value-type="string">
            <text:p>5281</text:p>
          </table:table-cell>
          <table:table-cell office:value-type="string">
            <text:p>CLUB DEPORTIVO FILIAL DE LA APYMA DEL COLEGIO SAN 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861</text:p>
          </table:table-cell>
          <table:table-cell office:value-type="string">
            <text:p>CTRA. ETXAURI S/N</text:p>
          </table:table-cell>
          <table:table-cell office:value-type="string">
            <text:p>31171</text:p>
          </table:table-cell>
          <table:table-cell office:value-type="string">
            <text:p>ORKOI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21">
            <text:p>1321</text:p>
          </table:table-cell>
          <table:table-cell office:value-type="string">
            <text:p>5282</text:p>
          </table:table-cell>
          <table:table-cell office:value-type="string">
            <text:p>CLUB DEPORTIVO AGE 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62</text:p>
          </table:table-cell>
          <table:table-cell office:value-type="string">
            <text:p>AVDA. NAVARRA Nº1-11ºD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age-sport.com</text:p>
          </table:table-cell>
        </table:table-row>
        <table:table-row>
          <table:table-cell office:value-type="float" office:value="1322">
            <text:p>1322</text:p>
          </table:table-cell>
          <table:table-cell office:value-type="string">
            <text:p>5283</text:p>
          </table:table-cell>
          <table:table-cell office:value-type="string">
            <text:p>CLUB DEPORTIVO ATLÉTICO INDEPENDIENT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63</text:p>
          </table:table-cell>
          <table:table-cell office:value-type="string">
            <text:p>SERAFIN AZCONA GAMEN Nº5 - 1ºB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323">
            <text:p>1323</text:p>
          </table:table-cell>
          <table:table-cell office:value-type="string">
            <text:p>5284</text:p>
          </table:table-cell>
          <table:table-cell office:value-type="string">
            <text:p>CLUB DEPORTIVO FILIAL LURGORRIA ELKARTEA</text:p>
          </table:table-cell>
          <table:table-cell office:value-type="string">
            <text:p>G31959109</text:p>
          </table:table-cell>
          <table:table-cell office:value-type="string">
            <text:p>5</text:p>
          </table:table-cell>
          <table:table-cell office:value-type="string">
            <text:p>1864</text:p>
          </table:table-cell>
          <table:table-cell office:value-type="string">
            <text:p>ERAUNETA 22</text:p>
          </table:table-cell>
          <table:table-cell office:value-type="string">
            <text:p>31174</text:p>
          </table:table-cell>
          <table:table-cell office:value-type="string">
            <text:p>ETXAURI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24">
            <text:p>1324</text:p>
          </table:table-cell>
          <table:table-cell office:value-type="string">
            <text:p>5285</text:p>
          </table:table-cell>
          <table:table-cell office:value-type="string">
            <text:p>CLUB DEPORTIVO ZIRAUKI</text:p>
          </table:table-cell>
          <table:table-cell office:value-type="string">
            <text:p>G71004592</text:p>
          </table:table-cell>
          <table:table-cell office:value-type="string">
            <text:p>1</text:p>
          </table:table-cell>
          <table:table-cell office:value-type="string">
            <text:p>1865</text:p>
          </table:table-cell>
          <table:table-cell office:value-type="string">
            <text:p>ZABALBURUA Nº1</text:p>
          </table:table-cell>
          <table:table-cell office:value-type="string">
            <text:p>31131</text:p>
          </table:table-cell>
          <table:table-cell office:value-type="string">
            <text:p>ZIRAUKI</text:p>
          </table:table-cell>
          <table:table-cell office:value-type="string">
            <text:p>MEDIA OCCIDENTAL</text:p>
          </table:table-cell>
          <table:table-cell office:value-type="string">
            <text:p>www.cdzirauki.es</text:p>
          </table:table-cell>
        </table:table-row>
        <table:table-row>
          <table:table-cell office:value-type="float" office:value="1325">
            <text:p>1325</text:p>
          </table:table-cell>
          <table:table-cell office:value-type="string">
            <text:p>5286</text:p>
          </table:table-cell>
          <table:table-cell office:value-type="string">
            <text:p>CLUB DEPORTIVO EGÜES-SKULL</text:p>
          </table:table-cell>
          <table:table-cell office:value-type="string">
            <text:p>G71004501</text:p>
          </table:table-cell>
          <table:table-cell office:value-type="string">
            <text:p>1</text:p>
          </table:table-cell>
          <table:table-cell office:value-type="string">
            <text:p>1857</text:p>
          </table:table-cell>
          <table:table-cell office:value-type="string">
            <text:p>C/MERCADERES Nº 28</text:p>
          </table:table-cell>
          <table:table-cell office:value-type="string">
            <text:p>31171</text:p>
          </table:table-cell>
          <table:table-cell office:value-type="string">
            <text:p>ASI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26">
            <text:p>1326</text:p>
          </table:table-cell>
          <table:table-cell office:value-type="string">
            <text:p>5287</text:p>
          </table:table-cell>
          <table:table-cell office:value-type="string">
            <text:p>CLUB DEPORTIVO FILIAL AXULAR KULTUR ELKARTEA</text:p>
          </table:table-cell>
          <table:table-cell office:value-type="string">
            <text:p>G31480783</text:p>
          </table:table-cell>
          <table:table-cell office:value-type="string">
            <text:p>5</text:p>
          </table:table-cell>
          <table:table-cell office:value-type="string">
            <text:p>1866</text:p>
          </table:table-cell>
          <table:table-cell office:value-type="string">
            <text:p>ERMITA 20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27">
            <text:p>1327</text:p>
          </table:table-cell>
          <table:table-cell office:value-type="string">
            <text:p>5288</text:p>
          </table:table-cell>
          <table:table-cell office:value-type="string">
            <text:p>CLUB CICLISTA RUEDA LIBR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68</text:p>
          </table:table-cell>
          <table:table-cell office:value-type="string">
            <text:p>MIGUEL ASTRAIN 18-6ºA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28">
            <text:p>1328</text:p>
          </table:table-cell>
          <table:table-cell office:value-type="string">
            <text:p>5289</text:p>
          </table:table-cell>
          <table:table-cell office:value-type="string">
            <text:p>CLUB DEPORTIVO ATOMIK RACING TEA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67</text:p>
          </table:table-cell>
          <table:table-cell office:value-type="string">
            <text:p>ARBEROKI Nº10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29">
            <text:p>1329</text:p>
          </table:table-cell>
          <table:table-cell office:value-type="string">
            <text:p>5290</text:p>
          </table:table-cell>
          <table:table-cell office:value-type="string">
            <text:p>CLUB DEPORTIVO VIANATREKKIN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69</text:p>
          </table:table-cell>
          <table:table-cell office:value-type="string">
            <text:p>C/ Arbolillos s/n Polideportivo Municipal de Viana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RIBERA BAJA</text:p>
          </table:table-cell>
          <table:table-cell office:value-type="string">
            <text:p>www.vianatrekking.com</text:p>
          </table:table-cell>
        </table:table-row>
        <table:table-row>
          <table:table-cell office:value-type="float" office:value="1330">
            <text:p>1330</text:p>
          </table:table-cell>
          <table:table-cell office:value-type="string">
            <text:p>5291</text:p>
          </table:table-cell>
          <table:table-cell office:value-type="string">
            <text:p>CLUB DEPORTIVO ESTELLA SQUASH CLUB</text:p>
          </table:table-cell>
          <table:table-cell office:value-type="string">
            <text:p>G71014260</text:p>
          </table:table-cell>
          <table:table-cell office:value-type="string">
            <text:p>1</text:p>
          </table:table-cell>
          <table:table-cell office:value-type="string">
            <text:p>1870</text:p>
          </table:table-cell>
          <table:table-cell office:value-type="string">
            <text:p>CALLEJA DE LOS TOROS 8-5ºE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331">
            <text:p>1331</text:p>
          </table:table-cell>
          <table:table-cell office:value-type="string">
            <text:p>5292</text:p>
          </table:table-cell>
          <table:table-cell office:value-type="string">
            <text:p>CLUB DEPORTIVO Y CULTURAL LOS POTRO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74</text:p>
          </table:table-cell>
          <table:table-cell office:value-type="string">
            <text:p>DOCTOR REPARAZ Nº6-1ºC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32">
            <text:p>1332</text:p>
          </table:table-cell>
          <table:table-cell office:value-type="string">
            <text:p>5293</text:p>
          </table:table-cell>
          <table:table-cell office:value-type="string">
            <text:p>CLUB DEPORTIVO MUAY THAI NAVARRA</text:p>
          </table:table-cell>
          <table:table-cell office:value-type="string">
            <text:p>G71283105</text:p>
          </table:table-cell>
          <table:table-cell office:value-type="string">
            <text:p>1</text:p>
          </table:table-cell>
          <table:table-cell office:value-type="string">
            <text:p>1873</text:p>
          </table:table-cell>
          <table:table-cell office:value-type="string">
            <text:p>PLAZA LOS CASTAÑOS 1-BIS 9ºB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33">
            <text:p>1333</text:p>
          </table:table-cell>
          <table:table-cell office:value-type="string">
            <text:p>5294</text:p>
          </table:table-cell>
          <table:table-cell office:value-type="string">
            <text:p>CLUB DEPORTIVO MOTOCLUB FRE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72</text:p>
          </table:table-cell>
          <table:table-cell office:value-type="string">
            <text:p>AVDA. BARAÑAIN 15-10ºC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34">
            <text:p>1334</text:p>
          </table:table-cell>
          <table:table-cell office:value-type="string">
            <text:p>5296</text:p>
          </table:table-cell>
          <table:table-cell office:value-type="string">
            <text:p>CLUB DE FÚTBOL ARDOI-ZIZUR</text:p>
          </table:table-cell>
          <table:table-cell office:value-type="string">
            <text:p>G71007397</text:p>
          </table:table-cell>
          <table:table-cell office:value-type="string">
            <text:p>1</text:p>
          </table:table-cell>
          <table:table-cell office:value-type="string">
            <text:p>1875</text:p>
          </table:table-cell>
          <table:table-cell office:value-type="string">
            <text:p>PASEO KIROLALDEA, 2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35">
            <text:p>1335</text:p>
          </table:table-cell>
          <table:table-cell office:value-type="string">
            <text:p>5297</text:p>
          </table:table-cell>
          <table:table-cell office:value-type="string">
            <text:p>CLUB DEPORTIVO KICK BOXING IRURTZU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76</text:p>
          </table:table-cell>
          <table:table-cell office:value-type="string">
            <text:p>ELIZPEA Nº4</text:p>
          </table:table-cell>
          <table:table-cell office:value-type="string">
            <text:p>31860</text:p>
          </table:table-cell>
          <table:table-cell office:value-type="string">
            <text:p>IRURTZUN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336">
            <text:p>1336</text:p>
          </table:table-cell>
          <table:table-cell office:value-type="string">
            <text:p>5298</text:p>
          </table:table-cell>
          <table:table-cell office:value-type="string">
            <text:p>CLUB DEPORTIVO FILIAL DE LA ASOCIACION CLUB NAVARR</text:p>
          </table:table-cell>
          <table:table-cell office:value-type="string">
            <text:p>G71001531</text:p>
          </table:table-cell>
          <table:table-cell office:value-type="string">
            <text:p>5</text:p>
          </table:table-cell>
          <table:table-cell office:value-type="string">
            <text:p>1877</text:p>
          </table:table-cell>
          <table:table-cell office:value-type="string">
            <text:p>MARIA BAYO Nº1-4ºA</text:p>
          </table:table-cell>
          <table:table-cell office:value-type="string">
            <text:p>31013</text:p>
          </table:table-cell>
          <table:table-cell office:value-type="string">
            <text:p>ARTIC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37">
            <text:p>1337</text:p>
          </table:table-cell>
          <table:table-cell office:value-type="string">
            <text:p>5299</text:p>
          </table:table-cell>
          <table:table-cell office:value-type="string">
            <text:p>CLUB DEPORTIVO DE KENDO KENSEIKAI</text:p>
          </table:table-cell>
          <table:table-cell office:value-type="string">
            <text:p>G71007611</text:p>
          </table:table-cell>
          <table:table-cell office:value-type="string">
            <text:p>1</text:p>
          </table:table-cell>
          <table:table-cell office:value-type="string">
            <text:p>1878</text:p>
          </table:table-cell>
          <table:table-cell office:value-type="string">
            <text:p>PASEO UNIVERSIDAD 66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38">
            <text:p>1338</text:p>
          </table:table-cell>
          <table:table-cell office:value-type="string">
            <text:p>5300</text:p>
          </table:table-cell>
          <table:table-cell office:value-type="string">
            <text:p>CLUB CICLISTA TRENASA CASTEJON MT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79</text:p>
          </table:table-cell>
          <table:table-cell office:value-type="string">
            <text:p>POLIGONO INDUSTRIAL S/N PARCELA P1 - APTO. 47</text:p>
          </table:table-cell>
          <table:table-cell office:value-type="string">
            <text:p>31590</text:p>
          </table:table-cell>
          <table:table-cell office:value-type="string">
            <text:p>CASTEJON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339">
            <text:p>1339</text:p>
          </table:table-cell>
          <table:table-cell office:value-type="string">
            <text:p>5301</text:p>
          </table:table-cell>
          <table:table-cell office:value-type="string">
            <text:p>CLUB DEPORTIVO DE AIKIDO MARTIKE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80</text:p>
          </table:table-cell>
          <table:table-cell office:value-type="string">
            <text:p>MAYOR Nº15</text:p>
          </table:table-cell>
          <table:table-cell office:value-type="string">
            <text:p>31610</text:p>
          </table:table-cell>
          <table:table-cell office:value-type="string">
            <text:p>VILLA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40">
            <text:p>1340</text:p>
          </table:table-cell>
          <table:table-cell office:value-type="string">
            <text:p>5302</text:p>
          </table:table-cell>
          <table:table-cell office:value-type="string">
            <text:p>CLUB DEPORTIVO DE BOXEO VIANA-BOX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81</text:p>
          </table:table-cell>
          <table:table-cell office:value-type="string">
            <text:p>FRANCISCO BECERRA Nº58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341">
            <text:p>1341</text:p>
          </table:table-cell>
          <table:table-cell office:value-type="string">
            <text:p>5303</text:p>
          </table:table-cell>
          <table:table-cell office:value-type="string">
            <text:p>CLUB DEPORTIVO AEROMODELISMO ALHAM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82</text:p>
          </table:table-cell>
          <table:table-cell office:value-type="string">
            <text:p>FOZ DE LUMBIER Nº18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342">
            <text:p>1342</text:p>
          </table:table-cell>
          <table:table-cell office:value-type="string">
            <text:p>5304</text:p>
          </table:table-cell>
          <table:table-cell office:value-type="string">
            <text:p>CLUB DEPORTIVO FILIAL DEL AYUNTAMIENTO DE BASABURU</text:p>
          </table:table-cell>
          <table:table-cell office:value-type="string">
            <text:p>P3104900J</text:p>
          </table:table-cell>
          <table:table-cell office:value-type="string">
            <text:p>5</text:p>
          </table:table-cell>
          <table:table-cell office:value-type="string">
            <text:p>1883</text:p>
          </table:table-cell>
          <table:table-cell office:value-type="string">
            <text:p>JAUNSARAS</text:p>
          </table:table-cell>
          <table:table-cell office:value-type="string">
            <text:p>31866</text:p>
          </table:table-cell>
          <table:table-cell office:value-type="string">
            <text:p>JAUNTSARATS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343">
            <text:p>1343</text:p>
          </table:table-cell>
          <table:table-cell office:value-type="string">
            <text:p>5305</text:p>
          </table:table-cell>
          <table:table-cell office:value-type="string">
            <text:p>CLUB DEPORTIVO LA MERINDAD DE ESTEL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84</text:p>
          </table:table-cell>
          <table:table-cell office:value-type="string">
            <text:p>GARCIA RESTAURADOR Nº10-BAJO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344">
            <text:p>1344</text:p>
          </table:table-cell>
          <table:table-cell office:value-type="string">
            <text:p>5306</text:p>
          </table:table-cell>
          <table:table-cell office:value-type="string">
            <text:p>CLUB DEPORTIVO DE PELOTA VALDIZARBE / IZARBEIBAR P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85</text:p>
          </table:table-cell>
          <table:table-cell office:value-type="string">
            <text:p>LAS ERAS 3-BIS</text:p>
          </table:table-cell>
          <table:table-cell office:value-type="string">
            <text:p>31162</text:p>
          </table:table-cell>
          <table:table-cell office:value-type="string">
            <text:p>MURUZABAL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345">
            <text:p>1345</text:p>
          </table:table-cell>
          <table:table-cell office:value-type="string">
            <text:p>5307</text:p>
          </table:table-cell>
          <table:table-cell office:value-type="string">
            <text:p>CLUB DEPORTIVO ITURBERO KORRIKOLARI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86</text:p>
          </table:table-cell>
          <table:table-cell office:value-type="string">
            <text:p>CANTON DEL BOTICARIO Nº6-3ºA</text:p>
          </table:table-cell>
          <table:table-cell office:value-type="string">
            <text:p>31440</text:p>
          </table:table-cell>
          <table:table-cell office:value-type="string">
            <text:p>LUMBIER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346">
            <text:p>1346</text:p>
          </table:table-cell>
          <table:table-cell office:value-type="string">
            <text:p>5308</text:p>
          </table:table-cell>
          <table:table-cell office:value-type="string">
            <text:p>CLUB DEPORTIVO S.D. HACKER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87</text:p>
          </table:table-cell>
          <table:table-cell office:value-type="string">
            <text:p>LUR GORRI Nº18-1ºB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47">
            <text:p>1347</text:p>
          </table:table-cell>
          <table:table-cell office:value-type="string">
            <text:p>5309</text:p>
          </table:table-cell>
          <table:table-cell office:value-type="string">
            <text:p>CLUB DEPORTIVO LARRA-LARRAU KLUBA</text:p>
          </table:table-cell>
          <table:table-cell office:value-type="string">
            <text:p>G71010763</text:p>
          </table:table-cell>
          <table:table-cell office:value-type="string">
            <text:p>1</text:p>
          </table:table-cell>
          <table:table-cell office:value-type="string">
            <text:p>1889</text:p>
          </table:table-cell>
          <table:table-cell office:value-type="string">
            <text:p>IZARJENTEA Nº28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348">
            <text:p>1348</text:p>
          </table:table-cell>
          <table:table-cell office:value-type="string">
            <text:p>5310</text:p>
          </table:table-cell>
          <table:table-cell office:value-type="string">
            <text:p>CLUB DEPORTIVO CORAY C.F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88</text:p>
          </table:table-cell>
          <table:table-cell office:value-type="string">
            <text:p>JARAUTA Nº54-3ºIZDA.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49">
            <text:p>1349</text:p>
          </table:table-cell>
          <table:table-cell office:value-type="string">
            <text:p>5311</text:p>
          </table:table-cell>
          <table:table-cell office:value-type="string">
            <text:p>CLUB DEPORTIVO URBASA DE FÚTBOL</text:p>
          </table:table-cell>
          <table:table-cell office:value-type="string">
            <text:p>G71011076</text:p>
          </table:table-cell>
          <table:table-cell office:value-type="string">
            <text:p>1</text:p>
          </table:table-cell>
          <table:table-cell office:value-type="string">
            <text:p>1891</text:p>
          </table:table-cell>
          <table:table-cell office:value-type="string">
            <text:p>SAN ANTON 11</text:p>
          </table:table-cell>
          <table:table-cell office:value-type="string">
            <text:p>31272</text:p>
          </table:table-cell>
          <table:table-cell office:value-type="string">
            <text:p>ZUDAIRE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350">
            <text:p>1350</text:p>
          </table:table-cell>
          <table:table-cell office:value-type="string">
            <text:p>5312</text:p>
          </table:table-cell>
          <table:table-cell office:value-type="string">
            <text:p>CLUB DEPORTIVO YANTZAZA FÚTBOL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92</text:p>
          </table:table-cell>
          <table:table-cell office:value-type="string">
            <text:p>PLAZA MAYOR 11-PBJ-B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51">
            <text:p>1351</text:p>
          </table:table-cell>
          <table:table-cell office:value-type="string">
            <text:p>5313</text:p>
          </table:table-cell>
          <table:table-cell office:value-type="string">
            <text:p>CLUB DEPORTIVO HÍPICO ULTZAM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90</text:p>
          </table:table-cell>
          <table:table-cell office:value-type="string">
            <text:p>VUELTA DEL CASTILLO Nº5-ATICO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52">
            <text:p>1352</text:p>
          </table:table-cell>
          <table:table-cell office:value-type="string">
            <text:p>5314</text:p>
          </table:table-cell>
          <table:table-cell office:value-type="string">
            <text:p>CLUB DEPORTIVO WATERPOLO IRUÑA 98 02</text:p>
          </table:table-cell>
          <table:table-cell office:value-type="string">
            <text:p>G71019475</text:p>
          </table:table-cell>
          <table:table-cell office:value-type="string">
            <text:p>1</text:p>
          </table:table-cell>
          <table:table-cell office:value-type="string">
            <text:p>1894</text:p>
          </table:table-cell>
          <table:table-cell office:value-type="string">
            <text:p>AGRUPACIÓN JULIO RUIZ DE ALDA Nº8-3ºD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http://waterpolo9802.com</text:p>
          </table:table-cell>
        </table:table-row>
        <table:table-row>
          <table:table-cell office:value-type="float" office:value="1353">
            <text:p>1353</text:p>
          </table:table-cell>
          <table:table-cell office:value-type="string">
            <text:p>5315</text:p>
          </table:table-cell>
          <table:table-cell office:value-type="string">
            <text:p>CLUB DEPORTIVO ESCUELA DE TAEKWONDO KW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93</text:p>
          </table:table-cell>
          <table:table-cell office:value-type="string">
            <text:p>IPARBEROKI Nº14</text:p>
          </table:table-cell>
          <table:table-cell office:value-type="string">
            <text:p>31191</text:p>
          </table:table-cell>
          <table:table-cell office:value-type="string">
            <text:p>BERIAIN</text:p>
          </table:table-cell>
          <table:table-cell office:value-type="string">
            <text:p>PAMPLONA</text:p>
          </table:table-cell>
          <table:table-cell office:value-type="string">
            <text:p>www.escuelakwon.bloqspot.com</text:p>
          </table:table-cell>
        </table:table-row>
        <table:table-row>
          <table:table-cell office:value-type="float" office:value="1354">
            <text:p>1354</text:p>
          </table:table-cell>
          <table:table-cell office:value-type="string">
            <text:p>5316</text:p>
          </table:table-cell>
          <table:table-cell office:value-type="string">
            <text:p>CLUB DEPORTIVO BURUZGAIN</text:p>
          </table:table-cell>
          <table:table-cell office:value-type="string">
            <text:p>G71016497</text:p>
          </table:table-cell>
          <table:table-cell office:value-type="string">
            <text:p>1</text:p>
          </table:table-cell>
          <table:table-cell office:value-type="string">
            <text:p>1896</text:p>
          </table:table-cell>
          <table:table-cell office:value-type="string">
            <text:p>FRONTON ULTZAMA</text:p>
          </table:table-cell>
          <table:table-cell office:value-type="string">
            <text:p>31797</text:p>
          </table:table-cell>
          <table:table-cell office:value-type="string">
            <text:p>LARRAINTZAR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355">
            <text:p>1355</text:p>
          </table:table-cell>
          <table:table-cell office:value-type="string">
            <text:p>5317</text:p>
          </table:table-cell>
          <table:table-cell office:value-type="string">
            <text:p>CLUB DEPORTIVO DE BUCEO ESCORPORA DE MARCIL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97</text:p>
          </table:table-cell>
          <table:table-cell office:value-type="string">
            <text:p>NUEVA 60</text:p>
          </table:table-cell>
          <table:table-cell office:value-type="string">
            <text:p>31340</text:p>
          </table:table-cell>
          <table:table-cell office:value-type="string">
            <text:p>MARCI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356">
            <text:p>1356</text:p>
          </table:table-cell>
          <table:table-cell office:value-type="string">
            <text:p>5318</text:p>
          </table:table-cell>
          <table:table-cell office:value-type="string">
            <text:p>CLUB DEPORTIVO KRAV MAGA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95</text:p>
          </table:table-cell>
          <table:table-cell office:value-type="string">
            <text:p>AGUSTIN GARCIA Nº22-1ºA</text:p>
          </table:table-cell>
          <table:table-cell office:value-type="string">
            <text:p>31610</text:p>
          </table:table-cell>
          <table:table-cell office:value-type="string">
            <text:p>VILLAVA</text:p>
          </table:table-cell>
          <table:table-cell office:value-type="string">
            <text:p>PAMPLONA</text:p>
          </table:table-cell>
          <table:table-cell office:value-type="string">
            <text:p>www.kravmagasecurity.es</text:p>
          </table:table-cell>
        </table:table-row>
        <table:table-row>
          <table:table-cell office:value-type="float" office:value="1357">
            <text:p>1357</text:p>
          </table:table-cell>
          <table:table-cell office:value-type="string">
            <text:p>5319</text:p>
          </table:table-cell>
          <table:table-cell office:value-type="string">
            <text:p>CLUB DEPORTIVO SLOTY 09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01</text:p>
          </table:table-cell>
          <table:table-cell office:value-type="string">
            <text:p>AVDA. CARLOS III Nº67-4ºD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58">
            <text:p>1358</text:p>
          </table:table-cell>
          <table:table-cell office:value-type="string">
            <text:p>5320</text:p>
          </table:table-cell>
          <table:table-cell office:value-type="string">
            <text:p>CLUB DEPORTIVO LURRA ETA ELU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00</text:p>
          </table:table-cell>
          <table:table-cell office:value-type="string">
            <text:p>IZARJENTEA Nº33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359">
            <text:p>1359</text:p>
          </table:table-cell>
          <table:table-cell office:value-type="string">
            <text:p>5321</text:p>
          </table:table-cell>
          <table:table-cell office:value-type="string">
            <text:p>CLUB DEPORTIVO BESOLLA F.S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99</text:p>
          </table:table-cell>
          <table:table-cell office:value-type="string">
            <text:p>PARQUE ERRENIEGA Nº50-1ºIZDA.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60">
            <text:p>1360</text:p>
          </table:table-cell>
          <table:table-cell office:value-type="string">
            <text:p>5322</text:p>
          </table:table-cell>
          <table:table-cell office:value-type="string">
            <text:p>CLUB DEPORTIVO FUTBOL CLUB VULC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02</text:p>
          </table:table-cell>
          <table:table-cell office:value-type="string">
            <text:p>ITURRAMA Nº8-8ºF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61">
            <text:p>1361</text:p>
          </table:table-cell>
          <table:table-cell office:value-type="string">
            <text:p>5323</text:p>
          </table:table-cell>
          <table:table-cell office:value-type="string">
            <text:p>CLUB DEPORTIVO GORRAIZ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898</text:p>
          </table:table-cell>
          <table:table-cell office:value-type="string">
            <text:p>REAL 29-1ºB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62">
            <text:p>1362</text:p>
          </table:table-cell>
          <table:table-cell office:value-type="string">
            <text:p>5324</text:p>
          </table:table-cell>
          <table:table-cell office:value-type="string">
            <text:p>CLUB DEPORTIVO ENDURACING CLUB COMPETICI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04</text:p>
          </table:table-cell>
          <table:table-cell office:value-type="string">
            <text:p>MIGUEL HERNANDEZ 34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363">
            <text:p>1363</text:p>
          </table:table-cell>
          <table:table-cell office:value-type="string">
            <text:p>5325</text:p>
          </table:table-cell>
          <table:table-cell office:value-type="string">
            <text:p>CLUB DEPORTIVO ASOCIACION DE CAZADORES DEPORTIVOS 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03</text:p>
          </table:table-cell>
          <table:table-cell office:value-type="string">
            <text:p>PLAZA DUQUES DE MIRANDA S/N</text:p>
          </table:table-cell>
          <table:table-cell office:value-type="string">
            <text:p>31315</text:p>
          </table:table-cell>
          <table:table-cell office:value-type="string">
            <text:p>TRAIBUENAS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364">
            <text:p>1364</text:p>
          </table:table-cell>
          <table:table-cell office:value-type="string">
            <text:p>5326</text:p>
          </table:table-cell>
          <table:table-cell office:value-type="string">
            <text:p>CLUB DEPORTIVO ARAN SPORT F.S. PERALT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06</text:p>
          </table:table-cell>
          <table:table-cell office:value-type="string">
            <text:p>RIO Nº51 (INSTALACIONES DEPORTIVAS MUNICIPALES)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365">
            <text:p>1365</text:p>
          </table:table-cell>
          <table:table-cell office:value-type="string">
            <text:p>5327</text:p>
          </table:table-cell>
          <table:table-cell office:value-type="string">
            <text:p>CLUB DEPORTIVO HORSEBALL IRUÑA</text:p>
          </table:table-cell>
          <table:table-cell office:value-type="string">
            <text:p>G71026959</text:p>
          </table:table-cell>
          <table:table-cell office:value-type="string">
            <text:p>1</text:p>
          </table:table-cell>
          <table:table-cell office:value-type="string">
            <text:p>1908</text:p>
          </table:table-cell>
          <table:table-cell office:value-type="string">
            <text:p>ITURRAMA 28-2ºA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66">
            <text:p>1366</text:p>
          </table:table-cell>
          <table:table-cell office:value-type="string">
            <text:p>5328</text:p>
          </table:table-cell>
          <table:table-cell office:value-type="string">
            <text:p>CLUB DEPORTIVO BIZIKUM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05</text:p>
          </table:table-cell>
          <table:table-cell office:value-type="string">
            <text:p>UGARRALDEA 3-2ºD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67">
            <text:p>1367</text:p>
          </table:table-cell>
          <table:table-cell office:value-type="string">
            <text:p>5329</text:p>
          </table:table-cell>
          <table:table-cell office:value-type="string">
            <text:p>CLUB DEPORTIVO SOCIEDAD DE CAZADORES DE EZKAROZ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07</text:p>
          </table:table-cell>
          <table:table-cell office:value-type="string">
            <text:p>ILINTXUNE Nº23</text:p>
          </table:table-cell>
          <table:table-cell office:value-type="string">
            <text:p>31690</text:p>
          </table:table-cell>
          <table:table-cell office:value-type="string">
            <text:p>EZCAROZ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368">
            <text:p>1368</text:p>
          </table:table-cell>
          <table:table-cell office:value-type="string">
            <text:p>5330</text:p>
          </table:table-cell>
          <table:table-cell office:value-type="string">
            <text:p>CLUB DEPORTIVO IRUÑA HOCKEY CLUB</text:p>
          </table:table-cell>
          <table:table-cell office:value-type="string">
            <text:p>G71020077</text:p>
          </table:table-cell>
          <table:table-cell office:value-type="string">
            <text:p>1</text:p>
          </table:table-cell>
          <table:table-cell office:value-type="string">
            <text:p>1909</text:p>
          </table:table-cell>
          <table:table-cell office:value-type="string">
            <text:p>ANGEL POSTIGO MEJIAS Nº4-6ºB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69">
            <text:p>1369</text:p>
          </table:table-cell>
          <table:table-cell office:value-type="string">
            <text:p>5331</text:p>
          </table:table-cell>
          <table:table-cell office:value-type="string">
            <text:p>CLUB DEPORTIVO DE HIPICA IRACH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10</text:p>
          </table:table-cell>
          <table:table-cell office:value-type="string">
            <text:p>AVDA. PRADO DE IRACHE Nº7 AP. 401</text:p>
          </table:table-cell>
          <table:table-cell office:value-type="string">
            <text:p>31240</text:p>
          </table:table-cell>
          <table:table-cell office:value-type="string">
            <text:p>AYEGUI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370">
            <text:p>1370</text:p>
          </table:table-cell>
          <table:table-cell office:value-type="string">
            <text:p>5332</text:p>
          </table:table-cell>
          <table:table-cell office:value-type="string">
            <text:p>CLUB DEPORTIVO FILIAL DE LA APYMA PEÑALEN DE FUNES</text:p>
          </table:table-cell>
          <table:table-cell office:value-type="string">
            <text:p>G71017107</text:p>
          </table:table-cell>
          <table:table-cell office:value-type="string">
            <text:p>5</text:p>
          </table:table-cell>
          <table:table-cell office:value-type="string">
            <text:p>1911</text:p>
          </table:table-cell>
          <table:table-cell office:value-type="string">
            <text:p>BAJOS DE CONSULTORIO MEDICO</text:p>
          </table:table-cell>
          <table:table-cell office:value-type="string">
            <text:p>31360</text:p>
          </table:table-cell>
          <table:table-cell office:value-type="string">
            <text:p>FUNES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371">
            <text:p>1371</text:p>
          </table:table-cell>
          <table:table-cell office:value-type="string">
            <text:p>5333</text:p>
          </table:table-cell>
          <table:table-cell office:value-type="string">
            <text:p>CLUB CICLISTA BARILLA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12</text:p>
          </table:table-cell>
          <table:table-cell office:value-type="string">
            <text:p>TUDELA Nº2</text:p>
          </table:table-cell>
          <table:table-cell office:value-type="string">
            <text:p>31523</text:p>
          </table:table-cell>
          <table:table-cell office:value-type="string">
            <text:p>BARILL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372">
            <text:p>1372</text:p>
          </table:table-cell>
          <table:table-cell office:value-type="string">
            <text:p>5334</text:p>
          </table:table-cell>
          <table:table-cell office:value-type="string">
            <text:p>CLUB DEPORTIVO SOCIEDAD DE CAZADORES ALECTORIS RUF</text:p>
          </table:table-cell>
          <table:table-cell office:value-type="string">
            <text:p>G71022941</text:p>
          </table:table-cell>
          <table:table-cell office:value-type="string">
            <text:p>1</text:p>
          </table:table-cell>
          <table:table-cell office:value-type="string">
            <text:p>1915</text:p>
          </table:table-cell>
          <table:table-cell office:value-type="string">
            <text:p>FERNANDO REMACHA Nº1-5ºF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373">
            <text:p>1373</text:p>
          </table:table-cell>
          <table:table-cell office:value-type="string">
            <text:p>5335</text:p>
          </table:table-cell>
          <table:table-cell office:value-type="string">
            <text:p>DELEGACIÓN NAVARRA DE HOCKEY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>PUENTE MILUCE 1, 12A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74">
            <text:p>1374</text:p>
          </table:table-cell>
          <table:table-cell office:value-type="string">
            <text:p>5336</text:p>
          </table:table-cell>
          <table:table-cell office:value-type="string">
            <text:p>CLUB DEPORTIVO FILIAL SIERRA DE ALAIZ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916</text:p>
          </table:table-cell>
          <table:table-cell office:value-type="string">
            <text:p>PLAZA MONASTERIO SANTA GEMA 1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alaiz.org</text:p>
          </table:table-cell>
        </table:table-row>
        <table:table-row>
          <table:table-cell office:value-type="float" office:value="1375">
            <text:p>1375</text:p>
          </table:table-cell>
          <table:table-cell office:value-type="string">
            <text:p>5337</text:p>
          </table:table-cell>
          <table:table-cell office:value-type="string">
            <text:p>CLUB DEPORTIVO SHOU DE BOLA FUTBOL CLUB</text:p>
          </table:table-cell>
          <table:table-cell office:value-type="string">
            <text:p>G71022214</text:p>
          </table:table-cell>
          <table:table-cell office:value-type="string">
            <text:p>1</text:p>
          </table:table-cell>
          <table:table-cell office:value-type="string">
            <text:p>1913</text:p>
          </table:table-cell>
          <table:table-cell office:value-type="string">
            <text:p>OIANONDOA Nº8-P.2D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76">
            <text:p>1376</text:p>
          </table:table-cell>
          <table:table-cell office:value-type="string">
            <text:p>5338</text:p>
          </table:table-cell>
          <table:table-cell office:value-type="string">
            <text:p>CLUB DEPORTIVO BARAÑ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14</text:p>
          </table:table-cell>
          <table:table-cell office:value-type="string">
            <text:p>CASTILLA Y LEÓN Nº15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77">
            <text:p>1377</text:p>
          </table:table-cell>
          <table:table-cell office:value-type="string">
            <text:p>5339</text:p>
          </table:table-cell>
          <table:table-cell office:value-type="string">
            <text:p>CLUB DEPORTIVO PIRAGÜISMO BERI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18</text:p>
          </table:table-cell>
          <table:table-cell office:value-type="string">
            <text:p>AVDA. DE PAMPLONA 41-BAJO</text:p>
          </table:table-cell>
          <table:table-cell office:value-type="string">
            <text:p>31191</text:p>
          </table:table-cell>
          <table:table-cell office:value-type="string">
            <text:p>BERI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78">
            <text:p>1378</text:p>
          </table:table-cell>
          <table:table-cell office:value-type="string">
            <text:p>5340</text:p>
          </table:table-cell>
          <table:table-cell office:value-type="string">
            <text:p>CLUB DEPORTIVO PREVENTIA</text:p>
          </table:table-cell>
          <table:table-cell office:value-type="string">
            <text:p>G71022537</text:p>
          </table:table-cell>
          <table:table-cell office:value-type="string">
            <text:p>1</text:p>
          </table:table-cell>
          <table:table-cell office:value-type="string">
            <text:p>1921</text:p>
          </table:table-cell>
          <table:table-cell office:value-type="string">
            <text:p>AVDA. MARCELO CELAYETA Nº75 - ED. IWER NAVE 22 PTA.6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equipociclistacajarural.com</text:p>
          </table:table-cell>
        </table:table-row>
        <table:table-row>
          <table:table-cell office:value-type="float" office:value="1379">
            <text:p>1379</text:p>
          </table:table-cell>
          <table:table-cell office:value-type="string">
            <text:p>5341</text:p>
          </table:table-cell>
          <table:table-cell office:value-type="string">
            <text:p>SOCIEDAD DEPORTIVA DE CAZADORES DE JABALI CUADRILL</text:p>
          </table:table-cell>
          <table:table-cell office:value-type="string">
            <text:p>G71024087</text:p>
          </table:table-cell>
          <table:table-cell office:value-type="string">
            <text:p>1</text:p>
          </table:table-cell>
          <table:table-cell office:value-type="string">
            <text:p>1919</text:p>
          </table:table-cell>
          <table:table-cell office:value-type="string">
            <text:p>SAN ANDRES Nº1</text:p>
          </table:table-cell>
          <table:table-cell office:value-type="string">
            <text:p>31284</text:p>
          </table:table-cell>
          <table:table-cell office:value-type="string">
            <text:p>ZUÑIG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380">
            <text:p>1380</text:p>
          </table:table-cell>
          <table:table-cell office:value-type="string">
            <text:p>5342</text:p>
          </table:table-cell>
          <table:table-cell office:value-type="string">
            <text:p>SOCIEDAD DEPORTIVA DE CAZADORES DE NAZAR LOS PINO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20</text:p>
          </table:table-cell>
          <table:table-cell office:value-type="string">
            <text:p>LA FUENTE Nº25</text:p>
          </table:table-cell>
          <table:table-cell office:value-type="string">
            <text:p>31282</text:p>
          </table:table-cell>
          <table:table-cell office:value-type="string">
            <text:p>NAZAR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381">
            <text:p>1381</text:p>
          </table:table-cell>
          <table:table-cell office:value-type="string">
            <text:p>5343</text:p>
          </table:table-cell>
          <table:table-cell office:value-type="string">
            <text:p>CLUB DEPORTIVO GRAN AZU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22</text:p>
          </table:table-cell>
          <table:table-cell office:value-type="string">
            <text:p>ALTOS DE ORKOIEN 49</text:p>
          </table:table-cell>
          <table:table-cell office:value-type="string">
            <text:p>31160</text:p>
          </table:table-cell>
          <table:table-cell office:value-type="string">
            <text:p>ORKOI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82">
            <text:p>1382</text:p>
          </table:table-cell>
          <table:table-cell office:value-type="string">
            <text:p>5344</text:p>
          </table:table-cell>
          <table:table-cell office:value-type="string">
            <text:p>CLUB DEPORTIVO XULAPAIN ELKART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23</text:p>
          </table:table-cell>
          <table:table-cell office:value-type="string">
            <text:p>SANTA EULALIA Nº16</text:p>
          </table:table-cell>
          <table:table-cell office:value-type="string">
            <text:p>31193</text:p>
          </table:table-cell>
          <table:table-cell office:value-type="string">
            <text:p>BELZUNC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83">
            <text:p>1383</text:p>
          </table:table-cell>
          <table:table-cell office:value-type="string">
            <text:p>5345</text:p>
          </table:table-cell>
          <table:table-cell office:value-type="string">
            <text:p>CLUB DEPORTIVO IDIÑ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25</text:p>
          </table:table-cell>
          <table:table-cell office:value-type="string">
            <text:p>CARMEN BAROJA NESSI Nº35-4ºA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84">
            <text:p>1384</text:p>
          </table:table-cell>
          <table:table-cell office:value-type="string">
            <text:p>5346</text:p>
          </table:table-cell>
          <table:table-cell office:value-type="string">
            <text:p>CLUB DEPORTIVO MOTOCLUB LS RACIN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24</text:p>
          </table:table-cell>
          <table:table-cell office:value-type="string">
            <text:p>VIRGEN DE LA CABEZA Nº23-BAJO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385">
            <text:p>1385</text:p>
          </table:table-cell>
          <table:table-cell office:value-type="string">
            <text:p>5350</text:p>
          </table:table-cell>
          <table:table-cell office:value-type="string">
            <text:p>CLUB DEPORTIVO GRUPO DE MONTAÑA DE FUSTIÑAN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26</text:p>
          </table:table-cell>
          <table:table-cell office:value-type="string">
            <text:p>PRINCIPE DE VIANA Nº6</text:p>
          </table:table-cell>
          <table:table-cell office:value-type="string">
            <text:p>31510</text:p>
          </table:table-cell>
          <table:table-cell office:value-type="string">
            <text:p>FUSTIÑAN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386">
            <text:p>1386</text:p>
          </table:table-cell>
          <table:table-cell office:value-type="string">
            <text:p>5351</text:p>
          </table:table-cell>
          <table:table-cell office:value-type="string">
            <text:p>CLUB DEPORTIVO PAUSOKA MENDI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27</text:p>
          </table:table-cell>
          <table:table-cell office:value-type="string">
            <text:p>SANGUESA 29-4ºA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pausokasblogspot.com</text:p>
          </table:table-cell>
        </table:table-row>
        <table:table-row>
          <table:table-cell office:value-type="float" office:value="1387">
            <text:p>1387</text:p>
          </table:table-cell>
          <table:table-cell office:value-type="string">
            <text:p>5352</text:p>
          </table:table-cell>
          <table:table-cell office:value-type="string">
            <text:p>CLUB RITMICA DE ANSOAIN</text:p>
          </table:table-cell>
          <table:table-cell office:value-type="string">
            <text:p>G71026686</text:p>
          </table:table-cell>
          <table:table-cell office:value-type="string">
            <text:p>1</text:p>
          </table:table-cell>
          <table:table-cell office:value-type="string">
            <text:p>1928</text:p>
          </table:table-cell>
          <table:table-cell office:value-type="string">
            <text:p>DIVINA PASTORA 15-4ºA</text:p>
          </table:table-cell>
          <table:table-cell office:value-type="string">
            <text:p>31013</text:p>
          </table:table-cell>
          <table:table-cell office:value-type="string">
            <text:p>AN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88">
            <text:p>1388</text:p>
          </table:table-cell>
          <table:table-cell office:value-type="string">
            <text:p>5353</text:p>
          </table:table-cell>
          <table:table-cell office:value-type="string">
            <text:p>NAVARRA MASTER PADEL CLUB DEPORTIVO</text:p>
          </table:table-cell>
          <table:table-cell office:value-type="string">
            <text:p>B71009500</text:p>
          </table:table-cell>
          <table:table-cell office:value-type="string">
            <text:p>1</text:p>
          </table:table-cell>
          <table:table-cell office:value-type="string">
            <text:p>1929</text:p>
          </table:table-cell>
          <table:table-cell office:value-type="string">
            <text:p>PASEO SANTXIKI S/N</text:p>
          </table:table-cell>
          <table:table-cell office:value-type="string">
            <text:p>31192</text:p>
          </table:table-cell>
          <table:table-cell office:value-type="string">
            <text:p>MUTILVA ALT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89">
            <text:p>1389</text:p>
          </table:table-cell>
          <table:table-cell office:value-type="string">
            <text:p>5354</text:p>
          </table:table-cell>
          <table:table-cell office:value-type="string">
            <text:p>CLUB DEPORTIVO SANBIK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32</text:p>
          </table:table-cell>
          <table:table-cell office:value-type="string">
            <text:p>CAMINO SAN MARCIAL Nº100-BAJO B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>www.sanbikes.com</text:p>
          </table:table-cell>
        </table:table-row>
        <table:table-row>
          <table:table-cell office:value-type="float" office:value="1390">
            <text:p>1390</text:p>
          </table:table-cell>
          <table:table-cell office:value-type="string">
            <text:p>5355</text:p>
          </table:table-cell>
          <table:table-cell office:value-type="string">
            <text:p>CLUB DEPORTIVO TRIKIDEAK</text:p>
          </table:table-cell>
          <table:table-cell office:value-type="string">
            <text:p>G71025688</text:p>
          </table:table-cell>
          <table:table-cell office:value-type="string">
            <text:p>1</text:p>
          </table:table-cell>
          <table:table-cell office:value-type="string">
            <text:p>1930</text:p>
          </table:table-cell>
          <table:table-cell office:value-type="string">
            <text:p>AVDA. DE PAMPLONA Nº35-3ºA</text:p>
          </table:table-cell>
          <table:table-cell office:value-type="string">
            <text:p>31010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trikideak.es</text:p>
          </table:table-cell>
        </table:table-row>
        <table:table-row>
          <table:table-cell office:value-type="float" office:value="1391">
            <text:p>1391</text:p>
          </table:table-cell>
          <table:table-cell office:value-type="string">
            <text:p>5356</text:p>
          </table:table-cell>
          <table:table-cell office:value-type="string">
            <text:p>CLUB DEPORTIVO MOTO INGENIERO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31</text:p>
          </table:table-cell>
          <table:table-cell office:value-type="string">
            <text:p>SERAFIN OLAVE Nº19 IZQ.-3ºC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92">
            <text:p>1392</text:p>
          </table:table-cell>
          <table:table-cell office:value-type="string">
            <text:p>5357</text:p>
          </table:table-cell>
          <table:table-cell office:value-type="string">
            <text:p>CLUB DEPORTIVO RB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33</text:p>
          </table:table-cell>
          <table:table-cell office:value-type="string">
            <text:p>AVDA. PAMPLONA Nº35-3ºA</text:p>
          </table:table-cell>
          <table:table-cell office:value-type="string">
            <text:p>31009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93">
            <text:p>1393</text:p>
          </table:table-cell>
          <table:table-cell office:value-type="string">
            <text:p>5358</text:p>
          </table:table-cell>
          <table:table-cell office:value-type="string">
            <text:p>CLUB DEPORTIVO KENPO KAI DE ETXAL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35</text:p>
          </table:table-cell>
          <table:table-cell office:value-type="string">
            <text:p>IÑARRETA AUZOA SALABERRIA ETXEA</text:p>
          </table:table-cell>
          <table:table-cell office:value-type="string">
            <text:p>31760</text:p>
          </table:table-cell>
          <table:table-cell office:value-type="string">
            <text:p>ETXALAR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394">
            <text:p>1394</text:p>
          </table:table-cell>
          <table:table-cell office:value-type="string">
            <text:p>5359</text:p>
          </table:table-cell>
          <table:table-cell office:value-type="string">
            <text:p>CLUB DEPORTIVO INTER DE PAMPLON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17</text:p>
          </table:table-cell>
          <table:table-cell office:value-type="string">
            <text:p>ZAPATERIA Nº21-3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cd.interdepamplona.es.tl</text:p>
          </table:table-cell>
        </table:table-row>
        <table:table-row>
          <table:table-cell office:value-type="float" office:value="1395">
            <text:p>1395</text:p>
          </table:table-cell>
          <table:table-cell office:value-type="string">
            <text:p>5360</text:p>
          </table:table-cell>
          <table:table-cell office:value-type="string">
            <text:p>CLUB DEPORTIVO MENDIAK BIZIRI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38</text:p>
          </table:table-cell>
          <table:table-cell office:value-type="string">
            <text:p>BARRIO SAN JUAN S/N</text:p>
          </table:table-cell>
          <table:table-cell office:value-type="string">
            <text:p>31415</text:p>
          </table:table-cell>
          <table:table-cell office:value-type="string">
            <text:p>RONCAL</text:p>
          </table:table-cell>
          <table:table-cell office:value-type="string">
            <text:p>PIRINEO</text:p>
          </table:table-cell>
          <table:table-cell office:value-type="string">
            <text:p>www.nive.es</text:p>
          </table:table-cell>
        </table:table-row>
        <table:table-row>
          <table:table-cell office:value-type="float" office:value="1396">
            <text:p>1396</text:p>
          </table:table-cell>
          <table:table-cell office:value-type="string">
            <text:p>5361</text:p>
          </table:table-cell>
          <table:table-cell office:value-type="string">
            <text:p>CLUB DEPORTIVO ESPACIO BIKER CUSTOM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36</text:p>
          </table:table-cell>
          <table:table-cell office:value-type="string">
            <text:p>VIRGEN DEL ROSARIO S/N</text:p>
          </table:table-cell>
          <table:table-cell office:value-type="string">
            <text:p>31869</text:p>
          </table:table-cell>
          <table:table-cell office:value-type="string">
            <text:p>UDABE (BASABURUA)</text:p>
          </table:table-cell>
          <table:table-cell office:value-type="string">
            <text:p>ULZAMA LARRAUN</text:p>
          </table:table-cell>
          <table:table-cell office:value-type="string">
            <text:p>www.espaciobiker.com</text:p>
          </table:table-cell>
        </table:table-row>
        <table:table-row>
          <table:table-cell office:value-type="float" office:value="1397">
            <text:p>1397</text:p>
          </table:table-cell>
          <table:table-cell office:value-type="string">
            <text:p>5362</text:p>
          </table:table-cell>
          <table:table-cell office:value-type="string">
            <text:p>CLUB DEPORTIVO GOITIKBEHE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55</text:p>
          </table:table-cell>
          <table:table-cell office:value-type="string">
            <text:p>PEDRO DE AXULAR Nº3-5ºA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398">
            <text:p>1398</text:p>
          </table:table-cell>
          <table:table-cell office:value-type="string">
            <text:p>5363</text:p>
          </table:table-cell>
          <table:table-cell office:value-type="string">
            <text:p>CLUB DEPORTIVO KENPO KAI DE URDAX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34</text:p>
          </table:table-cell>
          <table:table-cell office:value-type="string">
            <text:p>CASA MATXINGONEA S/N</text:p>
          </table:table-cell>
          <table:table-cell office:value-type="string">
            <text:p>31711</text:p>
          </table:table-cell>
          <table:table-cell office:value-type="string">
            <text:p>URDAX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399">
            <text:p>1399</text:p>
          </table:table-cell>
          <table:table-cell office:value-type="string">
            <text:p>5364</text:p>
          </table:table-cell>
          <table:table-cell office:value-type="string">
            <text:p>CLUB DEPORTIVO DE BILLAR IRUÑA POO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37</text:p>
          </table:table-cell>
          <table:table-cell office:value-type="string">
            <text:p>ZABALGAINA Nº15-2ºA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00">
            <text:p>1400</text:p>
          </table:table-cell>
          <table:table-cell office:value-type="string">
            <text:p>5365</text:p>
          </table:table-cell>
          <table:table-cell office:value-type="string">
            <text:p>CLUB DEPORTIVO CARRERAS DE MONTAÑA TXURREG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39</text:p>
          </table:table-cell>
          <table:table-cell office:value-type="string">
            <text:p>CORDOVILLA Nº6-1º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txurregi.com</text:p>
          </table:table-cell>
        </table:table-row>
        <table:table-row>
          <table:table-cell office:value-type="float" office:value="1401">
            <text:p>1401</text:p>
          </table:table-cell>
          <table:table-cell office:value-type="string">
            <text:p>5366</text:p>
          </table:table-cell>
          <table:table-cell office:value-type="string">
            <text:p>CLUB DEPORTIVO KARATE DE NO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41</text:p>
          </table:table-cell>
          <table:table-cell office:value-type="string">
            <text:p>AVDA. LA LOSTRA S/N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02">
            <text:p>1402</text:p>
          </table:table-cell>
          <table:table-cell office:value-type="string">
            <text:p>5367</text:p>
          </table:table-cell>
          <table:table-cell office:value-type="string">
            <text:p>CLUB DEPORTIVO ROLLING-RIBER CLUB PAT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40</text:p>
          </table:table-cell>
          <table:table-cell office:value-type="string">
            <text:p>AGRAMONT Y ZALDIVAR Nº12-1ºB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>www.rollingriber.blogspot.com</text:p>
          </table:table-cell>
        </table:table-row>
        <table:table-row>
          <table:table-cell office:value-type="float" office:value="1403">
            <text:p>1403</text:p>
          </table:table-cell>
          <table:table-cell office:value-type="string">
            <text:p>5368</text:p>
          </table:table-cell>
          <table:table-cell office:value-type="string">
            <text:p>CLUB DEPORTIVO JOSEINA 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42</text:p>
          </table:table-cell>
          <table:table-cell office:value-type="string">
            <text:p>COPALACIO BAJO Nº63</text:p>
          </table:table-cell>
          <table:table-cell office:value-type="string">
            <text:p>31271</text:p>
          </table:table-cell>
          <table:table-cell office:value-type="string">
            <text:p>EULATE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404">
            <text:p>1404</text:p>
          </table:table-cell>
          <table:table-cell office:value-type="string">
            <text:p>5369</text:p>
          </table:table-cell>
          <table:table-cell office:value-type="string">
            <text:p>CLUB DEPORTIVO FILIAL DE LA ASOCIACION TTIPI MENDI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944</text:p>
          </table:table-cell>
          <table:table-cell office:value-type="string">
            <text:p>IBAIKO ANDRAMARI 5-3ºA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05">
            <text:p>1405</text:p>
          </table:table-cell>
          <table:table-cell office:value-type="string">
            <text:p>5370</text:p>
          </table:table-cell>
          <table:table-cell office:value-type="string">
            <text:p>CLUB DEPORTIVO BLACK DOG'S KENNEL</text:p>
          </table:table-cell>
          <table:table-cell office:value-type="string">
            <text:p>G71031892</text:p>
          </table:table-cell>
          <table:table-cell office:value-type="string">
            <text:p>1</text:p>
          </table:table-cell>
          <table:table-cell office:value-type="string">
            <text:p>1945</text:p>
          </table:table-cell>
          <table:table-cell office:value-type="string">
            <text:p>CAMINO MACOCHA Nº70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>www.blackdogskennel.com</text:p>
          </table:table-cell>
        </table:table-row>
        <table:table-row>
          <table:table-cell office:value-type="float" office:value="1406">
            <text:p>1406</text:p>
          </table:table-cell>
          <table:table-cell office:value-type="string">
            <text:p>5371</text:p>
          </table:table-cell>
          <table:table-cell office:value-type="string">
            <text:p>CLUB DEPORTIVO DE JUDO PLAZAOLA JUDO KLUB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46</text:p>
          </table:table-cell>
          <table:table-cell office:value-type="string">
            <text:p>BURUNDEGIA Nº9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407">
            <text:p>1407</text:p>
          </table:table-cell>
          <table:table-cell office:value-type="string">
            <text:p>5372</text:p>
          </table:table-cell>
          <table:table-cell office:value-type="string">
            <text:p>CLUB DEPORTIVO HMX EXTREM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47</text:p>
          </table:table-cell>
          <table:table-cell office:value-type="string">
            <text:p>AVENIDA PLAZA NORTE Nº3-6ºDCHA.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08">
            <text:p>1408</text:p>
          </table:table-cell>
          <table:table-cell office:value-type="string">
            <text:p>5373</text:p>
          </table:table-cell>
          <table:table-cell office:value-type="string">
            <text:p>CLUB DEPORTIVO FILIAL DE LA APYMA DEL COLEGIO PUBL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949</text:p>
          </table:table-cell>
          <table:table-cell office:value-type="string">
            <text:p>TALLUNTZE S/N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09">
            <text:p>1409</text:p>
          </table:table-cell>
          <table:table-cell office:value-type="string">
            <text:p>5374</text:p>
          </table:table-cell>
          <table:table-cell office:value-type="string">
            <text:p>CLUB DEPORTIVO DE PADEL Y TENIS ARRABAL CINTRUENIG</text:p>
          </table:table-cell>
          <table:table-cell office:value-type="string">
            <text:p>G71030753</text:p>
          </table:table-cell>
          <table:table-cell office:value-type="string">
            <text:p>1</text:p>
          </table:table-cell>
          <table:table-cell office:value-type="string">
            <text:p>1948</text:p>
          </table:table-cell>
          <table:table-cell office:value-type="string">
            <text:p>LIBERTAD 24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410">
            <text:p>1410</text:p>
          </table:table-cell>
          <table:table-cell office:value-type="string">
            <text:p>5375</text:p>
          </table:table-cell>
          <table:table-cell office:value-type="string">
            <text:p>CLUB ESCUDERIA NAVARRA SPORT C.D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50</text:p>
          </table:table-cell>
          <table:table-cell office:value-type="string">
            <text:p>SIERRA DEL PERDON Nº12</text:p>
          </table:table-cell>
          <table:table-cell office:value-type="string">
            <text:p>31152</text:p>
          </table:table-cell>
          <table:table-cell office:value-type="string">
            <text:p>MURUZABAL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11">
            <text:p>1411</text:p>
          </table:table-cell>
          <table:table-cell office:value-type="string">
            <text:p>5377</text:p>
          </table:table-cell>
          <table:table-cell office:value-type="string">
            <text:p>CLUB DEPORTIVO DE VUELO DE PAMPLONA IMPULSO SOL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51</text:p>
          </table:table-cell>
          <table:table-cell office:value-type="string">
            <text:p>IRUNLARREA Nº39-8ºC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12">
            <text:p>1412</text:p>
          </table:table-cell>
          <table:table-cell office:value-type="string">
            <text:p>5378</text:p>
          </table:table-cell>
          <table:table-cell office:value-type="string">
            <text:p>CLUB DEPORTIVO KENPO KENJUKABO PAMPLON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52</text:p>
          </table:table-cell>
          <table:table-cell office:value-type="string">
            <text:p>PUERTA DE PAMPLONA Nº6-3ºA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13">
            <text:p>1413</text:p>
          </table:table-cell>
          <table:table-cell office:value-type="string">
            <text:p>5379</text:p>
          </table:table-cell>
          <table:table-cell office:value-type="string">
            <text:p>CLUB DEPORTIVO 4 CAMINOS SANGUES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53</text:p>
          </table:table-cell>
          <table:table-cell office:value-type="string">
            <text:p>ROCAMADOR Nº41-1ºA</text:p>
          </table:table-cell>
          <table:table-cell office:value-type="string">
            <text:p>31400</text:p>
          </table:table-cell>
          <table:table-cell office:value-type="string">
            <text:p>SANGUES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414">
            <text:p>1414</text:p>
          </table:table-cell>
          <table:table-cell office:value-type="string">
            <text:p>5380</text:p>
          </table:table-cell>
          <table:table-cell office:value-type="string">
            <text:p>CLUB DEPORTIVO SOCIEDAD DE CAZADORES AGRO-FONTEL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54</text:p>
          </table:table-cell>
          <table:table-cell office:value-type="string">
            <text:p>FINCA LOS LLANOS, CTRA.NACIONAL 232, KM.98</text:p>
          </table:table-cell>
          <table:table-cell office:value-type="string">
            <text:p>31512</text:p>
          </table:table-cell>
          <table:table-cell office:value-type="string">
            <text:p>FONTELL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415">
            <text:p>1415</text:p>
          </table:table-cell>
          <table:table-cell office:value-type="string">
            <text:p>5381</text:p>
          </table:table-cell>
          <table:table-cell office:value-type="string">
            <text:p>CLUB DEPORTIVO MARTINEZ SPORT CLUB</text:p>
          </table:table-cell>
          <table:table-cell office:value-type="string">
            <text:p>G71033690</text:p>
          </table:table-cell>
          <table:table-cell office:value-type="string">
            <text:p>1</text:p>
          </table:table-cell>
          <table:table-cell office:value-type="string">
            <text:p>1943</text:p>
          </table:table-cell>
          <table:table-cell office:value-type="string">
            <text:p>AVDA. DE EGÜÉS, 62-2ºB</text:p>
          </table:table-cell>
          <table:table-cell office:value-type="string">
            <text:p>31620</text:p>
          </table:table-cell>
          <table:table-cell office:value-type="string">
            <text:p>GORRAI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16">
            <text:p>1416</text:p>
          </table:table-cell>
          <table:table-cell office:value-type="string">
            <text:p>5382</text:p>
          </table:table-cell>
          <table:table-cell office:value-type="string">
            <text:p>CLUB DEPORTIVO NATACION UREDERRA-LIZARRERI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57</text:p>
          </table:table-cell>
          <table:table-cell office:value-type="string">
            <text:p>ZAPATERIA 16-BAJO C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417">
            <text:p>1417</text:p>
          </table:table-cell>
          <table:table-cell office:value-type="string">
            <text:p>5383</text:p>
          </table:table-cell>
          <table:table-cell office:value-type="string">
            <text:p>CLUB DEPORTIVO FILIAL DE LA ASOCIACION SOCIOCULTUR</text:p>
          </table:table-cell>
          <table:table-cell office:value-type="string">
            <text:p>G71024673</text:p>
          </table:table-cell>
          <table:table-cell office:value-type="string">
            <text:p>5</text:p>
          </table:table-cell>
          <table:table-cell office:value-type="string">
            <text:p>1956</text:p>
          </table:table-cell>
          <table:table-cell office:value-type="string">
            <text:p>BERBINZANA Nº14-BAJO 6</text:p>
          </table:table-cell>
          <table:table-cell office:value-type="string">
            <text:p>31251</text:p>
          </table:table-cell>
          <table:table-cell office:value-type="string">
            <text:p>LARRAG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18">
            <text:p>1418</text:p>
          </table:table-cell>
          <table:table-cell office:value-type="string">
            <text:p>5384</text:p>
          </table:table-cell>
          <table:table-cell office:value-type="string">
            <text:p>ASOCIACION NAVARRA DE SNOOKER "15 ROJAS"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59</text:p>
          </table:table-cell>
          <table:table-cell office:value-type="string">
            <text:p>ESTACION 15-BAJO 3º</text:p>
          </table:table-cell>
          <table:table-cell office:value-type="string">
            <text:p>31340</text:p>
          </table:table-cell>
          <table:table-cell office:value-type="string">
            <text:p>MARCI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419">
            <text:p>1419</text:p>
          </table:table-cell>
          <table:table-cell office:value-type="string">
            <text:p>5386</text:p>
          </table:table-cell>
          <table:table-cell office:value-type="string">
            <text:p>CLUB DEPORTIVO COMPAÑÍA DE ARQUEROS DE OLIT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60</text:p>
          </table:table-cell>
          <table:table-cell office:value-type="string">
            <text:p>UJUE 22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420">
            <text:p>1420</text:p>
          </table:table-cell>
          <table:table-cell office:value-type="string">
            <text:p>5387</text:p>
          </table:table-cell>
          <table:table-cell office:value-type="string">
            <text:p>CLUB DEPORTIVO BALONCESTO GARES</text:p>
          </table:table-cell>
          <table:table-cell office:value-type="string">
            <text:p>G71039176</text:p>
          </table:table-cell>
          <table:table-cell office:value-type="string">
            <text:p>1</text:p>
          </table:table-cell>
          <table:table-cell office:value-type="string">
            <text:p>1961</text:p>
          </table:table-cell>
          <table:table-cell office:value-type="string">
            <text:p>C/ AZKURRIETAS Nº14</text:p>
          </table:table-cell>
          <table:table-cell office:value-type="string">
            <text:p>31184</text:p>
          </table:table-cell>
          <table:table-cell office:value-type="string">
            <text:p>AÑORB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21">
            <text:p>1421</text:p>
          </table:table-cell>
          <table:table-cell office:value-type="string">
            <text:p>5388</text:p>
          </table:table-cell>
          <table:table-cell office:value-type="string">
            <text:p>CLUB DEPORTIVO QUETZA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62</text:p>
          </table:table-cell>
          <table:table-cell office:value-type="string">
            <text:p>DE LA JOTA 20-BAJO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>www.quetzal-tudela.com</text:p>
          </table:table-cell>
        </table:table-row>
        <table:table-row>
          <table:table-cell office:value-type="float" office:value="1422">
            <text:p>1422</text:p>
          </table:table-cell>
          <table:table-cell office:value-type="string">
            <text:p>5389</text:p>
          </table:table-cell>
          <table:table-cell office:value-type="string">
            <text:p>BERRIOZAR CLUB DE FUTBO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63</text:p>
          </table:table-cell>
          <table:table-cell office:value-type="string">
            <text:p>AVDA. GUIPUZCOA Nº23-2ºDCHA.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23">
            <text:p>1423</text:p>
          </table:table-cell>
          <table:table-cell office:value-type="string">
            <text:p>5390</text:p>
          </table:table-cell>
          <table:table-cell office:value-type="string">
            <text:p>CLUB DEPORTIVO ARTES MARCIALES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64</text:p>
          </table:table-cell>
          <table:table-cell office:value-type="string">
            <text:p>ABEJERAS Nº1-3ºA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artesmarcialesnavarra.com</text:p>
          </table:table-cell>
        </table:table-row>
        <table:table-row>
          <table:table-cell office:value-type="float" office:value="1424">
            <text:p>1424</text:p>
          </table:table-cell>
          <table:table-cell office:value-type="string">
            <text:p>5391</text:p>
          </table:table-cell>
          <table:table-cell office:value-type="string">
            <text:p>CLUB DEPORTIVO DE CAZA IREBE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65</text:p>
          </table:table-cell>
          <table:table-cell office:value-type="string">
            <text:p>SAN JUAN S/N - CASA IDIAGA</text:p>
          </table:table-cell>
          <table:table-cell office:value-type="string">
            <text:p>31866</text:p>
          </table:table-cell>
          <table:table-cell office:value-type="string">
            <text:p>BERUETE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425">
            <text:p>1425</text:p>
          </table:table-cell>
          <table:table-cell office:value-type="string">
            <text:p>5392</text:p>
          </table:table-cell>
          <table:table-cell office:value-type="string">
            <text:p>SOCIEDAD DE TIRO DEPORTIVO 100 DE 100</text:p>
          </table:table-cell>
          <table:table-cell office:value-type="string">
            <text:p>G71046957</text:p>
          </table:table-cell>
          <table:table-cell office:value-type="string">
            <text:p>1</text:p>
          </table:table-cell>
          <table:table-cell office:value-type="string">
            <text:p>1967</text:p>
          </table:table-cell>
          <table:table-cell office:value-type="string">
            <text:p>ESTRADA Nº10</text:p>
          </table:table-cell>
          <table:table-cell office:value-type="string">
            <text:p>31191</text:p>
          </table:table-cell>
          <table:table-cell office:value-type="string">
            <text:p>MUTIL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26">
            <text:p>1426</text:p>
          </table:table-cell>
          <table:table-cell office:value-type="string">
            <text:p>5393</text:p>
          </table:table-cell>
          <table:table-cell office:value-type="string">
            <text:p>CLUB DE TENIS VALLE DE EGÜ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66</text:p>
          </table:table-cell>
          <table:table-cell office:value-type="string">
            <text:p>AVDA. DE EGÜES Nº2</text:p>
          </table:table-cell>
          <table:table-cell office:value-type="string">
            <text:p>31620</text:p>
          </table:table-cell>
          <table:table-cell office:value-type="string">
            <text:p>GORRAI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27">
            <text:p>1427</text:p>
          </table:table-cell>
          <table:table-cell office:value-type="string">
            <text:p>5394</text:p>
          </table:table-cell>
          <table:table-cell office:value-type="string">
            <text:p>CLUB ATHLETIC BERRIOZ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68</text:p>
          </table:table-cell>
          <table:table-cell office:value-type="string">
            <text:p>LANTZELUCE Nº23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28">
            <text:p>1428</text:p>
          </table:table-cell>
          <table:table-cell office:value-type="string">
            <text:p>5395</text:p>
          </table:table-cell>
          <table:table-cell office:value-type="string">
            <text:p>ASOCIACION DE CAZADORES BASABI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69</text:p>
          </table:table-cell>
          <table:table-cell office:value-type="string">
            <text:p>SAN PEDRO</text:p>
          </table:table-cell>
          <table:table-cell office:value-type="string">
            <text:p>31869</text:p>
          </table:table-cell>
          <table:table-cell office:value-type="string">
            <text:p>ITSASO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429">
            <text:p>1429</text:p>
          </table:table-cell>
          <table:table-cell office:value-type="string">
            <text:p>5396</text:p>
          </table:table-cell>
          <table:table-cell office:value-type="string">
            <text:p>CLUB DEPORTIVO EL RAY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70</text:p>
          </table:table-cell>
          <table:table-cell office:value-type="string">
            <text:p>MANUEL IRIBARREN Nº10-3ºIZDA.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30">
            <text:p>1430</text:p>
          </table:table-cell>
          <table:table-cell office:value-type="string">
            <text:p>5397</text:p>
          </table:table-cell>
          <table:table-cell office:value-type="string">
            <text:p>SOCIEDAD DEPORTIVA GAZTEZ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58</text:p>
          </table:table-cell>
          <table:table-cell office:value-type="string">
            <text:p>SAN ANTON Nº7-5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31">
            <text:p>1431</text:p>
          </table:table-cell>
          <table:table-cell office:value-type="string">
            <text:p>5398</text:p>
          </table:table-cell>
          <table:table-cell office:value-type="string">
            <text:p>CLUB DEPORTIVO TOKI ONA BORTZIRI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71</text:p>
          </table:table-cell>
          <table:table-cell office:value-type="string">
            <text:p>SAN ESTEBAN Nº21-1ºC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432">
            <text:p>1432</text:p>
          </table:table-cell>
          <table:table-cell office:value-type="string">
            <text:p>5399</text:p>
          </table:table-cell>
          <table:table-cell office:value-type="string">
            <text:p>CLUB DEPORTIVO NAVARMUSHIN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72</text:p>
          </table:table-cell>
          <table:table-cell office:value-type="string">
            <text:p>LA ESTACION Nº18</text:p>
          </table:table-cell>
          <table:table-cell office:value-type="string">
            <text:p>31281</text:p>
          </table:table-cell>
          <table:table-cell office:value-type="string">
            <text:p>ANCIN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433">
            <text:p>1433</text:p>
          </table:table-cell>
          <table:table-cell office:value-type="string">
            <text:p>5400</text:p>
          </table:table-cell>
          <table:table-cell office:value-type="string">
            <text:p>CLUB DEPORTIVO PORTIMAYOR</text:p>
          </table:table-cell>
          <table:table-cell office:value-type="string">
            <text:p>G71038509</text:p>
          </table:table-cell>
          <table:table-cell office:value-type="string">
            <text:p>5</text:p>
          </table:table-cell>
          <table:table-cell office:value-type="string">
            <text:p>1974</text:p>
          </table:table-cell>
          <table:table-cell office:value-type="string">
            <text:p>VALERO BERMEJO Nº55</text:p>
          </table:table-cell>
          <table:table-cell office:value-type="string">
            <text:p>31510</text:p>
          </table:table-cell>
          <table:table-cell office:value-type="string">
            <text:p>FUSTIÑAN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434">
            <text:p>1434</text:p>
          </table:table-cell>
          <table:table-cell office:value-type="string">
            <text:p>5401</text:p>
          </table:table-cell>
          <table:table-cell office:value-type="string">
            <text:p>BURLATA FUTBOL ESKOLA</text:p>
          </table:table-cell>
          <table:table-cell office:value-type="string">
            <text:p>G71045280</text:p>
          </table:table-cell>
          <table:table-cell office:value-type="string">
            <text:p>1</text:p>
          </table:table-cell>
          <table:table-cell office:value-type="string">
            <text:p>1973</text:p>
          </table:table-cell>
          <table:table-cell office:value-type="string">
            <text:p>MAYOR Nº10-12 - 5º OFICINA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>www.burlatafutboleskola.com</text:p>
          </table:table-cell>
        </table:table-row>
        <table:table-row>
          <table:table-cell office:value-type="float" office:value="1435">
            <text:p>1435</text:p>
          </table:table-cell>
          <table:table-cell office:value-type="string">
            <text:p>5402</text:p>
          </table:table-cell>
          <table:table-cell office:value-type="string">
            <text:p>CLUB DEPORTIVO SOCIEDAD DE CAZADORES LA HOYA DE MO</text:p>
          </table:table-cell>
          <table:table-cell office:value-type="string">
            <text:p>G71069058</text:p>
          </table:table-cell>
          <table:table-cell office:value-type="string">
            <text:p>1</text:p>
          </table:table-cell>
          <table:table-cell office:value-type="string">
            <text:p>1977</text:p>
          </table:table-cell>
          <table:table-cell office:value-type="string">
            <text:p>TAFALLA Nº5-2ºIZDA.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436">
            <text:p>1436</text:p>
          </table:table-cell>
          <table:table-cell office:value-type="string">
            <text:p>5403</text:p>
          </table:table-cell>
          <table:table-cell office:value-type="string">
            <text:p>CLUB DEPORTIVO ESCUELA KARATE HUART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78</text:p>
          </table:table-cell>
          <table:table-cell office:value-type="string">
            <text:p>LEANDRO AZCARATE Nº6-3ºA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37">
            <text:p>1437</text:p>
          </table:table-cell>
          <table:table-cell office:value-type="string">
            <text:p>5404</text:p>
          </table:table-cell>
          <table:table-cell office:value-type="string">
            <text:p>CLUB DEPORTIVO BALONMANO BARDENAS</text:p>
          </table:table-cell>
          <table:table-cell office:value-type="string">
            <text:p>G71044937</text:p>
          </table:table-cell>
          <table:table-cell office:value-type="string">
            <text:p>1</text:p>
          </table:table-cell>
          <table:table-cell office:value-type="string">
            <text:p>1976</text:p>
          </table:table-cell>
          <table:table-cell office:value-type="string">
            <text:p>POL.BARRENA, EDIFICIO CEN C/CANAL IMPERIAL ARAGON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438">
            <text:p>1438</text:p>
          </table:table-cell>
          <table:table-cell office:value-type="string">
            <text:p>5405</text:p>
          </table:table-cell>
          <table:table-cell office:value-type="string">
            <text:p>BERAKO HERRI KIROL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80</text:p>
          </table:table-cell>
          <table:table-cell office:value-type="string">
            <text:p>UGALTZUBIA Nº10-2º</text:p>
          </table:table-cell>
          <table:table-cell office:value-type="string">
            <text:p>31760</text:p>
          </table:table-cell>
          <table:table-cell office:value-type="string">
            <text:p>BER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439">
            <text:p>1439</text:p>
          </table:table-cell>
          <table:table-cell office:value-type="string">
            <text:p>5406</text:p>
          </table:table-cell>
          <table:table-cell office:value-type="string">
            <text:p>CLUB DEPORTIVO KENKODO IRUÑ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81</text:p>
          </table:table-cell>
          <table:table-cell office:value-type="string">
            <text:p>LANDAZABAL Nº 46</text:p>
          </table:table-cell>
          <table:table-cell office:value-type="string">
            <text:p>31610</text:p>
          </table:table-cell>
          <table:table-cell office:value-type="string">
            <text:p>VILLA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40">
            <text:p>1440</text:p>
          </table:table-cell>
          <table:table-cell office:value-type="string">
            <text:p>5407</text:p>
          </table:table-cell>
          <table:table-cell office:value-type="string">
            <text:p>CLUB DEPORTIVO R.Z. CLUB DE FUTBO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79</text:p>
          </table:table-cell>
          <table:table-cell office:value-type="string">
            <text:p>PLAZA DE LA CONCORDIA 13</text:p>
          </table:table-cell>
          <table:table-cell office:value-type="string">
            <text:p>31570</text:p>
          </table:table-cell>
          <table:table-cell office:value-type="string">
            <text:p>SAN ADRIAN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441">
            <text:p>1441</text:p>
          </table:table-cell>
          <table:table-cell office:value-type="string">
            <text:p>5408</text:p>
          </table:table-cell>
          <table:table-cell office:value-type="string">
            <text:p>CLUB  ATLETISMO PEÑA AZAGRES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82</text:p>
          </table:table-cell>
          <table:table-cell office:value-type="string">
            <text:p>C/ JUAN XXIII,27</text:p>
          </table:table-cell>
          <table:table-cell office:value-type="string">
            <text:p>31650</text:p>
          </table:table-cell>
          <table:table-cell office:value-type="string">
            <text:p>AZAGRA</text:p>
          </table:table-cell>
          <table:table-cell office:value-type="string">
            <text:p>RIBERA MEDIA</text:p>
          </table:table-cell>
          <table:table-cell office:value-type="string">
            <text:p>atletismoazagra.com</text:p>
          </table:table-cell>
        </table:table-row>
        <table:table-row>
          <table:table-cell office:value-type="float" office:value="1442">
            <text:p>1442</text:p>
          </table:table-cell>
          <table:table-cell office:value-type="string">
            <text:p>5409</text:p>
          </table:table-cell>
          <table:table-cell office:value-type="string">
            <text:p>CLUB DEPORTIVO LAKARRI ARCO ESCUELA - VALLE DE EGÜ</text:p>
          </table:table-cell>
          <table:table-cell office:value-type="string">
            <text:p>G71047971</text:p>
          </table:table-cell>
          <table:table-cell office:value-type="string">
            <text:p>1</text:p>
          </table:table-cell>
          <table:table-cell office:value-type="string">
            <text:p>1983</text:p>
          </table:table-cell>
          <table:table-cell office:value-type="string">
            <text:p>C./ ASUNCION Nº 3</text:p>
          </table:table-cell>
          <table:table-cell office:value-type="string">
            <text:p>31486</text:p>
          </table:table-cell>
          <table:table-cell office:value-type="string">
            <text:p>ELI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43">
            <text:p>1443</text:p>
          </table:table-cell>
          <table:table-cell office:value-type="string">
            <text:p>5410</text:p>
          </table:table-cell>
          <table:table-cell office:value-type="string">
            <text:p>CLUB DEPORTIVO BETELU FUTBOL TALDEA</text:p>
          </table:table-cell>
          <table:table-cell office:value-type="string">
            <text:p>G71047682</text:p>
          </table:table-cell>
          <table:table-cell office:value-type="string">
            <text:p>1</text:p>
          </table:table-cell>
          <table:table-cell office:value-type="string">
            <text:p>1984</text:p>
          </table:table-cell>
          <table:table-cell office:value-type="string">
            <text:p>C./ CASA GARGOIK</text:p>
          </table:table-cell>
          <table:table-cell office:value-type="string">
            <text:p>31890</text:p>
          </table:table-cell>
          <table:table-cell office:value-type="string">
            <text:p>BETELU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444">
            <text:p>1444</text:p>
          </table:table-cell>
          <table:table-cell office:value-type="string">
            <text:p>5411</text:p>
          </table:table-cell>
          <table:table-cell office:value-type="string">
            <text:p>CLUB DEPORTIVO ARBIZU KIROL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85</text:p>
          </table:table-cell>
          <table:table-cell office:value-type="string">
            <text:p>AKERRAUNTZA Nº 9</text:p>
          </table:table-cell>
          <table:table-cell office:value-type="string">
            <text:p>31839</text:p>
          </table:table-cell>
          <table:table-cell office:value-type="string">
            <text:p>ARBIZU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445">
            <text:p>1445</text:p>
          </table:table-cell>
          <table:table-cell office:value-type="string">
            <text:p>5412</text:p>
          </table:table-cell>
          <table:table-cell office:value-type="string">
            <text:p>CLUB DEPORTIVO SARRIBIKES K.E.</text:p>
          </table:table-cell>
          <table:table-cell office:value-type="string">
            <text:p>G71049019</text:p>
          </table:table-cell>
          <table:table-cell office:value-type="string">
            <text:p>1</text:p>
          </table:table-cell>
          <table:table-cell office:value-type="string">
            <text:p>1986</text:p>
          </table:table-cell>
          <table:table-cell office:value-type="string">
            <text:p>C/ BARDENAS REALES Nº30-BAJO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46">
            <text:p>1446</text:p>
          </table:table-cell>
          <table:table-cell office:value-type="string">
            <text:p>5413</text:p>
          </table:table-cell>
          <table:table-cell office:value-type="string">
            <text:p>CLUB DEPORTIVO MULTIDEPORTE FUNES</text:p>
          </table:table-cell>
          <table:table-cell office:value-type="string">
            <text:p>G71097448</text:p>
          </table:table-cell>
          <table:table-cell office:value-type="string">
            <text:p>1</text:p>
          </table:table-cell>
          <table:table-cell office:value-type="string">
            <text:p>1987</text:p>
          </table:table-cell>
          <table:table-cell office:value-type="string">
            <text:p>C./ RAMON Y CAJAL, Nº 77 - BAJO</text:p>
          </table:table-cell>
          <table:table-cell office:value-type="string">
            <text:p>31360</text:p>
          </table:table-cell>
          <table:table-cell office:value-type="string">
            <text:p>FUNES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447">
            <text:p>1447</text:p>
          </table:table-cell>
          <table:table-cell office:value-type="string">
            <text:p>5414</text:p>
          </table:table-cell>
          <table:table-cell office:value-type="string">
            <text:p>CLUB DEPORTIVO CIRCUITO DE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88</text:p>
          </table:table-cell>
          <table:table-cell office:value-type="string">
            <text:p>Circuito de Los Arcos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RIBERA ALTA</text:p>
          </table:table-cell>
          <table:table-cell office:value-type="string">
            <text:p>www.circuitodenavarra.com</text:p>
          </table:table-cell>
        </table:table-row>
        <table:table-row>
          <table:table-cell office:value-type="float" office:value="1448">
            <text:p>1448</text:p>
          </table:table-cell>
          <table:table-cell office:value-type="string">
            <text:p>5415</text:p>
          </table:table-cell>
          <table:table-cell office:value-type="string">
            <text:p>CLUB DEPORTIVO IBARARTE</text:p>
          </table:table-cell>
          <table:table-cell office:value-type="string">
            <text:p>G71048896</text:p>
          </table:table-cell>
          <table:table-cell office:value-type="string">
            <text:p>1</text:p>
          </table:table-cell>
          <table:table-cell office:value-type="string">
            <text:p>1989</text:p>
          </table:table-cell>
          <table:table-cell office:value-type="string">
            <text:p>AVENIDA RONCESVALLES Nº 39</text:p>
          </table:table-cell>
          <table:table-cell office:value-type="string">
            <text:p>31630</text:p>
          </table:table-cell>
          <table:table-cell office:value-type="string">
            <text:p>ZUBIRI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449">
            <text:p>1449</text:p>
          </table:table-cell>
          <table:table-cell office:value-type="string">
            <text:p>5416</text:p>
          </table:table-cell>
          <table:table-cell office:value-type="string">
            <text:p>CLUB DEPORTIVO KENPO KAI DE SANTESTEB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90</text:p>
          </table:table-cell>
          <table:table-cell office:value-type="string">
            <text:p>ELIZGIBELA Nº7-2ºC</text:p>
          </table:table-cell>
          <table:table-cell office:value-type="string">
            <text:p>31740</text:p>
          </table:table-cell>
          <table:table-cell office:value-type="string">
            <text:p>DONEZTEBE/SANTESTEBAN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450">
            <text:p>1450</text:p>
          </table:table-cell>
          <table:table-cell office:value-type="string">
            <text:p>5417</text:p>
          </table:table-cell>
          <table:table-cell office:value-type="string">
            <text:p>CLUB DEPORTIVO KENPO KAI DE ELIZOND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91</text:p>
          </table:table-cell>
          <table:table-cell office:value-type="string">
            <text:p>SANTIAGO Nº58-A PISO 1ºIZDA.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451">
            <text:p>1451</text:p>
          </table:table-cell>
          <table:table-cell office:value-type="string">
            <text:p>5418</text:p>
          </table:table-cell>
          <table:table-cell office:value-type="string">
            <text:p>ASOCIACION DEPORTIVO QUIT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92</text:p>
          </table:table-cell>
          <table:table-cell office:value-type="string">
            <text:p>JUAN ANTONIO FERNANDEZ 53-5º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452">
            <text:p>1452</text:p>
          </table:table-cell>
          <table:table-cell office:value-type="string">
            <text:p>5419</text:p>
          </table:table-cell>
          <table:table-cell office:value-type="string">
            <text:p>CLUB DEPORTIVO ESQUIBLOG.COM IRAUPEN ESKI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93</text:p>
          </table:table-cell>
          <table:table-cell office:value-type="string">
            <text:p>SANCHO EL FUERTE 61-14B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esquiblog.com</text:p>
          </table:table-cell>
        </table:table-row>
        <table:table-row>
          <table:table-cell office:value-type="float" office:value="1453">
            <text:p>1453</text:p>
          </table:table-cell>
          <table:table-cell office:value-type="string">
            <text:p>5420</text:p>
          </table:table-cell>
          <table:table-cell office:value-type="string">
            <text:p>CLUB DEPORTIVO DE NORTE A SUR</text:p>
          </table:table-cell>
          <table:table-cell office:value-type="string">
            <text:p>G71052005</text:p>
          </table:table-cell>
          <table:table-cell office:value-type="string">
            <text:p>1</text:p>
          </table:table-cell>
          <table:table-cell office:value-type="string">
            <text:p>1994</text:p>
          </table:table-cell>
          <table:table-cell office:value-type="string">
            <text:p>GRUPO LAS HAYAS Nº7-3ºD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454">
            <text:p>1454</text:p>
          </table:table-cell>
          <table:table-cell office:value-type="string">
            <text:p>5421</text:p>
          </table:table-cell>
          <table:table-cell office:value-type="string">
            <text:p>CLUB DEPORTIVO FRONTENIS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96</text:p>
          </table:table-cell>
          <table:table-cell office:value-type="string">
            <text:p>ISAAC ALBENIZ Nº5-2ºIZDA.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navarrafrontenis.es</text:p>
          </table:table-cell>
        </table:table-row>
        <table:table-row>
          <table:table-cell office:value-type="float" office:value="1455">
            <text:p>1455</text:p>
          </table:table-cell>
          <table:table-cell office:value-type="string">
            <text:p>5422</text:p>
          </table:table-cell>
          <table:table-cell office:value-type="string">
            <text:p>CLUB DEPORTIVO NAUTICO SAN FRANCISCO JAVIE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95</text:p>
          </table:table-cell>
          <table:table-cell office:value-type="string">
            <text:p>RIO EGA Nº4</text:p>
          </table:table-cell>
          <table:table-cell office:value-type="string">
            <text:p>31261</text:p>
          </table:table-cell>
          <table:table-cell office:value-type="string">
            <text:p>ANDOSILL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456">
            <text:p>1456</text:p>
          </table:table-cell>
          <table:table-cell office:value-type="string">
            <text:p>5423</text:p>
          </table:table-cell>
          <table:table-cell office:value-type="string">
            <text:p>CLUB DEPORTIVO AGUDO.KO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97</text:p>
          </table:table-cell>
          <table:table-cell office:value-type="string">
            <text:p>CTRA. VIRGEN DEL VILLAR S/N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457">
            <text:p>1457</text:p>
          </table:table-cell>
          <table:table-cell office:value-type="string">
            <text:p>5424</text:p>
          </table:table-cell>
          <table:table-cell office:value-type="string">
            <text:p>CLUB CICLISTA AZKARR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1998</text:p>
          </table:table-cell>
          <table:table-cell office:value-type="string">
            <text:p>SAN MARCOS Nº26</text:p>
          </table:table-cell>
          <table:table-cell office:value-type="string">
            <text:p>31132</text:p>
          </table:table-cell>
          <table:table-cell office:value-type="string">
            <text:p>VILLATUERT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458">
            <text:p>1458</text:p>
          </table:table-cell>
          <table:table-cell office:value-type="string">
            <text:p>5425</text:p>
          </table:table-cell>
          <table:table-cell office:value-type="string">
            <text:p>CLUB DEPORTIVO LAGUNPATIN</text:p>
          </table:table-cell>
          <table:table-cell office:value-type="string">
            <text:p>G71057160</text:p>
          </table:table-cell>
          <table:table-cell office:value-type="string">
            <text:p>1</text:p>
          </table:table-cell>
          <table:table-cell office:value-type="string">
            <text:p>1999</text:p>
          </table:table-cell>
          <table:table-cell office:value-type="string">
            <text:p>C/ COMUNIDAD DE LA RIOJA,10-2ºA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59">
            <text:p>1459</text:p>
          </table:table-cell>
          <table:table-cell office:value-type="string">
            <text:p>5426</text:p>
          </table:table-cell>
          <table:table-cell office:value-type="string">
            <text:p>CLUB CENTRO ECUESTRE VALLE DE ARANGURE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00</text:p>
          </table:table-cell>
          <table:table-cell office:value-type="string">
            <text:p>SADAR Nº16-1ºB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60">
            <text:p>1460</text:p>
          </table:table-cell>
          <table:table-cell office:value-type="string">
            <text:p>5427</text:p>
          </table:table-cell>
          <table:table-cell office:value-type="string">
            <text:p>DELEGACIÓN NAVARRA DE PENTATLÓN MODERNO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>SAN PEDRO Nº9</text:p>
          </table:table-cell>
          <table:table-cell office:value-type="string">
            <text:p>31620</text:p>
          </table:table-cell>
          <table:table-cell office:value-type="string">
            <text:p>OLAZ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61">
            <text:p>1461</text:p>
          </table:table-cell>
          <table:table-cell office:value-type="string">
            <text:p>5428</text:p>
          </table:table-cell>
          <table:table-cell office:value-type="string">
            <text:p>CLUB DEPORTIVO OSPELA MENDI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01</text:p>
          </table:table-cell>
          <table:table-cell office:value-type="string">
            <text:p>MUIZKOETXEA (ITSASO)</text:p>
          </table:table-cell>
          <table:table-cell office:value-type="string">
            <text:p>31869</text:p>
          </table:table-cell>
          <table:table-cell office:value-type="string">
            <text:p>BASABURU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462">
            <text:p>1462</text:p>
          </table:table-cell>
          <table:table-cell office:value-type="string">
            <text:p>5429</text:p>
          </table:table-cell>
          <table:table-cell office:value-type="string">
            <text:p>CLUB DEPORTIVO CAÑADA REAL EL PASO</text:p>
          </table:table-cell>
          <table:table-cell office:value-type="string">
            <text:p>G71058424</text:p>
          </table:table-cell>
          <table:table-cell office:value-type="string">
            <text:p>1</text:p>
          </table:table-cell>
          <table:table-cell office:value-type="string">
            <text:p>2004</text:p>
          </table:table-cell>
          <table:table-cell office:value-type="string">
            <text:p>ESTELLA Nº26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463">
            <text:p>1463</text:p>
          </table:table-cell>
          <table:table-cell office:value-type="string">
            <text:p>5430</text:p>
          </table:table-cell>
          <table:table-cell office:value-type="string">
            <text:p>CLUB DEPORTIVO ESCUELA DE FÚTBOL- BASE MILAGRÉS-C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03</text:p>
          </table:table-cell>
          <table:table-cell office:value-type="string">
            <text:p>NAVAS DE TOLOSA Nº80 A</text:p>
          </table:table-cell>
          <table:table-cell office:value-type="string">
            <text:p>31320</text:p>
          </table:table-cell>
          <table:table-cell office:value-type="string">
            <text:p>MILAGR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464">
            <text:p>1464</text:p>
          </table:table-cell>
          <table:table-cell office:value-type="string">
            <text:p>5431</text:p>
          </table:table-cell>
          <table:table-cell office:value-type="string">
            <text:p>CLUB DEPORTIVO FILIAL DE LA ASOCIACION KARRIKESTU</text:p>
          </table:table-cell>
          <table:table-cell office:value-type="string">
            <text:p>G31917727</text:p>
          </table:table-cell>
          <table:table-cell office:value-type="string">
            <text:p>5</text:p>
          </table:table-cell>
          <table:table-cell office:value-type="string">
            <text:p>2002</text:p>
          </table:table-cell>
          <table:table-cell office:value-type="string">
            <text:p>KARRIKESTU</text:p>
          </table:table-cell>
          <table:table-cell office:value-type="string">
            <text:p>31820</text:p>
          </table:table-cell>
          <table:table-cell office:value-type="string">
            <text:p>ETXARRI-ARANATZ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465">
            <text:p>1465</text:p>
          </table:table-cell>
          <table:table-cell office:value-type="string">
            <text:p>5433</text:p>
          </table:table-cell>
          <table:table-cell office:value-type="string">
            <text:p>CLUB DEPORTIVO MOTO CLUB LIZ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06</text:p>
          </table:table-cell>
          <table:table-cell office:value-type="string">
            <text:p>ZALDU, 7</text:p>
          </table:table-cell>
          <table:table-cell office:value-type="string">
            <text:p>31241</text:p>
          </table:table-cell>
          <table:table-cell office:value-type="string">
            <text:p>ZUBIELQUI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466">
            <text:p>1466</text:p>
          </table:table-cell>
          <table:table-cell office:value-type="string">
            <text:p>5434</text:p>
          </table:table-cell>
          <table:table-cell office:value-type="string">
            <text:p>CLUB DEPORTIVO ENTRENA PADEL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08</text:p>
          </table:table-cell>
          <table:table-cell office:value-type="string">
            <text:p>POLIGONO ERREKALDEA C/ E - NAVE 1</text:p>
          </table:table-cell>
          <table:table-cell office:value-type="string">
            <text:p>31191</text:p>
          </table:table-cell>
          <table:table-cell office:value-type="string">
            <text:p>BERI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67">
            <text:p>1467</text:p>
          </table:table-cell>
          <table:table-cell office:value-type="string">
            <text:p>5435</text:p>
          </table:table-cell>
          <table:table-cell office:value-type="string">
            <text:p>CLUB DEPORTIVO SOCIEDAD DEPORTIVA DE CAZADORES Y P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07</text:p>
          </table:table-cell>
          <table:table-cell office:value-type="string">
            <text:p>SAN ANDRES S/N</text:p>
          </table:table-cell>
          <table:table-cell office:value-type="string">
            <text:p>31448</text:p>
          </table:table-cell>
          <table:table-cell office:value-type="string">
            <text:p>EPAROZ (URRAUL ALTO)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468">
            <text:p>1468</text:p>
          </table:table-cell>
          <table:table-cell office:value-type="string">
            <text:p>5436</text:p>
          </table:table-cell>
          <table:table-cell office:value-type="string">
            <text:p>CLUB DEPORTIVO ESCUELA DE ATLETISMO DE VILLAFRANC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09</text:p>
          </table:table-cell>
          <table:table-cell office:value-type="string">
            <text:p>CAVA S/N</text:p>
          </table:table-cell>
          <table:table-cell office:value-type="string">
            <text:p>31330</text:p>
          </table:table-cell>
          <table:table-cell office:value-type="string">
            <text:p>VILLAFRANC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469">
            <text:p>1469</text:p>
          </table:table-cell>
          <table:table-cell office:value-type="string">
            <text:p>5437</text:p>
          </table:table-cell>
          <table:table-cell office:value-type="string">
            <text:p>CLUB DEPORTIVO BASKET 14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10</text:p>
          </table:table-cell>
          <table:table-cell office:value-type="string">
            <text:p>TAJONAR Nº10-3ºC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basket14horas.com</text:p>
          </table:table-cell>
        </table:table-row>
        <table:table-row>
          <table:table-cell office:value-type="float" office:value="1470">
            <text:p>1470</text:p>
          </table:table-cell>
          <table:table-cell office:value-type="string">
            <text:p>5438</text:p>
          </table:table-cell>
          <table:table-cell office:value-type="string">
            <text:p>CLUB DEPORTIVO TEAM DONAP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11</text:p>
          </table:table-cell>
          <table:table-cell office:value-type="string">
            <text:p>RIO ALZANIA Nº23-6ºC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71">
            <text:p>1471</text:p>
          </table:table-cell>
          <table:table-cell office:value-type="string">
            <text:p>5439</text:p>
          </table:table-cell>
          <table:table-cell office:value-type="string">
            <text:p>CLUB DEPORTIVO DE ATLETISMO CADREITA</text:p>
          </table:table-cell>
          <table:table-cell office:value-type="string">
            <text:p>G71064448</text:p>
          </table:table-cell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JULIAN GAYARRE Nº1 A</text:p>
          </table:table-cell>
          <table:table-cell office:value-type="string">
            <text:p>31515</text:p>
          </table:table-cell>
          <table:table-cell office:value-type="string">
            <text:p>CADREIT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472">
            <text:p>1472</text:p>
          </table:table-cell>
          <table:table-cell office:value-type="string">
            <text:p>5440</text:p>
          </table:table-cell>
          <table:table-cell office:value-type="string">
            <text:p>SANTACARA CLUB DEPORTIV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12</text:p>
          </table:table-cell>
          <table:table-cell office:value-type="string">
            <text:p>SAN FRANCISCO JAVIER I Nº8</text:p>
          </table:table-cell>
          <table:table-cell office:value-type="string">
            <text:p>31314</text:p>
          </table:table-cell>
          <table:table-cell office:value-type="string">
            <text:p>SANTACAR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473">
            <text:p>1473</text:p>
          </table:table-cell>
          <table:table-cell office:value-type="string">
            <text:p>5441</text:p>
          </table:table-cell>
          <table:table-cell office:value-type="string">
            <text:p>CLUB DEPORTIVO LA CAÑADA BARDENA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14</text:p>
          </table:table-cell>
          <table:table-cell office:value-type="string">
            <text:p>PEREZ FRANCES Nº4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474">
            <text:p>1474</text:p>
          </table:table-cell>
          <table:table-cell office:value-type="string">
            <text:p>5442</text:p>
          </table:table-cell>
          <table:table-cell office:value-type="string">
            <text:p>CLUB CICLISTA SARRIGURE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15</text:p>
          </table:table-cell>
          <table:table-cell office:value-type="string">
            <text:p>PLAZA PUERTA DE BADOSTAIN Nº21-1ºA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75">
            <text:p>1475</text:p>
          </table:table-cell>
          <table:table-cell office:value-type="string">
            <text:p>5443</text:p>
          </table:table-cell>
          <table:table-cell office:value-type="string">
            <text:p>CLUB DEPORTIVO SAKANA MOTOR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16</text:p>
          </table:table-cell>
          <table:table-cell office:value-type="string">
            <text:p>MAYOR Nº42-4ºD</text:p>
          </table:table-cell>
          <table:table-cell office:value-type="string">
            <text:p>31809</text:p>
          </table:table-cell>
          <table:table-cell office:value-type="string">
            <text:p>OLAZTI/OLAZAGUTI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476">
            <text:p>1476</text:p>
          </table:table-cell>
          <table:table-cell office:value-type="string">
            <text:p>5444</text:p>
          </table:table-cell>
          <table:table-cell office:value-type="string">
            <text:p>CLUB DEPORTIVO KAMI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17</text:p>
          </table:table-cell>
          <table:table-cell office:value-type="string">
            <text:p>AVDA. GUIPUZCOA 15-17 BAJO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77">
            <text:p>1477</text:p>
          </table:table-cell>
          <table:table-cell office:value-type="string">
            <text:p>5445</text:p>
          </table:table-cell>
          <table:table-cell office:value-type="string">
            <text:p>CLUB DEPORTIVO GARROTE RACING TEA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19</text:p>
          </table:table-cell>
          <table:table-cell office:value-type="string">
            <text:p>KAXERNA GAINA Nº6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478">
            <text:p>1478</text:p>
          </table:table-cell>
          <table:table-cell office:value-type="string">
            <text:p>5447</text:p>
          </table:table-cell>
          <table:table-cell office:value-type="string">
            <text:p>CLUB DEPORTIVO ARDOZALEAK ATLETISMO RIBAFORADA</text:p>
          </table:table-cell>
          <table:table-cell office:value-type="string">
            <text:p>G71066419</text:p>
          </table:table-cell>
          <table:table-cell office:value-type="string">
            <text:p>1</text:p>
          </table:table-cell>
          <table:table-cell office:value-type="string">
            <text:p>2018</text:p>
          </table:table-cell>
          <table:table-cell office:value-type="string">
            <text:p>AVDA. DIPUTACION Nº60</text:p>
          </table:table-cell>
          <table:table-cell office:value-type="string">
            <text:p>31550</text:p>
          </table:table-cell>
          <table:table-cell office:value-type="string">
            <text:p>RIBAFORAD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479">
            <text:p>1479</text:p>
          </table:table-cell>
          <table:table-cell office:value-type="string">
            <text:p>5448</text:p>
          </table:table-cell>
          <table:table-cell office:value-type="string">
            <text:p>CLUB DEPORTIVO MOTOCLUB SAN SILVESTRE T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20</text:p>
          </table:table-cell>
          <table:table-cell office:value-type="string">
            <text:p>SAN PEDRO Nº10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480">
            <text:p>1480</text:p>
          </table:table-cell>
          <table:table-cell office:value-type="string">
            <text:p>5449</text:p>
          </table:table-cell>
          <table:table-cell office:value-type="string">
            <text:p>CLUB DEPORTIVO TAEKWONDO GAR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21</text:p>
          </table:table-cell>
          <table:table-cell office:value-type="string">
            <text:p>MAYOR Nº50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81">
            <text:p>1481</text:p>
          </table:table-cell>
          <table:table-cell office:value-type="string">
            <text:p>5450</text:p>
          </table:table-cell>
          <table:table-cell office:value-type="string">
            <text:p>CLUB FILIAL DE LA ASOCIACION PEÑA LOS DE BRONCE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022</text:p>
          </table:table-cell>
          <table:table-cell office:value-type="string">
            <text:p>JARAUTA 54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82">
            <text:p>1482</text:p>
          </table:table-cell>
          <table:table-cell office:value-type="string">
            <text:p>5451</text:p>
          </table:table-cell>
          <table:table-cell office:value-type="string">
            <text:p>SOCIEDAD DE CAZADORES Y AGRICULTORES SAN ISIDR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23</text:p>
          </table:table-cell>
          <table:table-cell office:value-type="string">
            <text:p>VISTA ALEGRE Nº36-BAJO</text:p>
          </table:table-cell>
          <table:table-cell office:value-type="string">
            <text:p>31251</text:p>
          </table:table-cell>
          <table:table-cell office:value-type="string">
            <text:p>LARRAG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483">
            <text:p>1483</text:p>
          </table:table-cell>
          <table:table-cell office:value-type="string">
            <text:p>5452</text:p>
          </table:table-cell>
          <table:table-cell office:value-type="string">
            <text:p>CLUB DEPORTIVO IRUÑA PATIN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24</text:p>
          </table:table-cell>
          <table:table-cell office:value-type="string">
            <text:p>REMIRO DE GOÑI Nº53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84">
            <text:p>1484</text:p>
          </table:table-cell>
          <table:table-cell office:value-type="string">
            <text:p>5453</text:p>
          </table:table-cell>
          <table:table-cell office:value-type="string">
            <text:p>CLUB DEPORTIVO RADIO CONTROL 948RC COMPETICION</text:p>
          </table:table-cell>
          <table:table-cell office:value-type="string">
            <text:p>G71074942</text:p>
          </table:table-cell>
          <table:table-cell office:value-type="string">
            <text:p>1</text:p>
          </table:table-cell>
          <table:table-cell office:value-type="string">
            <text:p>2025</text:p>
          </table:table-cell>
          <table:table-cell office:value-type="string">
            <text:p>C/ CARLOS III Nº 34-SEMISÓTANO 5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485">
            <text:p>1485</text:p>
          </table:table-cell>
          <table:table-cell office:value-type="string">
            <text:p>5454</text:p>
          </table:table-cell>
          <table:table-cell office:value-type="string">
            <text:p>CLUB DEPORTIVO PARTIATARRABI CLUB DE FUTBO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27</text:p>
          </table:table-cell>
          <table:table-cell office:value-type="string">
            <text:p>SANTO DOMINGO Nº5-8ºC</text:p>
          </table:table-cell>
          <table:table-cell office:value-type="string">
            <text:p>31610</text:p>
          </table:table-cell>
          <table:table-cell office:value-type="string">
            <text:p>VILLAVA / ATARRABIA</text:p>
          </table:table-cell>
          <table:table-cell office:value-type="string">
            <text:p>PAMPLONA</text:p>
          </table:table-cell>
          <table:table-cell office:value-type="string">
            <text:p>www.universopartizan.blogsport.com</text:p>
          </table:table-cell>
        </table:table-row>
        <table:table-row>
          <table:table-cell office:value-type="float" office:value="1486">
            <text:p>1486</text:p>
          </table:table-cell>
          <table:table-cell office:value-type="string">
            <text:p>5455</text:p>
          </table:table-cell>
          <table:table-cell office:value-type="string">
            <text:p>CLUB DEPORTIVO ASOCIACION DEPORTIVA DE AMOTOS AT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30</text:p>
          </table:table-cell>
          <table:table-cell office:value-type="string">
            <text:p>RICARDO BEL 8-BAJO (BAR ERRIALDE)</text:p>
          </table:table-cell>
          <table:table-cell office:value-type="string">
            <text:p>31610</text:p>
          </table:table-cell>
          <table:table-cell office:value-type="string">
            <text:p>VILLAVA / ATARRABI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87">
            <text:p>1487</text:p>
          </table:table-cell>
          <table:table-cell office:value-type="string">
            <text:p>5456</text:p>
          </table:table-cell>
          <table:table-cell office:value-type="string">
            <text:p>CLUB DEPORTIVO ITURMENDI F.T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29</text:p>
          </table:table-cell>
          <table:table-cell office:value-type="string">
            <text:p>ARRANO BELTZA Nº6</text:p>
          </table:table-cell>
          <table:table-cell office:value-type="string">
            <text:p>31810</text:p>
          </table:table-cell>
          <table:table-cell office:value-type="string">
            <text:p>ITURMENDI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488">
            <text:p>1488</text:p>
          </table:table-cell>
          <table:table-cell office:value-type="string">
            <text:p>5457</text:p>
          </table:table-cell>
          <table:table-cell office:value-type="string">
            <text:p>CLUB DEPORTIVO ASOCIACION DE CAZADORES LARRAZPI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34</text:p>
          </table:table-cell>
          <table:table-cell office:value-type="string">
            <text:p>MAYOR S/N</text:p>
          </table:table-cell>
          <table:table-cell office:value-type="string">
            <text:p>31879</text:p>
          </table:table-cell>
          <table:table-cell office:value-type="string">
            <text:p>ODERITZ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489">
            <text:p>1489</text:p>
          </table:table-cell>
          <table:table-cell office:value-type="string">
            <text:p>5458</text:p>
          </table:table-cell>
          <table:table-cell office:value-type="string">
            <text:p>CLUB DEPORTIVO PROMESAS 2011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33</text:p>
          </table:table-cell>
          <table:table-cell office:value-type="string">
            <text:p>SANTXIKI Nº98</text:p>
          </table:table-cell>
          <table:table-cell office:value-type="string">
            <text:p>31192</text:p>
          </table:table-cell>
          <table:table-cell office:value-type="string">
            <text:p>MUTIL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90">
            <text:p>1490</text:p>
          </table:table-cell>
          <table:table-cell office:value-type="string">
            <text:p>5459</text:p>
          </table:table-cell>
          <table:table-cell office:value-type="string">
            <text:p>CLUB BALONCESTO HUARTE</text:p>
          </table:table-cell>
          <table:table-cell office:value-type="string">
            <text:p>G31383227</text:p>
          </table:table-cell>
          <table:table-cell office:value-type="string">
            <text:p>1</text:p>
          </table:table-cell>
          <table:table-cell office:value-type="string">
            <text:p>2031</text:p>
          </table:table-cell>
          <table:table-cell office:value-type="string">
            <text:p>PLAZA SAN JUAN Nº3-3ºE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91">
            <text:p>1491</text:p>
          </table:table-cell>
          <table:table-cell office:value-type="string">
            <text:p>5460</text:p>
          </table:table-cell>
          <table:table-cell office:value-type="string">
            <text:p>CLUB DEPORTIVO OLIGITUM F.S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35</text:p>
          </table:table-cell>
          <table:table-cell office:value-type="string">
            <text:p>RUA DEL SECO 21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492">
            <text:p>1492</text:p>
          </table:table-cell>
          <table:table-cell office:value-type="string">
            <text:p>5461</text:p>
          </table:table-cell>
          <table:table-cell office:value-type="string">
            <text:p>CLUB DEPORTIVO DISNAVA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37</text:p>
          </table:table-cell>
          <table:table-cell office:value-type="string">
            <text:p>PEREZ GOYENA Nº22-3ºD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93">
            <text:p>1493</text:p>
          </table:table-cell>
          <table:table-cell office:value-type="string">
            <text:p>5463</text:p>
          </table:table-cell>
          <table:table-cell office:value-type="string">
            <text:p>CLUB DEPORTIVO ASOCIACION POR EL DEPORTE FORMATIV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36</text:p>
          </table:table-cell>
          <table:table-cell office:value-type="string">
            <text:p>PUERTA DE PAMPLONA 6-1ºA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94">
            <text:p>1494</text:p>
          </table:table-cell>
          <table:table-cell office:value-type="string">
            <text:p>5464</text:p>
          </table:table-cell>
          <table:table-cell office:value-type="string">
            <text:p>CLUB DEPORTIVO GORKA RALLY RACIN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40</text:p>
          </table:table-cell>
          <table:table-cell office:value-type="string">
            <text:p>MARTIN URRUTIA Nº52-1ºB</text:p>
          </table:table-cell>
          <table:table-cell office:value-type="string">
            <text:p>31720</text:p>
          </table:table-cell>
          <table:table-cell office:value-type="string">
            <text:p>ORONOZ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495">
            <text:p>1495</text:p>
          </table:table-cell>
          <table:table-cell office:value-type="string">
            <text:p>5465</text:p>
          </table:table-cell>
          <table:table-cell office:value-type="string">
            <text:p>CLUB DEPORTIVO ASOCIACION NAVARRA DE MUAY THAI Y C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32</text:p>
          </table:table-cell>
          <table:table-cell office:value-type="string">
            <text:p>ABEJERAS 31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96">
            <text:p>1496</text:p>
          </table:table-cell>
          <table:table-cell office:value-type="string">
            <text:p>5467</text:p>
          </table:table-cell>
          <table:table-cell office:value-type="string">
            <text:p>CLUB DEPORTIVO ATEKABELTZ KIROL ELKART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42</text:p>
          </table:table-cell>
          <table:table-cell office:value-type="string">
            <text:p>C/ ELBARREN Nº93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497">
            <text:p>1497</text:p>
          </table:table-cell>
          <table:table-cell office:value-type="string">
            <text:p>5468</text:p>
          </table:table-cell>
          <table:table-cell office:value-type="string">
            <text:p>CLUB DEPORTIVO OLIMP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43</text:p>
          </table:table-cell>
          <table:table-cell office:value-type="string">
            <text:p>SAN FERMIN Nº59-4ºIZDA.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98">
            <text:p>1498</text:p>
          </table:table-cell>
          <table:table-cell office:value-type="string">
            <text:p>5469</text:p>
          </table:table-cell>
          <table:table-cell office:value-type="string">
            <text:p>CLUB DEPORTIVO NAJBOLJ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44</text:p>
          </table:table-cell>
          <table:table-cell office:value-type="string">
            <text:p>SERAFIN OLAVE Nº19-3ºC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499">
            <text:p>1499</text:p>
          </table:table-cell>
          <table:table-cell office:value-type="string">
            <text:p>5470</text:p>
          </table:table-cell>
          <table:table-cell office:value-type="string">
            <text:p>CLUB DEPORTIVO VIDARAID</text:p>
          </table:table-cell>
          <table:table-cell office:value-type="string">
            <text:p>G71072292</text:p>
          </table:table-cell>
          <table:table-cell office:value-type="string">
            <text:p>1</text:p>
          </table:table-cell>
          <table:table-cell office:value-type="string">
            <text:p>2045</text:p>
          </table:table-cell>
          <table:table-cell office:value-type="string">
            <text:p>SAN ADRIAN Nº21</text:p>
          </table:table-cell>
          <table:table-cell office:value-type="string">
            <text:p>31639</text:p>
          </table:table-cell>
          <table:table-cell office:value-type="string">
            <text:p>LERANOTZ</text:p>
          </table:table-cell>
          <table:table-cell office:value-type="string">
            <text:p>PIRINEO</text:p>
          </table:table-cell>
          <table:table-cell office:value-type="string">
            <text:p>www.vidaraid.com</text:p>
          </table:table-cell>
        </table:table-row>
        <table:table-row>
          <table:table-cell office:value-type="float" office:value="1500">
            <text:p>1500</text:p>
          </table:table-cell>
          <table:table-cell office:value-type="string">
            <text:p>5471</text:p>
          </table:table-cell>
          <table:table-cell office:value-type="string">
            <text:p>CLUB DEPORTIVO BTT LARRAG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28</text:p>
          </table:table-cell>
          <table:table-cell office:value-type="string">
            <text:p>LA LANDAZA Nº8</text:p>
          </table:table-cell>
          <table:table-cell office:value-type="string">
            <text:p>31251</text:p>
          </table:table-cell>
          <table:table-cell office:value-type="string">
            <text:p>LARRAG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501">
            <text:p>1501</text:p>
          </table:table-cell>
          <table:table-cell office:value-type="string">
            <text:p>5474</text:p>
          </table:table-cell>
          <table:table-cell office:value-type="string">
            <text:p>CLUB DEPORTIVO PATIN ABLITA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48</text:p>
          </table:table-cell>
          <table:table-cell office:value-type="string">
            <text:p>MEZQUITA Nº3-B</text:p>
          </table:table-cell>
          <table:table-cell office:value-type="string">
            <text:p>31523</text:p>
          </table:table-cell>
          <table:table-cell office:value-type="string">
            <text:p>ABLIT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502">
            <text:p>1502</text:p>
          </table:table-cell>
          <table:table-cell office:value-type="string">
            <text:p>5475</text:p>
          </table:table-cell>
          <table:table-cell office:value-type="string">
            <text:p>CLUB DEPORTIVO ENSANCHE UNITED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50</text:p>
          </table:table-cell>
          <table:table-cell office:value-type="string">
            <text:p>PASEO IBAIALDE Nº259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03">
            <text:p>1503</text:p>
          </table:table-cell>
          <table:table-cell office:value-type="string">
            <text:p>5476</text:p>
          </table:table-cell>
          <table:table-cell office:value-type="string">
            <text:p>CLUB DEPORTIVO RAYO VAYACAÑOS EXTINIRUÑA</text:p>
          </table:table-cell>
          <table:table-cell office:value-type="string">
            <text:p>G71073662</text:p>
          </table:table-cell>
          <table:table-cell office:value-type="string">
            <text:p>1</text:p>
          </table:table-cell>
          <table:table-cell office:value-type="string">
            <text:p>2052</text:p>
          </table:table-cell>
          <table:table-cell office:value-type="string">
            <text:p>PARQUE ERRENIEGA Nº38-3ºD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04">
            <text:p>1504</text:p>
          </table:table-cell>
          <table:table-cell office:value-type="string">
            <text:p>5477</text:p>
          </table:table-cell>
          <table:table-cell office:value-type="string">
            <text:p>CLUB DEPORTIVO IZALTZUKO EHIZTARI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49</text:p>
          </table:table-cell>
          <table:table-cell office:value-type="string">
            <text:p>MANUEL DE FALLA Nº23 (BODEGAS LEYRE)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05">
            <text:p>1505</text:p>
          </table:table-cell>
          <table:table-cell office:value-type="string">
            <text:p>5479</text:p>
          </table:table-cell>
          <table:table-cell office:value-type="string">
            <text:p>CLUB DEPORTIVO KARATE UBAN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53</text:p>
          </table:table-cell>
          <table:table-cell office:value-type="string">
            <text:p>SAN MARTIN Nº25-BAJO</text:p>
          </table:table-cell>
          <table:table-cell office:value-type="string">
            <text:p>31174</text:p>
          </table:table-cell>
          <table:table-cell office:value-type="string">
            <text:p>UBANI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06">
            <text:p>1506</text:p>
          </table:table-cell>
          <table:table-cell office:value-type="string">
            <text:p>5480</text:p>
          </table:table-cell>
          <table:table-cell office:value-type="string">
            <text:p>CLUB DEPORTIVO RCB SPORTEA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55</text:p>
          </table:table-cell>
          <table:table-cell office:value-type="string">
            <text:p>MAYA Nº27-6ºIZDA.</text:p>
          </table:table-cell>
          <table:table-cell office:value-type="string">
            <text:p>31009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rcbsporteam.judo.com</text:p>
          </table:table-cell>
        </table:table-row>
        <table:table-row>
          <table:table-cell office:value-type="float" office:value="1507">
            <text:p>1507</text:p>
          </table:table-cell>
          <table:table-cell office:value-type="string">
            <text:p>5481</text:p>
          </table:table-cell>
          <table:table-cell office:value-type="string">
            <text:p>CLUB DEPORTIVO AMIGOS CAZADORES</text:p>
          </table:table-cell>
          <table:table-cell office:value-type="string">
            <text:p>G71075055</text:p>
          </table:table-cell>
          <table:table-cell office:value-type="string">
            <text:p>1</text:p>
          </table:table-cell>
          <table:table-cell office:value-type="string">
            <text:p>2057</text:p>
          </table:table-cell>
          <table:table-cell office:value-type="string">
            <text:p>ZALDIBIDE Nº12</text:p>
          </table:table-cell>
          <table:table-cell office:value-type="string">
            <text:p>31191</text:p>
          </table:table-cell>
          <table:table-cell office:value-type="string">
            <text:p>SALINAS DE 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08">
            <text:p>1508</text:p>
          </table:table-cell>
          <table:table-cell office:value-type="string">
            <text:p>5482</text:p>
          </table:table-cell>
          <table:table-cell office:value-type="string">
            <text:p>CLUB DEPORTIVO PELOTAZALE ARREBOT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56</text:p>
          </table:table-cell>
          <table:table-cell office:value-type="string">
            <text:p>PLAZA DE LOS CASTAÑOS Nº10-12ºC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09">
            <text:p>1509</text:p>
          </table:table-cell>
          <table:table-cell office:value-type="string">
            <text:p>5483</text:p>
          </table:table-cell>
          <table:table-cell office:value-type="string">
            <text:p>CLUB DEPORTIVO CICLISTA ONDALAN</text:p>
          </table:table-cell>
          <table:table-cell office:value-type="string">
            <text:p>G71076186</text:p>
          </table:table-cell>
          <table:table-cell office:value-type="string">
            <text:p>1</text:p>
          </table:table-cell>
          <table:table-cell office:value-type="string">
            <text:p>2058</text:p>
          </table:table-cell>
          <table:table-cell office:value-type="string">
            <text:p>CAMINO ESTELLA Nº7B</text:p>
          </table:table-cell>
          <table:table-cell office:value-type="string">
            <text:p>31132</text:p>
          </table:table-cell>
          <table:table-cell office:value-type="string">
            <text:p>VILLATUERT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510">
            <text:p>1510</text:p>
          </table:table-cell>
          <table:table-cell office:value-type="string">
            <text:p>5484</text:p>
          </table:table-cell>
          <table:table-cell office:value-type="string">
            <text:p>CLUB DEPORTIVO BUDOKAN ORKOIE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60</text:p>
          </table:table-cell>
          <table:table-cell office:value-type="string">
            <text:p>MENDIGORRIA Nº6-3ºDCHA.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11">
            <text:p>1511</text:p>
          </table:table-cell>
          <table:table-cell office:value-type="string">
            <text:p>5485</text:p>
          </table:table-cell>
          <table:table-cell office:value-type="string">
            <text:p>CLUB DEPORTIVO DE GOSHIN NAFARRO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59</text:p>
          </table:table-cell>
          <table:table-cell office:value-type="string">
            <text:p>C/ MENDI Nº12</text:p>
          </table:table-cell>
          <table:table-cell office:value-type="string">
            <text:p>31191</text:p>
          </table:table-cell>
          <table:table-cell office:value-type="string">
            <text:p>SALINAS DE 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12">
            <text:p>1512</text:p>
          </table:table-cell>
          <table:table-cell office:value-type="string">
            <text:p>5486</text:p>
          </table:table-cell>
          <table:table-cell office:value-type="string">
            <text:p>CLUB DEPORTIVO TRIATLON VALLE DE ARANGUREN (TVA)</text:p>
          </table:table-cell>
          <table:table-cell office:value-type="string">
            <text:p>G71080675</text:p>
          </table:table-cell>
          <table:table-cell office:value-type="string">
            <text:p>1</text:p>
          </table:table-cell>
          <table:table-cell office:value-type="string">
            <text:p>2062</text:p>
          </table:table-cell>
          <table:table-cell office:value-type="string">
            <text:p>DEL SOTO S/N POLIDEP.MUNICIPAL VALLE ARANGUREN</text:p>
          </table:table-cell>
          <table:table-cell office:value-type="string">
            <text:p>31192</text:p>
          </table:table-cell>
          <table:table-cell office:value-type="string">
            <text:p>MUTIL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13">
            <text:p>1513</text:p>
          </table:table-cell>
          <table:table-cell office:value-type="string">
            <text:p>5487</text:p>
          </table:table-cell>
          <table:table-cell office:value-type="string">
            <text:p>CLUB DEPORTIVO TRIZURKO</text:p>
          </table:table-cell>
          <table:table-cell office:value-type="string">
            <text:p>G71077283</text:p>
          </table:table-cell>
          <table:table-cell office:value-type="string">
            <text:p>1</text:p>
          </table:table-cell>
          <table:table-cell office:value-type="string">
            <text:p>2063</text:p>
          </table:table-cell>
          <table:table-cell office:value-type="string">
            <text:p>PARQUE DE LOS OLMOS Nº6-3ºD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>www.trizurko.tk</text:p>
          </table:table-cell>
        </table:table-row>
        <table:table-row>
          <table:table-cell office:value-type="float" office:value="1514">
            <text:p>1514</text:p>
          </table:table-cell>
          <table:table-cell office:value-type="string">
            <text:p>5488</text:p>
          </table:table-cell>
          <table:table-cell office:value-type="string">
            <text:p>CLUB DEPORTIVO ADIXMOTO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64</text:p>
          </table:table-cell>
          <table:table-cell office:value-type="string">
            <text:p>GUELBENZU Nº29-4ºIZDA.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15">
            <text:p>1515</text:p>
          </table:table-cell>
          <table:table-cell office:value-type="string">
            <text:p>5489</text:p>
          </table:table-cell>
          <table:table-cell office:value-type="string">
            <text:p>CLUB DEPORTIVO CICLISTA BTT LIZARRA</text:p>
          </table:table-cell>
          <table:table-cell office:value-type="string">
            <text:p>G71078653</text:p>
          </table:table-cell>
          <table:table-cell office:value-type="string">
            <text:p>1</text:p>
          </table:table-cell>
          <table:table-cell office:value-type="string">
            <text:p>2066</text:p>
          </table:table-cell>
          <table:table-cell office:value-type="string">
            <text:p>FRAY DIEGO Nº41-4ºdcha.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516">
            <text:p>1516</text:p>
          </table:table-cell>
          <table:table-cell office:value-type="string">
            <text:p>5490</text:p>
          </table:table-cell>
          <table:table-cell office:value-type="string">
            <text:p>CLUB DEPORTIVO FILIAL ASOCIACION SASKI</text:p>
          </table:table-cell>
          <table:table-cell office:value-type="string">
            <text:p>G31969702</text:p>
          </table:table-cell>
          <table:table-cell office:value-type="string">
            <text:p>5</text:p>
          </table:table-cell>
          <table:table-cell office:value-type="string">
            <text:p>2065</text:p>
          </table:table-cell>
          <table:table-cell office:value-type="string">
            <text:p>PLAZA DE LOS FUEROS Nº11-3ºC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>www.baloncestolagunak.com</text:p>
          </table:table-cell>
        </table:table-row>
        <table:table-row>
          <table:table-cell office:value-type="float" office:value="1517">
            <text:p>1517</text:p>
          </table:table-cell>
          <table:table-cell office:value-type="string">
            <text:p>5491</text:p>
          </table:table-cell>
          <table:table-cell office:value-type="string">
            <text:p>CLUB DEPORTIVO ELURMENDI</text:p>
          </table:table-cell>
          <table:table-cell office:value-type="string">
            <text:p>G71078794</text:p>
          </table:table-cell>
          <table:table-cell office:value-type="string">
            <text:p>1</text:p>
          </table:table-cell>
          <table:table-cell office:value-type="string">
            <text:p>2068</text:p>
          </table:table-cell>
          <table:table-cell office:value-type="string">
            <text:p>MONASTERIO DE URDAX Nº5-5ºC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18">
            <text:p>1518</text:p>
          </table:table-cell>
          <table:table-cell office:value-type="string">
            <text:p>5492</text:p>
          </table:table-cell>
          <table:table-cell office:value-type="string">
            <text:p>CLUB DEPORTIVO AZCONA RACING TEAM</text:p>
          </table:table-cell>
          <table:table-cell office:value-type="string">
            <text:p>G71078786</text:p>
          </table:table-cell>
          <table:table-cell office:value-type="string">
            <text:p>1</text:p>
          </table:table-cell>
          <table:table-cell office:value-type="string">
            <text:p>2067</text:p>
          </table:table-cell>
          <table:table-cell office:value-type="string">
            <text:p>PLAZA DE LOS FUEROS Nº12-3º</text:p>
          </table:table-cell>
          <table:table-cell office:value-type="string">
            <text:p>31370</text:p>
          </table:table-cell>
          <table:table-cell office:value-type="string">
            <text:p>FALCES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519">
            <text:p>1519</text:p>
          </table:table-cell>
          <table:table-cell office:value-type="string">
            <text:p>5493</text:p>
          </table:table-cell>
          <table:table-cell office:value-type="string">
            <text:p>CLUB DEPORTIVO LARRALEKU TRIATLOI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69</text:p>
          </table:table-cell>
          <table:table-cell office:value-type="string">
            <text:p>ITURRITAS Nº6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520">
            <text:p>1520</text:p>
          </table:table-cell>
          <table:table-cell office:value-type="string">
            <text:p>5494</text:p>
          </table:table-cell>
          <table:table-cell office:value-type="string">
            <text:p>CLUB DEPORTIVO KIROL BAT TRIATLOI TALDEA</text:p>
          </table:table-cell>
          <table:table-cell office:value-type="string">
            <text:p>G71079099</text:p>
          </table:table-cell>
          <table:table-cell office:value-type="string">
            <text:p>1</text:p>
          </table:table-cell>
          <table:table-cell office:value-type="string">
            <text:p>2070</text:p>
          </table:table-cell>
          <table:table-cell office:value-type="string">
            <text:p>AVDA. BARAÑAIN Nº13-5ºB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21">
            <text:p>1521</text:p>
          </table:table-cell>
          <table:table-cell office:value-type="string">
            <text:p>5495</text:p>
          </table:table-cell>
          <table:table-cell office:value-type="string">
            <text:p>CLUB DEPORTIVO CORELLA PADEL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71</text:p>
          </table:table-cell>
          <table:table-cell office:value-type="string">
            <text:p>MONASTERIO DE IRACHE Nº4-1ºC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522">
            <text:p>1522</text:p>
          </table:table-cell>
          <table:table-cell office:value-type="string">
            <text:p>5496</text:p>
          </table:table-cell>
          <table:table-cell office:value-type="string">
            <text:p>CLUB DEPORTIVO FILIAL DE LA ASOCIACION DE FAMILIAR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073</text:p>
          </table:table-cell>
          <table:table-cell office:value-type="string">
            <text:p>SAN CRISTOBAL N150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23">
            <text:p>1523</text:p>
          </table:table-cell>
          <table:table-cell office:value-type="string">
            <text:p>5497</text:p>
          </table:table-cell>
          <table:table-cell office:value-type="string">
            <text:p>CLUB DEPORTIVO SAN CRISTOBAL CLUB CICLOTURIST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72</text:p>
          </table:table-cell>
          <table:table-cell office:value-type="string">
            <text:p>PLAZA RAFAEL ALBERTI Nº9-5ºA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24">
            <text:p>1524</text:p>
          </table:table-cell>
          <table:table-cell office:value-type="string">
            <text:p>5498</text:p>
          </table:table-cell>
          <table:table-cell office:value-type="string">
            <text:p>CLUB DEPORTIVO IZAGA MOTOR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74</text:p>
          </table:table-cell>
          <table:table-cell office:value-type="string">
            <text:p>LUIS MORONDO Nº10 - PISO 9 - PUERTA A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izagamotorsport.blogspot.com</text:p>
          </table:table-cell>
        </table:table-row>
        <table:table-row>
          <table:table-cell office:value-type="float" office:value="1525">
            <text:p>1525</text:p>
          </table:table-cell>
          <table:table-cell office:value-type="string">
            <text:p>5499</text:p>
          </table:table-cell>
          <table:table-cell office:value-type="string">
            <text:p>CLUB DEPORTIVO TENIS Y PADEL TUDE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75</text:p>
          </table:table-cell>
          <table:table-cell office:value-type="string">
            <text:p>CARLOS III EL NOBLE, Nº4-3º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526">
            <text:p>1526</text:p>
          </table:table-cell>
          <table:table-cell office:value-type="string">
            <text:p>5500</text:p>
          </table:table-cell>
          <table:table-cell office:value-type="string">
            <text:p>CLUB DEPORTIVO DE PATINAJE 76-80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76</text:p>
          </table:table-cell>
          <table:table-cell office:value-type="string">
            <text:p>TUDELA Nº11-1ºD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RIBERA BAJA</text:p>
          </table:table-cell>
          <table:table-cell office:value-type="string">
            <text:p>www.76-80.com</text:p>
          </table:table-cell>
        </table:table-row>
        <table:table-row>
          <table:table-cell office:value-type="float" office:value="1527">
            <text:p>1527</text:p>
          </table:table-cell>
          <table:table-cell office:value-type="string">
            <text:p>5501</text:p>
          </table:table-cell>
          <table:table-cell office:value-type="string">
            <text:p>CLUB DEPORTIVO IXOSTIA MENDI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77</text:p>
          </table:table-cell>
          <table:table-cell office:value-type="string">
            <text:p>CONCEJO DE ALZUZA 4-BAJO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28">
            <text:p>1528</text:p>
          </table:table-cell>
          <table:table-cell office:value-type="string">
            <text:p>5502</text:p>
          </table:table-cell>
          <table:table-cell office:value-type="string">
            <text:p>CLUB DEPORTIVO DE GOLF EL PLANTI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79</text:p>
          </table:table-cell>
          <table:table-cell office:value-type="string">
            <text:p>AVDA. CELSO MUERZA Nº24</text:p>
          </table:table-cell>
          <table:table-cell office:value-type="string">
            <text:p>31570</text:p>
          </table:table-cell>
          <table:table-cell office:value-type="string">
            <text:p>SAN ADRIAN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529">
            <text:p>1529</text:p>
          </table:table-cell>
          <table:table-cell office:value-type="string">
            <text:p>5503</text:p>
          </table:table-cell>
          <table:table-cell office:value-type="string">
            <text:p>CLUB DEPORTIVO BALONCESTO CASTEJ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78</text:p>
          </table:table-cell>
          <table:table-cell office:value-type="string">
            <text:p>DOCTOR LARRAD Nº7</text:p>
          </table:table-cell>
          <table:table-cell office:value-type="string">
            <text:p>31590</text:p>
          </table:table-cell>
          <table:table-cell office:value-type="string">
            <text:p>CASTEJON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530">
            <text:p>1530</text:p>
          </table:table-cell>
          <table:table-cell office:value-type="string">
            <text:p>5504</text:p>
          </table:table-cell>
          <table:table-cell office:value-type="string">
            <text:p>CLUB DEPORTIVO CICLISTA KARRIKIRIBT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81</text:p>
          </table:table-cell>
          <table:table-cell office:value-type="string">
            <text:p>C/ TRIUNFANTE,6-2º</text:p>
          </table:table-cell>
          <table:table-cell office:value-type="string">
            <text:p>31521</text:p>
          </table:table-cell>
          <table:table-cell office:value-type="string">
            <text:p>MURCHANTE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531">
            <text:p>1531</text:p>
          </table:table-cell>
          <table:table-cell office:value-type="string">
            <text:p>5505</text:p>
          </table:table-cell>
          <table:table-cell office:value-type="string">
            <text:p>CLUB DEPORTIVO KICK BOXING BARASO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80</text:p>
          </table:table-cell>
          <table:table-cell office:value-type="string">
            <text:p>HELENA ARANGUREN Nº3-3ºA</text:p>
          </table:table-cell>
          <table:table-cell office:value-type="string">
            <text:p>31395</text:p>
          </table:table-cell>
          <table:table-cell office:value-type="string">
            <text:p>BARASOAIN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32">
            <text:p>1532</text:p>
          </table:table-cell>
          <table:table-cell office:value-type="string">
            <text:p>5506</text:p>
          </table:table-cell>
          <table:table-cell office:value-type="string">
            <text:p>CLUB DEPORTIVO HIPICA ACED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83</text:p>
          </table:table-cell>
          <table:table-cell office:value-type="string">
            <text:p>ANTIGUO CAMINO DEL FERROCARRIL S/N</text:p>
          </table:table-cell>
          <table:table-cell office:value-type="string">
            <text:p>31282</text:p>
          </table:table-cell>
          <table:table-cell office:value-type="string">
            <text:p>ACEDO</text:p>
          </table:table-cell>
          <table:table-cell office:value-type="string">
            <text:p>MEDIA OCCIDENTAL</text:p>
          </table:table-cell>
          <table:table-cell office:value-type="string">
            <text:p>www.hipicaacedo.es</text:p>
          </table:table-cell>
        </table:table-row>
        <table:table-row>
          <table:table-cell office:value-type="float" office:value="1533">
            <text:p>1533</text:p>
          </table:table-cell>
          <table:table-cell office:value-type="string">
            <text:p>5507</text:p>
          </table:table-cell>
          <table:table-cell office:value-type="string">
            <text:p>CLUB DEPORTIVO XABIBA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82</text:p>
          </table:table-cell>
          <table:table-cell office:value-type="string">
            <text:p>RECOLETAS Nº18-1ºEXT.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34">
            <text:p>1534</text:p>
          </table:table-cell>
          <table:table-cell office:value-type="string">
            <text:p>5508</text:p>
          </table:table-cell>
          <table:table-cell office:value-type="string">
            <text:p>CLUB DEPORTIVO F.C. BERRIOPLAN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84</text:p>
          </table:table-cell>
          <table:table-cell office:value-type="string">
            <text:p>ANDRELOPA Nº31-BAJO</text:p>
          </table:table-cell>
          <table:table-cell office:value-type="string">
            <text:p>31195</text:p>
          </table:table-cell>
          <table:table-cell office:value-type="string">
            <text:p>BERRIOPLANO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35">
            <text:p>1535</text:p>
          </table:table-cell>
          <table:table-cell office:value-type="string">
            <text:p>5509</text:p>
          </table:table-cell>
          <table:table-cell office:value-type="string">
            <text:p>CLUB DEPORTIVO TIRO DE CASTEJ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85</text:p>
          </table:table-cell>
          <table:table-cell office:value-type="string">
            <text:p>C/ 75 ANIVERSARIO Nº48</text:p>
          </table:table-cell>
          <table:table-cell office:value-type="string">
            <text:p>31590</text:p>
          </table:table-cell>
          <table:table-cell office:value-type="string">
            <text:p>CASTEJON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536">
            <text:p>1536</text:p>
          </table:table-cell>
          <table:table-cell office:value-type="string">
            <text:p>5510</text:p>
          </table:table-cell>
          <table:table-cell office:value-type="string">
            <text:p>CLUB DEPORTIVO ATLETISMO CAPARROSO</text:p>
          </table:table-cell>
          <table:table-cell office:value-type="string">
            <text:p>G71084768</text:p>
          </table:table-cell>
          <table:table-cell office:value-type="string">
            <text:p>1</text:p>
          </table:table-cell>
          <table:table-cell office:value-type="string">
            <text:p>2086</text:p>
          </table:table-cell>
          <table:table-cell office:value-type="string">
            <text:p>FEDERICO MAYO Nº16</text:p>
          </table:table-cell>
          <table:table-cell office:value-type="string">
            <text:p>31380</text:p>
          </table:table-cell>
          <table:table-cell office:value-type="string">
            <text:p>CAPARROS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537">
            <text:p>1537</text:p>
          </table:table-cell>
          <table:table-cell office:value-type="string">
            <text:p>5511</text:p>
          </table:table-cell>
          <table:table-cell office:value-type="string">
            <text:p>CLUB DEPORTIVO CAMPER FURGO BAJO CER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87</text:p>
          </table:table-cell>
          <table:table-cell office:value-type="string">
            <text:p>AURORA Nº1</text:p>
          </table:table-cell>
          <table:table-cell office:value-type="string">
            <text:p>31261</text:p>
          </table:table-cell>
          <table:table-cell office:value-type="string">
            <text:p>ANDOSILLA</text:p>
          </table:table-cell>
          <table:table-cell office:value-type="string">
            <text:p>RIBERA MEDIA</text:p>
          </table:table-cell>
          <table:table-cell office:value-type="string">
            <text:p>www.wix.com/martinlopez/furgobajocero</text:p>
          </table:table-cell>
        </table:table-row>
        <table:table-row>
          <table:table-cell office:value-type="float" office:value="1538">
            <text:p>1538</text:p>
          </table:table-cell>
          <table:table-cell office:value-type="string">
            <text:p>5512</text:p>
          </table:table-cell>
          <table:table-cell office:value-type="string">
            <text:p>CLUB DEPORTIVO MONDOPILOT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88</text:p>
          </table:table-cell>
          <table:table-cell office:value-type="string">
            <text:p>PLAZA SANCHO ABARCA Nº2-BAJO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mondopilota.com</text:p>
          </table:table-cell>
        </table:table-row>
        <table:table-row>
          <table:table-cell office:value-type="float" office:value="1539">
            <text:p>1539</text:p>
          </table:table-cell>
          <table:table-cell office:value-type="string">
            <text:p>5513</text:p>
          </table:table-cell>
          <table:table-cell office:value-type="string">
            <text:p>IMPERMEABILIZACIONES EVOR CLUB DEPORTIVO</text:p>
          </table:table-cell>
          <table:table-cell office:value-type="string">
            <text:p>G71093942</text:p>
          </table:table-cell>
          <table:table-cell office:value-type="string">
            <text:p>1</text:p>
          </table:table-cell>
          <table:table-cell office:value-type="string">
            <text:p>2061</text:p>
          </table:table-cell>
          <table:table-cell office:value-type="string">
            <text:p>ARTURO CAMPION 9-2ºIZDA.</text:p>
          </table:table-cell>
          <table:table-cell office:value-type="string">
            <text:p>31013</text:p>
          </table:table-cell>
          <table:table-cell office:value-type="string">
            <text:p>ANSOAIN</text:p>
          </table:table-cell>
          <table:table-cell office:value-type="string">
            <text:p>PAMPLONA</text:p>
          </table:table-cell>
          <table:table-cell office:value-type="string">
            <text:p>www.evor.es</text:p>
          </table:table-cell>
        </table:table-row>
        <table:table-row>
          <table:table-cell office:value-type="float" office:value="1540">
            <text:p>1540</text:p>
          </table:table-cell>
          <table:table-cell office:value-type="string">
            <text:p>5514</text:p>
          </table:table-cell>
          <table:table-cell office:value-type="string">
            <text:p>CLUB DEPORTIVO LOS BULLDOGS DE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54</text:p>
          </table:table-cell>
          <table:table-cell office:value-type="string">
            <text:p>LANTZELUCE Nº86-2ºE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41">
            <text:p>1541</text:p>
          </table:table-cell>
          <table:table-cell office:value-type="string">
            <text:p>5515</text:p>
          </table:table-cell>
          <table:table-cell office:value-type="string">
            <text:p>DELEGACIÓN NAVARRA DE BAILE DEPORTIVO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42">
            <text:p>1542</text:p>
          </table:table-cell>
          <table:table-cell office:value-type="string">
            <text:p>5517</text:p>
          </table:table-cell>
          <table:table-cell office:value-type="string">
            <text:p>CLUB DEPORTIVO GELITO RACIN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38</text:p>
          </table:table-cell>
          <table:table-cell office:value-type="string">
            <text:p>SAN JULIAN Nº12</text:p>
          </table:table-cell>
          <table:table-cell office:value-type="string">
            <text:p>31171</text:p>
          </table:table-cell>
          <table:table-cell office:value-type="string">
            <text:p>ORORBI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43">
            <text:p>1543</text:p>
          </table:table-cell>
          <table:table-cell office:value-type="string">
            <text:p>5518</text:p>
          </table:table-cell>
          <table:table-cell office:value-type="string">
            <text:p>FEDERACIÓN NAVARRA DE VOLEIBOL</text:p>
          </table:table-cell>
          <table:table-cell office:value-type="string">
            <text:p>G71090427</text:p>
          </table:table-cell>
          <table:table-cell office:value-type="string">
            <text:p>4</text:p>
          </table:table-cell>
          <table:table-cell office:value-type="string">
            <text:p>48</text:p>
          </table:table-cell>
          <table:table-cell office:value-type="string">
            <text:p>PAULINO CABALLERO 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enavoley.com</text:p>
          </table:table-cell>
        </table:table-row>
        <table:table-row>
          <table:table-cell office:value-type="float" office:value="1544">
            <text:p>1544</text:p>
          </table:table-cell>
          <table:table-cell office:value-type="string">
            <text:p>5519</text:p>
          </table:table-cell>
          <table:table-cell office:value-type="string">
            <text:p>CLUB DEPORTIVO SENDERISMO Y MONTAÑA DE CARCASTILL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89</text:p>
          </table:table-cell>
          <table:table-cell office:value-type="string">
            <text:p>SAN ANTON Nº15</text:p>
          </table:table-cell>
          <table:table-cell office:value-type="string">
            <text:p>31310</text:p>
          </table:table-cell>
          <table:table-cell office:value-type="string">
            <text:p>CARCASTILLO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545">
            <text:p>1545</text:p>
          </table:table-cell>
          <table:table-cell office:value-type="string">
            <text:p>5520</text:p>
          </table:table-cell>
          <table:table-cell office:value-type="string">
            <text:p>CLUB DEPORTIVO AGILITY &amp; SURVIVA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90</text:p>
          </table:table-cell>
          <table:table-cell office:value-type="string">
            <text:p>TRAVESIA PADRE TOMAS DE BURGUI Nº3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46">
            <text:p>1546</text:p>
          </table:table-cell>
          <table:table-cell office:value-type="string">
            <text:p>5521</text:p>
          </table:table-cell>
          <table:table-cell office:value-type="string">
            <text:p>CLUB DEPORTIVO FILIAL DE LA ASOCIACION DE ESMERALD</text:p>
          </table:table-cell>
          <table:table-cell office:value-type="string">
            <text:p>G31933963</text:p>
          </table:table-cell>
          <table:table-cell office:value-type="string">
            <text:p>5</text:p>
          </table:table-cell>
          <table:table-cell office:value-type="string">
            <text:p>2092</text:p>
          </table:table-cell>
          <table:table-cell office:value-type="string">
            <text:p>BORDALDEA Nº10-2ºDCHA</text:p>
          </table:table-cell>
          <table:table-cell office:value-type="string">
            <text:p>31160</text:p>
          </table:table-cell>
          <table:table-cell office:value-type="string">
            <text:p>ORKOI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47">
            <text:p>1547</text:p>
          </table:table-cell>
          <table:table-cell office:value-type="string">
            <text:p>5522</text:p>
          </table:table-cell>
          <table:table-cell office:value-type="string">
            <text:p>CLUB CICLISTA SAN ADRI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94</text:p>
          </table:table-cell>
          <table:table-cell office:value-type="string">
            <text:p>PONTIGON Nº6-3ºA</text:p>
          </table:table-cell>
          <table:table-cell office:value-type="string">
            <text:p>31570</text:p>
          </table:table-cell>
          <table:table-cell office:value-type="string">
            <text:p>SAN ADRIAN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548">
            <text:p>1548</text:p>
          </table:table-cell>
          <table:table-cell office:value-type="string">
            <text:p>5523</text:p>
          </table:table-cell>
          <table:table-cell office:value-type="string">
            <text:p>CLUB DEPORTIVO TZ RACING MOTOR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95</text:p>
          </table:table-cell>
          <table:table-cell office:value-type="string">
            <text:p>RONCESVALLES Nº1-1ºA</text:p>
          </table:table-cell>
          <table:table-cell office:value-type="string">
            <text:p>31809</text:p>
          </table:table-cell>
          <table:table-cell office:value-type="string">
            <text:p>OLAZTI/OLAZAGUTI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549">
            <text:p>1549</text:p>
          </table:table-cell>
          <table:table-cell office:value-type="string">
            <text:p>5524</text:p>
          </table:table-cell>
          <table:table-cell office:value-type="string">
            <text:p>CLUB DEPORTIVO UBAGUA PIRAGU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96</text:p>
          </table:table-cell>
          <table:table-cell office:value-type="string">
            <text:p>EGIARTE Nº32</text:p>
          </table:table-cell>
          <table:table-cell office:value-type="string">
            <text:p>31292</text:p>
          </table:table-cell>
          <table:table-cell office:value-type="string">
            <text:p>ALLOZ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550">
            <text:p>1550</text:p>
          </table:table-cell>
          <table:table-cell office:value-type="string">
            <text:p>5525</text:p>
          </table:table-cell>
          <table:table-cell office:value-type="string">
            <text:p>CLUB DEPORTIVO PIRAGÜISMO TEAM-MARMOL.TUDE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97</text:p>
          </table:table-cell>
          <table:table-cell office:value-type="string">
            <text:p>VIRGEN DE LA CABEZA Nº17-6ºD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551">
            <text:p>1551</text:p>
          </table:table-cell>
          <table:table-cell office:value-type="string">
            <text:p>5526</text:p>
          </table:table-cell>
          <table:table-cell office:value-type="string">
            <text:p>CLUB DEPORTIVO GKN CARCASTILL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98</text:p>
          </table:table-cell>
          <table:table-cell office:value-type="string">
            <text:p>SAN AGUSTIN S/N</text:p>
          </table:table-cell>
          <table:table-cell office:value-type="string">
            <text:p>31310</text:p>
          </table:table-cell>
          <table:table-cell office:value-type="string">
            <text:p>CARCASTILLO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552">
            <text:p>1552</text:p>
          </table:table-cell>
          <table:table-cell office:value-type="string">
            <text:p>5527</text:p>
          </table:table-cell>
          <table:table-cell office:value-type="string">
            <text:p>CLUB DEPORTIVO SOCIEDAD DE TIRO ALTO LAS CRUC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099</text:p>
          </table:table-cell>
          <table:table-cell office:value-type="string">
            <text:p>AVDA. DE SANGUESA Nº2-7ºD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553">
            <text:p>1553</text:p>
          </table:table-cell>
          <table:table-cell office:value-type="string">
            <text:p>5528</text:p>
          </table:table-cell>
          <table:table-cell office:value-type="string">
            <text:p>CLUB DEPORTIVO ENTRENAMIENTO FUNCIONAL DE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00</text:p>
          </table:table-cell>
          <table:table-cell office:value-type="string">
            <text:p>SIERRA DE LOQUIZ Nº8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554">
            <text:p>1554</text:p>
          </table:table-cell>
          <table:table-cell office:value-type="string">
            <text:p>5529</text:p>
          </table:table-cell>
          <table:table-cell office:value-type="string">
            <text:p>CLUB DEPORTIVO SOCIEDAD LOCAL DE CAZADORES "HARRI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01</text:p>
          </table:table-cell>
          <table:table-cell office:value-type="string">
            <text:p>SAN PEDRO S/N</text:p>
          </table:table-cell>
          <table:table-cell office:value-type="string">
            <text:p>31879</text:p>
          </table:table-cell>
          <table:table-cell office:value-type="string">
            <text:p>ASTITZ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55">
            <text:p>1555</text:p>
          </table:table-cell>
          <table:table-cell office:value-type="string">
            <text:p>5530</text:p>
          </table:table-cell>
          <table:table-cell office:value-type="string">
            <text:p>CLUB DEPORTIVO CIC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02</text:p>
          </table:table-cell>
          <table:table-cell office:value-type="string">
            <text:p>UNTXIKO Nº39</text:p>
          </table:table-cell>
          <table:table-cell office:value-type="string">
            <text:p>31192</text:p>
          </table:table-cell>
          <table:table-cell office:value-type="string">
            <text:p>MUTIL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56">
            <text:p>1556</text:p>
          </table:table-cell>
          <table:table-cell office:value-type="string">
            <text:p>5531</text:p>
          </table:table-cell>
          <table:table-cell office:value-type="string">
            <text:p>CLUB DEPORTIVO IRATI SALAZAR IRATI ZARAITZU KIROL </text:p>
          </table:table-cell>
          <table:table-cell office:value-type="string">
            <text:p>G71097851</text:p>
          </table:table-cell>
          <table:table-cell office:value-type="string">
            <text:p>1</text:p>
          </table:table-cell>
          <table:table-cell office:value-type="string">
            <text:p>2104</text:p>
          </table:table-cell>
          <table:table-cell office:value-type="string">
            <text:p>IRIGOIENA Nº11</text:p>
          </table:table-cell>
          <table:table-cell office:value-type="string">
            <text:p>31690</text:p>
          </table:table-cell>
          <table:table-cell office:value-type="string">
            <text:p>EZCAROZ</text:p>
          </table:table-cell>
          <table:table-cell office:value-type="string">
            <text:p>PIRINEO</text:p>
          </table:table-cell>
          <table:table-cell office:value-type="string">
            <text:p>iratisalazar.com</text:p>
          </table:table-cell>
        </table:table-row>
        <table:table-row>
          <table:table-cell office:value-type="float" office:value="1557">
            <text:p>1557</text:p>
          </table:table-cell>
          <table:table-cell office:value-type="string">
            <text:p>5532</text:p>
          </table:table-cell>
          <table:table-cell office:value-type="string">
            <text:p>CLUB DEPORTIVO BRT-MENDITARRAK RUGBY TALDEA</text:p>
          </table:table-cell>
          <table:table-cell office:value-type="string">
            <text:p>G71099246</text:p>
          </table:table-cell>
          <table:table-cell office:value-type="string">
            <text:p>1</text:p>
          </table:table-cell>
          <table:table-cell office:value-type="string">
            <text:p>2105</text:p>
          </table:table-cell>
          <table:table-cell office:value-type="string">
            <text:p>AVDA. FRANCIA ETORBIDEA Nº14-1ºA</text:p>
          </table:table-cell>
          <table:table-cell office:value-type="string">
            <text:p>31700</text:p>
          </table:table-cell>
          <table:table-cell office:value-type="string">
            <text:p>ELBETE</text:p>
          </table:table-cell>
          <table:table-cell office:value-type="string">
            <text:p>BAZTAN BIDASOA</text:p>
          </table:table-cell>
          <table:table-cell office:value-type="string">
            <text:p>bantanrt.com</text:p>
          </table:table-cell>
        </table:table-row>
        <table:table-row>
          <table:table-cell office:value-type="float" office:value="1558">
            <text:p>1558</text:p>
          </table:table-cell>
          <table:table-cell office:value-type="string">
            <text:p>5533</text:p>
          </table:table-cell>
          <table:table-cell office:value-type="string">
            <text:p>CLUB DEPORTIVO CIUDADE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03</text:p>
          </table:table-cell>
          <table:table-cell office:value-type="string">
            <text:p>GENERAL LOS ARCOS Nº2-ESC.D-2ºB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59">
            <text:p>1559</text:p>
          </table:table-cell>
          <table:table-cell office:value-type="string">
            <text:p>5535</text:p>
          </table:table-cell>
          <table:table-cell office:value-type="string">
            <text:p>CLUB DEPORTIVO NAVARRO VILLOSLADA</text:p>
          </table:table-cell>
          <table:table-cell office:value-type="string">
            <text:p>G71098776</text:p>
          </table:table-cell>
          <table:table-cell office:value-type="string">
            <text:p>1</text:p>
          </table:table-cell>
          <table:table-cell office:value-type="string">
            <text:p>2106</text:p>
          </table:table-cell>
          <table:table-cell office:value-type="string">
            <text:p>ARCADIO MARIA LARRAONA Nº3-BAJO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clubdeportivonavarrovilloslada.es</text:p>
          </table:table-cell>
        </table:table-row>
        <table:table-row>
          <table:table-cell office:value-type="float" office:value="1560">
            <text:p>1560</text:p>
          </table:table-cell>
          <table:table-cell office:value-type="string">
            <text:p>5536</text:p>
          </table:table-cell>
          <table:table-cell office:value-type="string">
            <text:p>CLUB DEPORTIVO GONDOLIN SUP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08</text:p>
          </table:table-cell>
          <table:table-cell office:value-type="string">
            <text:p>LOS ALBARES Nº8-BAJO 2ºB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561">
            <text:p>1561</text:p>
          </table:table-cell>
          <table:table-cell office:value-type="string">
            <text:p>5537</text:p>
          </table:table-cell>
          <table:table-cell office:value-type="string">
            <text:p>CLUB DEPORTIVO DE ATLETISMO ARDOI ZIZUR MAYOR</text:p>
          </table:table-cell>
          <table:table-cell office:value-type="string">
            <text:p>G71105191</text:p>
          </table:table-cell>
          <table:table-cell office:value-type="string">
            <text:p>1</text:p>
          </table:table-cell>
          <table:table-cell office:value-type="string">
            <text:p>2109</text:p>
          </table:table-cell>
          <table:table-cell office:value-type="string">
            <text:p>PASEO KIROLALDEA S/N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>www.ardoi.es</text:p>
          </table:table-cell>
        </table:table-row>
        <table:table-row>
          <table:table-cell office:value-type="float" office:value="1562">
            <text:p>1562</text:p>
          </table:table-cell>
          <table:table-cell office:value-type="string">
            <text:p>5538</text:p>
          </table:table-cell>
          <table:table-cell office:value-type="string">
            <text:p>CLUB DEPORTIVO ANTSOAINGO MENDI ESKO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07</text:p>
          </table:table-cell>
          <table:table-cell office:value-type="string">
            <text:p>LAPURBIDE Nº4-7ºA</text:p>
          </table:table-cell>
          <table:table-cell office:value-type="string">
            <text:p>31013</text:p>
          </table:table-cell>
          <table:table-cell office:value-type="string">
            <text:p>AN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63">
            <text:p>1563</text:p>
          </table:table-cell>
          <table:table-cell office:value-type="string">
            <text:p>5539</text:p>
          </table:table-cell>
          <table:table-cell office:value-type="string">
            <text:p>CLUB DEPORTIVO BALONMANO LIZARRERIA</text:p>
          </table:table-cell>
          <table:table-cell office:value-type="string">
            <text:p>G71103758</text:p>
          </table:table-cell>
          <table:table-cell office:value-type="string">
            <text:p>1</text:p>
          </table:table-cell>
          <table:table-cell office:value-type="string">
            <text:p>2110</text:p>
          </table:table-cell>
          <table:table-cell office:value-type="string">
            <text:p>LA MERINDAD Nº2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564">
            <text:p>1564</text:p>
          </table:table-cell>
          <table:table-cell office:value-type="string">
            <text:p>5540</text:p>
          </table:table-cell>
          <table:table-cell office:value-type="string">
            <text:p>CLUB DEPORTIVO BALONMANO ATALAYA</text:p>
          </table:table-cell>
          <table:table-cell office:value-type="string">
            <text:p>G71120935</text:p>
          </table:table-cell>
          <table:table-cell office:value-type="string">
            <text:p>1</text:p>
          </table:table-cell>
          <table:table-cell office:value-type="string">
            <text:p>2112</text:p>
          </table:table-cell>
          <table:table-cell office:value-type="string">
            <text:p>SAN ISIDRO 1A-1ªA</text:p>
          </table:table-cell>
          <table:table-cell office:value-type="string">
            <text:p>31360</text:p>
          </table:table-cell>
          <table:table-cell office:value-type="string">
            <text:p>FUNES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565">
            <text:p>1565</text:p>
          </table:table-cell>
          <table:table-cell office:value-type="string">
            <text:p>5541</text:p>
          </table:table-cell>
          <table:table-cell office:value-type="string">
            <text:p>CLUB DEPORTIVO NATACION ARDOI-ARDOI IGERIKETA KLUB</text:p>
          </table:table-cell>
          <table:table-cell office:value-type="string">
            <text:p>G71104699</text:p>
          </table:table-cell>
          <table:table-cell office:value-type="string">
            <text:p>1</text:p>
          </table:table-cell>
          <table:table-cell office:value-type="string">
            <text:p>2111</text:p>
          </table:table-cell>
          <table:table-cell office:value-type="string">
            <text:p>PASEO KIROLALDEA Nº2 - OFICINAS DEPORTIVAS CN ARDOI I.K.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66">
            <text:p>1566</text:p>
          </table:table-cell>
          <table:table-cell office:value-type="string">
            <text:p>5542</text:p>
          </table:table-cell>
          <table:table-cell office:value-type="string">
            <text:p>VEN ASKI CLUB DEPORTIV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13</text:p>
          </table:table-cell>
          <table:table-cell office:value-type="string">
            <text:p>MUTILVA BAJA Nº15-3ºIZDA.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67">
            <text:p>1567</text:p>
          </table:table-cell>
          <table:table-cell office:value-type="string">
            <text:p>5543</text:p>
          </table:table-cell>
          <table:table-cell office:value-type="string">
            <text:p>CLUB DEPORTIVO IRUÑA KART RACING 16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14</text:p>
          </table:table-cell>
          <table:table-cell office:value-type="string">
            <text:p>SERAFIN OLAVE Nº19- ESC.DCHA. 5ºC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68">
            <text:p>1568</text:p>
          </table:table-cell>
          <table:table-cell office:value-type="string">
            <text:p>5544</text:p>
          </table:table-cell>
          <table:table-cell office:value-type="string">
            <text:p>CLUB CICLISTA CTCC CASTEJ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15</text:p>
          </table:table-cell>
          <table:table-cell office:value-type="string">
            <text:p>POLIGONO INDUSTRIAL PARCELA M-04</text:p>
          </table:table-cell>
          <table:table-cell office:value-type="string">
            <text:p>31590</text:p>
          </table:table-cell>
          <table:table-cell office:value-type="string">
            <text:p>CASTEJON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569">
            <text:p>1569</text:p>
          </table:table-cell>
          <table:table-cell office:value-type="string">
            <text:p>5545</text:p>
          </table:table-cell>
          <table:table-cell office:value-type="string">
            <text:p>CLUB DEPORTIVO LAUMUR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16</text:p>
          </table:table-cell>
          <table:table-cell office:value-type="string">
            <text:p>PIO BAROJA 16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570">
            <text:p>1570</text:p>
          </table:table-cell>
          <table:table-cell office:value-type="string">
            <text:p>5549</text:p>
          </table:table-cell>
          <table:table-cell office:value-type="string">
            <text:p>CLUB DEPORTIVO PATINAJE ARTISTICO A.D. NOAIN</text:p>
          </table:table-cell>
          <table:table-cell office:value-type="string">
            <text:p>G71111348</text:p>
          </table:table-cell>
          <table:table-cell office:value-type="string">
            <text:p>1</text:p>
          </table:table-cell>
          <table:table-cell office:value-type="string">
            <text:p>2119</text:p>
          </table:table-cell>
          <table:table-cell office:value-type="string">
            <text:p>PLAZA DE SAN MIGUEL 10-2ºA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71">
            <text:p>1571</text:p>
          </table:table-cell>
          <table:table-cell office:value-type="string">
            <text:p>5550</text:p>
          </table:table-cell>
          <table:table-cell office:value-type="string">
            <text:p>CLUB SAN ANTONIO SOCIEDAD DEPORTIVA / DON ANDONI K</text:p>
          </table:table-cell>
          <table:table-cell office:value-type="string">
            <text:p>G71108591</text:p>
          </table:table-cell>
          <table:table-cell office:value-type="string">
            <text:p>1</text:p>
          </table:table-cell>
          <table:table-cell office:value-type="string">
            <text:p>2120</text:p>
          </table:table-cell>
          <table:table-cell office:value-type="string">
            <text:p>PARQUE DE LOS ENAMORADOS Nº8-3ºIZDA.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72">
            <text:p>1572</text:p>
          </table:table-cell>
          <table:table-cell office:value-type="string">
            <text:p>5551</text:p>
          </table:table-cell>
          <table:table-cell office:value-type="string">
            <text:p>CLUB DEPORTIVO ARANGUREN PADEL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21</text:p>
          </table:table-cell>
          <table:table-cell office:value-type="string">
            <text:p>IBAIALDE Nº284</text:p>
          </table:table-cell>
          <table:table-cell office:value-type="string">
            <text:p>31192</text:p>
          </table:table-cell>
          <table:table-cell office:value-type="string">
            <text:p>MUTIL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73">
            <text:p>1573</text:p>
          </table:table-cell>
          <table:table-cell office:value-type="string">
            <text:p>5552</text:p>
          </table:table-cell>
          <table:table-cell office:value-type="string">
            <text:p>CLUB DEPORTIVO EZKABA MENDI TALDEA</text:p>
          </table:table-cell>
          <table:table-cell office:value-type="string">
            <text:p>G71119838</text:p>
          </table:table-cell>
          <table:table-cell office:value-type="string">
            <text:p>1</text:p>
          </table:table-cell>
          <table:table-cell office:value-type="string">
            <text:p>2122</text:p>
          </table:table-cell>
          <table:table-cell office:value-type="string">
            <text:p>EZKABA Nº11-BAJO B</text:p>
          </table:table-cell>
          <table:table-cell office:value-type="string">
            <text:p>31013</text:p>
          </table:table-cell>
          <table:table-cell office:value-type="string">
            <text:p>AN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74">
            <text:p>1574</text:p>
          </table:table-cell>
          <table:table-cell office:value-type="string">
            <text:p>5553</text:p>
          </table:table-cell>
          <table:table-cell office:value-type="string">
            <text:p>CLUB DEPORTIVO ESCUDERIA RIBERA RACIN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23</text:p>
          </table:table-cell>
          <table:table-cell office:value-type="string">
            <text:p>SIERRA DE LEYRE Nº2</text:p>
          </table:table-cell>
          <table:table-cell office:value-type="string">
            <text:p>31261</text:p>
          </table:table-cell>
          <table:table-cell office:value-type="string">
            <text:p>ANDOSILL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575">
            <text:p>1575</text:p>
          </table:table-cell>
          <table:table-cell office:value-type="string">
            <text:p>5554</text:p>
          </table:table-cell>
          <table:table-cell office:value-type="string">
            <text:p>CLUB DEPORTIVO SOCIEDAD DE PESCA DEPORTIVA EL ESGU</text:p>
          </table:table-cell>
          <table:table-cell office:value-type="string">
            <text:p>G71112015</text:p>
          </table:table-cell>
          <table:table-cell office:value-type="string">
            <text:p>1</text:p>
          </table:table-cell>
          <table:table-cell office:value-type="string">
            <text:p>2124</text:p>
          </table:table-cell>
          <table:table-cell office:value-type="string">
            <text:p>SAN ISIDRO Nº7-BAJO</text:p>
          </table:table-cell>
          <table:table-cell office:value-type="string">
            <text:p>31250</text:p>
          </table:table-cell>
          <table:table-cell office:value-type="string">
            <text:p>OTEIZA DE LA SOLAN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576">
            <text:p>1576</text:p>
          </table:table-cell>
          <table:table-cell office:value-type="string">
            <text:p>5555</text:p>
          </table:table-cell>
          <table:table-cell office:value-type="string">
            <text:p>CLUB DEPORTIVO GRUPO DEPORTIVO ASESORES DE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25</text:p>
          </table:table-cell>
          <table:table-cell office:value-type="string">
            <text:p>ARANAZ Y VIDES Nº11-BAJO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577">
            <text:p>1577</text:p>
          </table:table-cell>
          <table:table-cell office:value-type="string">
            <text:p>5556</text:p>
          </table:table-cell>
          <table:table-cell office:value-type="string">
            <text:p>CLUB DEPORTIVO BTT NAVARRA</text:p>
          </table:table-cell>
          <table:table-cell office:value-type="string">
            <text:p>G71115216</text:p>
          </table:table-cell>
          <table:table-cell office:value-type="string">
            <text:p>1</text:p>
          </table:table-cell>
          <table:table-cell office:value-type="string">
            <text:p>2127</text:p>
          </table:table-cell>
          <table:table-cell office:value-type="string">
            <text:p>C/ BEROKIZELAIA,7</text:p>
          </table:table-cell>
          <table:table-cell office:value-type="string">
            <text:p>31170</text:p>
          </table:table-cell>
          <table:table-cell office:value-type="string">
            <text:p>ARAZURI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78">
            <text:p>1578</text:p>
          </table:table-cell>
          <table:table-cell office:value-type="string">
            <text:p>5557</text:p>
          </table:table-cell>
          <table:table-cell office:value-type="string">
            <text:p>CLUB FILIAL DE LA ASOCIACION DEPORTIVA DE CASTEJON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126</text:p>
          </table:table-cell>
          <table:table-cell office:value-type="string">
            <text:p>ORTEGA Y GASSET Nº29</text:p>
          </table:table-cell>
          <table:table-cell office:value-type="string">
            <text:p>31590</text:p>
          </table:table-cell>
          <table:table-cell office:value-type="string">
            <text:p>CASTEJON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579">
            <text:p>1579</text:p>
          </table:table-cell>
          <table:table-cell office:value-type="string">
            <text:p>5558</text:p>
          </table:table-cell>
          <table:table-cell office:value-type="string">
            <text:p>CLUB DEPORTIVO DE FLORETE EN GARD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28</text:p>
          </table:table-cell>
          <table:table-cell office:value-type="string">
            <text:p>RONDA SAN CRISTOBAL Nº288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80">
            <text:p>1580</text:p>
          </table:table-cell>
          <table:table-cell office:value-type="string">
            <text:p>5559</text:p>
          </table:table-cell>
          <table:table-cell office:value-type="string">
            <text:p>CLUB DEPORTIVO CICLISTA ANDOSIL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29</text:p>
          </table:table-cell>
          <table:table-cell office:value-type="string">
            <text:p>RAIMUNDO LANAS Nº2</text:p>
          </table:table-cell>
          <table:table-cell office:value-type="string">
            <text:p>31261</text:p>
          </table:table-cell>
          <table:table-cell office:value-type="string">
            <text:p>ANDOSILL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581">
            <text:p>1581</text:p>
          </table:table-cell>
          <table:table-cell office:value-type="string">
            <text:p>5560</text:p>
          </table:table-cell>
          <table:table-cell office:value-type="string">
            <text:p>CLUB DEPORTIVO CENTRO HIPICO BIKI BLASC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31</text:p>
          </table:table-cell>
          <table:table-cell office:value-type="string">
            <text:p>SAN NICOLAS 5</text:p>
          </table:table-cell>
          <table:table-cell office:value-type="string">
            <text:p>31698</text:p>
          </table:table-cell>
          <table:table-cell office:value-type="string">
            <text:p>LARRASOAÑ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82">
            <text:p>1582</text:p>
          </table:table-cell>
          <table:table-cell office:value-type="string">
            <text:p>5561</text:p>
          </table:table-cell>
          <table:table-cell office:value-type="string">
            <text:p>CLUB DEPORTIVO BADMINTON ZAZPITURR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32</text:p>
          </table:table-cell>
          <table:table-cell office:value-type="string">
            <text:p>SAN PEDRO Nº2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583">
            <text:p>1583</text:p>
          </table:table-cell>
          <table:table-cell office:value-type="string">
            <text:p>5562</text:p>
          </table:table-cell>
          <table:table-cell office:value-type="string">
            <text:p>CLUB DEPORTIVO AIKIDO LODOS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34</text:p>
          </table:table-cell>
          <table:table-cell office:value-type="string">
            <text:p>AVDA. NAVARRA Nº89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584">
            <text:p>1584</text:p>
          </table:table-cell>
          <table:table-cell office:value-type="string">
            <text:p>5563</text:p>
          </table:table-cell>
          <table:table-cell office:value-type="string">
            <text:p>CLUB DEPORTIVO DE MONTAÑA RICARDO VALENCIA MENDI 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33</text:p>
          </table:table-cell>
          <table:table-cell office:value-type="string">
            <text:p>MAYOR Nº67</text:p>
          </table:table-cell>
          <table:table-cell office:value-type="string">
            <text:p>31472</text:p>
          </table:table-cell>
          <table:table-cell office:value-type="string">
            <text:p>SALINAS DE IBARGOITI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85">
            <text:p>1585</text:p>
          </table:table-cell>
          <table:table-cell office:value-type="string">
            <text:p>5564</text:p>
          </table:table-cell>
          <table:table-cell office:value-type="string">
            <text:p>CLUB DEPORTIVO PATIN FITER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35</text:p>
          </table:table-cell>
          <table:table-cell office:value-type="string">
            <text:p>PASEO SAN RAIMUNDO Nº11</text:p>
          </table:table-cell>
          <table:table-cell office:value-type="string">
            <text:p>31593</text:p>
          </table:table-cell>
          <table:table-cell office:value-type="string">
            <text:p>FITER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586">
            <text:p>1586</text:p>
          </table:table-cell>
          <table:table-cell office:value-type="string">
            <text:p>5565</text:p>
          </table:table-cell>
          <table:table-cell office:value-type="string">
            <text:p>CLUB DEPORTIVO ASOCIACION CAZADORES BARET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37</text:p>
          </table:table-cell>
          <table:table-cell office:value-type="string">
            <text:p>RUA ROMANA Nº17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587">
            <text:p>1587</text:p>
          </table:table-cell>
          <table:table-cell office:value-type="string">
            <text:p>5566</text:p>
          </table:table-cell>
          <table:table-cell office:value-type="string">
            <text:p>CLUB DEPORTIVO TRIATLON UR GAZI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38</text:p>
          </table:table-cell>
          <table:table-cell office:value-type="string">
            <text:p>C/ MERINDAD Nº 2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>triurgazia.uptero.com</text:p>
          </table:table-cell>
        </table:table-row>
        <table:table-row>
          <table:table-cell office:value-type="float" office:value="1588">
            <text:p>1588</text:p>
          </table:table-cell>
          <table:table-cell office:value-type="string">
            <text:p>5567</text:p>
          </table:table-cell>
          <table:table-cell office:value-type="string">
            <text:p>CLUB DEPORTIVO APLBIKE.CO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40</text:p>
          </table:table-cell>
          <table:table-cell office:value-type="string">
            <text:p>VIRGEN DE LA ASUNCION Nº6-2ºA</text:p>
          </table:table-cell>
          <table:table-cell office:value-type="string">
            <text:p>31420</text:p>
          </table:table-cell>
          <table:table-cell office:value-type="string">
            <text:p>URROTZ</text:p>
          </table:table-cell>
          <table:table-cell office:value-type="string">
            <text:p>PAMPLONA</text:p>
          </table:table-cell>
          <table:table-cell office:value-type="string">
            <text:p>aplbike.blogspot.com</text:p>
          </table:table-cell>
        </table:table-row>
        <table:table-row>
          <table:table-cell office:value-type="float" office:value="1589">
            <text:p>1589</text:p>
          </table:table-cell>
          <table:table-cell office:value-type="string">
            <text:p>5568</text:p>
          </table:table-cell>
          <table:table-cell office:value-type="string">
            <text:p>CLUB DEPORTIVO RIOS PADEL CLUB</text:p>
          </table:table-cell>
          <table:table-cell office:value-type="string">
            <text:p>G71121016</text:p>
          </table:table-cell>
          <table:table-cell office:value-type="string">
            <text:p>1</text:p>
          </table:table-cell>
          <table:table-cell office:value-type="string">
            <text:p>2139</text:p>
          </table:table-cell>
          <table:table-cell office:value-type="string">
            <text:p>AUTOVIA A68 KM. 105 POLIGONO 5 PARCELA 98</text:p>
          </table:table-cell>
          <table:table-cell office:value-type="string">
            <text:p>31550</text:p>
          </table:table-cell>
          <table:table-cell office:value-type="string">
            <text:p>RIBAFORAD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590">
            <text:p>1590</text:p>
          </table:table-cell>
          <table:table-cell office:value-type="string">
            <text:p>5569</text:p>
          </table:table-cell>
          <table:table-cell office:value-type="string">
            <text:p>CLUB DEPORTIVO ACADEMIA A.S.S. 2000 TENIS-TEAM</text:p>
          </table:table-cell>
          <table:table-cell office:value-type="string">
            <text:p>G71123665</text:p>
          </table:table-cell>
          <table:table-cell office:value-type="string">
            <text:p>1</text:p>
          </table:table-cell>
          <table:table-cell office:value-type="string">
            <text:p>2142</text:p>
          </table:table-cell>
          <table:table-cell office:value-type="string">
            <text:p>EL FRONTON Nº1-BAJO</text:p>
          </table:table-cell>
          <table:table-cell office:value-type="string">
            <text:p>31192</text:p>
          </table:table-cell>
          <table:table-cell office:value-type="string">
            <text:p>MUTILVA</text:p>
          </table:table-cell>
          <table:table-cell office:value-type="string">
            <text:p>PAMPLONA</text:p>
          </table:table-cell>
          <table:table-cell office:value-type="string">
            <text:p>www.academiaass2000tenisteam.com</text:p>
          </table:table-cell>
        </table:table-row>
        <table:table-row>
          <table:table-cell office:value-type="float" office:value="1591">
            <text:p>1591</text:p>
          </table:table-cell>
          <table:table-cell office:value-type="string">
            <text:p>5570</text:p>
          </table:table-cell>
          <table:table-cell office:value-type="string">
            <text:p>CLUB DEPORTIVO FOROMT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41</text:p>
          </table:table-cell>
          <table:table-cell office:value-type="string">
            <text:p>ERRIPAGAÑA Nº15-1ºB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92">
            <text:p>1592</text:p>
          </table:table-cell>
          <table:table-cell office:value-type="string">
            <text:p>5571</text:p>
          </table:table-cell>
          <table:table-cell office:value-type="string">
            <text:p>CLUB DEPORTIVO AERO SESMA ESCUELA DE PILOTOS</text:p>
          </table:table-cell>
          <table:table-cell office:value-type="string">
            <text:p>G71124283</text:p>
          </table:table-cell>
          <table:table-cell office:value-type="string">
            <text:p>1</text:p>
          </table:table-cell>
          <table:table-cell office:value-type="string">
            <text:p>2144</text:p>
          </table:table-cell>
          <table:table-cell office:value-type="string">
            <text:p>RIBAFUENTES Nº13</text:p>
          </table:table-cell>
          <table:table-cell office:value-type="string">
            <text:p>31261</text:p>
          </table:table-cell>
          <table:table-cell office:value-type="string">
            <text:p>ANDOSILLA</text:p>
          </table:table-cell>
          <table:table-cell office:value-type="string">
            <text:p>RIBERA MEDIA</text:p>
          </table:table-cell>
          <table:table-cell office:value-type="string">
            <text:p>www.campodevuelosesma.com</text:p>
          </table:table-cell>
        </table:table-row>
        <table:table-row>
          <table:table-cell office:value-type="float" office:value="1593">
            <text:p>1593</text:p>
          </table:table-cell>
          <table:table-cell office:value-type="string">
            <text:p>5572</text:p>
          </table:table-cell>
          <table:table-cell office:value-type="string">
            <text:p>CLUB DEPORTIVO POWERBIK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43</text:p>
          </table:table-cell>
          <table:table-cell office:value-type="string">
            <text:p>MARIA DOMINGUEZ Nº1-BAJO</text:p>
          </table:table-cell>
          <table:table-cell office:value-type="string">
            <text:p>31013</text:p>
          </table:table-cell>
          <table:table-cell office:value-type="string">
            <text:p>ARTIC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94">
            <text:p>1594</text:p>
          </table:table-cell>
          <table:table-cell office:value-type="string">
            <text:p>5573</text:p>
          </table:table-cell>
          <table:table-cell office:value-type="string">
            <text:p>CLUB DEPORTIVO DE BUCEO ITSASZALD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46</text:p>
          </table:table-cell>
          <table:table-cell office:value-type="string">
            <text:p>ARDANTZEAK Nº2-BAJO</text:p>
          </table:table-cell>
          <table:table-cell office:value-type="string">
            <text:p>31170</text:p>
          </table:table-cell>
          <table:table-cell office:value-type="string">
            <text:p>IZA</text:p>
          </table:table-cell>
          <table:table-cell office:value-type="string">
            <text:p>PAMPLONA</text:p>
          </table:table-cell>
          <table:table-cell office:value-type="string">
            <text:p>www.itsaszalldi.net</text:p>
          </table:table-cell>
        </table:table-row>
        <table:table-row>
          <table:table-cell office:value-type="float" office:value="1595">
            <text:p>1595</text:p>
          </table:table-cell>
          <table:table-cell office:value-type="string">
            <text:p>5574</text:p>
          </table:table-cell>
          <table:table-cell office:value-type="string">
            <text:p>CLUB DEPORTIVO CIATERINI TEA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45</text:p>
          </table:table-cell>
          <table:table-cell office:value-type="string">
            <text:p>HERMANOS IMAZ Nº6-3º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acebook.com/ciaterirniteam</text:p>
          </table:table-cell>
        </table:table-row>
        <table:table-row>
          <table:table-cell office:value-type="float" office:value="1596">
            <text:p>1596</text:p>
          </table:table-cell>
          <table:table-cell office:value-type="string">
            <text:p>5575</text:p>
          </table:table-cell>
          <table:table-cell office:value-type="string">
            <text:p>CLUB DEPORTIVO MIRUA PARAMOTO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47</text:p>
          </table:table-cell>
          <table:table-cell office:value-type="string">
            <text:p>PLAZA MUTILOA Nº4-2ºA-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97">
            <text:p>1597</text:p>
          </table:table-cell>
          <table:table-cell office:value-type="string">
            <text:p>5576</text:p>
          </table:table-cell>
          <table:table-cell office:value-type="string">
            <text:p>CLUB DEPORTIVO XAKE-DREZ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48</text:p>
          </table:table-cell>
          <table:table-cell office:value-type="string">
            <text:p>OHIANA Nº7-TXOKO 1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98">
            <text:p>1598</text:p>
          </table:table-cell>
          <table:table-cell office:value-type="string">
            <text:p>5577</text:p>
          </table:table-cell>
          <table:table-cell office:value-type="string">
            <text:p>CLUB DEPORTIVO FILIAL DE LA APYMA BERNART ETXEPARE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016</text:p>
          </table:table-cell>
          <table:table-cell office:value-type="string">
            <text:p>MARIA AUXILIADORA Z/G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599">
            <text:p>1599</text:p>
          </table:table-cell>
          <table:table-cell office:value-type="string">
            <text:p>5578</text:p>
          </table:table-cell>
          <table:table-cell office:value-type="string">
            <text:p>CLUB DEPORTIVO KITECIERZ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49</text:p>
          </table:table-cell>
          <table:table-cell office:value-type="string">
            <text:p>BLANCA DE NAVARRA Nº2</text:p>
          </table:table-cell>
          <table:table-cell office:value-type="string">
            <text:p>31523</text:p>
          </table:table-cell>
          <table:table-cell office:value-type="string">
            <text:p>ABLITAS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600">
            <text:p>1600</text:p>
          </table:table-cell>
          <table:table-cell office:value-type="string">
            <text:p>5581</text:p>
          </table:table-cell>
          <table:table-cell office:value-type="string">
            <text:p>CLUB DEPORTIVO TAEKWONDO VALLE DE EGÜ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51</text:p>
          </table:table-cell>
          <table:table-cell office:value-type="string">
            <text:p>TIEBAS 17-2ºDCHA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01">
            <text:p>1601</text:p>
          </table:table-cell>
          <table:table-cell office:value-type="string">
            <text:p>5582</text:p>
          </table:table-cell>
          <table:table-cell office:value-type="string">
            <text:p>FEDERACIÓN NAVARRA DE ESGRIMA</text:p>
          </table:table-cell>
          <table:table-cell office:value-type="string">
            <text:p>G71128391</text:p>
          </table:table-cell>
          <table:table-cell office:value-type="string">
            <text:p>4</text:p>
          </table:table-cell>
          <table:table-cell office:value-type="string">
            <text:p>49</text:p>
          </table:table-cell>
          <table:table-cell office:value-type="string">
            <text:p>PAULINO CABALLERO 13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fnesgrima.com</text:p>
          </table:table-cell>
        </table:table-row>
        <table:table-row>
          <table:table-cell office:value-type="float" office:value="1602">
            <text:p>1602</text:p>
          </table:table-cell>
          <table:table-cell office:value-type="string">
            <text:p>5583</text:p>
          </table:table-cell>
          <table:table-cell office:value-type="string">
            <text:p>CLUB DEPORTIVO DE PADEL AZAG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52</text:p>
          </table:table-cell>
          <table:table-cell office:value-type="string">
            <text:p>PLAZA DE LOS FUEROS Nº2</text:p>
          </table:table-cell>
          <table:table-cell office:value-type="string">
            <text:p>31560</text:p>
          </table:table-cell>
          <table:table-cell office:value-type="string">
            <text:p>AZAGR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603">
            <text:p>1603</text:p>
          </table:table-cell>
          <table:table-cell office:value-type="string">
            <text:p>5584</text:p>
          </table:table-cell>
          <table:table-cell office:value-type="string">
            <text:p>CLUB DEPORTIVO VALDONSELLA 4X4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53</text:p>
          </table:table-cell>
          <table:table-cell office:value-type="string">
            <text:p>AVDA. PRINCIPE DE VIANA 12</text:p>
          </table:table-cell>
          <table:table-cell office:value-type="string">
            <text:p>31400</text:p>
          </table:table-cell>
          <table:table-cell office:value-type="string">
            <text:p>SANGUES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604">
            <text:p>1604</text:p>
          </table:table-cell>
          <table:table-cell office:value-type="string">
            <text:p>5585</text:p>
          </table:table-cell>
          <table:table-cell office:value-type="string">
            <text:p>CLUB DEPORTIVO FILIAL DE HÍPICA ZAHORI S.L.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155</text:p>
          </table:table-cell>
          <table:table-cell office:value-type="string">
            <text:p>URBASA Nº17</text:p>
          </table:table-cell>
          <table:table-cell office:value-type="string">
            <text:p>31370</text:p>
          </table:table-cell>
          <table:table-cell office:value-type="string">
            <text:p>FALCES</text:p>
          </table:table-cell>
          <table:table-cell office:value-type="string">
            <text:p>RIBERA MEDIA</text:p>
          </table:table-cell>
          <table:table-cell office:value-type="string">
            <text:p>www.caballosnavarra.com</text:p>
          </table:table-cell>
        </table:table-row>
        <table:table-row>
          <table:table-cell office:value-type="float" office:value="1605">
            <text:p>1605</text:p>
          </table:table-cell>
          <table:table-cell office:value-type="string">
            <text:p>5586</text:p>
          </table:table-cell>
          <table:table-cell office:value-type="string">
            <text:p>CLUB DEPORTIVO ESPACIO BIK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54</text:p>
          </table:table-cell>
          <table:table-cell office:value-type="string">
            <text:p>IRUNLARREA Nº30-8ºD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06">
            <text:p>1606</text:p>
          </table:table-cell>
          <table:table-cell office:value-type="string">
            <text:p>5587</text:p>
          </table:table-cell>
          <table:table-cell office:value-type="string">
            <text:p>CLUB DEPORTIVO BOXER'S GREE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56</text:p>
          </table:table-cell>
          <table:table-cell office:value-type="string">
            <text:p>ITXURGAIN Nº14-BAJO</text:p>
          </table:table-cell>
          <table:table-cell office:value-type="string">
            <text:p>31170</text:p>
          </table:table-cell>
          <table:table-cell office:value-type="string">
            <text:p>ARAZURI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07">
            <text:p>1607</text:p>
          </table:table-cell>
          <table:table-cell office:value-type="string">
            <text:p>5588</text:p>
          </table:table-cell>
          <table:table-cell office:value-type="string">
            <text:p>CLUB DEPORTIVO NATACION IRACH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57</text:p>
          </table:table-cell>
          <table:table-cell office:value-type="string">
            <text:p>ARDANTZE Nº1</text:p>
          </table:table-cell>
          <table:table-cell office:value-type="string">
            <text:p>31240</text:p>
          </table:table-cell>
          <table:table-cell office:value-type="string">
            <text:p>AYEGUI</text:p>
          </table:table-cell>
          <table:table-cell office:value-type="string">
            <text:p>MEDIA OCCIDENTAL</text:p>
          </table:table-cell>
          <table:table-cell office:value-type="string">
            <text:p>www.ardantze.com</text:p>
          </table:table-cell>
        </table:table-row>
        <table:table-row>
          <table:table-cell office:value-type="float" office:value="1608">
            <text:p>1608</text:p>
          </table:table-cell>
          <table:table-cell office:value-type="string">
            <text:p>5589</text:p>
          </table:table-cell>
          <table:table-cell office:value-type="string">
            <text:p>CLUB DEPORTIVO MDM PADEL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59</text:p>
          </table:table-cell>
          <table:table-cell office:value-type="string">
            <text:p>POLIGONO ERREKALDEA 5-BAJO</text:p>
          </table:table-cell>
          <table:table-cell office:value-type="string">
            <text:p>31191</text:p>
          </table:table-cell>
          <table:table-cell office:value-type="string">
            <text:p>BERIAIN</text:p>
          </table:table-cell>
          <table:table-cell office:value-type="string">
            <text:p>PAMPLONA</text:p>
          </table:table-cell>
          <table:table-cell office:value-type="string">
            <text:p>www.masterdemaestros.com</text:p>
          </table:table-cell>
        </table:table-row>
        <table:table-row>
          <table:table-cell office:value-type="float" office:value="1609">
            <text:p>1609</text:p>
          </table:table-cell>
          <table:table-cell office:value-type="string">
            <text:p>5590</text:p>
          </table:table-cell>
          <table:table-cell office:value-type="string">
            <text:p>CLUB DE FUTBOL GAZTE BERRIAK ANTSO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60</text:p>
          </table:table-cell>
          <table:table-cell office:value-type="string">
            <text:p>MENDIKALE 6-8</text:p>
          </table:table-cell>
          <table:table-cell office:value-type="string">
            <text:p>31013</text:p>
          </table:table-cell>
          <table:table-cell office:value-type="string">
            <text:p>ANSOAIN/ANTSOAIN</text:p>
          </table:table-cell>
          <table:table-cell office:value-type="string">
            <text:p>PAMPLONA</text:p>
          </table:table-cell>
          <table:table-cell office:value-type="string">
            <text:p>gazteberriak-futbol.com</text:p>
          </table:table-cell>
        </table:table-row>
        <table:table-row>
          <table:table-cell office:value-type="float" office:value="1610">
            <text:p>1610</text:p>
          </table:table-cell>
          <table:table-cell office:value-type="string">
            <text:p>5591</text:p>
          </table:table-cell>
          <table:table-cell office:value-type="string">
            <text:p>CLUB DEPORTIVO BALONMANO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61</text:p>
          </table:table-cell>
          <table:table-cell office:value-type="string">
            <text:p>CARRETERA DE ANSOAIN Nº20-1ºA</text:p>
          </table:table-cell>
          <table:table-cell office:value-type="string">
            <text:p>31013</text:p>
          </table:table-cell>
          <table:table-cell office:value-type="string">
            <text:p>ANSOAIN/ANT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11">
            <text:p>1611</text:p>
          </table:table-cell>
          <table:table-cell office:value-type="string">
            <text:p>5592</text:p>
          </table:table-cell>
          <table:table-cell office:value-type="string">
            <text:p>CLUB DEPORTIVO CICLISTA MARCILLES</text:p>
          </table:table-cell>
          <table:table-cell office:value-type="string">
            <text:p>G71140818</text:p>
          </table:table-cell>
          <table:table-cell office:value-type="string">
            <text:p>1</text:p>
          </table:table-cell>
          <table:table-cell office:value-type="string">
            <text:p>2162</text:p>
          </table:table-cell>
          <table:table-cell office:value-type="string">
            <text:p>MIGUEL JAVIER URMENETA Nº46</text:p>
          </table:table-cell>
          <table:table-cell office:value-type="string">
            <text:p>31340</text:p>
          </table:table-cell>
          <table:table-cell office:value-type="string">
            <text:p>MARCILL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612">
            <text:p>1612</text:p>
          </table:table-cell>
          <table:table-cell office:value-type="string">
            <text:p>5595</text:p>
          </table:table-cell>
          <table:table-cell office:value-type="string">
            <text:p>CLUB DEPORTIVO RIEZU CROSS RACIN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64</text:p>
          </table:table-cell>
          <table:table-cell office:value-type="string">
            <text:p>CAMINO DE ARIZALETA Nº16</text:p>
          </table:table-cell>
          <table:table-cell office:value-type="string">
            <text:p>31176</text:p>
          </table:table-cell>
          <table:table-cell office:value-type="string">
            <text:p>RIEZU (YERRI)</text:p>
          </table:table-cell>
          <table:table-cell office:value-type="string">
            <text:p>PAMPLONA</text:p>
          </table:table-cell>
          <table:table-cell office:value-type="string">
            <text:p>riezucross.com</text:p>
          </table:table-cell>
        </table:table-row>
        <table:table-row>
          <table:table-cell office:value-type="float" office:value="1613">
            <text:p>1613</text:p>
          </table:table-cell>
          <table:table-cell office:value-type="string">
            <text:p>5596</text:p>
          </table:table-cell>
          <table:table-cell office:value-type="string">
            <text:p>CLUB DEPORTIVO SOCIEDAD DE CAZADORES DEPORTIVOS BA</text:p>
          </table:table-cell>
          <table:table-cell office:value-type="string">
            <text:p>G71140958</text:p>
          </table:table-cell>
          <table:table-cell office:value-type="string">
            <text:p>1</text:p>
          </table:table-cell>
          <table:table-cell office:value-type="string">
            <text:p>2166</text:p>
          </table:table-cell>
          <table:table-cell office:value-type="string">
            <text:p>MENDIGAIN (HIDALGORENEA ETXEA) Nº6</text:p>
          </table:table-cell>
          <table:table-cell office:value-type="string">
            <text:p>31798</text:p>
          </table:table-cell>
          <table:table-cell office:value-type="string">
            <text:p>BURUT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14">
            <text:p>1614</text:p>
          </table:table-cell>
          <table:table-cell office:value-type="string">
            <text:p>5597</text:p>
          </table:table-cell>
          <table:table-cell office:value-type="string">
            <text:p>CLUB DEPORTIVO ARQUEROS DE ELOMENDI-ELOMENDIKO GEZ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67</text:p>
          </table:table-cell>
          <table:table-cell office:value-type="string">
            <text:p>MIGUEL ZABALZA Nº1</text:p>
          </table:table-cell>
          <table:table-cell office:value-type="string">
            <text:p>31471</text:p>
          </table:table-cell>
          <table:table-cell office:value-type="string">
            <text:p>MONREAL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15">
            <text:p>1615</text:p>
          </table:table-cell>
          <table:table-cell office:value-type="string">
            <text:p>5598</text:p>
          </table:table-cell>
          <table:table-cell office:value-type="string">
            <text:p>CLUB DEPORTIVO LARRAZK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65</text:p>
          </table:table-cell>
          <table:table-cell office:value-type="string">
            <text:p>LARRAZKO Nº91-120</text:p>
          </table:table-cell>
          <table:table-cell office:value-type="string">
            <text:p>31013</text:p>
          </table:table-cell>
          <table:table-cell office:value-type="string">
            <text:p>ANSOAIN/ANT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16">
            <text:p>1616</text:p>
          </table:table-cell>
          <table:table-cell office:value-type="string">
            <text:p>5599</text:p>
          </table:table-cell>
          <table:table-cell office:value-type="string">
            <text:p>CLUB DEPORTIVO SERCOIN</text:p>
          </table:table-cell>
          <table:table-cell office:value-type="string">
            <text:p>G71150544</text:p>
          </table:table-cell>
          <table:table-cell office:value-type="string">
            <text:p>1</text:p>
          </table:table-cell>
          <table:table-cell office:value-type="string">
            <text:p>2168</text:p>
          </table:table-cell>
          <table:table-cell office:value-type="string">
            <text:p>ZERRADOPEA 14-3ºA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17">
            <text:p>1617</text:p>
          </table:table-cell>
          <table:table-cell office:value-type="string">
            <text:p>5600</text:p>
          </table:table-cell>
          <table:table-cell office:value-type="string">
            <text:p>CLUB DEPORTIVO ES.FUT.LAG</text:p>
          </table:table-cell>
          <table:table-cell office:value-type="string">
            <text:p>G71142889</text:p>
          </table:table-cell>
          <table:table-cell office:value-type="string">
            <text:p>1</text:p>
          </table:table-cell>
          <table:table-cell office:value-type="string">
            <text:p>2169</text:p>
          </table:table-cell>
          <table:table-cell office:value-type="string">
            <text:p>AVDA. COMERCIAL Nº20-4ºB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18">
            <text:p>1618</text:p>
          </table:table-cell>
          <table:table-cell office:value-type="string">
            <text:p>5601</text:p>
          </table:table-cell>
          <table:table-cell office:value-type="string">
            <text:p>CLUB DEPORTIVO MIKEL DEUNA XAKE KLUB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70</text:p>
          </table:table-cell>
          <table:table-cell office:value-type="string">
            <text:p>BATONDOA Nº1-4ºB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19">
            <text:p>1619</text:p>
          </table:table-cell>
          <table:table-cell office:value-type="string">
            <text:p>5602</text:p>
          </table:table-cell>
          <table:table-cell office:value-type="string">
            <text:p>CLUB DEPORTIVO MARMOTTRAI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71</text:p>
          </table:table-cell>
          <table:table-cell office:value-type="string">
            <text:p>RIO IRATI Nº15-ALTO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>www.marmottrail.com</text:p>
          </table:table-cell>
        </table:table-row>
        <table:table-row>
          <table:table-cell office:value-type="float" office:value="1620">
            <text:p>1620</text:p>
          </table:table-cell>
          <table:table-cell office:value-type="string">
            <text:p>5603</text:p>
          </table:table-cell>
          <table:table-cell office:value-type="string">
            <text:p>CLUB DEPORTIVO GOSHUA ULTZAMA FUTBOL SALA</text:p>
          </table:table-cell>
          <table:table-cell office:value-type="string">
            <text:p>G71148142</text:p>
          </table:table-cell>
          <table:table-cell office:value-type="string">
            <text:p>1</text:p>
          </table:table-cell>
          <table:table-cell office:value-type="string">
            <text:p>2172</text:p>
          </table:table-cell>
          <table:table-cell office:value-type="string">
            <text:p>SAN MARCELO Nº41</text:p>
          </table:table-cell>
          <table:table-cell office:value-type="string">
            <text:p>31797</text:p>
          </table:table-cell>
          <table:table-cell office:value-type="string">
            <text:p>ELTZABURU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621">
            <text:p>1621</text:p>
          </table:table-cell>
          <table:table-cell office:value-type="string">
            <text:p>5604</text:p>
          </table:table-cell>
          <table:table-cell office:value-type="string">
            <text:p>CLUB DE PADEL SAN ADRIAN</text:p>
          </table:table-cell>
          <table:table-cell office:value-type="string">
            <text:p>G71163349</text:p>
          </table:table-cell>
          <table:table-cell office:value-type="string">
            <text:p>1</text:p>
          </table:table-cell>
          <table:table-cell office:value-type="string">
            <text:p>2174</text:p>
          </table:table-cell>
          <table:table-cell office:value-type="string">
            <text:p>CASTILLO DE JAVIER Nº6-1ºDCHA.</text:p>
          </table:table-cell>
          <table:table-cell office:value-type="string">
            <text:p>31560</text:p>
          </table:table-cell>
          <table:table-cell office:value-type="string">
            <text:p>AZAGR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622">
            <text:p>1622</text:p>
          </table:table-cell>
          <table:table-cell office:value-type="string">
            <text:p>5605</text:p>
          </table:table-cell>
          <table:table-cell office:value-type="string">
            <text:p>CLUB DEPORTIVO IZAGA</text:p>
          </table:table-cell>
          <table:table-cell office:value-type="string">
            <text:p>G71149884</text:p>
          </table:table-cell>
          <table:table-cell office:value-type="string">
            <text:p>1</text:p>
          </table:table-cell>
          <table:table-cell office:value-type="string">
            <text:p>2173</text:p>
          </table:table-cell>
          <table:table-cell office:value-type="string">
            <text:p>PROLONGACION CINTRUENIGO S/N (EDIF. EDUCACION INFANTIL)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23">
            <text:p>1623</text:p>
          </table:table-cell>
          <table:table-cell office:value-type="string">
            <text:p>5606</text:p>
          </table:table-cell>
          <table:table-cell office:value-type="string">
            <text:p>CLUB DEPORTIVO DE LUCHA BLACKOUT GRAPPLIN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75</text:p>
          </table:table-cell>
          <table:table-cell office:value-type="string">
            <text:p>ZUBIARTE Nº18-1ºIZDA.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24">
            <text:p>1624</text:p>
          </table:table-cell>
          <table:table-cell office:value-type="string">
            <text:p>5607</text:p>
          </table:table-cell>
          <table:table-cell office:value-type="string">
            <text:p>CLUB DEPORTIVO SOCIEDAD DE CAZADORES DE CINTRUENI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78</text:p>
          </table:table-cell>
          <table:table-cell office:value-type="string">
            <text:p>PLAZA VIRGEN DE LA PAZ Nº1-1ªPLANTA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625">
            <text:p>1625</text:p>
          </table:table-cell>
          <table:table-cell office:value-type="string">
            <text:p>5608</text:p>
          </table:table-cell>
          <table:table-cell office:value-type="string">
            <text:p>CLUB DEPORTIVO TRASLAPUENT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76</text:p>
          </table:table-cell>
          <table:table-cell office:value-type="string">
            <text:p>PASEO DE LOS TILOS Nº59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626">
            <text:p>1626</text:p>
          </table:table-cell>
          <table:table-cell office:value-type="string">
            <text:p>5609</text:p>
          </table:table-cell>
          <table:table-cell office:value-type="string">
            <text:p>CLUB DEPORTIVO MOTOCLUB ANDO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79</text:p>
          </table:table-cell>
          <table:table-cell office:value-type="string">
            <text:p>SAN BARTOLOME Nº23</text:p>
          </table:table-cell>
          <table:table-cell office:value-type="string">
            <text:p>31261</text:p>
          </table:table-cell>
          <table:table-cell office:value-type="string">
            <text:p>ANDOSILL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627">
            <text:p>1627</text:p>
          </table:table-cell>
          <table:table-cell office:value-type="string">
            <text:p>5610</text:p>
          </table:table-cell>
          <table:table-cell office:value-type="string">
            <text:p>CLUB DEPORTIVO GRUPO DE ATLETISMO DE NAVARRA GANA</text:p>
          </table:table-cell>
          <table:table-cell office:value-type="string">
            <text:p>G71151203</text:p>
          </table:table-cell>
          <table:table-cell office:value-type="string">
            <text:p>1</text:p>
          </table:table-cell>
          <table:table-cell office:value-type="string">
            <text:p>2181</text:p>
          </table:table-cell>
          <table:table-cell office:value-type="string">
            <text:p>CONCEJO DE BADOSTÁIN Nº11-1ºC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28">
            <text:p>1628</text:p>
          </table:table-cell>
          <table:table-cell office:value-type="string">
            <text:p>5611</text:p>
          </table:table-cell>
          <table:table-cell office:value-type="string">
            <text:p>CLUB DEPORTIVO AUTOMODELISMO RADIOCONTROL NO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77</text:p>
          </table:table-cell>
          <table:table-cell office:value-type="string">
            <text:p>RIO ELORZ S/N</text:p>
          </table:table-cell>
          <table:table-cell office:value-type="string">
            <text:p>3110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29">
            <text:p>1629</text:p>
          </table:table-cell>
          <table:table-cell office:value-type="string">
            <text:p>5612</text:p>
          </table:table-cell>
          <table:table-cell office:value-type="string">
            <text:p>CLUB DEPORTIVO SOCIEDAD DE CAZADORES DE CINTRUENI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80</text:p>
          </table:table-cell>
          <table:table-cell office:value-type="string">
            <text:p>PLAZA VIRGEN DE LA PAZ Nº1-1º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630">
            <text:p>1630</text:p>
          </table:table-cell>
          <table:table-cell office:value-type="string">
            <text:p>5613</text:p>
          </table:table-cell>
          <table:table-cell office:value-type="string">
            <text:p>CLUB DEPORTIVO SOCIEDAD DE CAZADORES MALDUERM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82</text:p>
          </table:table-cell>
          <table:table-cell office:value-type="string">
            <text:p>AVDA. PAMPLONA Nº61</text:p>
          </table:table-cell>
          <table:table-cell office:value-type="string">
            <text:p>31380</text:p>
          </table:table-cell>
          <table:table-cell office:value-type="string">
            <text:p>CAPARROSO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631">
            <text:p>1631</text:p>
          </table:table-cell>
          <table:table-cell office:value-type="string">
            <text:p>5614</text:p>
          </table:table-cell>
          <table:table-cell office:value-type="string">
            <text:p>CLUB DEPORTIVO DE PELOTA DE LARRAG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83</text:p>
          </table:table-cell>
          <table:table-cell office:value-type="string">
            <text:p>SALOBRAL Nº30</text:p>
          </table:table-cell>
          <table:table-cell office:value-type="string">
            <text:p>31251</text:p>
          </table:table-cell>
          <table:table-cell office:value-type="string">
            <text:p>LARRAG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632">
            <text:p>1632</text:p>
          </table:table-cell>
          <table:table-cell office:value-type="string">
            <text:p>5615</text:p>
          </table:table-cell>
          <table:table-cell office:value-type="string">
            <text:p>CLUB DEPORTIVO FONTELLAS</text:p>
          </table:table-cell>
          <table:table-cell office:value-type="string">
            <text:p>G71156988</text:p>
          </table:table-cell>
          <table:table-cell office:value-type="string">
            <text:p>1</text:p>
          </table:table-cell>
          <table:table-cell office:value-type="string">
            <text:p>2184</text:p>
          </table:table-cell>
          <table:table-cell office:value-type="string">
            <text:p>CAMINO DEL BOCAL S/N</text:p>
          </table:table-cell>
          <table:table-cell office:value-type="string">
            <text:p>31512</text:p>
          </table:table-cell>
          <table:table-cell office:value-type="string">
            <text:p>FONTELL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633">
            <text:p>1633</text:p>
          </table:table-cell>
          <table:table-cell office:value-type="string">
            <text:p>5616</text:p>
          </table:table-cell>
          <table:table-cell office:value-type="string">
            <text:p>CLUB DEPORTIVO OYARK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85</text:p>
          </table:table-cell>
          <table:table-cell office:value-type="string">
            <text:p>OLLAMENDI Nº11</text:p>
          </table:table-cell>
          <table:table-cell office:value-type="string">
            <text:p>31193</text:p>
          </table:table-cell>
          <table:table-cell office:value-type="string">
            <text:p>OLLACARIZQUET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34">
            <text:p>1634</text:p>
          </table:table-cell>
          <table:table-cell office:value-type="string">
            <text:p>5617</text:p>
          </table:table-cell>
          <table:table-cell office:value-type="string">
            <text:p>CLUB DEPORTIVO FILIAL DE FUNDACION REMONTE EUSKAL </text:p>
          </table:table-cell>
          <table:table-cell office:value-type="string">
            <text:p>G31836745</text:p>
          </table:table-cell>
          <table:table-cell office:value-type="string">
            <text:p>5</text:p>
          </table:table-cell>
          <table:table-cell office:value-type="string">
            <text:p>2188</text:p>
          </table:table-cell>
          <table:table-cell office:value-type="string">
            <text:p>AVDA. BAYONA Nº9-2ºDCHA.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35">
            <text:p>1635</text:p>
          </table:table-cell>
          <table:table-cell office:value-type="string">
            <text:p>5619</text:p>
          </table:table-cell>
          <table:table-cell office:value-type="string">
            <text:p>CLUB DEPORTIVO C.M. FUNES RUGB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86</text:p>
          </table:table-cell>
          <table:table-cell office:value-type="string">
            <text:p>SANTIAGO RAMON Y CAJAL 77B</text:p>
          </table:table-cell>
          <table:table-cell office:value-type="string">
            <text:p>31360</text:p>
          </table:table-cell>
          <table:table-cell office:value-type="string">
            <text:p>FUNES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636">
            <text:p>1636</text:p>
          </table:table-cell>
          <table:table-cell office:value-type="string">
            <text:p>5620</text:p>
          </table:table-cell>
          <table:table-cell office:value-type="string">
            <text:p>CLUB DEPORTIVO ASOCIACION DEPORTIVA KIROLAN KIROL 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87</text:p>
          </table:table-cell>
          <table:table-cell office:value-type="string">
            <text:p>RAFAEL ALBERTI Nº28-3ºC</text:p>
          </table:table-cell>
          <table:table-cell office:value-type="string">
            <text:p>31160</text:p>
          </table:table-cell>
          <table:table-cell office:value-type="string">
            <text:p>ORKOI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37">
            <text:p>1637</text:p>
          </table:table-cell>
          <table:table-cell office:value-type="string">
            <text:p>5621</text:p>
          </table:table-cell>
          <table:table-cell office:value-type="string">
            <text:p>CLUB DEPORTIVO CLUB HIPICO JOSE MAR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89</text:p>
          </table:table-cell>
          <table:table-cell office:value-type="string">
            <text:p>CTRA. TUDELA S/N</text:p>
          </table:table-cell>
          <table:table-cell office:value-type="string">
            <text:p>31593</text:p>
          </table:table-cell>
          <table:table-cell office:value-type="string">
            <text:p>FITER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638">
            <text:p>1638</text:p>
          </table:table-cell>
          <table:table-cell office:value-type="string">
            <text:p>5622</text:p>
          </table:table-cell>
          <table:table-cell office:value-type="string">
            <text:p>CLUB DEPORTIVO BALONMANO MENDAVI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00</text:p>
          </table:table-cell>
          <table:table-cell office:value-type="string">
            <text:p>MIGUEL PEREZ Nº7</text:p>
          </table:table-cell>
          <table:table-cell office:value-type="string">
            <text:p>31587</text:p>
          </table:table-cell>
          <table:table-cell office:value-type="string">
            <text:p>MENDAVI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639">
            <text:p>1639</text:p>
          </table:table-cell>
          <table:table-cell office:value-type="string">
            <text:p>5623</text:p>
          </table:table-cell>
          <table:table-cell office:value-type="string">
            <text:p>CLUB DEPORTIVO DE PELOTA LAKUNTZ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90</text:p>
          </table:table-cell>
          <table:table-cell office:value-type="string">
            <text:p>ABARRATEGUI Nº10-2ºIZDA.</text:p>
          </table:table-cell>
          <table:table-cell office:value-type="string">
            <text:p>31830</text:p>
          </table:table-cell>
          <table:table-cell office:value-type="string">
            <text:p>LAKUNTZ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640">
            <text:p>1640</text:p>
          </table:table-cell>
          <table:table-cell office:value-type="string">
            <text:p>5624</text:p>
          </table:table-cell>
          <table:table-cell office:value-type="string">
            <text:p>CLUB DEPORTIVO PADEL PERALTA</text:p>
          </table:table-cell>
          <table:table-cell office:value-type="string">
            <text:p>G71157457</text:p>
          </table:table-cell>
          <table:table-cell office:value-type="string">
            <text:p>1</text:p>
          </table:table-cell>
          <table:table-cell office:value-type="string">
            <text:p>2191</text:p>
          </table:table-cell>
          <table:table-cell office:value-type="string">
            <text:p>BAJADA ESCUELAS S/N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641">
            <text:p>1641</text:p>
          </table:table-cell>
          <table:table-cell office:value-type="string">
            <text:p>5625</text:p>
          </table:table-cell>
          <table:table-cell office:value-type="string">
            <text:p>CLUB DEPORTIVO LRK MONREA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92</text:p>
          </table:table-cell>
          <table:table-cell office:value-type="string">
            <text:p>BURGO Nº25</text:p>
          </table:table-cell>
          <table:table-cell office:value-type="string">
            <text:p>31471</text:p>
          </table:table-cell>
          <table:table-cell office:value-type="string">
            <text:p>MONREAL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42">
            <text:p>1642</text:p>
          </table:table-cell>
          <table:table-cell office:value-type="string">
            <text:p>5626</text:p>
          </table:table-cell>
          <table:table-cell office:value-type="string">
            <text:p>CLUB DEPORTIVO SOCIEDAD DE CAZADORES LA PARDIN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93</text:p>
          </table:table-cell>
          <table:table-cell office:value-type="string">
            <text:p>LA FUENTE Nº25</text:p>
          </table:table-cell>
          <table:table-cell office:value-type="string">
            <text:p>31282</text:p>
          </table:table-cell>
          <table:table-cell office:value-type="string">
            <text:p>NAZAR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643">
            <text:p>1643</text:p>
          </table:table-cell>
          <table:table-cell office:value-type="string">
            <text:p>5627</text:p>
          </table:table-cell>
          <table:table-cell office:value-type="string">
            <text:p>CLUB DEPORTIVO FILIAL DE LA ASOCIACION PRO-ECUADOR</text:p>
          </table:table-cell>
          <table:table-cell office:value-type="string">
            <text:p>G31631633</text:p>
          </table:table-cell>
          <table:table-cell office:value-type="string">
            <text:p>5</text:p>
          </table:table-cell>
          <table:table-cell office:value-type="string">
            <text:p>2194</text:p>
          </table:table-cell>
          <table:table-cell office:value-type="string">
            <text:p>ESCAROZ Nº3-BAJO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44">
            <text:p>1644</text:p>
          </table:table-cell>
          <table:table-cell office:value-type="string">
            <text:p>5628</text:p>
          </table:table-cell>
          <table:table-cell office:value-type="string">
            <text:p>CLUB DEPORTIVO THE GOLD BLACKS F.C.</text:p>
          </table:table-cell>
          <table:table-cell office:value-type="string">
            <text:p>G71164453</text:p>
          </table:table-cell>
          <table:table-cell office:value-type="string">
            <text:p>1</text:p>
          </table:table-cell>
          <table:table-cell office:value-type="string">
            <text:p>2196</text:p>
          </table:table-cell>
          <table:table-cell office:value-type="string">
            <text:p>SAN MIGUEL Nº11-3ºDCHA.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45">
            <text:p>1645</text:p>
          </table:table-cell>
          <table:table-cell office:value-type="string">
            <text:p>5629</text:p>
          </table:table-cell>
          <table:table-cell office:value-type="string">
            <text:p>CLUB DEPORTIVO NAVARRA TEA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95</text:p>
          </table:table-cell>
          <table:table-cell office:value-type="string">
            <text:p>SANCHO RAMIREZ Nº3-BAJO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46">
            <text:p>1646</text:p>
          </table:table-cell>
          <table:table-cell office:value-type="string">
            <text:p>5630</text:p>
          </table:table-cell>
          <table:table-cell office:value-type="string">
            <text:p>CLUB DEPORTIVO DALE FACTOR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97</text:p>
          </table:table-cell>
          <table:table-cell office:value-type="string">
            <text:p>CALLE A33,A35,A37,A39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>www.dalepadelclub.es</text:p>
          </table:table-cell>
        </table:table-row>
        <table:table-row>
          <table:table-cell office:value-type="float" office:value="1647">
            <text:p>1647</text:p>
          </table:table-cell>
          <table:table-cell office:value-type="string">
            <text:p>5631</text:p>
          </table:table-cell>
          <table:table-cell office:value-type="string">
            <text:p>CLUB DEPORTIVO SAKANA KREW BT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98</text:p>
          </table:table-cell>
          <table:table-cell office:value-type="string">
            <text:p>ARNATZ Nº34</text:p>
          </table:table-cell>
          <table:table-cell office:value-type="string">
            <text:p>31839</text:p>
          </table:table-cell>
          <table:table-cell office:value-type="string">
            <text:p>ARBIZU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648">
            <text:p>1648</text:p>
          </table:table-cell>
          <table:table-cell office:value-type="string">
            <text:p>5632</text:p>
          </table:table-cell>
          <table:table-cell office:value-type="string">
            <text:p>CLUB DEPORTIVO "REDIN Y CRUZAT"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199</text:p>
          </table:table-cell>
          <table:table-cell office:value-type="string">
            <text:p>IDERTZAGAIN Nº9-2ºC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649">
            <text:p>1649</text:p>
          </table:table-cell>
          <table:table-cell office:value-type="string">
            <text:p>5634</text:p>
          </table:table-cell>
          <table:table-cell office:value-type="string">
            <text:p>CLUB DEPORTIVO OLIAS RACING TEAM</text:p>
          </table:table-cell>
          <table:table-cell office:value-type="string">
            <text:p>G71167720</text:p>
          </table:table-cell>
          <table:table-cell office:value-type="string">
            <text:p>1</text:p>
          </table:table-cell>
          <table:table-cell office:value-type="string">
            <text:p>2201</text:p>
          </table:table-cell>
          <table:table-cell office:value-type="string">
            <text:p>ALDAPA Nº4-3ºD</text:p>
          </table:table-cell>
          <table:table-cell office:value-type="string">
            <text:p>31860</text:p>
          </table:table-cell>
          <table:table-cell office:value-type="string">
            <text:p>IRURTZUN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650">
            <text:p>1650</text:p>
          </table:table-cell>
          <table:table-cell office:value-type="string">
            <text:p>5635</text:p>
          </table:table-cell>
          <table:table-cell office:value-type="string">
            <text:p>CLUB DEPORTIVO KAYAKANS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02</text:p>
          </table:table-cell>
          <table:table-cell office:value-type="string">
            <text:p>ERAUNETA Nº6-DERECHA</text:p>
          </table:table-cell>
          <table:table-cell office:value-type="string">
            <text:p>31174</text:p>
          </table:table-cell>
          <table:table-cell office:value-type="string">
            <text:p>ETXAURI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51">
            <text:p>1651</text:p>
          </table:table-cell>
          <table:table-cell office:value-type="string">
            <text:p>5636</text:p>
          </table:table-cell>
          <table:table-cell office:value-type="string">
            <text:p>CLUB DEPORTIVO LE CHIEN BELGE</text:p>
          </table:table-cell>
          <table:table-cell office:value-type="string">
            <text:p>G71165013</text:p>
          </table:table-cell>
          <table:table-cell office:value-type="string">
            <text:p>1</text:p>
          </table:table-cell>
          <table:table-cell office:value-type="string">
            <text:p>2203</text:p>
          </table:table-cell>
          <table:table-cell office:value-type="string">
            <text:p>POLÍGONO INDUSTRIAL IRUREGAÑA,16</text:p>
          </table:table-cell>
          <table:table-cell office:value-type="string">
            <text:p>31195</text:p>
          </table:table-cell>
          <table:table-cell office:value-type="string">
            <text:p>AIZ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52">
            <text:p>1652</text:p>
          </table:table-cell>
          <table:table-cell office:value-type="string">
            <text:p>5637</text:p>
          </table:table-cell>
          <table:table-cell office:value-type="string">
            <text:p>CLUB DEPORTIVO SAKANA BIZIRIK MENDI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04</text:p>
          </table:table-cell>
          <table:table-cell office:value-type="string">
            <text:p>LARRAÑETA KALEAN Z/G</text:p>
          </table:table-cell>
          <table:table-cell office:value-type="string">
            <text:p>31820</text:p>
          </table:table-cell>
          <table:table-cell office:value-type="string">
            <text:p>ETXARRI-ARANATZ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653">
            <text:p>1653</text:p>
          </table:table-cell>
          <table:table-cell office:value-type="string">
            <text:p>5638</text:p>
          </table:table-cell>
          <table:table-cell office:value-type="string">
            <text:p>CLUB DEPORTIVO AYEKI F.C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09</text:p>
          </table:table-cell>
          <table:table-cell office:value-type="string">
            <text:p>PLAZA BAJA NAVARRA Nº2</text:p>
          </table:table-cell>
          <table:table-cell office:value-type="string">
            <text:p>31240</text:p>
          </table:table-cell>
          <table:table-cell office:value-type="string">
            <text:p>AYEGUI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654">
            <text:p>1654</text:p>
          </table:table-cell>
          <table:table-cell office:value-type="string">
            <text:p>5639</text:p>
          </table:table-cell>
          <table:table-cell office:value-type="string">
            <text:p>CLUB ESQUI PAMPLON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08</text:p>
          </table:table-cell>
          <table:table-cell office:value-type="string">
            <text:p>SAN LORENZO Nº2</text:p>
          </table:table-cell>
          <table:table-cell office:value-type="string">
            <text:p>31194</text:p>
          </table:table-cell>
          <table:table-cell office:value-type="string">
            <text:p>AZO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55">
            <text:p>1655</text:p>
          </table:table-cell>
          <table:table-cell office:value-type="string">
            <text:p>5640</text:p>
          </table:table-cell>
          <table:table-cell office:value-type="string">
            <text:p>CLUB DEPORTIVO LA GOTE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07</text:p>
          </table:table-cell>
          <table:table-cell office:value-type="string">
            <text:p>BERRIAINZ C/ C Nº60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56">
            <text:p>1656</text:p>
          </table:table-cell>
          <table:table-cell office:value-type="string">
            <text:p>5641</text:p>
          </table:table-cell>
          <table:table-cell office:value-type="string">
            <text:p>CLUB DEPORTIVO MARCILLA PADE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06</text:p>
          </table:table-cell>
          <table:table-cell office:value-type="string">
            <text:p>TEJERIA Nº4-1ºDCHA.</text:p>
          </table:table-cell>
          <table:table-cell office:value-type="string">
            <text:p>31340</text:p>
          </table:table-cell>
          <table:table-cell office:value-type="string">
            <text:p>MARCILL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657">
            <text:p>1657</text:p>
          </table:table-cell>
          <table:table-cell office:value-type="string">
            <text:p>5642</text:p>
          </table:table-cell>
          <table:table-cell office:value-type="string">
            <text:p>CLUB DEPORTIVO DE CAZA BILLAZ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05</text:p>
          </table:table-cell>
          <table:table-cell office:value-type="string">
            <text:p>SANTA CATALINA Nº13</text:p>
          </table:table-cell>
          <table:table-cell office:value-type="string">
            <text:p>31792</text:p>
          </table:table-cell>
          <table:table-cell office:value-type="string">
            <text:p>LEGAS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658">
            <text:p>1658</text:p>
          </table:table-cell>
          <table:table-cell office:value-type="string">
            <text:p>5643</text:p>
          </table:table-cell>
          <table:table-cell office:value-type="string">
            <text:p>CLUB DEPORTIVO MMA RIBERA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11</text:p>
          </table:table-cell>
          <table:table-cell office:value-type="string">
            <text:p>GUERREROS Nº6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659">
            <text:p>1659</text:p>
          </table:table-cell>
          <table:table-cell office:value-type="string">
            <text:p>5645</text:p>
          </table:table-cell>
          <table:table-cell office:value-type="string">
            <text:p>CLUB CICLISTA URBASA</text:p>
          </table:table-cell>
          <table:table-cell office:value-type="string">
            <text:p>G71167126</text:p>
          </table:table-cell>
          <table:table-cell office:value-type="string">
            <text:p>1</text:p>
          </table:table-cell>
          <table:table-cell office:value-type="string">
            <text:p>2213</text:p>
          </table:table-cell>
          <table:table-cell office:value-type="string">
            <text:p>BIDEBERRIALDE Nº2</text:p>
          </table:table-cell>
          <table:table-cell office:value-type="string">
            <text:p>31810</text:p>
          </table:table-cell>
          <table:table-cell office:value-type="string">
            <text:p>BAKAIKU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660">
            <text:p>1660</text:p>
          </table:table-cell>
          <table:table-cell office:value-type="string">
            <text:p>5646</text:p>
          </table:table-cell>
          <table:table-cell office:value-type="string">
            <text:p>CLUB DEPORTIVO BERRIOPLANO/BERRIOBEITIKO KIROL ELK</text:p>
          </table:table-cell>
          <table:table-cell office:value-type="string">
            <text:p>G71183339</text:p>
          </table:table-cell>
          <table:table-cell office:value-type="string">
            <text:p>1</text:p>
          </table:table-cell>
          <table:table-cell office:value-type="string">
            <text:p>2214</text:p>
          </table:table-cell>
          <table:table-cell office:value-type="string">
            <text:p>AUZALOR Nº1</text:p>
          </table:table-cell>
          <table:table-cell office:value-type="string">
            <text:p>31013</text:p>
          </table:table-cell>
          <table:table-cell office:value-type="string">
            <text:p>ARTIC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61">
            <text:p>1661</text:p>
          </table:table-cell>
          <table:table-cell office:value-type="string">
            <text:p>5647</text:p>
          </table:table-cell>
          <table:table-cell office:value-type="string">
            <text:p>CLUB DEPORTIVO BRÑ KORRIKALARI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12</text:p>
          </table:table-cell>
          <table:table-cell office:value-type="string">
            <text:p>SAN ESTEBAN Nº7-1ºC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62">
            <text:p>1662</text:p>
          </table:table-cell>
          <table:table-cell office:value-type="string">
            <text:p>5649</text:p>
          </table:table-cell>
          <table:table-cell office:value-type="string">
            <text:p>CLUB DEPORTIVO VIKINGOS DE BARAÑ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16</text:p>
          </table:table-cell>
          <table:table-cell office:value-type="string">
            <text:p>AVDA. COMERCIAL Nº18-BAJO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63">
            <text:p>1663</text:p>
          </table:table-cell>
          <table:table-cell office:value-type="string">
            <text:p>5650</text:p>
          </table:table-cell>
          <table:table-cell office:value-type="string">
            <text:p>CLUB DEPORTIVO DE PADEL ESKIROZ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17</text:p>
          </table:table-cell>
          <table:table-cell office:value-type="string">
            <text:p>CAMINO DEL SOTO Nº22</text:p>
          </table:table-cell>
          <table:table-cell office:value-type="string">
            <text:p>31191</text:p>
          </table:table-cell>
          <table:table-cell office:value-type="string">
            <text:p>ESQUIRO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64">
            <text:p>1664</text:p>
          </table:table-cell>
          <table:table-cell office:value-type="string">
            <text:p>5651</text:p>
          </table:table-cell>
          <table:table-cell office:value-type="string">
            <text:p>CLUB DEPORTIVO ELLI'S SAN ADRIAN</text:p>
          </table:table-cell>
          <table:table-cell office:value-type="string">
            <text:p>G71175186</text:p>
          </table:table-cell>
          <table:table-cell office:value-type="string">
            <text:p>1</text:p>
          </table:table-cell>
          <table:table-cell office:value-type="string">
            <text:p>2218</text:p>
          </table:table-cell>
          <table:table-cell office:value-type="string">
            <text:p>RIBERA Nº20</text:p>
          </table:table-cell>
          <table:table-cell office:value-type="string">
            <text:p>31570</text:p>
          </table:table-cell>
          <table:table-cell office:value-type="string">
            <text:p>SAN ADRIAN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665">
            <text:p>1665</text:p>
          </table:table-cell>
          <table:table-cell office:value-type="string">
            <text:p>5652</text:p>
          </table:table-cell>
          <table:table-cell office:value-type="string">
            <text:p>CLUB DEPORTIVO HEGOALDE IKASTOLA XAKE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19</text:p>
          </table:table-cell>
          <table:table-cell office:value-type="string">
            <text:p>SEBASTIAN ALBERO Nº2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66">
            <text:p>1666</text:p>
          </table:table-cell>
          <table:table-cell office:value-type="string">
            <text:p>5653</text:p>
          </table:table-cell>
          <table:table-cell office:value-type="string">
            <text:p>CLUB FILIAL DE RONDA NORTE 19 S.L.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220</text:p>
          </table:table-cell>
          <table:table-cell office:value-type="string">
            <text:p>BIZKARMENDIA Nº2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67">
            <text:p>1667</text:p>
          </table:table-cell>
          <table:table-cell office:value-type="string">
            <text:p>5654</text:p>
          </table:table-cell>
          <table:table-cell office:value-type="string">
            <text:p>CLUB DEPORTIVO TINK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21</text:p>
          </table:table-cell>
          <table:table-cell office:value-type="string">
            <text:p>MATZADA Nº14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668">
            <text:p>1668</text:p>
          </table:table-cell>
          <table:table-cell office:value-type="string">
            <text:p>5655</text:p>
          </table:table-cell>
          <table:table-cell office:value-type="string">
            <text:p>CLUB KARATE NAVARRA / NAFARROA KARATE CLUB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22</text:p>
          </table:table-cell>
          <table:table-cell office:value-type="string">
            <text:p>RECOLETAS Nº18-IZ. P01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69">
            <text:p>1669</text:p>
          </table:table-cell>
          <table:table-cell office:value-type="string">
            <text:p>5656</text:p>
          </table:table-cell>
          <table:table-cell office:value-type="string">
            <text:p>CLUB DEPORTIVO CARP-NAVARRA</text:p>
          </table:table-cell>
          <table:table-cell office:value-type="string">
            <text:p>G71179618D</text:p>
          </table:table-cell>
          <table:table-cell office:value-type="string">
            <text:p>1</text:p>
          </table:table-cell>
          <table:table-cell office:value-type="string">
            <text:p>2224</text:p>
          </table:table-cell>
          <table:table-cell office:value-type="string">
            <text:p>C/ SAN ANDRÉS Nº23</text:p>
          </table:table-cell>
          <table:table-cell office:value-type="string">
            <text:p> 31370</text:p>
          </table:table-cell>
          <table:table-cell office:value-type="string">
            <text:p>FALCES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670">
            <text:p>1670</text:p>
          </table:table-cell>
          <table:table-cell office:value-type="string">
            <text:p>5657</text:p>
          </table:table-cell>
          <table:table-cell office:value-type="string">
            <text:p>CLUB DEPORTIVO DUCATI RACING CLASSIC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23</text:p>
          </table:table-cell>
          <table:table-cell office:value-type="string">
            <text:p>NAVARRO VILLOSLADA Nº11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71">
            <text:p>1671</text:p>
          </table:table-cell>
          <table:table-cell office:value-type="string">
            <text:p>5658</text:p>
          </table:table-cell>
          <table:table-cell office:value-type="string">
            <text:p>CLUB DEPORTIVO ARTZANEG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25</text:p>
          </table:table-cell>
          <table:table-cell office:value-type="string">
            <text:p>ZORROKA Nº9</text:p>
          </table:table-cell>
          <table:table-cell office:value-type="string">
            <text:p>31173</text:p>
          </table:table-cell>
          <table:table-cell office:value-type="string">
            <text:p>IBERO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72">
            <text:p>1672</text:p>
          </table:table-cell>
          <table:table-cell office:value-type="string">
            <text:p>5659</text:p>
          </table:table-cell>
          <table:table-cell office:value-type="string">
            <text:p>CLUB DEPORTIVO ESCUELA NAVARRA DE PIRAGUISM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26</text:p>
          </table:table-cell>
          <table:table-cell office:value-type="string">
            <text:p>CONCEJO DE ELIA Nº32-3ºD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73">
            <text:p>1673</text:p>
          </table:table-cell>
          <table:table-cell office:value-type="string">
            <text:p>5660</text:p>
          </table:table-cell>
          <table:table-cell office:value-type="string">
            <text:p>CLUB DEPORTIVO LOS ARCOS MOTORSPORT</text:p>
          </table:table-cell>
          <table:table-cell office:value-type="string">
            <text:p>G71187457</text:p>
          </table:table-cell>
          <table:table-cell office:value-type="string">
            <text:p>1</text:p>
          </table:table-cell>
          <table:table-cell office:value-type="string">
            <text:p>2227</text:p>
          </table:table-cell>
          <table:table-cell office:value-type="string">
            <text:p>MALVASIA Nº5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674">
            <text:p>1674</text:p>
          </table:table-cell>
          <table:table-cell office:value-type="string">
            <text:p>5661</text:p>
          </table:table-cell>
          <table:table-cell office:value-type="string">
            <text:p>CLUB DEPORTIVO PATIN MURCHANT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28</text:p>
          </table:table-cell>
          <table:table-cell office:value-type="string">
            <text:p>RADA Nº12</text:p>
          </table:table-cell>
          <table:table-cell office:value-type="string">
            <text:p>31521</text:p>
          </table:table-cell>
          <table:table-cell office:value-type="string">
            <text:p>MURCHANTE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675">
            <text:p>1675</text:p>
          </table:table-cell>
          <table:table-cell office:value-type="string">
            <text:p>5662</text:p>
          </table:table-cell>
          <table:table-cell office:value-type="string">
            <text:p>CLUB DEPORTIVO SOCIEDAD CINEGETICA EL CONGOST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29</text:p>
          </table:table-cell>
          <table:table-cell office:value-type="string">
            <text:p>MAYOR S/N</text:p>
          </table:table-cell>
          <table:table-cell office:value-type="string">
            <text:p>31219</text:p>
          </table:table-cell>
          <table:table-cell office:value-type="string">
            <text:p>MUES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676">
            <text:p>1676</text:p>
          </table:table-cell>
          <table:table-cell office:value-type="string">
            <text:p>5663</text:p>
          </table:table-cell>
          <table:table-cell office:value-type="string">
            <text:p>CLUB DEPORTIVO TRIALBICI IRANZU</text:p>
          </table:table-cell>
          <table:table-cell office:value-type="string">
            <text:p>G71183370</text:p>
          </table:table-cell>
          <table:table-cell office:value-type="string">
            <text:p>1</text:p>
          </table:table-cell>
          <table:table-cell office:value-type="string">
            <text:p>2230</text:p>
          </table:table-cell>
          <table:table-cell office:value-type="string">
            <text:p>REMONTIVAL Nº7-BLOQUE B - 1ºC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677">
            <text:p>1677</text:p>
          </table:table-cell>
          <table:table-cell office:value-type="string">
            <text:p>5664</text:p>
          </table:table-cell>
          <table:table-cell office:value-type="string">
            <text:p>CLUB DEPORTIVO SOCIEDAD DEPORTIVA LOS BARRANCO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33</text:p>
          </table:table-cell>
          <table:table-cell office:value-type="string">
            <text:p>SAN GREGORIO S/N</text:p>
          </table:table-cell>
          <table:table-cell office:value-type="string">
            <text:p>31219</text:p>
          </table:table-cell>
          <table:table-cell office:value-type="string">
            <text:p>SORLAD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678">
            <text:p>1678</text:p>
          </table:table-cell>
          <table:table-cell office:value-type="string">
            <text:p>5665</text:p>
          </table:table-cell>
          <table:table-cell office:value-type="string">
            <text:p>CLUB DEPORTIVO CICLISTA DE ABARZUZA - ABARTZUZAKO 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31</text:p>
          </table:table-cell>
          <table:table-cell office:value-type="string">
            <text:p>ZUMADIA Nº4</text:p>
          </table:table-cell>
          <table:table-cell office:value-type="string">
            <text:p>31178</text:p>
          </table:table-cell>
          <table:table-cell office:value-type="string">
            <text:p>ABARZUZ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679">
            <text:p>1679</text:p>
          </table:table-cell>
          <table:table-cell office:value-type="string">
            <text:p>5666</text:p>
          </table:table-cell>
          <table:table-cell office:value-type="string">
            <text:p>CLUB DEPORTIVO RITMICA ARANGURE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32</text:p>
          </table:table-cell>
          <table:table-cell office:value-type="string">
            <text:p>EL SOTO S/N</text:p>
          </table:table-cell>
          <table:table-cell office:value-type="string">
            <text:p>31192</text:p>
          </table:table-cell>
          <table:table-cell office:value-type="string">
            <text:p>MUTILV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80">
            <text:p>1680</text:p>
          </table:table-cell>
          <table:table-cell office:value-type="string">
            <text:p>5667</text:p>
          </table:table-cell>
          <table:table-cell office:value-type="string">
            <text:p>CLUB FILIAL DE LA APYMA C.P. SAN MIGUEL BAIETZ GUR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234</text:p>
          </table:table-cell>
          <table:table-cell office:value-type="string">
            <text:p>GAZTELUMENDI S/N</text:p>
          </table:table-cell>
          <table:table-cell office:value-type="string">
            <text:p>31160</text:p>
          </table:table-cell>
          <table:table-cell office:value-type="string">
            <text:p>ORKOI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81">
            <text:p>1681</text:p>
          </table:table-cell>
          <table:table-cell office:value-type="string">
            <text:p>5668</text:p>
          </table:table-cell>
          <table:table-cell office:value-type="string">
            <text:p>CLUB DEPORTIVO SINCRONIZADA BURLADA CLUB</text:p>
          </table:table-cell>
          <table:table-cell office:value-type="string">
            <text:p>G71185789</text:p>
          </table:table-cell>
          <table:table-cell office:value-type="string">
            <text:p>1</text:p>
          </table:table-cell>
          <table:table-cell office:value-type="string">
            <text:p>2235</text:p>
          </table:table-cell>
          <table:table-cell office:value-type="string">
            <text:p>ELIZGIBELA Nº1-4ºB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82">
            <text:p>1682</text:p>
          </table:table-cell>
          <table:table-cell office:value-type="string">
            <text:p>5669</text:p>
          </table:table-cell>
          <table:table-cell office:value-type="string">
            <text:p>CLUB DEPORTIVO ATLETISMO MENDAVI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36</text:p>
          </table:table-cell>
          <table:table-cell office:value-type="string">
            <text:p>PLAZA DEL AYUNTAMIENTO Nº1</text:p>
          </table:table-cell>
          <table:table-cell office:value-type="string">
            <text:p>31587</text:p>
          </table:table-cell>
          <table:table-cell office:value-type="string">
            <text:p>MENDAVI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683">
            <text:p>1683</text:p>
          </table:table-cell>
          <table:table-cell office:value-type="string">
            <text:p>5670</text:p>
          </table:table-cell>
          <table:table-cell office:value-type="string">
            <text:p>CLUB DEPORTIVO ITAROA GUREK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37</text:p>
          </table:table-cell>
          <table:table-cell office:value-type="string">
            <text:p>MARIA VISCARRET Nº20-BAJO A</text:p>
          </table:table-cell>
          <table:table-cell office:value-type="string">
            <text:p>31013</text:p>
          </table:table-cell>
          <table:table-cell office:value-type="string">
            <text:p>NUEVO ARTIC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84">
            <text:p>1684</text:p>
          </table:table-cell>
          <table:table-cell office:value-type="string">
            <text:p>5671</text:p>
          </table:table-cell>
          <table:table-cell office:value-type="string">
            <text:p>CLUB DEPORTIVO SOCIEDAD DEPORTIVA BARRANCO MOREN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39</text:p>
          </table:table-cell>
          <table:table-cell office:value-type="string">
            <text:p>PLAZA SANTO DOMINGO Nº1</text:p>
          </table:table-cell>
          <table:table-cell office:value-type="string">
            <text:p>31400</text:p>
          </table:table-cell>
          <table:table-cell office:value-type="string">
            <text:p>SANGUES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685">
            <text:p>1685</text:p>
          </table:table-cell>
          <table:table-cell office:value-type="string">
            <text:p>5672</text:p>
          </table:table-cell>
          <table:table-cell office:value-type="string">
            <text:p>CLUB DEPORTIVO RIBERA FUTSA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38</text:p>
          </table:table-cell>
          <table:table-cell office:value-type="string">
            <text:p>PLAZA VIEJ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686">
            <text:p>1686</text:p>
          </table:table-cell>
          <table:table-cell office:value-type="string">
            <text:p>5673</text:p>
          </table:table-cell>
          <table:table-cell office:value-type="string">
            <text:p>CLUB DEPORTIVO DE ENGANCHE FINCA LA PINTURITA/OLI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40</text:p>
          </table:table-cell>
          <table:table-cell office:value-type="string">
            <text:p>IRACHETA 33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687">
            <text:p>1687</text:p>
          </table:table-cell>
          <table:table-cell office:value-type="string">
            <text:p>5674</text:p>
          </table:table-cell>
          <table:table-cell office:value-type="string">
            <text:p>CLUB DEPORTIVO 800 DUKADO KIROL KLUB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42</text:p>
          </table:table-cell>
          <table:table-cell office:value-type="string">
            <text:p>GARAIGARRI KARRIKA, URBANIZACION EGUZKIALDE Nº6</text:p>
          </table:table-cell>
          <table:table-cell office:value-type="string">
            <text:p>31791</text:p>
          </table:table-cell>
          <table:table-cell office:value-type="string">
            <text:p>SUNBILLA</text:p>
          </table:table-cell>
          <table:table-cell office:value-type="string">
            <text:p>BAZTAN BIDASOA</text:p>
          </table:table-cell>
          <table:table-cell office:value-type="string">
            <text:p>www.800dukado.org</text:p>
          </table:table-cell>
        </table:table-row>
        <table:table-row>
          <table:table-cell office:value-type="float" office:value="1688">
            <text:p>1688</text:p>
          </table:table-cell>
          <table:table-cell office:value-type="string">
            <text:p>5675</text:p>
          </table:table-cell>
          <table:table-cell office:value-type="string">
            <text:p>CLUB DEPORTIVO KRIPT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41</text:p>
          </table:table-cell>
          <table:table-cell office:value-type="string">
            <text:p>RIO ELORZ Nº8-10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89">
            <text:p>1689</text:p>
          </table:table-cell>
          <table:table-cell office:value-type="string">
            <text:p>5676</text:p>
          </table:table-cell>
          <table:table-cell office:value-type="string">
            <text:p>CLUB DEPORTIVO HIPICO EL CABALLITO LOC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43</text:p>
          </table:table-cell>
          <table:table-cell office:value-type="string">
            <text:p>SAN VICENTE DE PAUL Nº6-2ºIZDA.</text:p>
          </table:table-cell>
          <table:table-cell office:value-type="string">
            <text:p>31400</text:p>
          </table:table-cell>
          <table:table-cell office:value-type="string">
            <text:p>SANGUES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690">
            <text:p>1690</text:p>
          </table:table-cell>
          <table:table-cell office:value-type="string">
            <text:p>5677</text:p>
          </table:table-cell>
          <table:table-cell office:value-type="string">
            <text:p>CLUB DEPORTIVO RIBAPATIN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44</text:p>
          </table:table-cell>
          <table:table-cell office:value-type="string">
            <text:p>VALLE DEL EBRO Nº9</text:p>
          </table:table-cell>
          <table:table-cell office:value-type="string">
            <text:p>31550</text:p>
          </table:table-cell>
          <table:table-cell office:value-type="string">
            <text:p>RIBAFORADA</text:p>
          </table:table-cell>
          <table:table-cell office:value-type="string">
            <text:p>RIBER BAJA</text:p>
          </table:table-cell>
          <table:table-cell office:value-type="string">
            <text:p/>
          </table:table-cell>
        </table:table-row>
        <table:table-row>
          <table:table-cell office:value-type="float" office:value="1691">
            <text:p>1691</text:p>
          </table:table-cell>
          <table:table-cell office:value-type="string">
            <text:p>5678</text:p>
          </table:table-cell>
          <table:table-cell office:value-type="string">
            <text:p>CLUB DEPORTIVO MULIER FUTBOL CLUB NAVARRA</text:p>
          </table:table-cell>
          <table:table-cell office:value-type="string">
            <text:p>G71192462</text:p>
          </table:table-cell>
          <table:table-cell office:value-type="string">
            <text:p>1</text:p>
          </table:table-cell>
          <table:table-cell office:value-type="string">
            <text:p>2245</text:p>
          </table:table-cell>
          <table:table-cell office:value-type="string">
            <text:p>AVENIDA OLAZ Nº 1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92">
            <text:p>1692</text:p>
          </table:table-cell>
          <table:table-cell office:value-type="string">
            <text:p>5679</text:p>
          </table:table-cell>
          <table:table-cell office:value-type="string">
            <text:p>CLUB DEPORTIVO SOCIEDAD DEPORTIVA DE CAZA LARRABE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46</text:p>
          </table:table-cell>
          <table:table-cell office:value-type="string">
            <text:p>SAN NICOLAS Nº8</text:p>
          </table:table-cell>
          <table:table-cell office:value-type="string">
            <text:p>31698</text:p>
          </table:table-cell>
          <table:table-cell office:value-type="string">
            <text:p>LARRASOAÑ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93">
            <text:p>1693</text:p>
          </table:table-cell>
          <table:table-cell office:value-type="string">
            <text:p>5680</text:p>
          </table:table-cell>
          <table:table-cell office:value-type="string">
            <text:p>CLUB DEPORTIVO NAFARROA XTREM SPORT</text:p>
          </table:table-cell>
          <table:table-cell office:value-type="string">
            <text:p>G71195861</text:p>
          </table:table-cell>
          <table:table-cell office:value-type="string">
            <text:p>1</text:p>
          </table:table-cell>
          <table:table-cell office:value-type="string">
            <text:p>2247</text:p>
          </table:table-cell>
          <table:table-cell office:value-type="string">
            <text:p>SAN MARTIN Nº73</text:p>
          </table:table-cell>
          <table:table-cell office:value-type="string">
            <text:p>31797</text:p>
          </table:table-cell>
          <table:table-cell office:value-type="string">
            <text:p>AUZA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694">
            <text:p>1694</text:p>
          </table:table-cell>
          <table:table-cell office:value-type="string">
            <text:p>5681</text:p>
          </table:table-cell>
          <table:table-cell office:value-type="string">
            <text:p>CLUB DEPORTIVO FUTBOL CLUB BIDEBERR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48</text:p>
          </table:table-cell>
          <table:table-cell office:value-type="string">
            <text:p>AVDA. LA LOSTRA 85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95">
            <text:p>1695</text:p>
          </table:table-cell>
          <table:table-cell office:value-type="string">
            <text:p>5682</text:p>
          </table:table-cell>
          <table:table-cell office:value-type="string">
            <text:p>CLUB DEPORTIVO BALONCESTO LARRE-BERI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51</text:p>
          </table:table-cell>
          <table:table-cell office:value-type="string">
            <text:p>TRAVESIA DEL AEROPUERTO Nº6-3ºA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96">
            <text:p>1696</text:p>
          </table:table-cell>
          <table:table-cell office:value-type="string">
            <text:p>5685</text:p>
          </table:table-cell>
          <table:table-cell office:value-type="string">
            <text:p>CLUB DEPORTIVO ATICOD TRIATHL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52</text:p>
          </table:table-cell>
          <table:table-cell office:value-type="string">
            <text:p>FUENTE DEL HIERRO Nº4-BAJO TRASERA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97">
            <text:p>1697</text:p>
          </table:table-cell>
          <table:table-cell office:value-type="string">
            <text:p>5686</text:p>
          </table:table-cell>
          <table:table-cell office:value-type="string">
            <text:p>CLUB DEPORTIVO M.C. URBAS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53</text:p>
          </table:table-cell>
          <table:table-cell office:value-type="string">
            <text:p>URBASA Nº15-2ºD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698">
            <text:p>1698</text:p>
          </table:table-cell>
          <table:table-cell office:value-type="string">
            <text:p>5687</text:p>
          </table:table-cell>
          <table:table-cell office:value-type="string">
            <text:p>CLUB DEPORTIVO TAEKWONDO MONTERO TUDELA</text:p>
          </table:table-cell>
          <table:table-cell office:value-type="string">
            <text:p>G71199889</text:p>
          </table:table-cell>
          <table:table-cell office:value-type="string">
            <text:p>1</text:p>
          </table:table-cell>
          <table:table-cell office:value-type="string">
            <text:p>2254</text:p>
          </table:table-cell>
          <table:table-cell office:value-type="string">
            <text:p>RONDA SAN CRISTOBAL 284, AT.D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699">
            <text:p>1699</text:p>
          </table:table-cell>
          <table:table-cell office:value-type="string">
            <text:p>5688</text:p>
          </table:table-cell>
          <table:table-cell office:value-type="string">
            <text:p>CLUB DEPORTIVO SOCIEDAD DE CAZADORES TXORROTA</text:p>
          </table:table-cell>
          <table:table-cell office:value-type="string">
            <text:p>G71201131</text:p>
          </table:table-cell>
          <table:table-cell office:value-type="string">
            <text:p>1</text:p>
          </table:table-cell>
          <table:table-cell office:value-type="string">
            <text:p>2255</text:p>
          </table:table-cell>
          <table:table-cell office:value-type="string">
            <text:p>SAN ADRIAN Nº13</text:p>
          </table:table-cell>
          <table:table-cell office:value-type="string">
            <text:p>31639</text:p>
          </table:table-cell>
          <table:table-cell office:value-type="string">
            <text:p>LERANOTZ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700">
            <text:p>1700</text:p>
          </table:table-cell>
          <table:table-cell office:value-type="string">
            <text:p>5689</text:p>
          </table:table-cell>
          <table:table-cell office:value-type="string">
            <text:p>CLUB DEPORTIVO ERREACO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57</text:p>
          </table:table-cell>
          <table:table-cell office:value-type="string">
            <text:p>ARCADIO Mª LARRAONA Nº5-3ºD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01">
            <text:p>1701</text:p>
          </table:table-cell>
          <table:table-cell office:value-type="string">
            <text:p>5690</text:p>
          </table:table-cell>
          <table:table-cell office:value-type="string">
            <text:p>CLUB DEPORTIVO AMYSC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56</text:p>
          </table:table-cell>
          <table:table-cell office:value-type="string">
            <text:p>AVDA. DE BELASCOAIN Nº13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02">
            <text:p>1702</text:p>
          </table:table-cell>
          <table:table-cell office:value-type="string">
            <text:p>5691</text:p>
          </table:table-cell>
          <table:table-cell office:value-type="string">
            <text:p>CLUB DEPORTIVO MUTILENDAKO-GALAR PILOTA TALDEA</text:p>
          </table:table-cell>
          <table:table-cell office:value-type="string">
            <text:p>G71204234</text:p>
          </table:table-cell>
          <table:table-cell office:value-type="string">
            <text:p>1</text:p>
          </table:table-cell>
          <table:table-cell office:value-type="string">
            <text:p>2258</text:p>
          </table:table-cell>
          <table:table-cell office:value-type="string">
            <text:p>DEL AIRE Nº10-1ºIZDA.</text:p>
          </table:table-cell>
          <table:table-cell office:value-type="string">
            <text:p>31191</text:p>
          </table:table-cell>
          <table:table-cell office:value-type="string">
            <text:p>SALINAS DE 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03">
            <text:p>1703</text:p>
          </table:table-cell>
          <table:table-cell office:value-type="string">
            <text:p>5692</text:p>
          </table:table-cell>
          <table:table-cell office:value-type="string">
            <text:p>CLUB DEPORTIVO AEZKOA KIROL ELKARTEA</text:p>
          </table:table-cell>
          <table:table-cell office:value-type="string">
            <text:p>G71207302</text:p>
          </table:table-cell>
          <table:table-cell office:value-type="string">
            <text:p>1</text:p>
          </table:table-cell>
          <table:table-cell office:value-type="string">
            <text:p>2259</text:p>
          </table:table-cell>
          <table:table-cell office:value-type="string">
            <text:p>SANTA MARIA S/N (CASA VALLE AEZKOA)</text:p>
          </table:table-cell>
          <table:table-cell office:value-type="string">
            <text:p>31671</text:p>
          </table:table-cell>
          <table:table-cell office:value-type="string">
            <text:p>ARIVE</text:p>
          </table:table-cell>
          <table:table-cell office:value-type="string">
            <text:p>ULZAMA LARRAUN</text:p>
          </table:table-cell>
          <table:table-cell office:value-type="string">
            <text:p>www.aezkoakirolelkartea.com</text:p>
          </table:table-cell>
        </table:table-row>
        <table:table-row>
          <table:table-cell office:value-type="float" office:value="1704">
            <text:p>1704</text:p>
          </table:table-cell>
          <table:table-cell office:value-type="string">
            <text:p>5693</text:p>
          </table:table-cell>
          <table:table-cell office:value-type="string">
            <text:p>CLUB DEPORTIVO HIELO HUARTE</text:p>
          </table:table-cell>
          <table:table-cell office:value-type="string">
            <text:p>G71202659</text:p>
          </table:table-cell>
          <table:table-cell office:value-type="string">
            <text:p>1</text:p>
          </table:table-cell>
          <table:table-cell office:value-type="string">
            <text:p>2262</text:p>
          </table:table-cell>
          <table:table-cell office:value-type="string">
            <text:p>C/ITAROA,5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05">
            <text:p>1705</text:p>
          </table:table-cell>
          <table:table-cell office:value-type="string">
            <text:p>5694</text:p>
          </table:table-cell>
          <table:table-cell office:value-type="string">
            <text:p>CLUB DE MONTAÑA DE NOAIN/NOAINGO MENDI TALDEA</text:p>
          </table:table-cell>
          <table:table-cell office:value-type="string">
            <text:p>G71202741</text:p>
          </table:table-cell>
          <table:table-cell office:value-type="string">
            <text:p>1</text:p>
          </table:table-cell>
          <table:table-cell office:value-type="string">
            <text:p>2261</text:p>
          </table:table-cell>
          <table:table-cell office:value-type="string">
            <text:p>AVDA. LA LOSTRA Nº1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06">
            <text:p>1706</text:p>
          </table:table-cell>
          <table:table-cell office:value-type="string">
            <text:p>5695</text:p>
          </table:table-cell>
          <table:table-cell office:value-type="string">
            <text:p>CLUB DEPORTIVO FILIAL CENTRO DEPORTIVO EMPI S.L.L.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263</text:p>
          </table:table-cell>
          <table:table-cell office:value-type="string">
            <text:p>MONASTERIO DE URDAX Nº19-BAJO TRASERA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07">
            <text:p>1707</text:p>
          </table:table-cell>
          <table:table-cell office:value-type="string">
            <text:p>5696</text:p>
          </table:table-cell>
          <table:table-cell office:value-type="string">
            <text:p>CLUB FILIAL DE LA ASOCIACION DONIBANE PEÑ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264</text:p>
          </table:table-cell>
          <table:table-cell office:value-type="string">
            <text:p>AVDA. BARAÑAIN Nº6-BAJO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08">
            <text:p>1708</text:p>
          </table:table-cell>
          <table:table-cell office:value-type="string">
            <text:p>5697</text:p>
          </table:table-cell>
          <table:table-cell office:value-type="string">
            <text:p>CLUB DEPORTIVO BADMINTON AZPILAGAÑ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65</text:p>
          </table:table-cell>
          <table:table-cell office:value-type="string">
            <text:p>C/ CANAL,18-2ºA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09">
            <text:p>1709</text:p>
          </table:table-cell>
          <table:table-cell office:value-type="string">
            <text:p>5698</text:p>
          </table:table-cell>
          <table:table-cell office:value-type="string">
            <text:p>CLUB DEPORTIVO ERROT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66</text:p>
          </table:table-cell>
          <table:table-cell office:value-type="string">
            <text:p>CASERIO MOLINO DE URDIAIN S/N</text:p>
          </table:table-cell>
          <table:table-cell office:value-type="string">
            <text:p>31810</text:p>
          </table:table-cell>
          <table:table-cell office:value-type="string">
            <text:p>URDIAIN</text:p>
          </table:table-cell>
          <table:table-cell office:value-type="string">
            <text:p>SAKANA</text:p>
          </table:table-cell>
          <table:table-cell office:value-type="string">
            <text:p>www.facebook.com/errotain</text:p>
          </table:table-cell>
        </table:table-row>
        <table:table-row>
          <table:table-cell office:value-type="float" office:value="1710">
            <text:p>1710</text:p>
          </table:table-cell>
          <table:table-cell office:value-type="string">
            <text:p>5699</text:p>
          </table:table-cell>
          <table:table-cell office:value-type="string">
            <text:p>CLUB DEPORTIVO SOCIEDAD DE CAZADORES LAGUNAK</text:p>
          </table:table-cell>
          <table:table-cell office:value-type="string">
            <text:p>G71206783</text:p>
          </table:table-cell>
          <table:table-cell office:value-type="string">
            <text:p>1</text:p>
          </table:table-cell>
          <table:table-cell office:value-type="string">
            <text:p>2270</text:p>
          </table:table-cell>
          <table:table-cell office:value-type="string">
            <text:p>SAGUALDE Nº13</text:p>
          </table:table-cell>
          <table:table-cell office:value-type="string">
            <text:p>31720</text:p>
          </table:table-cell>
          <table:table-cell office:value-type="string">
            <text:p>ORONOZ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711">
            <text:p>1711</text:p>
          </table:table-cell>
          <table:table-cell office:value-type="string">
            <text:p>5700</text:p>
          </table:table-cell>
          <table:table-cell office:value-type="string">
            <text:p>CLUB DEPORTIVO TAEKWONDO LARRE-BERI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68</text:p>
          </table:table-cell>
          <table:table-cell office:value-type="string">
            <text:p>FCO. JAVIER SAENZ DE OIZA Nº90-3ºB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12">
            <text:p>1712</text:p>
          </table:table-cell>
          <table:table-cell office:value-type="string">
            <text:p>5701</text:p>
          </table:table-cell>
          <table:table-cell office:value-type="string">
            <text:p>CLUB DEPORTIVO BOSTEKO ESKUBALOI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69</text:p>
          </table:table-cell>
          <table:table-cell office:value-type="string">
            <text:p>DONEZTEBE Nº5-2ºIZDA.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13">
            <text:p>1713</text:p>
          </table:table-cell>
          <table:table-cell office:value-type="string">
            <text:p>5702</text:p>
          </table:table-cell>
          <table:table-cell office:value-type="string">
            <text:p>CLUB DEPORTIVO INERCIA XC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71</text:p>
          </table:table-cell>
          <table:table-cell office:value-type="string">
            <text:p>BARDENAS REALES Nº1-1ºA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14">
            <text:p>1714</text:p>
          </table:table-cell>
          <table:table-cell office:value-type="string">
            <text:p>5703</text:p>
          </table:table-cell>
          <table:table-cell office:value-type="string">
            <text:p>CLUB DEPORTIVO FILIAL DE LA ASOCIACION APYMA DEL C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272</text:p>
          </table:table-cell>
          <table:table-cell office:value-type="string">
            <text:p>PLAZA ALMIRADIA DE NAVASCUES Nº3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15">
            <text:p>1715</text:p>
          </table:table-cell>
          <table:table-cell office:value-type="string">
            <text:p>5704</text:p>
          </table:table-cell>
          <table:table-cell office:value-type="string">
            <text:p>CLUB DEPORTIVO PESCADORES RIO JUSLAPEÑ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73</text:p>
          </table:table-cell>
          <table:table-cell office:value-type="string">
            <text:p>ANDRELOPA Nº9-1ºA</text:p>
          </table:table-cell>
          <table:table-cell office:value-type="string">
            <text:p>31195</text:p>
          </table:table-cell>
          <table:table-cell office:value-type="string">
            <text:p>BERRIOPLANO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16">
            <text:p>1716</text:p>
          </table:table-cell>
          <table:table-cell office:value-type="string">
            <text:p>5705</text:p>
          </table:table-cell>
          <table:table-cell office:value-type="string">
            <text:p>CLUB DEPORTIVO GIMNASIA RITMICA LODOS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74</text:p>
          </table:table-cell>
          <table:table-cell office:value-type="string">
            <text:p>AVDA. NAVARRA Nº127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717">
            <text:p>1717</text:p>
          </table:table-cell>
          <table:table-cell office:value-type="string">
            <text:p>5706</text:p>
          </table:table-cell>
          <table:table-cell office:value-type="string">
            <text:p>CLUB FILIAL DE LA APYMA ESCUELA SAN FRANCISCO JAVI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276</text:p>
          </table:table-cell>
          <table:table-cell office:value-type="string">
            <text:p>ERABETA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718">
            <text:p>1718</text:p>
          </table:table-cell>
          <table:table-cell office:value-type="string">
            <text:p>5707</text:p>
          </table:table-cell>
          <table:table-cell office:value-type="string">
            <text:p>CLUB DEPORTIVO FILIAL DE PROGESPORT ESPECTACULOS Y</text:p>
          </table:table-cell>
          <table:table-cell office:value-type="string">
            <text:p>B31904147</text:p>
          </table:table-cell>
          <table:table-cell office:value-type="string">
            <text:p>5</text:p>
          </table:table-cell>
          <table:table-cell office:value-type="string">
            <text:p>2277</text:p>
          </table:table-cell>
          <table:table-cell office:value-type="string">
            <text:p>IRATI Nº7-BAJO</text:p>
          </table:table-cell>
          <table:table-cell office:value-type="string">
            <text:p>31620</text:p>
          </table:table-cell>
          <table:table-cell office:value-type="string">
            <text:p>GORRAI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19">
            <text:p>1719</text:p>
          </table:table-cell>
          <table:table-cell office:value-type="string">
            <text:p>5708</text:p>
          </table:table-cell>
          <table:table-cell office:value-type="string">
            <text:p>CLUB DEPORTIVO PADBOL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78</text:p>
          </table:table-cell>
          <table:table-cell office:value-type="string">
            <text:p>CAMINO EL SOTO S/N</text:p>
          </table:table-cell>
          <table:table-cell office:value-type="string">
            <text:p>31191</text:p>
          </table:table-cell>
          <table:table-cell office:value-type="string">
            <text:p>ESQUIRO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20">
            <text:p>1720</text:p>
          </table:table-cell>
          <table:table-cell office:value-type="string">
            <text:p>5709</text:p>
          </table:table-cell>
          <table:table-cell office:value-type="string">
            <text:p>CLUB DEPORTIVO ONDOPASATRIALEAN</text:p>
          </table:table-cell>
          <table:table-cell office:value-type="string">
            <text:p>G71216519</text:p>
          </table:table-cell>
          <table:table-cell office:value-type="string">
            <text:p>1</text:p>
          </table:table-cell>
          <table:table-cell office:value-type="string">
            <text:p>2279</text:p>
          </table:table-cell>
          <table:table-cell office:value-type="string">
            <text:p>ERMITAGAÑA Nº17-7ºC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21">
            <text:p>1721</text:p>
          </table:table-cell>
          <table:table-cell office:value-type="string">
            <text:p>5710</text:p>
          </table:table-cell>
          <table:table-cell office:value-type="string">
            <text:p>CLUB DEPORTIVO ARIADNA RACIN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80</text:p>
          </table:table-cell>
          <table:table-cell office:value-type="string">
            <text:p>CAMINO DE RONCESVALLES Nº12</text:p>
          </table:table-cell>
          <table:table-cell office:value-type="string">
            <text:p>31151</text:p>
          </table:table-cell>
          <table:table-cell office:value-type="string">
            <text:p>OBANOS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722">
            <text:p>1722</text:p>
          </table:table-cell>
          <table:table-cell office:value-type="string">
            <text:p>5711</text:p>
          </table:table-cell>
          <table:table-cell office:value-type="string">
            <text:p>CLUB DEPORTIVO DE CAZADORES DE SARTAGUD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81</text:p>
          </table:table-cell>
          <table:table-cell office:value-type="string">
            <text:p>PLAZA DE LOS FUEROS Nº1</text:p>
          </table:table-cell>
          <table:table-cell office:value-type="string">
            <text:p>31589</text:p>
          </table:table-cell>
          <table:table-cell office:value-type="string">
            <text:p>SARTAGUD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723">
            <text:p>1723</text:p>
          </table:table-cell>
          <table:table-cell office:value-type="string">
            <text:p>5712</text:p>
          </table:table-cell>
          <table:table-cell office:value-type="string">
            <text:p>CLUB DEPORTIVO CONCERT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82</text:p>
          </table:table-cell>
          <table:table-cell office:value-type="string">
            <text:p>AVDA. ZARAGOZA Nº91-7ºIZDA.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24">
            <text:p>1724</text:p>
          </table:table-cell>
          <table:table-cell office:value-type="string">
            <text:p>5713</text:p>
          </table:table-cell>
          <table:table-cell office:value-type="string">
            <text:p>CLUB DEPORTIVO LA CABRA MONTES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83</text:p>
          </table:table-cell>
          <table:table-cell office:value-type="string">
            <text:p>ALDAPA Nº10</text:p>
          </table:table-cell>
          <table:table-cell office:value-type="string">
            <text:p>31192</text:p>
          </table:table-cell>
          <table:table-cell office:value-type="string">
            <text:p>MUTILVA ALT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25">
            <text:p>1725</text:p>
          </table:table-cell>
          <table:table-cell office:value-type="string">
            <text:p>5714</text:p>
          </table:table-cell>
          <table:table-cell office:value-type="string">
            <text:p>CLUB DEPORTIVO TXANTREAKO TXIRRINDULARI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84</text:p>
          </table:table-cell>
          <table:table-cell office:value-type="string">
            <text:p>PASEO DONANTES DE SANGRE Nº2, ESC. 7, 5ºA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26">
            <text:p>1726</text:p>
          </table:table-cell>
          <table:table-cell office:value-type="string">
            <text:p>5715</text:p>
          </table:table-cell>
          <table:table-cell office:value-type="string">
            <text:p>CLUB DEPORTIVO ARTIGA MOTORSPORT</text:p>
          </table:table-cell>
          <table:table-cell office:value-type="string">
            <text:p>G71222350</text:p>
          </table:table-cell>
          <table:table-cell office:value-type="string">
            <text:p>1</text:p>
          </table:table-cell>
          <table:table-cell office:value-type="string">
            <text:p>2285</text:p>
          </table:table-cell>
          <table:table-cell office:value-type="string">
            <text:p>OTSANGO AUZOA Nº23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727">
            <text:p>1727</text:p>
          </table:table-cell>
          <table:table-cell office:value-type="string">
            <text:p>5716</text:p>
          </table:table-cell>
          <table:table-cell office:value-type="string">
            <text:p>CLUB DEPORTIVO BARRANKA TXIRRINDULARI TALDEA</text:p>
          </table:table-cell>
          <table:table-cell office:value-type="string">
            <text:p>G71223523</text:p>
          </table:table-cell>
          <table:table-cell office:value-type="string">
            <text:p>1</text:p>
          </table:table-cell>
          <table:table-cell office:value-type="string">
            <text:p>2286</text:p>
          </table:table-cell>
          <table:table-cell office:value-type="string">
            <text:p>ERKUDEN Nº8-BAJO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728">
            <text:p>1728</text:p>
          </table:table-cell>
          <table:table-cell office:value-type="string">
            <text:p>5717</text:p>
          </table:table-cell>
          <table:table-cell office:value-type="string">
            <text:p>CLUB DEPORTIVO MOTO CLUB KABRAS</text:p>
          </table:table-cell>
          <table:table-cell office:value-type="string">
            <text:p>G71226021</text:p>
          </table:table-cell>
          <table:table-cell office:value-type="string">
            <text:p>1</text:p>
          </table:table-cell>
          <table:table-cell office:value-type="string">
            <text:p>2288</text:p>
          </table:table-cell>
          <table:table-cell office:value-type="string">
            <text:p>GARCIA GIMENEZ Nº4-3ºDCHA.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729">
            <text:p>1729</text:p>
          </table:table-cell>
          <table:table-cell office:value-type="string">
            <text:p>5718</text:p>
          </table:table-cell>
          <table:table-cell office:value-type="string">
            <text:p>CLUB DEPORTIVO SANTA ANA LA MAYO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87</text:p>
          </table:table-cell>
          <table:table-cell office:value-type="string">
            <text:p>AUROROS Nº65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730">
            <text:p>1730</text:p>
          </table:table-cell>
          <table:table-cell office:value-type="string">
            <text:p>5719</text:p>
          </table:table-cell>
          <table:table-cell office:value-type="string">
            <text:p>CLUB DEPORTIVO IBARGOIARA MENDIZALE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89</text:p>
          </table:table-cell>
          <table:table-cell office:value-type="string">
            <text:p>BARRIO AZKARRAGA / CASA ITURRAZPI</text:p>
          </table:table-cell>
          <table:table-cell office:value-type="string">
            <text:p>31750</text:p>
          </table:table-cell>
          <table:table-cell office:value-type="string">
            <text:p>DONAMARI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731">
            <text:p>1731</text:p>
          </table:table-cell>
          <table:table-cell office:value-type="string">
            <text:p>5720</text:p>
          </table:table-cell>
          <table:table-cell office:value-type="string">
            <text:p>CLUB DEPORTIVO MOTOCLUB KAPABURRO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90</text:p>
          </table:table-cell>
          <table:table-cell office:value-type="string">
            <text:p>C/ ARRABAL DEL SOL Nº8</text:p>
          </table:table-cell>
          <table:table-cell office:value-type="string">
            <text:p>31496</text:p>
          </table:table-cell>
          <table:table-cell office:value-type="string">
            <text:p>UJUE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732">
            <text:p>1732</text:p>
          </table:table-cell>
          <table:table-cell office:value-type="string">
            <text:p>5721</text:p>
          </table:table-cell>
          <table:table-cell office:value-type="string">
            <text:p>CLUB DEPORTIVO ORIENTE ECUATORIAN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92</text:p>
          </table:table-cell>
          <table:table-cell office:value-type="string">
            <text:p>MARCELO CELAYETA 49 B-4ºDCHA.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33">
            <text:p>1733</text:p>
          </table:table-cell>
          <table:table-cell office:value-type="string">
            <text:p>5722</text:p>
          </table:table-cell>
          <table:table-cell office:value-type="string">
            <text:p>CLUB DEPORTIVO ABELU EHIZA ELKART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91</text:p>
          </table:table-cell>
          <table:table-cell office:value-type="string">
            <text:p>UNANUA Nº16</text:p>
          </table:table-cell>
          <table:table-cell office:value-type="string">
            <text:p>31790</text:p>
          </table:table-cell>
          <table:table-cell office:value-type="string">
            <text:p>IGANTZI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734">
            <text:p>1734</text:p>
          </table:table-cell>
          <table:table-cell office:value-type="string">
            <text:p>5723</text:p>
          </table:table-cell>
          <table:table-cell office:value-type="string">
            <text:p>CLUB DEPORTIVO ESCUDERIA SAIOA</text:p>
          </table:table-cell>
          <table:table-cell office:value-type="string">
            <text:p>G71230924</text:p>
          </table:table-cell>
          <table:table-cell office:value-type="string">
            <text:p>1</text:p>
          </table:table-cell>
          <table:table-cell office:value-type="string">
            <text:p>2293</text:p>
          </table:table-cell>
          <table:table-cell office:value-type="string">
            <text:p>ORAIA Nº10</text:p>
          </table:table-cell>
          <table:table-cell office:value-type="string">
            <text:p>31173</text:p>
          </table:table-cell>
          <table:table-cell office:value-type="string">
            <text:p>IBERO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35">
            <text:p>1735</text:p>
          </table:table-cell>
          <table:table-cell office:value-type="string">
            <text:p>5724</text:p>
          </table:table-cell>
          <table:table-cell office:value-type="string">
            <text:p>CLUB DEPORTIVO ERRENIEG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95</text:p>
          </table:table-cell>
          <table:table-cell office:value-type="string">
            <text:p>PARQUE TALLUNCHE S/N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36">
            <text:p>1736</text:p>
          </table:table-cell>
          <table:table-cell office:value-type="string">
            <text:p>5725</text:p>
          </table:table-cell>
          <table:table-cell office:value-type="string">
            <text:p>CLUB DEPORTIVO BALONCESTO CENDEA DE GAL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94</text:p>
          </table:table-cell>
          <table:table-cell office:value-type="string">
            <text:p>SOTO Nº22</text:p>
          </table:table-cell>
          <table:table-cell office:value-type="string">
            <text:p>31191</text:p>
          </table:table-cell>
          <table:table-cell office:value-type="string">
            <text:p>ESQUIRO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37">
            <text:p>1737</text:p>
          </table:table-cell>
          <table:table-cell office:value-type="string">
            <text:p>5726</text:p>
          </table:table-cell>
          <table:table-cell office:value-type="string">
            <text:p>CLUB DEPORTIVO AJEDREZ CAISS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96</text:p>
          </table:table-cell>
          <table:table-cell office:value-type="string">
            <text:p>C/ BILLABAONDOA Nº 30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38">
            <text:p>1738</text:p>
          </table:table-cell>
          <table:table-cell office:value-type="string">
            <text:p>5727</text:p>
          </table:table-cell>
          <table:table-cell office:value-type="string">
            <text:p>CLUB DEPORTIVO DE HALTEROFILIA QUEIR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97</text:p>
          </table:table-cell>
          <table:table-cell office:value-type="string">
            <text:p>POLIGONO INDUSTRIAL  C/A Nº43-45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>www.crossfitnavarra.com</text:p>
          </table:table-cell>
        </table:table-row>
        <table:table-row>
          <table:table-cell office:value-type="float" office:value="1739">
            <text:p>1739</text:p>
          </table:table-cell>
          <table:table-cell office:value-type="string">
            <text:p>5728</text:p>
          </table:table-cell>
          <table:table-cell office:value-type="string">
            <text:p>CLUB DEPORTIVO FILIAL DE LA ASOCIACION AMIGOS DEL 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298</text:p>
          </table:table-cell>
          <table:table-cell office:value-type="string">
            <text:p>MERINDAD DE SANGÜESA Nº1-4ºE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40">
            <text:p>1740</text:p>
          </table:table-cell>
          <table:table-cell office:value-type="string">
            <text:p>5729</text:p>
          </table:table-cell>
          <table:table-cell office:value-type="string">
            <text:p>CLUB DEPORTIVO TAFALLAKO ESKALADA KLUBA/CLUB ESCA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299</text:p>
          </table:table-cell>
          <table:table-cell office:value-type="string">
            <text:p>PLAZA CUATROPEA Nº2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741">
            <text:p>1741</text:p>
          </table:table-cell>
          <table:table-cell office:value-type="string">
            <text:p>5730</text:p>
          </table:table-cell>
          <table:table-cell office:value-type="string">
            <text:p>CLUB DEPORTIVO U.L.M. LUMBIE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00</text:p>
          </table:table-cell>
          <table:table-cell office:value-type="string">
            <text:p>PARAJE LARDIN S/N</text:p>
          </table:table-cell>
          <table:table-cell office:value-type="string">
            <text:p>31440</text:p>
          </table:table-cell>
          <table:table-cell office:value-type="string">
            <text:p>LUMBIER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742">
            <text:p>1742</text:p>
          </table:table-cell>
          <table:table-cell office:value-type="string">
            <text:p>5731</text:p>
          </table:table-cell>
          <table:table-cell office:value-type="string">
            <text:p>CLUB GIMNASIA RITMICA MENDILLORR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01</text:p>
          </table:table-cell>
          <table:table-cell office:value-type="string">
            <text:p>MARTIN ZALBA S/N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43">
            <text:p>1743</text:p>
          </table:table-cell>
          <table:table-cell office:value-type="string">
            <text:p>5732</text:p>
          </table:table-cell>
          <table:table-cell office:value-type="string">
            <text:p>CLUB DEPORTIVO FILIAL DE LA ASOCIACION AMIGOS DEL </text:p>
          </table:table-cell>
          <table:table-cell office:value-type="string">
            <text:p>G71037808</text:p>
          </table:table-cell>
          <table:table-cell office:value-type="string">
            <text:p>5</text:p>
          </table:table-cell>
          <table:table-cell office:value-type="string">
            <text:p>2306</text:p>
          </table:table-cell>
          <table:table-cell office:value-type="string">
            <text:p>LANDAZA Nº21</text:p>
          </table:table-cell>
          <table:table-cell office:value-type="string">
            <text:p>31251</text:p>
          </table:table-cell>
          <table:table-cell office:value-type="string">
            <text:p>LARRAGA</text:p>
          </table:table-cell>
          <table:table-cell office:value-type="string">
            <text:p>MEDIA BAJA</text:p>
          </table:table-cell>
          <table:table-cell office:value-type="string">
            <text:p>www.crossdereyesdelarraga.com</text:p>
          </table:table-cell>
        </table:table-row>
        <table:table-row>
          <table:table-cell office:value-type="float" office:value="1744">
            <text:p>1744</text:p>
          </table:table-cell>
          <table:table-cell office:value-type="string">
            <text:p>5733</text:p>
          </table:table-cell>
          <table:table-cell office:value-type="string">
            <text:p>CLUB DEPORTIVO M.D. RACING</text:p>
          </table:table-cell>
          <table:table-cell office:value-type="string">
            <text:p>g71239529</text:p>
          </table:table-cell>
          <table:table-cell office:value-type="string">
            <text:p>1</text:p>
          </table:table-cell>
          <table:table-cell office:value-type="string">
            <text:p>2303</text:p>
          </table:table-cell>
          <table:table-cell office:value-type="string">
            <text:p>DIEGO MINA Nº8-3ºE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45">
            <text:p>1745</text:p>
          </table:table-cell>
          <table:table-cell office:value-type="string">
            <text:p>5734</text:p>
          </table:table-cell>
          <table:table-cell office:value-type="string">
            <text:p>CLUB DEPORTIVO MURCHANTE MOTOR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04</text:p>
          </table:table-cell>
          <table:table-cell office:value-type="string">
            <text:p>BLANCA DE NAVARRA Nº32</text:p>
          </table:table-cell>
          <table:table-cell office:value-type="string">
            <text:p>31521</text:p>
          </table:table-cell>
          <table:table-cell office:value-type="string">
            <text:p>MURCHANTE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746">
            <text:p>1746</text:p>
          </table:table-cell>
          <table:table-cell office:value-type="string">
            <text:p>5736</text:p>
          </table:table-cell>
          <table:table-cell office:value-type="string">
            <text:p>CLUB DEPORTIVO "AMERICA 66"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09</text:p>
          </table:table-cell>
          <table:table-cell office:value-type="string">
            <text:p>AVDA. DE GUIPUZCOA S/N</text:p>
          </table:table-cell>
          <table:table-cell office:value-type="string">
            <text:p>31195</text:p>
          </table:table-cell>
          <table:table-cell office:value-type="string">
            <text:p>AIZ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47">
            <text:p>1747</text:p>
          </table:table-cell>
          <table:table-cell office:value-type="string">
            <text:p>5737</text:p>
          </table:table-cell>
          <table:table-cell office:value-type="string">
            <text:p>CLUB DEPORTIVO VALLE DE EGÜES ESKUBALOIA</text:p>
          </table:table-cell>
          <table:table-cell office:value-type="string">
            <text:p>G71236137</text:p>
          </table:table-cell>
          <table:table-cell office:value-type="string">
            <text:p>1</text:p>
          </table:table-cell>
          <table:table-cell office:value-type="string">
            <text:p>2308</text:p>
          </table:table-cell>
          <table:table-cell office:value-type="string">
            <text:p>BARDENAS REALES Nº56-2ºA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48">
            <text:p>1748</text:p>
          </table:table-cell>
          <table:table-cell office:value-type="string">
            <text:p>5738</text:p>
          </table:table-cell>
          <table:table-cell office:value-type="string">
            <text:p>CLUB DE AJEDREZ ANSOAIN XAKE KLUB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10</text:p>
          </table:table-cell>
          <table:table-cell office:value-type="string">
            <text:p>LLARAZKO Nº89-2ºI</text:p>
          </table:table-cell>
          <table:table-cell office:value-type="string">
            <text:p>31013</text:p>
          </table:table-cell>
          <table:table-cell office:value-type="string">
            <text:p>ANSOAIN/ANT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49">
            <text:p>1749</text:p>
          </table:table-cell>
          <table:table-cell office:value-type="string">
            <text:p>5739</text:p>
          </table:table-cell>
          <table:table-cell office:value-type="string">
            <text:p>CLUB DEPORTIVO FILIAL DE ACEPLAST S.L.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307</text:p>
          </table:table-cell>
          <table:table-cell office:value-type="string">
            <text:p>CARMEN BAROJA NESSI 8-10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50">
            <text:p>1750</text:p>
          </table:table-cell>
          <table:table-cell office:value-type="string">
            <text:p>5740</text:p>
          </table:table-cell>
          <table:table-cell office:value-type="string">
            <text:p>CLUB DEPORTIVO EUSKALHERRIA MENDI ERRONKA ELKART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11</text:p>
          </table:table-cell>
          <table:table-cell office:value-type="string">
            <text:p>ELBARREN 1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ULZAMA LARRAUN</text:p>
          </table:table-cell>
          <table:table-cell office:value-type="string">
            <text:p>www.chmendierronka.com</text:p>
          </table:table-cell>
        </table:table-row>
        <table:table-row>
          <table:table-cell office:value-type="float" office:value="1751">
            <text:p>1751</text:p>
          </table:table-cell>
          <table:table-cell office:value-type="string">
            <text:p>5741</text:p>
          </table:table-cell>
          <table:table-cell office:value-type="string">
            <text:p>CLUB DEPORTIVO REBOTE DIRECT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05</text:p>
          </table:table-cell>
          <table:table-cell office:value-type="string">
            <text:p>MONASTERIO URDAX Nº21-9ºA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52">
            <text:p>1752</text:p>
          </table:table-cell>
          <table:table-cell office:value-type="string">
            <text:p>5742</text:p>
          </table:table-cell>
          <table:table-cell office:value-type="string">
            <text:p>CLUB DEPORTIVO CASTEJON RUNNER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13</text:p>
          </table:table-cell>
          <table:table-cell office:value-type="string">
            <text:p>PAMPLONA Nº29</text:p>
          </table:table-cell>
          <table:table-cell office:value-type="string">
            <text:p>31590</text:p>
          </table:table-cell>
          <table:table-cell office:value-type="string">
            <text:p>CASTEJON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753">
            <text:p>1753</text:p>
          </table:table-cell>
          <table:table-cell office:value-type="string">
            <text:p>5743</text:p>
          </table:table-cell>
          <table:table-cell office:value-type="string">
            <text:p>CLUB TENIS SANGÜESA/ZANGOZA</text:p>
          </table:table-cell>
          <table:table-cell office:value-type="string">
            <text:p>G71237309</text:p>
          </table:table-cell>
          <table:table-cell office:value-type="string">
            <text:p>1</text:p>
          </table:table-cell>
          <table:table-cell office:value-type="string">
            <text:p>2315</text:p>
          </table:table-cell>
          <table:table-cell office:value-type="string">
            <text:p>SOTICO BATAN 8-2ºC</text:p>
          </table:table-cell>
          <table:table-cell office:value-type="string">
            <text:p>31400</text:p>
          </table:table-cell>
          <table:table-cell office:value-type="string">
            <text:p>SANGUES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754">
            <text:p>1754</text:p>
          </table:table-cell>
          <table:table-cell office:value-type="string">
            <text:p>5744</text:p>
          </table:table-cell>
          <table:table-cell office:value-type="string">
            <text:p>CLUB DEPORTIVO FILIAL DEL AYUNTAMIENTO DE VALTIERR</text:p>
          </table:table-cell>
          <table:table-cell office:value-type="string">
            <text:p>P3124900I</text:p>
          </table:table-cell>
          <table:table-cell office:value-type="string">
            <text:p>5</text:p>
          </table:table-cell>
          <table:table-cell office:value-type="string">
            <text:p>2302</text:p>
          </table:table-cell>
          <table:table-cell office:value-type="string">
            <text:p>PLAZA DE LOS FUEROS 1</text:p>
          </table:table-cell>
          <table:table-cell office:value-type="string">
            <text:p>31514</text:p>
          </table:table-cell>
          <table:table-cell office:value-type="string">
            <text:p>VALTIERR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755">
            <text:p>1755</text:p>
          </table:table-cell>
          <table:table-cell office:value-type="string">
            <text:p>5745</text:p>
          </table:table-cell>
          <table:table-cell office:value-type="string">
            <text:p>CLUB DE MONTAÑA ARBAIU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14</text:p>
          </table:table-cell>
          <table:table-cell office:value-type="string">
            <text:p>EL PACO Nº7</text:p>
          </table:table-cell>
          <table:table-cell office:value-type="string">
            <text:p>31454</text:p>
          </table:table-cell>
          <table:table-cell office:value-type="string">
            <text:p>BIGUEZAL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756">
            <text:p>1756</text:p>
          </table:table-cell>
          <table:table-cell office:value-type="string">
            <text:p>5746</text:p>
          </table:table-cell>
          <table:table-cell office:value-type="string">
            <text:p>CLUB DEPORTIVO CAMPOAMO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16</text:p>
          </table:table-cell>
          <table:table-cell office:value-type="string">
            <text:p>AMIGOS DEL PAIS Nº2-3ºD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757">
            <text:p>1757</text:p>
          </table:table-cell>
          <table:table-cell office:value-type="string">
            <text:p>5747</text:p>
          </table:table-cell>
          <table:table-cell office:value-type="string">
            <text:p>CLUB DEPORTIVO SOCIEDAD DE CAZADORES URKIZ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17</text:p>
          </table:table-cell>
          <table:table-cell office:value-type="string">
            <text:p>BARRIO ERREKA Nº6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758">
            <text:p>1758</text:p>
          </table:table-cell>
          <table:table-cell office:value-type="string">
            <text:p>5748</text:p>
          </table:table-cell>
          <table:table-cell office:value-type="string">
            <text:p>CLUB DEPORTIVO SARTAGUD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18</text:p>
          </table:table-cell>
          <table:table-cell office:value-type="string">
            <text:p>MONASTERIO DE LA OLIVA Nº35</text:p>
          </table:table-cell>
          <table:table-cell office:value-type="string">
            <text:p>31589</text:p>
          </table:table-cell>
          <table:table-cell office:value-type="string">
            <text:p>SARTAGUD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759">
            <text:p>1759</text:p>
          </table:table-cell>
          <table:table-cell office:value-type="string">
            <text:p>5749</text:p>
          </table:table-cell>
          <table:table-cell office:value-type="string">
            <text:p>CLUB DEPORTIVO SOCIEDAD LOCAL DE CAZADORES RIO ALH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19</text:p>
          </table:table-cell>
          <table:table-cell office:value-type="string">
            <text:p>LAS CORTES DE NAVARRA Nº14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760">
            <text:p>1760</text:p>
          </table:table-cell>
          <table:table-cell office:value-type="string">
            <text:p>5750</text:p>
          </table:table-cell>
          <table:table-cell office:value-type="string">
            <text:p>CLUB DEPORTIVO SOCIEDAD LOCAL DE CAZADORES ETXARR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20</text:p>
          </table:table-cell>
          <table:table-cell office:value-type="string">
            <text:p>GERESTEGUI Nº27</text:p>
          </table:table-cell>
          <table:table-cell office:value-type="string">
            <text:p>31630</text:p>
          </table:table-cell>
          <table:table-cell office:value-type="string">
            <text:p>ZUBIRI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761">
            <text:p>1761</text:p>
          </table:table-cell>
          <table:table-cell office:value-type="string">
            <text:p>5751</text:p>
          </table:table-cell>
          <table:table-cell office:value-type="string">
            <text:p>CLUB DEPORTIVO SOCIEDAD DE CAZADORES DE VIANA</text:p>
          </table:table-cell>
          <table:table-cell office:value-type="string">
            <text:p>G31197015</text:p>
          </table:table-cell>
          <table:table-cell office:value-type="string">
            <text:p>1</text:p>
          </table:table-cell>
          <table:table-cell office:value-type="string">
            <text:p>2321</text:p>
          </table:table-cell>
          <table:table-cell office:value-type="string">
            <text:p>SERAPIO URRA Nº14-SEMISOTANO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762">
            <text:p>1762</text:p>
          </table:table-cell>
          <table:table-cell office:value-type="string">
            <text:p>5752</text:p>
          </table:table-cell>
          <table:table-cell office:value-type="string">
            <text:p>CLUB DEPORTIVO LA CASA DEL GUERRER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23</text:p>
          </table:table-cell>
          <table:table-cell office:value-type="string">
            <text:p>ARTEKALE Nº6-BAJO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63">
            <text:p>1763</text:p>
          </table:table-cell>
          <table:table-cell office:value-type="string">
            <text:p>5753</text:p>
          </table:table-cell>
          <table:table-cell office:value-type="string">
            <text:p>CLUB DEPORTIVO ECHAVACOIZ F.C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24</text:p>
          </table:table-cell>
          <table:table-cell office:value-type="string">
            <text:p>AVDA. NAVARRA 6-6ºB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64">
            <text:p>1764</text:p>
          </table:table-cell>
          <table:table-cell office:value-type="string">
            <text:p>5754</text:p>
          </table:table-cell>
          <table:table-cell office:value-type="string">
            <text:p>CLUB DEPORTIVO ASOCIACION LOCAL DE CAZADORES DE FI</text:p>
          </table:table-cell>
          <table:table-cell office:value-type="string">
            <text:p>G31256357</text:p>
          </table:table-cell>
          <table:table-cell office:value-type="string">
            <text:p>1</text:p>
          </table:table-cell>
          <table:table-cell office:value-type="string">
            <text:p>2322</text:p>
          </table:table-cell>
          <table:table-cell office:value-type="string">
            <text:p>PLAZA EL MOLINO 1-BAJO IZQ.</text:p>
          </table:table-cell>
          <table:table-cell office:value-type="string">
            <text:p>31593</text:p>
          </table:table-cell>
          <table:table-cell office:value-type="string">
            <text:p>FITER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765">
            <text:p>1765</text:p>
          </table:table-cell>
          <table:table-cell office:value-type="string">
            <text:p>5755</text:p>
          </table:table-cell>
          <table:table-cell office:value-type="string">
            <text:p>CLUB DEPORTIVO MONSTER DUCK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25</text:p>
          </table:table-cell>
          <table:table-cell office:value-type="string">
            <text:p>MIGUEL SERVET Nº7-ENT.B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66">
            <text:p>1766</text:p>
          </table:table-cell>
          <table:table-cell office:value-type="string">
            <text:p>5756</text:p>
          </table:table-cell>
          <table:table-cell office:value-type="string">
            <text:p>CLUB DEPORTIVO BIKE EREMUA ELKART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26</text:p>
          </table:table-cell>
          <table:table-cell office:value-type="string">
            <text:p>TRANSFIGURACIÓN Nº15</text:p>
          </table:table-cell>
          <table:table-cell office:value-type="string">
            <text:p>31698</text:p>
          </table:table-cell>
          <table:table-cell office:value-type="string">
            <text:p>AKERRETA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767">
            <text:p>1767</text:p>
          </table:table-cell>
          <table:table-cell office:value-type="string">
            <text:p>5757</text:p>
          </table:table-cell>
          <table:table-cell office:value-type="string">
            <text:p>CLUB DEPORTIVO GIMNASIA RITMICA BARAÑ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27</text:p>
          </table:table-cell>
          <table:table-cell office:value-type="string">
            <text:p>ANDRELOPA Nº86  -ATICO</text:p>
          </table:table-cell>
          <table:table-cell office:value-type="string">
            <text:p>31195</text:p>
          </table:table-cell>
          <table:table-cell office:value-type="string">
            <text:p>BERRIOSUSO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68">
            <text:p>1768</text:p>
          </table:table-cell>
          <table:table-cell office:value-type="string">
            <text:p>5758</text:p>
          </table:table-cell>
          <table:table-cell office:value-type="string">
            <text:p>CLUB DEPORTIVO ESCUELA DE FUTBOL BERI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28</text:p>
          </table:table-cell>
          <table:table-cell office:value-type="string">
            <text:p>PALOMERAS Nº1-3ºA</text:p>
          </table:table-cell>
          <table:table-cell office:value-type="string">
            <text:p>31191</text:p>
          </table:table-cell>
          <table:table-cell office:value-type="string">
            <text:p>BERI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69">
            <text:p>1769</text:p>
          </table:table-cell>
          <table:table-cell office:value-type="string">
            <text:p>5759</text:p>
          </table:table-cell>
          <table:table-cell office:value-type="string">
            <text:p>CLUB DEPORTIVO RUN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29</text:p>
          </table:table-cell>
          <table:table-cell office:value-type="string">
            <text:p>POLIGONO INDUSTRIAL CORDOVILLA Nº26-C</text:p>
          </table:table-cell>
          <table:table-cell office:value-type="string">
            <text:p>31191</text:p>
          </table:table-cell>
          <table:table-cell office:value-type="string">
            <text:p>CORDOVILL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70">
            <text:p>1770</text:p>
          </table:table-cell>
          <table:table-cell office:value-type="string">
            <text:p>5760</text:p>
          </table:table-cell>
          <table:table-cell office:value-type="string">
            <text:p>CLUB DEPORTIVO ARRAIOZ HK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30</text:p>
          </table:table-cell>
          <table:table-cell office:value-type="string">
            <text:p>ELIZETXEA Nº1</text:p>
          </table:table-cell>
          <table:table-cell office:value-type="string">
            <text:p>31794</text:p>
          </table:table-cell>
          <table:table-cell office:value-type="string">
            <text:p>ARRAIOZ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771">
            <text:p>1771</text:p>
          </table:table-cell>
          <table:table-cell office:value-type="string">
            <text:p>5761</text:p>
          </table:table-cell>
          <table:table-cell office:value-type="string">
            <text:p>ASOCIACION CAZADORES GOLDARATZ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31</text:p>
          </table:table-cell>
          <table:table-cell office:value-type="string">
            <text:p>NAGUSIA Nº12</text:p>
          </table:table-cell>
          <table:table-cell office:value-type="string">
            <text:p>31868</text:p>
          </table:table-cell>
          <table:table-cell office:value-type="string">
            <text:p>GOLDARATZ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772">
            <text:p>1772</text:p>
          </table:table-cell>
          <table:table-cell office:value-type="string">
            <text:p>5762</text:p>
          </table:table-cell>
          <table:table-cell office:value-type="string">
            <text:p>CLUB DEPORTIVO ZR COMPETICI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332</text:p>
          </table:table-cell>
          <table:table-cell office:value-type="string">
            <text:p>ALDABARREN Nº68</text:p>
          </table:table-cell>
          <table:table-cell office:value-type="string">
            <text:p>31620</text:p>
          </table:table-cell>
          <table:table-cell office:value-type="string">
            <text:p>GORRAI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73">
            <text:p>1773</text:p>
          </table:table-cell>
          <table:table-cell office:value-type="string">
            <text:p>5883</text:p>
          </table:table-cell>
          <table:table-cell office:value-type="string">
            <text:p>CLUB DEPORTIVO NORDIC WALKING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52</text:p>
          </table:table-cell>
          <table:table-cell office:value-type="string">
            <text:p>ARZOBISPO ARANGUREN Nº8</text:p>
          </table:table-cell>
          <table:table-cell office:value-type="string">
            <text:p>31395</text:p>
          </table:table-cell>
          <table:table-cell office:value-type="string">
            <text:p>BARASOAIN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774">
            <text:p>1774</text:p>
          </table:table-cell>
          <table:table-cell office:value-type="string">
            <text:p>5885</text:p>
          </table:table-cell>
          <table:table-cell office:value-type="string">
            <text:p>CLUB DEPORTIVO SKATE CLUB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54</text:p>
          </table:table-cell>
          <table:table-cell office:value-type="string">
            <text:p>SANGÜESA Nº22-4ºIZDA.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75">
            <text:p>1775</text:p>
          </table:table-cell>
          <table:table-cell office:value-type="string">
            <text:p>5886</text:p>
          </table:table-cell>
          <table:table-cell office:value-type="string">
            <text:p>CLUB DEPORTIVO MALERREKA MOTORSPORT</text:p>
          </table:table-cell>
          <table:table-cell office:value-type="string">
            <text:p>G71323455</text:p>
          </table:table-cell>
          <table:table-cell office:value-type="string">
            <text:p>1</text:p>
          </table:table-cell>
          <table:table-cell office:value-type="string">
            <text:p>2453</text:p>
          </table:table-cell>
          <table:table-cell office:value-type="string">
            <text:p>ELBISTEGI Nº9</text:p>
          </table:table-cell>
          <table:table-cell office:value-type="string">
            <text:p>31740</text:p>
          </table:table-cell>
          <table:table-cell office:value-type="string">
            <text:p>DONEZTEBE/SANTESTEBAN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776">
            <text:p>1776</text:p>
          </table:table-cell>
          <table:table-cell office:value-type="string">
            <text:p>5887</text:p>
          </table:table-cell>
          <table:table-cell office:value-type="string">
            <text:p>CLUB ESCUELA DE TAEKWONDO ARDO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55</text:p>
          </table:table-cell>
          <table:table-cell office:value-type="string">
            <text:p>PARQUE ERRENIEGA Nº25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77">
            <text:p>1777</text:p>
          </table:table-cell>
          <table:table-cell office:value-type="string">
            <text:p>5888</text:p>
          </table:table-cell>
          <table:table-cell office:value-type="string">
            <text:p>CLUB DEPORTIVO ESCUDERIA LUR RACING</text:p>
          </table:table-cell>
          <table:table-cell office:value-type="string">
            <text:p>G71324958</text:p>
          </table:table-cell>
          <table:table-cell office:value-type="string">
            <text:p>1</text:p>
          </table:table-cell>
          <table:table-cell office:value-type="string">
            <text:p>2456</text:p>
          </table:table-cell>
          <table:table-cell office:value-type="string">
            <text:p>C./ SAN JUAN Nº 13</text:p>
          </table:table-cell>
          <table:table-cell office:value-type="string">
            <text:p>31867</text:p>
          </table:table-cell>
          <table:table-cell office:value-type="string">
            <text:p>GUELBENZU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778">
            <text:p>1778</text:p>
          </table:table-cell>
          <table:table-cell office:value-type="string">
            <text:p>5889</text:p>
          </table:table-cell>
          <table:table-cell office:value-type="string">
            <text:p>CLUB DEPORTIVO KURAIA CLUB DE ADIESTRAMIENT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57</text:p>
          </table:table-cell>
          <table:table-cell office:value-type="string">
            <text:p>CAMINO DEL SOTO POLIGONO Nº2 PARCELA 330</text:p>
          </table:table-cell>
          <table:table-cell office:value-type="string">
            <text:p>31174</text:p>
          </table:table-cell>
          <table:table-cell office:value-type="string">
            <text:p>ETXAURI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79">
            <text:p>1779</text:p>
          </table:table-cell>
          <table:table-cell office:value-type="string">
            <text:p>5890</text:p>
          </table:table-cell>
          <table:table-cell office:value-type="string">
            <text:p>CLUB DEPORTIVO FUTBOL SALA VILLAFRANCA</text:p>
          </table:table-cell>
          <table:table-cell office:value-type="string">
            <text:p>G71326243</text:p>
          </table:table-cell>
          <table:table-cell office:value-type="string">
            <text:p>1</text:p>
          </table:table-cell>
          <table:table-cell office:value-type="string">
            <text:p>2459</text:p>
          </table:table-cell>
          <table:table-cell office:value-type="string">
            <text:p>CARNICERIAS Nº4-1ºA</text:p>
          </table:table-cell>
          <table:table-cell office:value-type="string">
            <text:p>31330</text:p>
          </table:table-cell>
          <table:table-cell office:value-type="string">
            <text:p>VILLAFRANC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780">
            <text:p>1780</text:p>
          </table:table-cell>
          <table:table-cell office:value-type="string">
            <text:p>5891</text:p>
          </table:table-cell>
          <table:table-cell office:value-type="string">
            <text:p>CLUB DEPORTIVO BALONMANO PAMPLONA/IRUÑEA ESKUBALO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58</text:p>
          </table:table-cell>
          <table:table-cell office:value-type="string">
            <text:p>SANTOS OCHANDATEGUI Nº16-3ºB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81">
            <text:p>1781</text:p>
          </table:table-cell>
          <table:table-cell office:value-type="string">
            <text:p>5893</text:p>
          </table:table-cell>
          <table:table-cell office:value-type="string">
            <text:p>CLUB DEPORTIVO LEKUN K.E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60</text:p>
          </table:table-cell>
          <table:table-cell office:value-type="string">
            <text:p>ARALAR Nº24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782">
            <text:p>1782</text:p>
          </table:table-cell>
          <table:table-cell office:value-type="string">
            <text:p>5894</text:p>
          </table:table-cell>
          <table:table-cell office:value-type="string">
            <text:p>ASOCIACION DE CAZADORES ERRI-BERR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61</text:p>
          </table:table-cell>
          <table:table-cell office:value-type="string">
            <text:p>OLLETA Nº9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783">
            <text:p>1783</text:p>
          </table:table-cell>
          <table:table-cell office:value-type="string">
            <text:p>5895</text:p>
          </table:table-cell>
          <table:table-cell office:value-type="string">
            <text:p>CLUB DE LUCHA LAGUN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62</text:p>
          </table:table-cell>
          <table:table-cell office:value-type="string">
            <text:p>PLAZA DE LOS CASTAÑOS Nº7-4ºD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84">
            <text:p>1784</text:p>
          </table:table-cell>
          <table:table-cell office:value-type="string">
            <text:p>5896</text:p>
          </table:table-cell>
          <table:table-cell office:value-type="string">
            <text:p>CLUB DEPORTIVO DE CAZADORES LOS JUEV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63</text:p>
          </table:table-cell>
          <table:table-cell office:value-type="string">
            <text:p>ARRABAL Nº5</text:p>
          </table:table-cell>
          <table:table-cell office:value-type="string">
            <text:p>31692</text:p>
          </table:table-cell>
          <table:table-cell office:value-type="string">
            <text:p>ABAURREPEA/ABAURREA BAJA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785">
            <text:p>1785</text:p>
          </table:table-cell>
          <table:table-cell office:value-type="string">
            <text:p>5897</text:p>
          </table:table-cell>
          <table:table-cell office:value-type="string">
            <text:p>CLUB LIZAR JAI PELOTA - LIZAR JAI PILOTA KLUBA</text:p>
          </table:table-cell>
          <table:table-cell office:value-type="string">
            <text:p>G71329783</text:p>
          </table:table-cell>
          <table:table-cell office:value-type="string">
            <text:p>1</text:p>
          </table:table-cell>
          <table:table-cell office:value-type="string">
            <text:p>2464</text:p>
          </table:table-cell>
          <table:table-cell office:value-type="string">
            <text:p>NAVARRERIA Nº60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786">
            <text:p>1786</text:p>
          </table:table-cell>
          <table:table-cell office:value-type="string">
            <text:p>5899</text:p>
          </table:table-cell>
          <table:table-cell office:value-type="string">
            <text:p>CLUB DEPORTIVO RIBERA BT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66</text:p>
          </table:table-cell>
          <table:table-cell office:value-type="string">
            <text:p>ROSARIO Nº9</text:p>
          </table:table-cell>
          <table:table-cell office:value-type="string">
            <text:p>31550</text:p>
          </table:table-cell>
          <table:table-cell office:value-type="string">
            <text:p>RIBAFORAD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787">
            <text:p>1787</text:p>
          </table:table-cell>
          <table:table-cell office:value-type="string">
            <text:p>5900</text:p>
          </table:table-cell>
          <table:table-cell office:value-type="string">
            <text:p>CLUB CICLISTA POWER RACE</text:p>
          </table:table-cell>
          <table:table-cell office:value-type="string">
            <text:p>G71329825</text:p>
          </table:table-cell>
          <table:table-cell office:value-type="string">
            <text:p>1</text:p>
          </table:table-cell>
          <table:table-cell office:value-type="string">
            <text:p>2467</text:p>
          </table:table-cell>
          <table:table-cell office:value-type="string">
            <text:p>PLAZA MENDIKUR Nº 1- 1º D</text:p>
          </table:table-cell>
          <table:table-cell office:value-type="string">
            <text:p>31160</text:p>
          </table:table-cell>
          <table:table-cell office:value-type="string">
            <text:p>ORKOIEN</text:p>
          </table:table-cell>
          <table:table-cell office:value-type="string">
            <text:p>PAMPLONA</text:p>
          </table:table-cell>
          <table:table-cell office:value-type="string">
            <text:p>power-race.club</text:p>
          </table:table-cell>
        </table:table-row>
        <table:table-row>
          <table:table-cell office:value-type="float" office:value="1788">
            <text:p>1788</text:p>
          </table:table-cell>
          <table:table-cell office:value-type="string">
            <text:p>5901</text:p>
          </table:table-cell>
          <table:table-cell office:value-type="string">
            <text:p>CLUB DEPORTIVO ATLETISMO BARAÑ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68</text:p>
          </table:table-cell>
          <table:table-cell office:value-type="string">
            <text:p>AVDA. PLAZA NORTE 2-5ºB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89">
            <text:p>1789</text:p>
          </table:table-cell>
          <table:table-cell office:value-type="string">
            <text:p>5902</text:p>
          </table:table-cell>
          <table:table-cell office:value-type="string">
            <text:p>CLUB GIMNASIA RITMICA TAFAL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69</text:p>
          </table:table-cell>
          <table:table-cell office:value-type="string">
            <text:p>ABACO S/N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790">
            <text:p>1790</text:p>
          </table:table-cell>
          <table:table-cell office:value-type="string">
            <text:p>5903</text:p>
          </table:table-cell>
          <table:table-cell office:value-type="string">
            <text:p>CLUB DEPORTIVO TEAM AVENTURERO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70</text:p>
          </table:table-cell>
          <table:table-cell office:value-type="string">
            <text:p>AVDA. NAVARRA Nº2-4ºD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91">
            <text:p>1791</text:p>
          </table:table-cell>
          <table:table-cell office:value-type="string">
            <text:p>5904</text:p>
          </table:table-cell>
          <table:table-cell office:value-type="string">
            <text:p>CLUB DEPORTIVO PASSIONE CYCLING TEAM</text:p>
          </table:table-cell>
          <table:table-cell office:value-type="string">
            <text:p>G71336424</text:p>
          </table:table-cell>
          <table:table-cell office:value-type="string">
            <text:p>1</text:p>
          </table:table-cell>
          <table:table-cell office:value-type="string">
            <text:p>2471</text:p>
          </table:table-cell>
          <table:table-cell office:value-type="string">
            <text:p>SANCHO EL FUERTE  Nº40</text:p>
          </table:table-cell>
          <table:table-cell office:value-type="string">
            <text:p>31310</text:p>
          </table:table-cell>
          <table:table-cell office:value-type="string">
            <text:p>CARCASTILLO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792">
            <text:p>1792</text:p>
          </table:table-cell>
          <table:table-cell office:value-type="string">
            <text:p>5905</text:p>
          </table:table-cell>
          <table:table-cell office:value-type="string">
            <text:p>CLUB DE MONTAÑA MUGITU MENDI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72</text:p>
          </table:table-cell>
          <table:table-cell office:value-type="string">
            <text:p>MONASTERIO DE IRACHE Nº3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793">
            <text:p>1793</text:p>
          </table:table-cell>
          <table:table-cell office:value-type="string">
            <text:p>5906</text:p>
          </table:table-cell>
          <table:table-cell office:value-type="string">
            <text:p>CLUB DEPORTIVO OTSOAK KICK BOXING - BOXEO TALDEA</text:p>
          </table:table-cell>
          <table:table-cell office:value-type="string">
            <text:p>G71335731</text:p>
          </table:table-cell>
          <table:table-cell office:value-type="string">
            <text:p>1</text:p>
          </table:table-cell>
          <table:table-cell office:value-type="string">
            <text:p>2474</text:p>
          </table:table-cell>
          <table:table-cell office:value-type="string">
            <text:p>MIRANDA Nº8-2ºD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794">
            <text:p>1794</text:p>
          </table:table-cell>
          <table:table-cell office:value-type="string">
            <text:p>5907</text:p>
          </table:table-cell>
          <table:table-cell office:value-type="string">
            <text:p>CLUB DEPORTIVO TRAIL CLUB AUPAMEND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75</text:p>
          </table:table-cell>
          <table:table-cell office:value-type="string">
            <text:p>SEÑORIO DE EGULBATI Nº20-3ºB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aupamendi.com</text:p>
          </table:table-cell>
        </table:table-row>
        <table:table-row>
          <table:table-cell office:value-type="float" office:value="1795">
            <text:p>1795</text:p>
          </table:table-cell>
          <table:table-cell office:value-type="string">
            <text:p>5909</text:p>
          </table:table-cell>
          <table:table-cell office:value-type="string">
            <text:p>CLUB DEPORTIVO UNIDOS AL AGUA SIN LIMITACION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77</text:p>
          </table:table-cell>
          <table:table-cell office:value-type="string">
            <text:p>TIBURCIO REDIN Nº7-4ºDCHA.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796">
            <text:p>1796</text:p>
          </table:table-cell>
          <table:table-cell office:value-type="string">
            <text:p>5910</text:p>
          </table:table-cell>
          <table:table-cell office:value-type="string">
            <text:p>CLUB DEPORTIVO TAFALLA PÁDE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79</text:p>
          </table:table-cell>
          <table:table-cell office:value-type="string">
            <text:p>ABACO Nº54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797">
            <text:p>1797</text:p>
          </table:table-cell>
          <table:table-cell office:value-type="string">
            <text:p>5911</text:p>
          </table:table-cell>
          <table:table-cell office:value-type="string">
            <text:p>CLUB TRIATLON ZONA MEDI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78</text:p>
          </table:table-cell>
          <table:table-cell office:value-type="string">
            <text:p>SAN PEDRO Nº17-1ºIZDA.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798">
            <text:p>1798</text:p>
          </table:table-cell>
          <table:table-cell office:value-type="string">
            <text:p>5912</text:p>
          </table:table-cell>
          <table:table-cell office:value-type="string">
            <text:p>CLUB DEPORTIVO M.C. LOKATZA TEA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80</text:p>
          </table:table-cell>
          <table:table-cell office:value-type="string">
            <text:p>DOCTOR NAVARRO Nº17</text:p>
          </table:table-cell>
          <table:table-cell office:value-type="string">
            <text:p>31395</text:p>
          </table:table-cell>
          <table:table-cell office:value-type="string">
            <text:p>BARASOAIN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799">
            <text:p>1799</text:p>
          </table:table-cell>
          <table:table-cell office:value-type="string">
            <text:p>5913</text:p>
          </table:table-cell>
          <table:table-cell office:value-type="string">
            <text:p>CLUB DEPORTIVO BREEDNA MUSHING</text:p>
          </table:table-cell>
          <table:table-cell office:value-type="string">
            <text:p>G71335293</text:p>
          </table:table-cell>
          <table:table-cell office:value-type="string">
            <text:p>1</text:p>
          </table:table-cell>
          <table:table-cell office:value-type="string">
            <text:p>2481</text:p>
          </table:table-cell>
          <table:table-cell office:value-type="string">
            <text:p>POL. SAN MIGUEL AVDA. LOS TILOS Nº22-A</text:p>
          </table:table-cell>
          <table:table-cell office:value-type="string">
            <text:p>31132</text:p>
          </table:table-cell>
          <table:table-cell office:value-type="string">
            <text:p>VILLATUERT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800">
            <text:p>1800</text:p>
          </table:table-cell>
          <table:table-cell office:value-type="string">
            <text:p>5914</text:p>
          </table:table-cell>
          <table:table-cell office:value-type="string">
            <text:p>CLUB DEPORTIVO DRS RACIN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84</text:p>
          </table:table-cell>
          <table:table-cell office:value-type="string">
            <text:p>CASERIO ZIZPERRIKOBORDA S/N</text:p>
          </table:table-cell>
          <table:table-cell office:value-type="string">
            <text:p>31714</text:p>
          </table:table-cell>
          <table:table-cell office:value-type="string">
            <text:p>ERRATZU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801">
            <text:p>1801</text:p>
          </table:table-cell>
          <table:table-cell office:value-type="string">
            <text:p>5916</text:p>
          </table:table-cell>
          <table:table-cell office:value-type="string">
            <text:p>CLUB DEPORTIVO DE MONTAÑA MENDIGIBE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82</text:p>
          </table:table-cell>
          <table:table-cell office:value-type="string">
            <text:p>MENDIA Nº27</text:p>
          </table:table-cell>
          <table:table-cell office:value-type="string">
            <text:p>31250</text:p>
          </table:table-cell>
          <table:table-cell office:value-type="string">
            <text:p>OTEIZ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02">
            <text:p>1802</text:p>
          </table:table-cell>
          <table:table-cell office:value-type="string">
            <text:p>5917</text:p>
          </table:table-cell>
          <table:table-cell office:value-type="string">
            <text:p>CLUB DEPORTIVO DE SENDERISMO Y MONTAÑA DE LODOS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87</text:p>
          </table:table-cell>
          <table:table-cell office:value-type="string">
            <text:p>LA FLORIDA Nº52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803">
            <text:p>1803</text:p>
          </table:table-cell>
          <table:table-cell office:value-type="string">
            <text:p>5918</text:p>
          </table:table-cell>
          <table:table-cell office:value-type="string">
            <text:p>CLUB BALONMANO CARCASTILL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88</text:p>
          </table:table-cell>
          <table:table-cell office:value-type="string">
            <text:p>SAN AGUSTIN S/N</text:p>
          </table:table-cell>
          <table:table-cell office:value-type="string">
            <text:p>31310</text:p>
          </table:table-cell>
          <table:table-cell office:value-type="string">
            <text:p>CARCASTILLO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804">
            <text:p>1804</text:p>
          </table:table-cell>
          <table:table-cell office:value-type="string">
            <text:p>5919</text:p>
          </table:table-cell>
          <table:table-cell office:value-type="string">
            <text:p>CLUB DEPORTIVO DE MONTAÑA DE AIBAR</text:p>
          </table:table-cell>
          <table:table-cell office:value-type="string">
            <text:p>G71337505</text:p>
          </table:table-cell>
          <table:table-cell office:value-type="string">
            <text:p>1</text:p>
          </table:table-cell>
          <table:table-cell office:value-type="string">
            <text:p>2489</text:p>
          </table:table-cell>
          <table:table-cell office:value-type="string">
            <text:p>PASEO SANTA LUCIA Nº104-3ºC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mediamaratonaibar.blogsport.com</text:p>
          </table:table-cell>
        </table:table-row>
        <table:table-row>
          <table:table-cell office:value-type="float" office:value="1805">
            <text:p>1805</text:p>
          </table:table-cell>
          <table:table-cell office:value-type="string">
            <text:p>5920</text:p>
          </table:table-cell>
          <table:table-cell office:value-type="string">
            <text:p>CLUB DEPORTIVO ESCUELA DE FUTBOL LA MILAGROS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83</text:p>
          </table:table-cell>
          <table:table-cell office:value-type="string">
            <text:p>ABEJERAS Nº5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06">
            <text:p>1806</text:p>
          </table:table-cell>
          <table:table-cell office:value-type="string">
            <text:p>5921</text:p>
          </table:table-cell>
          <table:table-cell office:value-type="string">
            <text:p>CLUB DEPORTIVO JAKATOURS MENDI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91</text:p>
          </table:table-cell>
          <table:table-cell office:value-type="string">
            <text:p>LA ERMITA Nº24-2ºIZDA.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07">
            <text:p>1807</text:p>
          </table:table-cell>
          <table:table-cell office:value-type="string">
            <text:p>5922</text:p>
          </table:table-cell>
          <table:table-cell office:value-type="string">
            <text:p>CLUB DEPORTIVO HIPICO EL CAMIN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90</text:p>
          </table:table-cell>
          <table:table-cell office:value-type="string">
            <text:p>PLAZA DEL COSO Nº1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808">
            <text:p>1808</text:p>
          </table:table-cell>
          <table:table-cell office:value-type="string">
            <text:p>5923</text:p>
          </table:table-cell>
          <table:table-cell office:value-type="string">
            <text:p>CLUB DEPORTIVO NAHIR COMPETICI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92</text:p>
          </table:table-cell>
          <table:table-cell office:value-type="string">
            <text:p>DOCTOR REPARAZ Nº 8 - 1ºD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09">
            <text:p>1809</text:p>
          </table:table-cell>
          <table:table-cell office:value-type="string">
            <text:p>5924</text:p>
          </table:table-cell>
          <table:table-cell office:value-type="string">
            <text:p>CLUB DEPORTIVO URRAKAS KASKADAS, BALIKA FUTBOL CL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93</text:p>
          </table:table-cell>
          <table:table-cell office:value-type="string">
            <text:p>MONASTERIO DE URDAX Nº 40-3ºB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10">
            <text:p>1810</text:p>
          </table:table-cell>
          <table:table-cell office:value-type="string">
            <text:p>5925</text:p>
          </table:table-cell>
          <table:table-cell office:value-type="string">
            <text:p>CLUB DEPORTIVO KUNG FU ARDO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94</text:p>
          </table:table-cell>
          <table:table-cell office:value-type="string">
            <text:p>PASEO KIROLALDEA Nº2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11">
            <text:p>1811</text:p>
          </table:table-cell>
          <table:table-cell office:value-type="string">
            <text:p>5927</text:p>
          </table:table-cell>
          <table:table-cell office:value-type="string">
            <text:p>CLUB DEPORTIVO BOXING CLUB BOXRU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95</text:p>
          </table:table-cell>
          <table:table-cell office:value-type="string">
            <text:p>MENDIGORRIA Nº8-10-BAJO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12">
            <text:p>1812</text:p>
          </table:table-cell>
          <table:table-cell office:value-type="string">
            <text:p>5928</text:p>
          </table:table-cell>
          <table:table-cell office:value-type="string">
            <text:p>CLUB DEPORTIVO BOXEO ARRONIZ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96</text:p>
          </table:table-cell>
          <table:table-cell office:value-type="string">
            <text:p>MENDIA Nº48</text:p>
          </table:table-cell>
          <table:table-cell office:value-type="string">
            <text:p>31243</text:p>
          </table:table-cell>
          <table:table-cell office:value-type="string">
            <text:p>ARRONIZ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813">
            <text:p>1813</text:p>
          </table:table-cell>
          <table:table-cell office:value-type="string">
            <text:p>5929</text:p>
          </table:table-cell>
          <table:table-cell office:value-type="string">
            <text:p>CLUB MONTAÑA MONTEJURRA - JURRAMENDI MENDI TALDEA 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97</text:p>
          </table:table-cell>
          <table:table-cell office:value-type="string">
            <text:p>C./ Ayuntamiento nº 1</text:p>
          </table:table-cell>
          <table:table-cell office:value-type="string">
            <text:p>31240</text:p>
          </table:table-cell>
          <table:table-cell office:value-type="string">
            <text:p>AYEGUI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814">
            <text:p>1814</text:p>
          </table:table-cell>
          <table:table-cell office:value-type="string">
            <text:p>5930</text:p>
          </table:table-cell>
          <table:table-cell office:value-type="string">
            <text:p>CLUB DEPORTIVO LIZAR TRIAL</text:p>
          </table:table-cell>
          <table:table-cell office:value-type="string">
            <text:p>G71340277</text:p>
          </table:table-cell>
          <table:table-cell office:value-type="string">
            <text:p>1</text:p>
          </table:table-cell>
          <table:table-cell office:value-type="string">
            <text:p>2498</text:p>
          </table:table-cell>
          <table:table-cell office:value-type="string">
            <text:p>C./ Atalaya nº 4 - 4º D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815">
            <text:p>1815</text:p>
          </table:table-cell>
          <table:table-cell office:value-type="string">
            <text:p>5931</text:p>
          </table:table-cell>
          <table:table-cell office:value-type="string">
            <text:p>CLUB DEPORTIVO ZIHARKA 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499</text:p>
          </table:table-cell>
          <table:table-cell office:value-type="string">
            <text:p>Otsango Casa Gure-Ametsa nº 8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816">
            <text:p>1816</text:p>
          </table:table-cell>
          <table:table-cell office:value-type="string">
            <text:p>5932</text:p>
          </table:table-cell>
          <table:table-cell office:value-type="string">
            <text:p>CLUB DEPORTIVO VALLE DEL ARAGON</text:p>
          </table:table-cell>
          <table:table-cell office:value-type="string">
            <text:p>G71347512</text:p>
          </table:table-cell>
          <table:table-cell office:value-type="string">
            <text:p>1</text:p>
          </table:table-cell>
          <table:table-cell office:value-type="string">
            <text:p>2500</text:p>
          </table:table-cell>
          <table:table-cell office:value-type="string">
            <text:p>PLAZA AYUNTAMIENTO Nº 1</text:p>
          </table:table-cell>
          <table:table-cell office:value-type="string">
            <text:p>31313</text:p>
          </table:table-cell>
          <table:table-cell office:value-type="string">
            <text:p>MURILLO EL FRUTO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817">
            <text:p>1817</text:p>
          </table:table-cell>
          <table:table-cell office:value-type="string">
            <text:p>5933</text:p>
          </table:table-cell>
          <table:table-cell office:value-type="string">
            <text:p>CLUB DEPORTIVO FERREIRA BOX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01</text:p>
          </table:table-cell>
          <table:table-cell office:value-type="string">
            <text:p>C./ OIANONDOA Nº 8 - 2º D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18">
            <text:p>1818</text:p>
          </table:table-cell>
          <table:table-cell office:value-type="string">
            <text:p>5934</text:p>
          </table:table-cell>
          <table:table-cell office:value-type="string">
            <text:p>CLUB DEPORTIVO FOOTLA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02</text:p>
          </table:table-cell>
          <table:table-cell office:value-type="string">
            <text:p>C./PEDRO BIDAGOR Nº 7 - 8º A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19">
            <text:p>1819</text:p>
          </table:table-cell>
          <table:table-cell office:value-type="string">
            <text:p>5935</text:p>
          </table:table-cell>
          <table:table-cell office:value-type="string">
            <text:p>CLUB DEPORTIVO CINEGETICA NAVACASTI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03</text:p>
          </table:table-cell>
          <table:table-cell office:value-type="string">
            <text:p>C./ MADRES DE LA PLAZA DE MAYO Nº 29 - 4º</text:p>
          </table:table-cell>
          <table:table-cell office:value-type="string">
            <text:p>31013</text:p>
          </table:table-cell>
          <table:table-cell office:value-type="string">
            <text:p>ARTIC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20">
            <text:p>1820</text:p>
          </table:table-cell>
          <table:table-cell office:value-type="string">
            <text:p>5936</text:p>
          </table:table-cell>
          <table:table-cell office:value-type="string">
            <text:p>CLUB DEPORTIVO FILIAL DE LA ASOCIACION RECREATIVA,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504</text:p>
          </table:table-cell>
          <table:table-cell office:value-type="string">
            <text:p>C./ MIGUEL ESCUDERO Nº 43 - 1º IZQ.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821">
            <text:p>1821</text:p>
          </table:table-cell>
          <table:table-cell office:value-type="string">
            <text:p>5937</text:p>
          </table:table-cell>
          <table:table-cell office:value-type="string">
            <text:p>CLUB DEPORTIVO CENTRO ECUESTRE CIZU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05</text:p>
          </table:table-cell>
          <table:table-cell office:value-type="string">
            <text:p>CAMINO DE ZARIQUIEGUI, S./N.</text:p>
          </table:table-cell>
          <table:table-cell office:value-type="string">
            <text:p>31190</text:p>
          </table:table-cell>
          <table:table-cell office:value-type="string">
            <text:p>ASTRAIN</text:p>
          </table:table-cell>
          <table:table-cell office:value-type="string">
            <text:p>PAMPLONA</text:p>
          </table:table-cell>
          <table:table-cell office:value-type="string">
            <text:p>www.centroecuestrecizur.com</text:p>
          </table:table-cell>
        </table:table-row>
        <table:table-row>
          <table:table-cell office:value-type="float" office:value="1822">
            <text:p>1822</text:p>
          </table:table-cell>
          <table:table-cell office:value-type="string">
            <text:p>5938</text:p>
          </table:table-cell>
          <table:table-cell office:value-type="string">
            <text:p>CLUB PADEL VALLE DE EGÜES / EGUESIBARKO PADEL K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06</text:p>
          </table:table-cell>
          <table:table-cell office:value-type="string">
            <text:p>C./ JOEGE OTEIZA Nº 2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23">
            <text:p>1823</text:p>
          </table:table-cell>
          <table:table-cell office:value-type="string">
            <text:p>5939</text:p>
          </table:table-cell>
          <table:table-cell office:value-type="string">
            <text:p>CLUB DEPORTIVO IRUÑA KIROLAK</text:p>
          </table:table-cell>
          <table:table-cell office:value-type="string">
            <text:p>g71361711</text:p>
          </table:table-cell>
          <table:table-cell office:value-type="string">
            <text:p>1</text:p>
          </table:table-cell>
          <table:table-cell office:value-type="string">
            <text:p>2507</text:p>
          </table:table-cell>
          <table:table-cell office:value-type="string">
            <text:p>C/ SAN NICOLÁS,38-3º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24">
            <text:p>1824</text:p>
          </table:table-cell>
          <table:table-cell office:value-type="string">
            <text:p>5940</text:p>
          </table:table-cell>
          <table:table-cell office:value-type="string">
            <text:p>CLUB CICLISTA LADET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08</text:p>
          </table:table-cell>
          <table:table-cell office:value-type="string">
            <text:p>C./ BARDENAS Nº 3 - 2º C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825">
            <text:p>1825</text:p>
          </table:table-cell>
          <table:table-cell office:value-type="string">
            <text:p>5941</text:p>
          </table:table-cell>
          <table:table-cell office:value-type="string">
            <text:p>CLUB DEPORTIVO DE ESPELEOLOGIA KATTEAM ALL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09</text:p>
          </table:table-cell>
          <table:table-cell office:value-type="string">
            <text:p>PLAZA DE LOS FUEROS Nº 7</text:p>
          </table:table-cell>
          <table:table-cell office:value-type="string">
            <text:p>31262</text:p>
          </table:table-cell>
          <table:table-cell office:value-type="string">
            <text:p>ALLO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826">
            <text:p>1826</text:p>
          </table:table-cell>
          <table:table-cell office:value-type="string">
            <text:p>5942</text:p>
          </table:table-cell>
          <table:table-cell office:value-type="string">
            <text:p>CLUB DEPORTIVO CENTRO ECUESTRE CAMPO ALEGR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10</text:p>
          </table:table-cell>
          <table:table-cell office:value-type="string">
            <text:p>C./ NUESTRA SEÑORA DE UJUE Nº 25</text:p>
          </table:table-cell>
          <table:table-cell office:value-type="string">
            <text:p>31392</text:p>
          </table:table-cell>
          <table:table-cell office:value-type="string">
            <text:p>PITILLAS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827">
            <text:p>1827</text:p>
          </table:table-cell>
          <table:table-cell office:value-type="string">
            <text:p>5944</text:p>
          </table:table-cell>
          <table:table-cell office:value-type="string">
            <text:p>CLUB DEPORTIVO ETXARRIKO ESKALADA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12</text:p>
          </table:table-cell>
          <table:table-cell office:value-type="string">
            <text:p>C/ LARRAÑETA,2 (bajos de la Casa de los Maestros)</text:p>
          </table:table-cell>
          <table:table-cell office:value-type="string">
            <text:p>31820</text:p>
          </table:table-cell>
          <table:table-cell office:value-type="string">
            <text:p>ETXARRI-ARANATZ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28">
            <text:p>1828</text:p>
          </table:table-cell>
          <table:table-cell office:value-type="string">
            <text:p>5945</text:p>
          </table:table-cell>
          <table:table-cell office:value-type="string">
            <text:p>CLUB DEPORTIVO MUSHINGDOG</text:p>
          </table:table-cell>
          <table:table-cell office:value-type="string">
            <text:p>G71346043</text:p>
          </table:table-cell>
          <table:table-cell office:value-type="string">
            <text:p>1</text:p>
          </table:table-cell>
          <table:table-cell office:value-type="string">
            <text:p>2513</text:p>
          </table:table-cell>
          <table:table-cell office:value-type="string">
            <text:p>C/ ETXABURUA,2-4º C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29">
            <text:p>1829</text:p>
          </table:table-cell>
          <table:table-cell office:value-type="string">
            <text:p>5946</text:p>
          </table:table-cell>
          <table:table-cell office:value-type="string">
            <text:p>CLUB DEPORTIVO CUASAR RACIN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14</text:p>
          </table:table-cell>
          <table:table-cell office:value-type="string">
            <text:p>C/ MAYOR,42-5º C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30">
            <text:p>1830</text:p>
          </table:table-cell>
          <table:table-cell office:value-type="string">
            <text:p>5947</text:p>
          </table:table-cell>
          <table:table-cell office:value-type="string">
            <text:p>CLUB DEPORTIVO FILIAL DE LA ASOCIACIÓN NAVARRA DE 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515</text:p>
          </table:table-cell>
          <table:table-cell office:value-type="string">
            <text:p>C/ CURIA,8 BAJO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31">
            <text:p>1831</text:p>
          </table:table-cell>
          <table:table-cell office:value-type="string">
            <text:p>5948</text:p>
          </table:table-cell>
          <table:table-cell office:value-type="string">
            <text:p>CLUB DEPORTIVO KOZAK FUTBOL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16</text:p>
          </table:table-cell>
          <table:table-cell office:value-type="string">
            <text:p>AVENIDA DE VILLAVA,47D-3ºB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32">
            <text:p>1832</text:p>
          </table:table-cell>
          <table:table-cell office:value-type="string">
            <text:p>5949</text:p>
          </table:table-cell>
          <table:table-cell office:value-type="string">
            <text:p>CLUB KUNG FU ZIZU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17</text:p>
          </table:table-cell>
          <table:table-cell office:value-type="string">
            <text:p>PARQUE ERRENIEGA,27-3º DERECHA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33">
            <text:p>1833</text:p>
          </table:table-cell>
          <table:table-cell office:value-type="string">
            <text:p>5950</text:p>
          </table:table-cell>
          <table:table-cell office:value-type="string">
            <text:p>C.P.A. NOAIN</text:p>
          </table:table-cell>
          <table:table-cell office:value-type="string">
            <text:p>G71347686</text:p>
          </table:table-cell>
          <table:table-cell office:value-type="string">
            <text:p>1</text:p>
          </table:table-cell>
          <table:table-cell office:value-type="string">
            <text:p>2518</text:p>
          </table:table-cell>
          <table:table-cell office:value-type="string">
            <text:p>C/ LOSTRA,1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34">
            <text:p>1834</text:p>
          </table:table-cell>
          <table:table-cell office:value-type="string">
            <text:p>5951</text:p>
          </table:table-cell>
          <table:table-cell office:value-type="string">
            <text:p>CLUB DEPORTIVO FLY GROUP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19</text:p>
          </table:table-cell>
          <table:table-cell office:value-type="string">
            <text:p>CASA ONGI ETORRI S/N</text:p>
          </table:table-cell>
          <table:table-cell office:value-type="string">
            <text:p>31754</text:p>
          </table:table-cell>
          <table:table-cell office:value-type="string">
            <text:p>ARANO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35">
            <text:p>1835</text:p>
          </table:table-cell>
          <table:table-cell office:value-type="string">
            <text:p>5952</text:p>
          </table:table-cell>
          <table:table-cell office:value-type="string">
            <text:p>CLUB DEPORTIVO JOAKIN LIZARRAGA KIROL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20</text:p>
          </table:table-cell>
          <table:table-cell office:value-type="string">
            <text:p>C/ JORGE OTEIZA S/N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36">
            <text:p>1836</text:p>
          </table:table-cell>
          <table:table-cell office:value-type="string">
            <text:p>5953</text:p>
          </table:table-cell>
          <table:table-cell office:value-type="string">
            <text:p>CLUB CICLISTA REGALIZ DE PALO DE LAZAGURRI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21</text:p>
          </table:table-cell>
          <table:table-cell office:value-type="string">
            <text:p>C/ ALTA,30</text:p>
          </table:table-cell>
          <table:table-cell office:value-type="string">
            <text:p>31588</text:p>
          </table:table-cell>
          <table:table-cell office:value-type="string">
            <text:p>LAZAGURRI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37">
            <text:p>1837</text:p>
          </table:table-cell>
          <table:table-cell office:value-type="string">
            <text:p>5955</text:p>
          </table:table-cell>
          <table:table-cell office:value-type="string">
            <text:p>CLUB DEPORTIVO BOMA 4*4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22</text:p>
          </table:table-cell>
          <table:table-cell office:value-type="string">
            <text:p>C/ SAGARDI,2</text:p>
          </table:table-cell>
          <table:table-cell office:value-type="string">
            <text:p>31740</text:p>
          </table:table-cell>
          <table:table-cell office:value-type="string">
            <text:p>DONEZTEBE/SANTESTEBAN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38">
            <text:p>1838</text:p>
          </table:table-cell>
          <table:table-cell office:value-type="string">
            <text:p>5956</text:p>
          </table:table-cell>
          <table:table-cell office:value-type="string">
            <text:p>CLUB DEPORTIVO AGOITZ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23</text:p>
          </table:table-cell>
          <table:table-cell office:value-type="string">
            <text:p>C/ CARMEN BAROJA NESSI,47-2º A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39">
            <text:p>1839</text:p>
          </table:table-cell>
          <table:table-cell office:value-type="string">
            <text:p>5957</text:p>
          </table:table-cell>
          <table:table-cell office:value-type="string">
            <text:p>CLUB DEPORTIVO CLUB BÁDMINTON BELMECHE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24</text:p>
          </table:table-cell>
          <table:table-cell office:value-type="string">
            <text:p>C/ FRAY DIEGO,37-3ºD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40">
            <text:p>1840</text:p>
          </table:table-cell>
          <table:table-cell office:value-type="string">
            <text:p>5958</text:p>
          </table:table-cell>
          <table:table-cell office:value-type="string">
            <text:p>CLUB DEPORTIVO SINKRO BERRIOZA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25</text:p>
          </table:table-cell>
          <table:table-cell office:value-type="string">
            <text:p>C/ CENDEA DE ANSOÁIN,2  (Polideportivo)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41">
            <text:p>1841</text:p>
          </table:table-cell>
          <table:table-cell office:value-type="string">
            <text:p>5959</text:p>
          </table:table-cell>
          <table:table-cell office:value-type="string">
            <text:p>CLUB DEPORTIVO CINTRUENIGO FUTBOL SALA</text:p>
          </table:table-cell>
          <table:table-cell office:value-type="string">
            <text:p>G71354120</text:p>
          </table:table-cell>
          <table:table-cell office:value-type="string">
            <text:p>1</text:p>
          </table:table-cell>
          <table:table-cell office:value-type="string">
            <text:p>2526</text:p>
          </table:table-cell>
          <table:table-cell office:value-type="string">
            <text:p>C/ JOSÉ JIMÉNEZ BOROBIA,25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42">
            <text:p>1842</text:p>
          </table:table-cell>
          <table:table-cell office:value-type="string">
            <text:p>5960</text:p>
          </table:table-cell>
          <table:table-cell office:value-type="string">
            <text:p>CLUB DEPORTIVO ARAKIL MOTORSPORT</text:p>
          </table:table-cell>
          <table:table-cell office:value-type="string">
            <text:p>G71353452</text:p>
          </table:table-cell>
          <table:table-cell office:value-type="string">
            <text:p>1</text:p>
          </table:table-cell>
          <table:table-cell office:value-type="string">
            <text:p>2529</text:p>
          </table:table-cell>
          <table:table-cell office:value-type="string">
            <text:p>C/ SANTA MARÍA,23</text:p>
          </table:table-cell>
          <table:table-cell office:value-type="string">
            <text:p>31868</text:p>
          </table:table-cell>
          <table:table-cell office:value-type="string">
            <text:p>ETXEBERRI-ARAKIL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843">
            <text:p>1843</text:p>
          </table:table-cell>
          <table:table-cell office:value-type="string">
            <text:p>5961</text:p>
          </table:table-cell>
          <table:table-cell office:value-type="string">
            <text:p>CLUB DEPORTIVO JUDO CLUB ARDO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27</text:p>
          </table:table-cell>
          <table:table-cell office:value-type="string">
            <text:p>PASEO KIROL ALDEA,2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44">
            <text:p>1844</text:p>
          </table:table-cell>
          <table:table-cell office:value-type="string">
            <text:p>5962</text:p>
          </table:table-cell>
          <table:table-cell office:value-type="string">
            <text:p>CLUB DEPORTIVO AUTO ARET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28</text:p>
          </table:table-cell>
          <table:table-cell office:value-type="string">
            <text:p>AVENIDA UGARRANDIA,2</text:p>
          </table:table-cell>
          <table:table-cell office:value-type="string">
            <text:p>31620</text:p>
          </table:table-cell>
          <table:table-cell office:value-type="string">
            <text:p>HUARTE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45">
            <text:p>1845</text:p>
          </table:table-cell>
          <table:table-cell office:value-type="string">
            <text:p>5963</text:p>
          </table:table-cell>
          <table:table-cell office:value-type="string">
            <text:p>C.D. CLUB PATIN TUDE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30</text:p>
          </table:table-cell>
          <table:table-cell office:value-type="string">
            <text:p>C/ ESTERCUEL,2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46">
            <text:p>1846</text:p>
          </table:table-cell>
          <table:table-cell office:value-type="string">
            <text:p>5965</text:p>
          </table:table-cell>
          <table:table-cell office:value-type="string">
            <text:p>C.D. CLUB PATIN CINTRUENIG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31</text:p>
          </table:table-cell>
          <table:table-cell office:value-type="string">
            <text:p>C/ MOLENGO,10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47">
            <text:p>1847</text:p>
          </table:table-cell>
          <table:table-cell office:value-type="string">
            <text:p>5966</text:p>
          </table:table-cell>
          <table:table-cell office:value-type="string">
            <text:p>C.D. CRA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32</text:p>
          </table:table-cell>
          <table:table-cell office:value-type="string">
            <text:p>C/ SERAFIN OLAVE,10-4º A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48">
            <text:p>1848</text:p>
          </table:table-cell>
          <table:table-cell office:value-type="string">
            <text:p>5967</text:p>
          </table:table-cell>
          <table:table-cell office:value-type="string">
            <text:p>C.D. HILTZAILE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33</text:p>
          </table:table-cell>
          <table:table-cell office:value-type="string">
            <text:p>ZABALEA S/N</text:p>
          </table:table-cell>
          <table:table-cell office:value-type="string">
            <text:p>31418</text:p>
          </table:table-cell>
          <table:table-cell office:value-type="string">
            <text:p>UZTARROZ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49">
            <text:p>1849</text:p>
          </table:table-cell>
          <table:table-cell office:value-type="string">
            <text:p>5968</text:p>
          </table:table-cell>
          <table:table-cell office:value-type="string">
            <text:p>C.D. GARI MOTOR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34</text:p>
          </table:table-cell>
          <table:table-cell office:value-type="string">
            <text:p>C/ ITURRIZAR,12</text:p>
          </table:table-cell>
          <table:table-cell office:value-type="string">
            <text:p>31830</text:p>
          </table:table-cell>
          <table:table-cell office:value-type="string">
            <text:p>LAKUNTZ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50">
            <text:p>1850</text:p>
          </table:table-cell>
          <table:table-cell office:value-type="string">
            <text:p>5969</text:p>
          </table:table-cell>
          <table:table-cell office:value-type="string">
            <text:p>C.D. FILIAL FUNDACION ESCUELA TERESIAN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535</text:p>
          </table:table-cell>
          <table:table-cell office:value-type="string">
            <text:p>C/ FRANCISCO ALESON,1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51">
            <text:p>1851</text:p>
          </table:table-cell>
          <table:table-cell office:value-type="string">
            <text:p>5970</text:p>
          </table:table-cell>
          <table:table-cell office:value-type="string">
            <text:p>C.D. PALEO EVOLUTION TRAINING PAMPLON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36</text:p>
          </table:table-cell>
          <table:table-cell office:value-type="string">
            <text:p>C/ IBIA,59-1ºB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52">
            <text:p>1852</text:p>
          </table:table-cell>
          <table:table-cell office:value-type="string">
            <text:p>5971</text:p>
          </table:table-cell>
          <table:table-cell office:value-type="string">
            <text:p>C.D. HAREA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37</text:p>
          </table:table-cell>
          <table:table-cell office:value-type="string">
            <text:p>C/ ESQUIROZ,43-7º C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53">
            <text:p>1853</text:p>
          </table:table-cell>
          <table:table-cell office:value-type="string">
            <text:p>5972</text:p>
          </table:table-cell>
          <table:table-cell office:value-type="string">
            <text:p>C.D. ESCUDERIA GARES MOTORSPORT</text:p>
          </table:table-cell>
          <table:table-cell office:value-type="string">
            <text:p>G71357446</text:p>
          </table:table-cell>
          <table:table-cell office:value-type="string">
            <text:p>1</text:p>
          </table:table-cell>
          <table:table-cell office:value-type="string">
            <text:p>2538</text:p>
          </table:table-cell>
          <table:table-cell office:value-type="string">
            <text:p>C/ SAN MIGUEL,7</text:p>
          </table:table-cell>
          <table:table-cell office:value-type="string">
            <text:p>31154</text:p>
          </table:table-cell>
          <table:table-cell office:value-type="string">
            <text:p>UCAR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54">
            <text:p>1854</text:p>
          </table:table-cell>
          <table:table-cell office:value-type="string">
            <text:p>5973</text:p>
          </table:table-cell>
          <table:table-cell office:value-type="string">
            <text:p>C.D. BERROETAKO MENDI ELKART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39</text:p>
          </table:table-cell>
          <table:table-cell office:value-type="string">
            <text:p>C/ HERRIKO PLAZA S/N</text:p>
          </table:table-cell>
          <table:table-cell office:value-type="string">
            <text:p>31796</text:p>
          </table:table-cell>
          <table:table-cell office:value-type="string">
            <text:p>BERROETA (VALLE BAZTAN)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55">
            <text:p>1855</text:p>
          </table:table-cell>
          <table:table-cell office:value-type="string">
            <text:p>5974</text:p>
          </table:table-cell>
          <table:table-cell office:value-type="string">
            <text:p>C.D. PADEL MILAGR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40</text:p>
          </table:table-cell>
          <table:table-cell office:value-type="string">
            <text:p>AVDA REINO DE NAVARRA,5</text:p>
          </table:table-cell>
          <table:table-cell office:value-type="string">
            <text:p>31320</text:p>
          </table:table-cell>
          <table:table-cell office:value-type="string">
            <text:p>MILAGRO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56">
            <text:p>1856</text:p>
          </table:table-cell>
          <table:table-cell office:value-type="string">
            <text:p>5975</text:p>
          </table:table-cell>
          <table:table-cell office:value-type="string">
            <text:p>C.D. LEZEA F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41</text:p>
          </table:table-cell>
          <table:table-cell office:value-type="string">
            <text:p>C/ SANTA EUFEMIA,2</text:p>
          </table:table-cell>
          <table:table-cell office:value-type="string">
            <text:p>31398</text:p>
          </table:table-cell>
          <table:table-cell office:value-type="string">
            <text:p>TIEBAS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57">
            <text:p>1857</text:p>
          </table:table-cell>
          <table:table-cell office:value-type="string">
            <text:p>5976</text:p>
          </table:table-cell>
          <table:table-cell office:value-type="string">
            <text:p>C.D. RIO IRAT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42</text:p>
          </table:table-cell>
          <table:table-cell office:value-type="string">
            <text:p>C/ RIO IRATI,7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58">
            <text:p>1858</text:p>
          </table:table-cell>
          <table:table-cell office:value-type="string">
            <text:p>5977</text:p>
          </table:table-cell>
          <table:table-cell office:value-type="string">
            <text:p>C.D. CLUB NAUTICO DEPORTIVO ALLOZ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43</text:p>
          </table:table-cell>
          <table:table-cell office:value-type="string">
            <text:p>C/ SAN PEDRO S/N (CAMPING ARITZALEKU</text:p>
          </table:table-cell>
          <table:table-cell office:value-type="string">
            <text:p>31291</text:p>
          </table:table-cell>
          <table:table-cell office:value-type="string">
            <text:p>GUESALAZ/GUESALATZ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59">
            <text:p>1859</text:p>
          </table:table-cell>
          <table:table-cell office:value-type="string">
            <text:p>5978</text:p>
          </table:table-cell>
          <table:table-cell office:value-type="string">
            <text:p>CLUB DEPORTIVO M.C. KALDERO RACIN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44</text:p>
          </table:table-cell>
          <table:table-cell office:value-type="string">
            <text:p>C/ MAYOR,4</text:p>
          </table:table-cell>
          <table:table-cell office:value-type="string">
            <text:p>31284</text:p>
          </table:table-cell>
          <table:table-cell office:value-type="string">
            <text:p>ZUÑIG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60">
            <text:p>1860</text:p>
          </table:table-cell>
          <table:table-cell office:value-type="string">
            <text:p>5979</text:p>
          </table:table-cell>
          <table:table-cell office:value-type="string">
            <text:p>CLUB DEPORTIVO CLUB ESCUELA GIMNASIA CENDEA DE GA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45</text:p>
          </table:table-cell>
          <table:table-cell office:value-type="string">
            <text:p>C/ DEL SOTO,22</text:p>
          </table:table-cell>
          <table:table-cell office:value-type="string">
            <text:p>31191</text:p>
          </table:table-cell>
          <table:table-cell office:value-type="string">
            <text:p>ESQUIROZ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61">
            <text:p>1861</text:p>
          </table:table-cell>
          <table:table-cell office:value-type="string">
            <text:p>5980</text:p>
          </table:table-cell>
          <table:table-cell office:value-type="string">
            <text:p>CLUB DE MONTAÑA MENDIGORRI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46</text:p>
          </table:table-cell>
          <table:table-cell office:value-type="string">
            <text:p>CRTA LARRAGA,7B</text:p>
          </table:table-cell>
          <table:table-cell office:value-type="string">
            <text:p>31150</text:p>
          </table:table-cell>
          <table:table-cell office:value-type="string">
            <text:p>MENDIGORRI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62">
            <text:p>1862</text:p>
          </table:table-cell>
          <table:table-cell office:value-type="string">
            <text:p>5981</text:p>
          </table:table-cell>
          <table:table-cell office:value-type="string">
            <text:p>C.D. BEISBOL Y SOFBOL TOROS</text:p>
          </table:table-cell>
          <table:table-cell office:value-type="string">
            <text:p>G71368575</text:p>
          </table:table-cell>
          <table:table-cell office:value-type="string">
            <text:p>1</text:p>
          </table:table-cell>
          <table:table-cell office:value-type="string">
            <text:p>2547</text:p>
          </table:table-cell>
          <table:table-cell office:value-type="string">
            <text:p>PLAZA MONASTERIO DE SANTA GEMMA,4-6º IZDA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63">
            <text:p>1863</text:p>
          </table:table-cell>
          <table:table-cell office:value-type="string">
            <text:p>5982</text:p>
          </table:table-cell>
          <table:table-cell office:value-type="string">
            <text:p>C.D. CLUB MRS NAVARRA U10</text:p>
          </table:table-cell>
          <table:table-cell office:value-type="string">
            <text:p>G71367098</text:p>
          </table:table-cell>
          <table:table-cell office:value-type="string">
            <text:p>1</text:p>
          </table:table-cell>
          <table:table-cell office:value-type="string">
            <text:p>2548</text:p>
          </table:table-cell>
          <table:table-cell office:value-type="string">
            <text:p>C/ SANGÜESA,17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64">
            <text:p>1864</text:p>
          </table:table-cell>
          <table:table-cell office:value-type="string">
            <text:p>5983</text:p>
          </table:table-cell>
          <table:table-cell office:value-type="string">
            <text:p>BAXURDE TXIRRINDULARIA ELKART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49</text:p>
          </table:table-cell>
          <table:table-cell office:value-type="string">
            <text:p>AVDA GUPUZKOA,12-1ºA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65">
            <text:p>1865</text:p>
          </table:table-cell>
          <table:table-cell office:value-type="string">
            <text:p>5984</text:p>
          </table:table-cell>
          <table:table-cell office:value-type="string">
            <text:p>C.D. TXANTREA TRAI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50</text:p>
          </table:table-cell>
          <table:table-cell office:value-type="string">
            <text:p>PLAZA DEL FELIX S/N (PEÑA  ARMONIA TXANTREANA)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66">
            <text:p>1866</text:p>
          </table:table-cell>
          <table:table-cell office:value-type="string">
            <text:p>5985</text:p>
          </table:table-cell>
          <table:table-cell office:value-type="string">
            <text:p>C.D. FUNES PADEL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51</text:p>
          </table:table-cell>
          <table:table-cell office:value-type="string">
            <text:p>C/ BARDENAS REALES,32</text:p>
          </table:table-cell>
          <table:table-cell office:value-type="string">
            <text:p>31360</text:p>
          </table:table-cell>
          <table:table-cell office:value-type="string">
            <text:p>FUNES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67">
            <text:p>1867</text:p>
          </table:table-cell>
          <table:table-cell office:value-type="string">
            <text:p>5986</text:p>
          </table:table-cell>
          <table:table-cell office:value-type="string">
            <text:p>C.D. TOBAZO ESQUI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52</text:p>
          </table:table-cell>
          <table:table-cell office:value-type="string">
            <text:p>AVENIDA CARLOS III, 51-2º DCHA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68">
            <text:p>1868</text:p>
          </table:table-cell>
          <table:table-cell office:value-type="string">
            <text:p>5987</text:p>
          </table:table-cell>
          <table:table-cell office:value-type="string">
            <text:p>C.D. ALEGAL'S SAN ADRIAN NORDIC WALKIN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53</text:p>
          </table:table-cell>
          <table:table-cell office:value-type="string">
            <text:p>C/ LA GRANJA,10-P01</text:p>
          </table:table-cell>
          <table:table-cell office:value-type="string">
            <text:p>31570</text:p>
          </table:table-cell>
          <table:table-cell office:value-type="string">
            <text:p>SAN ADRIAN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69">
            <text:p>1869</text:p>
          </table:table-cell>
          <table:table-cell office:value-type="string">
            <text:p>5988</text:p>
          </table:table-cell>
          <table:table-cell office:value-type="string">
            <text:p>C.D. EGUBE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54</text:p>
          </table:table-cell>
          <table:table-cell office:value-type="string">
            <text:p>C/SOLANA,19 BAJO</text:p>
          </table:table-cell>
          <table:table-cell office:value-type="string">
            <text:p>31800</text:p>
          </table:table-cell>
          <table:table-cell office:value-type="string">
            <text:p>ALSASU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70">
            <text:p>1870</text:p>
          </table:table-cell>
          <table:table-cell office:value-type="string">
            <text:p>5989</text:p>
          </table:table-cell>
          <table:table-cell office:value-type="string">
            <text:p>C.D. BASURDE BASATIAK K.T.</text:p>
          </table:table-cell>
          <table:table-cell office:value-type="string">
            <text:p>g71367353</text:p>
          </table:table-cell>
          <table:table-cell office:value-type="string">
            <text:p>1</text:p>
          </table:table-cell>
          <table:table-cell office:value-type="string">
            <text:p>2555</text:p>
          </table:table-cell>
          <table:table-cell office:value-type="string">
            <text:p>GRUPO LAS HAYAS,6-1ºC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71">
            <text:p>1871</text:p>
          </table:table-cell>
          <table:table-cell office:value-type="string">
            <text:p>5990</text:p>
          </table:table-cell>
          <table:table-cell office:value-type="string">
            <text:p>C.D. KRAV MAGÁ KAPAP ENTRENA DIFERENT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57</text:p>
          </table:table-cell>
          <table:table-cell office:value-type="string">
            <text:p>C/ SOR JULIA RUIZ,33</text:p>
          </table:table-cell>
          <table:table-cell office:value-type="string">
            <text:p>31251</text:p>
          </table:table-cell>
          <table:table-cell office:value-type="string">
            <text:p>LARRAG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872">
            <text:p>1872</text:p>
          </table:table-cell>
          <table:table-cell office:value-type="string">
            <text:p>5991</text:p>
          </table:table-cell>
          <table:table-cell office:value-type="string">
            <text:p>C.D. CLUB HIPICO EL RINCÓN</text:p>
          </table:table-cell>
          <table:table-cell office:value-type="string">
            <text:p>G71373898</text:p>
          </table:table-cell>
          <table:table-cell office:value-type="string">
            <text:p>1</text:p>
          </table:table-cell>
          <table:table-cell office:value-type="string">
            <text:p>2558</text:p>
          </table:table-cell>
          <table:table-cell office:value-type="string">
            <text:p>Paraje LA FUENTE,  s/n</text:p>
          </table:table-cell>
          <table:table-cell office:value-type="string">
            <text:p>31250</text:p>
          </table:table-cell>
          <table:table-cell office:value-type="string">
            <text:p>OTEIZ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73">
            <text:p>1873</text:p>
          </table:table-cell>
          <table:table-cell office:value-type="string">
            <text:p>5992</text:p>
          </table:table-cell>
          <table:table-cell office:value-type="string">
            <text:p>C.D. LIZARRALDEA MTB</text:p>
          </table:table-cell>
          <table:table-cell office:value-type="string">
            <text:p>G71367346</text:p>
          </table:table-cell>
          <table:table-cell office:value-type="string">
            <text:p>1</text:p>
          </table:table-cell>
          <table:table-cell office:value-type="string">
            <text:p>2556</text:p>
          </table:table-cell>
          <table:table-cell office:value-type="string">
            <text:p>C/ BARANDALLA, 1</text:p>
          </table:table-cell>
          <table:table-cell office:value-type="string">
            <text:p>31263</text:p>
          </table:table-cell>
          <table:table-cell office:value-type="string">
            <text:p>DICASTILLO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74">
            <text:p>1874</text:p>
          </table:table-cell>
          <table:table-cell office:value-type="string">
            <text:p>5993</text:p>
          </table:table-cell>
          <table:table-cell office:value-type="string">
            <text:p>CLUB DEPORTIVO CLUB ALEXMUR # 166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59</text:p>
          </table:table-cell>
          <table:table-cell office:value-type="string">
            <text:p>C/ DEL PAGO,94</text:p>
          </table:table-cell>
          <table:table-cell office:value-type="string">
            <text:p>31521</text:p>
          </table:table-cell>
          <table:table-cell office:value-type="string">
            <text:p>MURCHANTE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75">
            <text:p>1875</text:p>
          </table:table-cell>
          <table:table-cell office:value-type="string">
            <text:p>5994</text:p>
          </table:table-cell>
          <table:table-cell office:value-type="string">
            <text:p>CLUB SOMOS VERDES SOMOS ROJOS</text:p>
          </table:table-cell>
          <table:table-cell office:value-type="string">
            <text:p>G71368617</text:p>
          </table:table-cell>
          <table:table-cell office:value-type="string">
            <text:p>1</text:p>
          </table:table-cell>
          <table:table-cell office:value-type="string">
            <text:p>2560</text:p>
          </table:table-cell>
          <table:table-cell office:value-type="string">
            <text:p>C/ ITURRAMA,11 ENTREPLANTA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76">
            <text:p>1876</text:p>
          </table:table-cell>
          <table:table-cell office:value-type="string">
            <text:p>5995</text:p>
          </table:table-cell>
          <table:table-cell office:value-type="string">
            <text:p>CLUB DEPORTIVO CLUB LEONES PAMPLONA RUGB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61</text:p>
          </table:table-cell>
          <table:table-cell office:value-type="string">
            <text:p>AVENIDA SANCHO EL FUERTE,36-6ºC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77">
            <text:p>1877</text:p>
          </table:table-cell>
          <table:table-cell office:value-type="string">
            <text:p>5996</text:p>
          </table:table-cell>
          <table:table-cell office:value-type="string">
            <text:p>CLUB DEPORTIVO ESCUELA TAKUMI DE PAMPLON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62</text:p>
          </table:table-cell>
          <table:table-cell office:value-type="string">
            <text:p>C/ ABEJERAS,39 BAJO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78">
            <text:p>1878</text:p>
          </table:table-cell>
          <table:table-cell office:value-type="string">
            <text:p>5997</text:p>
          </table:table-cell>
          <table:table-cell office:value-type="string">
            <text:p>CLUB DEPORTIVO PICSI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63</text:p>
          </table:table-cell>
          <table:table-cell office:value-type="string">
            <text:p>POLÍGONO INDUSTRIAL CALLE A Nº8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79">
            <text:p>1879</text:p>
          </table:table-cell>
          <table:table-cell office:value-type="string">
            <text:p>5998</text:p>
          </table:table-cell>
          <table:table-cell office:value-type="string">
            <text:p>CLUB DEPORTIVO KINTOA MOTOR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64</text:p>
          </table:table-cell>
          <table:table-cell office:value-type="string">
            <text:p>AVENIDA RONCESVALLES,8 BAJO</text:p>
          </table:table-cell>
          <table:table-cell office:value-type="string">
            <text:p>31630</text:p>
          </table:table-cell>
          <table:table-cell office:value-type="string">
            <text:p>ZUBIRI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80">
            <text:p>1880</text:p>
          </table:table-cell>
          <table:table-cell office:value-type="string">
            <text:p>5999</text:p>
          </table:table-cell>
          <table:table-cell office:value-type="string">
            <text:p>CLUB DEPORTIVO PADEL&amp;GYM LAS CAÑA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66</text:p>
          </table:table-cell>
          <table:table-cell office:value-type="string">
            <text:p>CENTRO COMERCIAL LAS CAÑAS, CRTA. NA-134, KM 96,5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/>
          </table:table-cell>
          <table:table-cell office:value-type="string">
            <text:p>infopadelgymlascanas.com</text:p>
          </table:table-cell>
        </table:table-row>
        <table:table-row>
          <table:table-cell office:value-type="float" office:value="1881">
            <text:p>1881</text:p>
          </table:table-cell>
          <table:table-cell office:value-type="string">
            <text:p>6000</text:p>
          </table:table-cell>
          <table:table-cell office:value-type="string">
            <text:p>MARCILLA BASKET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65</text:p>
          </table:table-cell>
          <table:table-cell office:value-type="string">
            <text:p>C/ PRINCIPE DE ESPAÑA,16</text:p>
          </table:table-cell>
          <table:table-cell office:value-type="string">
            <text:p>31340</text:p>
          </table:table-cell>
          <table:table-cell office:value-type="string">
            <text:p>MARCILL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882">
            <text:p>1882</text:p>
          </table:table-cell>
          <table:table-cell office:value-type="string">
            <text:p>6001</text:p>
          </table:table-cell>
          <table:table-cell office:value-type="string">
            <text:p>CLUB DEPORTIVO CLUB ATLETICO ANDOSIL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67</text:p>
          </table:table-cell>
          <table:table-cell office:value-type="string">
            <text:p>C/ VALLE DEL RONCAL Nº 12</text:p>
          </table:table-cell>
          <table:table-cell office:value-type="string">
            <text:p>31261</text:p>
          </table:table-cell>
          <table:table-cell office:value-type="string">
            <text:p>ANDOSILL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883">
            <text:p>1883</text:p>
          </table:table-cell>
          <table:table-cell office:value-type="string">
            <text:p>6002</text:p>
          </table:table-cell>
          <table:table-cell office:value-type="string">
            <text:p>CLUB DEPORTIVO IRUÑA DRIFTING KLUB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68</text:p>
          </table:table-cell>
          <table:table-cell office:value-type="string">
            <text:p>POLIGONO BERRIAINZ, CALLE B, Nº 36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84">
            <text:p>1884</text:p>
          </table:table-cell>
          <table:table-cell office:value-type="string">
            <text:p>6003</text:p>
          </table:table-cell>
          <table:table-cell office:value-type="string">
            <text:p>ELOMEND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69</text:p>
          </table:table-cell>
          <table:table-cell office:value-type="string">
            <text:p>CARRETERA JACA 13</text:p>
          </table:table-cell>
          <table:table-cell office:value-type="string">
            <text:p>31471</text:p>
          </table:table-cell>
          <table:table-cell office:value-type="string">
            <text:p>MONREAL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85">
            <text:p>1885</text:p>
          </table:table-cell>
          <table:table-cell office:value-type="string">
            <text:p>6004</text:p>
          </table:table-cell>
          <table:table-cell office:value-type="string">
            <text:p>CLUB DEPORTIVO DE BILLAR SANTUARIO 2.0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70</text:p>
          </table:table-cell>
          <table:table-cell office:value-type="string">
            <text:p>POLÍGONO INDUSTRIAL EZCABARTE C/M, Nº 9 BAJO</text:p>
          </table:table-cell>
          <table:table-cell office:value-type="string">
            <text:p>31194</text:p>
          </table:table-cell>
          <table:table-cell office:value-type="string">
            <text:p>ARR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86">
            <text:p>1886</text:p>
          </table:table-cell>
          <table:table-cell office:value-type="string">
            <text:p>6006</text:p>
          </table:table-cell>
          <table:table-cell office:value-type="string">
            <text:p>CLUB DEPORTIVO SARRI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72</text:p>
          </table:table-cell>
          <table:table-cell office:value-type="string">
            <text:p>C/ San Millan s/n</text:p>
          </table:table-cell>
          <table:table-cell office:value-type="string">
            <text:p>31283</text:p>
          </table:table-cell>
          <table:table-cell office:value-type="string">
            <text:p>NARCUE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887">
            <text:p>1887</text:p>
          </table:table-cell>
          <table:table-cell office:value-type="string">
            <text:p>6007</text:p>
          </table:table-cell>
          <table:table-cell office:value-type="string">
            <text:p>CLUB NORDIC WALKING IPAR MARTX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73</text:p>
          </table:table-cell>
          <table:table-cell office:value-type="string">
            <text:p>C/ Estafeta nº 25, 1º</text:p>
          </table:table-cell>
          <table:table-cell office:value-type="string">
            <text:p>31810</text:p>
          </table:table-cell>
          <table:table-cell office:value-type="string">
            <text:p>ITURMENDI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888">
            <text:p>1888</text:p>
          </table:table-cell>
          <table:table-cell office:value-type="string">
            <text:p>6008</text:p>
          </table:table-cell>
          <table:table-cell office:value-type="string">
            <text:p>CLUB DEPORTIVO ATLÉTICO ROTX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74</text:p>
          </table:table-cell>
          <table:table-cell office:value-type="string">
            <text:p>GERÓNIMO DE UZTARIZ Nº 4, 6º, 3ª PUERTA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89">
            <text:p>1889</text:p>
          </table:table-cell>
          <table:table-cell office:value-type="string">
            <text:p>6009</text:p>
          </table:table-cell>
          <table:table-cell office:value-type="string">
            <text:p>CLUB DEPORTIVO IPARTENIS CLUB</text:p>
          </table:table-cell>
          <table:table-cell office:value-type="string">
            <text:p>G71379986</text:p>
          </table:table-cell>
          <table:table-cell office:value-type="string">
            <text:p>1</text:p>
          </table:table-cell>
          <table:table-cell office:value-type="string">
            <text:p>2576</text:p>
          </table:table-cell>
          <table:table-cell office:value-type="string">
            <text:p>Avda. Ugarrandia nº 1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90">
            <text:p>1890</text:p>
          </table:table-cell>
          <table:table-cell office:value-type="string">
            <text:p>6010</text:p>
          </table:table-cell>
          <table:table-cell office:value-type="string">
            <text:p>CLUB DEPORTIVO SOTO-IBARBAS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75</text:p>
          </table:table-cell>
          <table:table-cell office:value-type="string">
            <text:p>C/ Valle de Egües s/n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91">
            <text:p>1891</text:p>
          </table:table-cell>
          <table:table-cell office:value-type="string">
            <text:p>6011</text:p>
          </table:table-cell>
          <table:table-cell office:value-type="string">
            <text:p>CLUB DEPORTIVO IRURTZUN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78</text:p>
          </table:table-cell>
          <table:table-cell office:value-type="string">
            <text:p>C/ NUEVA 25</text:p>
          </table:table-cell>
          <table:table-cell office:value-type="string">
            <text:p>31868</text:p>
          </table:table-cell>
          <table:table-cell office:value-type="string">
            <text:p>ERROTZ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892">
            <text:p>1892</text:p>
          </table:table-cell>
          <table:table-cell office:value-type="string">
            <text:p>6012</text:p>
          </table:table-cell>
          <table:table-cell office:value-type="string">
            <text:p>CLUB DEPORTIVO INGERED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79</text:p>
          </table:table-cell>
          <table:table-cell office:value-type="string">
            <text:p>C/ FRANCISCO JAVIER SAENZ DE OIZA Nº 68, 4º A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93">
            <text:p>1893</text:p>
          </table:table-cell>
          <table:table-cell office:value-type="string">
            <text:p>6013</text:p>
          </table:table-cell>
          <table:table-cell office:value-type="string">
            <text:p>CLUB DEPORTIVO ZANS CLUB</text:p>
          </table:table-cell>
          <table:table-cell office:value-type="string">
            <text:p>G71378897</text:p>
          </table:table-cell>
          <table:table-cell office:value-type="string">
            <text:p>1</text:p>
          </table:table-cell>
          <table:table-cell office:value-type="string">
            <text:p>2577</text:p>
          </table:table-cell>
          <table:table-cell office:value-type="string">
            <text:p>AVENIDA DE NAVARRA 126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RIBERA ALTA</text:p>
          </table:table-cell>
          <table:table-cell office:value-type="string">
            <text:p>WWW.ZANSCLUB.COM</text:p>
          </table:table-cell>
        </table:table-row>
        <table:table-row>
          <table:table-cell office:value-type="float" office:value="1894">
            <text:p>1894</text:p>
          </table:table-cell>
          <table:table-cell office:value-type="string">
            <text:p>6014</text:p>
          </table:table-cell>
          <table:table-cell office:value-type="string">
            <text:p>FEDERACIÓN NAVARRA DE LUCHAS OLÍMPICAS  Y DISCIPLI</text:p>
          </table:table-cell>
          <table:table-cell office:value-type="string">
            <text:p>G71379481</text:p>
          </table:table-cell>
          <table:table-cell office:value-type="string">
            <text:p>4</text:p>
          </table:table-cell>
          <table:table-cell office:value-type="string">
            <text:p>50</text:p>
          </table:table-cell>
          <table:table-cell office:value-type="string">
            <text:p>Plaza Aizagerria nº 1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95">
            <text:p>1895</text:p>
          </table:table-cell>
          <table:table-cell office:value-type="string">
            <text:p>6015</text:p>
          </table:table-cell>
          <table:table-cell office:value-type="string">
            <text:p>CLUB ATLETICO MILAGRES DE FUTBO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80</text:p>
          </table:table-cell>
          <table:table-cell office:value-type="string">
            <text:p>AVDA. SAN JUAN S/N</text:p>
          </table:table-cell>
          <table:table-cell office:value-type="string">
            <text:p>31320</text:p>
          </table:table-cell>
          <table:table-cell office:value-type="string">
            <text:p>MILAGR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896">
            <text:p>1896</text:p>
          </table:table-cell>
          <table:table-cell office:value-type="string">
            <text:p>6016</text:p>
          </table:table-cell>
          <table:table-cell office:value-type="string">
            <text:p>CLUB DEPORTIVO SOCIEDAD CAZA MENOR ZUÑIG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82</text:p>
          </table:table-cell>
          <table:table-cell office:value-type="string">
            <text:p>PLAZA DEL FRONTON Nº 8</text:p>
          </table:table-cell>
          <table:table-cell office:value-type="string">
            <text:p>31284</text:p>
          </table:table-cell>
          <table:table-cell office:value-type="string">
            <text:p>ZUÑIG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897">
            <text:p>1897</text:p>
          </table:table-cell>
          <table:table-cell office:value-type="string">
            <text:p>6017</text:p>
          </table:table-cell>
          <table:table-cell office:value-type="string">
            <text:p>CLUB DEPORTIVO CUADRILLA LOS RIZO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81</text:p>
          </table:table-cell>
          <table:table-cell office:value-type="string">
            <text:p>PLAZA DE LOS SAUCES Nº 5, 2º IZDA. (ESPARZA DE GALAR)</text:p>
          </table:table-cell>
          <table:table-cell office:value-type="string">
            <text:p>31191</text:p>
          </table:table-cell>
          <table:table-cell office:value-type="string">
            <text:p>ESPARZ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98">
            <text:p>1898</text:p>
          </table:table-cell>
          <table:table-cell office:value-type="string">
            <text:p>6018</text:p>
          </table:table-cell>
          <table:table-cell office:value-type="string">
            <text:p>CLUB DEPORTIVO MMA 69 MONOS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83</text:p>
          </table:table-cell>
          <table:table-cell office:value-type="string">
            <text:p>C/ MIGUEL ASTRAIN 18, 9º B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899">
            <text:p>1899</text:p>
          </table:table-cell>
          <table:table-cell office:value-type="string">
            <text:p>6019</text:p>
          </table:table-cell>
          <table:table-cell office:value-type="string">
            <text:p>CLUB DEPORTIVO CICLISTA AZKOIE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84</text:p>
          </table:table-cell>
          <table:table-cell office:value-type="string">
            <text:p>C/ JULIAN GAYARRE 18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900">
            <text:p>1900</text:p>
          </table:table-cell>
          <table:table-cell office:value-type="string">
            <text:p>6020</text:p>
          </table:table-cell>
          <table:table-cell office:value-type="string">
            <text:p>CLUB DEPORTIVO DE PELOTA AUÑAMENDI KIROL ELKART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85</text:p>
          </table:table-cell>
          <table:table-cell office:value-type="string">
            <text:p>PLAZA TEOBALDOS II, 2</text:p>
          </table:table-cell>
          <table:table-cell office:value-type="string">
            <text:p>31694</text:p>
          </table:table-cell>
          <table:table-cell office:value-type="string">
            <text:p>AURIZBERRI/ESPINAL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901">
            <text:p>1901</text:p>
          </table:table-cell>
          <table:table-cell office:value-type="string">
            <text:p>6021</text:p>
          </table:table-cell>
          <table:table-cell office:value-type="string">
            <text:p>CLUB CICLISTA ARDATZ</text:p>
          </table:table-cell>
          <table:table-cell office:value-type="string">
            <text:p>G71383061</text:p>
          </table:table-cell>
          <table:table-cell office:value-type="string">
            <text:p>1</text:p>
          </table:table-cell>
          <table:table-cell office:value-type="string">
            <text:p>2586</text:p>
          </table:table-cell>
          <table:table-cell office:value-type="string">
            <text:p>C/ PEDRO DE URSUA Nº 6 BIS-2º B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02">
            <text:p>1902</text:p>
          </table:table-cell>
          <table:table-cell office:value-type="string">
            <text:p>6022</text:p>
          </table:table-cell>
          <table:table-cell office:value-type="string">
            <text:p>CLUB DEPORTIVO PIONERO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87</text:p>
          </table:table-cell>
          <table:table-cell office:value-type="string">
            <text:p>C/ LA RIOJA Nº 2-10º A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03">
            <text:p>1903</text:p>
          </table:table-cell>
          <table:table-cell office:value-type="string">
            <text:p>6023</text:p>
          </table:table-cell>
          <table:table-cell office:value-type="string">
            <text:p>CLUB DEPORTIVO SARGANTANAK ESKALATZAILE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88</text:p>
          </table:table-cell>
          <table:table-cell office:value-type="string">
            <text:p>CALLE ESTANISLAO GOÑI Nº 2</text:p>
          </table:table-cell>
          <table:table-cell office:value-type="string">
            <text:p>31400</text:p>
          </table:table-cell>
          <table:table-cell office:value-type="string">
            <text:p>SANGUESA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904">
            <text:p>1904</text:p>
          </table:table-cell>
          <table:table-cell office:value-type="string">
            <text:p>6024</text:p>
          </table:table-cell>
          <table:table-cell office:value-type="string">
            <text:p>CLUB DEPORTIVO SHAILESH 42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89</text:p>
          </table:table-cell>
          <table:table-cell office:value-type="string">
            <text:p>CALLE ZUMALACARREGUI Nº 96</text:p>
          </table:table-cell>
          <table:table-cell office:value-type="string">
            <text:p>31382</text:p>
          </table:table-cell>
          <table:table-cell office:value-type="string">
            <text:p>MELID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1905">
            <text:p>1905</text:p>
          </table:table-cell>
          <table:table-cell office:value-type="string">
            <text:p>6025</text:p>
          </table:table-cell>
          <table:table-cell office:value-type="string">
            <text:p>CLUB DEPORTIVO ESQUÍ CLUB CANDASTU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90</text:p>
          </table:table-cell>
          <table:table-cell office:value-type="string">
            <text:p>CALLE GATZARRIPE 5, Nº 35</text:p>
          </table:table-cell>
          <table:table-cell office:value-type="string">
            <text:p>31191</text:p>
          </table:table-cell>
          <table:table-cell office:value-type="string">
            <text:p>CORDOVILL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06">
            <text:p>1906</text:p>
          </table:table-cell>
          <table:table-cell office:value-type="string">
            <text:p>6026</text:p>
          </table:table-cell>
          <table:table-cell office:value-type="string">
            <text:p>GAZTE BERRIAK SASKIBALOI KLUB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91</text:p>
          </table:table-cell>
          <table:table-cell office:value-type="string">
            <text:p>C/JOSE MARIA JIMENO JURIO Nº 3, 1ºA</text:p>
          </table:table-cell>
          <table:table-cell office:value-type="string">
            <text:p>31013</text:p>
          </table:table-cell>
          <table:table-cell office:value-type="string">
            <text:p>ANSOAIN/ANT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07">
            <text:p>1907</text:p>
          </table:table-cell>
          <table:table-cell office:value-type="string">
            <text:p>6027</text:p>
          </table:table-cell>
          <table:table-cell office:value-type="string">
            <text:p>CLUB DEPORTIVO FILIAL DE AZCORO SPORT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592</text:p>
          </table:table-cell>
          <table:table-cell office:value-type="string">
            <text:p>CARRETERA ETXAURI Nº 17</text:p>
          </table:table-cell>
          <table:table-cell office:value-type="string">
            <text:p>31160</text:p>
          </table:table-cell>
          <table:table-cell office:value-type="string">
            <text:p>ORKOI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08">
            <text:p>1908</text:p>
          </table:table-cell>
          <table:table-cell office:value-type="string">
            <text:p>6028</text:p>
          </table:table-cell>
          <table:table-cell office:value-type="string">
            <text:p>CLUB DEPORTIVO BRAZCO POO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93</text:p>
          </table:table-cell>
          <table:table-cell office:value-type="string">
            <text:p>POLÍGONO EZCABARTE C/E Nº 2, 2º D</text:p>
          </table:table-cell>
          <table:table-cell office:value-type="string">
            <text:p>31194</text:p>
          </table:table-cell>
          <table:table-cell office:value-type="string">
            <text:p>ARR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09">
            <text:p>1909</text:p>
          </table:table-cell>
          <table:table-cell office:value-type="string">
            <text:p>6029</text:p>
          </table:table-cell>
          <table:table-cell office:value-type="string">
            <text:p>CLUB DEPORTIVO CICLISTA IZOZMEND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95</text:p>
          </table:table-cell>
          <table:table-cell office:value-type="string">
            <text:p>C/ DUBLIN Nº 60, 6º A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>www.clubciclistaizozmendi.com</text:p>
          </table:table-cell>
        </table:table-row>
        <table:table-row>
          <table:table-cell office:value-type="float" office:value="1910">
            <text:p>1910</text:p>
          </table:table-cell>
          <table:table-cell office:value-type="string">
            <text:p>6030</text:p>
          </table:table-cell>
          <table:table-cell office:value-type="string">
            <text:p>CLUB DEPORTIVO SATISFACTION SUVE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94</text:p>
          </table:table-cell>
          <table:table-cell office:value-type="string">
            <text:p>POLIGONO ARBIDE C/A NAVE 6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11">
            <text:p>1911</text:p>
          </table:table-cell>
          <table:table-cell office:value-type="string">
            <text:p>6031</text:p>
          </table:table-cell>
          <table:table-cell office:value-type="string">
            <text:p>CLUB DEPORTIVO BIHATZ ESKALADA GUN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96</text:p>
          </table:table-cell>
          <table:table-cell office:value-type="string">
            <text:p>C/ RONDA DE LANDABEN Nº 1-2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bihatz.com</text:p>
          </table:table-cell>
        </table:table-row>
        <table:table-row>
          <table:table-cell office:value-type="float" office:value="1912">
            <text:p>1912</text:p>
          </table:table-cell>
          <table:table-cell office:value-type="string">
            <text:p>6032</text:p>
          </table:table-cell>
          <table:table-cell office:value-type="string">
            <text:p>ALDABIDE KIROL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97</text:p>
          </table:table-cell>
          <table:table-cell office:value-type="string">
            <text:p>ALDABIDE ELKARTEA,, KALE NAGUSIA</text:p>
          </table:table-cell>
          <table:table-cell office:value-type="string">
            <text:p>31839</text:p>
          </table:table-cell>
          <table:table-cell office:value-type="string">
            <text:p>ARBIZU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913">
            <text:p>1913</text:p>
          </table:table-cell>
          <table:table-cell office:value-type="string">
            <text:p>6033</text:p>
          </table:table-cell>
          <table:table-cell office:value-type="string">
            <text:p>CLUB DEPORTIVO RITMICA CAPARROS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98</text:p>
          </table:table-cell>
          <table:table-cell office:value-type="string">
            <text:p>C/ COFITA Nº 4</text:p>
          </table:table-cell>
          <table:table-cell office:value-type="string">
            <text:p>31380</text:p>
          </table:table-cell>
          <table:table-cell office:value-type="string">
            <text:p>CAPARROSO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914">
            <text:p>1914</text:p>
          </table:table-cell>
          <table:table-cell office:value-type="string">
            <text:p>6034</text:p>
          </table:table-cell>
          <table:table-cell office:value-type="string">
            <text:p>CLUB DEPORTIVO PESCA COREL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00</text:p>
          </table:table-cell>
          <table:table-cell office:value-type="string">
            <text:p>AVENIDA DE NAVARRA Nº 106, 1ºIZDA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915">
            <text:p>1915</text:p>
          </table:table-cell>
          <table:table-cell office:value-type="string">
            <text:p>6035</text:p>
          </table:table-cell>
          <table:table-cell office:value-type="string">
            <text:p>CLUB DEPORTIVO 4 MUGAS-4 MUGA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01</text:p>
          </table:table-cell>
          <table:table-cell office:value-type="string">
            <text:p>TRAVESIA LUMBIER Nº 20 B</text:p>
          </table:table-cell>
          <table:table-cell office:value-type="string">
            <text:p>31460</text:p>
          </table:table-cell>
          <table:table-cell office:value-type="string">
            <text:p>AIBAR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916">
            <text:p>1916</text:p>
          </table:table-cell>
          <table:table-cell office:value-type="string">
            <text:p>6036</text:p>
          </table:table-cell>
          <table:table-cell office:value-type="string">
            <text:p>CLUB DEPORTIVO FILIAL DE ASOCIACIÓN BAXI BASAJAUN 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603</text:p>
          </table:table-cell>
          <table:table-cell office:value-type="string">
            <text:p>IRISARRI LAND, BARRIO IRISARRI AUZOA Nº 1</text:p>
          </table:table-cell>
          <table:table-cell office:value-type="string">
            <text:p>31790</text:p>
          </table:table-cell>
          <table:table-cell office:value-type="string">
            <text:p>IGANTZI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917">
            <text:p>1917</text:p>
          </table:table-cell>
          <table:table-cell office:value-type="string">
            <text:p>6037</text:p>
          </table:table-cell>
          <table:table-cell office:value-type="string">
            <text:p>CLUB CICLISTA OLLOKI TEA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02</text:p>
          </table:table-cell>
          <table:table-cell office:value-type="string">
            <text:p>AVENIDA DE ESTERIBAR Nº 204</text:p>
          </table:table-cell>
          <table:table-cell office:value-type="string">
            <text:p>31699</text:p>
          </table:table-cell>
          <table:table-cell office:value-type="string">
            <text:p>OLLOKI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18">
            <text:p>1918</text:p>
          </table:table-cell>
          <table:table-cell office:value-type="string">
            <text:p>6038</text:p>
          </table:table-cell>
          <table:table-cell office:value-type="string">
            <text:p>PATXI AZCONA FISIOTERAPIA C. D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599</text:p>
          </table:table-cell>
          <table:table-cell office:value-type="string">
            <text:p>C/ ZUGARDIA Nº 15</text:p>
          </table:table-cell>
          <table:table-cell office:value-type="string">
            <text:p>31192</text:p>
          </table:table-cell>
          <table:table-cell office:value-type="string">
            <text:p>MUTILVA ALT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19">
            <text:p>1919</text:p>
          </table:table-cell>
          <table:table-cell office:value-type="string">
            <text:p>6039</text:p>
          </table:table-cell>
          <table:table-cell office:value-type="string">
            <text:p>CLUB DEPORTIVO TTUKU-TTUKU IPAR MARTX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05</text:p>
          </table:table-cell>
          <table:table-cell office:value-type="string">
            <text:p>BARRIO ETXARRI Nº 14</text:p>
          </table:table-cell>
          <table:table-cell office:value-type="string">
            <text:p>31730</text:p>
          </table:table-cell>
          <table:table-cell office:value-type="string">
            <text:p>GARTZAIN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920">
            <text:p>1920</text:p>
          </table:table-cell>
          <table:table-cell office:value-type="string">
            <text:p>6040</text:p>
          </table:table-cell>
          <table:table-cell office:value-type="string">
            <text:p>CLUB DEPORTIVO DOC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04</text:p>
          </table:table-cell>
          <table:table-cell office:value-type="string">
            <text:p>C/ IPERTEGUI Nº 3</text:p>
          </table:table-cell>
          <table:table-cell office:value-type="string">
            <text:p>31160</text:p>
          </table:table-cell>
          <table:table-cell office:value-type="string">
            <text:p>ORKOI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21">
            <text:p>1921</text:p>
          </table:table-cell>
          <table:table-cell office:value-type="string">
            <text:p>6041</text:p>
          </table:table-cell>
          <table:table-cell office:value-type="string">
            <text:p>CLUB DEPORTIVO ATENEA PADE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06</text:p>
          </table:table-cell>
          <table:table-cell office:value-type="string">
            <text:p>CARRETERA SARRIGUREN Nº 11 A</text:p>
          </table:table-cell>
          <table:table-cell office:value-type="string">
            <text:p>31600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22">
            <text:p>1922</text:p>
          </table:table-cell>
          <table:table-cell office:value-type="string">
            <text:p>6042</text:p>
          </table:table-cell>
          <table:table-cell office:value-type="string">
            <text:p>CLUB DEPORTIVO POWERLIFTING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07</text:p>
          </table:table-cell>
          <table:table-cell office:value-type="string">
            <text:p>C/ AOIZ N º20, 5º DCHA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23">
            <text:p>1923</text:p>
          </table:table-cell>
          <table:table-cell office:value-type="string">
            <text:p>6043</text:p>
          </table:table-cell>
          <table:table-cell office:value-type="string">
            <text:p>CLUB DEPORTIVO NATURSPORT TRAIL TEA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08</text:p>
          </table:table-cell>
          <table:table-cell office:value-type="string">
            <text:p>POLIGONO MUTILVA CALLE K Nº 12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24">
            <text:p>1924</text:p>
          </table:table-cell>
          <table:table-cell office:value-type="string">
            <text:p>6044</text:p>
          </table:table-cell>
          <table:table-cell office:value-type="string">
            <text:p>CLUB DEPORTIVO AZKAR KIROL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09</text:p>
          </table:table-cell>
          <table:table-cell office:value-type="string">
            <text:p>C/ PABLO NERUDA Nº 20</text:p>
          </table:table-cell>
          <table:table-cell office:value-type="string">
            <text:p>31160</text:p>
          </table:table-cell>
          <table:table-cell office:value-type="string">
            <text:p>ORKOI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25">
            <text:p>1925</text:p>
          </table:table-cell>
          <table:table-cell office:value-type="string">
            <text:p>6045</text:p>
          </table:table-cell>
          <table:table-cell office:value-type="string">
            <text:p>CLUB HALTEROFILIA GAZTE BERRIAK ANSO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10</text:p>
          </table:table-cell>
          <table:table-cell office:value-type="string">
            <text:p>C/ SAKANPEA Nº 29</text:p>
          </table:table-cell>
          <table:table-cell office:value-type="string">
            <text:p>31013</text:p>
          </table:table-cell>
          <table:table-cell office:value-type="string">
            <text:p>ANSOAIN/ANT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26">
            <text:p>1926</text:p>
          </table:table-cell>
          <table:table-cell office:value-type="string">
            <text:p>6046</text:p>
          </table:table-cell>
          <table:table-cell office:value-type="string">
            <text:p>CLUB DEPORTIVO LEKUNBERRI-LARRAUN NATACIÓN SINCRO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11</text:p>
          </table:table-cell>
          <table:table-cell office:value-type="string">
            <text:p>C/ BURUNDEGIA Nº 9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927">
            <text:p>1927</text:p>
          </table:table-cell>
          <table:table-cell office:value-type="string">
            <text:p>6047</text:p>
          </table:table-cell>
          <table:table-cell office:value-type="string">
            <text:p>CLUB DEPORTIVO LAGUN-KID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12</text:p>
          </table:table-cell>
          <table:table-cell office:value-type="string">
            <text:p>URBANIZACIÓN ULTZAMA Nº 1</text:p>
          </table:table-cell>
          <table:table-cell office:value-type="string">
            <text:p>31797</text:p>
          </table:table-cell>
          <table:table-cell office:value-type="string">
            <text:p>IRAIZOZ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928">
            <text:p>1928</text:p>
          </table:table-cell>
          <table:table-cell office:value-type="string">
            <text:p>6048</text:p>
          </table:table-cell>
          <table:table-cell office:value-type="string">
            <text:p>CLUB DEPORTIVO MOTO CLUB VALEN 67</text:p>
          </table:table-cell>
          <table:table-cell office:value-type="string">
            <text:p>G71395479</text:p>
          </table:table-cell>
          <table:table-cell office:value-type="string">
            <text:p>1</text:p>
          </table:table-cell>
          <table:table-cell office:value-type="string">
            <text:p>2613</text:p>
          </table:table-cell>
          <table:table-cell office:value-type="string">
            <text:p>C/ BADOSTAIN Nº3, 1º C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29">
            <text:p>1929</text:p>
          </table:table-cell>
          <table:table-cell office:value-type="string">
            <text:p>6049</text:p>
          </table:table-cell>
          <table:table-cell office:value-type="string">
            <text:p>CLUB HIPICO IZAD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14</text:p>
          </table:table-cell>
          <table:table-cell office:value-type="string">
            <text:p>CRTA.NA-4210</text:p>
          </table:table-cell>
          <table:table-cell office:value-type="string">
            <text:p>31194</text:p>
          </table:table-cell>
          <table:table-cell office:value-type="string">
            <text:p>CILDO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30">
            <text:p>1930</text:p>
          </table:table-cell>
          <table:table-cell office:value-type="string">
            <text:p>6050</text:p>
          </table:table-cell>
          <table:table-cell office:value-type="string">
            <text:p>CLUB DEPORTIVO ENJOY TUDE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15</text:p>
          </table:table-cell>
          <table:table-cell office:value-type="string">
            <text:p>CALLE RONDA SANTA QUITERIA Nº14 BAJO D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931">
            <text:p>1931</text:p>
          </table:table-cell>
          <table:table-cell office:value-type="string">
            <text:p>6051</text:p>
          </table:table-cell>
          <table:table-cell office:value-type="string">
            <text:p>CLUB DEPORTIVO DE LA VILLA MOTORSPORT</text:p>
          </table:table-cell>
          <table:table-cell office:value-type="string">
            <text:p>G71430870</text:p>
          </table:table-cell>
          <table:table-cell office:value-type="string">
            <text:p>1</text:p>
          </table:table-cell>
          <table:table-cell office:value-type="string">
            <text:p>2616</text:p>
          </table:table-cell>
          <table:table-cell office:value-type="string">
            <text:p>C/ ARCOS DE NOAIN Nº 3, 4ºB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32">
            <text:p>1932</text:p>
          </table:table-cell>
          <table:table-cell office:value-type="string">
            <text:p>6052</text:p>
          </table:table-cell>
          <table:table-cell office:value-type="string">
            <text:p>CLUB DEPORTIVO CAILA DIVING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17</text:p>
          </table:table-cell>
          <table:table-cell office:value-type="string">
            <text:p>CALLE MAESTRAS Nº 10, 3º C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33">
            <text:p>1933</text:p>
          </table:table-cell>
          <table:table-cell office:value-type="string">
            <text:p>6053</text:p>
          </table:table-cell>
          <table:table-cell office:value-type="string">
            <text:p>CLUB DEPORTIVO XTHOR POWERHOUS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19</text:p>
          </table:table-cell>
          <table:table-cell office:value-type="string">
            <text:p>CALLE MARTÍNEZ DE UBAGO Nº 18 BAJO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34">
            <text:p>1934</text:p>
          </table:table-cell>
          <table:table-cell office:value-type="string">
            <text:p>6054</text:p>
          </table:table-cell>
          <table:table-cell office:value-type="string">
            <text:p>CLUB DEPORTIVO MOTO CLUB AV-92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18</text:p>
          </table:table-cell>
          <table:table-cell office:value-type="string">
            <text:p>CALLE D.GARCÍA EL RESTAURADOR Nº 7, 2º C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935">
            <text:p>1935</text:p>
          </table:table-cell>
          <table:table-cell office:value-type="string">
            <text:p>6055</text:p>
          </table:table-cell>
          <table:table-cell office:value-type="string">
            <text:p>CLUB DEPORTIVO RÍTMICA INDIRA BURLAD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20</text:p>
          </table:table-cell>
          <table:table-cell office:value-type="string">
            <text:p>C/ CONCEJO DE OLAZ Nº 3, 4º B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36">
            <text:p>1936</text:p>
          </table:table-cell>
          <table:table-cell office:value-type="string">
            <text:p>6056</text:p>
          </table:table-cell>
          <table:table-cell office:value-type="string">
            <text:p>CLUB DEPORTIVO RACING RUIZ TEA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22</text:p>
          </table:table-cell>
          <table:table-cell office:value-type="string">
            <text:p>C/ GAYARRE Nº 4</text:p>
          </table:table-cell>
          <table:table-cell office:value-type="string">
            <text:p>31512</text:p>
          </table:table-cell>
          <table:table-cell office:value-type="string">
            <text:p>FONTELLAS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937">
            <text:p>1937</text:p>
          </table:table-cell>
          <table:table-cell office:value-type="string">
            <text:p>6057</text:p>
          </table:table-cell>
          <table:table-cell office:value-type="string">
            <text:p>CLUB DEPORTIVO DEFENSA PERSONAL KRAV MAGA &amp; A.C.T 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21</text:p>
          </table:table-cell>
          <table:table-cell office:value-type="string">
            <text:p>C/ ÁLAMOS DE LODOSA Nº 11 BAJO A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>www.defensapersonalkm.es</text:p>
          </table:table-cell>
        </table:table-row>
        <table:table-row>
          <table:table-cell office:value-type="float" office:value="1938">
            <text:p>1938</text:p>
          </table:table-cell>
          <table:table-cell office:value-type="string">
            <text:p>6058</text:p>
          </table:table-cell>
          <table:table-cell office:value-type="string">
            <text:p>CLUB DEPORTIVO NAPAR VIKINGS KTB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23</text:p>
          </table:table-cell>
          <table:table-cell office:value-type="string">
            <text:p>POLÍGONO INDUSTRIAL TALLUNTXE C/ C, Nº 59</text:p>
          </table:table-cell>
          <table:table-cell office:value-type="string">
            <text:p>31110</text:p>
          </table:table-cell>
          <table:table-cell office:value-type="string">
            <text:p>N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39">
            <text:p>1939</text:p>
          </table:table-cell>
          <table:table-cell office:value-type="string">
            <text:p>6059</text:p>
          </table:table-cell>
          <table:table-cell office:value-type="string">
            <text:p>CLUB AJEDREZ BERI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25</text:p>
          </table:table-cell>
          <table:table-cell office:value-type="string">
            <text:p>CALLE BOSQUECILLO Nº 1, 2º D</text:p>
          </table:table-cell>
          <table:table-cell office:value-type="string">
            <text:p>31191</text:p>
          </table:table-cell>
          <table:table-cell office:value-type="string">
            <text:p>BERI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40">
            <text:p>1940</text:p>
          </table:table-cell>
          <table:table-cell office:value-type="string">
            <text:p>6060</text:p>
          </table:table-cell>
          <table:table-cell office:value-type="string">
            <text:p>CLUB DEPORTIVO FILIAL DE OTRA MIRADA RITMICA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626</text:p>
          </table:table-cell>
          <table:table-cell office:value-type="string">
            <text:p>CALLE JOAQUIN JARAUTA Nº 80,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41">
            <text:p>1941</text:p>
          </table:table-cell>
          <table:table-cell office:value-type="string">
            <text:p>6061</text:p>
          </table:table-cell>
          <table:table-cell office:value-type="string">
            <text:p>CLUB DEPORTIVO NORDIC WALKING MAE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27</text:p>
          </table:table-cell>
          <table:table-cell office:value-type="string">
            <text:p>AVENIDA LEIZAUR Nº 14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942">
            <text:p>1942</text:p>
          </table:table-cell>
          <table:table-cell office:value-type="string">
            <text:p>6062</text:p>
          </table:table-cell>
          <table:table-cell office:value-type="string">
            <text:p>CLUB DEPORTIVO CORELLA URBAN SPORT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24</text:p>
          </table:table-cell>
          <table:table-cell office:value-type="string">
            <text:p>C/ MORAL Nº 32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943">
            <text:p>1943</text:p>
          </table:table-cell>
          <table:table-cell office:value-type="string">
            <text:p>6063</text:p>
          </table:table-cell>
          <table:table-cell office:value-type="string">
            <text:p>CLUB DEPORTIVO TXIMAK RUNNER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28</text:p>
          </table:table-cell>
          <table:table-cell office:value-type="string">
            <text:p>C/ PABLO ANTOÑANA Nº 5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44">
            <text:p>1944</text:p>
          </table:table-cell>
          <table:table-cell office:value-type="string">
            <text:p>6064</text:p>
          </table:table-cell>
          <table:table-cell office:value-type="string">
            <text:p>CLUB DEPORTIVO ANCIN FREELAND</text:p>
          </table:table-cell>
          <table:table-cell office:value-type="string">
            <text:p>G71408074</text:p>
          </table:table-cell>
          <table:table-cell office:value-type="string">
            <text:p>1</text:p>
          </table:table-cell>
          <table:table-cell office:value-type="string">
            <text:p>2629</text:p>
          </table:table-cell>
          <table:table-cell office:value-type="string">
            <text:p>C/ LAS CARBONERAS Nº 9</text:p>
          </table:table-cell>
          <table:table-cell office:value-type="string">
            <text:p>31281</text:p>
          </table:table-cell>
          <table:table-cell office:value-type="string">
            <text:p>ANCIN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945">
            <text:p>1945</text:p>
          </table:table-cell>
          <table:table-cell office:value-type="string">
            <text:p>6065</text:p>
          </table:table-cell>
          <table:table-cell office:value-type="string">
            <text:p>CLUB DEPORTIVO FILIAL DE A.I.J.BUZTINTXUREANDO TXU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631</text:p>
          </table:table-cell>
          <table:table-cell office:value-type="string">
            <text:p>AVENIDA GUIPUZCOA, PARCELA E, BAJO SALA 3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46">
            <text:p>1946</text:p>
          </table:table-cell>
          <table:table-cell office:value-type="string">
            <text:p>6066</text:p>
          </table:table-cell>
          <table:table-cell office:value-type="string">
            <text:p>CLUB DEPORTIVO URTAT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30</text:p>
          </table:table-cell>
          <table:table-cell office:value-type="string">
            <text:p>C/ EMILIO ARRIETA Nº 11 BIS, 6º OFICINA 2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47">
            <text:p>1947</text:p>
          </table:table-cell>
          <table:table-cell office:value-type="string">
            <text:p>6067</text:p>
          </table:table-cell>
          <table:table-cell office:value-type="string">
            <text:p>CLUB DEPORTIVO ARTXILA ESKALADA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32</text:p>
          </table:table-cell>
          <table:table-cell office:value-type="string">
            <text:p>BARRIO ZALAIN Nº 5 PARCELA 5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948">
            <text:p>1948</text:p>
          </table:table-cell>
          <table:table-cell office:value-type="string">
            <text:p>6068</text:p>
          </table:table-cell>
          <table:table-cell office:value-type="string">
            <text:p>CLUB DEPORTIVO FILIAL DE LA MANCOMUNIDAD DE SERVIC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633</text:p>
          </table:table-cell>
          <table:table-cell office:value-type="string">
            <text:p>CALLE SAN PEDRO Nº8 BIS</text:p>
          </table:table-cell>
          <table:table-cell office:value-type="string">
            <text:p>31797</text:p>
          </table:table-cell>
          <table:table-cell office:value-type="string">
            <text:p>LARRAINTZAR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949">
            <text:p>1949</text:p>
          </table:table-cell>
          <table:table-cell office:value-type="string">
            <text:p>6069</text:p>
          </table:table-cell>
          <table:table-cell office:value-type="string">
            <text:p>CLUB DE JUDO LIZAR</text:p>
          </table:table-cell>
          <table:table-cell office:value-type="string">
            <text:p>G71406441</text:p>
          </table:table-cell>
          <table:table-cell office:value-type="string">
            <text:p>1</text:p>
          </table:table-cell>
          <table:table-cell office:value-type="string">
            <text:p>2634</text:p>
          </table:table-cell>
          <table:table-cell office:value-type="string">
            <text:p>CALLE CALLIZO PELAIRES Nº 1, 1ºA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950">
            <text:p>1950</text:p>
          </table:table-cell>
          <table:table-cell office:value-type="string">
            <text:p>6070</text:p>
          </table:table-cell>
          <table:table-cell office:value-type="string">
            <text:p>CLUB ELEZU SAN ADRI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35</text:p>
          </table:table-cell>
          <table:table-cell office:value-type="string">
            <text:p>CALLE MAYOR-BAR LA ESQUINA Nº 1</text:p>
          </table:table-cell>
          <table:table-cell office:value-type="string">
            <text:p>31570</text:p>
          </table:table-cell>
          <table:table-cell office:value-type="string">
            <text:p>SAN ADRIAN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951">
            <text:p>1951</text:p>
          </table:table-cell>
          <table:table-cell office:value-type="string">
            <text:p>6071</text:p>
          </table:table-cell>
          <table:table-cell office:value-type="string">
            <text:p>CENTRO DEPORTIVO Y CULTURAL DOMINICANO EN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36</text:p>
          </table:table-cell>
          <table:table-cell office:value-type="string">
            <text:p>C/ ERROTAZAR Nº 21-2ºA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52">
            <text:p>1952</text:p>
          </table:table-cell>
          <table:table-cell office:value-type="string">
            <text:p>6072</text:p>
          </table:table-cell>
          <table:table-cell office:value-type="string">
            <text:p>CLUB BALONCESTO NAVASKET S.K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37</text:p>
          </table:table-cell>
          <table:table-cell office:value-type="string">
            <text:p>CALLE BERNARDINO TIRAPU Nº 3-5º IZDA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53">
            <text:p>1953</text:p>
          </table:table-cell>
          <table:table-cell office:value-type="string">
            <text:p>6073</text:p>
          </table:table-cell>
          <table:table-cell office:value-type="string">
            <text:p>C. D. PISTÓN RACE MOTOR 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38</text:p>
          </table:table-cell>
          <table:table-cell office:value-type="string">
            <text:p>C/ CARMEN BAROJA NESSI, 35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54">
            <text:p>1954</text:p>
          </table:table-cell>
          <table:table-cell office:value-type="string">
            <text:p>6074</text:p>
          </table:table-cell>
          <table:table-cell office:value-type="string">
            <text:p>CLUB DEPORTIVO TINGLA2 LEGEND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39</text:p>
          </table:table-cell>
          <table:table-cell office:value-type="string">
            <text:p>C/JULIAN ARTEAGA, 1 - 2º D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55">
            <text:p>1955</text:p>
          </table:table-cell>
          <table:table-cell office:value-type="string">
            <text:p>6075</text:p>
          </table:table-cell>
          <table:table-cell office:value-type="string">
            <text:p>CLUB DEPORTIVO ARBIZU BORROKO KLUB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40</text:p>
          </table:table-cell>
          <table:table-cell office:value-type="string">
            <text:p>CALLE NAGUSIA Nº 1</text:p>
          </table:table-cell>
          <table:table-cell office:value-type="string">
            <text:p>31839</text:p>
          </table:table-cell>
          <table:table-cell office:value-type="string">
            <text:p>ARBIZU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956">
            <text:p>1956</text:p>
          </table:table-cell>
          <table:table-cell office:value-type="string">
            <text:p>6076</text:p>
          </table:table-cell>
          <table:table-cell office:value-type="string">
            <text:p>CLUB DEPORTIVO DIRDI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41</text:p>
          </table:table-cell>
          <table:table-cell office:value-type="string">
            <text:p>CALLE EZKABA Nº 5-2ºK</text:p>
          </table:table-cell>
          <table:table-cell office:value-type="string">
            <text:p>31013</text:p>
          </table:table-cell>
          <table:table-cell office:value-type="string">
            <text:p>ANSOAIN/ANT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57">
            <text:p>1957</text:p>
          </table:table-cell>
          <table:table-cell office:value-type="string">
            <text:p>6077</text:p>
          </table:table-cell>
          <table:table-cell office:value-type="string">
            <text:p>CLUB DEPORTIVO IRATI KAYAK AGOITZ-IK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44</text:p>
          </table:table-cell>
          <table:table-cell office:value-type="string">
            <text:p>URBANIZACIÓN IRIGAY Nº 4</text:p>
          </table:table-cell>
          <table:table-cell office:value-type="string">
            <text:p>31430</text:p>
          </table:table-cell>
          <table:table-cell office:value-type="string">
            <text:p>AOIZ</text:p>
          </table:table-cell>
          <table:table-cell office:value-type="string">
            <text:p>MEDIA ALTA</text:p>
          </table:table-cell>
          <table:table-cell office:value-type="string">
            <text:p/>
          </table:table-cell>
        </table:table-row>
        <table:table-row>
          <table:table-cell office:value-type="float" office:value="1958">
            <text:p>1958</text:p>
          </table:table-cell>
          <table:table-cell office:value-type="string">
            <text:p>6078</text:p>
          </table:table-cell>
          <table:table-cell office:value-type="string">
            <text:p>CLUB DEPORTIVO FITBOX TEA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45</text:p>
          </table:table-cell>
          <table:table-cell office:value-type="string">
            <text:p>POLÍGONO BARAÑAIN C/A NAVE 5</text:p>
          </table:table-cell>
          <table:table-cell office:value-type="string">
            <text:p>31010</text:p>
          </table:table-cell>
          <table:table-cell office:value-type="string">
            <text:p>BARAÑ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59">
            <text:p>1959</text:p>
          </table:table-cell>
          <table:table-cell office:value-type="string">
            <text:p>6079</text:p>
          </table:table-cell>
          <table:table-cell office:value-type="string">
            <text:p>CLUB DEPORTIVO IOAR MOTOR 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46</text:p>
          </table:table-cell>
          <table:table-cell office:value-type="string">
            <text:p>CALLE EL SOL Nº 4-2º D</text:p>
          </table:table-cell>
          <table:table-cell office:value-type="string">
            <text:p>31228</text:p>
          </table:table-cell>
          <table:table-cell office:value-type="string">
            <text:p>TORRALBA DEL RIO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960">
            <text:p>1960</text:p>
          </table:table-cell>
          <table:table-cell office:value-type="string">
            <text:p>6080</text:p>
          </table:table-cell>
          <table:table-cell office:value-type="string">
            <text:p>CLUB DEPORTIVO FILIAL DE ANACCOLDE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642</text:p>
          </table:table-cell>
          <table:table-cell office:value-type="string">
            <text:p>AVENIDA BARAÑAIN Nº 3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anaccolde.com</text:p>
          </table:table-cell>
        </table:table-row>
        <table:table-row>
          <table:table-cell office:value-type="float" office:value="1961">
            <text:p>1961</text:p>
          </table:table-cell>
          <table:table-cell office:value-type="string">
            <text:p>6081</text:p>
          </table:table-cell>
          <table:table-cell office:value-type="string">
            <text:p>CLUB DEPORTIVO SKATING SPORT CLUB TUDE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47</text:p>
          </table:table-cell>
          <table:table-cell office:value-type="string">
            <text:p>AVENIDA ZARAGOZA Nº 56- 3ºD ESC.2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962">
            <text:p>1962</text:p>
          </table:table-cell>
          <table:table-cell office:value-type="string">
            <text:p>6082</text:p>
          </table:table-cell>
          <table:table-cell office:value-type="string">
            <text:p>CLUB DEPORTIVO DMB UREDERRAEBIK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48</text:p>
          </table:table-cell>
          <table:table-cell office:value-type="string">
            <text:p>CALLE CARLOS VII Nº 12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MEDIA OCCIDENTAL</text:p>
          </table:table-cell>
          <table:table-cell office:value-type="string">
            <text:p/>
          </table:table-cell>
        </table:table-row>
        <table:table-row>
          <table:table-cell office:value-type="float" office:value="1963">
            <text:p>1963</text:p>
          </table:table-cell>
          <table:table-cell office:value-type="string">
            <text:p>6083</text:p>
          </table:table-cell>
          <table:table-cell office:value-type="string">
            <text:p>CLUB DEPORTIVO OX 2.0 TRAIL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49</text:p>
          </table:table-cell>
          <table:table-cell office:value-type="string">
            <text:p>AVENIDA DE CORELLA Nº 5-1º IZDA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64">
            <text:p>1964</text:p>
          </table:table-cell>
          <table:table-cell office:value-type="string">
            <text:p>6084</text:p>
          </table:table-cell>
          <table:table-cell office:value-type="string">
            <text:p>CLUB DEPORTIVO ONLY 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43</text:p>
          </table:table-cell>
          <table:table-cell office:value-type="string">
            <text:p>CALLE EUNZEBIDEA Nº 1</text:p>
          </table:table-cell>
          <table:table-cell office:value-type="string">
            <text:p>31160</text:p>
          </table:table-cell>
          <table:table-cell office:value-type="string">
            <text:p>ORKOI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65">
            <text:p>1965</text:p>
          </table:table-cell>
          <table:table-cell office:value-type="string">
            <text:p>6085</text:p>
          </table:table-cell>
          <table:table-cell office:value-type="string">
            <text:p>CLUB DEPORTIVO HARRILATZ ESKALADA KLUB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50</text:p>
          </table:table-cell>
          <table:table-cell office:value-type="string">
            <text:p>CALLE BURUNDEGIA Nº 9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966">
            <text:p>1966</text:p>
          </table:table-cell>
          <table:table-cell office:value-type="string">
            <text:p>6086</text:p>
          </table:table-cell>
          <table:table-cell office:value-type="string">
            <text:p>CLUB DE PADEL LA SED-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51</text:p>
          </table:table-cell>
          <table:table-cell office:value-type="string">
            <text:p>CALLE ZAHORI Nº 3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967">
            <text:p>1967</text:p>
          </table:table-cell>
          <table:table-cell office:value-type="string">
            <text:p>6087</text:p>
          </table:table-cell>
          <table:table-cell office:value-type="string">
            <text:p>CLUB DEPORTIVO FILIAL DEL COLEGIO PADERBORN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652</text:p>
          </table:table-cell>
          <table:table-cell office:value-type="string">
            <text:p>AVENIDA DE ZARAGOZA Nº 49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68">
            <text:p>1968</text:p>
          </table:table-cell>
          <table:table-cell office:value-type="string">
            <text:p>6088</text:p>
          </table:table-cell>
          <table:table-cell office:value-type="string">
            <text:p>CLUB DEPORTIVO SURFCASTING IRUÑ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54</text:p>
          </table:table-cell>
          <table:table-cell office:value-type="string">
            <text:p>CALLE BIDEMOKARTE Nº 3- 4º D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69">
            <text:p>1969</text:p>
          </table:table-cell>
          <table:table-cell office:value-type="string">
            <text:p>6089</text:p>
          </table:table-cell>
          <table:table-cell office:value-type="string">
            <text:p>CLUB DEPORTIVO SENDERISMO BERI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53</text:p>
          </table:table-cell>
          <table:table-cell office:value-type="string">
            <text:p>CALLE MOREA Nº4-2ºC</text:p>
          </table:table-cell>
          <table:table-cell office:value-type="string">
            <text:p>31191</text:p>
          </table:table-cell>
          <table:table-cell office:value-type="string">
            <text:p>BERI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70">
            <text:p>1970</text:p>
          </table:table-cell>
          <table:table-cell office:value-type="string">
            <text:p>6090</text:p>
          </table:table-cell>
          <table:table-cell office:value-type="string">
            <text:p>CLUB DEPORTIVO MUNDO CAPITANI PADEL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56</text:p>
          </table:table-cell>
          <table:table-cell office:value-type="string">
            <text:p>POLIGONO MUTILVA BAJA CALLE A, Nº 33</text:p>
          </table:table-cell>
          <table:table-cell office:value-type="string">
            <text:p>31192</text:p>
          </table:table-cell>
          <table:table-cell office:value-type="string">
            <text:p>MUTILVA BAJ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71">
            <text:p>1971</text:p>
          </table:table-cell>
          <table:table-cell office:value-type="string">
            <text:p>6091</text:p>
          </table:table-cell>
          <table:table-cell office:value-type="string">
            <text:p>CLUB RITMICA LARRAU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57</text:p>
          </table:table-cell>
          <table:table-cell office:value-type="string">
            <text:p>CALLE MAYOR Nº 40-4º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72">
            <text:p>1972</text:p>
          </table:table-cell>
          <table:table-cell office:value-type="string">
            <text:p>6092</text:p>
          </table:table-cell>
          <table:table-cell office:value-type="string">
            <text:p>CLUB DEPORTIVO RAPHAEL DOJO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55</text:p>
          </table:table-cell>
          <table:table-cell office:value-type="string">
            <text:p>AVENIDA VILLAVA Nº 82 BAJO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73">
            <text:p>1973</text:p>
          </table:table-cell>
          <table:table-cell office:value-type="string">
            <text:p>6093</text:p>
          </table:table-cell>
          <table:table-cell office:value-type="string">
            <text:p>CLUB TAEKWONDO JUNB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58</text:p>
          </table:table-cell>
          <table:table-cell office:value-type="string">
            <text:p>AVENIDA BARAÑAIN Nº 13-15 BAJO TRASERA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GIMNASIOJUNBITAISHO-HUBSIDE.ES</text:p>
          </table:table-cell>
        </table:table-row>
        <table:table-row>
          <table:table-cell office:value-type="float" office:value="1974">
            <text:p>1974</text:p>
          </table:table-cell>
          <table:table-cell office:value-type="string">
            <text:p>6094</text:p>
          </table:table-cell>
          <table:table-cell office:value-type="string">
            <text:p>CLUB PESCADORES DEPORTIVOS DE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60</text:p>
          </table:table-cell>
          <table:table-cell office:value-type="string">
            <text:p>CALLE SANTA MARIA Nº 1</text:p>
          </table:table-cell>
          <table:table-cell office:value-type="string">
            <text:p>31421</text:p>
          </table:table-cell>
          <table:table-cell office:value-type="string">
            <text:p>ZUAZU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1975">
            <text:p>1975</text:p>
          </table:table-cell>
          <table:table-cell office:value-type="string">
            <text:p>6095</text:p>
          </table:table-cell>
          <table:table-cell office:value-type="string">
            <text:p>CLUB PESCADORES DEPORTIVOS DE PAMPLON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59</text:p>
          </table:table-cell>
          <table:table-cell office:value-type="string">
            <text:p>CALLE LESAKA Nº 3 BAJO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76">
            <text:p>1976</text:p>
          </table:table-cell>
          <table:table-cell office:value-type="string">
            <text:p>6096</text:p>
          </table:table-cell>
          <table:table-cell office:value-type="string">
            <text:p>CLUB DEPORTIVO UNION TUTE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62</text:p>
          </table:table-cell>
          <table:table-cell office:value-type="string">
            <text:p>AVENIDA ZARAGOZA Nº 30-4º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977">
            <text:p>1977</text:p>
          </table:table-cell>
          <table:table-cell office:value-type="string">
            <text:p>6097</text:p>
          </table:table-cell>
          <table:table-cell office:value-type="string">
            <text:p>CLUB DEPORTIVO KYOKUSHIN BARDENA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61</text:p>
          </table:table-cell>
          <table:table-cell office:value-type="string">
            <text:p>CALLE CASCANTE Nº 32, 1º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978">
            <text:p>1978</text:p>
          </table:table-cell>
          <table:table-cell office:value-type="string">
            <text:p>6098</text:p>
          </table:table-cell>
          <table:table-cell office:value-type="string">
            <text:p>CLUB DEPORTIVO MENDAU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63</text:p>
          </table:table-cell>
          <table:table-cell office:value-type="string">
            <text:p>CALLE CAMPUS UNIVERSIDAD DE NAVARRA, COLEGIO MAYOR MENDAUR S/N</text:p>
          </table:table-cell>
          <table:table-cell office:value-type="string">
            <text:p>31009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79">
            <text:p>1979</text:p>
          </table:table-cell>
          <table:table-cell office:value-type="string">
            <text:p>6099</text:p>
          </table:table-cell>
          <table:table-cell office:value-type="string">
            <text:p>CLUB DEPORTIVO KARATE AZAG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64</text:p>
          </table:table-cell>
          <table:table-cell office:value-type="string">
            <text:p>PLAZA EL SALVADOR Nº 9</text:p>
          </table:table-cell>
          <table:table-cell office:value-type="string">
            <text:p>31560</text:p>
          </table:table-cell>
          <table:table-cell office:value-type="string">
            <text:p>AZAGR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980">
            <text:p>1980</text:p>
          </table:table-cell>
          <table:table-cell office:value-type="string">
            <text:p>6100</text:p>
          </table:table-cell>
          <table:table-cell office:value-type="string">
            <text:p>CLUB AGILITY NUDC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66</text:p>
          </table:table-cell>
          <table:table-cell office:value-type="string">
            <text:p>CALLE DEL PESO Nº 29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RIBERA ALTA</text:p>
          </table:table-cell>
          <table:table-cell office:value-type="string">
            <text:p/>
          </table:table-cell>
        </table:table-row>
        <table:table-row>
          <table:table-cell office:value-type="float" office:value="1981">
            <text:p>1981</text:p>
          </table:table-cell>
          <table:table-cell office:value-type="string">
            <text:p>6101</text:p>
          </table:table-cell>
          <table:table-cell office:value-type="string">
            <text:p>CLUB HIPICO EL AÑADI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65</text:p>
          </table:table-cell>
          <table:table-cell office:value-type="string">
            <text:p>CALLE SIERRA DE URBASA, Nº 9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1982">
            <text:p>1982</text:p>
          </table:table-cell>
          <table:table-cell office:value-type="string">
            <text:p>6102</text:p>
          </table:table-cell>
          <table:table-cell office:value-type="string">
            <text:p>SOCIEDAD DE CAZADORES BEINTZA-LABAIEN</text:p>
          </table:table-cell>
          <table:table-cell office:value-type="string">
            <text:p>G71436729</text:p>
          </table:table-cell>
          <table:table-cell office:value-type="string">
            <text:p>1</text:p>
          </table:table-cell>
          <table:table-cell office:value-type="string">
            <text:p>2668</text:p>
          </table:table-cell>
          <table:table-cell office:value-type="string">
            <text:p>UDALETXEKO KARRIKA, Nº 18</text:p>
          </table:table-cell>
          <table:table-cell office:value-type="string">
            <text:p>31753</text:p>
          </table:table-cell>
          <table:table-cell office:value-type="string">
            <text:p>BEINTZA-LABAIEN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983">
            <text:p>1983</text:p>
          </table:table-cell>
          <table:table-cell office:value-type="string">
            <text:p>6103</text:p>
          </table:table-cell>
          <table:table-cell office:value-type="string">
            <text:p>CLUB DEPORTIVO SKADI ARCO ESCUE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67</text:p>
          </table:table-cell>
          <table:table-cell office:value-type="string">
            <text:p>CALLE OZTEGIN, Nº 29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984">
            <text:p>1984</text:p>
          </table:table-cell>
          <table:table-cell office:value-type="string">
            <text:p>6104</text:p>
          </table:table-cell>
          <table:table-cell office:value-type="string">
            <text:p>CLUB COLOMBÓFILO NAVARRA-NAFARROAKO USOZALE ELKA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69</text:p>
          </table:table-cell>
          <table:table-cell office:value-type="string">
            <text:p>CALLE REMIGIA ETXARREN, Nº 2, 6ºC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85">
            <text:p>1985</text:p>
          </table:table-cell>
          <table:table-cell office:value-type="string">
            <text:p>6105</text:p>
          </table:table-cell>
          <table:table-cell office:value-type="string">
            <text:p>CLUB DEPORTIVO EZPE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71</text:p>
          </table:table-cell>
          <table:table-cell office:value-type="string">
            <text:p>ITURRALDEKO BIDEA Nº 6</text:p>
          </table:table-cell>
          <table:table-cell office:value-type="string">
            <text:p>31752</text:p>
          </table:table-cell>
          <table:table-cell office:value-type="string">
            <text:p>URROTZ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986">
            <text:p>1986</text:p>
          </table:table-cell>
          <table:table-cell office:value-type="string">
            <text:p>6106</text:p>
          </table:table-cell>
          <table:table-cell office:value-type="string">
            <text:p>CLUB DEPORTIVO JESUITINAS</text:p>
          </table:table-cell>
          <table:table-cell office:value-type="string">
            <text:p>G71430821</text:p>
          </table:table-cell>
          <table:table-cell office:value-type="string">
            <text:p>1</text:p>
          </table:table-cell>
          <table:table-cell office:value-type="string">
            <text:p>2670</text:p>
          </table:table-cell>
          <table:table-cell office:value-type="string">
            <text:p>AVENIDA DE CORELLA Nº 29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987">
            <text:p>1987</text:p>
          </table:table-cell>
          <table:table-cell office:value-type="string">
            <text:p>6107</text:p>
          </table:table-cell>
          <table:table-cell office:value-type="string">
            <text:p>CLUB DEPORTIVO ADOS PILOTA</text:p>
          </table:table-cell>
          <table:table-cell office:value-type="string">
            <text:p>G71429039</text:p>
          </table:table-cell>
          <table:table-cell office:value-type="string">
            <text:p>1</text:p>
          </table:table-cell>
          <table:table-cell office:value-type="string">
            <text:p>2673</text:p>
          </table:table-cell>
          <table:table-cell office:value-type="string">
            <text:p>CALLE ZUBIALDEA Nº 26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1988">
            <text:p>1988</text:p>
          </table:table-cell>
          <table:table-cell office:value-type="string">
            <text:p>6108</text:p>
          </table:table-cell>
          <table:table-cell office:value-type="string">
            <text:p>CLUB DEPORTIVO IPARBOXTBC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72</text:p>
          </table:table-cell>
          <table:table-cell office:value-type="string">
            <text:p>CALLE VIDANGOZ Nº 4-1ºA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sss.theboxerclub.es</text:p>
          </table:table-cell>
        </table:table-row>
        <table:table-row>
          <table:table-cell office:value-type="float" office:value="1989">
            <text:p>1989</text:p>
          </table:table-cell>
          <table:table-cell office:value-type="string">
            <text:p>6109</text:p>
          </table:table-cell>
          <table:table-cell office:value-type="string">
            <text:p>CLUB DEPORTIVO DE MONTAÑA ARAINBURU FILIAL DE UMOR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674</text:p>
          </table:table-cell>
          <table:table-cell office:value-type="string">
            <text:p>HERRIKO PLAZA Nº 12</text:p>
          </table:table-cell>
          <table:table-cell office:value-type="string">
            <text:p>31754</text:p>
          </table:table-cell>
          <table:table-cell office:value-type="string">
            <text:p>GOIZUETA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1990">
            <text:p>1990</text:p>
          </table:table-cell>
          <table:table-cell office:value-type="string">
            <text:p>6110</text:p>
          </table:table-cell>
          <table:table-cell office:value-type="string">
            <text:p>CLUB DEPORTIVO LIZ BAR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75</text:p>
          </table:table-cell>
          <table:table-cell office:value-type="string">
            <text:p>PLAZA SAN JOSE Nº 2-3ºI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991">
            <text:p>1991</text:p>
          </table:table-cell>
          <table:table-cell office:value-type="string">
            <text:p>6111</text:p>
          </table:table-cell>
          <table:table-cell office:value-type="string">
            <text:p>CLUB DEPORTIVO UCLUDELA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76</text:p>
          </table:table-cell>
          <table:table-cell office:value-type="string">
            <text:p>CALLE MAYOR Nº 8-1ºB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92">
            <text:p>1992</text:p>
          </table:table-cell>
          <table:table-cell office:value-type="string">
            <text:p>6113</text:p>
          </table:table-cell>
          <table:table-cell office:value-type="string">
            <text:p>CLUB DEPORTIVO PEÑA SCHOOL F.C.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79</text:p>
          </table:table-cell>
          <table:table-cell office:value-type="string">
            <text:p>C/ DOCTOR GORTARI Nº 11-7ºD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93">
            <text:p>1993</text:p>
          </table:table-cell>
          <table:table-cell office:value-type="string">
            <text:p>6114</text:p>
          </table:table-cell>
          <table:table-cell office:value-type="string">
            <text:p>CLUB CUADRILLA DE JABALÍ DE NAVASCU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78</text:p>
          </table:table-cell>
          <table:table-cell office:value-type="string">
            <text:p>C/ ANTONIO AROSTEGUI, Nº 38</text:p>
          </table:table-cell>
          <table:table-cell office:value-type="string">
            <text:p>31450</text:p>
          </table:table-cell>
          <table:table-cell office:value-type="string">
            <text:p>NAVASCUES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994">
            <text:p>1994</text:p>
          </table:table-cell>
          <table:table-cell office:value-type="string">
            <text:p>6115</text:p>
          </table:table-cell>
          <table:table-cell office:value-type="string">
            <text:p>CLUB DEPORTIVO AIZKORA KLUB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77</text:p>
          </table:table-cell>
          <table:table-cell office:value-type="string">
            <text:p>C/ IRIBARREN Nº 19</text:p>
          </table:table-cell>
          <table:table-cell office:value-type="string">
            <text:p>31680</text:p>
          </table:table-cell>
          <table:table-cell office:value-type="string">
            <text:p>OCHAGAVIA</text:p>
          </table:table-cell>
          <table:table-cell office:value-type="string">
            <text:p>PIRINEO</text:p>
          </table:table-cell>
          <table:table-cell office:value-type="string">
            <text:p/>
          </table:table-cell>
        </table:table-row>
        <table:table-row>
          <table:table-cell office:value-type="float" office:value="1995">
            <text:p>1995</text:p>
          </table:table-cell>
          <table:table-cell office:value-type="string">
            <text:p>6116</text:p>
          </table:table-cell>
          <table:table-cell office:value-type="string">
            <text:p>CLUB DEPORTIVO ARKUETA AGILITY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80</text:p>
          </table:table-cell>
          <table:table-cell office:value-type="string">
            <text:p>GIPUZKOA ETORBIDEA Nº 63-1ºB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96">
            <text:p>1996</text:p>
          </table:table-cell>
          <table:table-cell office:value-type="string">
            <text:p>6117</text:p>
          </table:table-cell>
          <table:table-cell office:value-type="string">
            <text:p>CLUB DEPORTIVO EL BERR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81</text:p>
          </table:table-cell>
          <table:table-cell office:value-type="string">
            <text:p>PLAZA FRANCISCO ARDANAZ, Nº 7-6ºB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1997">
            <text:p>1997</text:p>
          </table:table-cell>
          <table:table-cell office:value-type="string">
            <text:p>6118</text:p>
          </table:table-cell>
          <table:table-cell office:value-type="string">
            <text:p>CLUB DEPORTIVO FILIAL DE ASOCIACIÓN ZURGAI HERRI K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683</text:p>
          </table:table-cell>
          <table:table-cell office:value-type="string">
            <text:p>CALLE ASUNCIÓN Nº 4</text:p>
          </table:table-cell>
          <table:table-cell office:value-type="string">
            <text:p>31867</text:p>
          </table:table-cell>
          <table:table-cell office:value-type="string">
            <text:p>AROSTEGUI</text:p>
          </table:table-cell>
          <table:table-cell office:value-type="string">
            <text:p>ULZAMA LARRAUN</text:p>
          </table:table-cell>
          <table:table-cell office:value-type="string">
            <text:p>www.herrikirol.com</text:p>
          </table:table-cell>
        </table:table-row>
        <table:table-row>
          <table:table-cell office:value-type="float" office:value="1998">
            <text:p>1998</text:p>
          </table:table-cell>
          <table:table-cell office:value-type="string">
            <text:p>6119</text:p>
          </table:table-cell>
          <table:table-cell office:value-type="string">
            <text:p>CLUB DEPORTIVO LA ESTANQUILLA DE COREL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82</text:p>
          </table:table-cell>
          <table:table-cell office:value-type="string">
            <text:p>AVENIDA NAVARRA Nº 15 BAJO C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1999">
            <text:p>1999</text:p>
          </table:table-cell>
          <table:table-cell office:value-type="string">
            <text:p>6120</text:p>
          </table:table-cell>
          <table:table-cell office:value-type="string">
            <text:p>VALDORBA FUTBOL CLU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84</text:p>
          </table:table-cell>
          <table:table-cell office:value-type="string">
            <text:p>CALLE ETXEKO JAUREGUIZAR Nº 21</text:p>
          </table:table-cell>
          <table:table-cell office:value-type="string">
            <text:p>31395</text:p>
          </table:table-cell>
          <table:table-cell office:value-type="string">
            <text:p>BARASO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000">
            <text:p>2000</text:p>
          </table:table-cell>
          <table:table-cell office:value-type="string">
            <text:p>6121</text:p>
          </table:table-cell>
          <table:table-cell office:value-type="string">
            <text:p>CLUB DEPORTIVO FILIAL DE MONTAÑA AITONAK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685</text:p>
          </table:table-cell>
          <table:table-cell office:value-type="string">
            <text:p>CALLE ESTAFETA Nº 47-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>www.aitonak.es</text:p>
          </table:table-cell>
        </table:table-row>
        <table:table-row>
          <table:table-cell office:value-type="float" office:value="2001">
            <text:p>2001</text:p>
          </table:table-cell>
          <table:table-cell office:value-type="string">
            <text:p>6122</text:p>
          </table:table-cell>
          <table:table-cell office:value-type="string">
            <text:p>CLUB DE TENIS Y PADEL PUNTO DE ORO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86</text:p>
          </table:table-cell>
          <table:table-cell office:value-type="string">
            <text:p>CALLE SOR JERONIMA DE LA ASCENSION Nº 1-5ºB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RIBERA BAJA</text:p>
          </table:table-cell>
          <table:table-cell office:value-type="string">
            <text:p/>
          </table:table-cell>
        </table:table-row>
        <table:table-row>
          <table:table-cell office:value-type="float" office:value="2002">
            <text:p>2002</text:p>
          </table:table-cell>
          <table:table-cell office:value-type="string">
            <text:p>6123</text:p>
          </table:table-cell>
          <table:table-cell office:value-type="string">
            <text:p>CLUB U. D. VALLE DE ARANGURE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87</text:p>
          </table:table-cell>
          <table:table-cell office:value-type="string">
            <text:p>AVENIDA DEL SOTO S/N</text:p>
          </table:table-cell>
          <table:table-cell office:value-type="string">
            <text:p>31192</text:p>
          </table:table-cell>
          <table:table-cell office:value-type="string">
            <text:p>MUTILVA</text:p>
          </table:table-cell>
          <table:table-cell office:value-type="string">
            <text:p>PAMPLONA</text:p>
          </table:table-cell>
          <table:table-cell office:value-type="string">
            <text:p>www.mutilvera.com</text:p>
          </table:table-cell>
        </table:table-row>
        <table:table-row>
          <table:table-cell office:value-type="float" office:value="2003">
            <text:p>2003</text:p>
          </table:table-cell>
          <table:table-cell office:value-type="string">
            <text:p>6124</text:p>
          </table:table-cell>
          <table:table-cell office:value-type="string">
            <text:p>CLUB DEPORTIVO PINOLERO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88</text:p>
          </table:table-cell>
          <table:table-cell office:value-type="string">
            <text:p>CALLE BORDALDEA Nº 14</text:p>
          </table:table-cell>
          <table:table-cell office:value-type="string">
            <text:p>31160</text:p>
          </table:table-cell>
          <table:table-cell office:value-type="string">
            <text:p>ORKOI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>
            <text:p>6125</text:p>
          </table:table-cell>
          <table:table-cell office:value-type="string">
            <text:p>CLUB DEPORTIVO ALHAMA</text:p>
          </table:table-cell>
          <table:table-cell office:value-type="string">
            <text:p>G71437750</text:p>
          </table:table-cell>
          <table:table-cell office:value-type="string">
            <text:p>1</text:p>
          </table:table-cell>
          <table:table-cell office:value-type="string">
            <text:p>2689</text:p>
          </table:table-cell>
          <table:table-cell office:value-type="string">
            <text:p>CALLE EMILIO MALUMBRES Nº 6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2005">
            <text:p>2005</text:p>
          </table:table-cell>
          <table:table-cell office:value-type="string">
            <text:p>6126</text:p>
          </table:table-cell>
          <table:table-cell office:value-type="string">
            <text:p>CLUB SOCIEDAD DE CAZA HEGO-XURI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90</text:p>
          </table:table-cell>
          <table:table-cell office:value-type="string">
            <text:p>CASA XUETENEA S/N</text:p>
          </table:table-cell>
          <table:table-cell office:value-type="string">
            <text:p>31747</text:p>
          </table:table-cell>
          <table:table-cell office:value-type="string">
            <text:p>SALDIAS</text:p>
          </table:table-cell>
          <table:table-cell office:value-type="string">
            <text:p>BAZTAN BIDASOA</text:p>
          </table:table-cell>
          <table:table-cell office:value-type="string">
            <text:p/>
          </table:table-cell>
        </table:table-row>
        <table:table-row>
          <table:table-cell office:value-type="float" office:value="2006">
            <text:p>2006</text:p>
          </table:table-cell>
          <table:table-cell office:value-type="string">
            <text:p>6127</text:p>
          </table:table-cell>
          <table:table-cell office:value-type="string">
            <text:p>CLUB DEPORTIVO CENDEA DE CIZUR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91</text:p>
          </table:table-cell>
          <table:table-cell office:value-type="string">
            <text:p>CALLE SANTA MARIA Nº 1</text:p>
          </table:table-cell>
          <table:table-cell office:value-type="string">
            <text:p>31190</text:p>
          </table:table-cell>
          <table:table-cell office:value-type="string">
            <text:p>GAZOLAZ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007">
            <text:p>2007</text:p>
          </table:table-cell>
          <table:table-cell office:value-type="string">
            <text:p>6128</text:p>
          </table:table-cell>
          <table:table-cell office:value-type="string">
            <text:p>CLUB DEPORTIVO PATERN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92</text:p>
          </table:table-cell>
          <table:table-cell office:value-type="string">
            <text:p>CALLE DE LA FUENTE, S/N</text:p>
          </table:table-cell>
          <table:table-cell office:value-type="string">
            <text:p>31190</text:p>
          </table:table-cell>
          <table:table-cell office:value-type="string">
            <text:p>PATERN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008">
            <text:p>2008</text:p>
          </table:table-cell>
          <table:table-cell office:value-type="string">
            <text:p>6129</text:p>
          </table:table-cell>
          <table:table-cell office:value-type="string">
            <text:p>CLUB DEPORTIVO CANICROSS NAVARR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94</text:p>
          </table:table-cell>
          <table:table-cell office:value-type="string">
            <text:p>CALLE LARRIANDI Nº 1 BAJO</text:p>
          </table:table-cell>
          <table:table-cell office:value-type="string">
            <text:p>31192</text:p>
          </table:table-cell>
          <table:table-cell office:value-type="string">
            <text:p>LABIANO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>
            <text:p>6130</text:p>
          </table:table-cell>
          <table:table-cell office:value-type="string">
            <text:p>CLUB DEPORTIVO MAKILDUNAK ELKART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93</text:p>
          </table:table-cell>
          <table:table-cell office:value-type="string">
            <text:p>CALLE PARQUE DE LOS OLMOS Nº 14-1ºI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PAMPLONA</text:p>
          </table:table-cell>
          <table:table-cell office:value-type="string">
            <text:p>www.makildunak.com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>
            <text:p>6131</text:p>
          </table:table-cell>
          <table:table-cell office:value-type="string">
            <text:p>CLUB DEPORTIVO FILIAL DE CAIDIS LAS HAYAS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695</text:p>
          </table:table-cell>
          <table:table-cell office:value-type="string">
            <text:p>CALLE ELIZMENDI Nº 12</text:p>
          </table:table-cell>
          <table:table-cell office:value-type="string">
            <text:p>31621</text:p>
          </table:table-cell>
          <table:table-cell office:value-type="string">
            <text:p>SARRI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011">
            <text:p>2011</text:p>
          </table:table-cell>
          <table:table-cell office:value-type="string">
            <text:p>6132</text:p>
          </table:table-cell>
          <table:table-cell office:value-type="string">
            <text:p>CLUB DEPORTIVO SAKANA PARAPENTE TALD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96</text:p>
          </table:table-cell>
          <table:table-cell office:value-type="string">
            <text:p>CALLE SAN BENITO Nº 2</text:p>
          </table:table-cell>
          <table:table-cell office:value-type="string">
            <text:p>31810</text:p>
          </table:table-cell>
          <table:table-cell office:value-type="string">
            <text:p>BAKAIKU</text:p>
          </table:table-cell>
          <table:table-cell office:value-type="string">
            <text:p>SAKANA</text:p>
          </table:table-cell>
          <table:table-cell office:value-type="string">
            <text:p/>
          </table:table-cell>
        </table:table-row>
        <table:table-row>
          <table:table-cell office:value-type="float" office:value="2012">
            <text:p>2012</text:p>
          </table:table-cell>
          <table:table-cell office:value-type="string">
            <text:p>6133</text:p>
          </table:table-cell>
          <table:table-cell office:value-type="string">
            <text:p>CLUB DEPORTIVO RCO MOTOR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97</text:p>
          </table:table-cell>
          <table:table-cell office:value-type="string">
            <text:p>CALLE CAMINO ERIETE Nº 3</text:p>
          </table:table-cell>
          <table:table-cell office:value-type="string">
            <text:p>31190</text:p>
          </table:table-cell>
          <table:table-cell office:value-type="string">
            <text:p>PATERNAI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013">
            <text:p>2013</text:p>
          </table:table-cell>
          <table:table-cell office:value-type="string">
            <text:p>6134</text:p>
          </table:table-cell>
          <table:table-cell office:value-type="string">
            <text:p>C.D. FILIAL DE ASOCIACIÓN DE FAMILIAS SAN FRANCISC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2698</text:p>
          </table:table-cell>
          <table:table-cell office:value-type="string">
            <text:p>CALLE NUEVA Nº 28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>
            <text:p>6135</text:p>
          </table:table-cell>
          <table:table-cell office:value-type="string">
            <text:p>CLUB NAVARRA OFFROAD 4x4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699</text:p>
          </table:table-cell>
          <table:table-cell office:value-type="string">
            <text:p>CALLE FUENTE DEL MORO S/N (MAXIA BUKAX)</text:p>
          </table:table-cell>
          <table:table-cell office:value-type="string">
            <text:p>31394</text:p>
          </table:table-cell>
          <table:table-cell office:value-type="string">
            <text:p>PUEYO</text:p>
          </table:table-cell>
          <table:table-cell office:value-type="string">
            <text:p>MEDIA BAJA</text:p>
          </table:table-cell>
          <table:table-cell office:value-type="string">
            <text:p/>
          </table:table-cell>
        </table:table-row>
        <table:table-row>
          <table:table-cell office:value-type="float" office:value="2015">
            <text:p>2015</text:p>
          </table:table-cell>
          <table:table-cell office:value-type="string">
            <text:p>6136</text:p>
          </table:table-cell>
          <table:table-cell office:value-type="string">
            <text:p>CLUB DE MONTAÑA MARCILLA MATAPIOJO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700</text:p>
          </table:table-cell>
          <table:table-cell office:value-type="string">
            <text:p>CALLE SANTA BRIGIDA, Nº 5</text:p>
          </table:table-cell>
          <table:table-cell office:value-type="string">
            <text:p>31340</text:p>
          </table:table-cell>
          <table:table-cell office:value-type="string">
            <text:p>MARCILLA</text:p>
          </table:table-cell>
          <table:table-cell office:value-type="string">
            <text:p>RIBERA MEDIA</text:p>
          </table:table-cell>
          <table:table-cell office:value-type="string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>
            <text:p>6137</text:p>
          </table:table-cell>
          <table:table-cell office:value-type="string">
            <text:p>CLUB LEKUNBERRI KIROL ELKARTE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701</text:p>
          </table:table-cell>
          <table:table-cell office:value-type="string">
            <text:p>KATETXIKI Nº 19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ULZAMA LARRAUN</text:p>
          </table:table-cell>
          <table:table-cell office:value-type="string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>
            <text:p>6138</text:p>
          </table:table-cell>
          <table:table-cell office:value-type="string">
            <text:p>CLUB HALTEROFILIA Y FUERZA PHOENIX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702</text:p>
          </table:table-cell>
          <table:table-cell office:value-type="string">
            <text:p>POLÍGONO INDUSTRIAL BERROA Nº 26</text:p>
          </table:table-cell>
          <table:table-cell office:value-type="string">
            <text:p>31192</text:p>
          </table:table-cell>
          <table:table-cell office:value-type="string">
            <text:p>ARANGUREN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>
            <text:p>6139</text:p>
          </table:table-cell>
          <table:table-cell office:value-type="string">
            <text:p>CLUB ATLETISMO CIRBON FLYER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2703</text:p>
          </table:table-cell>
          <table:table-cell office:value-type="string">
            <text:p>AVENIDA MADRID Nº 30</text:p>
          </table:table-cell>
          <table:table-cell office:value-type="string">
            <text:p>31592</text:p>
          </table:table-cell>
          <table:table-cell office:value-type="string">
            <text:p>CINTRUENIGO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