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Codigo_Centro</text:p>
          </table:table-cell>
          <table:table-cell office:value-type="string">
            <text:p>Nombre_Centro</text:p>
          </table:table-cell>
          <table:table-cell office:value-type="string">
            <text:p>Domicilio</text:p>
          </table:table-cell>
          <table:table-cell office:value-type="string">
            <text:p>Localidad</text:p>
          </table:table-cell>
          <table:table-cell office:value-type="string">
            <text:p>Codigo_Postal</text:p>
          </table:table-cell>
          <table:table-cell office:value-type="string">
            <text:p>Telefono</text:p>
          </table:table-cell>
          <table:table-cell office:value-type="string">
            <text:p>Tipo_de_Centro</text:p>
          </table:table-cell>
          <table:table-cell office:value-type="string">
            <text:p>Dependencia_Funcional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C00003</text:p>
          </table:table-cell>
          <table:table-cell office:value-type="string">
            <text:p>Podologo Maria Luisa Alava Maiza</text:p>
          </table:table-cell>
          <table:table-cell office:value-type="string">
            <text:p>calle San Francisco 27,bajo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20510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C00012</text:p>
          </table:table-cell>
          <table:table-cell office:value-type="string">
            <text:p>Clinica dental Alberto Arrondo Mutiloa</text:p>
          </table:table-cell>
          <table:table-cell office:value-type="string">
            <text:p>avenida Sancho el Fuerte 31,1 C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7485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C00013</text:p>
          </table:table-cell>
          <table:table-cell office:value-type="string">
            <text:p>Centro Medico Manuel Belzunegui, S.L.</text:p>
          </table:table-cell>
          <table:table-cell office:value-type="string">
            <text:p>avenida Pio XII 14,2º C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7934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C00014</text:p>
          </table:table-cell>
          <table:table-cell office:value-type="string">
            <text:p>Gabinete Medico Carlos III</text:p>
          </table:table-cell>
          <table:table-cell office:value-type="string">
            <text:p>avenida Carlos III 39,1º izquierd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31177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C00016</text:p>
          </table:table-cell>
          <table:table-cell office:value-type="string">
            <text:p>Eurofins Laboratorio Pilar Larraz</text:p>
          </table:table-cell>
          <table:table-cell office:value-type="string">
            <text:p>avenida Bayona 24,1º B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198525</text:p>
          </table:table-cell>
          <table:table-cell office:value-type="string">
            <text:p>Centros de diagnóstic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C00019</text:p>
          </table:table-cell>
          <table:table-cell office:value-type="string">
            <text:p>Clinica de ortodoncia Daniel Alonso Urmeneta</text:p>
          </table:table-cell>
          <table:table-cell office:value-type="string">
            <text:p>calle San Juan Bosco 13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6281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C00021</text:p>
          </table:table-cell>
          <table:table-cell office:value-type="string">
            <text:p>Centro Medico Blasco</text:p>
          </table:table-cell>
          <table:table-cell office:value-type="string">
            <text:p>avenida Central s/n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7697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C00029</text:p>
          </table:table-cell>
          <table:table-cell office:value-type="string">
            <text:p>Bautista Dental, S.L.</text:p>
          </table:table-cell>
          <table:table-cell office:value-type="string">
            <text:p>avenida Pio XII 21,entreplanta B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2258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C00030</text:p>
          </table:table-cell>
          <table:table-cell office:value-type="string">
            <text:p>Clinica Dental Fabiola Santaella Ayala</text:p>
          </table:table-cell>
          <table:table-cell office:value-type="string">
            <text:p>calle Canal 19,bajo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12986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C00039</text:p>
          </table:table-cell>
          <table:table-cell office:value-type="string">
            <text:p>Centro Ginecologico Deyta</text:p>
          </table:table-cell>
          <table:table-cell office:value-type="string">
            <text:p>plaza Principe de Viana 4,3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27652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C00041</text:p>
          </table:table-cell>
          <table:table-cell office:value-type="string">
            <text:p>Del Amo Del Villar, Francisco Joaquin</text:p>
          </table:table-cell>
          <table:table-cell office:value-type="string">
            <text:p>plaza Conde de Rodezno 8,1 B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621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C00042</text:p>
          </table:table-cell>
          <table:table-cell office:value-type="string">
            <text:p>Clinica dental Dra Ana Blasco</text:p>
          </table:table-cell>
          <table:table-cell office:value-type="string">
            <text:p>calle Amaya 2 B,3º B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919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C00043</text:p>
          </table:table-cell>
          <table:table-cell office:value-type="string">
            <text:p>Clinica dental Artazcoz</text:p>
          </table:table-cell>
          <table:table-cell office:value-type="string">
            <text:p>avenida Zaragoza 25,1 B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 24114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C00045</text:p>
          </table:table-cell>
          <table:table-cell office:value-type="string">
            <text:p>Baztan Bordonaba, Felipe Ignacio</text:p>
          </table:table-cell>
          <table:table-cell office:value-type="string">
            <text:p>calle Principe de Viana 6,4 C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312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C00048</text:p>
          </table:table-cell>
          <table:table-cell office:value-type="string">
            <text:p>Clinica dental Fernando Carrascal del Solar</text:p>
          </table:table-cell>
          <table:table-cell office:value-type="string">
            <text:p>calle Francisco Bergamin 2,1º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014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C00049</text:p>
          </table:table-cell>
          <table:table-cell office:value-type="string">
            <text:p>Inmaculada Aparicio Carrera</text:p>
          </table:table-cell>
          <table:table-cell office:value-type="string">
            <text:p>calle Monasterio de la Oliva 7,1º 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5384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C00050</text:p>
          </table:table-cell>
          <table:table-cell office:value-type="string">
            <text:p>Clinica dental Eduardo Alonso S.L.</text:p>
          </table:table-cell>
          <table:table-cell office:value-type="string">
            <text:p>calle Diaz Bravo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616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C00051</text:p>
          </table:table-cell>
          <table:table-cell office:value-type="string">
            <text:p>Centro Medico Aramendia Erdozain</text:p>
          </table:table-cell>
          <table:table-cell office:value-type="string">
            <text:p>calle García Castañon 2,1º dch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21069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C00052</text:p>
          </table:table-cell>
          <table:table-cell office:value-type="string">
            <text:p>Clinica Dental Cortes Martinicorena</text:p>
          </table:table-cell>
          <table:table-cell office:value-type="string">
            <text:p>avenida Bayona 2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2572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C00058</text:p>
          </table:table-cell>
          <table:table-cell office:value-type="string">
            <text:p>Bonaut Mendia, Jose Felix</text:p>
          </table:table-cell>
          <table:table-cell office:value-type="string">
            <text:p>plaza Vinculo 5,2º C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267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C00061</text:p>
          </table:table-cell>
          <table:table-cell office:value-type="string">
            <text:p>Maria Asuncion Esquiroz Lauroba</text:p>
          </table:table-cell>
          <table:table-cell office:value-type="string">
            <text:p>avenida Sancho el Fuerte 49,1º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7283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C00062</text:p>
          </table:table-cell>
          <table:table-cell office:value-type="string">
            <text:p>Castro Corujo, Jose Mª</text:p>
          </table:table-cell>
          <table:table-cell office:value-type="string">
            <text:p>paseo Sarasate 36,3 Dcha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2745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C00063</text:p>
          </table:table-cell>
          <table:table-cell office:value-type="string">
            <text:p>Centro Medico Homeopatico (Mikel Fuentes Cia)</text:p>
          </table:table-cell>
          <table:table-cell office:value-type="string">
            <text:p>calle Irunlarrea 47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29098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C00067</text:p>
          </table:table-cell>
          <table:table-cell office:value-type="string">
            <text:p>Instituto Navarro de Ginecologia</text:p>
          </table:table-cell>
          <table:table-cell office:value-type="string">
            <text:p>calle Leyre 4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7328</text:p>
          </table:table-cell>
          <table:table-cell office:value-type="string">
            <text:p>Centros de reproducción humana asistid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C00069</text:p>
          </table:table-cell>
          <table:table-cell office:value-type="string">
            <text:p>Dachary Martinez, Eugenio</text:p>
          </table:table-cell>
          <table:table-cell office:value-type="string">
            <text:p>calle Iturrama 3,Entreplanta 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7125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C00071</text:p>
          </table:table-cell>
          <table:table-cell office:value-type="string">
            <text:p>Maria Inmaculada Cordon Baztan</text:p>
          </table:table-cell>
          <table:table-cell office:value-type="string">
            <text:p>avenida Barañain 10,2º 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671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C00073</text:p>
          </table:table-cell>
          <table:table-cell office:value-type="string">
            <text:p>Clinica de ortodoncia Larriu</text:p>
          </table:table-cell>
          <table:table-cell office:value-type="string">
            <text:p>calle San Fermin 36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228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C00078</text:p>
          </table:table-cell>
          <table:table-cell office:value-type="string">
            <text:p>Dominguez Casares, Angel</text:p>
          </table:table-cell>
          <table:table-cell office:value-type="string">
            <text:p>travesia Bayona 3,3 B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51319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C00080</text:p>
          </table:table-cell>
          <table:table-cell office:value-type="string">
            <text:p>Consulta Doctor Jose Francisco Echave Perez</text:p>
          </table:table-cell>
          <table:table-cell office:value-type="string">
            <text:p>calle Barrio Verde 1,3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1629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C00083</text:p>
          </table:table-cell>
          <table:table-cell office:value-type="string">
            <text:p>Clinica dental Gema Oteiza Maiza</text:p>
          </table:table-cell>
          <table:table-cell office:value-type="string">
            <text:p>calle Francisco Bergamin 45,2º Dcha.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4371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C00084</text:p>
          </table:table-cell>
          <table:table-cell office:value-type="string">
            <text:p>Molina Garicano, Francisco Javier</text:p>
          </table:table-cell>
          <table:table-cell office:value-type="string">
            <text:p>calle Pintor Asenjo 10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173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C00088</text:p>
          </table:table-cell>
          <table:table-cell office:value-type="string">
            <text:p>Martinez Ibañez, Fernando</text:p>
          </table:table-cell>
          <table:table-cell office:value-type="string">
            <text:p>calle Valle del Roncal 15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4300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C00092</text:p>
          </table:table-cell>
          <table:table-cell office:value-type="string">
            <text:p>Centro Medico de Acupuntura Tradicional Luis Dominguez Arranz</text:p>
          </table:table-cell>
          <table:table-cell office:value-type="string">
            <text:p>avenida Zaragoza 39,1º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7942488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C00093</text:p>
          </table:table-cell>
          <table:table-cell office:value-type="string">
            <text:p>Aldatz Gaujot, Fernando</text:p>
          </table:table-cell>
          <table:table-cell office:value-type="string">
            <text:p>calle Navarra 30,bajo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46701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C00096</text:p>
          </table:table-cell>
          <table:table-cell office:value-type="string">
            <text:p>Centro de atencion a la discapacidad Las Hayas</text:p>
          </table:table-cell>
          <table:table-cell office:value-type="string">
            <text:p>calle Elizmendi 12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 804118</text:p>
          </table:table-cell>
          <table:table-cell office:value-type="string">
            <text:p>Servicio S. integrado área no sanitaria-minusválidos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C00097</text:p>
          </table:table-cell>
          <table:table-cell office:value-type="string">
            <text:p>Consulta Dra. Martinez Arellano</text:p>
          </table:table-cell>
          <table:table-cell office:value-type="string">
            <text:p>calle Navas de Tolosa 25,1º B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535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C00098</text:p>
          </table:table-cell>
          <table:table-cell office:value-type="string">
            <text:p>Clinica Dental Carlos Ignacio Garcia Ximenez</text:p>
          </table:table-cell>
          <table:table-cell office:value-type="string">
            <text:p>calle Monasterio de la Oliva 29,entreplanta izquierd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17243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C00100</text:p>
          </table:table-cell>
          <table:table-cell office:value-type="string">
            <text:p>Consulta de Dermatologia Julio Perez Pelegay</text:p>
          </table:table-cell>
          <table:table-cell office:value-type="string">
            <text:p>avenida Zaragoza 50,4º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38 5938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C00116</text:p>
          </table:table-cell>
          <table:table-cell office:value-type="string">
            <text:p>Clinica dental doctor Rioja</text:p>
          </table:table-cell>
          <table:table-cell office:value-type="string">
            <text:p>avenida Zaragoza 44,2º C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738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C00120</text:p>
          </table:table-cell>
          <table:table-cell office:value-type="string">
            <text:p>Clinica dental Pedro de Frutos</text:p>
          </table:table-cell>
          <table:table-cell office:value-type="string">
            <text:p>calle Severino Fernandez 8,3º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081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C00121</text:p>
          </table:table-cell>
          <table:table-cell office:value-type="string">
            <text:p>Clinica dental Drs Chueca</text:p>
          </table:table-cell>
          <table:table-cell office:value-type="string">
            <text:p>calle Estacion 1 bis,1º</text:p>
          </table:table-cell>
          <table:table-cell office:value-type="string">
            <text:p>Olite/Erriberri</text:p>
          </table:table-cell>
          <table:table-cell office:value-type="string">
            <text:p>31390</text:p>
          </table:table-cell>
          <table:table-cell office:value-type="string">
            <text:p>948 71203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C00129</text:p>
          </table:table-cell>
          <table:table-cell office:value-type="string">
            <text:p>Clinica Dental Jesus Arbonies</text:p>
          </table:table-cell>
          <table:table-cell office:value-type="string">
            <text:p>plaza General los Arcos 8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948 87034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C00132</text:p>
          </table:table-cell>
          <table:table-cell office:value-type="string">
            <text:p>Clinica Peleato</text:p>
          </table:table-cell>
          <table:table-cell office:value-type="string">
            <text:p>calle Monasterio de Urdax 13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55550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C00136</text:p>
          </table:table-cell>
          <table:table-cell office:value-type="string">
            <text:p>Clinica dental Rubio S.L.</text:p>
          </table:table-cell>
          <table:table-cell office:value-type="string">
            <text:p>calle Gaztambide 20,1 C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004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C00144</text:p>
          </table:table-cell>
          <table:table-cell office:value-type="string">
            <text:p>Clinica Dental Jose Javier Martinez Perez</text:p>
          </table:table-cell>
          <table:table-cell office:value-type="string">
            <text:p>calle Magdalena 5 y 7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14327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C00145</text:p>
          </table:table-cell>
          <table:table-cell office:value-type="string">
            <text:p>Clinica dental Maria Angeles Espatolero Esparza</text:p>
          </table:table-cell>
          <table:table-cell office:value-type="string">
            <text:p>calle Pascual Perez de Oñate 6,2º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  <table:table-cell office:value-type="string">
            <text:p>948 40150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C00152</text:p>
          </table:table-cell>
          <table:table-cell office:value-type="string">
            <text:p>Jose Ramon Mozota Ortiz</text:p>
          </table:table-cell>
          <table:table-cell office:value-type="string">
            <text:p>calle Navarro Villoslada 1,4º Derecha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4542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C00153</text:p>
          </table:table-cell>
          <table:table-cell office:value-type="string">
            <text:p>Instituto de Psicoanalisis de Pamplona</text:p>
          </table:table-cell>
          <table:table-cell office:value-type="string">
            <text:p>calle Rio Alzania 31,1º H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7201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C00161</text:p>
          </table:table-cell>
          <table:table-cell office:value-type="string">
            <text:p>Clinica dental Fuente del Hierro - Palacios Nanclares, Susana</text:p>
          </table:table-cell>
          <table:table-cell office:value-type="string">
            <text:p>calle Fuente del Hierro 2,1 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2280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C00165</text:p>
          </table:table-cell>
          <table:table-cell office:value-type="string">
            <text:p>Clinica Dental Iturralde (Juan Jose Iturralde Armendariz)</text:p>
          </table:table-cell>
          <table:table-cell office:value-type="string">
            <text:p>avenida Sangüesa 11,1º A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185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C00176</text:p>
          </table:table-cell>
          <table:table-cell office:value-type="string">
            <text:p>Centro medico Eloy Echeverria Muñoz</text:p>
          </table:table-cell>
          <table:table-cell office:value-type="string">
            <text:p>calle Estella 7,1 D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4681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C00177</text:p>
          </table:table-cell>
          <table:table-cell office:value-type="string">
            <text:p>Clinica dental Villarreal</text:p>
          </table:table-cell>
          <table:table-cell office:value-type="string">
            <text:p>calle Iñigo Arista 18,entreplant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7611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C00181</text:p>
          </table:table-cell>
          <table:table-cell office:value-type="string">
            <text:p>Clinica dental Rituerto</text:p>
          </table:table-cell>
          <table:table-cell office:value-type="string">
            <text:p>calle Sangüesa 4,2 D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47994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C00183</text:p>
          </table:table-cell>
          <table:table-cell office:value-type="string">
            <text:p>Centro de Reconocimiento de Conductores Tafalla  NA-0007</text:p>
          </table:table-cell>
          <table:table-cell office:value-type="string">
            <text:p>avenida Sangüesa 19,bajo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3236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C00184</text:p>
          </table:table-cell>
          <table:table-cell office:value-type="string">
            <text:p>Centro de Reconocimiento de Conductores Estella NA-0008</text:p>
          </table:table-cell>
          <table:table-cell office:value-type="string">
            <text:p>paseo De la Inmaculada 24,1º B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2515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C00190</text:p>
          </table:table-cell>
          <table:table-cell office:value-type="string">
            <text:p>Clinica Dental Sada Borras</text:p>
          </table:table-cell>
          <table:table-cell office:value-type="string">
            <text:p>calle Diputacion Foral 2,2º C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205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C00196</text:p>
          </table:table-cell>
          <table:table-cell office:value-type="string">
            <text:p>Flamarique Monton, Reyes</text:p>
          </table:table-cell>
          <table:table-cell office:value-type="string">
            <text:p>calle Tafalla 14,1º izq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646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C00198</text:p>
          </table:table-cell>
          <table:table-cell office:value-type="string">
            <text:p>Clinica Dental Franco Franquet</text:p>
          </table:table-cell>
          <table:table-cell office:value-type="string">
            <text:p>calle Monasterio de Urdax 14,1º 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6631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C00204</text:p>
          </table:table-cell>
          <table:table-cell office:value-type="string">
            <text:p>Ezquieta Espelosin, Manuel</text:p>
          </table:table-cell>
          <table:table-cell office:value-type="string">
            <text:p>calle Sancho el Mayor 5,2 Dch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029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C00211</text:p>
          </table:table-cell>
          <table:table-cell office:value-type="string">
            <text:p>Clinica Dr Francisco Sada</text:p>
          </table:table-cell>
          <table:table-cell office:value-type="string">
            <text:p>calle Tudela 15,bajo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4791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C00218</text:p>
          </table:table-cell>
          <table:table-cell office:value-type="string">
            <text:p>Clinica dental Rafael Dean Ferrer</text:p>
          </table:table-cell>
          <table:table-cell office:value-type="string">
            <text:p>paseo de Invierno 5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122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C00219</text:p>
          </table:table-cell>
          <table:table-cell office:value-type="string">
            <text:p>Valora prevencion - Pamplona</text:p>
          </table:table-cell>
          <table:table-cell office:value-type="string">
            <text:p>plaza De la estacion 3,bajo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382705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C00222</text:p>
          </table:table-cell>
          <table:table-cell office:value-type="string">
            <text:p>Clinica dental Doria</text:p>
          </table:table-cell>
          <table:table-cell office:value-type="string">
            <text:p>calle Serafin Olave 10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7743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C00223</text:p>
          </table:table-cell>
          <table:table-cell office:value-type="string">
            <text:p>Clinica Dental Jesus Vallejos</text:p>
          </table:table-cell>
          <table:table-cell office:value-type="string">
            <text:p>calle Amaya 11,2º dch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4641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C00226</text:p>
          </table:table-cell>
          <table:table-cell office:value-type="string">
            <text:p>Clinica dental Maria Pilar Pueyo Royo</text:p>
          </table:table-cell>
          <table:table-cell office:value-type="string">
            <text:p>calle Paulino Caballero 48,4 B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4645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C00228</text:p>
          </table:table-cell>
          <table:table-cell office:value-type="string">
            <text:p>Juan Jose Rey Zuñiga</text:p>
          </table:table-cell>
          <table:table-cell office:value-type="string">
            <text:p>calle Beloso Alto nº 3,(Consulta nº 3)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9031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C00232</text:p>
          </table:table-cell>
          <table:table-cell office:value-type="string">
            <text:p>Clinica Dental Ricardo Vasquez Ramirez</text:p>
          </table:table-cell>
          <table:table-cell office:value-type="string">
            <text:p>calle Doctor Simonena 1,bajo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14801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C00233</text:p>
          </table:table-cell>
          <table:table-cell office:value-type="string">
            <text:p>Clinica dental Sainz de Murieta</text:p>
          </table:table-cell>
          <table:table-cell office:value-type="string">
            <text:p>calle Bergamin 31,bajo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388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C00236</text:p>
          </table:table-cell>
          <table:table-cell office:value-type="string">
            <text:p>Sannas Dentofacial - Edificio Policlínica Artica</text:p>
          </table:table-cell>
          <table:table-cell office:value-type="string">
            <text:p>calle Madres de la Plaza de Mayo 16</text:p>
          </table:table-cell>
          <table:table-cell office:value-type="string">
            <text:p>Artica - Nuevo Artica</text:p>
          </table:table-cell>
          <table:table-cell office:value-type="string">
            <text:p>31013</text:p>
          </table:table-cell>
          <table:table-cell office:value-type="string">
            <text:p>948 384422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C00245</text:p>
          </table:table-cell>
          <table:table-cell office:value-type="string">
            <text:p>Clinica Dental Irurita Rubio (Santesteban)</text:p>
          </table:table-cell>
          <table:table-cell office:value-type="string">
            <text:p>calle Rosa Seminario 19,1º dcha</text:p>
          </table:table-cell>
          <table:table-cell office:value-type="string">
            <text:p>Doneztebe/Santesteban</text:p>
          </table:table-cell>
          <table:table-cell office:value-type="string">
            <text:p>31740</text:p>
          </table:table-cell>
          <table:table-cell office:value-type="string">
            <text:p>948 45026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C00250</text:p>
          </table:table-cell>
          <table:table-cell office:value-type="string">
            <text:p>Clinica dental Maria Teresa Musquiz</text:p>
          </table:table-cell>
          <table:table-cell office:value-type="string">
            <text:p>travesia Bayona 4,bajo traser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7376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C00252</text:p>
          </table:table-cell>
          <table:table-cell office:value-type="string">
            <text:p>Clinica Dental Montes</text:p>
          </table:table-cell>
          <table:table-cell office:value-type="string">
            <text:p>calle Sangüesa 16,entreplanta izquierd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316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C00255</text:p>
          </table:table-cell>
          <table:table-cell office:value-type="string">
            <text:p>Centro de Reconocimiento de Conductores Paseo Sarasate NA-0037</text:p>
          </table:table-cell>
          <table:table-cell office:value-type="string">
            <text:p>paseo Sarasate 36,1º derech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06072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C00258</text:p>
          </table:table-cell>
          <table:table-cell office:value-type="string">
            <text:p>Laboratorio Dra. Mercedes Moreno Gaztambide, S.L.U.</text:p>
          </table:table-cell>
          <table:table-cell office:value-type="string">
            <text:p>calle San Fermin 37,5º D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35241</text:p>
          </table:table-cell>
          <table:table-cell office:value-type="string">
            <text:p>Centros de diagnóstic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C00259</text:p>
          </table:table-cell>
          <table:table-cell office:value-type="string">
            <text:p>Clínica Dental Zunzunegui</text:p>
          </table:table-cell>
          <table:table-cell office:value-type="string">
            <text:p>avenida Carlos III 53,1º derecha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4098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C00261</text:p>
          </table:table-cell>
          <table:table-cell office:value-type="string">
            <text:p>Clinica dental Francisco Javier Urricelqui</text:p>
          </table:table-cell>
          <table:table-cell office:value-type="string">
            <text:p>avenida Comercial 6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17191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C00262</text:p>
          </table:table-cell>
          <table:table-cell office:value-type="string">
            <text:p>José Vicente Tres Jimenez</text:p>
          </table:table-cell>
          <table:table-cell office:value-type="string">
            <text:p>calle Constitucion 8,1 C</text:p>
          </table:table-cell>
          <table:table-cell office:value-type="string">
            <text:p>Cortes</text:p>
          </table:table-cell>
          <table:table-cell office:value-type="string">
            <text:p>31530</text:p>
          </table:table-cell>
          <table:table-cell office:value-type="string">
            <text:p>948 80022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C00267</text:p>
          </table:table-cell>
          <table:table-cell office:value-type="string">
            <text:p>Clinica Dental Fernando Perez Paniagua</text:p>
          </table:table-cell>
          <table:table-cell office:value-type="string">
            <text:p>avenida Sancho el Fuerte 71,1º C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7860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C00270</text:p>
          </table:table-cell>
          <table:table-cell office:value-type="string">
            <text:p>Clinica de Ortodoncia C.I.E.C.O. S.L. (Beatriz Lahoz Fernandez)</text:p>
          </table:table-cell>
          <table:table-cell office:value-type="string">
            <text:p>avenida Pio XII 37,2º B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5188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C00272</text:p>
          </table:table-cell>
          <table:table-cell office:value-type="string">
            <text:p>Goñi Beltran - Garizurieta /Ibilcieta Segura</text:p>
          </table:table-cell>
          <table:table-cell office:value-type="string">
            <text:p>avenida Sancho e Fuerte 57,1º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6682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C00279</text:p>
          </table:table-cell>
          <table:table-cell office:value-type="string">
            <text:p>Clinica Dental Angel Mendia Turrillas</text:p>
          </table:table-cell>
          <table:table-cell office:value-type="string">
            <text:p>calle Iñigo Arista 21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7950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C00280</text:p>
          </table:table-cell>
          <table:table-cell office:value-type="string">
            <text:p>Centro de medicina del deporte Javier Miguel Aquerreta Cangas</text:p>
          </table:table-cell>
          <table:table-cell office:value-type="string">
            <text:p>poligono Industrial calle E Edificio 3,planta baja</text:p>
          </table:table-cell>
          <table:table-cell office:value-type="string">
            <text:p>Mutilva Baja</text:p>
          </table:table-cell>
          <table:table-cell office:value-type="string">
            <text:p>31192</text:p>
          </table:table-cell>
          <table:table-cell office:value-type="string">
            <text:p>948 85306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C00281</text:p>
          </table:table-cell>
          <table:table-cell office:value-type="string">
            <text:p>Clinica dental Asensio-Salazar (Zizur)</text:p>
          </table:table-cell>
          <table:table-cell office:value-type="string">
            <text:p>calle Idoia 3,1 Dcha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948 18306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C00284</text:p>
          </table:table-cell>
          <table:table-cell office:value-type="string">
            <text:p>Clinica Martin Martinez</text:p>
          </table:table-cell>
          <table:table-cell office:value-type="string">
            <text:p>calle Amaya 30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4232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C00285</text:p>
          </table:table-cell>
          <table:table-cell office:value-type="string">
            <text:p>Proyecto Hombre</text:p>
          </table:table-cell>
          <table:table-cell office:value-type="string">
            <text:p>carretera Pamplona 45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291865</text:p>
          </table:table-cell>
          <table:table-cell office:value-type="string">
            <text:p>Otros centros especializados</text:p>
          </table:table-cell>
          <table:table-cell office:value-type="string">
            <text:p>Organizaciones no gubernamentales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C00293</text:p>
          </table:table-cell>
          <table:table-cell office:value-type="string">
            <text:p>Clinica Dental Lacar </text:p>
          </table:table-cell>
          <table:table-cell office:value-type="string">
            <text:p>calle Antoiu 7,bajo</text:p>
          </table:table-cell>
          <table:table-cell office:value-type="string">
            <text:p>Lesaka</text:p>
          </table:table-cell>
          <table:table-cell office:value-type="string">
            <text:p>31770</text:p>
          </table:table-cell>
          <table:table-cell office:value-type="string">
            <text:p>948 63728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C00294</text:p>
          </table:table-cell>
          <table:table-cell office:value-type="string">
            <text:p>Go Grupos Escuela de Psicodrama (Gregorio Armañanzas Ros)</text:p>
          </table:table-cell>
          <table:table-cell office:value-type="string">
            <text:p>calle Esquiroz 4,1 B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7630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C00295</text:p>
          </table:table-cell>
          <table:table-cell office:value-type="string">
            <text:p>Podologia Iturrama</text:p>
          </table:table-cell>
          <table:table-cell office:value-type="string">
            <text:p>calle Alfonso el Batallador 10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71098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C00296</text:p>
          </table:table-cell>
          <table:table-cell office:value-type="string">
            <text:p>Consulta de urología Manuel Ruiz Ramo</text:p>
          </table:table-cell>
          <table:table-cell office:value-type="string">
            <text:p>calle Beloso Alto 3, (Hospital San Juan de Dios)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318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C00300</text:p>
          </table:table-cell>
          <table:table-cell office:value-type="string">
            <text:p>Consulta Medica Psiquiatria Carmen Gomez Lavin</text:p>
          </table:table-cell>
          <table:table-cell office:value-type="string">
            <text:p>calle Sangüesa 6,2 B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46385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C00306</text:p>
          </table:table-cell>
          <table:table-cell office:value-type="string">
            <text:p>Huarte Guerra, Jesus</text:p>
          </table:table-cell>
          <table:table-cell office:value-type="string">
            <text:p>calle Tudela 14,1 Izq.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466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C00308</text:p>
          </table:table-cell>
          <table:table-cell office:value-type="string">
            <text:p>Clinica Dental Berriodent</text:p>
          </table:table-cell>
          <table:table-cell office:value-type="string">
            <text:p>plaza de los Donantes 9,Trasera</text:p>
          </table:table-cell>
          <table:table-cell office:value-type="string">
            <text:p>Berriozar</text:p>
          </table:table-cell>
          <table:table-cell office:value-type="string">
            <text:p>31195</text:p>
          </table:table-cell>
          <table:table-cell office:value-type="string">
            <text:p>948 30187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C00309</text:p>
          </table:table-cell>
          <table:table-cell office:value-type="string">
            <text:p>Consulta Podologica Marisol Martinez Sada</text:p>
          </table:table-cell>
          <table:table-cell office:value-type="string">
            <text:p>calle Amaya 30,1 izquierda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38911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C00310</text:p>
          </table:table-cell>
          <table:table-cell office:value-type="string">
            <text:p>Fernando Carrascal del Solar (Aoiz)</text:p>
          </table:table-cell>
          <table:table-cell office:value-type="string">
            <text:p>calle Agrupación San Miguel 6,4º Izq</text:p>
          </table:table-cell>
          <table:table-cell office:value-type="string">
            <text:p>Aoiz/Agoitz</text:p>
          </table:table-cell>
          <table:table-cell office:value-type="string">
            <text:p>31430</text:p>
          </table:table-cell>
          <table:table-cell office:value-type="string">
            <text:p>948 33401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C00313</text:p>
          </table:table-cell>
          <table:table-cell office:value-type="string">
            <text:p>Oftal-Laser (Hernandez Rodriguez, Antonio Javier)</text:p>
          </table:table-cell>
          <table:table-cell office:value-type="string">
            <text:p>avenida Bayona 24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65865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C00316</text:p>
          </table:table-cell>
          <table:table-cell office:value-type="string">
            <text:p>Clinica Dental Drs. Perez-Palacio</text:p>
          </table:table-cell>
          <table:table-cell office:value-type="string">
            <text:p>calle Francisco Bergamin 13,1 C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4041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C00317</text:p>
          </table:table-cell>
          <table:table-cell office:value-type="string">
            <text:p>Laboratorio Martinez-Peñuela</text:p>
          </table:table-cell>
          <table:table-cell office:value-type="string">
            <text:p>calle Amaya 31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0430</text:p>
          </table:table-cell>
          <table:table-cell office:value-type="string">
            <text:p>Centros de diagnóstic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C00322</text:p>
          </table:table-cell>
          <table:table-cell office:value-type="string">
            <text:p>Clinica Dental Guindahaering</text:p>
          </table:table-cell>
          <table:table-cell office:value-type="string">
            <text:p>calle Señorio de Albarracin 28,1 E</text:p>
          </table:table-cell>
          <table:table-cell office:value-type="string">
            <text:p>Azagra</text:p>
          </table:table-cell>
          <table:table-cell office:value-type="string">
            <text:p>31560</text:p>
          </table:table-cell>
          <table:table-cell office:value-type="string">
            <text:p>948 69201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C00325</text:p>
          </table:table-cell>
          <table:table-cell office:value-type="string">
            <text:p>Andraiz Legasa, Ana Maria</text:p>
          </table:table-cell>
          <table:table-cell office:value-type="string">
            <text:p>calle Mayor 6,6 B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23513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C00326</text:p>
          </table:table-cell>
          <table:table-cell office:value-type="string">
            <text:p>Clinica dental Jorge Sopeña Colombera</text:p>
          </table:table-cell>
          <table:table-cell office:value-type="string">
            <text:p>calle Itzea 1,1º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948 63064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C00328</text:p>
          </table:table-cell>
          <table:table-cell office:value-type="string">
            <text:p>Clinica Dental Mikel Landa Aizkorbe</text:p>
          </table:table-cell>
          <table:table-cell office:value-type="string">
            <text:p>calle Virgen de Ujue 1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17133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C00333</text:p>
          </table:table-cell>
          <table:table-cell office:value-type="string">
            <text:p>Clinica Dental Ranz-Colio</text:p>
          </table:table-cell>
          <table:table-cell office:value-type="string">
            <text:p>avenida Central 1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790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C00336</text:p>
          </table:table-cell>
          <table:table-cell office:value-type="string">
            <text:p>Clinica dental Itziar Ramos Aguirre</text:p>
          </table:table-cell>
          <table:table-cell office:value-type="string">
            <text:p>calle Sancho el Fuerte 34,2º 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7327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C00339</text:p>
          </table:table-cell>
          <table:table-cell office:value-type="string">
            <text:p>Clinica Villuendas S.L.</text:p>
          </table:table-cell>
          <table:table-cell office:value-type="string">
            <text:p>calle Luis Gurpegui 2,bajo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67048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C00341</text:p>
          </table:table-cell>
          <table:table-cell office:value-type="string">
            <text:p>Clinica dental y podologica Roberto Ibañez Santesteban</text:p>
          </table:table-cell>
          <table:table-cell office:value-type="string">
            <text:p>calle Tafalla 1,bajo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4365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C00342</text:p>
          </table:table-cell>
          <table:table-cell office:value-type="string">
            <text:p>Clinica dental Dra Milagros Vizcay Almeida</text:p>
          </table:table-cell>
          <table:table-cell office:value-type="string">
            <text:p>calle Navarro Villoslada 2,1º izquierd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4834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C00343</text:p>
          </table:table-cell>
          <table:table-cell office:value-type="string">
            <text:p>Centro de Especialidades Dentales Gurpegui</text:p>
          </table:table-cell>
          <table:table-cell office:value-type="string">
            <text:p>carretera Estella 42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69637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C00345</text:p>
          </table:table-cell>
          <table:table-cell office:value-type="string">
            <text:p>Juan Antonio Garcia Lallana</text:p>
          </table:table-cell>
          <table:table-cell office:value-type="string">
            <text:p>calle Pintor Crispin 12,1 G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5645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C00352</text:p>
          </table:table-cell>
          <table:table-cell office:value-type="string">
            <text:p> Francisco Javier Sola Jimenez- Sangüesa</text:p>
          </table:table-cell>
          <table:table-cell office:value-type="string">
            <text:p>calle Mayor 60,2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94887057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C00353</text:p>
          </table:table-cell>
          <table:table-cell office:value-type="string">
            <text:p>El Arte de Vivir (Silvano Baztan Guindo)</text:p>
          </table:table-cell>
          <table:table-cell office:value-type="string">
            <text:p>calle Abejeras 37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33215355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C00358</text:p>
          </table:table-cell>
          <table:table-cell office:value-type="string">
            <text:p>Begoña Irujo Echechipia</text:p>
          </table:table-cell>
          <table:table-cell office:value-type="string">
            <text:p>calle Paulino Caballero 10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28290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C00363</text:p>
          </table:table-cell>
          <table:table-cell office:value-type="string">
            <text:p>Centro Oftalmologico Dr. P. F. de la Fuente</text:p>
          </table:table-cell>
          <table:table-cell office:value-type="string">
            <text:p>avenida Sancho el Fuerte 71,3º G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7061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C00366</text:p>
          </table:table-cell>
          <table:table-cell office:value-type="string">
            <text:p>Consulta medica Alfonso Zudaire Autor</text:p>
          </table:table-cell>
          <table:table-cell office:value-type="string">
            <text:p>calle Sangüesa 4,3 Oficina C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6535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C00371</text:p>
          </table:table-cell>
          <table:table-cell office:value-type="string">
            <text:p>Mutua Universal (Urdax)</text:p>
          </table:table-cell>
          <table:table-cell office:value-type="string">
            <text:p>calle Monasterio de Urdax 1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69873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C00375</text:p>
          </table:table-cell>
          <table:table-cell office:value-type="string">
            <text:p>Centro Odontologico Integral - Cadreita</text:p>
          </table:table-cell>
          <table:table-cell office:value-type="string">
            <text:p>plaza De la Constitucion s/n,Bajo</text:p>
          </table:table-cell>
          <table:table-cell office:value-type="string">
            <text:p>Cadreita</text:p>
          </table:table-cell>
          <table:table-cell office:value-type="string">
            <text:p>31515</text:p>
          </table:table-cell>
          <table:table-cell office:value-type="string">
            <text:p>948 40653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C00377</text:p>
          </table:table-cell>
          <table:table-cell office:value-type="string">
            <text:p>Clinica Dental Grami</text:p>
          </table:table-cell>
          <table:table-cell office:value-type="string">
            <text:p>calle Aita Donostia 2</text:p>
          </table:table-cell>
          <table:table-cell office:value-type="string">
            <text:p>Elizondo</text:p>
          </table:table-cell>
          <table:table-cell office:value-type="string">
            <text:p>31700</text:p>
          </table:table-cell>
          <table:table-cell office:value-type="string">
            <text:p>948 58103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C00380</text:p>
          </table:table-cell>
          <table:table-cell office:value-type="string">
            <text:p>Los Arcos &amp; Deprit, S.L.</text:p>
          </table:table-cell>
          <table:table-cell office:value-type="string">
            <text:p>avenida Zaragoza 7 Y 9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15049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C00384</text:p>
          </table:table-cell>
          <table:table-cell office:value-type="string">
            <text:p>Clinica dental Pablo Piotti</text:p>
          </table:table-cell>
          <table:table-cell office:value-type="string">
            <text:p>avenida Zaragoza 56,1º B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 15047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C00387</text:p>
          </table:table-cell>
          <table:table-cell office:value-type="string">
            <text:p>ONCE (Navarra)</text:p>
          </table:table-cell>
          <table:table-cell office:value-type="string">
            <text:p>calle Aralar 3,2ª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0631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C00392</text:p>
          </table:table-cell>
          <table:table-cell office:value-type="string">
            <text:p>Consulta Medicina General Jose Aurelio Saenz Egea</text:p>
          </table:table-cell>
          <table:table-cell office:value-type="string">
            <text:p>calle Padre Calatayud 11,1 derech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459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C00394</text:p>
          </table:table-cell>
          <table:table-cell office:value-type="string">
            <text:p>Clinica dental Adriana Clerion Pugliese</text:p>
          </table:table-cell>
          <table:table-cell office:value-type="string">
            <text:p>avenida de la Paz 2,1 I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5130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C00395</text:p>
          </table:table-cell>
          <table:table-cell office:value-type="string">
            <text:p>Larraingoa-Antox Comunidad Terapeutica</text:p>
          </table:table-cell>
          <table:table-cell office:value-type="string">
            <text:p>carretera de Urroz a Erro</text:p>
          </table:table-cell>
          <table:table-cell office:value-type="string">
            <text:p>Larraingoa</text:p>
          </table:table-cell>
          <table:table-cell office:value-type="string">
            <text:p>31697</text:p>
          </table:table-cell>
          <table:table-cell office:value-type="string">
            <text:p>948 392150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C00396</text:p>
          </table:table-cell>
          <table:table-cell office:value-type="string">
            <text:p>Comunidad Terapeutica Egiarte (Ibarre Multzoa SAL)</text:p>
          </table:table-cell>
          <table:table-cell office:value-type="string">
            <text:p>calle Carretera de la Estación 28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468833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C00397</text:p>
          </table:table-cell>
          <table:table-cell office:value-type="string">
            <text:p>Clinica dental Mariano Irurzun Ollo</text:p>
          </table:table-cell>
          <table:table-cell office:value-type="string">
            <text:p>calle Ricardo Bel 4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948 33186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C00403</text:p>
          </table:table-cell>
          <table:table-cell office:value-type="string">
            <text:p>Herbodietetica Senda</text:p>
          </table:table-cell>
          <table:table-cell office:value-type="string">
            <text:p>calle Divina Pastora 6,Bajo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124845</text:p>
          </table:table-cell>
          <table:table-cell office:value-type="string">
            <text:p>Servicio S. integrado área no sanitaria-herboriste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C00407</text:p>
          </table:table-cell>
          <table:table-cell office:value-type="string">
            <text:p>Clinica Dental Las Heras - Villava</text:p>
          </table:table-cell>
          <table:table-cell office:value-type="string">
            <text:p>calle Las Eras 9,1º A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948 12596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C00411</text:p>
          </table:table-cell>
          <table:table-cell office:value-type="string">
            <text:p>Clinica Dental Cristina Baquedano Ipisale</text:p>
          </table:table-cell>
          <table:table-cell office:value-type="string">
            <text:p>avenida Zaragoza 22,1º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080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C00413</text:p>
          </table:table-cell>
          <table:table-cell office:value-type="string">
            <text:p>Jesus Remirez Hermoso y Javier Perez Equiza SI</text:p>
          </table:table-cell>
          <table:table-cell office:value-type="string">
            <text:p>calle Mayor 37 bis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2835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C00416</text:p>
          </table:table-cell>
          <table:table-cell office:value-type="string">
            <text:p>Clinica dental Asensio-Salazar (Pamplona)</text:p>
          </table:table-cell>
          <table:table-cell office:value-type="string">
            <text:p>calle Irunlarrea 11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010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C00417</text:p>
          </table:table-cell>
          <table:table-cell office:value-type="string">
            <text:p>Mejia Clinica dental SLPU</text:p>
          </table:table-cell>
          <table:table-cell office:value-type="string">
            <text:p>calle Dr Simonena 8,bajo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13158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C00420</text:p>
          </table:table-cell>
          <table:table-cell office:value-type="string">
            <text:p>Sachica Bernal, Mario Jose</text:p>
          </table:table-cell>
          <table:table-cell office:value-type="string">
            <text:p>plaza Sancho el Fuerte 10,1 4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069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C00421</text:p>
          </table:table-cell>
          <table:table-cell office:value-type="string">
            <text:p>Voltas Jurado, Pedro</text:p>
          </table:table-cell>
          <table:table-cell office:value-type="string">
            <text:p>calle Benjamin de Tudela 12,1º C y B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162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C00422</text:p>
          </table:table-cell>
          <table:table-cell office:value-type="string">
            <text:p>Belarra herboristeria</text:p>
          </table:table-cell>
          <table:table-cell office:value-type="string">
            <text:p>calle Pintor Crispin 1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55086</text:p>
          </table:table-cell>
          <table:table-cell office:value-type="string">
            <text:p>Servicio S. integrado área no sanitaria-herboriste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C00423</text:p>
          </table:table-cell>
          <table:table-cell office:value-type="string">
            <text:p>Clinica Dental Sada</text:p>
          </table:table-cell>
          <table:table-cell office:value-type="string">
            <text:p>plaza de los Tilos 4,Entreplanta derecha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26294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C00443</text:p>
          </table:table-cell>
          <table:table-cell office:value-type="string">
            <text:p>Clinica Sijot</text:p>
          </table:table-cell>
          <table:table-cell office:value-type="string">
            <text:p>parque Erreniega 5,bajo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948 18224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C00446</text:p>
          </table:table-cell>
          <table:table-cell office:value-type="string">
            <text:p>Dental Navarra - Alsasua</text:p>
          </table:table-cell>
          <table:table-cell office:value-type="string">
            <text:p>calle Alzania 1 A,1º A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46823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C00447</text:p>
          </table:table-cell>
          <table:table-cell office:value-type="string">
            <text:p>Clinica Dental Lucia Uribe</text:p>
          </table:table-cell>
          <table:table-cell office:value-type="string">
            <text:p>calle Benjamin de Tudela 10 escalera izquierda,3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700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C00449</text:p>
          </table:table-cell>
          <table:table-cell office:value-type="string">
            <text:p>Clinica Murillo</text:p>
          </table:table-cell>
          <table:table-cell office:value-type="string">
            <text:p>calle Blanca de Navarra 2B,bajo</text:p>
          </table:table-cell>
          <table:table-cell office:value-type="string">
            <text:p>Cortes</text:p>
          </table:table-cell>
          <table:table-cell office:value-type="string">
            <text:p>31530</text:p>
          </table:table-cell>
          <table:table-cell office:value-type="string">
            <text:p>948 800784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C00450</text:p>
          </table:table-cell>
          <table:table-cell office:value-type="string">
            <text:p>Clinica Dental Isabel Piquer Perez</text:p>
          </table:table-cell>
          <table:table-cell office:value-type="string">
            <text:p>avenida Eulza 90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18181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C00453</text:p>
          </table:table-cell>
          <table:table-cell office:value-type="string">
            <text:p>Clinica Dental Zalba Elizari</text:p>
          </table:table-cell>
          <table:table-cell office:value-type="string">
            <text:p>calle Gorriti 34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15228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C00457</text:p>
          </table:table-cell>
          <table:table-cell office:value-type="string">
            <text:p>Clinica dental Jose Manuel Alonso Blasco</text:p>
          </table:table-cell>
          <table:table-cell office:value-type="string">
            <text:p>calle Cortes Españolas 10,bajo</text:p>
          </table:table-cell>
          <table:table-cell office:value-type="string">
            <text:p>Cortes</text:p>
          </table:table-cell>
          <table:table-cell office:value-type="string">
            <text:p>31530</text:p>
          </table:table-cell>
          <table:table-cell office:value-type="string">
            <text:p>948 80066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C00459</text:p>
          </table:table-cell>
          <table:table-cell office:value-type="string">
            <text:p>Asepeyo  (Tudela)</text:p>
          </table:table-cell>
          <table:table-cell office:value-type="string">
            <text:p>carretera Alfaro 34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0888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C00463</text:p>
          </table:table-cell>
          <table:table-cell office:value-type="string">
            <text:p>Fremap (Mutua Colaboradora con la Seguridad Social nº 61) - Pamplona</text:p>
          </table:table-cell>
          <table:table-cell office:value-type="string">
            <text:p>avenida Pío XII 16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98877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C00464</text:p>
          </table:table-cell>
          <table:table-cell office:value-type="string">
            <text:p>Fremap (Mutua Colaboradora con la Seguridad Social nº 61) - Tudela</text:p>
          </table:table-cell>
          <table:table-cell office:value-type="string">
            <text:p>calle Diaz Bravo 21,bajo 31500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2476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C00466</text:p>
          </table:table-cell>
          <table:table-cell office:value-type="string">
            <text:p>Clinica dental Adriana Maria Giraldo Mejia</text:p>
          </table:table-cell>
          <table:table-cell office:value-type="string">
            <text:p>calle Ronda Ermitagaña 1,1 C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565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C00468</text:p>
          </table:table-cell>
          <table:table-cell office:value-type="string">
            <text:p>Consultorio auxiliar de Campanas</text:p>
          </table:table-cell>
          <table:table-cell office:value-type="string">
            <text:p>avenida Zaragoza 11,bajo</text:p>
          </table:table-cell>
          <table:table-cell office:value-type="string">
            <text:p>Campanas</text:p>
          </table:table-cell>
          <table:table-cell office:value-type="string">
            <text:p>31398</text:p>
          </table:table-cell>
          <table:table-cell office:value-type="string">
            <text:p>948 31044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C00469</text:p>
          </table:table-cell>
          <table:table-cell office:value-type="string">
            <text:p>ALFIBA NATUROPATAS S.L.</text:p>
          </table:table-cell>
          <table:table-cell office:value-type="string">
            <text:p>calle Monasterio de Irache 31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2717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C00470</text:p>
          </table:table-cell>
          <table:table-cell office:value-type="string">
            <text:p>Sola Jimenez, Francisco Javier</text:p>
          </table:table-cell>
          <table:table-cell office:value-type="string">
            <text:p>calle Monasterio de la Oliva 7,1 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5384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C00472</text:p>
          </table:table-cell>
          <table:table-cell office:value-type="string">
            <text:p>Gonzalez de Echavarri, Jose Maria</text:p>
          </table:table-cell>
          <table:table-cell office:value-type="string">
            <text:p>calle Pio XII 35,entreplanta 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07 97939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C00476</text:p>
          </table:table-cell>
          <table:table-cell office:value-type="string">
            <text:p>Baños de Fitero - Gustavo Adolfo Becquer</text:p>
          </table:table-cell>
          <table:table-cell office:value-type="string">
            <text:p>calle Extramuros s/n</text:p>
          </table:table-cell>
          <table:table-cell office:value-type="string">
            <text:p>Fitero</text:p>
          </table:table-cell>
          <table:table-cell office:value-type="string">
            <text:p>31593</text:p>
          </table:table-cell>
          <table:table-cell office:value-type="string">
            <text:p>948 776100</text:p>
          </table:table-cell>
          <table:table-cell office:value-type="string">
            <text:p>Servicio S. integrado área no sanitaria-balneari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C00477</text:p>
          </table:table-cell>
          <table:table-cell office:value-type="string">
            <text:p>Baños de Fitero - Virrey Palafox</text:p>
          </table:table-cell>
          <table:table-cell office:value-type="string">
            <text:p>calle Extramuros s/n</text:p>
          </table:table-cell>
          <table:table-cell office:value-type="string">
            <text:p>Fitero</text:p>
          </table:table-cell>
          <table:table-cell office:value-type="string">
            <text:p>31593</text:p>
          </table:table-cell>
          <table:table-cell office:value-type="string">
            <text:p>948 776100</text:p>
          </table:table-cell>
          <table:table-cell office:value-type="string">
            <text:p>Servicio S. integrado área no sanitaria-balneari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C00478</text:p>
          </table:table-cell>
          <table:table-cell office:value-type="string">
            <text:p>Clinica dental Berreteaga</text:p>
          </table:table-cell>
          <table:table-cell office:value-type="string">
            <text:p>calle Intxaurrondo 4,bajo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56310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C00481</text:p>
          </table:table-cell>
          <table:table-cell office:value-type="string">
            <text:p>Clinica dental Ana Huarte Ansoain</text:p>
          </table:table-cell>
          <table:table-cell office:value-type="string">
            <text:p>avenida Sancho el Fuerte 35,1º B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7738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C00482</text:p>
          </table:table-cell>
          <table:table-cell office:value-type="string">
            <text:p>Iñigo Gonzalez Romero Consulta de Podologia</text:p>
          </table:table-cell>
          <table:table-cell office:value-type="string">
            <text:p>avenida Comercial 31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186781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C00494</text:p>
          </table:table-cell>
          <table:table-cell office:value-type="string">
            <text:p>Vital Medicina Estetica</text:p>
          </table:table-cell>
          <table:table-cell office:value-type="string">
            <text:p>calle Julio Altadill 2,1º C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817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C00497</text:p>
          </table:table-cell>
          <table:table-cell office:value-type="string">
            <text:p>Garrido Landivar, Emilio</text:p>
          </table:table-cell>
          <table:table-cell office:value-type="string">
            <text:p>calle Beloso Alto (San Juan de Dios)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4741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C00502</text:p>
          </table:table-cell>
          <table:table-cell office:value-type="string">
            <text:p>Adivida Centro Medico</text:p>
          </table:table-cell>
          <table:table-cell office:value-type="string">
            <text:p>calle Abejeras 47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3248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C00505</text:p>
          </table:table-cell>
          <table:table-cell office:value-type="string">
            <text:p>Aguirre Villafranca, Sonia</text:p>
          </table:table-cell>
          <table:table-cell office:value-type="string">
            <text:p>avenida Zaragoza 9,1 C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224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C00506</text:p>
          </table:table-cell>
          <table:table-cell office:value-type="string">
            <text:p>Consulta de psicologia Sara Libedinsky Matakin</text:p>
          </table:table-cell>
          <table:table-cell office:value-type="string">
            <text:p>calle Muro 33,2 C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218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C00509</text:p>
          </table:table-cell>
          <table:table-cell office:value-type="string">
            <text:p>Javier Rada Peman</text:p>
          </table:table-cell>
          <table:table-cell office:value-type="string">
            <text:p>calle Bergamin 41,1º Izquierd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3426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C00511</text:p>
          </table:table-cell>
          <table:table-cell office:value-type="string">
            <text:p>Centro Oftalmologico de Navarra</text:p>
          </table:table-cell>
          <table:table-cell office:value-type="string">
            <text:p>avenida Carlos III 9,1º C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26249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C00512</text:p>
          </table:table-cell>
          <table:table-cell office:value-type="string">
            <text:p>Clinica dental Jose Javier Irigaray Huarte</text:p>
          </table:table-cell>
          <table:table-cell office:value-type="string">
            <text:p>calle Merindad de Sangüesa 10,3 C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2529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C00526</text:p>
          </table:table-cell>
          <table:table-cell office:value-type="string">
            <text:p>Javier Casanova Aldave</text:p>
          </table:table-cell>
          <table:table-cell office:value-type="string">
            <text:p>calle Arcadio Maria Larraona 1,2ª plant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074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C00527</text:p>
          </table:table-cell>
          <table:table-cell office:value-type="string">
            <text:p>Survey Fisioterapia</text:p>
          </table:table-cell>
          <table:table-cell office:value-type="string">
            <text:p>calle Esquiroz 20,1 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7705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C00528</text:p>
          </table:table-cell>
          <table:table-cell office:value-type="string">
            <text:p>Fernando Elcarte Revestido</text:p>
          </table:table-cell>
          <table:table-cell office:value-type="string">
            <text:p>calle Beloso Alto 32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15080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C00535</text:p>
          </table:table-cell>
          <table:table-cell office:value-type="string">
            <text:p>Clinica dental Dr. Alfonso Fernandez Militino</text:p>
          </table:table-cell>
          <table:table-cell office:value-type="string">
            <text:p>calle Monte Monjardin 16,1 C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15306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C00539</text:p>
          </table:table-cell>
          <table:table-cell office:value-type="string">
            <text:p>Mutual Midat Cyclops (Pamplona)</text:p>
          </table:table-cell>
          <table:table-cell office:value-type="string">
            <text:p>calle Alfonso el Batallador 1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76211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C00542</text:p>
          </table:table-cell>
          <table:table-cell office:value-type="string">
            <text:p>Bastida Corera, Maria Dolores</text:p>
          </table:table-cell>
          <table:table-cell office:value-type="string">
            <text:p>calle Las Maestras 1,1º G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2660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C00545</text:p>
          </table:table-cell>
          <table:table-cell office:value-type="string">
            <text:p>Clinica Dentalim</text:p>
          </table:table-cell>
          <table:table-cell office:value-type="string">
            <text:p>calle Tejeria 33,bajo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2004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C00546</text:p>
          </table:table-cell>
          <table:table-cell office:value-type="string">
            <text:p>Clinica Dental Maria Jesus Provedo Aramendia</text:p>
          </table:table-cell>
          <table:table-cell office:value-type="string">
            <text:p>calle Augusto Echeverria 19,entreplanta</text:p>
          </table:table-cell>
          <table:table-cell office:value-type="string">
            <text:p>Mendavia</text:p>
          </table:table-cell>
          <table:table-cell office:value-type="string">
            <text:p>31587</text:p>
          </table:table-cell>
          <table:table-cell office:value-type="string">
            <text:p>948 68560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C00553</text:p>
          </table:table-cell>
          <table:table-cell office:value-type="string">
            <text:p>Consultorio principal de Miranda de Arga</text:p>
          </table:table-cell>
          <table:table-cell office:value-type="string">
            <text:p>calle La Dehesa 5</text:p>
          </table:table-cell>
          <table:table-cell office:value-type="string">
            <text:p>Miranda de Arga</text:p>
          </table:table-cell>
          <table:table-cell office:value-type="string">
            <text:p>31253</text:p>
          </table:table-cell>
          <table:table-cell office:value-type="string">
            <text:p>948 71741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C00557</text:p>
          </table:table-cell>
          <table:table-cell office:value-type="string">
            <text:p>Consultorio principal de Abarzuza</text:p>
          </table:table-cell>
          <table:table-cell office:value-type="string">
            <text:p>carretera Arizala 3,bajo</text:p>
          </table:table-cell>
          <table:table-cell office:value-type="string">
            <text:p>Abárzuza</text:p>
          </table:table-cell>
          <table:table-cell office:value-type="string">
            <text:p>31178</text:p>
          </table:table-cell>
          <table:table-cell office:value-type="string">
            <text:p>948 52022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C00558</text:p>
          </table:table-cell>
          <table:table-cell office:value-type="string">
            <text:p>Quiron Prevencion Sancho el Fuerte - Pamplona</text:p>
          </table:table-cell>
          <table:table-cell office:value-type="string">
            <text:p>avenida Sancho el Fuerte 63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76211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C00559</text:p>
          </table:table-cell>
          <table:table-cell office:value-type="string">
            <text:p>Asepeyo Pamplona Mutua Colaboradora nº151</text:p>
          </table:table-cell>
          <table:table-cell office:value-type="string">
            <text:p>calle Esquiroz 41-43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99111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C00561</text:p>
          </table:table-cell>
          <table:table-cell office:value-type="string">
            <text:p>Centro de Salud de Altsasu/Alsasua</text:p>
          </table:table-cell>
          <table:table-cell office:value-type="string">
            <text:p>calle Zelandi s/n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564965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C00562</text:p>
          </table:table-cell>
          <table:table-cell office:value-type="string">
            <text:p>Centro de Salud de Aoiz</text:p>
          </table:table-cell>
          <table:table-cell office:value-type="string">
            <text:p>calle Domingo Elizondo s/n</text:p>
          </table:table-cell>
          <table:table-cell office:value-type="string">
            <text:p>Aoiz/Agoitz</text:p>
          </table:table-cell>
          <table:table-cell office:value-type="string">
            <text:p>31430</text:p>
          </table:table-cell>
          <table:table-cell office:value-type="string">
            <text:p>948 33660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C00563</text:p>
          </table:table-cell>
          <table:table-cell office:value-type="string">
            <text:p>Centro de Salud de Larraga</text:p>
          </table:table-cell>
          <table:table-cell office:value-type="string">
            <text:p>calle Cañada Real s/n</text:p>
          </table:table-cell>
          <table:table-cell office:value-type="string">
            <text:p>Larraga</text:p>
          </table:table-cell>
          <table:table-cell office:value-type="string">
            <text:p>31251</text:p>
          </table:table-cell>
          <table:table-cell office:value-type="string">
            <text:p>948 71177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C00564</text:p>
          </table:table-cell>
          <table:table-cell office:value-type="string">
            <text:p>Centro de Salud de Barañain I</text:p>
          </table:table-cell>
          <table:table-cell office:value-type="string">
            <text:p>avenida Comercial s/n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19833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C00565</text:p>
          </table:table-cell>
          <table:table-cell office:value-type="string">
            <text:p>Centro de Salud de Berriozar</text:p>
          </table:table-cell>
          <table:table-cell office:value-type="string">
            <text:p>calle Kaleberri s/n</text:p>
          </table:table-cell>
          <table:table-cell office:value-type="string">
            <text:p>Berriozar</text:p>
          </table:table-cell>
          <table:table-cell office:value-type="string">
            <text:p>31195</text:p>
          </table:table-cell>
          <table:table-cell office:value-type="string">
            <text:p>948 309466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C00566</text:p>
          </table:table-cell>
          <table:table-cell office:value-type="string">
            <text:p>Centro de Salud de Auritz/Burguete</text:p>
          </table:table-cell>
          <table:table-cell office:value-type="string">
            <text:p>calle Berexi s/n</text:p>
          </table:table-cell>
          <table:table-cell office:value-type="string">
            <text:p>Auritz/Burguete</text:p>
          </table:table-cell>
          <table:table-cell office:value-type="string">
            <text:p>31640</text:p>
          </table:table-cell>
          <table:table-cell office:value-type="string">
            <text:p>948 76030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C00567</text:p>
          </table:table-cell>
          <table:table-cell office:value-type="string">
            <text:p>Centro de Salud de Burlada</text:p>
          </table:table-cell>
          <table:table-cell office:value-type="string">
            <text:p>calle La Fuente s/n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3626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C00568</text:p>
          </table:table-cell>
          <table:table-cell office:value-type="string">
            <text:p>Centro de Salud de Carcastillo</text:p>
          </table:table-cell>
          <table:table-cell office:value-type="string">
            <text:p>calle Posito s/n</text:p>
          </table:table-cell>
          <table:table-cell office:value-type="string">
            <text:p>Carcastillo</text:p>
          </table:table-cell>
          <table:table-cell office:value-type="string">
            <text:p>31310</text:p>
          </table:table-cell>
          <table:table-cell office:value-type="string">
            <text:p>948 725833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C00569</text:p>
          </table:table-cell>
          <table:table-cell office:value-type="string">
            <text:p>Centro de Salud de Casco Viejo</text:p>
          </table:table-cell>
          <table:table-cell office:value-type="string">
            <text:p>calle Compañia s/n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0641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C00570</text:p>
          </table:table-cell>
          <table:table-cell office:value-type="string">
            <text:p>Centro de Salud de Chantrea</text:p>
          </table:table-cell>
          <table:table-cell office:value-type="string">
            <text:p>calle Maria Auxiliadora s/n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13627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C00571</text:p>
          </table:table-cell>
          <table:table-cell office:value-type="string">
            <text:p>Centro de Salud de Zizur</text:p>
          </table:table-cell>
          <table:table-cell office:value-type="string">
            <text:p>calle Parque Erreniega 26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948 286292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C00572</text:p>
          </table:table-cell>
          <table:table-cell office:value-type="string">
            <text:p>Centro de Salud de Etxarri-Aranatz</text:p>
          </table:table-cell>
          <table:table-cell office:value-type="string">
            <text:p>calle Larrañeta 4</text:p>
          </table:table-cell>
          <table:table-cell office:value-type="string">
            <text:p>Etxarri-Aranatz</text:p>
          </table:table-cell>
          <table:table-cell office:value-type="string">
            <text:p>31820</text:p>
          </table:table-cell>
          <table:table-cell office:value-type="string">
            <text:p>948 567061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C00573</text:p>
          </table:table-cell>
          <table:table-cell office:value-type="string">
            <text:p>Centro de Salud de Elizondo</text:p>
          </table:table-cell>
          <table:table-cell office:value-type="string">
            <text:p>calle Francisco Joaquin Iriarte 1</text:p>
          </table:table-cell>
          <table:table-cell office:value-type="string">
            <text:p>Elizondo</text:p>
          </table:table-cell>
          <table:table-cell office:value-type="string">
            <text:p>31700</text:p>
          </table:table-cell>
          <table:table-cell office:value-type="string">
            <text:p>948 581832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C00574</text:p>
          </table:table-cell>
          <table:table-cell office:value-type="string">
            <text:p>Centro de Salud de Huarte-Pamplona</text:p>
          </table:table-cell>
          <table:table-cell office:value-type="string">
            <text:p>calle Zarraondoa s/n</text:p>
          </table:table-cell>
          <table:table-cell office:value-type="string">
            <text:p>Huarte/Uharte</text:p>
          </table:table-cell>
          <table:table-cell office:value-type="string">
            <text:p>31620</text:p>
          </table:table-cell>
          <table:table-cell office:value-type="string">
            <text:p>948 33508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C00575</text:p>
          </table:table-cell>
          <table:table-cell office:value-type="string">
            <text:p>Centro de Salud de Irurtzun</text:p>
          </table:table-cell>
          <table:table-cell office:value-type="string">
            <text:p>plaza de los Fueros s/n</text:p>
          </table:table-cell>
          <table:table-cell office:value-type="string">
            <text:p>Irurtzun</text:p>
          </table:table-cell>
          <table:table-cell office:value-type="string">
            <text:p>31860</text:p>
          </table:table-cell>
          <table:table-cell office:value-type="string">
            <text:p>948 507035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C00576</text:p>
          </table:table-cell>
          <table:table-cell office:value-type="string">
            <text:p>Centro de Salud de Isaba</text:p>
          </table:table-cell>
          <table:table-cell office:value-type="string">
            <text:p>carretera Isaba-Francia s/n</text:p>
          </table:table-cell>
          <table:table-cell office:value-type="string">
            <text:p>Isaba/Izaba</text:p>
          </table:table-cell>
          <table:table-cell office:value-type="string">
            <text:p>31417</text:p>
          </table:table-cell>
          <table:table-cell office:value-type="string">
            <text:p>948 893444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C00577</text:p>
          </table:table-cell>
          <table:table-cell office:value-type="string">
            <text:p>Centro de Salud de Iturrama</text:p>
          </table:table-cell>
          <table:table-cell office:value-type="string">
            <text:p>calle Serafin Olave - Esquina Fuente del Hierro s/n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98363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C00578</text:p>
          </table:table-cell>
          <table:table-cell office:value-type="string">
            <text:p>Centro de Salud de Leitza</text:p>
          </table:table-cell>
          <table:table-cell office:value-type="string">
            <text:p>calle Amazabal s/n</text:p>
          </table:table-cell>
          <table:table-cell office:value-type="string">
            <text:p>Leitza</text:p>
          </table:table-cell>
          <table:table-cell office:value-type="string">
            <text:p>31880</text:p>
          </table:table-cell>
          <table:table-cell office:value-type="string">
            <text:p>948 510833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C00579</text:p>
          </table:table-cell>
          <table:table-cell office:value-type="string">
            <text:p>Centro de Salud de Lesaka</text:p>
          </table:table-cell>
          <table:table-cell office:value-type="string">
            <text:p>calle Koskontako bidea 6</text:p>
          </table:table-cell>
          <table:table-cell office:value-type="string">
            <text:p>Lesaka</text:p>
          </table:table-cell>
          <table:table-cell office:value-type="string">
            <text:p>31770</text:p>
          </table:table-cell>
          <table:table-cell office:value-type="string">
            <text:p>948 63813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C00580</text:p>
          </table:table-cell>
          <table:table-cell office:value-type="string">
            <text:p>Centro de Salud de Noain</text:p>
          </table:table-cell>
          <table:table-cell office:value-type="string">
            <text:p>plaza de los Fueros 2</text:p>
          </table:table-cell>
          <table:table-cell office:value-type="string">
            <text:p>Noáin</text:p>
          </table:table-cell>
          <table:table-cell office:value-type="string">
            <text:p>31110</text:p>
          </table:table-cell>
          <table:table-cell office:value-type="string">
            <text:p>948 368155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C00581</text:p>
          </table:table-cell>
          <table:table-cell office:value-type="string">
            <text:p>Centro de Salud de Olite</text:p>
          </table:table-cell>
          <table:table-cell office:value-type="string">
            <text:p>calle Alcalde Maillata 9</text:p>
          </table:table-cell>
          <table:table-cell office:value-type="string">
            <text:p>Olite/Erriberri</text:p>
          </table:table-cell>
          <table:table-cell office:value-type="string">
            <text:p>31390</text:p>
          </table:table-cell>
          <table:table-cell office:value-type="string">
            <text:p>948 741701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C00582</text:p>
          </table:table-cell>
          <table:table-cell office:value-type="string">
            <text:p>Centro de Salud de Orkoien</text:p>
          </table:table-cell>
          <table:table-cell office:value-type="string">
            <text:p>carretera Echauri s/n</text:p>
          </table:table-cell>
          <table:table-cell office:value-type="string">
            <text:p>Orkoien</text:p>
          </table:table-cell>
          <table:table-cell office:value-type="string">
            <text:p>31160</text:p>
          </table:table-cell>
          <table:table-cell office:value-type="string">
            <text:p>948 321011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C00583</text:p>
          </table:table-cell>
          <table:table-cell office:value-type="string">
            <text:p>Centro de Salud de Peralta</text:p>
          </table:table-cell>
          <table:table-cell office:value-type="string">
            <text:p>avenida De la Paz 35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51737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C00584</text:p>
          </table:table-cell>
          <table:table-cell office:value-type="string">
            <text:p>Centro de Salud de Puente la Reina/Gares</text:p>
          </table:table-cell>
          <table:table-cell office:value-type="string">
            <text:p>calle San Pedro s/n</text:p>
          </table:table-cell>
          <table:table-cell office:value-type="string">
            <text:p>Puente la Reina/Gares</text:p>
          </table:table-cell>
          <table:table-cell office:value-type="string">
            <text:p>31100</text:p>
          </table:table-cell>
          <table:table-cell office:value-type="string">
            <text:p>948 348003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C00585</text:p>
          </table:table-cell>
          <table:table-cell office:value-type="string">
            <text:p>Centro de Salud de Rochapea</text:p>
          </table:table-cell>
          <table:table-cell office:value-type="string">
            <text:p>calle Uztarroz 24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36255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C00586</text:p>
          </table:table-cell>
          <table:table-cell office:value-type="string">
            <text:p>Centro de Salud  de Salazar</text:p>
          </table:table-cell>
          <table:table-cell office:value-type="string">
            <text:p>calle Rochapea 14</text:p>
          </table:table-cell>
          <table:table-cell office:value-type="string">
            <text:p>Ezcároz/Ezkaroze</text:p>
          </table:table-cell>
          <table:table-cell office:value-type="string">
            <text:p>31690</text:p>
          </table:table-cell>
          <table:table-cell office:value-type="string">
            <text:p>948 890605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C00587</text:p>
          </table:table-cell>
          <table:table-cell office:value-type="string">
            <text:p>Centro de Salud de San Jorge</text:p>
          </table:table-cell>
          <table:table-cell office:value-type="string">
            <text:p>calle Sanduzelai s/n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136601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C00588</text:p>
          </table:table-cell>
          <table:table-cell office:value-type="string">
            <text:p>Centro de Salud de Sangüesa</text:p>
          </table:table-cell>
          <table:table-cell office:value-type="string">
            <text:p>calle Cantolagua s/n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948 871441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C00589</text:p>
          </table:table-cell>
          <table:table-cell office:value-type="string">
            <text:p>Centro de Salud de Santesteban/Doneztebe</text:p>
          </table:table-cell>
          <table:table-cell office:value-type="string">
            <text:p>carretera Leiza 6 bis</text:p>
          </table:table-cell>
          <table:table-cell office:value-type="string">
            <text:p>Doneztebe/Santesteban</text:p>
          </table:table-cell>
          <table:table-cell office:value-type="string">
            <text:p>31740</text:p>
          </table:table-cell>
          <table:table-cell office:value-type="string">
            <text:p>948 456001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C00590</text:p>
          </table:table-cell>
          <table:table-cell office:value-type="string">
            <text:p>Centro de Salud de Tafalla</text:p>
          </table:table-cell>
          <table:table-cell office:value-type="string">
            <text:p>calle San Martín de Unx 11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4034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C00591</text:p>
          </table:table-cell>
          <table:table-cell office:value-type="string">
            <text:p>Centro de Salud de Larraintzar</text:p>
          </table:table-cell>
          <table:table-cell office:value-type="string">
            <text:p>calle San Pedro s/n</text:p>
          </table:table-cell>
          <table:table-cell office:value-type="string">
            <text:p>Larrainzar</text:p>
          </table:table-cell>
          <table:table-cell office:value-type="string">
            <text:p>31797</text:p>
          </table:table-cell>
          <table:table-cell office:value-type="string">
            <text:p>948 30935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C00592</text:p>
          </table:table-cell>
          <table:table-cell office:value-type="string">
            <text:p>Centro de Salud de Villava</text:p>
          </table:table-cell>
          <table:table-cell office:value-type="string">
            <text:p>calle Karrobide Parcela castastral 423, poligono 1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948 335022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C00593</text:p>
          </table:table-cell>
          <table:table-cell office:value-type="string">
            <text:p>Clinica Borras (Pamplona)</text:p>
          </table:table-cell>
          <table:table-cell office:value-type="string">
            <text:p>avenida Pio XII 8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261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C00594</text:p>
          </table:table-cell>
          <table:table-cell office:value-type="string">
            <text:p>Consultorio auxiliar de San Martin de Amescoa</text:p>
          </table:table-cell>
          <table:table-cell office:value-type="string">
            <text:p>calle La Unión s/n</text:p>
          </table:table-cell>
          <table:table-cell office:value-type="string">
            <text:p>San Martín de Améscoa</text:p>
          </table:table-cell>
          <table:table-cell office:value-type="string">
            <text:p>31272</text:p>
          </table:table-cell>
          <table:table-cell office:value-type="string">
            <text:p>948 53915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C00597</text:p>
          </table:table-cell>
          <table:table-cell office:value-type="string">
            <text:p>Centro de Psicologia Rosa Ramos Torio</text:p>
          </table:table-cell>
          <table:table-cell office:value-type="string">
            <text:p>plaza Yamaguchi 1,1º 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473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C00599</text:p>
          </table:table-cell>
          <table:table-cell office:value-type="string">
            <text:p>Dra Alicia Echeverria Medicina Estetica S.L.</text:p>
          </table:table-cell>
          <table:table-cell office:value-type="string">
            <text:p>calle Tudela 18,3º G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495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C00600</text:p>
          </table:table-cell>
          <table:table-cell office:value-type="string">
            <text:p>Centro de Salud II Ensanche</text:p>
          </table:table-cell>
          <table:table-cell office:value-type="string">
            <text:p>calle Aoiz 35 bis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848 429295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C00601</text:p>
          </table:table-cell>
          <table:table-cell office:value-type="string">
            <text:p>Centro de Salud de Milagrosa</text:p>
          </table:table-cell>
          <table:table-cell office:value-type="string">
            <text:p>calle Gayarre 1 A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 29047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C00602</text:p>
          </table:table-cell>
          <table:table-cell office:value-type="string">
            <text:p>Centro de Salud de San Juan</text:p>
          </table:table-cell>
          <table:table-cell office:value-type="string">
            <text:p>plaza Obispo Irurita s/n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198344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C00603</text:p>
          </table:table-cell>
          <table:table-cell office:value-type="string">
            <text:p>Centro de Salud de Mendillorri</text:p>
          </table:table-cell>
          <table:table-cell office:value-type="string">
            <text:p>calle Concejo de Sarriguren s/n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948 163982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C00604</text:p>
          </table:table-cell>
          <table:table-cell office:value-type="string">
            <text:p>Centro de atencion a la salud sexual y reproductiva Chantrea-Andraize</text:p>
          </table:table-cell>
          <table:table-cell office:value-type="string">
            <text:p>avenida San Cristóbal (Parque de los Mundos) s/n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848 422761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C00605</text:p>
          </table:table-cell>
          <table:table-cell office:value-type="string">
            <text:p>Centro de Salud Mental I-A (Casco Viejo)</text:p>
          </table:table-cell>
          <table:table-cell office:value-type="string">
            <text:p>calle Compañía 8,2ª planta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06635</text:p>
          </table:table-cell>
          <table:table-cell office:value-type="string">
            <text:p>Centros de salud mental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C00606</text:p>
          </table:table-cell>
          <table:table-cell office:value-type="string">
            <text:p>Centro de Salud Mental I-B ( Burlada)</text:p>
          </table:table-cell>
          <table:table-cell office:value-type="string">
            <text:p>calle La Fuente s/n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36119</text:p>
          </table:table-cell>
          <table:table-cell office:value-type="string">
            <text:p>Centros de salud mental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C00607</text:p>
          </table:table-cell>
          <table:table-cell office:value-type="string">
            <text:p>Centro de Salud Mental I-C  (Buztintxuri)</text:p>
          </table:table-cell>
          <table:table-cell office:value-type="string">
            <text:p>avenida Guipuzcoa 39,planta baja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39078</text:p>
          </table:table-cell>
          <table:table-cell office:value-type="string">
            <text:p>Centros de salud mental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C00608</text:p>
          </table:table-cell>
          <table:table-cell office:value-type="string">
            <text:p>Centro de Salud Mental II-A (Lezkairu)</text:p>
          </table:table-cell>
          <table:table-cell office:value-type="string">
            <text:p>calle Manuel Lopez Gonzalez 5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0466</text:p>
          </table:table-cell>
          <table:table-cell office:value-type="string">
            <text:p>Centros de salud mental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C00609</text:p>
          </table:table-cell>
          <table:table-cell office:value-type="string">
            <text:p>Centro de Salud Mental II-B (Ermitagaña)</text:p>
          </table:table-cell>
          <table:table-cell office:value-type="string">
            <text:p>calle Ermitagaña 20,2ª plant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98590</text:p>
          </table:table-cell>
          <table:table-cell office:value-type="string">
            <text:p>Centros de salud mental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C00610</text:p>
          </table:table-cell>
          <table:table-cell office:value-type="string">
            <text:p>Centro de Salud Mental IV (Tafalla)</text:p>
          </table:table-cell>
          <table:table-cell office:value-type="string">
            <text:p>calle San Martín de Unx 11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3921</text:p>
          </table:table-cell>
          <table:table-cell office:value-type="string">
            <text:p>Centros de salud mental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C00611</text:p>
          </table:table-cell>
          <table:table-cell office:value-type="string">
            <text:p>Servicio Especial de Urgencias San Martin</text:p>
          </table:table-cell>
          <table:table-cell office:value-type="string">
            <text:p>calle San Fermin 29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848 429102</text:p>
          </table:table-cell>
          <table:table-cell office:value-type="string">
            <text:p>Otros centros especializados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C00612</text:p>
          </table:table-cell>
          <table:table-cell office:value-type="string">
            <text:p>Hospital de Dia Psicogeriatrico</text:p>
          </table:table-cell>
          <table:table-cell office:value-type="string">
            <text:p>avenida Villava 53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422802</text:p>
          </table:table-cell>
          <table:table-cell office:value-type="string">
            <text:p>Otros centros especializados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C00614</text:p>
          </table:table-cell>
          <table:table-cell office:value-type="string">
            <text:p>Servicio Normal de Urgencias Tafalla</text:p>
          </table:table-cell>
          <table:table-cell office:value-type="string">
            <text:p>camino De la Pedrera s/n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1000</text:p>
          </table:table-cell>
          <table:table-cell office:value-type="string">
            <text:p>Otros centros especializados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C00615</text:p>
          </table:table-cell>
          <table:table-cell office:value-type="string">
            <text:p>Centro de atencion a la salud sexual y reproductiva Iturrama</text:p>
          </table:table-cell>
          <table:table-cell office:value-type="string">
            <text:p>calle Iturrama 9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98333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C00617</text:p>
          </table:table-cell>
          <table:table-cell office:value-type="string">
            <text:p>Fundacion Argibide</text:p>
          </table:table-cell>
          <table:table-cell office:value-type="string">
            <text:p>calle Iturrama 7,Entreplant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66511</text:p>
          </table:table-cell>
          <table:table-cell office:value-type="string">
            <text:p>Centros de salud mental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C00618</text:p>
          </table:table-cell>
          <table:table-cell office:value-type="string">
            <text:p>Herbodietetica Jannu</text:p>
          </table:table-cell>
          <table:table-cell office:value-type="string">
            <text:p>calle Marcelo Celayeta 101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4153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C00619</text:p>
          </table:table-cell>
          <table:table-cell office:value-type="string">
            <text:p>Clinica dental Ezequiel Ugarte Checa - Fustiñana</text:p>
          </table:table-cell>
          <table:table-cell office:value-type="string">
            <text:p>calle Bardenas Reales 57,Bajo</text:p>
          </table:table-cell>
          <table:table-cell office:value-type="string">
            <text:p>Fustiñana</text:p>
          </table:table-cell>
          <table:table-cell office:value-type="string">
            <text:p>31510</text:p>
          </table:table-cell>
          <table:table-cell office:value-type="string">
            <text:p>948 84066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C00621</text:p>
          </table:table-cell>
          <table:table-cell office:value-type="string">
            <text:p>Centro de Salud de Estella</text:p>
          </table:table-cell>
          <table:table-cell office:value-type="string">
            <text:p>paseo Inmaculada 39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6287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C00622</text:p>
          </table:table-cell>
          <table:table-cell office:value-type="string">
            <text:p>Centro de Salud de Lodosa</text:p>
          </table:table-cell>
          <table:table-cell office:value-type="string">
            <text:p>calle Los Fueros s/n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 66236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C00623</text:p>
          </table:table-cell>
          <table:table-cell office:value-type="string">
            <text:p>Centro de Salud de San Adrian</text:p>
          </table:table-cell>
          <table:table-cell office:value-type="string">
            <text:p>calle El Plantio s/n</text:p>
          </table:table-cell>
          <table:table-cell office:value-type="string">
            <text:p>San Adrián</text:p>
          </table:table-cell>
          <table:table-cell office:value-type="string">
            <text:p>31210</text:p>
          </table:table-cell>
          <table:table-cell office:value-type="string">
            <text:p>948 672004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C00624</text:p>
          </table:table-cell>
          <table:table-cell office:value-type="string">
            <text:p>Centro de Salud de Los Arcos</text:p>
          </table:table-cell>
          <table:table-cell office:value-type="string">
            <text:p>calle Del Peso s/n</text:p>
          </table:table-cell>
          <table:table-cell office:value-type="string">
            <text:p>Los Arcos</text:p>
          </table:table-cell>
          <table:table-cell office:value-type="string">
            <text:p>31210</text:p>
          </table:table-cell>
          <table:table-cell office:value-type="string">
            <text:p>948 64086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C00625</text:p>
          </table:table-cell>
          <table:table-cell office:value-type="string">
            <text:p>Centro de Salud de Villatuerta</text:p>
          </table:table-cell>
          <table:table-cell office:value-type="string">
            <text:p>avenida Otzalder 2</text:p>
          </table:table-cell>
          <table:table-cell office:value-type="string">
            <text:p>Villatuerta</text:p>
          </table:table-cell>
          <table:table-cell office:value-type="string">
            <text:p>31132</text:p>
          </table:table-cell>
          <table:table-cell office:value-type="string">
            <text:p>948 536007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C00626</text:p>
          </table:table-cell>
          <table:table-cell office:value-type="string">
            <text:p>Centro de Salud de Viana</text:p>
          </table:table-cell>
          <table:table-cell office:value-type="string">
            <text:p>plaza Sor Simona Oroz s/n</text:p>
          </table:table-cell>
          <table:table-cell office:value-type="string">
            <text:p>Viana</text:p>
          </table:table-cell>
          <table:table-cell office:value-type="string">
            <text:p>31230</text:p>
          </table:table-cell>
          <table:table-cell office:value-type="string">
            <text:p>948 646207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C00627</text:p>
          </table:table-cell>
          <table:table-cell office:value-type="string">
            <text:p>Centro de Salud de Allo</text:p>
          </table:table-cell>
          <table:table-cell office:value-type="string">
            <text:p>carretera de Lerín 29</text:p>
          </table:table-cell>
          <table:table-cell office:value-type="string">
            <text:p>Allo</text:p>
          </table:table-cell>
          <table:table-cell office:value-type="string">
            <text:p>31262</text:p>
          </table:table-cell>
          <table:table-cell office:value-type="string">
            <text:p>948 52396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C00628</text:p>
          </table:table-cell>
          <table:table-cell office:value-type="string">
            <text:p>Centro de atencion a la salud sexual y reproductiva Estella</text:p>
          </table:table-cell>
          <table:table-cell office:value-type="string">
            <text:p>calle Santa Soria 22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4040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C00629</text:p>
          </table:table-cell>
          <table:table-cell office:value-type="string">
            <text:p>Centro de Salud de Ancin-Amescoa</text:p>
          </table:table-cell>
          <table:table-cell office:value-type="string">
            <text:p>calle Mayor s/n</text:p>
          </table:table-cell>
          <table:table-cell office:value-type="string">
            <text:p>Ancín</text:p>
          </table:table-cell>
          <table:table-cell office:value-type="string">
            <text:p>31281</text:p>
          </table:table-cell>
          <table:table-cell office:value-type="string">
            <text:p>948 534602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C00630</text:p>
          </table:table-cell>
          <table:table-cell office:value-type="string">
            <text:p>Centro de Salud Mental III (Estella)</text:p>
          </table:table-cell>
          <table:table-cell office:value-type="string">
            <text:p>calle Santa Soria 22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6304</text:p>
          </table:table-cell>
          <table:table-cell office:value-type="string">
            <text:p>Centros de salud mental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C00631</text:p>
          </table:table-cell>
          <table:table-cell office:value-type="string">
            <text:p>Centro de Salud de Azpilagaña</text:p>
          </table:table-cell>
          <table:table-cell office:value-type="string">
            <text:p>calle Luis Morondo 1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048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C00633</text:p>
          </table:table-cell>
          <table:table-cell office:value-type="string">
            <text:p>Centro de fisioterapia y osteopatia Eguaras</text:p>
          </table:table-cell>
          <table:table-cell office:value-type="string">
            <text:p>avenida Sancho El Fuerte 3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6021100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C00634</text:p>
          </table:table-cell>
          <table:table-cell office:value-type="string">
            <text:p>Sanitas Residencial el Mirador</text:p>
          </table:table-cell>
          <table:table-cell office:value-type="string">
            <text:p>avenida Marcelo Celayeta 144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21022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C00635</text:p>
          </table:table-cell>
          <table:table-cell office:value-type="string">
            <text:p>Centro Albea</text:p>
          </table:table-cell>
          <table:table-cell office:value-type="string">
            <text:p>calle Garcia de Najera 11,2º C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717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C00639</text:p>
          </table:table-cell>
          <table:table-cell office:value-type="string">
            <text:p>HH Clinicas Dentales-Murchante</text:p>
          </table:table-cell>
          <table:table-cell office:value-type="string">
            <text:p>calle Mayor 81,bajo</text:p>
          </table:table-cell>
          <table:table-cell office:value-type="string">
            <text:p>Murchante</text:p>
          </table:table-cell>
          <table:table-cell office:value-type="string">
            <text:p>31521</text:p>
          </table:table-cell>
          <table:table-cell office:value-type="string">
            <text:p>948 81882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C00642</text:p>
          </table:table-cell>
          <table:table-cell office:value-type="string">
            <text:p>Clinica dental Txantrea</text:p>
          </table:table-cell>
          <table:table-cell office:value-type="string">
            <text:p>calle Santesteban 11 y 13,bajo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13112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C00644</text:p>
          </table:table-cell>
          <table:table-cell office:value-type="string">
            <text:p>Dental Navarra - Tafalla</text:p>
          </table:table-cell>
          <table:table-cell office:value-type="string">
            <text:p>calle Diputacion Foral 4,1º A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5516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C00648</text:p>
          </table:table-cell>
          <table:table-cell office:value-type="string">
            <text:p>Clinica dental Iortia-Altsasu</text:p>
          </table:table-cell>
          <table:table-cell office:value-type="string">
            <text:p>calle Alzania 3,1º Esc. Izda.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46760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C00651</text:p>
          </table:table-cell>
          <table:table-cell office:value-type="string">
            <text:p>Oroz Torres, Francisco Javier</text:p>
          </table:table-cell>
          <table:table-cell office:value-type="string">
            <text:p>calle Tajonar 6,5º Dpto 6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 27566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C00654</text:p>
          </table:table-cell>
          <table:table-cell office:value-type="string">
            <text:p>Centro de salud vital  Zuhaizpe</text:p>
          </table:table-cell>
          <table:table-cell office:value-type="string">
            <text:p>calle Casetas de Ciriza s/n</text:p>
          </table:table-cell>
          <table:table-cell office:value-type="string">
            <text:p>Arizaleta/Aritzaleta</text:p>
          </table:table-cell>
          <table:table-cell office:value-type="string">
            <text:p>31177</text:p>
          </table:table-cell>
          <table:table-cell office:value-type="string">
            <text:p>948 542187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C00655</text:p>
          </table:table-cell>
          <table:table-cell office:value-type="string">
            <text:p>Clinica dental Ubanell</text:p>
          </table:table-cell>
          <table:table-cell office:value-type="string">
            <text:p>calle Virgen del Puy 6,1º C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6390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C00657</text:p>
          </table:table-cell>
          <table:table-cell office:value-type="string">
            <text:p>Union de Mutuas, Mutua Colaboradora con la S. Social nº 267</text:p>
          </table:table-cell>
          <table:table-cell office:value-type="string">
            <text:p>calle Paulino Caballero 21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0466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C00660</text:p>
          </table:table-cell>
          <table:table-cell office:value-type="string">
            <text:p>Consulta de podologia Francisco Javier Benedicto Calzada</text:p>
          </table:table-cell>
          <table:table-cell office:value-type="string">
            <text:p>avenida Barañain 25,1º 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3110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C00663</text:p>
          </table:table-cell>
          <table:table-cell office:value-type="string">
            <text:p>Clinica Dental Mendillorri (Sanchez Haba, Mari Mar)</text:p>
          </table:table-cell>
          <table:table-cell office:value-type="string">
            <text:p>calle Concejo de Azpa 3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948 16263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C00664</text:p>
          </table:table-cell>
          <table:table-cell office:value-type="string">
            <text:p>Centro alergologico (Catalina Vela Vizcaino)</text:p>
          </table:table-cell>
          <table:table-cell office:value-type="string">
            <text:p>avenida Sancho el Fuerte 35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5205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C00668</text:p>
          </table:table-cell>
          <table:table-cell office:value-type="string">
            <text:p>Clínica Dental Begoña Irigaray Huarte</text:p>
          </table:table-cell>
          <table:table-cell office:value-type="string">
            <text:p>avenida Funes 1 A,2º C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1319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C00670</text:p>
          </table:table-cell>
          <table:table-cell office:value-type="string">
            <text:p>Servicio Sanitario del Centro Penitenciario de Pamplona</text:p>
          </table:table-cell>
          <table:table-cell office:value-type="string">
            <text:p>calle Colina Santa Lucía s/n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786700</text:p>
          </table:table-cell>
          <table:table-cell office:value-type="string">
            <text:p>Servicio S. integrado área no sanitaria-prisión</text:p>
          </table:table-cell>
          <table:table-cell office:value-type="string">
            <text:p>Otros Públicos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C00677</text:p>
          </table:table-cell>
          <table:table-cell office:value-type="string">
            <text:p>Clinica dental Ramon Palomero Langner</text:p>
          </table:table-cell>
          <table:table-cell office:value-type="string">
            <text:p>calle Esquiroz 7 bis,entreplant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5277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C00679</text:p>
          </table:table-cell>
          <table:table-cell office:value-type="string">
            <text:p>Banco de Sangre y Tejidos de Navarra</text:p>
          </table:table-cell>
          <table:table-cell office:value-type="string">
            <text:p>calle Irunlarrea s/n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848 422500</text:p>
          </table:table-cell>
          <table:table-cell office:value-type="string">
            <text:p>Centros de transfusión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C00682</text:p>
          </table:table-cell>
          <table:table-cell office:value-type="string">
            <text:p>Centro de Salud de Ermitagaña</text:p>
          </table:table-cell>
          <table:table-cell office:value-type="string">
            <text:p>calle Ermitagaña 20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9835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C00689</text:p>
          </table:table-cell>
          <table:table-cell office:value-type="string">
            <text:p>Asenjo Madoz, Maria Angeles</text:p>
          </table:table-cell>
          <table:table-cell office:value-type="string">
            <text:p>calle Castillo de Maya 42,1 izq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4002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C00691</text:p>
          </table:table-cell>
          <table:table-cell office:value-type="string">
            <text:p>Centro de Salud de Cascante</text:p>
          </table:table-cell>
          <table:table-cell office:value-type="string">
            <text:p>avenida Caridad s/n</text:p>
          </table:table-cell>
          <table:table-cell office:value-type="string">
            <text:p>Cascante</text:p>
          </table:table-cell>
          <table:table-cell office:value-type="string">
            <text:p>31520</text:p>
          </table:table-cell>
          <table:table-cell office:value-type="string">
            <text:p>948 84456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C00692</text:p>
          </table:table-cell>
          <table:table-cell office:value-type="string">
            <text:p>Centro de Salud de Cintruenigo</text:p>
          </table:table-cell>
          <table:table-cell office:value-type="string">
            <text:p>calle La Ribera 2,bajo</text:p>
          </table:table-cell>
          <table:table-cell office:value-type="string">
            <text:p>Cintruénigo</text:p>
          </table:table-cell>
          <table:table-cell office:value-type="string">
            <text:p>31592</text:p>
          </table:table-cell>
          <table:table-cell office:value-type="string">
            <text:p>948 782137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C00693</text:p>
          </table:table-cell>
          <table:table-cell office:value-type="string">
            <text:p>Centro de Salud de Valtierra</text:p>
          </table:table-cell>
          <table:table-cell office:value-type="string">
            <text:p>calle La Plana s/n</text:p>
          </table:table-cell>
          <table:table-cell office:value-type="string">
            <text:p>Valtierra</text:p>
          </table:table-cell>
          <table:table-cell office:value-type="string">
            <text:p>31514</text:p>
          </table:table-cell>
          <table:table-cell office:value-type="string">
            <text:p>948 84326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C00694</text:p>
          </table:table-cell>
          <table:table-cell office:value-type="string">
            <text:p>Centro de Salud de Corella</text:p>
          </table:table-cell>
          <table:table-cell office:value-type="string">
            <text:p>calle Maria Teresa Saenz de Heredia 33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  <table:table-cell office:value-type="string">
            <text:p>948 782135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C00695</text:p>
          </table:table-cell>
          <table:table-cell office:value-type="string">
            <text:p>Centro de Salud de Buñuel</text:p>
          </table:table-cell>
          <table:table-cell office:value-type="string">
            <text:p>calle Cristobal Colon 19,bajo</text:p>
          </table:table-cell>
          <table:table-cell office:value-type="string">
            <text:p>Buñuel</text:p>
          </table:table-cell>
          <table:table-cell office:value-type="string">
            <text:p>31540</text:p>
          </table:table-cell>
          <table:table-cell office:value-type="string">
            <text:p>948 832032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C00696</text:p>
          </table:table-cell>
          <table:table-cell office:value-type="string">
            <text:p>Centro de Salud Tudela Oeste</text:p>
          </table:table-cell>
          <table:table-cell office:value-type="string">
            <text:p>calle Gayarre 17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819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C00697</text:p>
          </table:table-cell>
          <table:table-cell office:value-type="string">
            <text:p>Centro de Salud de Tudela Este - Santa Ana</text:p>
          </table:table-cell>
          <table:table-cell office:value-type="string">
            <text:p>calle Juan Antonio Fernandez 12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8066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C00698</text:p>
          </table:table-cell>
          <table:table-cell office:value-type="string">
            <text:p>Consulta de psicología Elena Pereda Azanza</text:p>
          </table:table-cell>
          <table:table-cell office:value-type="string">
            <text:p>avenida Roncesvalles 11,4º C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849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C00699</text:p>
          </table:table-cell>
          <table:table-cell office:value-type="string">
            <text:p>Centro Odontologico Integral -Tudela</text:p>
          </table:table-cell>
          <table:table-cell office:value-type="string">
            <text:p>calle Juan Antonio Fernandez 43,1º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822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C00700</text:p>
          </table:table-cell>
          <table:table-cell office:value-type="string">
            <text:p>Kines</text:p>
          </table:table-cell>
          <table:table-cell office:value-type="string">
            <text:p>calle Media Luna 36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38887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C00701</text:p>
          </table:table-cell>
          <table:table-cell office:value-type="string">
            <text:p>Jaurrieta Alegria, Maria Mercedes</text:p>
          </table:table-cell>
          <table:table-cell office:value-type="string">
            <text:p>calle San Fermin 59,1 Izq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3984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C00702</text:p>
          </table:table-cell>
          <table:table-cell office:value-type="string">
            <text:p>Club Coronario Pamplona</text:p>
          </table:table-cell>
          <table:table-cell office:value-type="string">
            <text:p>calle Santa Marta 4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152047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C00705</text:p>
          </table:table-cell>
          <table:table-cell office:value-type="string">
            <text:p>Elena Corrales Nutrición y Salud</text:p>
          </table:table-cell>
          <table:table-cell office:value-type="string">
            <text:p>calle Berroa 5 trasera</text:p>
          </table:table-cell>
          <table:table-cell office:value-type="string">
            <text:p>Olaz</text:p>
          </table:table-cell>
          <table:table-cell office:value-type="string">
            <text:p>31620</text:p>
          </table:table-cell>
          <table:table-cell office:value-type="string">
            <text:p>948 13028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C00711</text:p>
          </table:table-cell>
          <table:table-cell office:value-type="string">
            <text:p>Consulta de fisioterapia Ana Jimenez Lasanta</text:p>
          </table:table-cell>
          <table:table-cell office:value-type="string">
            <text:p>calle Concejo de Sarriguren 22,bajo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948 26880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C00712</text:p>
          </table:table-cell>
          <table:table-cell office:value-type="string">
            <text:p>Clinica Dental Artekale</text:p>
          </table:table-cell>
          <table:table-cell office:value-type="string">
            <text:p>calle Artekale 1,Bajo</text:p>
          </table:table-cell>
          <table:table-cell office:value-type="string">
            <text:p>Berriozar</text:p>
          </table:table-cell>
          <table:table-cell office:value-type="string">
            <text:p>31013</text:p>
          </table:table-cell>
          <table:table-cell office:value-type="string">
            <text:p>948 30110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C00713</text:p>
          </table:table-cell>
          <table:table-cell office:value-type="string">
            <text:p>Clinica dental Luis Duquela</text:p>
          </table:table-cell>
          <table:table-cell office:value-type="string">
            <text:p>calle La Rioja 1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25124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C00714</text:p>
          </table:table-cell>
          <table:table-cell office:value-type="string">
            <text:p>Clinica Periodontal  J.M. Bayona S.L.P.</text:p>
          </table:table-cell>
          <table:table-cell office:value-type="string">
            <text:p>calle Pedro I 3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7749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C00715</text:p>
          </table:table-cell>
          <table:table-cell office:value-type="string">
            <text:p>Clínica Dental Pilar Zuñiga</text:p>
          </table:table-cell>
          <table:table-cell office:value-type="string">
            <text:p>plaza Lurgorri 18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18431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C00717</text:p>
          </table:table-cell>
          <table:table-cell office:value-type="string">
            <text:p>Consulta medica Marcos Perez Abendaño - Carcastillo</text:p>
          </table:table-cell>
          <table:table-cell office:value-type="string">
            <text:p>calle Nueva 19,bajo</text:p>
          </table:table-cell>
          <table:table-cell office:value-type="string">
            <text:p>Carcastillo</text:p>
          </table:table-cell>
          <table:table-cell office:value-type="string">
            <text:p>31310</text:p>
          </table:table-cell>
          <table:table-cell office:value-type="string">
            <text:p>948 71594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C00718</text:p>
          </table:table-cell>
          <table:table-cell office:value-type="string">
            <text:p>Consulta de podologia Jon Otermin Barrio</text:p>
          </table:table-cell>
          <table:table-cell office:value-type="string">
            <text:p>plaza Baztanberri 3,bajo</text:p>
          </table:table-cell>
          <table:table-cell office:value-type="string">
            <text:p>Elizondo</text:p>
          </table:table-cell>
          <table:table-cell office:value-type="string">
            <text:p>31700</text:p>
          </table:table-cell>
          <table:table-cell office:value-type="string">
            <text:p>609 116088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C00719</text:p>
          </table:table-cell>
          <table:table-cell office:value-type="string">
            <text:p>Centro Medico Fisios</text:p>
          </table:table-cell>
          <table:table-cell office:value-type="string">
            <text:p>calle Monasterio de Iranzu s/n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1562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C00720</text:p>
          </table:table-cell>
          <table:table-cell office:value-type="string">
            <text:p>Clinica dental Ezequiel Ugarte Checa - Ablitas</text:p>
          </table:table-cell>
          <table:table-cell office:value-type="string">
            <text:p>calle Carlos III el Noble 20,bajo</text:p>
          </table:table-cell>
          <table:table-cell office:value-type="string">
            <text:p>Ablitas</text:p>
          </table:table-cell>
          <table:table-cell office:value-type="string">
            <text:p>31523</text:p>
          </table:table-cell>
          <table:table-cell office:value-type="string">
            <text:p>948 81364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C00721</text:p>
          </table:table-cell>
          <table:table-cell office:value-type="string">
            <text:p>Consulta de Psicologia Clinica Maria Jose de la Torre Campo</text:p>
          </table:table-cell>
          <table:table-cell office:value-type="string">
            <text:p>calle Julián de Arteaga 8  oficinas,2º 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30 50348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C00722</text:p>
          </table:table-cell>
          <table:table-cell office:value-type="string">
            <text:p>Clinica Podologica Arantxa Martinez</text:p>
          </table:table-cell>
          <table:table-cell office:value-type="string">
            <text:p>calle Iñigo Arista 19,Bajo Traser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59 410777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C00723</text:p>
          </table:table-cell>
          <table:table-cell office:value-type="string">
            <text:p>Centro Bedmar - Burlada</text:p>
          </table:table-cell>
          <table:table-cell office:value-type="string">
            <text:p>calle La Ermita 12, local 7 (acceso C/ Lavanderas)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659 830603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C00725</text:p>
          </table:table-cell>
          <table:table-cell office:value-type="string">
            <text:p>Ana Carmen Aoiz Lerendegui-Consulta podológica</text:p>
          </table:table-cell>
          <table:table-cell office:value-type="string">
            <text:p>calle Genaro Vallejos 14,1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948 430043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C00727</text:p>
          </table:table-cell>
          <table:table-cell office:value-type="string">
            <text:p>Svenson</text:p>
          </table:table-cell>
          <table:table-cell office:value-type="string">
            <text:p>calle Conde Oliveto 2,1º izquierd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1411806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C00729</text:p>
          </table:table-cell>
          <table:table-cell office:value-type="string">
            <text:p>Farmadent Clinica Dental - Tafalla</text:p>
          </table:table-cell>
          <table:table-cell office:value-type="string">
            <text:p>calle San Martin de Unx 9,bajo trasera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336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C00730</text:p>
          </table:table-cell>
          <table:table-cell office:value-type="string">
            <text:p>Herbodietetica Betula</text:p>
          </table:table-cell>
          <table:table-cell office:value-type="string">
            <text:p>avenida Pio XII 29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70583</text:p>
          </table:table-cell>
          <table:table-cell office:value-type="string">
            <text:p>Servicio S. integrado área no sanitaria-herboriste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C00732</text:p>
          </table:table-cell>
          <table:table-cell office:value-type="string">
            <text:p>Clinica Dental Buñuel - Pedro Luis Chavero de Pablo</text:p>
          </table:table-cell>
          <table:table-cell office:value-type="string">
            <text:p>plaza Fueros 2,1º izquierda</text:p>
          </table:table-cell>
          <table:table-cell office:value-type="string">
            <text:p>Buñuel</text:p>
          </table:table-cell>
          <table:table-cell office:value-type="string">
            <text:p>31540</text:p>
          </table:table-cell>
          <table:table-cell office:value-type="string">
            <text:p>948 83360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C00733</text:p>
          </table:table-cell>
          <table:table-cell office:value-type="string">
            <text:p>Angusta Luz Clinic S.L.-Jean Louis Douenne</text:p>
          </table:table-cell>
          <table:table-cell office:value-type="string">
            <text:p>calle Serafin Olave 1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99999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C00734</text:p>
          </table:table-cell>
          <table:table-cell office:value-type="string">
            <text:p>Swansea</text:p>
          </table:table-cell>
          <table:table-cell office:value-type="string">
            <text:p>plaza del Castillo 20,1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150919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C00737</text:p>
          </table:table-cell>
          <table:table-cell office:value-type="string">
            <text:p>Centro de Crecimiento Personal Sendabide</text:p>
          </table:table-cell>
          <table:table-cell office:value-type="string">
            <text:p>calle Abejeras 4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3435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C00738</text:p>
          </table:table-cell>
          <table:table-cell office:value-type="string">
            <text:p>Centro Medico Eduardo Armijo</text:p>
          </table:table-cell>
          <table:table-cell office:value-type="string">
            <text:p>calle Premin de Iruña 9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6868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C00745</text:p>
          </table:table-cell>
          <table:table-cell office:value-type="string">
            <text:p>Caidis San Jose</text:p>
          </table:table-cell>
          <table:table-cell office:value-type="string">
            <text:p>calle Concepcion Benitez 14</text:p>
          </table:table-cell>
          <table:table-cell office:value-type="string">
            <text:p>Pamplona/Iruña</text:p>
          </table:table-cell>
          <table:table-cell office:value-type="string">
            <text:p>31009</text:p>
          </table:table-cell>
          <table:table-cell office:value-type="string">
            <text:p>948 286027</text:p>
          </table:table-cell>
          <table:table-cell office:value-type="string">
            <text:p>Servicio S. integrado área no sanitaria-minusválidos</text:p>
          </table:table-cell>
          <table:table-cell office:value-type="string">
            <text:p>Otras entidades u organismos públicos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C00746</text:p>
          </table:table-cell>
          <table:table-cell office:value-type="string">
            <text:p>Consulta medica Maria Pilar Garcia Las Heras</text:p>
          </table:table-cell>
          <table:table-cell office:value-type="string">
            <text:p>calle Fernando Remacha 1,3 C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098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C00747</text:p>
          </table:table-cell>
          <table:table-cell office:value-type="string">
            <text:p>Clinica Dental Voltas Moreno</text:p>
          </table:table-cell>
          <table:table-cell office:value-type="string">
            <text:p>calle Concepcion Benitez 2,1º D</text:p>
          </table:table-cell>
          <table:table-cell office:value-type="string">
            <text:p>Pamplona/Iruña</text:p>
          </table:table-cell>
          <table:table-cell office:value-type="string">
            <text:p>31009</text:p>
          </table:table-cell>
          <table:table-cell office:value-type="string">
            <text:p>948 18954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C00752</text:p>
          </table:table-cell>
          <table:table-cell office:value-type="string">
            <text:p>Clinica Dental Tellechea (Antonio M. Tellechea Gonzalez)</text:p>
          </table:table-cell>
          <table:table-cell office:value-type="string">
            <text:p>calle Garcia el Restaurador 4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198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C00753</text:p>
          </table:table-cell>
          <table:table-cell office:value-type="string">
            <text:p>Doctora Ros Medicina Estetica</text:p>
          </table:table-cell>
          <table:table-cell office:value-type="string">
            <text:p>paseo Inmaculada 70,4º B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4615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C00754</text:p>
          </table:table-cell>
          <table:table-cell office:value-type="string">
            <text:p>Clinica Dental Pablo Herce</text:p>
          </table:table-cell>
          <table:table-cell office:value-type="string">
            <text:p>plaza de la Inmaculada 70,1º A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451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C00758</text:p>
          </table:table-cell>
          <table:table-cell office:value-type="string">
            <text:p>Centro de Electrobiofisica Jesus Lopez Lasa</text:p>
          </table:table-cell>
          <table:table-cell office:value-type="string">
            <text:p>calle Arroniz 14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486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C00762</text:p>
          </table:table-cell>
          <table:table-cell office:value-type="string">
            <text:p>Centro de Fisioterapia Luis Miguel Zamboran Alonso</text:p>
          </table:table-cell>
          <table:table-cell office:value-type="string">
            <text:p>calle Gorriti 6 Bis,Bajo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4434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C00764</text:p>
          </table:table-cell>
          <table:table-cell office:value-type="string">
            <text:p>Centro de Reconocimiento de Conductores La Paz NA-0010</text:p>
          </table:table-cell>
          <table:table-cell office:value-type="string">
            <text:p>avenida La Paz 2,Bajo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659915016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C00770</text:p>
          </table:table-cell>
          <table:table-cell office:value-type="string">
            <text:p>Gabinete Medicina Legal y Forense (Pilar Irigoyen Reyes)</text:p>
          </table:table-cell>
          <table:table-cell office:value-type="string">
            <text:p>calle Garcia el Restaurador 4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3014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C00773</text:p>
          </table:table-cell>
          <table:table-cell office:value-type="string">
            <text:p>Corepsa Centro Psicopedagogico-Sola/Benito</text:p>
          </table:table-cell>
          <table:table-cell office:value-type="string">
            <text:p>plaza Sancho el Fuerte 7,1 F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792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C00774</text:p>
          </table:table-cell>
          <table:table-cell office:value-type="string">
            <text:p>Cetrim - Patricia Barreras Viso</text:p>
          </table:table-cell>
          <table:table-cell office:value-type="string">
            <text:p>calle Fernando Remacha 4,2 Derech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17 509749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C00776</text:p>
          </table:table-cell>
          <table:table-cell office:value-type="string">
            <text:p>Gabinete de Logopedia y Foniatria Ines Erneta Azanza</text:p>
          </table:table-cell>
          <table:table-cell office:value-type="string">
            <text:p>calle Iturrama 1,Entreplanta Of. 12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73620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C00777</text:p>
          </table:table-cell>
          <table:table-cell office:value-type="string">
            <text:p>MCSS MUTUA MAZ</text:p>
          </table:table-cell>
          <table:table-cell office:value-type="string">
            <text:p>carretera Zaragoza 21 A</text:p>
          </table:table-cell>
          <table:table-cell office:value-type="string">
            <text:p>Cordovilla</text:p>
          </table:table-cell>
          <table:table-cell office:value-type="string">
            <text:p>31191</text:p>
          </table:table-cell>
          <table:table-cell office:value-type="string">
            <text:p>948 150015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C00782</text:p>
          </table:table-cell>
          <table:table-cell office:value-type="string">
            <text:p>Consulta de Nutricion y Dietetica Imelda Elizari Flamarique</text:p>
          </table:table-cell>
          <table:table-cell office:value-type="string">
            <text:p>calle Comedias 14,2 C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23687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C00783</text:p>
          </table:table-cell>
          <table:table-cell office:value-type="string">
            <text:p>Nuntia Gabinete de Orientacion Nutricional-L.Garde/L.Remiro</text:p>
          </table:table-cell>
          <table:table-cell office:value-type="string">
            <text:p>calle Alfonso El Batallador 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50455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C00784</text:p>
          </table:table-cell>
          <table:table-cell office:value-type="string">
            <text:p>Consulta de Podologia Yolanda Gallo</text:p>
          </table:table-cell>
          <table:table-cell office:value-type="string">
            <text:p>plaza Blanca de Navarra 8 B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50210189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C00787</text:p>
          </table:table-cell>
          <table:table-cell office:value-type="string">
            <text:p>Navarro Sanchez, Nekane</text:p>
          </table:table-cell>
          <table:table-cell office:value-type="string">
            <text:p>calle Irunlarrea 8 Bis,1 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7368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C00788</text:p>
          </table:table-cell>
          <table:table-cell office:value-type="string">
            <text:p>Ernesto Maruri Alber-Psicologo Clinico Psicoanalista</text:p>
          </table:table-cell>
          <table:table-cell office:value-type="string">
            <text:p>calle Amaya 2 B,4 IZDA.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29 44569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C00790</text:p>
          </table:table-cell>
          <table:table-cell office:value-type="string">
            <text:p>Clinica dental Iñaki Etxarri Urkizu</text:p>
          </table:table-cell>
          <table:table-cell office:value-type="string">
            <text:p>calle Dos hermanas Bloque 2,1º A</text:p>
          </table:table-cell>
          <table:table-cell office:value-type="string">
            <text:p>Irurtzun</text:p>
          </table:table-cell>
          <table:table-cell office:value-type="string">
            <text:p>31860</text:p>
          </table:table-cell>
          <table:table-cell office:value-type="string">
            <text:p>948 50009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C00793</text:p>
          </table:table-cell>
          <table:table-cell office:value-type="string">
            <text:p>Centro de Medicina Manual y Fisioterapia Dr Jorge Fernandez de Prado</text:p>
          </table:table-cell>
          <table:table-cell office:value-type="string">
            <text:p>avenida Juan Pablo II 2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30461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C00795</text:p>
          </table:table-cell>
          <table:table-cell office:value-type="string">
            <text:p>Centro de Reconocimiento de Conductores Alsasua NA-0011</text:p>
          </table:table-cell>
          <table:table-cell office:value-type="string">
            <text:p>calle Idertzagain 9,bajo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649 501412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C00796</text:p>
          </table:table-cell>
          <table:table-cell office:value-type="string">
            <text:p>Consulta de ORL Jose Zubicaray Ugarteche</text:p>
          </table:table-cell>
          <table:table-cell office:value-type="string">
            <text:p>calle Beloso Alto (Edificio consultas externas Clinica San Miguel)) 3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611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C00797</text:p>
          </table:table-cell>
          <table:table-cell office:value-type="string">
            <text:p>Pilar Sanchez de Muniain Corera</text:p>
          </table:table-cell>
          <table:table-cell office:value-type="string">
            <text:p>calle Iñigo Arista 9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73512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C00805</text:p>
          </table:table-cell>
          <table:table-cell office:value-type="string">
            <text:p>Centro de Orientacion Psicologica Ignacio Gonzalez Segura</text:p>
          </table:table-cell>
          <table:table-cell office:value-type="string">
            <text:p>calle Sangüesa 17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48038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C00806</text:p>
          </table:table-cell>
          <table:table-cell office:value-type="string">
            <text:p>Garcia Miranda, Jose Angel</text:p>
          </table:table-cell>
          <table:table-cell office:value-type="string">
            <text:p>calle Irurzun 5,2º D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1315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C00807</text:p>
          </table:table-cell>
          <table:table-cell office:value-type="string">
            <text:p>Clinica dental Enrique Enciso</text:p>
          </table:table-cell>
          <table:table-cell office:value-type="string">
            <text:p>avenida del Ebro 3,1º Dcha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 69454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C00808</text:p>
          </table:table-cell>
          <table:table-cell office:value-type="string">
            <text:p>Consulta de psicoterapia Asuncion Cayuela Ansa</text:p>
          </table:table-cell>
          <table:table-cell office:value-type="string">
            <text:p>calle Santa Cruz de Ardoi 37,10 Izquierda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948 18279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C00821</text:p>
          </table:table-cell>
          <table:table-cell office:value-type="string">
            <text:p>Herboristeria Parafarmacia Sanchez-Ostiz-10.000 pasos</text:p>
          </table:table-cell>
          <table:table-cell office:value-type="string">
            <text:p>calle San Saturnino 1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24499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C00825</text:p>
          </table:table-cell>
          <table:table-cell office:value-type="string">
            <text:p>Clinica Dental Oscar Pezonaga</text:p>
          </table:table-cell>
          <table:table-cell office:value-type="string">
            <text:p>plaza De los Fueros 8 y 9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18037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C00826</text:p>
          </table:table-cell>
          <table:table-cell office:value-type="string">
            <text:p>Exploraciones Radiologicas y Quirurgicas SL (Policlinica Navarra)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7333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C00830</text:p>
          </table:table-cell>
          <table:table-cell office:value-type="string">
            <text:p>Clinica Dental Urederra</text:p>
          </table:table-cell>
          <table:table-cell office:value-type="string">
            <text:p>paseo Inmaculada 5,1º A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492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C00835</text:p>
          </table:table-cell>
          <table:table-cell office:value-type="string">
            <text:p>Centro de podologia - Paseo Sarasate</text:p>
          </table:table-cell>
          <table:table-cell office:value-type="string">
            <text:p>paseo Sarasate 14,Entreplanta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11133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C00836</text:p>
          </table:table-cell>
          <table:table-cell office:value-type="string">
            <text:p>Herbodietetica Urtoki</text:p>
          </table:table-cell>
          <table:table-cell office:value-type="string">
            <text:p>calle Del lago 1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948 161885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C00838</text:p>
          </table:table-cell>
          <table:table-cell office:value-type="string">
            <text:p>Centro de Estimulacion Temprana y Psicologia Infantil-Elena Ganuza Armañanzas</text:p>
          </table:table-cell>
          <table:table-cell office:value-type="string">
            <text:p>calle Pedro I 3 escalera centro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36 41422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C00841</text:p>
          </table:table-cell>
          <table:table-cell office:value-type="string">
            <text:p>Gabinete Psicologico Benigna Sanz Azcona</text:p>
          </table:table-cell>
          <table:table-cell office:value-type="string">
            <text:p>avenida Central 34,1 A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639 60340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C00844</text:p>
          </table:table-cell>
          <table:table-cell office:value-type="string">
            <text:p>Psicologia-Sexologia Maria Paz Fernandez Gallego</text:p>
          </table:table-cell>
          <table:table-cell office:value-type="string">
            <text:p>calle Capuchinos 14,3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166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C00845</text:p>
          </table:table-cell>
          <table:table-cell office:value-type="string">
            <text:p>Clinica Dental Jose Francisco Arias de Luxan</text:p>
          </table:table-cell>
          <table:table-cell office:value-type="string">
            <text:p>calle Carlos III 20,1 B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927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C00846</text:p>
          </table:table-cell>
          <table:table-cell office:value-type="string">
            <text:p>Modrego Ochoa Alberto</text:p>
          </table:table-cell>
          <table:table-cell office:value-type="string">
            <text:p>avenida Pio XII 18 Escalera derecha,3 B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578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C00851</text:p>
          </table:table-cell>
          <table:table-cell office:value-type="string">
            <text:p>Miguel Angel Eguiluz Lopez</text:p>
          </table:table-cell>
          <table:table-cell office:value-type="string">
            <text:p>avenida Bayona 41,4º 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54646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C00856</text:p>
          </table:table-cell>
          <table:table-cell office:value-type="string">
            <text:p>Clinica dental Noain - Hortz Klinika</text:p>
          </table:table-cell>
          <table:table-cell office:value-type="string">
            <text:p>calle Real 29,bajo</text:p>
          </table:table-cell>
          <table:table-cell office:value-type="string">
            <text:p>Noáin</text:p>
          </table:table-cell>
          <table:table-cell office:value-type="string">
            <text:p>31110</text:p>
          </table:table-cell>
          <table:table-cell office:value-type="string">
            <text:p>948 31783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C00857</text:p>
          </table:table-cell>
          <table:table-cell office:value-type="string">
            <text:p>Comunidad Terapeutica Zandueta (Asociacion Dianova España)</text:p>
          </table:table-cell>
          <table:table-cell office:value-type="string">
            <text:p>carretera Valle de Arce s/n</text:p>
          </table:table-cell>
          <table:table-cell office:value-type="string">
            <text:p>Zandueta</text:p>
          </table:table-cell>
          <table:table-cell office:value-type="string">
            <text:p>31438</text:p>
          </table:table-cell>
          <table:table-cell office:value-type="string">
            <text:p>948 760233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C00859</text:p>
          </table:table-cell>
          <table:table-cell office:value-type="string">
            <text:p>Hospital de Dia Infanto-Juvenil Natividad Zubieta</text:p>
          </table:table-cell>
          <table:table-cell office:value-type="string">
            <text:p>calle San Cristobal s/n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136666</text:p>
          </table:table-cell>
          <table:table-cell office:value-type="string">
            <text:p>Otros centros especializados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C00863</text:p>
          </table:table-cell>
          <table:table-cell office:value-type="string">
            <text:p>Clinica dental Miriam Garnica</text:p>
          </table:table-cell>
          <table:table-cell office:value-type="string">
            <text:p>calle Ansoain 2,1 D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3470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C00865</text:p>
          </table:table-cell>
          <table:table-cell office:value-type="string">
            <text:p>Consulta de cirugia plastica, estetica y reparadora Francisco Jose Escudero Nafs</text:p>
          </table:table-cell>
          <table:table-cell office:value-type="string">
            <text:p>calle Irunlarrea 9,1º B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6064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C00867</text:p>
          </table:table-cell>
          <table:table-cell office:value-type="string">
            <text:p>Caro Goicoechea, Jesús Ignacio</text:p>
          </table:table-cell>
          <table:table-cell office:value-type="string">
            <text:p>calle Benjamin de Tudela 40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404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C00868</text:p>
          </table:table-cell>
          <table:table-cell office:value-type="string">
            <text:p>Gabinete de Psicologia Rita Hernandez</text:p>
          </table:table-cell>
          <table:table-cell office:value-type="string">
            <text:p>calle Merindad de Sangüesa 5 Oficina 10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4656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C00873</text:p>
          </table:table-cell>
          <table:table-cell office:value-type="string">
            <text:p>Andia Rodeles, Maria Rosario</text:p>
          </table:table-cell>
          <table:table-cell office:value-type="string">
            <text:p>avenida Barañain 10,2 Derech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5501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C00876</text:p>
          </table:table-cell>
          <table:table-cell office:value-type="string">
            <text:p>Xalok</text:p>
          </table:table-cell>
          <table:table-cell office:value-type="string">
            <text:p>calle Burundabide 14</text:p>
          </table:table-cell>
          <table:table-cell office:value-type="string">
            <text:p>Etxarri-Aranatz</text:p>
          </table:table-cell>
          <table:table-cell office:value-type="string">
            <text:p>31820</text:p>
          </table:table-cell>
          <table:table-cell office:value-type="string">
            <text:p>948 464263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C00877</text:p>
          </table:table-cell>
          <table:table-cell office:value-type="string">
            <text:p>Maria Camino Urrutia Imirizaldu</text:p>
          </table:table-cell>
          <table:table-cell office:value-type="string">
            <text:p>calle Escaleras de Erletoquieta 8,1 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3215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C00878</text:p>
          </table:table-cell>
          <table:table-cell office:value-type="string">
            <text:p>Consulta de psicología Teresa Monreal Amezqueta</text:p>
          </table:table-cell>
          <table:table-cell office:value-type="string">
            <text:p>calle Monasterio de Yarte 2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80 34740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C00879</text:p>
          </table:table-cell>
          <table:table-cell office:value-type="string">
            <text:p>Consulta de psicologia Ignacio Javier Sayas Nieva</text:p>
          </table:table-cell>
          <table:table-cell office:value-type="string">
            <text:p>calle Pablo Sarasate 9,1º 4º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1896052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C00882</text:p>
          </table:table-cell>
          <table:table-cell office:value-type="string">
            <text:p>G.M.A.Gabinete medico fonoaudiologico</text:p>
          </table:table-cell>
          <table:table-cell office:value-type="string">
            <text:p>calle Iturrama 28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07405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C00885</text:p>
          </table:table-cell>
          <table:table-cell office:value-type="string">
            <text:p>Cinesia (Jose Antonio Zuazu Ayesa)</text:p>
          </table:table-cell>
          <table:table-cell office:value-type="string">
            <text:p>calle Benegorri s/n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5508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C00887</text:p>
          </table:table-cell>
          <table:table-cell office:value-type="string">
            <text:p>Aster Psicologos</text:p>
          </table:table-cell>
          <table:table-cell office:value-type="string">
            <text:p>plaza De los Fueros 23,1º Derecha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676 74326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C00888</text:p>
          </table:table-cell>
          <table:table-cell office:value-type="string">
            <text:p>Consulta de Psicologia Luis Astrain Romano</text:p>
          </table:table-cell>
          <table:table-cell office:value-type="string">
            <text:p>calle Monasterio de Urdax 16,1º dcha.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19661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C00889</text:p>
          </table:table-cell>
          <table:table-cell office:value-type="string">
            <text:p>Consulta de Fisioterapia Marisol Etxeberria</text:p>
          </table:table-cell>
          <table:table-cell office:value-type="string">
            <text:p>calle Koskontako Bidea 9,Bajo</text:p>
          </table:table-cell>
          <table:table-cell office:value-type="string">
            <text:p>Lesaka</text:p>
          </table:table-cell>
          <table:table-cell office:value-type="string">
            <text:p>31770</text:p>
          </table:table-cell>
          <table:table-cell office:value-type="string">
            <text:p>639 62184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C00890</text:p>
          </table:table-cell>
          <table:table-cell office:value-type="string">
            <text:p>Fraternidad Muprespa (Tudela)</text:p>
          </table:table-cell>
          <table:table-cell office:value-type="string">
            <text:p>calle Griseras 7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0450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C00918</text:p>
          </table:table-cell>
          <table:table-cell office:value-type="string">
            <text:p>Centro Medico Asistencial La Ribera, S.L.</text:p>
          </table:table-cell>
          <table:table-cell office:value-type="string">
            <text:p>calle Griseras 1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0000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C00920</text:p>
          </table:table-cell>
          <table:table-cell office:value-type="string">
            <text:p>Centro de Atencion a la Dependencia - Asociacion de daño cerebral de Navarra</text:p>
          </table:table-cell>
          <table:table-cell office:value-type="string">
            <text:p>camino Zolina s/n</text:p>
          </table:table-cell>
          <table:table-cell office:value-type="string">
            <text:p>Mutilva Baja</text:p>
          </table:table-cell>
          <table:table-cell office:value-type="string">
            <text:p>31192</text:p>
          </table:table-cell>
          <table:table-cell office:value-type="string">
            <text:p>948 176560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C00921</text:p>
          </table:table-cell>
          <table:table-cell office:value-type="string">
            <text:p>Liebherr industrias metalicas S.A.</text:p>
          </table:table-cell>
          <table:table-cell office:value-type="string">
            <text:p>poligono Agustinos calle E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297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C00922</text:p>
          </table:table-cell>
          <table:table-cell office:value-type="string">
            <text:p>Centro Odontologico David Cabezon y Lucia Fernandez</text:p>
          </table:table-cell>
          <table:table-cell office:value-type="string">
            <text:p>calle Parque de los Enamorados 5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2042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C00923</text:p>
          </table:table-cell>
          <table:table-cell office:value-type="string">
            <text:p>Servicio Sanitario del Centro Psicogeriatrico San Francisco Javier</text:p>
          </table:table-cell>
          <table:table-cell office:value-type="string">
            <text:p>avenida Villava 53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00000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C00925</text:p>
          </table:table-cell>
          <table:table-cell office:value-type="string">
            <text:p>Clinica Dental La Vaguada - Bergamin</text:p>
          </table:table-cell>
          <table:table-cell office:value-type="string">
            <text:p>calle Bergamin 41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3640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C00927</text:p>
          </table:table-cell>
          <table:table-cell office:value-type="string">
            <text:p>Centro Gerontologico Amavir Mutilva</text:p>
          </table:table-cell>
          <table:table-cell office:value-type="string">
            <text:p>calle Anaitasuna 29</text:p>
          </table:table-cell>
          <table:table-cell office:value-type="string">
            <text:p>Mutilva Alta</text:p>
          </table:table-cell>
          <table:table-cell office:value-type="string">
            <text:p>31192</text:p>
          </table:table-cell>
          <table:table-cell office:value-type="string">
            <text:p>948 291606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C00929</text:p>
          </table:table-cell>
          <table:table-cell office:value-type="string">
            <text:p>Laboratorio Belen Perfecto 2005, S.L. - Tudela</text:p>
          </table:table-cell>
          <table:table-cell office:value-type="string">
            <text:p>plaza De la Constitucion 10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7783</text:p>
          </table:table-cell>
          <table:table-cell office:value-type="string">
            <text:p>Consultas de otros profesionales sanitarios-enfermer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C00930</text:p>
          </table:table-cell>
          <table:table-cell office:value-type="string">
            <text:p>TRW Automotive España, S.L.U. - Pamplona</text:p>
          </table:table-cell>
          <table:table-cell office:value-type="string">
            <text:p>poligono Landaben Calle D,s/n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28602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C00931</text:p>
          </table:table-cell>
          <table:table-cell office:value-type="string">
            <text:p>Clinica Du-Arte Dental S.L.</text:p>
          </table:table-cell>
          <table:table-cell office:value-type="string">
            <text:p>calle Amaya 2 B,6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585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C00932</text:p>
          </table:table-cell>
          <table:table-cell office:value-type="string">
            <text:p>Clinica Dermoestetica Ana Maria Valcayo Peñalba</text:p>
          </table:table-cell>
          <table:table-cell office:value-type="string">
            <text:p>calle Manuel Iribarren 18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261687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C00935</text:p>
          </table:table-cell>
          <table:table-cell office:value-type="string">
            <text:p>Arturo Martinez Martinez (Podologo)</text:p>
          </table:table-cell>
          <table:table-cell office:value-type="string">
            <text:p>avenida Estación 19,1º B</text:p>
          </table:table-cell>
          <table:table-cell office:value-type="string">
            <text:p>Cintruénigo</text:p>
          </table:table-cell>
          <table:table-cell office:value-type="string">
            <text:p>31592</text:p>
          </table:table-cell>
          <table:table-cell office:value-type="string">
            <text:p>948 811620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C00937</text:p>
          </table:table-cell>
          <table:table-cell office:value-type="string">
            <text:p>Volkswagen Navarra</text:p>
          </table:table-cell>
          <table:table-cell office:value-type="string">
            <text:p>poligono Landaben calle B</text:p>
          </table:table-cell>
          <table:table-cell office:value-type="string">
            <text:p>Arazuri</text:p>
          </table:table-cell>
          <table:table-cell office:value-type="string">
            <text:p>31170</text:p>
          </table:table-cell>
          <table:table-cell office:value-type="string">
            <text:p>948 42464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C00938</text:p>
          </table:table-cell>
          <table:table-cell office:value-type="string">
            <text:p>Centro de orientacion familiar Cosplan-Bidare</text:p>
          </table:table-cell>
          <table:table-cell office:value-type="string">
            <text:p>calle San Fermin 45,1º Centr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7413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C00940</text:p>
          </table:table-cell>
          <table:table-cell office:value-type="string">
            <text:p>Thomson Reuters Aranzadi (Editorial Aranzadi, S.A.)</text:p>
          </table:table-cell>
          <table:table-cell office:value-type="string">
            <text:p>camino de Galar 15</text:p>
          </table:table-cell>
          <table:table-cell office:value-type="string">
            <text:p>Cizur Menor</text:p>
          </table:table-cell>
          <table:table-cell office:value-type="string">
            <text:p>31190</text:p>
          </table:table-cell>
          <table:table-cell office:value-type="string">
            <text:p>948 29729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C00941</text:p>
          </table:table-cell>
          <table:table-cell office:value-type="string">
            <text:p>Huntsman Advanced Materials Spain S.L.</text:p>
          </table:table-cell>
          <table:table-cell office:value-type="string">
            <text:p>avenida Arostegui s/n</text:p>
          </table:table-cell>
          <table:table-cell office:value-type="string">
            <text:p>Pamplona/Iruña</text:p>
          </table:table-cell>
          <table:table-cell office:value-type="string">
            <text:p>31009</text:p>
          </table:table-cell>
          <table:table-cell office:value-type="string">
            <text:p>948 17853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C00945</text:p>
          </table:table-cell>
          <table:table-cell office:value-type="string">
            <text:p>Torraspapel, S.A.</text:p>
          </table:table-cell>
          <table:table-cell office:value-type="string">
            <text:p>calle Elbarren s/n</text:p>
          </table:table-cell>
          <table:table-cell office:value-type="string">
            <text:p>Leitza</text:p>
          </table:table-cell>
          <table:table-cell office:value-type="string">
            <text:p>31880</text:p>
          </table:table-cell>
          <table:table-cell office:value-type="string">
            <text:p>948 61304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C00946</text:p>
          </table:table-cell>
          <table:table-cell office:value-type="string">
            <text:p>Azkoyen, S.A.</text:p>
          </table:table-cell>
          <table:table-cell office:value-type="string">
            <text:p>calle San Silvestre s/n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0971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C00950</text:p>
          </table:table-cell>
          <table:table-cell office:value-type="string">
            <text:p>Dana Automocion S.A.</text:p>
          </table:table-cell>
          <table:table-cell office:value-type="string">
            <text:p>poligono Landaben Calle E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289156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C00951</text:p>
          </table:table-cell>
          <table:table-cell office:value-type="string">
            <text:p>Iberdrola-Pamplona</text:p>
          </table:table-cell>
          <table:table-cell office:value-type="string">
            <text:p>poligono Landaben Calle C, edificio E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22001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C00952</text:p>
          </table:table-cell>
          <table:table-cell office:value-type="string">
            <text:p>Centro de Reconocimiento de Conductores Tudela NA-0017</text:p>
          </table:table-cell>
          <table:table-cell office:value-type="string">
            <text:p>avenida Zaragoza 46 Escalera A,1º G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5611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C00953</text:p>
          </table:table-cell>
          <table:table-cell office:value-type="string">
            <text:p>Centro de Reconocimiento de Conductores La Ribera NA-0015</text:p>
          </table:table-cell>
          <table:table-cell office:value-type="string">
            <text:p>calle Griseras 1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0000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C00954</text:p>
          </table:table-cell>
          <table:table-cell office:value-type="string">
            <text:p>Graftech Iberica S.L.</text:p>
          </table:table-cell>
          <table:table-cell office:value-type="string">
            <text:p>carretera Astrain s/n</text:p>
          </table:table-cell>
          <table:table-cell office:value-type="string">
            <text:p>Ororbia</text:p>
          </table:table-cell>
          <table:table-cell office:value-type="string">
            <text:p>31171</text:p>
          </table:table-cell>
          <table:table-cell office:value-type="string">
            <text:p>948 3212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C00956</text:p>
          </table:table-cell>
          <table:table-cell office:value-type="string">
            <text:p>Clinica Dental La Vaguada Ascunce &amp; Tejada</text:p>
          </table:table-cell>
          <table:table-cell office:value-type="string">
            <text:p>avenida Bayona 30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17158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C00958</text:p>
          </table:table-cell>
          <table:table-cell office:value-type="string">
            <text:p>Clinica Dental Aitziber Barandiaran</text:p>
          </table:table-cell>
          <table:table-cell office:value-type="string">
            <text:p>avenida Marcelo Celayeta 43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3554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C00960</text:p>
          </table:table-cell>
          <table:table-cell office:value-type="string">
            <text:p>Maria Josefa Martinez Arevalo</text:p>
          </table:table-cell>
          <table:table-cell office:value-type="string">
            <text:p>avenida Barañain 10,2 B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30 17738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C00962</text:p>
          </table:table-cell>
          <table:table-cell office:value-type="string">
            <text:p>Aztarain Diez, Francisco Javier</text:p>
          </table:table-cell>
          <table:table-cell office:value-type="string">
            <text:p>avenida Barañain 27,1 B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6647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C00965</text:p>
          </table:table-cell>
          <table:table-cell office:value-type="string">
            <text:p>Centro Navarro de Reconocimiento de Conductores NA-0035</text:p>
          </table:table-cell>
          <table:table-cell office:value-type="string">
            <text:p>calle Sangüesa 24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40200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C00966</text:p>
          </table:table-cell>
          <table:table-cell office:value-type="string">
            <text:p>Centro de Reconocimiento de Conductores del Colegio de Medicos Vuelta del Castillo NA-0004</text:p>
          </table:table-cell>
          <table:table-cell office:value-type="string">
            <text:p>calle Vuelta del Castillo 11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68721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C00969</text:p>
          </table:table-cell>
          <table:table-cell office:value-type="string">
            <text:p>Smurfit Kappa Navarra S.A. - Sangüesa</text:p>
          </table:table-cell>
          <table:table-cell office:value-type="string">
            <text:p>avenida Raimundo Lumbier s/n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948 870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C00970</text:p>
          </table:table-cell>
          <table:table-cell office:value-type="string">
            <text:p>Maria Pilar Gil Espinosa</text:p>
          </table:table-cell>
          <table:table-cell office:value-type="string">
            <text:p>calle Abejeras 26,5 C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71744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C00972</text:p>
          </table:table-cell>
          <table:table-cell office:value-type="string">
            <text:p>Dental Ansoain</text:p>
          </table:table-cell>
          <table:table-cell office:value-type="string">
            <text:p>travesia Lerin 4,bajo</text:p>
          </table:table-cell>
          <table:table-cell office:value-type="string">
            <text:p>Ansoáin/Antsoain</text:p>
          </table:table-cell>
          <table:table-cell office:value-type="string">
            <text:p>31195</text:p>
          </table:table-cell>
          <table:table-cell office:value-type="string">
            <text:p>948 12229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C00973</text:p>
          </table:table-cell>
          <table:table-cell office:value-type="string">
            <text:p>Fagor Ederlan Tafalla, S. Coop.</text:p>
          </table:table-cell>
          <table:table-cell office:value-type="string">
            <text:p>carretera Zaragoza s/n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025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C00975</text:p>
          </table:table-cell>
          <table:table-cell office:value-type="string">
            <text:p>Servicio medico Aulario UPNA</text:p>
          </table:table-cell>
          <table:table-cell office:value-type="string">
            <text:p>calle Campus Arrosadia (Edificio Aulario) s/n,Planta baja Aula 024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169323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C00981</text:p>
          </table:table-cell>
          <table:table-cell office:value-type="string">
            <text:p>Mitsubishi Logisnext Europe, S.A.</text:p>
          </table:table-cell>
          <table:table-cell office:value-type="string">
            <text:p>calle Soto Grande s/n</text:p>
          </table:table-cell>
          <table:table-cell office:value-type="string">
            <text:p>Noáin</text:p>
          </table:table-cell>
          <table:table-cell office:value-type="string">
            <text:p>31110</text:p>
          </table:table-cell>
          <table:table-cell office:value-type="string">
            <text:p>948 2988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C00983</text:p>
          </table:table-cell>
          <table:table-cell office:value-type="string">
            <text:p>Smurfit Kappa Navarra S.A.- Cordovilla</text:p>
          </table:table-cell>
          <table:table-cell office:value-type="string">
            <text:p>carretera Zaragoza Km 3</text:p>
          </table:table-cell>
          <table:table-cell office:value-type="string">
            <text:p>Cordovilla</text:p>
          </table:table-cell>
          <table:table-cell office:value-type="string">
            <text:p>31191</text:p>
          </table:table-cell>
          <table:table-cell office:value-type="string">
            <text:p>948 29184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C00984</text:p>
          </table:table-cell>
          <table:table-cell office:value-type="string">
            <text:p>Tecnoconfort S.A</text:p>
          </table:table-cell>
          <table:table-cell office:value-type="string">
            <text:p>poligono Agustinos Calle B s/n</text:p>
          </table:table-cell>
          <table:table-cell office:value-type="string">
            <text:p>Pamplona/Iruña</text:p>
          </table:table-cell>
          <table:table-cell office:value-type="string">
            <text:p>31013</text:p>
          </table:table-cell>
          <table:table-cell office:value-type="string">
            <text:p>948 30363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C00985</text:p>
          </table:table-cell>
          <table:table-cell office:value-type="string">
            <text:p>Diario de Navarra</text:p>
          </table:table-cell>
          <table:table-cell office:value-type="string">
            <text:p>carretera Zaragoza Km 2,5</text:p>
          </table:table-cell>
          <table:table-cell office:value-type="string">
            <text:p>Cordovilla</text:p>
          </table:table-cell>
          <table:table-cell office:value-type="string">
            <text:p>31001</text:p>
          </table:table-cell>
          <table:table-cell office:value-type="string">
            <text:p>948 23605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C00988</text:p>
          </table:table-cell>
          <table:table-cell office:value-type="string">
            <text:p>Schneider Electric España, S.A.</text:p>
          </table:table-cell>
          <table:table-cell office:value-type="string">
            <text:p>carretera Pamplona-Logroño s/n</text:p>
          </table:table-cell>
          <table:table-cell office:value-type="string">
            <text:p>Puente la Reina/Gares</text:p>
          </table:table-cell>
          <table:table-cell office:value-type="string">
            <text:p>31100</text:p>
          </table:table-cell>
          <table:table-cell office:value-type="string">
            <text:p>948 29965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C00991</text:p>
          </table:table-cell>
          <table:table-cell office:value-type="string">
            <text:p>Nudieva Gabinete de Nutricion y Dietetica</text:p>
          </table:table-cell>
          <table:table-cell office:value-type="string">
            <text:p>plaza Mayor 45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 172179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C00994</text:p>
          </table:table-cell>
          <table:table-cell office:value-type="string">
            <text:p>Trabajos Catastrales S.A. (TRACASA)</text:p>
          </table:table-cell>
          <table:table-cell office:value-type="string">
            <text:p>calle Cabarceno 6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 289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Otras entidades u organismos públicos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C00996</text:p>
          </table:table-cell>
          <table:table-cell office:value-type="string">
            <text:p>S.K.F. Española, S.A.</text:p>
          </table:table-cell>
          <table:table-cell office:value-type="string">
            <text:p>carretera Corella Km 3,5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23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C01003</text:p>
          </table:table-cell>
          <table:table-cell office:value-type="string">
            <text:p>Mecanizados Industria Auxiliar SA (MIASA)</text:p>
          </table:table-cell>
          <table:table-cell office:value-type="string">
            <text:p>poligono Landaben Calle D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28106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C01004</text:p>
          </table:table-cell>
          <table:table-cell office:value-type="string">
            <text:p>Caidis Oncineda</text:p>
          </table:table-cell>
          <table:table-cell office:value-type="string">
            <text:p>calle Carlos VII 37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556424</text:p>
          </table:table-cell>
          <table:table-cell office:value-type="string">
            <text:p>Servicio S. integrado área no sanitaria-minusváli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C01007</text:p>
          </table:table-cell>
          <table:table-cell office:value-type="string">
            <text:p>BSH electrodomesticos España, S.A. - Esquiroz</text:p>
          </table:table-cell>
          <table:table-cell office:value-type="string">
            <text:p>calle Camino de Mendi s/n</text:p>
          </table:table-cell>
          <table:table-cell office:value-type="string">
            <text:p>Esquíroz</text:p>
          </table:table-cell>
          <table:table-cell office:value-type="string">
            <text:p>31191</text:p>
          </table:table-cell>
          <table:table-cell office:value-type="string">
            <text:p>948 42557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C01009</text:p>
          </table:table-cell>
          <table:table-cell office:value-type="string">
            <text:p>Comansa S.A.</text:p>
          </table:table-cell>
          <table:table-cell office:value-type="string">
            <text:p>poligono Industrial Urbizkain. Carretera Aoiz 1</text:p>
          </table:table-cell>
          <table:table-cell office:value-type="string">
            <text:p>Huarte/Uharte</text:p>
          </table:table-cell>
          <table:table-cell office:value-type="string">
            <text:p>31620</text:p>
          </table:table-cell>
          <table:table-cell office:value-type="string">
            <text:p>948 33502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C01010</text:p>
          </table:table-cell>
          <table:table-cell office:value-type="string">
            <text:p>Solidus Solutions Videcart S.A. - Villava</text:p>
          </table:table-cell>
          <table:table-cell office:value-type="string">
            <text:p>calle San Andres 1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948 1683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C01014</text:p>
          </table:table-cell>
          <table:table-cell office:value-type="string">
            <text:p>Iruñadis S.L. (E-Leclerc)</text:p>
          </table:table-cell>
          <table:table-cell office:value-type="string">
            <text:p>calle La Morea s/n</text:p>
          </table:table-cell>
          <table:table-cell office:value-type="string">
            <text:p>Cordovilla</text:p>
          </table:table-cell>
          <table:table-cell office:value-type="string">
            <text:p>31191</text:p>
          </table:table-cell>
          <table:table-cell office:value-type="string">
            <text:p>948 29019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C01015</text:p>
          </table:table-cell>
          <table:table-cell office:value-type="string">
            <text:p>Vitrometal, S.A.</text:p>
          </table:table-cell>
          <table:table-cell office:value-type="string">
            <text:p>poligono Industrial Via de Servicio s/n</text:p>
          </table:table-cell>
          <table:table-cell office:value-type="string">
            <text:p>Cortes</text:p>
          </table:table-cell>
          <table:table-cell office:value-type="string">
            <text:p>31530</text:p>
          </table:table-cell>
          <table:table-cell office:value-type="string">
            <text:p>948 80001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C01016</text:p>
          </table:table-cell>
          <table:table-cell office:value-type="string">
            <text:p>Sendargi</text:p>
          </table:table-cell>
          <table:table-cell office:value-type="string">
            <text:p>calle Irunlarrea 6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53362</text:p>
          </table:table-cell>
          <table:table-cell office:value-type="string">
            <text:p>Servicio S. integrado área no sanitaria-herboriste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C01017</text:p>
          </table:table-cell>
          <table:table-cell office:value-type="string">
            <text:p>Solidus Solutions Videcart S.A. - Ibiricu de Egües</text:p>
          </table:table-cell>
          <table:table-cell office:value-type="string">
            <text:p>carretera Pamplona-Aoiz Km. 4,6</text:p>
          </table:table-cell>
          <table:table-cell office:value-type="string">
            <text:p>Egüés</text:p>
          </table:table-cell>
          <table:table-cell office:value-type="string">
            <text:p>31486</text:p>
          </table:table-cell>
          <table:table-cell office:value-type="string">
            <text:p>948 168366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C01018</text:p>
          </table:table-cell>
          <table:table-cell office:value-type="string">
            <text:p>Consultorio principal de Olazti/Olazagutia</text:p>
          </table:table-cell>
          <table:table-cell office:value-type="string">
            <text:p>calle Iturritxo s/n</text:p>
          </table:table-cell>
          <table:table-cell office:value-type="string">
            <text:p>Olazti/Olazagutía</text:p>
          </table:table-cell>
          <table:table-cell office:value-type="string">
            <text:p>31809</text:p>
          </table:table-cell>
          <table:table-cell office:value-type="string">
            <text:p>948 46716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C01019</text:p>
          </table:table-cell>
          <table:table-cell office:value-type="string">
            <text:p>Consultorio auxiliar de Ziordia</text:p>
          </table:table-cell>
          <table:table-cell office:value-type="string">
            <text:p>calle Santa Maria 76</text:p>
          </table:table-cell>
          <table:table-cell office:value-type="string">
            <text:p>Ziordia</text:p>
          </table:table-cell>
          <table:table-cell office:value-type="string">
            <text:p>31809</text:p>
          </table:table-cell>
          <table:table-cell office:value-type="string">
            <text:p>948 46754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C01020</text:p>
          </table:table-cell>
          <table:table-cell office:value-type="string">
            <text:p>Consultorio principal de Arbizu</text:p>
          </table:table-cell>
          <table:table-cell office:value-type="string">
            <text:p>calle Nagusia 7,bajo</text:p>
          </table:table-cell>
          <table:table-cell office:value-type="string">
            <text:p>Arbizu</text:p>
          </table:table-cell>
          <table:table-cell office:value-type="string">
            <text:p>31839</text:p>
          </table:table-cell>
          <table:table-cell office:value-type="string">
            <text:p>948 46113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C01021</text:p>
          </table:table-cell>
          <table:table-cell office:value-type="string">
            <text:p>Consultorio principal de Lakuntza</text:p>
          </table:table-cell>
          <table:table-cell office:value-type="string">
            <text:p>calle Herriko Enparantza 1</text:p>
          </table:table-cell>
          <table:table-cell office:value-type="string">
            <text:p>Lakuntza</text:p>
          </table:table-cell>
          <table:table-cell office:value-type="string">
            <text:p>31830</text:p>
          </table:table-cell>
          <table:table-cell office:value-type="string">
            <text:p>948 46484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C01022</text:p>
          </table:table-cell>
          <table:table-cell office:value-type="string">
            <text:p>Consultorio principal de Iturmendi</text:p>
          </table:table-cell>
          <table:table-cell office:value-type="string">
            <text:p>calle Estafeta 35</text:p>
          </table:table-cell>
          <table:table-cell office:value-type="string">
            <text:p>Iturmendi</text:p>
          </table:table-cell>
          <table:table-cell office:value-type="string">
            <text:p>31830</text:p>
          </table:table-cell>
          <table:table-cell office:value-type="string">
            <text:p>948 56299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C01023</text:p>
          </table:table-cell>
          <table:table-cell office:value-type="string">
            <text:p>Consultorio principal de Bakaiku</text:p>
          </table:table-cell>
          <table:table-cell office:value-type="string">
            <text:p>plaza Santio 1,bajo</text:p>
          </table:table-cell>
          <table:table-cell office:value-type="string">
            <text:p>Bakaiku</text:p>
          </table:table-cell>
          <table:table-cell office:value-type="string">
            <text:p>31810</text:p>
          </table:table-cell>
          <table:table-cell office:value-type="string">
            <text:p>948 56295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C01024</text:p>
          </table:table-cell>
          <table:table-cell office:value-type="string">
            <text:p>Consultorio principal de Urdiain</text:p>
          </table:table-cell>
          <table:table-cell office:value-type="string">
            <text:p>calle Barrenkalde 24</text:p>
          </table:table-cell>
          <table:table-cell office:value-type="string">
            <text:p>Urdiain</text:p>
          </table:table-cell>
          <table:table-cell office:value-type="string">
            <text:p>31810</text:p>
          </table:table-cell>
          <table:table-cell office:value-type="string">
            <text:p>948 46822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C01025</text:p>
          </table:table-cell>
          <table:table-cell office:value-type="string">
            <text:p>Consultorio auxiliar de Lizarraga-Ergoiena</text:p>
          </table:table-cell>
          <table:table-cell office:value-type="string">
            <text:p>calle Larga 76</text:p>
          </table:table-cell>
          <table:table-cell office:value-type="string">
            <text:p>Lizarraga de Ergoiena</text:p>
          </table:table-cell>
          <table:table-cell office:value-type="string">
            <text:p>31829</text:p>
          </table:table-cell>
          <table:table-cell office:value-type="string">
            <text:p>94846071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C01026</text:p>
          </table:table-cell>
          <table:table-cell office:value-type="string">
            <text:p>Consultorio auxiliar de Dorrao-Torrano</text:p>
          </table:table-cell>
          <table:table-cell office:value-type="string">
            <text:p>calle Iturraldea s/n</text:p>
          </table:table-cell>
          <table:table-cell office:value-type="string">
            <text:p>Dorrao/Torrano</text:p>
          </table:table-cell>
          <table:table-cell office:value-type="string">
            <text:p>31829</text:p>
          </table:table-cell>
          <table:table-cell office:value-type="string">
            <text:p>948 46105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C01027</text:p>
          </table:table-cell>
          <table:table-cell office:value-type="string">
            <text:p>Consultorio auxiliar de Unanu</text:p>
          </table:table-cell>
          <table:table-cell office:value-type="string">
            <text:p>calle Eskoletako Plaza 1</text:p>
          </table:table-cell>
          <table:table-cell office:value-type="string">
            <text:p>Unanu</text:p>
          </table:table-cell>
          <table:table-cell office:value-type="string">
            <text:p>31829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C01028</text:p>
          </table:table-cell>
          <table:table-cell office:value-type="string">
            <text:p>Consultorio principal de Arribe-Atallu</text:p>
          </table:table-cell>
          <table:table-cell office:value-type="string">
            <text:p>calle Mayor 4</text:p>
          </table:table-cell>
          <table:table-cell office:value-type="string">
            <text:p>Arribe</text:p>
          </table:table-cell>
          <table:table-cell office:value-type="string">
            <text:p>31891</text:p>
          </table:table-cell>
          <table:table-cell office:value-type="string">
            <text:p>948 51308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C01029</text:p>
          </table:table-cell>
          <table:table-cell office:value-type="string">
            <text:p>Consultorio principal de Betelu</text:p>
          </table:table-cell>
          <table:table-cell office:value-type="string">
            <text:p>calle Antigua 5</text:p>
          </table:table-cell>
          <table:table-cell office:value-type="string">
            <text:p>Betelu</text:p>
          </table:table-cell>
          <table:table-cell office:value-type="string">
            <text:p>31890</text:p>
          </table:table-cell>
          <table:table-cell office:value-type="string">
            <text:p>948 5133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C01030</text:p>
          </table:table-cell>
          <table:table-cell office:value-type="string">
            <text:p>Consultorio principal de Uharte-Arakil</text:p>
          </table:table-cell>
          <table:table-cell office:value-type="string">
            <text:p>calle Mendikoa 20</text:p>
          </table:table-cell>
          <table:table-cell office:value-type="string">
            <text:p>Uharte-Arakil</text:p>
          </table:table-cell>
          <table:table-cell office:value-type="string">
            <text:p>31840</text:p>
          </table:table-cell>
          <table:table-cell office:value-type="string">
            <text:p>948 46422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C01031</text:p>
          </table:table-cell>
          <table:table-cell office:value-type="string">
            <text:p>Consultorio principal de Larraun</text:p>
          </table:table-cell>
          <table:table-cell office:value-type="string">
            <text:p>calle Plazaola 22</text:p>
          </table:table-cell>
          <table:table-cell office:value-type="string">
            <text:p>Lekunberri</text:p>
          </table:table-cell>
          <table:table-cell office:value-type="string">
            <text:p>31870</text:p>
          </table:table-cell>
          <table:table-cell office:value-type="string">
            <text:p>948 50420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C01033</text:p>
          </table:table-cell>
          <table:table-cell office:value-type="string">
            <text:p>Consultorio auxiliar de Ihabar</text:p>
          </table:table-cell>
          <table:table-cell office:value-type="string">
            <text:p>calle Mayor 11</text:p>
          </table:table-cell>
          <table:table-cell office:value-type="string">
            <text:p>Ihabar</text:p>
          </table:table-cell>
          <table:table-cell office:value-type="string">
            <text:p>31850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C01034</text:p>
          </table:table-cell>
          <table:table-cell office:value-type="string">
            <text:p>Consultorio auxiliar de Hiriberri-Villanueva</text:p>
          </table:table-cell>
          <table:table-cell office:value-type="string">
            <text:p>calle Eskolarantz 6</text:p>
          </table:table-cell>
          <table:table-cell office:value-type="string">
            <text:p>Hiriberri/Villanueva</text:p>
          </table:table-cell>
          <table:table-cell office:value-type="string">
            <text:p>31850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C01035</text:p>
          </table:table-cell>
          <table:table-cell office:value-type="string">
            <text:p>Consultorio auxiliar de Arruazu</text:p>
          </table:table-cell>
          <table:table-cell office:value-type="string">
            <text:p>calle Mayor s/n</text:p>
          </table:table-cell>
          <table:table-cell office:value-type="string">
            <text:p>Arruazu</text:p>
          </table:table-cell>
          <table:table-cell office:value-type="string">
            <text:p>31840</text:p>
          </table:table-cell>
          <table:table-cell office:value-type="string">
            <text:p>948 46403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C01036</text:p>
          </table:table-cell>
          <table:table-cell office:value-type="string">
            <text:p>Consultorio auxiliar de Irañeta</text:p>
          </table:table-cell>
          <table:table-cell office:value-type="string">
            <text:p>calle San Gregorio s/n</text:p>
          </table:table-cell>
          <table:table-cell office:value-type="string">
            <text:p>Irañeta</text:p>
          </table:table-cell>
          <table:table-cell office:value-type="string">
            <text:p>31849</text:p>
          </table:table-cell>
          <table:table-cell office:value-type="string">
            <text:p>948 46403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C01037</text:p>
          </table:table-cell>
          <table:table-cell office:value-type="string">
            <text:p>Consultorio de Goizueta/Goizuetako Kontsultategia</text:p>
          </table:table-cell>
          <table:table-cell office:value-type="string">
            <text:p>plaza Del Ayuntamiento s/n</text:p>
          </table:table-cell>
          <table:table-cell office:value-type="string">
            <text:p>Goizueta</text:p>
          </table:table-cell>
          <table:table-cell office:value-type="string">
            <text:p>31754</text:p>
          </table:table-cell>
          <table:table-cell office:value-type="string">
            <text:p>948 51420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C01038</text:p>
          </table:table-cell>
          <table:table-cell office:value-type="string">
            <text:p>Consultorio auxiliar de Areso</text:p>
          </table:table-cell>
          <table:table-cell office:value-type="string">
            <text:p>carretera Iglesia 1</text:p>
          </table:table-cell>
          <table:table-cell office:value-type="string">
            <text:p>Areso</text:p>
          </table:table-cell>
          <table:table-cell office:value-type="string">
            <text:p>31876</text:p>
          </table:table-cell>
          <table:table-cell office:value-type="string">
            <text:p>948 51001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C01039</text:p>
          </table:table-cell>
          <table:table-cell office:value-type="string">
            <text:p>Consultorio auxiliar de Arano</text:p>
          </table:table-cell>
          <table:table-cell office:value-type="string">
            <text:p>calle Alta s/n</text:p>
          </table:table-cell>
          <table:table-cell office:value-type="string">
            <text:p>Arano</text:p>
          </table:table-cell>
          <table:table-cell office:value-type="string">
            <text:p>31754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C01040</text:p>
          </table:table-cell>
          <table:table-cell office:value-type="string">
            <text:p>Consultorio principal de Etxalar</text:p>
          </table:table-cell>
          <table:table-cell office:value-type="string">
            <text:p>calle Iñarreta 21,bajo</text:p>
          </table:table-cell>
          <table:table-cell office:value-type="string">
            <text:p>Etxalar</text:p>
          </table:table-cell>
          <table:table-cell office:value-type="string">
            <text:p>31760</text:p>
          </table:table-cell>
          <table:table-cell office:value-type="string">
            <text:p>948 63510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C01041</text:p>
          </table:table-cell>
          <table:table-cell office:value-type="string">
            <text:p>Consultorio principal de Arantza-Aranaz</text:p>
          </table:table-cell>
          <table:table-cell office:value-type="string">
            <text:p>calle Salbatore 3,bajo</text:p>
          </table:table-cell>
          <table:table-cell office:value-type="string">
            <text:p>Arantza</text:p>
          </table:table-cell>
          <table:table-cell office:value-type="string">
            <text:p>31790</text:p>
          </table:table-cell>
          <table:table-cell office:value-type="string">
            <text:p>948 63413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C01042</text:p>
          </table:table-cell>
          <table:table-cell office:value-type="string">
            <text:p>Consultorio principal de Bera</text:p>
          </table:table-cell>
          <table:table-cell office:value-type="string">
            <text:p>calle Legia Karrika 30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948 62502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C01043</text:p>
          </table:table-cell>
          <table:table-cell office:value-type="string">
            <text:p>Consultorio auxiliar de Igantzi/Yanci</text:p>
          </table:table-cell>
          <table:table-cell office:value-type="string">
            <text:p>calle Latsaga 9,bajo</text:p>
          </table:table-cell>
          <table:table-cell office:value-type="string">
            <text:p>Igantzi</text:p>
          </table:table-cell>
          <table:table-cell office:value-type="string">
            <text:p>31790</text:p>
          </table:table-cell>
          <table:table-cell office:value-type="string">
            <text:p>948 63775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C01044</text:p>
          </table:table-cell>
          <table:table-cell office:value-type="string">
            <text:p>Consultorio principal de Urdazubi/Urdax</text:p>
          </table:table-cell>
          <table:table-cell office:value-type="string">
            <text:p>barrio Leorlas s/n</text:p>
          </table:table-cell>
          <table:table-cell office:value-type="string">
            <text:p>Urdazubi/Urdax</text:p>
          </table:table-cell>
          <table:table-cell office:value-type="string">
            <text:p>31711</text:p>
          </table:table-cell>
          <table:table-cell office:value-type="string">
            <text:p>948 59913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C01045</text:p>
          </table:table-cell>
          <table:table-cell office:value-type="string">
            <text:p>Consultorio principal de Zugarramurdi</text:p>
          </table:table-cell>
          <table:table-cell office:value-type="string">
            <text:p>calle Lapitzteguia 1</text:p>
          </table:table-cell>
          <table:table-cell office:value-type="string">
            <text:p>Zugarramurdi</text:p>
          </table:table-cell>
          <table:table-cell office:value-type="string">
            <text:p>31710</text:p>
          </table:table-cell>
          <table:table-cell office:value-type="string">
            <text:p>948 59925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C01046</text:p>
          </table:table-cell>
          <table:table-cell office:value-type="string">
            <text:p>Consultorio principal de Irurita</text:p>
          </table:table-cell>
          <table:table-cell office:value-type="string">
            <text:p>plaza Duquesa Goyeneche 3</text:p>
          </table:table-cell>
          <table:table-cell office:value-type="string">
            <text:p>Irurita</text:p>
          </table:table-cell>
          <table:table-cell office:value-type="string">
            <text:p>31730</text:p>
          </table:table-cell>
          <table:table-cell office:value-type="string">
            <text:p>948 45218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C01047</text:p>
          </table:table-cell>
          <table:table-cell office:value-type="string">
            <text:p>Consultorio principal de Arizkun</text:p>
          </table:table-cell>
          <table:table-cell office:value-type="string">
            <text:p>calle Mayor s/n</text:p>
          </table:table-cell>
          <table:table-cell office:value-type="string">
            <text:p>Arizkun</text:p>
          </table:table-cell>
          <table:table-cell office:value-type="string">
            <text:p>31713</text:p>
          </table:table-cell>
          <table:table-cell office:value-type="string">
            <text:p>948 45303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C01049</text:p>
          </table:table-cell>
          <table:table-cell office:value-type="string">
            <text:p>Consultorio principal de Oronoz-Mugaire</text:p>
          </table:table-cell>
          <table:table-cell office:value-type="string">
            <text:p>avenida Martin Urrutia s/n</text:p>
          </table:table-cell>
          <table:table-cell office:value-type="string">
            <text:p>Oronoz</text:p>
          </table:table-cell>
          <table:table-cell office:value-type="string">
            <text:p>31720</text:p>
          </table:table-cell>
          <table:table-cell office:value-type="string">
            <text:p>948 59220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C01053</text:p>
          </table:table-cell>
          <table:table-cell office:value-type="string">
            <text:p>Consultorio auxiliar de Berroeta</text:p>
          </table:table-cell>
          <table:table-cell office:value-type="string">
            <text:p>calle sin determinar s/n</text:p>
          </table:table-cell>
          <table:table-cell office:value-type="string">
            <text:p>Berroeta</text:p>
          </table:table-cell>
          <table:table-cell office:value-type="string">
            <text:p>31796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C01055</text:p>
          </table:table-cell>
          <table:table-cell office:value-type="string">
            <text:p>Consultorio principal de Sunbilla</text:p>
          </table:table-cell>
          <table:table-cell office:value-type="string">
            <text:p>calle Kale Nagusia 3,1º</text:p>
          </table:table-cell>
          <table:table-cell office:value-type="string">
            <text:p>Sunbilla</text:p>
          </table:table-cell>
          <table:table-cell office:value-type="string">
            <text:p>31791</text:p>
          </table:table-cell>
          <table:table-cell office:value-type="string">
            <text:p>948 45160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C01057</text:p>
          </table:table-cell>
          <table:table-cell office:value-type="string">
            <text:p>Consultorio principal de Ituren</text:p>
          </table:table-cell>
          <table:table-cell office:value-type="string">
            <text:p>calle Palacio 5</text:p>
          </table:table-cell>
          <table:table-cell office:value-type="string">
            <text:p>Ituren</text:p>
          </table:table-cell>
          <table:table-cell office:value-type="string">
            <text:p>31745</text:p>
          </table:table-cell>
          <table:table-cell office:value-type="string">
            <text:p>948 45018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C01058</text:p>
          </table:table-cell>
          <table:table-cell office:value-type="string">
            <text:p>Consultorio auxiliar de Urrotz</text:p>
          </table:table-cell>
          <table:table-cell office:value-type="string">
            <text:p>calle San Miguel Karrika 1</text:p>
          </table:table-cell>
          <table:table-cell office:value-type="string">
            <text:p>Urrotz</text:p>
          </table:table-cell>
          <table:table-cell office:value-type="string">
            <text:p>31752</text:p>
          </table:table-cell>
          <table:table-cell office:value-type="string">
            <text:p>948 45191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C01059</text:p>
          </table:table-cell>
          <table:table-cell office:value-type="string">
            <text:p>Consultorio auxiliar de Saldias</text:p>
          </table:table-cell>
          <table:table-cell office:value-type="string">
            <text:p>calle San Juan 21</text:p>
          </table:table-cell>
          <table:table-cell office:value-type="string">
            <text:p>Saldías</text:p>
          </table:table-cell>
          <table:table-cell office:value-type="string">
            <text:p>31747</text:p>
          </table:table-cell>
          <table:table-cell office:value-type="string">
            <text:p>948 61511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C01061</text:p>
          </table:table-cell>
          <table:table-cell office:value-type="string">
            <text:p>Consultorio auxiliar de Ezkurra</text:p>
          </table:table-cell>
          <table:table-cell office:value-type="string">
            <text:p>calle Mayor s/n</text:p>
          </table:table-cell>
          <table:table-cell office:value-type="string">
            <text:p>Ezkurra</text:p>
          </table:table-cell>
          <table:table-cell office:value-type="string">
            <text:p>31749</text:p>
          </table:table-cell>
          <table:table-cell office:value-type="string">
            <text:p>948 61506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C01062</text:p>
          </table:table-cell>
          <table:table-cell office:value-type="string">
            <text:p>Consultorio auxiliar de Zubieta</text:p>
          </table:table-cell>
          <table:table-cell office:value-type="string">
            <text:p>calle Ortzadar 17</text:p>
          </table:table-cell>
          <table:table-cell office:value-type="string">
            <text:p>Zubieta</text:p>
          </table:table-cell>
          <table:table-cell office:value-type="string">
            <text:p>31746</text:p>
          </table:table-cell>
          <table:table-cell office:value-type="string">
            <text:p>948 45179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C01063</text:p>
          </table:table-cell>
          <table:table-cell office:value-type="string">
            <text:p>Consultorio principal de Olagüe</text:p>
          </table:table-cell>
          <table:table-cell office:value-type="string">
            <text:p>calle San Juan s/n</text:p>
          </table:table-cell>
          <table:table-cell office:value-type="string">
            <text:p>Olagüe</text:p>
          </table:table-cell>
          <table:table-cell office:value-type="string">
            <text:p>31798</text:p>
          </table:table-cell>
          <table:table-cell office:value-type="string">
            <text:p>948 30723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C01064</text:p>
          </table:table-cell>
          <table:table-cell office:value-type="string">
            <text:p>Consultorio principal de Jauntsarats</text:p>
          </table:table-cell>
          <table:table-cell office:value-type="string">
            <text:p>calle Asuncion 23</text:p>
          </table:table-cell>
          <table:table-cell office:value-type="string">
            <text:p>Jauntsarats</text:p>
          </table:table-cell>
          <table:table-cell office:value-type="string">
            <text:p>31866</text:p>
          </table:table-cell>
          <table:table-cell office:value-type="string">
            <text:p>948 50312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C01065</text:p>
          </table:table-cell>
          <table:table-cell office:value-type="string">
            <text:p>Consultorio principal de Luzaide/Valcarlos</text:p>
          </table:table-cell>
          <table:table-cell office:value-type="string">
            <text:p>calle Elizaldea 19,bajo</text:p>
          </table:table-cell>
          <table:table-cell office:value-type="string">
            <text:p>Luzaide/Valcarlos</text:p>
          </table:table-cell>
          <table:table-cell office:value-type="string">
            <text:p>31660</text:p>
          </table:table-cell>
          <table:table-cell office:value-type="string">
            <text:p>948 79021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C01066</text:p>
          </table:table-cell>
          <table:table-cell office:value-type="string">
            <text:p>Consultorio auxiliar de Aurizberri/Espinal</text:p>
          </table:table-cell>
          <table:table-cell office:value-type="string">
            <text:p>calle San Bartolome 72,Bajo</text:p>
          </table:table-cell>
          <table:table-cell office:value-type="string">
            <text:p>Aurizberri/Espinal</text:p>
          </table:table-cell>
          <table:table-cell office:value-type="string">
            <text:p>31694</text:p>
          </table:table-cell>
          <table:table-cell office:value-type="string">
            <text:p>948 76011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C01067</text:p>
          </table:table-cell>
          <table:table-cell office:value-type="string">
            <text:p>Consultorio auxiliar de Orreaga/Roncesvalles</text:p>
          </table:table-cell>
          <table:table-cell office:value-type="string">
            <text:p>calle Única s/n</text:p>
          </table:table-cell>
          <table:table-cell office:value-type="string">
            <text:p>Orreaga/Roncesvalles</text:p>
          </table:table-cell>
          <table:table-cell office:value-type="string">
            <text:p>31650</text:p>
          </table:table-cell>
          <table:table-cell office:value-type="string">
            <text:p>948 76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C01069</text:p>
          </table:table-cell>
          <table:table-cell office:value-type="string">
            <text:p>Consultorio auxiliar de Zilbeti</text:p>
          </table:table-cell>
          <table:table-cell office:value-type="string">
            <text:p>calle Fronton cubierto</text:p>
          </table:table-cell>
          <table:table-cell office:value-type="string">
            <text:p>Zilbeti</text:p>
          </table:table-cell>
          <table:table-cell office:value-type="string">
            <text:p>31639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C01070</text:p>
          </table:table-cell>
          <table:table-cell office:value-type="string">
            <text:p>Hospital de Dia Zuria</text:p>
          </table:table-cell>
          <table:table-cell office:value-type="string">
            <text:p>calle Irunlarrea s/n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98654</text:p>
          </table:table-cell>
          <table:table-cell office:value-type="string">
            <text:p>Otros centros especializados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C01071</text:p>
          </table:table-cell>
          <table:table-cell office:value-type="string">
            <text:p>Centro de Salud Mental V (Tudela)</text:p>
          </table:table-cell>
          <table:table-cell office:value-type="string">
            <text:p>calle Gayarre 17,1º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8187</text:p>
          </table:table-cell>
          <table:table-cell office:value-type="string">
            <text:p>Centros de salud mental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C01072</text:p>
          </table:table-cell>
          <table:table-cell office:value-type="string">
            <text:p>Consultorio auxiliar de Aintzioa</text:p>
          </table:table-cell>
          <table:table-cell office:value-type="string">
            <text:p>calle San Esteban 1,Bajo</text:p>
          </table:table-cell>
          <table:table-cell office:value-type="string">
            <text:p>Aintzioa</text:p>
          </table:table-cell>
          <table:table-cell office:value-type="string">
            <text:p>31697</text:p>
          </table:table-cell>
          <table:table-cell office:value-type="string">
            <text:p>948 76801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C01073</text:p>
          </table:table-cell>
          <table:table-cell office:value-type="string">
            <text:p>Consultorio auxiliar de Mezkiritz</text:p>
          </table:table-cell>
          <table:table-cell office:value-type="string">
            <text:p>calle San Cristobal 4,Bajo</text:p>
          </table:table-cell>
          <table:table-cell office:value-type="string">
            <text:p>Mezkiritz</text:p>
          </table:table-cell>
          <table:table-cell office:value-type="string">
            <text:p>31695</text:p>
          </table:table-cell>
          <table:table-cell office:value-type="string">
            <text:p>948 76801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C01075</text:p>
          </table:table-cell>
          <table:table-cell office:value-type="string">
            <text:p>Consultorio auxiliar de Aribe</text:p>
          </table:table-cell>
          <table:table-cell office:value-type="string">
            <text:p>calle Santa Maria 18,Bajo</text:p>
          </table:table-cell>
          <table:table-cell office:value-type="string">
            <text:p>Aribe</text:p>
          </table:table-cell>
          <table:table-cell office:value-type="string">
            <text:p>31671</text:p>
          </table:table-cell>
          <table:table-cell office:value-type="string">
            <text:p>948 76401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C01076</text:p>
          </table:table-cell>
          <table:table-cell office:value-type="string">
            <text:p>Consultorio auxiliar de Garaioa</text:p>
          </table:table-cell>
          <table:table-cell office:value-type="string">
            <text:p>calle Txikirrin 26</text:p>
          </table:table-cell>
          <table:table-cell office:value-type="string">
            <text:p>Garaioa</text:p>
          </table:table-cell>
          <table:table-cell office:value-type="string">
            <text:p>31692</text:p>
          </table:table-cell>
          <table:table-cell office:value-type="string">
            <text:p>948 76404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C01077</text:p>
          </table:table-cell>
          <table:table-cell office:value-type="string">
            <text:p>Consultorio medico de Orbara</text:p>
          </table:table-cell>
          <table:table-cell office:value-type="string">
            <text:p>plaza Pablo Eginoa 8</text:p>
          </table:table-cell>
          <table:table-cell office:value-type="string">
            <text:p>Orbara</text:p>
          </table:table-cell>
          <table:table-cell office:value-type="string">
            <text:p>31671</text:p>
          </table:table-cell>
          <table:table-cell office:value-type="string">
            <text:p>948 76604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C01078</text:p>
          </table:table-cell>
          <table:table-cell office:value-type="string">
            <text:p>Consultorio auxiliar de Orbaitzeta</text:p>
          </table:table-cell>
          <table:table-cell office:value-type="string">
            <text:p>plaza Mikel Zabalza 1,Bajo</text:p>
          </table:table-cell>
          <table:table-cell office:value-type="string">
            <text:p>Orbaitzeta</text:p>
          </table:table-cell>
          <table:table-cell office:value-type="string">
            <text:p>31670</text:p>
          </table:table-cell>
          <table:table-cell office:value-type="string">
            <text:p>948 76600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C01079</text:p>
          </table:table-cell>
          <table:table-cell office:value-type="string">
            <text:p>Consultorio auxiliar de Garralda</text:p>
          </table:table-cell>
          <table:table-cell office:value-type="string">
            <text:p>calle Mendizubia 108,Bajo</text:p>
          </table:table-cell>
          <table:table-cell office:value-type="string">
            <text:p>Garralda</text:p>
          </table:table-cell>
          <table:table-cell office:value-type="string">
            <text:p>31693</text:p>
          </table:table-cell>
          <table:table-cell office:value-type="string">
            <text:p>948 7603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C01080</text:p>
          </table:table-cell>
          <table:table-cell office:value-type="string">
            <text:p>Centro de atencion a la salud sexual y reproductiva II Ensanche - Casco Viejo</text:p>
          </table:table-cell>
          <table:table-cell office:value-type="string">
            <text:p>calle Aoiz 35 bis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848 429087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C01081</text:p>
          </table:table-cell>
          <table:table-cell office:value-type="string">
            <text:p>Consultorio auxiliar de Abaurrepea/Abaurrea Baja</text:p>
          </table:table-cell>
          <table:table-cell office:value-type="string">
            <text:p>calle San Pedro s/n</text:p>
          </table:table-cell>
          <table:table-cell office:value-type="string">
            <text:p>Abaurrepea/Abaurrea Baja</text:p>
          </table:table-cell>
          <table:table-cell office:value-type="string">
            <text:p>31692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C01083</text:p>
          </table:table-cell>
          <table:table-cell office:value-type="string">
            <text:p>Consultorio auxiliar de Hiriberri/Villanueva de Aezkoa</text:p>
          </table:table-cell>
          <table:table-cell office:value-type="string">
            <text:p>calle San Salvador 75,Bajo</text:p>
          </table:table-cell>
          <table:table-cell office:value-type="string">
            <text:p>Hiriberri/Villanueva de Aezkoa</text:p>
          </table:table-cell>
          <table:table-cell office:value-type="string">
            <text:p>31671</text:p>
          </table:table-cell>
          <table:table-cell office:value-type="string">
            <text:p>948 76419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C01084</text:p>
          </table:table-cell>
          <table:table-cell office:value-type="string">
            <text:p>Consultorio principal de Urroz-Villa</text:p>
          </table:table-cell>
          <table:table-cell office:value-type="string">
            <text:p>calle Santo Tomas 5 Bajo</text:p>
          </table:table-cell>
          <table:table-cell office:value-type="string">
            <text:p>Urroz-Villa</text:p>
          </table:table-cell>
          <table:table-cell office:value-type="string">
            <text:p>31420</text:p>
          </table:table-cell>
          <table:table-cell office:value-type="string">
            <text:p>948 33805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C01086</text:p>
          </table:table-cell>
          <table:table-cell office:value-type="string">
            <text:p>Consultorio auxiliar de Oroz-Betelu</text:p>
          </table:table-cell>
          <table:table-cell office:value-type="string">
            <text:p>plaza Urabayen 1,bajo</text:p>
          </table:table-cell>
          <table:table-cell office:value-type="string">
            <text:p>Oroz-Betelu/Orotz-Betelu</text:p>
          </table:table-cell>
          <table:table-cell office:value-type="string">
            <text:p>31439</text:p>
          </table:table-cell>
          <table:table-cell office:value-type="string">
            <text:p>948 3366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C01087</text:p>
          </table:table-cell>
          <table:table-cell office:value-type="string">
            <text:p>Consultorio principal de Zubiri</text:p>
          </table:table-cell>
          <table:table-cell office:value-type="string">
            <text:p>avenida Roncesvalles 41,bajo</text:p>
          </table:table-cell>
          <table:table-cell office:value-type="string">
            <text:p>Zubiri</text:p>
          </table:table-cell>
          <table:table-cell office:value-type="string">
            <text:p>31630</text:p>
          </table:table-cell>
          <table:table-cell office:value-type="string">
            <text:p>948 30410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C01088</text:p>
          </table:table-cell>
          <table:table-cell office:value-type="string">
            <text:p>Consultorio principal de Eugi</text:p>
          </table:table-cell>
          <table:table-cell office:value-type="string">
            <text:p>calle San Gil 28,bajo</text:p>
          </table:table-cell>
          <table:table-cell office:value-type="string">
            <text:p>Eugi</text:p>
          </table:table-cell>
          <table:table-cell office:value-type="string">
            <text:p>31638</text:p>
          </table:table-cell>
          <table:table-cell office:value-type="string">
            <text:p>948 30431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C01091</text:p>
          </table:table-cell>
          <table:table-cell office:value-type="string">
            <text:p>Consultorio principal de Arre/Ezcabarte</text:p>
          </table:table-cell>
          <table:table-cell office:value-type="string">
            <text:p>plaza San Roman 1,bajo</text:p>
          </table:table-cell>
          <table:table-cell office:value-type="string">
            <text:p>Arre</text:p>
          </table:table-cell>
          <table:table-cell office:value-type="string">
            <text:p>31194</text:p>
          </table:table-cell>
          <table:table-cell office:value-type="string">
            <text:p>948 33233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C01092</text:p>
          </table:table-cell>
          <table:table-cell office:value-type="string">
            <text:p>Consultorio principal de Marcalain</text:p>
          </table:table-cell>
          <table:table-cell office:value-type="string">
            <text:p>calle San Miguel 1</text:p>
          </table:table-cell>
          <table:table-cell office:value-type="string">
            <text:p>Marcaláin</text:p>
          </table:table-cell>
          <table:table-cell office:value-type="string">
            <text:p>31193</text:p>
          </table:table-cell>
          <table:table-cell office:value-type="string">
            <text:p>948 30239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C01093</text:p>
          </table:table-cell>
          <table:table-cell office:value-type="string">
            <text:p>Consultorio auxiliar de Erice de Iza</text:p>
          </table:table-cell>
          <table:table-cell office:value-type="string">
            <text:p>calle Plazaola 2</text:p>
          </table:table-cell>
          <table:table-cell office:value-type="string">
            <text:p>Erice</text:p>
          </table:table-cell>
          <table:table-cell office:value-type="string">
            <text:p>31892</text:p>
          </table:table-cell>
          <table:table-cell office:value-type="string">
            <text:p>94860043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C01094</text:p>
          </table:table-cell>
          <table:table-cell office:value-type="string">
            <text:p>Consultorio principal de Ororbia</text:p>
          </table:table-cell>
          <table:table-cell office:value-type="string">
            <text:p>calle Tejería 2,bajo</text:p>
          </table:table-cell>
          <table:table-cell office:value-type="string">
            <text:p>Ororbia</text:p>
          </table:table-cell>
          <table:table-cell office:value-type="string">
            <text:p>31171</text:p>
          </table:table-cell>
          <table:table-cell office:value-type="string">
            <text:p>948 32203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C01095</text:p>
          </table:table-cell>
          <table:table-cell office:value-type="string">
            <text:p>Consultorio principal de Etxauri</text:p>
          </table:table-cell>
          <table:table-cell office:value-type="string">
            <text:p>calle El Soto 1,bajo</text:p>
          </table:table-cell>
          <table:table-cell office:value-type="string">
            <text:p>Etxauri</text:p>
          </table:table-cell>
          <table:table-cell office:value-type="string">
            <text:p>31174</text:p>
          </table:table-cell>
          <table:table-cell office:value-type="string">
            <text:p>948 32925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C01096</text:p>
          </table:table-cell>
          <table:table-cell office:value-type="string">
            <text:p>Consultorio auxiliar de Arteta</text:p>
          </table:table-cell>
          <table:table-cell office:value-type="string">
            <text:p>calle San Salvador 17</text:p>
          </table:table-cell>
          <table:table-cell office:value-type="string">
            <text:p>Arteta</text:p>
          </table:table-cell>
          <table:table-cell office:value-type="string">
            <text:p>31172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C01098</text:p>
          </table:table-cell>
          <table:table-cell office:value-type="string">
            <text:p>Consultorio auxiliar de Munarriz</text:p>
          </table:table-cell>
          <table:table-cell office:value-type="string">
            <text:p>calle San Juan s/n</text:p>
          </table:table-cell>
          <table:table-cell office:value-type="string">
            <text:p>Munárriz</text:p>
          </table:table-cell>
          <table:table-cell office:value-type="string">
            <text:p>31172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C01099</text:p>
          </table:table-cell>
          <table:table-cell office:value-type="string">
            <text:p>Consultorio auxiliar de Aizpun</text:p>
          </table:table-cell>
          <table:table-cell office:value-type="string">
            <text:p>calle San Andrés 20,bajo</text:p>
          </table:table-cell>
          <table:table-cell office:value-type="string">
            <text:p>Aizpún</text:p>
          </table:table-cell>
          <table:table-cell office:value-type="string">
            <text:p>31172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C01105</text:p>
          </table:table-cell>
          <table:table-cell office:value-type="string">
            <text:p>Consultorio auxiliar de Ibero</text:p>
          </table:table-cell>
          <table:table-cell office:value-type="string">
            <text:p>calle Izpea 10,Bajo</text:p>
          </table:table-cell>
          <table:table-cell office:value-type="string">
            <text:p>Ibero</text:p>
          </table:table-cell>
          <table:table-cell office:value-type="string">
            <text:p>31173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C01106</text:p>
          </table:table-cell>
          <table:table-cell office:value-type="string">
            <text:p>Centro de Salud de Ansoain</text:p>
          </table:table-cell>
          <table:table-cell office:value-type="string">
            <text:p>calle Ostoki s/n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13625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C01107</text:p>
          </table:table-cell>
          <table:table-cell office:value-type="string">
            <text:p>Centro de salud de Aranguren</text:p>
          </table:table-cell>
          <table:table-cell office:value-type="string">
            <text:p>avenida Pamplona 6,bajo</text:p>
          </table:table-cell>
          <table:table-cell office:value-type="string">
            <text:p>Mutilva Baja</text:p>
          </table:table-cell>
          <table:table-cell office:value-type="string">
            <text:p>31192</text:p>
          </table:table-cell>
          <table:table-cell office:value-type="string">
            <text:p>948 249105</text:p>
          </table:table-cell>
          <table:table-cell office:value-type="string">
            <text:p>Centros de salud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C01108</text:p>
          </table:table-cell>
          <table:table-cell office:value-type="string">
            <text:p>Centro de Salud de Echavacoiz</text:p>
          </table:table-cell>
          <table:table-cell office:value-type="string">
            <text:p>calle San Raimundo s/n</text:p>
          </table:table-cell>
          <table:table-cell office:value-type="string">
            <text:p>Pamplona/Iruña</text:p>
          </table:table-cell>
          <table:table-cell office:value-type="string">
            <text:p>31009</text:p>
          </table:table-cell>
          <table:table-cell office:value-type="string">
            <text:p>948 198338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C01109</text:p>
          </table:table-cell>
          <table:table-cell office:value-type="string">
            <text:p>Consultorio auxiliar de Astrain</text:p>
          </table:table-cell>
          <table:table-cell office:value-type="string">
            <text:p>calle Plaza s/n</text:p>
          </table:table-cell>
          <table:table-cell office:value-type="string">
            <text:p>Astráin</text:p>
          </table:table-cell>
          <table:table-cell office:value-type="string">
            <text:p>31190</text:p>
          </table:table-cell>
          <table:table-cell office:value-type="string">
            <text:p>948 35328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C01110</text:p>
          </table:table-cell>
          <table:table-cell office:value-type="string">
            <text:p>Consultorio principal de Añorbe</text:p>
          </table:table-cell>
          <table:table-cell office:value-type="string">
            <text:p>plaza De los Fueros 1</text:p>
          </table:table-cell>
          <table:table-cell office:value-type="string">
            <text:p>Añorbe</text:p>
          </table:table-cell>
          <table:table-cell office:value-type="string">
            <text:p>31154</text:p>
          </table:table-cell>
          <table:table-cell office:value-type="string">
            <text:p>948 35026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C01111</text:p>
          </table:table-cell>
          <table:table-cell office:value-type="string">
            <text:p>Consultorio principal de Mendigorria</text:p>
          </table:table-cell>
          <table:table-cell office:value-type="string">
            <text:p>plaza De los Fueros 1</text:p>
          </table:table-cell>
          <table:table-cell office:value-type="string">
            <text:p>Mendigorría</text:p>
          </table:table-cell>
          <table:table-cell office:value-type="string">
            <text:p>31150</text:p>
          </table:table-cell>
          <table:table-cell office:value-type="string">
            <text:p>948 34312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C01112</text:p>
          </table:table-cell>
          <table:table-cell office:value-type="string">
            <text:p>Consultorio principal de Cirauqui/Zirauki</text:p>
          </table:table-cell>
          <table:table-cell office:value-type="string">
            <text:p>plaza Ayuntamiento 1</text:p>
          </table:table-cell>
          <table:table-cell office:value-type="string">
            <text:p>Cirauqui/Zirauki</text:p>
          </table:table-cell>
          <table:table-cell office:value-type="string">
            <text:p>31131</text:p>
          </table:table-cell>
          <table:table-cell office:value-type="string">
            <text:p>948 34208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C01113</text:p>
          </table:table-cell>
          <table:table-cell office:value-type="string">
            <text:p>Consultorio principal de Mañeru</text:p>
          </table:table-cell>
          <table:table-cell office:value-type="string">
            <text:p>plaza De los Fueros 1</text:p>
          </table:table-cell>
          <table:table-cell office:value-type="string">
            <text:p>Mañeru</text:p>
          </table:table-cell>
          <table:table-cell office:value-type="string">
            <text:p>31130</text:p>
          </table:table-cell>
          <table:table-cell office:value-type="string">
            <text:p>948 34027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C01114</text:p>
          </table:table-cell>
          <table:table-cell office:value-type="string">
            <text:p>Consultorio principal de Obanos</text:p>
          </table:table-cell>
          <table:table-cell office:value-type="string">
            <text:p>calle San Lorenzo 8,bajo</text:p>
          </table:table-cell>
          <table:table-cell office:value-type="string">
            <text:p>Obanos</text:p>
          </table:table-cell>
          <table:table-cell office:value-type="string">
            <text:p>31151</text:p>
          </table:table-cell>
          <table:table-cell office:value-type="string">
            <text:p>948 34402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C01115</text:p>
          </table:table-cell>
          <table:table-cell office:value-type="string">
            <text:p>Consultorio principal de Beriain</text:p>
          </table:table-cell>
          <table:table-cell office:value-type="string">
            <text:p>calle Besaire s/n</text:p>
          </table:table-cell>
          <table:table-cell office:value-type="string">
            <text:p>Beriáin</text:p>
          </table:table-cell>
          <table:table-cell office:value-type="string">
            <text:p>31191</text:p>
          </table:table-cell>
          <table:table-cell office:value-type="string">
            <text:p>948 31044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C01117</text:p>
          </table:table-cell>
          <table:table-cell office:value-type="string">
            <text:p>Subunidad de atencion a la salud sexual y reproductiva Etxarri-Aranatz</text:p>
          </table:table-cell>
          <table:table-cell office:value-type="string">
            <text:p>calle Larrañeta s/n</text:p>
          </table:table-cell>
          <table:table-cell office:value-type="string">
            <text:p>Etxarri-Aranatz</text:p>
          </table:table-cell>
          <table:table-cell office:value-type="string">
            <text:p>31820</text:p>
          </table:table-cell>
          <table:table-cell office:value-type="string">
            <text:p>948 567063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C01118</text:p>
          </table:table-cell>
          <table:table-cell office:value-type="string">
            <text:p>Consultorio auxiliar de Adios</text:p>
          </table:table-cell>
          <table:table-cell office:value-type="string">
            <text:p>calle San Andres s/n</text:p>
          </table:table-cell>
          <table:table-cell office:value-type="string">
            <text:p>Adiós</text:p>
          </table:table-cell>
          <table:table-cell office:value-type="string">
            <text:p>31153</text:p>
          </table:table-cell>
          <table:table-cell office:value-type="string">
            <text:p>948 35027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C01119</text:p>
          </table:table-cell>
          <table:table-cell office:value-type="string">
            <text:p>Consultorio auxiliar de Eneriz</text:p>
          </table:table-cell>
          <table:table-cell office:value-type="string">
            <text:p>calle San Juan s/n</text:p>
          </table:table-cell>
          <table:table-cell office:value-type="string">
            <text:p>Enériz/Eneritz</text:p>
          </table:table-cell>
          <table:table-cell office:value-type="string">
            <text:p>31153</text:p>
          </table:table-cell>
          <table:table-cell office:value-type="string">
            <text:p>948 3501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C01120</text:p>
          </table:table-cell>
          <table:table-cell office:value-type="string">
            <text:p>Consultorio auxiliar de Ucar</text:p>
          </table:table-cell>
          <table:table-cell office:value-type="string">
            <text:p>plaza Mayor s/n</text:p>
          </table:table-cell>
          <table:table-cell office:value-type="string">
            <text:p>Ucar</text:p>
          </table:table-cell>
          <table:table-cell office:value-type="string">
            <text:p>31154</text:p>
          </table:table-cell>
          <table:table-cell office:value-type="string">
            <text:p>948 35029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C01121</text:p>
          </table:table-cell>
          <table:table-cell office:value-type="string">
            <text:p>Consultorio auxiliar de Legarda</text:p>
          </table:table-cell>
          <table:table-cell office:value-type="string">
            <text:p>calle Santa Águeda s/n</text:p>
          </table:table-cell>
          <table:table-cell office:value-type="string">
            <text:p>Legarda</text:p>
          </table:table-cell>
          <table:table-cell office:value-type="string">
            <text:p>31133</text:p>
          </table:table-cell>
          <table:table-cell office:value-type="string">
            <text:p>948 344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C01122</text:p>
          </table:table-cell>
          <table:table-cell office:value-type="string">
            <text:p>Consultorio auxiliar de Muruzabal</text:p>
          </table:table-cell>
          <table:table-cell office:value-type="string">
            <text:p>calle Esteban Pérez Tafalla 2</text:p>
          </table:table-cell>
          <table:table-cell office:value-type="string">
            <text:p>Muruzábal</text:p>
          </table:table-cell>
          <table:table-cell office:value-type="string">
            <text:p>31152</text:p>
          </table:table-cell>
          <table:table-cell office:value-type="string">
            <text:p>948 34406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C01123</text:p>
          </table:table-cell>
          <table:table-cell office:value-type="string">
            <text:p>Consultorio auxiliar de Uterga</text:p>
          </table:table-cell>
          <table:table-cell office:value-type="string">
            <text:p>calle Mayor 1</text:p>
          </table:table-cell>
          <table:table-cell office:value-type="string">
            <text:p>Uterga</text:p>
          </table:table-cell>
          <table:table-cell office:value-type="string">
            <text:p>31133</text:p>
          </table:table-cell>
          <table:table-cell office:value-type="string">
            <text:p>948 3441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C01124</text:p>
          </table:table-cell>
          <table:table-cell office:value-type="string">
            <text:p>Centro de atencion a la salud sexual y reproductiva Milagrosa-Azpilagaña</text:p>
          </table:table-cell>
          <table:table-cell office:value-type="string">
            <text:p>calle Luis Morondo 1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0228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C01125</text:p>
          </table:table-cell>
          <table:table-cell office:value-type="string">
            <text:p>Consultorio auxiliar de Imarcoain</text:p>
          </table:table-cell>
          <table:table-cell office:value-type="string">
            <text:p>calle Rebote 5,bajo</text:p>
          </table:table-cell>
          <table:table-cell office:value-type="string">
            <text:p>Imarcoáin</text:p>
          </table:table-cell>
          <table:table-cell office:value-type="string">
            <text:p>31119</text:p>
          </table:table-cell>
          <table:table-cell office:value-type="string">
            <text:p>65041045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C01126</text:p>
          </table:table-cell>
          <table:table-cell office:value-type="string">
            <text:p>Consultorio auxiliar de Monreal</text:p>
          </table:table-cell>
          <table:table-cell office:value-type="string">
            <text:p>calle Las Eras 4</text:p>
          </table:table-cell>
          <table:table-cell office:value-type="string">
            <text:p>Monreal/Elo</text:p>
          </table:table-cell>
          <table:table-cell office:value-type="string">
            <text:p>31471</text:p>
          </table:table-cell>
          <table:table-cell office:value-type="string">
            <text:p>948 36216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C01127</text:p>
          </table:table-cell>
          <table:table-cell office:value-type="string">
            <text:p>Subunidad de atencion a la salud sexual y reproductiva Sangüesa</text:p>
          </table:table-cell>
          <table:table-cell office:value-type="string">
            <text:p>paseo Cantolagua 6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948 871440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C01128</text:p>
          </table:table-cell>
          <table:table-cell office:value-type="string">
            <text:p>Consultorio auxiliar de Tiebas</text:p>
          </table:table-cell>
          <table:table-cell office:value-type="string">
            <text:p>calle Mayor 43,bajo</text:p>
          </table:table-cell>
          <table:table-cell office:value-type="string">
            <text:p>Tiebas</text:p>
          </table:table-cell>
          <table:table-cell office:value-type="string">
            <text:p>31398</text:p>
          </table:table-cell>
          <table:table-cell office:value-type="string">
            <text:p>948 36063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C01129</text:p>
          </table:table-cell>
          <table:table-cell office:value-type="string">
            <text:p>Consultorio auxiliar de Unzue</text:p>
          </table:table-cell>
          <table:table-cell office:value-type="string">
            <text:p>plaza Arizu 1,bajo</text:p>
          </table:table-cell>
          <table:table-cell office:value-type="string">
            <text:p>Unzué/Untzue</text:p>
          </table:table-cell>
          <table:table-cell office:value-type="string">
            <text:p>31396</text:p>
          </table:table-cell>
          <table:table-cell office:value-type="string">
            <text:p>948 7202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C01130</text:p>
          </table:table-cell>
          <table:table-cell office:value-type="string">
            <text:p>Consultorio auxiliar de Biurrun</text:p>
          </table:table-cell>
          <table:table-cell office:value-type="string">
            <text:p>calle Mayor 18,bajo</text:p>
          </table:table-cell>
          <table:table-cell office:value-type="string">
            <text:p>Biurrun</text:p>
          </table:table-cell>
          <table:table-cell office:value-type="string">
            <text:p>31398</text:p>
          </table:table-cell>
          <table:table-cell office:value-type="string">
            <text:p>948 36038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C01133</text:p>
          </table:table-cell>
          <table:table-cell office:value-type="string">
            <text:p>Consultorio auxiliar de Esquiroz</text:p>
          </table:table-cell>
          <table:table-cell office:value-type="string">
            <text:p>plaza San Adrian 1,Bajo</text:p>
          </table:table-cell>
          <table:table-cell office:value-type="string">
            <text:p>Esquíroz</text:p>
          </table:table-cell>
          <table:table-cell office:value-type="string">
            <text:p>31191</text:p>
          </table:table-cell>
          <table:table-cell office:value-type="string">
            <text:p>948 31839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C01134</text:p>
          </table:table-cell>
          <table:table-cell office:value-type="string">
            <text:p>Consultorio auxiliar de Cordovilla</text:p>
          </table:table-cell>
          <table:table-cell office:value-type="string">
            <text:p>carretera Zaragoza 9 Edificio Concejo,bajo</text:p>
          </table:table-cell>
          <table:table-cell office:value-type="string">
            <text:p>Cordovilla</text:p>
          </table:table-cell>
          <table:table-cell office:value-type="string">
            <text:p>31191</text:p>
          </table:table-cell>
          <table:table-cell office:value-type="string">
            <text:p>948 24434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C01135</text:p>
          </table:table-cell>
          <table:table-cell office:value-type="string">
            <text:p>Consultorio auxiliar de Esparza de Galar</text:p>
          </table:table-cell>
          <table:table-cell office:value-type="string">
            <text:p>calle Enerriko Plaza 3</text:p>
          </table:table-cell>
          <table:table-cell office:value-type="string">
            <text:p>Esparza de Galar</text:p>
          </table:table-cell>
          <table:table-cell office:value-type="string">
            <text:p>31191</text:p>
          </table:table-cell>
          <table:table-cell office:value-type="string">
            <text:p>948 31776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C01136</text:p>
          </table:table-cell>
          <table:table-cell office:value-type="string">
            <text:p>Consultorio auxiliar de Galar</text:p>
          </table:table-cell>
          <table:table-cell office:value-type="string">
            <text:p>plaza Larraz s/n</text:p>
          </table:table-cell>
          <table:table-cell office:value-type="string">
            <text:p>Galar</text:p>
          </table:table-cell>
          <table:table-cell office:value-type="string">
            <text:p>31191</text:p>
          </table:table-cell>
          <table:table-cell office:value-type="string">
            <text:p>948 31766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C01137</text:p>
          </table:table-cell>
          <table:table-cell office:value-type="string">
            <text:p>Consultorio auxiliar de Salinas de Pamplona</text:p>
          </table:table-cell>
          <table:table-cell office:value-type="string">
            <text:p>calle Errekalde 2,Bajo</text:p>
          </table:table-cell>
          <table:table-cell office:value-type="string">
            <text:p>Salinas de Pamplona</text:p>
          </table:table-cell>
          <table:table-cell office:value-type="string">
            <text:p>31191</text:p>
          </table:table-cell>
          <table:table-cell office:value-type="string">
            <text:p>948 31776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C01138</text:p>
          </table:table-cell>
          <table:table-cell office:value-type="string">
            <text:p>Consultorio principal de Caseda</text:p>
          </table:table-cell>
          <table:table-cell office:value-type="string">
            <text:p>calle Paseo de Tejada 6,Bajo</text:p>
          </table:table-cell>
          <table:table-cell office:value-type="string">
            <text:p>Cáseda</text:p>
          </table:table-cell>
          <table:table-cell office:value-type="string">
            <text:p>31490</text:p>
          </table:table-cell>
          <table:table-cell office:value-type="string">
            <text:p>948 87923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C01139</text:p>
          </table:table-cell>
          <table:table-cell office:value-type="string">
            <text:p>Consultorio principal de Aibar</text:p>
          </table:table-cell>
          <table:table-cell office:value-type="string">
            <text:p>calle Pintor Crispin 4,Bajo</text:p>
          </table:table-cell>
          <table:table-cell office:value-type="string">
            <text:p>Aibar/Oibar</text:p>
          </table:table-cell>
          <table:table-cell office:value-type="string">
            <text:p>31460</text:p>
          </table:table-cell>
          <table:table-cell office:value-type="string">
            <text:p>948 87703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C01140</text:p>
          </table:table-cell>
          <table:table-cell office:value-type="string">
            <text:p>Consultorio principal de Lumbier</text:p>
          </table:table-cell>
          <table:table-cell office:value-type="string">
            <text:p>calle Santisima Trinidad s/n</text:p>
          </table:table-cell>
          <table:table-cell office:value-type="string">
            <text:p>Lumbier</text:p>
          </table:table-cell>
          <table:table-cell office:value-type="string">
            <text:p>31440</text:p>
          </table:table-cell>
          <table:table-cell office:value-type="string">
            <text:p>948 88010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C01141</text:p>
          </table:table-cell>
          <table:table-cell office:value-type="string">
            <text:p>Consultorio auxiliar de Yesa</text:p>
          </table:table-cell>
          <table:table-cell office:value-type="string">
            <text:p>calle René Petit 9</text:p>
          </table:table-cell>
          <table:table-cell office:value-type="string">
            <text:p>Yesa</text:p>
          </table:table-cell>
          <table:table-cell office:value-type="string">
            <text:p>31410</text:p>
          </table:table-cell>
          <table:table-cell office:value-type="string">
            <text:p>948 88429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C01143</text:p>
          </table:table-cell>
          <table:table-cell office:value-type="string">
            <text:p>Consultorio auxiliar de Liedena</text:p>
          </table:table-cell>
          <table:table-cell office:value-type="string">
            <text:p>calle Las Escuelas 2,bajo</text:p>
          </table:table-cell>
          <table:table-cell office:value-type="string">
            <text:p>Liédena</text:p>
          </table:table-cell>
          <table:table-cell office:value-type="string">
            <text:p>31487</text:p>
          </table:table-cell>
          <table:table-cell office:value-type="string">
            <text:p>948 87135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C01144</text:p>
          </table:table-cell>
          <table:table-cell office:value-type="string">
            <text:p>Consultorio auxiliar de Gallipienzo Nuevo</text:p>
          </table:table-cell>
          <table:table-cell office:value-type="string">
            <text:p>calle Santa Elena 5,bajo</text:p>
          </table:table-cell>
          <table:table-cell office:value-type="string">
            <text:p>Gallipienzo Nuevo</text:p>
          </table:table-cell>
          <table:table-cell office:value-type="string">
            <text:p>31493</text:p>
          </table:table-cell>
          <table:table-cell office:value-type="string">
            <text:p>948 87902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C01145</text:p>
          </table:table-cell>
          <table:table-cell office:value-type="string">
            <text:p>Centro de atencion a la salud sexual y reproductiva Ermitagaña</text:p>
          </table:table-cell>
          <table:table-cell office:value-type="string">
            <text:p>avenida Barañain s/n,1º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848422715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C01146</text:p>
          </table:table-cell>
          <table:table-cell office:value-type="string">
            <text:p>Consultorio auxiliar de Sada</text:p>
          </table:table-cell>
          <table:table-cell office:value-type="string">
            <text:p>calle Cantón 1</text:p>
          </table:table-cell>
          <table:table-cell office:value-type="string">
            <text:p>Sada</text:p>
          </table:table-cell>
          <table:table-cell office:value-type="string">
            <text:p>31491</text:p>
          </table:table-cell>
          <table:table-cell office:value-type="string">
            <text:p>948 87743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C01147</text:p>
          </table:table-cell>
          <table:table-cell office:value-type="string">
            <text:p>Consultorio auxiliar de Lerga</text:p>
          </table:table-cell>
          <table:table-cell office:value-type="string">
            <text:p>calle San Miguel s/n</text:p>
          </table:table-cell>
          <table:table-cell office:value-type="string">
            <text:p>Lerga</text:p>
          </table:table-cell>
          <table:table-cell office:value-type="string">
            <text:p>31494</text:p>
          </table:table-cell>
          <table:table-cell office:value-type="string">
            <text:p>948 73317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C01148</text:p>
          </table:table-cell>
          <table:table-cell office:value-type="string">
            <text:p>Consultorio auxiliar de Eslava</text:p>
          </table:table-cell>
          <table:table-cell office:value-type="string">
            <text:p>plaza Constitución 2,Bajo</text:p>
          </table:table-cell>
          <table:table-cell office:value-type="string">
            <text:p>Eslava</text:p>
          </table:table-cell>
          <table:table-cell office:value-type="string">
            <text:p>31494</text:p>
          </table:table-cell>
          <table:table-cell office:value-type="string">
            <text:p>948 73302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C01150</text:p>
          </table:table-cell>
          <table:table-cell office:value-type="string">
            <text:p>Consultorio auxiliar de Leache</text:p>
          </table:table-cell>
          <table:table-cell office:value-type="string">
            <text:p>plaza General Moriones 1,Bajo</text:p>
          </table:table-cell>
          <table:table-cell office:value-type="string">
            <text:p>Leache</text:p>
          </table:table-cell>
          <table:table-cell office:value-type="string">
            <text:p>31460</text:p>
          </table:table-cell>
          <table:table-cell office:value-type="string">
            <text:p>948 87700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C01151</text:p>
          </table:table-cell>
          <table:table-cell office:value-type="string">
            <text:p>Consultorio auxiliar de Bigüezal</text:p>
          </table:table-cell>
          <table:table-cell office:value-type="string">
            <text:p>calle Camino de las Parcelas s/n</text:p>
          </table:table-cell>
          <table:table-cell office:value-type="string">
            <text:p>Bigüezal</text:p>
          </table:table-cell>
          <table:table-cell office:value-type="string">
            <text:p>31454</text:p>
          </table:table-cell>
          <table:table-cell office:value-type="string">
            <text:p>948 47004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C01153</text:p>
          </table:table-cell>
          <table:table-cell office:value-type="string">
            <text:p>Centro de atencion a la salud sexual y reproductiva Barañain</text:p>
          </table:table-cell>
          <table:table-cell office:value-type="string">
            <text:p>calle Caimito de Guayabal 1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198656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C01154</text:p>
          </table:table-cell>
          <table:table-cell office:value-type="string">
            <text:p>Consultorio auxiliar de Irurozqui (Urraul Alto)</text:p>
          </table:table-cell>
          <table:table-cell office:value-type="string">
            <text:p>calle San Adrián s/n</text:p>
          </table:table-cell>
          <table:table-cell office:value-type="string">
            <text:p>Irurozqui</text:p>
          </table:table-cell>
          <table:table-cell office:value-type="string">
            <text:p>31448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C01155</text:p>
          </table:table-cell>
          <table:table-cell office:value-type="string">
            <text:p>Consultorio auxiliar de Artieda (Urraul Bajo)</text:p>
          </table:table-cell>
          <table:table-cell office:value-type="string">
            <text:p>calle La Plaza 18</text:p>
          </table:table-cell>
          <table:table-cell office:value-type="string">
            <text:p>Artieda</text:p>
          </table:table-cell>
          <table:table-cell office:value-type="string">
            <text:p>31480</text:p>
          </table:table-cell>
          <table:table-cell office:value-type="string">
            <text:p>948 88300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C01156</text:p>
          </table:table-cell>
          <table:table-cell office:value-type="string">
            <text:p>Consultorio principal de Ochagavia</text:p>
          </table:table-cell>
          <table:table-cell office:value-type="string">
            <text:p>calle Urrutia s/n</text:p>
          </table:table-cell>
          <table:table-cell office:value-type="string">
            <text:p>Ochagavía/Otsagabia</text:p>
          </table:table-cell>
          <table:table-cell office:value-type="string">
            <text:p>31680</text:p>
          </table:table-cell>
          <table:table-cell office:value-type="string">
            <text:p>948 89057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C01157</text:p>
          </table:table-cell>
          <table:table-cell office:value-type="string">
            <text:p>Consultorio auxiliar de Jaurrieta</text:p>
          </table:table-cell>
          <table:table-cell office:value-type="string">
            <text:p>calle Elizabidea 5</text:p>
          </table:table-cell>
          <table:table-cell office:value-type="string">
            <text:p>Jaurrieta</text:p>
          </table:table-cell>
          <table:table-cell office:value-type="string">
            <text:p>31691</text:p>
          </table:table-cell>
          <table:table-cell office:value-type="string">
            <text:p>948 89053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C01158</text:p>
          </table:table-cell>
          <table:table-cell office:value-type="string">
            <text:p>Consultorio auxiliar de Esparza de Salazar</text:p>
          </table:table-cell>
          <table:table-cell office:value-type="string">
            <text:p>calle Mayatzaldea 16</text:p>
          </table:table-cell>
          <table:table-cell office:value-type="string">
            <text:p>Esparza de Salazar/Espartza Zaraitzu</text:p>
          </table:table-cell>
          <table:table-cell office:value-type="string">
            <text:p>31453</text:p>
          </table:table-cell>
          <table:table-cell office:value-type="string">
            <text:p>948 89050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C01159</text:p>
          </table:table-cell>
          <table:table-cell office:value-type="string">
            <text:p>Consultorio auxiliar de Oronz</text:p>
          </table:table-cell>
          <table:table-cell office:value-type="string">
            <text:p>calle Mayor 6</text:p>
          </table:table-cell>
          <table:table-cell office:value-type="string">
            <text:p>Oronz/Orontze</text:p>
          </table:table-cell>
          <table:table-cell office:value-type="string">
            <text:p>31451</text:p>
          </table:table-cell>
          <table:table-cell office:value-type="string">
            <text:p>948 89017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C01161</text:p>
          </table:table-cell>
          <table:table-cell office:value-type="string">
            <text:p>Consultorio auxiliar de Navascues</text:p>
          </table:table-cell>
          <table:table-cell office:value-type="string">
            <text:p>calle Antonio Aróstegui 5,Bajo</text:p>
          </table:table-cell>
          <table:table-cell office:value-type="string">
            <text:p>Navascués</text:p>
          </table:table-cell>
          <table:table-cell office:value-type="string">
            <text:p>31450</text:p>
          </table:table-cell>
          <table:table-cell office:value-type="string">
            <text:p>948 47013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C01162</text:p>
          </table:table-cell>
          <table:table-cell office:value-type="string">
            <text:p>Consultorio auxiliar de Güesa</text:p>
          </table:table-cell>
          <table:table-cell office:value-type="string">
            <text:p>calle San Esteban s/n</text:p>
          </table:table-cell>
          <table:table-cell office:value-type="string">
            <text:p>Güesa/Gorza</text:p>
          </table:table-cell>
          <table:table-cell office:value-type="string">
            <text:p>31452</text:p>
          </table:table-cell>
          <table:table-cell office:value-type="string">
            <text:p>948 89009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C01163</text:p>
          </table:table-cell>
          <table:table-cell office:value-type="string">
            <text:p>Consultorio auxiliar de Sarries</text:p>
          </table:table-cell>
          <table:table-cell office:value-type="string">
            <text:p>calle Santo Tomás s/n</text:p>
          </table:table-cell>
          <table:table-cell office:value-type="string">
            <text:p>Sarriés/Sartze</text:p>
          </table:table-cell>
          <table:table-cell office:value-type="string">
            <text:p>31451</text:p>
          </table:table-cell>
          <table:table-cell office:value-type="string">
            <text:p>948-8901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C01164</text:p>
          </table:table-cell>
          <table:table-cell office:value-type="string">
            <text:p>Consultorio auxiliar de Ustes</text:p>
          </table:table-cell>
          <table:table-cell office:value-type="string">
            <text:p>calle San Saturnino s/n</text:p>
          </table:table-cell>
          <table:table-cell office:value-type="string">
            <text:p>Ustés</text:p>
          </table:table-cell>
          <table:table-cell office:value-type="string">
            <text:p>31451</text:p>
          </table:table-cell>
          <table:table-cell office:value-type="string">
            <text:p>948 47000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C01165</text:p>
          </table:table-cell>
          <table:table-cell office:value-type="string">
            <text:p>Consultorio auxiliar de Igal</text:p>
          </table:table-cell>
          <table:table-cell office:value-type="string">
            <text:p>calle San Pedro s/n</text:p>
          </table:table-cell>
          <table:table-cell office:value-type="string">
            <text:p>Igal/Igari</text:p>
          </table:table-cell>
          <table:table-cell office:value-type="string">
            <text:p>31452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C01166</text:p>
          </table:table-cell>
          <table:table-cell office:value-type="string">
            <text:p>Consultorio auxiliar de Izal</text:p>
          </table:table-cell>
          <table:table-cell office:value-type="string">
            <text:p>calle San Vicente s/n.</text:p>
          </table:table-cell>
          <table:table-cell office:value-type="string">
            <text:p>Izal/Itzalle</text:p>
          </table:table-cell>
          <table:table-cell office:value-type="string">
            <text:p>31451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C01167</text:p>
          </table:table-cell>
          <table:table-cell office:value-type="string">
            <text:p>Consultorio auxiliar de Aspurz</text:p>
          </table:table-cell>
          <table:table-cell office:value-type="string">
            <text:p>calle San Vicente 1 - bajo</text:p>
          </table:table-cell>
          <table:table-cell office:value-type="string">
            <text:p>Aspurz</text:p>
          </table:table-cell>
          <table:table-cell office:value-type="string">
            <text:p>31454</text:p>
          </table:table-cell>
          <table:table-cell office:value-type="string">
            <text:p>948 47004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C01168</text:p>
          </table:table-cell>
          <table:table-cell office:value-type="string">
            <text:p>Consultorio auxiliar de Ibilcieta</text:p>
          </table:table-cell>
          <table:table-cell office:value-type="string">
            <text:p>calle Santa María s/n</text:p>
          </table:table-cell>
          <table:table-cell office:value-type="string">
            <text:p>Ibilcieta/Ibiltzieta</text:p>
          </table:table-cell>
          <table:table-cell office:value-type="string">
            <text:p>31451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C01169</text:p>
          </table:table-cell>
          <table:table-cell office:value-type="string">
            <text:p>Consultorio auxiliar de Iciz</text:p>
          </table:table-cell>
          <table:table-cell office:value-type="string">
            <text:p>calle San Cosme y San Damian 2</text:p>
          </table:table-cell>
          <table:table-cell office:value-type="string">
            <text:p>Iciz/Izize</text:p>
          </table:table-cell>
          <table:table-cell office:value-type="string">
            <text:p>31451</text:p>
          </table:table-cell>
          <table:table-cell office:value-type="string">
            <text:p>948 47000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C01170</text:p>
          </table:table-cell>
          <table:table-cell office:value-type="string">
            <text:p>Consultorio auxiliar de Uscarres</text:p>
          </table:table-cell>
          <table:table-cell office:value-type="string">
            <text:p>calle Elizaraldea 1 s/n</text:p>
          </table:table-cell>
          <table:table-cell office:value-type="string">
            <text:p>Uscarrés/Uskartze</text:p>
          </table:table-cell>
          <table:table-cell office:value-type="string">
            <text:p>31451</text:p>
          </table:table-cell>
          <table:table-cell office:value-type="string">
            <text:p>948 47003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C01171</text:p>
          </table:table-cell>
          <table:table-cell office:value-type="string">
            <text:p>Consultorio principal de Roncal</text:p>
          </table:table-cell>
          <table:table-cell office:value-type="string">
            <text:p>barrio Iriartea 38</text:p>
          </table:table-cell>
          <table:table-cell office:value-type="string">
            <text:p>Roncal/Erronkari</text:p>
          </table:table-cell>
          <table:table-cell office:value-type="string">
            <text:p>31415</text:p>
          </table:table-cell>
          <table:table-cell office:value-type="string">
            <text:p>948 89344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C01172</text:p>
          </table:table-cell>
          <table:table-cell office:value-type="string">
            <text:p>Consultorio auxiliar de Uztarroz</text:p>
          </table:table-cell>
          <table:table-cell office:value-type="string">
            <text:p>barrio Zabalea 8,Bajo</text:p>
          </table:table-cell>
          <table:table-cell office:value-type="string">
            <text:p>Uztárroz/Uztarroze</text:p>
          </table:table-cell>
          <table:table-cell office:value-type="string">
            <text:p>31418</text:p>
          </table:table-cell>
          <table:table-cell office:value-type="string">
            <text:p>948 89346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C01173</text:p>
          </table:table-cell>
          <table:table-cell office:value-type="string">
            <text:p>Consultorio auxiliar de Vidangoz</text:p>
          </table:table-cell>
          <table:table-cell office:value-type="string">
            <text:p>calle De la Fuente 3</text:p>
          </table:table-cell>
          <table:table-cell office:value-type="string">
            <text:p>Vidángoz/Bidankoze</text:p>
          </table:table-cell>
          <table:table-cell office:value-type="string">
            <text:p>31413</text:p>
          </table:table-cell>
          <table:table-cell office:value-type="string">
            <text:p>948 47710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C01174</text:p>
          </table:table-cell>
          <table:table-cell office:value-type="string">
            <text:p>Consultorio auxiliar de Burgui</text:p>
          </table:table-cell>
          <table:table-cell office:value-type="string">
            <text:p>plaza de la Villa 1</text:p>
          </table:table-cell>
          <table:table-cell office:value-type="string">
            <text:p>Burgui/Burgi</text:p>
          </table:table-cell>
          <table:table-cell office:value-type="string">
            <text:p>31412</text:p>
          </table:table-cell>
          <table:table-cell office:value-type="string">
            <text:p>948 47700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C01176</text:p>
          </table:table-cell>
          <table:table-cell office:value-type="string">
            <text:p>Consultorio auxiliar de Garde</text:p>
          </table:table-cell>
          <table:table-cell office:value-type="string">
            <text:p>calle Barrio Iriburia 22</text:p>
          </table:table-cell>
          <table:table-cell office:value-type="string">
            <text:p>Garde</text:p>
          </table:table-cell>
          <table:table-cell office:value-type="string">
            <text:p>31414</text:p>
          </table:table-cell>
          <table:table-cell office:value-type="string">
            <text:p>948 47534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C01177</text:p>
          </table:table-cell>
          <table:table-cell office:value-type="string">
            <text:p>Consultorio auxiliar de Urzainqui</text:p>
          </table:table-cell>
          <table:table-cell office:value-type="string">
            <text:p>barrio Iriartea 14</text:p>
          </table:table-cell>
          <table:table-cell office:value-type="string">
            <text:p>Urzainqui/Urzainki</text:p>
          </table:table-cell>
          <table:table-cell office:value-type="string">
            <text:p>31416</text:p>
          </table:table-cell>
          <table:table-cell office:value-type="string">
            <text:p>948 47534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C01178</text:p>
          </table:table-cell>
          <table:table-cell office:value-type="string">
            <text:p>Consultorio principal de Barasoain</text:p>
          </table:table-cell>
          <table:table-cell office:value-type="string">
            <text:p>calle Arzobispo Aranguren 9,bajo</text:p>
          </table:table-cell>
          <table:table-cell office:value-type="string">
            <text:p>Barásoain</text:p>
          </table:table-cell>
          <table:table-cell office:value-type="string">
            <text:p>31395</text:p>
          </table:table-cell>
          <table:table-cell office:value-type="string">
            <text:p>948 72007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C01179</text:p>
          </table:table-cell>
          <table:table-cell office:value-type="string">
            <text:p>Consultorio auxiliar de Pueyo</text:p>
          </table:table-cell>
          <table:table-cell office:value-type="string">
            <text:p>calle La Plaza 12-trasera</text:p>
          </table:table-cell>
          <table:table-cell office:value-type="string">
            <text:p>Pueyo</text:p>
          </table:table-cell>
          <table:table-cell office:value-type="string">
            <text:p>31394</text:p>
          </table:table-cell>
          <table:table-cell office:value-type="string">
            <text:p>948 72111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C01180</text:p>
          </table:table-cell>
          <table:table-cell office:value-type="string">
            <text:p>Consultorio principal de Artajona</text:p>
          </table:table-cell>
          <table:table-cell office:value-type="string">
            <text:p>calle Juan Lazcarro 1</text:p>
          </table:table-cell>
          <table:table-cell office:value-type="string">
            <text:p>Artajona</text:p>
          </table:table-cell>
          <table:table-cell office:value-type="string">
            <text:p>31140</text:p>
          </table:table-cell>
          <table:table-cell office:value-type="string">
            <text:p>948 36450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C01182</text:p>
          </table:table-cell>
          <table:table-cell office:value-type="string">
            <text:p>Consultorio principal de Berbinzana</text:p>
          </table:table-cell>
          <table:table-cell office:value-type="string">
            <text:p>calle Ribera s/n</text:p>
          </table:table-cell>
          <table:table-cell office:value-type="string">
            <text:p>Berbinzana</text:p>
          </table:table-cell>
          <table:table-cell office:value-type="string">
            <text:p>31252</text:p>
          </table:table-cell>
          <table:table-cell office:value-type="string">
            <text:p>948 72211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C01183</text:p>
          </table:table-cell>
          <table:table-cell office:value-type="string">
            <text:p>Consultorio principal de Melida</text:p>
          </table:table-cell>
          <table:table-cell office:value-type="string">
            <text:p>calle Nueva s/n,bajo</text:p>
          </table:table-cell>
          <table:table-cell office:value-type="string">
            <text:p>Mélida</text:p>
          </table:table-cell>
          <table:table-cell office:value-type="string">
            <text:p>31382</text:p>
          </table:table-cell>
          <table:table-cell office:value-type="string">
            <text:p>948 74617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C01184</text:p>
          </table:table-cell>
          <table:table-cell office:value-type="string">
            <text:p>Consultorio principal de Murillo el Fruto</text:p>
          </table:table-cell>
          <table:table-cell office:value-type="string">
            <text:p>plaza Ayuntamiento 1,planta baja</text:p>
          </table:table-cell>
          <table:table-cell office:value-type="string">
            <text:p>Murillo el Fruto</text:p>
          </table:table-cell>
          <table:table-cell office:value-type="string">
            <text:p>31313</text:p>
          </table:table-cell>
          <table:table-cell office:value-type="string">
            <text:p>948 71500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C01185</text:p>
          </table:table-cell>
          <table:table-cell office:value-type="string">
            <text:p>Consultorio principal de Santacara</text:p>
          </table:table-cell>
          <table:table-cell office:value-type="string">
            <text:p>calle Puente 4,planta baja</text:p>
          </table:table-cell>
          <table:table-cell office:value-type="string">
            <text:p>Santacara</text:p>
          </table:table-cell>
          <table:table-cell office:value-type="string">
            <text:p>31314</text:p>
          </table:table-cell>
          <table:table-cell office:value-type="string">
            <text:p>948 74608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C01186</text:p>
          </table:table-cell>
          <table:table-cell office:value-type="string">
            <text:p>Consultorio auxiliar de Figarol</text:p>
          </table:table-cell>
          <table:table-cell office:value-type="string">
            <text:p>calle Estella s/n</text:p>
          </table:table-cell>
          <table:table-cell office:value-type="string">
            <text:p>Figarol</text:p>
          </table:table-cell>
          <table:table-cell office:value-type="string">
            <text:p>31311</text:p>
          </table:table-cell>
          <table:table-cell office:value-type="string">
            <text:p>948 72630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C01187</text:p>
          </table:table-cell>
          <table:table-cell office:value-type="string">
            <text:p>Consultorio principal de San Martin de Unx</text:p>
          </table:table-cell>
          <table:table-cell office:value-type="string">
            <text:p>plaza Excmo.D. Miguel Sanz De la Fuente 1,Bajo</text:p>
          </table:table-cell>
          <table:table-cell office:value-type="string">
            <text:p>San Martín de Unx</text:p>
          </table:table-cell>
          <table:table-cell office:value-type="string">
            <text:p>31495</text:p>
          </table:table-cell>
          <table:table-cell office:value-type="string">
            <text:p>948 73821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C01188</text:p>
          </table:table-cell>
          <table:table-cell office:value-type="string">
            <text:p>Consultorio principal de Ujue</text:p>
          </table:table-cell>
          <table:table-cell office:value-type="string">
            <text:p>calle Arrabal del Sol 4,bajo</text:p>
          </table:table-cell>
          <table:table-cell office:value-type="string">
            <text:p>Ujué</text:p>
          </table:table-cell>
          <table:table-cell office:value-type="string">
            <text:p>31496</text:p>
          </table:table-cell>
          <table:table-cell office:value-type="string">
            <text:p>948 73901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C01189</text:p>
          </table:table-cell>
          <table:table-cell office:value-type="string">
            <text:p>Consultorio principal de Pitillas</text:p>
          </table:table-cell>
          <table:table-cell office:value-type="string">
            <text:p>calle Murillo el Cuende 2,bajo</text:p>
          </table:table-cell>
          <table:table-cell office:value-type="string">
            <text:p>Pitillas</text:p>
          </table:table-cell>
          <table:table-cell office:value-type="string">
            <text:p>31392</text:p>
          </table:table-cell>
          <table:table-cell office:value-type="string">
            <text:p>948 74526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C01190</text:p>
          </table:table-cell>
          <table:table-cell office:value-type="string">
            <text:p>Consultorio principal de Beire</text:p>
          </table:table-cell>
          <table:table-cell office:value-type="string">
            <text:p>calle Carretera de Aragón 12,bajo</text:p>
          </table:table-cell>
          <table:table-cell office:value-type="string">
            <text:p>Beire</text:p>
          </table:table-cell>
          <table:table-cell office:value-type="string">
            <text:p>31393</text:p>
          </table:table-cell>
          <table:table-cell office:value-type="string">
            <text:p>948 71219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C01191</text:p>
          </table:table-cell>
          <table:table-cell office:value-type="string">
            <text:p>Consultorio principal de Caparroso</text:p>
          </table:table-cell>
          <table:table-cell office:value-type="string">
            <text:p>calle Blanca de Navarra 2</text:p>
          </table:table-cell>
          <table:table-cell office:value-type="string">
            <text:p>Caparroso</text:p>
          </table:table-cell>
          <table:table-cell office:value-type="string">
            <text:p>31380</text:p>
          </table:table-cell>
          <table:table-cell office:value-type="string">
            <text:p>948 71081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C01193</text:p>
          </table:table-cell>
          <table:table-cell office:value-type="string">
            <text:p>Consultorio auxiliar de Rada</text:p>
          </table:table-cell>
          <table:table-cell office:value-type="string">
            <text:p>calle La Esperanza s/n</text:p>
          </table:table-cell>
          <table:table-cell office:value-type="string">
            <text:p>Rada</text:p>
          </table:table-cell>
          <table:table-cell office:value-type="string">
            <text:p>31383</text:p>
          </table:table-cell>
          <table:table-cell office:value-type="string">
            <text:p>650 41045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C01194</text:p>
          </table:table-cell>
          <table:table-cell office:value-type="string">
            <text:p>Consultorio principal de Falces</text:p>
          </table:table-cell>
          <table:table-cell office:value-type="string">
            <text:p>calle Don Eustaquio Díaz 1,bajo</text:p>
          </table:table-cell>
          <table:table-cell office:value-type="string">
            <text:p>Falces</text:p>
          </table:table-cell>
          <table:table-cell office:value-type="string">
            <text:p>31370</text:p>
          </table:table-cell>
          <table:table-cell office:value-type="string">
            <text:p>948 73464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C01195</text:p>
          </table:table-cell>
          <table:table-cell office:value-type="string">
            <text:p>Consultorio principal de Funes</text:p>
          </table:table-cell>
          <table:table-cell office:value-type="string">
            <text:p>avenida de Navarra 1,Bajo</text:p>
          </table:table-cell>
          <table:table-cell office:value-type="string">
            <text:p>Funes</text:p>
          </table:table-cell>
          <table:table-cell office:value-type="string">
            <text:p>31360</text:p>
          </table:table-cell>
          <table:table-cell office:value-type="string">
            <text:p>948 75457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C01196</text:p>
          </table:table-cell>
          <table:table-cell office:value-type="string">
            <text:p>Consultorio principal de Marcilla</text:p>
          </table:table-cell>
          <table:table-cell office:value-type="string">
            <text:p>plaza de los Auroros s/n</text:p>
          </table:table-cell>
          <table:table-cell office:value-type="string">
            <text:p>Marcilla</text:p>
          </table:table-cell>
          <table:table-cell office:value-type="string">
            <text:p>31340</text:p>
          </table:table-cell>
          <table:table-cell office:value-type="string">
            <text:p>948 75764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C01197</text:p>
          </table:table-cell>
          <table:table-cell office:value-type="string">
            <text:p>Consultorio auxiliar de Aberin</text:p>
          </table:table-cell>
          <table:table-cell office:value-type="string">
            <text:p>calle Mayor 35,bajo</text:p>
          </table:table-cell>
          <table:table-cell office:value-type="string">
            <text:p>Munián de la Solana</text:p>
          </table:table-cell>
          <table:table-cell office:value-type="string">
            <text:p>31264</text:p>
          </table:table-cell>
          <table:table-cell office:value-type="string">
            <text:p>948 54691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C01198</text:p>
          </table:table-cell>
          <table:table-cell office:value-type="string">
            <text:p>Consultorio principal de Oteiza de la Solana</text:p>
          </table:table-cell>
          <table:table-cell office:value-type="string">
            <text:p>calle San Miguel 2</text:p>
          </table:table-cell>
          <table:table-cell office:value-type="string">
            <text:p>Oteiza</text:p>
          </table:table-cell>
          <table:table-cell office:value-type="string">
            <text:p>31250</text:p>
          </table:table-cell>
          <table:table-cell office:value-type="string">
            <text:p>948 54301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C01199</text:p>
          </table:table-cell>
          <table:table-cell office:value-type="string">
            <text:p>Consultorio principal de Salinas de Oro</text:p>
          </table:table-cell>
          <table:table-cell office:value-type="string">
            <text:p>calle Mayor 12</text:p>
          </table:table-cell>
          <table:table-cell office:value-type="string">
            <text:p>Salinas de Oro/Jaitz</text:p>
          </table:table-cell>
          <table:table-cell office:value-type="string">
            <text:p>31175</text:p>
          </table:table-cell>
          <table:table-cell office:value-type="string">
            <text:p>948 35710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C01201</text:p>
          </table:table-cell>
          <table:table-cell office:value-type="string">
            <text:p>Consultorio principal de Lezaun</text:p>
          </table:table-cell>
          <table:table-cell office:value-type="string">
            <text:p>plaza Mayor 1</text:p>
          </table:table-cell>
          <table:table-cell office:value-type="string">
            <text:p>Lezáun</text:p>
          </table:table-cell>
          <table:table-cell office:value-type="string">
            <text:p>31177</text:p>
          </table:table-cell>
          <table:table-cell office:value-type="string">
            <text:p>948 54225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C01203</text:p>
          </table:table-cell>
          <table:table-cell office:value-type="string">
            <text:p>Consultorio auxiliar de Estenoz</text:p>
          </table:table-cell>
          <table:table-cell office:value-type="string">
            <text:p>calle Carretera 7</text:p>
          </table:table-cell>
          <table:table-cell office:value-type="string">
            <text:p>Esténoz</text:p>
          </table:table-cell>
          <table:table-cell office:value-type="string">
            <text:p>31291</text:p>
          </table:table-cell>
          <table:table-cell office:value-type="string">
            <text:p>948 35700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C01204</text:p>
          </table:table-cell>
          <table:table-cell office:value-type="string">
            <text:p>Consultorio principal de Arroniz</text:p>
          </table:table-cell>
          <table:table-cell office:value-type="string">
            <text:p>calle Alta s/n</text:p>
          </table:table-cell>
          <table:table-cell office:value-type="string">
            <text:p>Arróniz</text:p>
          </table:table-cell>
          <table:table-cell office:value-type="string">
            <text:p>31243</text:p>
          </table:table-cell>
          <table:table-cell office:value-type="string">
            <text:p>948 53755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C01205</text:p>
          </table:table-cell>
          <table:table-cell office:value-type="string">
            <text:p>Consultorio principal de Dicastillo</text:p>
          </table:table-cell>
          <table:table-cell office:value-type="string">
            <text:p>calle Rebote 2-4</text:p>
          </table:table-cell>
          <table:table-cell office:value-type="string">
            <text:p>Dicastillo</text:p>
          </table:table-cell>
          <table:table-cell office:value-type="string">
            <text:p>31263</text:p>
          </table:table-cell>
          <table:table-cell office:value-type="string">
            <text:p>948 52732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C01206</text:p>
          </table:table-cell>
          <table:table-cell office:value-type="string">
            <text:p>Consultorio principal de Lerin</text:p>
          </table:table-cell>
          <table:table-cell office:value-type="string">
            <text:p>plaza del Ayuntamiento 1</text:p>
          </table:table-cell>
          <table:table-cell office:value-type="string">
            <text:p>Lerín</text:p>
          </table:table-cell>
          <table:table-cell office:value-type="string">
            <text:p>31260</text:p>
          </table:table-cell>
          <table:table-cell office:value-type="string">
            <text:p>948 54064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C01207</text:p>
          </table:table-cell>
          <table:table-cell office:value-type="string">
            <text:p>Consultorio auxiliar de Arellano</text:p>
          </table:table-cell>
          <table:table-cell office:value-type="string">
            <text:p>plaza del Parral s/n</text:p>
          </table:table-cell>
          <table:table-cell office:value-type="string">
            <text:p>Arellano</text:p>
          </table:table-cell>
          <table:table-cell office:value-type="string">
            <text:p>31263</text:p>
          </table:table-cell>
          <table:table-cell office:value-type="string">
            <text:p>948 52715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C01209</text:p>
          </table:table-cell>
          <table:table-cell office:value-type="string">
            <text:p>Consultorio auxiliar de Barbarin</text:p>
          </table:table-cell>
          <table:table-cell office:value-type="string">
            <text:p>calle Del Alto 7</text:p>
          </table:table-cell>
          <table:table-cell office:value-type="string">
            <text:p>Barbarin</text:p>
          </table:table-cell>
          <table:table-cell office:value-type="string">
            <text:p>31243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C01210</text:p>
          </table:table-cell>
          <table:table-cell office:value-type="string">
            <text:p>Consultorio auxiliar de Iguzquiza</text:p>
          </table:table-cell>
          <table:table-cell office:value-type="string">
            <text:p>calle San Andrés 11,bajo</text:p>
          </table:table-cell>
          <table:table-cell office:value-type="string">
            <text:p>Igúzquiza</text:p>
          </table:table-cell>
          <table:table-cell office:value-type="string">
            <text:p>31241</text:p>
          </table:table-cell>
          <table:table-cell office:value-type="string">
            <text:p>948 53755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C01212</text:p>
          </table:table-cell>
          <table:table-cell office:value-type="string">
            <text:p>Consultorio auxiliar de Luquin</text:p>
          </table:table-cell>
          <table:table-cell office:value-type="string">
            <text:p>calle Sepulcro 9</text:p>
          </table:table-cell>
          <table:table-cell office:value-type="string">
            <text:p>Luquin</text:p>
          </table:table-cell>
          <table:table-cell office:value-type="string">
            <text:p>31243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C01213</text:p>
          </table:table-cell>
          <table:table-cell office:value-type="string">
            <text:p>Consultorio auxiliar de Villamayor de Monjardin</text:p>
          </table:table-cell>
          <table:table-cell office:value-type="string">
            <text:p>calle Santa María 5,bajo</text:p>
          </table:table-cell>
          <table:table-cell office:value-type="string">
            <text:p>Villamayor de Monjardín</text:p>
          </table:table-cell>
          <table:table-cell office:value-type="string">
            <text:p>31242</text:p>
          </table:table-cell>
          <table:table-cell office:value-type="string">
            <text:p>948 53501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C01214</text:p>
          </table:table-cell>
          <table:table-cell office:value-type="string">
            <text:p>Consultorio principal de Mendaza</text:p>
          </table:table-cell>
          <table:table-cell office:value-type="string">
            <text:p>calle Arriba 11</text:p>
          </table:table-cell>
          <table:table-cell office:value-type="string">
            <text:p>Mendaza</text:p>
          </table:table-cell>
          <table:table-cell office:value-type="string">
            <text:p>31282</text:p>
          </table:table-cell>
          <table:table-cell office:value-type="string">
            <text:p>948 52133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C01215</text:p>
          </table:table-cell>
          <table:table-cell office:value-type="string">
            <text:p>Consultorio principal de Eulate</text:p>
          </table:table-cell>
          <table:table-cell office:value-type="string">
            <text:p>calle Mayor 156</text:p>
          </table:table-cell>
          <table:table-cell office:value-type="string">
            <text:p>Eulate</text:p>
          </table:table-cell>
          <table:table-cell office:value-type="string">
            <text:p>31271</text:p>
          </table:table-cell>
          <table:table-cell office:value-type="string">
            <text:p>948 54372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C01216</text:p>
          </table:table-cell>
          <table:table-cell office:value-type="string">
            <text:p>Consultorio auxiliar de Zudaire</text:p>
          </table:table-cell>
          <table:table-cell office:value-type="string">
            <text:p>carretera Olazagutía s/n</text:p>
          </table:table-cell>
          <table:table-cell office:value-type="string">
            <text:p>Zudaire</text:p>
          </table:table-cell>
          <table:table-cell office:value-type="string">
            <text:p>31272</text:p>
          </table:table-cell>
          <table:table-cell office:value-type="string">
            <text:p>948 53903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C01217</text:p>
          </table:table-cell>
          <table:table-cell office:value-type="string">
            <text:p>Consultorio principal de Amillano (antiguo C. de Larrion)</text:p>
          </table:table-cell>
          <table:table-cell office:value-type="string">
            <text:p>plaza Ayuntamiento 2</text:p>
          </table:table-cell>
          <table:table-cell office:value-type="string">
            <text:p>Amillano</text:p>
          </table:table-cell>
          <table:table-cell office:value-type="string">
            <text:p>31290</text:p>
          </table:table-cell>
          <table:table-cell office:value-type="string">
            <text:p>948 54050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C01218</text:p>
          </table:table-cell>
          <table:table-cell office:value-type="string">
            <text:p>Consultorio auxiliar de Acedo</text:p>
          </table:table-cell>
          <table:table-cell office:value-type="string">
            <text:p>calle .</text:p>
          </table:table-cell>
          <table:table-cell office:value-type="string">
            <text:p>Acedo</text:p>
          </table:table-cell>
          <table:table-cell office:value-type="string">
            <text:p>31282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C01219</text:p>
          </table:table-cell>
          <table:table-cell office:value-type="string">
            <text:p>Consultorio auxiliar de Arbeiza</text:p>
          </table:table-cell>
          <table:table-cell office:value-type="string">
            <text:p>calle Las Heras 10</text:p>
          </table:table-cell>
          <table:table-cell office:value-type="string">
            <text:p>Arbeiza</text:p>
          </table:table-cell>
          <table:table-cell office:value-type="string">
            <text:p>31241</text:p>
          </table:table-cell>
          <table:table-cell office:value-type="string">
            <text:p>948 54015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C01221</text:p>
          </table:table-cell>
          <table:table-cell office:value-type="string">
            <text:p>Consultorio auxiliar de Galbarra</text:p>
          </table:table-cell>
          <table:table-cell office:value-type="string">
            <text:p>calle de la Fuente s/n</text:p>
          </table:table-cell>
          <table:table-cell office:value-type="string">
            <text:p>Galbarra</text:p>
          </table:table-cell>
          <table:table-cell office:value-type="string">
            <text:p>31283</text:p>
          </table:table-cell>
          <table:table-cell office:value-type="string">
            <text:p>948 39533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C01222</text:p>
          </table:table-cell>
          <table:table-cell office:value-type="string">
            <text:p>Consultorio auxiliar de Larraona</text:p>
          </table:table-cell>
          <table:table-cell office:value-type="string">
            <text:p>calle La Blanca s/n</text:p>
          </table:table-cell>
          <table:table-cell office:value-type="string">
            <text:p>Larraona</text:p>
          </table:table-cell>
          <table:table-cell office:value-type="string">
            <text:p>31270</text:p>
          </table:table-cell>
          <table:table-cell office:value-type="string">
            <text:p>948 54388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C01223</text:p>
          </table:table-cell>
          <table:table-cell office:value-type="string">
            <text:p>Consultorio auxiliar de Metauten</text:p>
          </table:table-cell>
          <table:table-cell office:value-type="string">
            <text:p>carretera Vitoria 1</text:p>
          </table:table-cell>
          <table:table-cell office:value-type="string">
            <text:p>Metauten</text:p>
          </table:table-cell>
          <table:table-cell office:value-type="string">
            <text:p>31241</text:p>
          </table:table-cell>
          <table:table-cell office:value-type="string">
            <text:p>948 54009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C01224</text:p>
          </table:table-cell>
          <table:table-cell office:value-type="string">
            <text:p>Consultorio auxiliar de Murieta</text:p>
          </table:table-cell>
          <table:table-cell office:value-type="string">
            <text:p>plaza Eugenio Asensio 1</text:p>
          </table:table-cell>
          <table:table-cell office:value-type="string">
            <text:p>Murieta</text:p>
          </table:table-cell>
          <table:table-cell office:value-type="string">
            <text:p>31280</text:p>
          </table:table-cell>
          <table:table-cell office:value-type="string">
            <text:p>948 53423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C01225</text:p>
          </table:table-cell>
          <table:table-cell office:value-type="string">
            <text:p>Consultorio principal de Erro</text:p>
          </table:table-cell>
          <table:table-cell office:value-type="string">
            <text:p>travesia Erro 3,bajo</text:p>
          </table:table-cell>
          <table:table-cell office:value-type="string">
            <text:p>Erro</text:p>
          </table:table-cell>
          <table:table-cell office:value-type="string">
            <text:p>31697</text:p>
          </table:table-cell>
          <table:table-cell office:value-type="string">
            <text:p>948 76801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C01226</text:p>
          </table:table-cell>
          <table:table-cell office:value-type="string">
            <text:p>Consultorio auxiliar de Sorlada</text:p>
          </table:table-cell>
          <table:table-cell office:value-type="string">
            <text:p>plaza Santa Cecilia s/n</text:p>
          </table:table-cell>
          <table:table-cell office:value-type="string">
            <text:p>Sorlada</text:p>
          </table:table-cell>
          <table:table-cell office:value-type="string">
            <text:p>31219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C01227</text:p>
          </table:table-cell>
          <table:table-cell office:value-type="string">
            <text:p>Consultorio auxiliar de Zuñiga</text:p>
          </table:table-cell>
          <table:table-cell office:value-type="string">
            <text:p>plaza del Fronton 6</text:p>
          </table:table-cell>
          <table:table-cell office:value-type="string">
            <text:p>Zúñiga</text:p>
          </table:table-cell>
          <table:table-cell office:value-type="string">
            <text:p>31284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C01228</text:p>
          </table:table-cell>
          <table:table-cell office:value-type="string">
            <text:p>Consultorio principal de Bargota</text:p>
          </table:table-cell>
          <table:table-cell office:value-type="string">
            <text:p>calle Real 12</text:p>
          </table:table-cell>
          <table:table-cell office:value-type="string">
            <text:p>Bargota</text:p>
          </table:table-cell>
          <table:table-cell office:value-type="string">
            <text:p>31229</text:p>
          </table:table-cell>
          <table:table-cell office:value-type="string">
            <text:p>948 64821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C01229</text:p>
          </table:table-cell>
          <table:table-cell office:value-type="string">
            <text:p>Consultorio principal de Sansol</text:p>
          </table:table-cell>
          <table:table-cell office:value-type="string">
            <text:p>calle Nueva s/n</text:p>
          </table:table-cell>
          <table:table-cell office:value-type="string">
            <text:p>Sansol</text:p>
          </table:table-cell>
          <table:table-cell office:value-type="string">
            <text:p>31220</text:p>
          </table:table-cell>
          <table:table-cell office:value-type="string">
            <text:p>948 64813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C01230</text:p>
          </table:table-cell>
          <table:table-cell office:value-type="string">
            <text:p>Consultorio auxiliar de Aguilar de Codes</text:p>
          </table:table-cell>
          <table:table-cell office:value-type="string">
            <text:p>plaza de la Iglesia 1</text:p>
          </table:table-cell>
          <table:table-cell office:value-type="string">
            <text:p>Aguilar de Codés</text:p>
          </table:table-cell>
          <table:table-cell office:value-type="string">
            <text:p>31228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C01231</text:p>
          </table:table-cell>
          <table:table-cell office:value-type="string">
            <text:p>Consultorio auxiliar de Armañanzas</text:p>
          </table:table-cell>
          <table:table-cell office:value-type="string">
            <text:p>calle La Plaza 10</text:p>
          </table:table-cell>
          <table:table-cell office:value-type="string">
            <text:p>Armañanzas</text:p>
          </table:table-cell>
          <table:table-cell office:value-type="string">
            <text:p>31228</text:p>
          </table:table-cell>
          <table:table-cell office:value-type="string">
            <text:p>948 6408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C01232</text:p>
          </table:table-cell>
          <table:table-cell office:value-type="string">
            <text:p>Consultorio auxiliar de Azuelo</text:p>
          </table:table-cell>
          <table:table-cell office:value-type="string">
            <text:p>calle Mayor 4</text:p>
          </table:table-cell>
          <table:table-cell office:value-type="string">
            <text:p>Azuelo</text:p>
          </table:table-cell>
          <table:table-cell office:value-type="string">
            <text:p>31228</text:p>
          </table:table-cell>
          <table:table-cell office:value-type="string">
            <text:p>948 65715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C01233</text:p>
          </table:table-cell>
          <table:table-cell office:value-type="string">
            <text:p>Consultorio auxiliar de Desojo</text:p>
          </table:table-cell>
          <table:table-cell office:value-type="string">
            <text:p>calle Mayor 3</text:p>
          </table:table-cell>
          <table:table-cell office:value-type="string">
            <text:p>Desojo</text:p>
          </table:table-cell>
          <table:table-cell office:value-type="string">
            <text:p>31229</text:p>
          </table:table-cell>
          <table:table-cell office:value-type="string">
            <text:p>948 6483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C01234</text:p>
          </table:table-cell>
          <table:table-cell office:value-type="string">
            <text:p>Consultorio auxiliar de El Busto</text:p>
          </table:table-cell>
          <table:table-cell office:value-type="string">
            <text:p>calle San Andrés 10</text:p>
          </table:table-cell>
          <table:table-cell office:value-type="string">
            <text:p>El Busto</text:p>
          </table:table-cell>
          <table:table-cell office:value-type="string">
            <text:p>31229</text:p>
          </table:table-cell>
          <table:table-cell office:value-type="string">
            <text:p>948 64830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C01235</text:p>
          </table:table-cell>
          <table:table-cell office:value-type="string">
            <text:p>Consultorio auxiliar de Espronceda</text:p>
          </table:table-cell>
          <table:table-cell office:value-type="string">
            <text:p>calle Picota s/n</text:p>
          </table:table-cell>
          <table:table-cell office:value-type="string">
            <text:p>Espronceda</text:p>
          </table:table-cell>
          <table:table-cell office:value-type="string">
            <text:p>31228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C01236</text:p>
          </table:table-cell>
          <table:table-cell office:value-type="string">
            <text:p>Consultorio auxiliar de Mues</text:p>
          </table:table-cell>
          <table:table-cell office:value-type="string">
            <text:p>calle Mayor 16</text:p>
          </table:table-cell>
          <table:table-cell office:value-type="string">
            <text:p>Mues</text:p>
          </table:table-cell>
          <table:table-cell office:value-type="string">
            <text:p>31219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C01237</text:p>
          </table:table-cell>
          <table:table-cell office:value-type="string">
            <text:p>Consultorio auxiliar de Torralba del Rio</text:p>
          </table:table-cell>
          <table:table-cell office:value-type="string">
            <text:p>calle Frontón s/n</text:p>
          </table:table-cell>
          <table:table-cell office:value-type="string">
            <text:p>Torralba del Río</text:p>
          </table:table-cell>
          <table:table-cell office:value-type="string">
            <text:p>31228</text:p>
          </table:table-cell>
          <table:table-cell office:value-type="string">
            <text:p>948 921914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C01238</text:p>
          </table:table-cell>
          <table:table-cell office:value-type="string">
            <text:p>Consultorio auxiliar de Torres del Rio</text:p>
          </table:table-cell>
          <table:table-cell office:value-type="string">
            <text:p>calle El Sepulcro 23</text:p>
          </table:table-cell>
          <table:table-cell office:value-type="string">
            <text:p>Torres del Río</text:p>
          </table:table-cell>
          <table:table-cell office:value-type="string">
            <text:p>31228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C01239</text:p>
          </table:table-cell>
          <table:table-cell office:value-type="string">
            <text:p>Consultorio principal de Cabredo</text:p>
          </table:table-cell>
          <table:table-cell office:value-type="string">
            <text:p>calle San Simeón 42</text:p>
          </table:table-cell>
          <table:table-cell office:value-type="string">
            <text:p>Cabredo</text:p>
          </table:table-cell>
          <table:table-cell office:value-type="string">
            <text:p>31227</text:p>
          </table:table-cell>
          <table:table-cell office:value-type="string">
            <text:p>948 44406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C01240</text:p>
          </table:table-cell>
          <table:table-cell office:value-type="string">
            <text:p>Consultorio auxiliar de Aras</text:p>
          </table:table-cell>
          <table:table-cell office:value-type="string">
            <text:p>plaza de la Constitución s/n</text:p>
          </table:table-cell>
          <table:table-cell office:value-type="string">
            <text:p>Aras</text:p>
          </table:table-cell>
          <table:table-cell office:value-type="string">
            <text:p>31239</text:p>
          </table:table-cell>
          <table:table-cell office:value-type="string">
            <text:p>948 64406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C01241</text:p>
          </table:table-cell>
          <table:table-cell office:value-type="string">
            <text:p>Consultorio auxiliar de Genevilla</text:p>
          </table:table-cell>
          <table:table-cell office:value-type="string">
            <text:p>calle de la Villa s/n</text:p>
          </table:table-cell>
          <table:table-cell office:value-type="string">
            <text:p>Genevilla</text:p>
          </table:table-cell>
          <table:table-cell office:value-type="string">
            <text:p>31227</text:p>
          </table:table-cell>
          <table:table-cell office:value-type="string">
            <text:p>948 44413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C01242</text:p>
          </table:table-cell>
          <table:table-cell office:value-type="string">
            <text:p>Consultorio auxiliar de Marañon</text:p>
          </table:table-cell>
          <table:table-cell office:value-type="string">
            <text:p>calle Fronton 1</text:p>
          </table:table-cell>
          <table:table-cell office:value-type="string">
            <text:p>Marañón</text:p>
          </table:table-cell>
          <table:table-cell office:value-type="string">
            <text:p>31227</text:p>
          </table:table-cell>
          <table:table-cell office:value-type="string">
            <text:p>948 44413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C01243</text:p>
          </table:table-cell>
          <table:table-cell office:value-type="string">
            <text:p>Consultorio auxiliar de Meano</text:p>
          </table:table-cell>
          <table:table-cell office:value-type="string">
            <text:p>plaza Fueros 8</text:p>
          </table:table-cell>
          <table:table-cell office:value-type="string">
            <text:p>Meano</text:p>
          </table:table-cell>
          <table:table-cell office:value-type="string">
            <text:p>31227</text:p>
          </table:table-cell>
          <table:table-cell office:value-type="string">
            <text:p>948 65903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C01244</text:p>
          </table:table-cell>
          <table:table-cell office:value-type="string">
            <text:p>Consultorio principal de Sesma</text:p>
          </table:table-cell>
          <table:table-cell office:value-type="string">
            <text:p>calle del Cura 21</text:p>
          </table:table-cell>
          <table:table-cell office:value-type="string">
            <text:p>Sesma</text:p>
          </table:table-cell>
          <table:table-cell office:value-type="string">
            <text:p>31293</text:p>
          </table:table-cell>
          <table:table-cell office:value-type="string">
            <text:p>948 69810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C01245</text:p>
          </table:table-cell>
          <table:table-cell office:value-type="string">
            <text:p>Consultorio principal de Sartaguda</text:p>
          </table:table-cell>
          <table:table-cell office:value-type="string">
            <text:p>plaza De los Fueros 1</text:p>
          </table:table-cell>
          <table:table-cell office:value-type="string">
            <text:p>Sartaguda</text:p>
          </table:table-cell>
          <table:table-cell office:value-type="string">
            <text:p>31589</text:p>
          </table:table-cell>
          <table:table-cell office:value-type="string">
            <text:p>948 6974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C01246</text:p>
          </table:table-cell>
          <table:table-cell office:value-type="string">
            <text:p>Consultorio principal de Mendavia</text:p>
          </table:table-cell>
          <table:table-cell office:value-type="string">
            <text:p>calle Venancio Benito 1</text:p>
          </table:table-cell>
          <table:table-cell office:value-type="string">
            <text:p>Mendavia</text:p>
          </table:table-cell>
          <table:table-cell office:value-type="string">
            <text:p>31587</text:p>
          </table:table-cell>
          <table:table-cell office:value-type="string">
            <text:p>948 68523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C01247</text:p>
          </table:table-cell>
          <table:table-cell office:value-type="string">
            <text:p>Consultorio auxiliar de Lazagurria</text:p>
          </table:table-cell>
          <table:table-cell office:value-type="string">
            <text:p>calle Mayor 9</text:p>
          </table:table-cell>
          <table:table-cell office:value-type="string">
            <text:p>Lazagurría</text:p>
          </table:table-cell>
          <table:table-cell office:value-type="string">
            <text:p>31588</text:p>
          </table:table-cell>
          <table:table-cell office:value-type="string">
            <text:p>948 44300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C01248</text:p>
          </table:table-cell>
          <table:table-cell office:value-type="string">
            <text:p>Consultorio principal de Azagra</text:p>
          </table:table-cell>
          <table:table-cell office:value-type="string">
            <text:p>calle Plus Ultra 6</text:p>
          </table:table-cell>
          <table:table-cell office:value-type="string">
            <text:p>Azagra</text:p>
          </table:table-cell>
          <table:table-cell office:value-type="string">
            <text:p>31560</text:p>
          </table:table-cell>
          <table:table-cell office:value-type="string">
            <text:p>948 69250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C01249</text:p>
          </table:table-cell>
          <table:table-cell office:value-type="string">
            <text:p>Consultorio principal de Carcar</text:p>
          </table:table-cell>
          <table:table-cell office:value-type="string">
            <text:p>plaza de los Fueros 2</text:p>
          </table:table-cell>
          <table:table-cell office:value-type="string">
            <text:p>Cárcar</text:p>
          </table:table-cell>
          <table:table-cell office:value-type="string">
            <text:p>31579</text:p>
          </table:table-cell>
          <table:table-cell office:value-type="string">
            <text:p>948 69034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C01250</text:p>
          </table:table-cell>
          <table:table-cell office:value-type="string">
            <text:p>Consultorio principal de Andosilla</text:p>
          </table:table-cell>
          <table:table-cell office:value-type="string">
            <text:p>plaza San Cosme y San Damián 1</text:p>
          </table:table-cell>
          <table:table-cell office:value-type="string">
            <text:p>Andosilla</text:p>
          </table:table-cell>
          <table:table-cell office:value-type="string">
            <text:p>31261</text:p>
          </table:table-cell>
          <table:table-cell office:value-type="string">
            <text:p>948 69039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C01251</text:p>
          </table:table-cell>
          <table:table-cell office:value-type="string">
            <text:p>Consultorio principal de Villafranca</text:p>
          </table:table-cell>
          <table:table-cell office:value-type="string">
            <text:p>calle Molino Extramuros s/n,bajo</text:p>
          </table:table-cell>
          <table:table-cell office:value-type="string">
            <text:p>Villafranca</text:p>
          </table:table-cell>
          <table:table-cell office:value-type="string">
            <text:p>31330</text:p>
          </table:table-cell>
          <table:table-cell office:value-type="string">
            <text:p>948 845123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C01252</text:p>
          </table:table-cell>
          <table:table-cell office:value-type="string">
            <text:p>Consultorio principal de Arguedas</text:p>
          </table:table-cell>
          <table:table-cell office:value-type="string">
            <text:p>calle San Miguel 1,bajo</text:p>
          </table:table-cell>
          <table:table-cell office:value-type="string">
            <text:p>Arguedas</text:p>
          </table:table-cell>
          <table:table-cell office:value-type="string">
            <text:p>31513</text:p>
          </table:table-cell>
          <table:table-cell office:value-type="string">
            <text:p>948 83170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C01253</text:p>
          </table:table-cell>
          <table:table-cell office:value-type="string">
            <text:p>Consultorio principal de Cadreita</text:p>
          </table:table-cell>
          <table:table-cell office:value-type="string">
            <text:p>avenida Navarra</text:p>
          </table:table-cell>
          <table:table-cell office:value-type="string">
            <text:p>Cadreita</text:p>
          </table:table-cell>
          <table:table-cell office:value-type="string">
            <text:p>31515</text:p>
          </table:table-cell>
          <table:table-cell office:value-type="string">
            <text:p>948 83611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C01254</text:p>
          </table:table-cell>
          <table:table-cell office:value-type="string">
            <text:p>Consultorio principal de Milagro</text:p>
          </table:table-cell>
          <table:table-cell office:value-type="string">
            <text:p>avenida San Juan  19</text:p>
          </table:table-cell>
          <table:table-cell office:value-type="string">
            <text:p>Milagro</text:p>
          </table:table-cell>
          <table:table-cell office:value-type="string">
            <text:p>31320</text:p>
          </table:table-cell>
          <table:table-cell office:value-type="string">
            <text:p>948 40903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C01255</text:p>
          </table:table-cell>
          <table:table-cell office:value-type="string">
            <text:p>Consultorio principal de Castejon</text:p>
          </table:table-cell>
          <table:table-cell office:value-type="string">
            <text:p>calle Sarasate 18</text:p>
          </table:table-cell>
          <table:table-cell office:value-type="string">
            <text:p>Castejón</text:p>
          </table:table-cell>
          <table:table-cell office:value-type="string">
            <text:p>31590</text:p>
          </table:table-cell>
          <table:table-cell office:value-type="string">
            <text:p>948 770165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C01256</text:p>
          </table:table-cell>
          <table:table-cell office:value-type="string">
            <text:p>Consultorio principal de Fitero</text:p>
          </table:table-cell>
          <table:table-cell office:value-type="string">
            <text:p>paseo San Raimundo 11,bajo</text:p>
          </table:table-cell>
          <table:table-cell office:value-type="string">
            <text:p>Fitero</text:p>
          </table:table-cell>
          <table:table-cell office:value-type="string">
            <text:p>31593</text:p>
          </table:table-cell>
          <table:table-cell office:value-type="string">
            <text:p>948 77640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C01257</text:p>
          </table:table-cell>
          <table:table-cell office:value-type="string">
            <text:p>Consultorio principal de Murchante</text:p>
          </table:table-cell>
          <table:table-cell office:value-type="string">
            <text:p>calle Justicia s/n</text:p>
          </table:table-cell>
          <table:table-cell office:value-type="string">
            <text:p>Murchante</text:p>
          </table:table-cell>
          <table:table-cell office:value-type="string">
            <text:p>31521</text:p>
          </table:table-cell>
          <table:table-cell office:value-type="string">
            <text:p>948 83842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C01258</text:p>
          </table:table-cell>
          <table:table-cell office:value-type="string">
            <text:p>Consultorio principal de Monteagudo</text:p>
          </table:table-cell>
          <table:table-cell office:value-type="string">
            <text:p>calle Sor Mónica de Jesus 2</text:p>
          </table:table-cell>
          <table:table-cell office:value-type="string">
            <text:p>Monteagudo</text:p>
          </table:table-cell>
          <table:table-cell office:value-type="string">
            <text:p>31522</text:p>
          </table:table-cell>
          <table:table-cell office:value-type="string">
            <text:p>948 81675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C01259</text:p>
          </table:table-cell>
          <table:table-cell office:value-type="string">
            <text:p>Consultorio principal de Ablitas</text:p>
          </table:table-cell>
          <table:table-cell office:value-type="string">
            <text:p>calle La Mezquita 11</text:p>
          </table:table-cell>
          <table:table-cell office:value-type="string">
            <text:p>Ablitas</text:p>
          </table:table-cell>
          <table:table-cell office:value-type="string">
            <text:p>31523</text:p>
          </table:table-cell>
          <table:table-cell office:value-type="string">
            <text:p>948 813016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C01260</text:p>
          </table:table-cell>
          <table:table-cell office:value-type="string">
            <text:p>Consultorio auxiliar de Tulebras</text:p>
          </table:table-cell>
          <table:table-cell office:value-type="string">
            <text:p>carretera Tarazona 1</text:p>
          </table:table-cell>
          <table:table-cell office:value-type="string">
            <text:p>Tulebras</text:p>
          </table:table-cell>
          <table:table-cell office:value-type="string">
            <text:p>31522</text:p>
          </table:table-cell>
          <table:table-cell office:value-type="string">
            <text:p>948 81675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C01261</text:p>
          </table:table-cell>
          <table:table-cell office:value-type="string">
            <text:p>Consultorio auxiliar de Barillas</text:p>
          </table:table-cell>
          <table:table-cell office:value-type="string">
            <text:p>calle La Cuesta 13</text:p>
          </table:table-cell>
          <table:table-cell office:value-type="string">
            <text:p>Barillas</text:p>
          </table:table-cell>
          <table:table-cell office:value-type="string">
            <text:p>31523</text:p>
          </table:table-cell>
          <table:table-cell office:value-type="string">
            <text:p>948850038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C01262</text:p>
          </table:table-cell>
          <table:table-cell office:value-type="string">
            <text:p>Consultorio principal de Ribaforada</text:p>
          </table:table-cell>
          <table:table-cell office:value-type="string">
            <text:p>calle Carlos III Noble 13,bajo</text:p>
          </table:table-cell>
          <table:table-cell office:value-type="string">
            <text:p>Ribaforada</text:p>
          </table:table-cell>
          <table:table-cell office:value-type="string">
            <text:p>31550</text:p>
          </table:table-cell>
          <table:table-cell office:value-type="string">
            <text:p>948 86407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C01263</text:p>
          </table:table-cell>
          <table:table-cell office:value-type="string">
            <text:p>Consultorio principal de Cortes</text:p>
          </table:table-cell>
          <table:table-cell office:value-type="string">
            <text:p>calle Blanca de Navarra 1,bajo</text:p>
          </table:table-cell>
          <table:table-cell office:value-type="string">
            <text:p>Cortes</text:p>
          </table:table-cell>
          <table:table-cell office:value-type="string">
            <text:p>31530</text:p>
          </table:table-cell>
          <table:table-cell office:value-type="string">
            <text:p>948 80055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C01264</text:p>
          </table:table-cell>
          <table:table-cell office:value-type="string">
            <text:p>Consultorio principal de Fustiñana</text:p>
          </table:table-cell>
          <table:table-cell office:value-type="string">
            <text:p>calle Valle del Roncal 1</text:p>
          </table:table-cell>
          <table:table-cell office:value-type="string">
            <text:p>Fustiñana</text:p>
          </table:table-cell>
          <table:table-cell office:value-type="string">
            <text:p>31510</text:p>
          </table:table-cell>
          <table:table-cell office:value-type="string">
            <text:p>948 8404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C01265</text:p>
          </table:table-cell>
          <table:table-cell office:value-type="string">
            <text:p>Consultorio principal de Cabanillas</text:p>
          </table:table-cell>
          <table:table-cell office:value-type="string">
            <text:p>plaza De la Constitución 8,bajo</text:p>
          </table:table-cell>
          <table:table-cell office:value-type="string">
            <text:p>Cabanillas</text:p>
          </table:table-cell>
          <table:table-cell office:value-type="string">
            <text:p>31511</text:p>
          </table:table-cell>
          <table:table-cell office:value-type="string">
            <text:p>948 81004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C01268</text:p>
          </table:table-cell>
          <table:table-cell office:value-type="string">
            <text:p>Servicio sanitario de Essity Operations Allo SLU</text:p>
          </table:table-cell>
          <table:table-cell office:value-type="string">
            <text:p>poligono Mirabete s/n</text:p>
          </table:table-cell>
          <table:table-cell office:value-type="string">
            <text:p>Allo</text:p>
          </table:table-cell>
          <table:table-cell office:value-type="string">
            <text:p>31262</text:p>
          </table:table-cell>
          <table:table-cell office:value-type="string">
            <text:p>948 54832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C01269</text:p>
          </table:table-cell>
          <table:table-cell office:value-type="string">
            <text:p>Arcelormittal España - Lesaka</text:p>
          </table:table-cell>
          <table:table-cell office:value-type="string">
            <text:p>calle Arratzubi 5</text:p>
          </table:table-cell>
          <table:table-cell office:value-type="string">
            <text:p>Lesaka</text:p>
          </table:table-cell>
          <table:table-cell office:value-type="string">
            <text:p>31770</text:p>
          </table:table-cell>
          <table:table-cell office:value-type="string">
            <text:p>948 62833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C01270</text:p>
          </table:table-cell>
          <table:table-cell office:value-type="string">
            <text:p>Llopis Murugarren, Eva y Godoy Barber, Juan Jose</text:p>
          </table:table-cell>
          <table:table-cell office:value-type="string">
            <text:p>calle Los Olivillos 3,Bajo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69637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C01273</text:p>
          </table:table-cell>
          <table:table-cell office:value-type="string">
            <text:p>Manufacturas Alco, S.A.</text:p>
          </table:table-cell>
          <table:table-cell office:value-type="string">
            <text:p>barrio Zalain s/n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948 6282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C01274</text:p>
          </table:table-cell>
          <table:table-cell office:value-type="string">
            <text:p>Saint Gobain Abrasivos, S.A.</text:p>
          </table:table-cell>
          <table:table-cell office:value-type="string">
            <text:p>carretera Guipuzcoa Km 7,5</text:p>
          </table:table-cell>
          <table:table-cell office:value-type="string">
            <text:p>Berrioplano</text:p>
          </table:table-cell>
          <table:table-cell office:value-type="string">
            <text:p>31195</text:p>
          </table:table-cell>
          <table:table-cell office:value-type="string">
            <text:p>948 306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C01279</text:p>
          </table:table-cell>
          <table:table-cell office:value-type="string">
            <text:p>Consulta de dermatologia Ana Leache Resano</text:p>
          </table:table-cell>
          <table:table-cell office:value-type="string">
            <text:p>calle Navas de Tolosa 19,1º Izquierd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312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C01280</text:p>
          </table:table-cell>
          <table:table-cell office:value-type="string">
            <text:p>Clinica Dental Egulbati</text:p>
          </table:table-cell>
          <table:table-cell office:value-type="string">
            <text:p>calle Señorio de Egulbati 7,bajo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948 16221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C01282</text:p>
          </table:table-cell>
          <table:table-cell office:value-type="string">
            <text:p>KYBSE (KYB Suspensions Europe SAU)</text:p>
          </table:table-cell>
          <table:table-cell office:value-type="string">
            <text:p>carretera Irurzun 6</text:p>
          </table:table-cell>
          <table:table-cell office:value-type="string">
            <text:p>Ororbia</text:p>
          </table:table-cell>
          <table:table-cell office:value-type="string">
            <text:p>31171</text:p>
          </table:table-cell>
          <table:table-cell office:value-type="string">
            <text:p>948 42172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C01284</text:p>
          </table:table-cell>
          <table:table-cell office:value-type="string">
            <text:p>Mutua Navarra (Pamplona)</text:p>
          </table:table-cell>
          <table:table-cell office:value-type="string">
            <text:p>poligono Landaben Calle F - 4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194400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C01285</text:p>
          </table:table-cell>
          <table:table-cell office:value-type="string">
            <text:p>Luis Alfonso Nuñez Dominguez-Consulta psiquiatria</text:p>
          </table:table-cell>
          <table:table-cell office:value-type="string">
            <text:p>calle Sangüesa 17,bajo Consulta 7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2038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C01287</text:p>
          </table:table-cell>
          <table:table-cell office:value-type="string">
            <text:p>Servicio de acogida, orientacion y rehabilitacion (SAOR) de ASPACE</text:p>
          </table:table-cell>
          <table:table-cell office:value-type="string">
            <text:p>calle Pintor Asarta 1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96648</text:p>
          </table:table-cell>
          <table:table-cell office:value-type="string">
            <text:p>Servicio S. integrado área no sanitaria-minusválidos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C01289</text:p>
          </table:table-cell>
          <table:table-cell office:value-type="string">
            <text:p>Centro de Reconocimiento de Conductores San Juan Bautista NA-0016</text:p>
          </table:table-cell>
          <table:table-cell office:value-type="string">
            <text:p>calle Mayor 19 (entrada La Morea),bajo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063002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C01290</text:p>
          </table:table-cell>
          <table:table-cell office:value-type="string">
            <text:p>Papelera del Ebro S.A. - Viana</text:p>
          </table:table-cell>
          <table:table-cell office:value-type="string">
            <text:p>carretera Logroño-Pamplona Km 5</text:p>
          </table:table-cell>
          <table:table-cell office:value-type="string">
            <text:p>Viana</text:p>
          </table:table-cell>
          <table:table-cell office:value-type="string">
            <text:p>31230</text:p>
          </table:table-cell>
          <table:table-cell office:value-type="string">
            <text:p>948 44631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C01291</text:p>
          </table:table-cell>
          <table:table-cell office:value-type="string">
            <text:p>Mondelez España Galletas Production S.L.U.</text:p>
          </table:table-cell>
          <table:table-cell office:value-type="string">
            <text:p>avenida San Luis Gonzaga 5</text:p>
          </table:table-cell>
          <table:table-cell office:value-type="string">
            <text:p>Viana</text:p>
          </table:table-cell>
          <table:table-cell office:value-type="string">
            <text:p>31230</text:p>
          </table:table-cell>
          <table:table-cell office:value-type="string">
            <text:p>948 6462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C01293</text:p>
          </table:table-cell>
          <table:table-cell office:value-type="string">
            <text:p>Industrias Carnicas Navarra</text:p>
          </table:table-cell>
          <table:table-cell office:value-type="string">
            <text:p>carretera De la Foz s/n</text:p>
          </table:table-cell>
          <table:table-cell office:value-type="string">
            <text:p>Lumbier</text:p>
          </table:table-cell>
          <table:table-cell office:value-type="string">
            <text:p>31440</text:p>
          </table:table-cell>
          <table:table-cell office:value-type="string">
            <text:p>948 880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C01294</text:p>
          </table:table-cell>
          <table:table-cell office:value-type="string">
            <text:p>Clinica dental Orvina</text:p>
          </table:table-cell>
          <table:table-cell office:value-type="string">
            <text:p>calle Villafranca 10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36372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C01295</text:p>
          </table:table-cell>
          <table:table-cell office:value-type="string">
            <text:p>Magotteaux Navarra, S.A.</text:p>
          </table:table-cell>
          <table:table-cell office:value-type="string">
            <text:p>calle Bentalde 4</text:p>
          </table:table-cell>
          <table:table-cell office:value-type="string">
            <text:p>Urdiain</text:p>
          </table:table-cell>
          <table:table-cell office:value-type="string">
            <text:p>31810</text:p>
          </table:table-cell>
          <table:table-cell office:value-type="string">
            <text:p>948 564843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C01297</text:p>
          </table:table-cell>
          <table:table-cell office:value-type="string">
            <text:p>Faurecia Emissions Control Technologies - Orkoien</text:p>
          </table:table-cell>
          <table:table-cell office:value-type="string">
            <text:p>carretera Echauri 13</text:p>
          </table:table-cell>
          <table:table-cell office:value-type="string">
            <text:p>Orkoien</text:p>
          </table:table-cell>
          <table:table-cell office:value-type="string">
            <text:p>31160</text:p>
          </table:table-cell>
          <table:table-cell office:value-type="string">
            <text:p>948 32753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C01298</text:p>
          </table:table-cell>
          <table:table-cell office:value-type="string">
            <text:p>Centro Gerontologico Amavir Ibañeta</text:p>
          </table:table-cell>
          <table:table-cell office:value-type="string">
            <text:p>calle Zelaia 6</text:p>
          </table:table-cell>
          <table:table-cell office:value-type="string">
            <text:p>Erro</text:p>
          </table:table-cell>
          <table:table-cell office:value-type="string">
            <text:p>31697</text:p>
          </table:table-cell>
          <table:table-cell office:value-type="string">
            <text:p>948 768062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C01300</text:p>
          </table:table-cell>
          <table:table-cell office:value-type="string">
            <text:p>Ibarre Multzoa S.A.L.</text:p>
          </table:table-cell>
          <table:table-cell office:value-type="string">
            <text:p>calle Jarauta 2,1 Izquierda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1204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C01303</text:p>
          </table:table-cell>
          <table:table-cell office:value-type="string">
            <text:p>Dynamobel, S.A. - Peralta</text:p>
          </table:table-cell>
          <table:table-cell office:value-type="string">
            <text:p>carretera Madrid Km 24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50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C01306</text:p>
          </table:table-cell>
          <table:table-cell office:value-type="string">
            <text:p>Servicio Sanitario de la Casa Misericordia</text:p>
          </table:table-cell>
          <table:table-cell office:value-type="string">
            <text:p>calle Vuelta del Castillo 1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64811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C01307</text:p>
          </table:table-cell>
          <table:table-cell office:value-type="string">
            <text:p>Dynamobel, S.A. - Berrioplano</text:p>
          </table:table-cell>
          <table:table-cell office:value-type="string">
            <text:p>carretera Guipuzcoa Km 7,5</text:p>
          </table:table-cell>
          <table:table-cell office:value-type="string">
            <text:p>Berrioplano</text:p>
          </table:table-cell>
          <table:table-cell office:value-type="string">
            <text:p>31195</text:p>
          </table:table-cell>
          <table:table-cell office:value-type="string">
            <text:p>948 30317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C01308</text:p>
          </table:table-cell>
          <table:table-cell office:value-type="string">
            <text:p>Clinica Dental Garcia Lopez</text:p>
          </table:table-cell>
          <table:table-cell office:value-type="string">
            <text:p>plaza Sancho el Fuerte 15,1 C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058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C01309</text:p>
          </table:table-cell>
          <table:table-cell office:value-type="string">
            <text:p>Mutua Navarra (Estella)</text:p>
          </table:table-cell>
          <table:table-cell office:value-type="string">
            <text:p>calle Navarro Villoslada 2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6452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C01310</text:p>
          </table:table-cell>
          <table:table-cell office:value-type="string">
            <text:p>Clinica Dental Olaz</text:p>
          </table:table-cell>
          <table:table-cell office:value-type="string">
            <text:p>calle Concejo de Olaz 20,bajo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948 16366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C01311</text:p>
          </table:table-cell>
          <table:table-cell office:value-type="string">
            <text:p>M.A.P.S.A.,  S.C.L.</text:p>
          </table:table-cell>
          <table:table-cell office:value-type="string">
            <text:p>carretera Etxauri 11</text:p>
          </table:table-cell>
          <table:table-cell office:value-type="string">
            <text:p>Orkoien</text:p>
          </table:table-cell>
          <table:table-cell office:value-type="string">
            <text:p>31160</text:p>
          </table:table-cell>
          <table:table-cell office:value-type="string">
            <text:p>948 32501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C01312</text:p>
          </table:table-cell>
          <table:table-cell office:value-type="string">
            <text:p>Piher Sensors &amp; Controls S.A. (Nacesa)</text:p>
          </table:table-cell>
          <table:table-cell office:value-type="string">
            <text:p>poligono Vial T2 22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045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C01313</text:p>
          </table:table-cell>
          <table:table-cell office:value-type="string">
            <text:p>Servicio Medico Correos y Telegrafos Pamplona</text:p>
          </table:table-cell>
          <table:table-cell office:value-type="string">
            <text:p>paseo Sarasate 9,2º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0721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Otras entidades u organismos públicos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C01318</text:p>
          </table:table-cell>
          <table:table-cell office:value-type="string">
            <text:p>Centro de Fisioterapia Ana Ibañez</text:p>
          </table:table-cell>
          <table:table-cell office:value-type="string">
            <text:p>calle Cañada 46,1º C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1329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C01319</text:p>
          </table:table-cell>
          <table:table-cell office:value-type="string">
            <text:p>Clinica Dental del Valle</text:p>
          </table:table-cell>
          <table:table-cell office:value-type="string">
            <text:p>avenida Pamplona 5,Entreplanta Oficina 3 y 4</text:p>
          </table:table-cell>
          <table:table-cell office:value-type="string">
            <text:p>Mutilva Baja</text:p>
          </table:table-cell>
          <table:table-cell office:value-type="string">
            <text:p>31192</text:p>
          </table:table-cell>
          <table:table-cell office:value-type="string">
            <text:p>948 23607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C01324</text:p>
          </table:table-cell>
          <table:table-cell office:value-type="string">
            <text:p>Clinica dental La Trinitaria S.L.</text:p>
          </table:table-cell>
          <table:table-cell office:value-type="string">
            <text:p>calle San Ignacio 2,1º Izq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 69416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C01331</text:p>
          </table:table-cell>
          <table:table-cell office:value-type="string">
            <text:p>Iberfruta-Muerza S.A.- San Adrian</text:p>
          </table:table-cell>
          <table:table-cell office:value-type="string">
            <text:p>poligono Industrial Parcela 45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6701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C01333</text:p>
          </table:table-cell>
          <table:table-cell office:value-type="string">
            <text:p>Clinica dental Herka S.L.</text:p>
          </table:table-cell>
          <table:table-cell office:value-type="string">
            <text:p>avenida Pio XII 21,entreplanta B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27855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C01334</text:p>
          </table:table-cell>
          <table:table-cell office:value-type="string">
            <text:p>Hospital de Dia de Salud Mental Irubide</text:p>
          </table:table-cell>
          <table:table-cell office:value-type="string">
            <text:p>calle Magdalena 1,bajo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136266</text:p>
          </table:table-cell>
          <table:table-cell office:value-type="string">
            <text:p>Otros centros especializados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C01335</text:p>
          </table:table-cell>
          <table:table-cell office:value-type="string">
            <text:p>Consulta Dr. Colas en Clinica San Miguel</text:p>
          </table:table-cell>
          <table:table-cell office:value-type="string">
            <text:p>calle Beloso Alto 3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611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C01336</text:p>
          </table:table-cell>
          <table:table-cell office:value-type="string">
            <text:p>Consulta de psicologia clinica Daniel Montoya Irigoyen</text:p>
          </table:table-cell>
          <table:table-cell office:value-type="string">
            <text:p>calle Mayor 52,1º Izquierda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651 84233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C01337</text:p>
          </table:table-cell>
          <table:table-cell office:value-type="string">
            <text:p>Indoderm, S.L.</text:p>
          </table:table-cell>
          <table:table-cell office:value-type="string">
            <text:p>calle Juan Antonio Fernandez 3,1º Consulta 4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737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C01338</text:p>
          </table:table-cell>
          <table:table-cell office:value-type="string">
            <text:p>Igualatorio Medico Quirurgico Estella</text:p>
          </table:table-cell>
          <table:table-cell office:value-type="string">
            <text:p>calleja de los Toros 11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46744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C01340</text:p>
          </table:table-cell>
          <table:table-cell office:value-type="string">
            <text:p>Perfiles de precision, S.L.- Arcelor Mittal</text:p>
          </table:table-cell>
          <table:table-cell office:value-type="string">
            <text:p>carretera Guipúzcoa Km 7,5</text:p>
          </table:table-cell>
          <table:table-cell office:value-type="string">
            <text:p>Berrioplano</text:p>
          </table:table-cell>
          <table:table-cell office:value-type="string">
            <text:p>31195</text:p>
          </table:table-cell>
          <table:table-cell office:value-type="string">
            <text:p>948 48932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C01343</text:p>
          </table:table-cell>
          <table:table-cell office:value-type="string">
            <text:p>Igualatorio Medico Burlada</text:p>
          </table:table-cell>
          <table:table-cell office:value-type="string">
            <text:p>plaza Ezcabazabal 15,Entreplanta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3038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C01345</text:p>
          </table:table-cell>
          <table:table-cell office:value-type="string">
            <text:p>Clinica Dental Zizur</text:p>
          </table:table-cell>
          <table:table-cell office:value-type="string">
            <text:p>plaza Santa Cruz 13,bajo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948 18997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C01346</text:p>
          </table:table-cell>
          <table:table-cell office:value-type="string">
            <text:p>Blanca Esther Orbaiz Azpillaga</text:p>
          </table:table-cell>
          <table:table-cell office:value-type="string">
            <text:p>avenida Galicia 2,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585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C01351</text:p>
          </table:table-cell>
          <table:table-cell office:value-type="string">
            <text:p>Centro de asesoramiento dietetico y nutricional Helena Vicente Garcia</text:p>
          </table:table-cell>
          <table:table-cell office:value-type="string">
            <text:p>calle Zabalgaina 11,1º Oficina 14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948 189835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C01353</text:p>
          </table:table-cell>
          <table:table-cell office:value-type="string">
            <text:p>Centro de atencion a la salud sexual y reproductiva Burlada</text:p>
          </table:table-cell>
          <table:table-cell office:value-type="string">
            <text:p>calle La Fuente s/n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36259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C01354</text:p>
          </table:table-cell>
          <table:table-cell office:value-type="string">
            <text:p>Centro de atencion a la salud sexual y reproductiva Tafalla</text:p>
          </table:table-cell>
          <table:table-cell office:value-type="string">
            <text:p>calle San Martin de Unx 11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3919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C01355</text:p>
          </table:table-cell>
          <table:table-cell office:value-type="string">
            <text:p>Centro de atencion a la salud sexual y reproductiva Elizondo</text:p>
          </table:table-cell>
          <table:table-cell office:value-type="string">
            <text:p>calle Francisco Joaquin Iriarte 4,sótano</text:p>
          </table:table-cell>
          <table:table-cell office:value-type="string">
            <text:p>Elizondo</text:p>
          </table:table-cell>
          <table:table-cell office:value-type="string">
            <text:p>31700</text:p>
          </table:table-cell>
          <table:table-cell office:value-type="string">
            <text:p>948 581835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C01356</text:p>
          </table:table-cell>
          <table:table-cell office:value-type="string">
            <text:p>Centro de atencion a la salud sexual y reproductiva Tudela</text:p>
          </table:table-cell>
          <table:table-cell office:value-type="string">
            <text:p>calle Juan Antonio Fernández 12,3º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8120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C01357</text:p>
          </table:table-cell>
          <table:table-cell office:value-type="string">
            <text:p>Consulta podologica - Carmen Cia / Carmen de la Fuente (Burlada)</text:p>
          </table:table-cell>
          <table:table-cell office:value-type="string">
            <text:p>plaza Cofradias 2,Entreplanta B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84 135631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C01360</text:p>
          </table:table-cell>
          <table:table-cell office:value-type="string">
            <text:p>Clinica dental San Cristobal</text:p>
          </table:table-cell>
          <table:table-cell office:value-type="string">
            <text:p>calle San Cristobal 2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38292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C01363</text:p>
          </table:table-cell>
          <table:table-cell office:value-type="string">
            <text:p>Guardian Navarra S.A.</text:p>
          </table:table-cell>
          <table:table-cell office:value-type="string">
            <text:p>poligono Montes del Cierzo s/n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1720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C01365</text:p>
          </table:table-cell>
          <table:table-cell office:value-type="string">
            <text:p>Hospital de Dia I del Hospital de Navarra (Pabellon Blanco)</text:p>
          </table:table-cell>
          <table:table-cell office:value-type="string">
            <text:p>calle Irunlarrea s/n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98595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C01373</text:p>
          </table:table-cell>
          <table:table-cell office:value-type="string">
            <text:p>Clinica dental Fuente del Hierro - Jean Claude Londaitz</text:p>
          </table:table-cell>
          <table:table-cell office:value-type="string">
            <text:p>calle Fuente del Hierro 2,1 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17096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C01374</text:p>
          </table:table-cell>
          <table:table-cell office:value-type="string">
            <text:p>Clinica dental Yamaguchi</text:p>
          </table:table-cell>
          <table:table-cell office:value-type="string">
            <text:p>calle Sancho Ramirez 5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5495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70">
            <text:p>670</text:p>
          </table:table-cell>
          <table:table-cell office:value-type="string">
            <text:p>C01377</text:p>
          </table:table-cell>
          <table:table-cell office:value-type="string">
            <text:p>Viscofan S.A.</text:p>
          </table:table-cell>
          <table:table-cell office:value-type="string">
            <text:p>carretera Aibar-Cáseda Km 5</text:p>
          </table:table-cell>
          <table:table-cell office:value-type="string">
            <text:p>Cáseda</text:p>
          </table:table-cell>
          <table:table-cell office:value-type="string">
            <text:p>31490</text:p>
          </table:table-cell>
          <table:table-cell office:value-type="string">
            <text:p>948 4342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C01378</text:p>
          </table:table-cell>
          <table:table-cell office:value-type="string">
            <text:p>Servicio de prevencion de riesgos laborales (Administracion Nucleo)</text:p>
          </table:table-cell>
          <table:table-cell office:value-type="string">
            <text:p>calle Erletokieta 2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848 422950</text:p>
          </table:table-cell>
          <table:table-cell office:value-type="string">
            <text:p>Servicios de prevención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C01379</text:p>
          </table:table-cell>
          <table:table-cell office:value-type="string">
            <text:p>Consulta de Fisioterapia Luis Pelluz Huertas</text:p>
          </table:table-cell>
          <table:table-cell office:value-type="string">
            <text:p>avenida Eulza 1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24326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C01382</text:p>
          </table:table-cell>
          <table:table-cell office:value-type="string">
            <text:p>Asociación Navarra de Parkinson (ANAPAR)</text:p>
          </table:table-cell>
          <table:table-cell office:value-type="string">
            <text:p>calle Aralar 17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32355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C01383</text:p>
          </table:table-cell>
          <table:table-cell office:value-type="string">
            <text:p>Clinica del pie Monica Sarasa Lorenzo</text:p>
          </table:table-cell>
          <table:table-cell office:value-type="string">
            <text:p>avenida Pamplona 10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36664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C01386</text:p>
          </table:table-cell>
          <table:table-cell office:value-type="string">
            <text:p>Consulta Medica Maria Concepcion Alsua Fernandez</text:p>
          </table:table-cell>
          <table:table-cell office:value-type="string">
            <text:p>plaza Yamaguchi 6,3º 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66 02134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C01394</text:p>
          </table:table-cell>
          <table:table-cell office:value-type="string">
            <text:p>Consulta medica Ana Sala Juaniz</text:p>
          </table:table-cell>
          <table:table-cell office:value-type="string">
            <text:p>avenida Pio XII 6 bis,1 Izq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028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C01395</text:p>
          </table:table-cell>
          <table:table-cell office:value-type="string">
            <text:p>Clinica dental Castejon S.L.</text:p>
          </table:table-cell>
          <table:table-cell office:value-type="string">
            <text:p>calle Pio Baroja 14</text:p>
          </table:table-cell>
          <table:table-cell office:value-type="string">
            <text:p>Castejón</text:p>
          </table:table-cell>
          <table:table-cell office:value-type="string">
            <text:p>31590</text:p>
          </table:table-cell>
          <table:table-cell office:value-type="string">
            <text:p>948 77079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C01397</text:p>
          </table:table-cell>
          <table:table-cell office:value-type="string">
            <text:p>Consultorio auxiliar de Etxarren</text:p>
          </table:table-cell>
          <table:table-cell office:value-type="string">
            <text:p>calle San Vicente s/n</text:p>
          </table:table-cell>
          <table:table-cell office:value-type="string">
            <text:p>Etxarren</text:p>
          </table:table-cell>
          <table:table-cell office:value-type="string">
            <text:p>31868</text:p>
          </table:table-cell>
          <table:table-cell office:value-type="string">
            <text:p>948 00000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C01401</text:p>
          </table:table-cell>
          <table:table-cell office:value-type="string">
            <text:p>Consultorio principal de Fontellas</text:p>
          </table:table-cell>
          <table:table-cell office:value-type="string">
            <text:p>plaza De los Fueros 1</text:p>
          </table:table-cell>
          <table:table-cell office:value-type="string">
            <text:p>Fontellas</text:p>
          </table:table-cell>
          <table:table-cell office:value-type="string">
            <text:p>31512</text:p>
          </table:table-cell>
          <table:table-cell office:value-type="string">
            <text:p>948 84700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C01402</text:p>
          </table:table-cell>
          <table:table-cell office:value-type="string">
            <text:p>Consultorio auxiliar de Petilla de Aragon</text:p>
          </table:table-cell>
          <table:table-cell office:value-type="string">
            <text:p>plaza Mayor 1</text:p>
          </table:table-cell>
          <table:table-cell office:value-type="string">
            <text:p>Petilla de Aragón</text:p>
          </table:table-cell>
          <table:table-cell office:value-type="string">
            <text:p>50686</text:p>
          </table:table-cell>
          <table:table-cell office:value-type="string">
            <text:p>948 88815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C01403</text:p>
          </table:table-cell>
          <table:table-cell office:value-type="string">
            <text:p>Preving Consultores - Pamplona</text:p>
          </table:table-cell>
          <table:table-cell office:value-type="string">
            <text:p>poligono Landaben Calle E, nº 3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291429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82">
            <text:p>682</text:p>
          </table:table-cell>
          <table:table-cell office:value-type="string">
            <text:p>C01404</text:p>
          </table:table-cell>
          <table:table-cell office:value-type="string">
            <text:p>Fundiciones de Vera - Funvera</text:p>
          </table:table-cell>
          <table:table-cell office:value-type="string">
            <text:p>calle Bidasoa 84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948 62502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C01409</text:p>
          </table:table-cell>
          <table:table-cell office:value-type="string">
            <text:p>Consulta de Fisioterapia Maria Victoria Herrero Santesteban</text:p>
          </table:table-cell>
          <table:table-cell office:value-type="string">
            <text:p>calle Isidoro Melero 21,1º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56214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C01413</text:p>
          </table:table-cell>
          <table:table-cell office:value-type="string">
            <text:p>Clinica Dental Lekuona - Burlada</text:p>
          </table:table-cell>
          <table:table-cell office:value-type="string">
            <text:p>calle Ronda de las Ventas 15 y 17,bajo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4907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85">
            <text:p>685</text:p>
          </table:table-cell>
          <table:table-cell office:value-type="string">
            <text:p>C01415</text:p>
          </table:table-cell>
          <table:table-cell office:value-type="string">
            <text:p>Consulta medicina estetica Maria Angeles Orrico Marin</text:p>
          </table:table-cell>
          <table:table-cell office:value-type="string">
            <text:p>calle Muro 2 bis,2º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3117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C01416</text:p>
          </table:table-cell>
          <table:table-cell office:value-type="string">
            <text:p>Residencia de Ancianos La Vaguada</text:p>
          </table:table-cell>
          <table:table-cell office:value-type="string">
            <text:p>calle Monasterio de Irache 76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36523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C01417</text:p>
          </table:table-cell>
          <table:table-cell office:value-type="string">
            <text:p>Centro de Podologia Maite Oses</text:p>
          </table:table-cell>
          <table:table-cell office:value-type="string">
            <text:p>avenida Funes 1,2º Izquierda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5086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C01426</text:p>
          </table:table-cell>
          <table:table-cell office:value-type="string">
            <text:p>ASPY Prevencion - Tudela</text:p>
          </table:table-cell>
          <table:table-cell office:value-type="string">
            <text:p>carretera Alfaro 32,Bajo traser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02979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C01428</text:p>
          </table:table-cell>
          <table:table-cell office:value-type="string">
            <text:p>Clinica Dental Sola S.L.P.U.</text:p>
          </table:table-cell>
          <table:table-cell office:value-type="string">
            <text:p>avenida Bayona 34,1º 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5094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C01433</text:p>
          </table:table-cell>
          <table:table-cell office:value-type="string">
            <text:p>Consulta de fisioterapia Susana Coloma Villacampa</text:p>
          </table:table-cell>
          <table:table-cell office:value-type="string">
            <text:p>calle Tudela 76,bajo A</text:p>
          </table:table-cell>
          <table:table-cell office:value-type="string">
            <text:p>Cortes</text:p>
          </table:table-cell>
          <table:table-cell office:value-type="string">
            <text:p>31530</text:p>
          </table:table-cell>
          <table:table-cell office:value-type="string">
            <text:p>948 80023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C01434</text:p>
          </table:table-cell>
          <table:table-cell office:value-type="string">
            <text:p>Herboristeria Lezaun</text:p>
          </table:table-cell>
          <table:table-cell office:value-type="string">
            <text:p>calle Cuesta de Santo Domingo 17,Bajo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224513</text:p>
          </table:table-cell>
          <table:table-cell office:value-type="string">
            <text:p>Servicio S. integrado área no sanitaria-herboriste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C01435</text:p>
          </table:table-cell>
          <table:table-cell office:value-type="string">
            <text:p>Servicio de Urgencias de la Plaza de Toros de Pamplona</text:p>
          </table:table-cell>
          <table:table-cell office:value-type="string">
            <text:p>paseo Ernest Hemingway s/n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69042</text:p>
          </table:table-cell>
          <table:table-cell office:value-type="string">
            <text:p>Servicio S. integrado área no sanitaria-toros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C01437</text:p>
          </table:table-cell>
          <table:table-cell office:value-type="string">
            <text:p>Cirugia plastica Villafañe, SLL</text:p>
          </table:table-cell>
          <table:table-cell office:value-type="string">
            <text:p>avenida Sancho el Fuerte 57,1º 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58695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C01447</text:p>
          </table:table-cell>
          <table:table-cell office:value-type="string">
            <text:p>Centro Gerontologico Amavir Oblatas</text:p>
          </table:table-cell>
          <table:table-cell office:value-type="string">
            <text:p>avenida Guipuzcoa 5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382626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C01448</text:p>
          </table:table-cell>
          <table:table-cell office:value-type="string">
            <text:p>Clinica Baviera S.A.</text:p>
          </table:table-cell>
          <table:table-cell office:value-type="string">
            <text:p>calle Monasterio de Vadoluengo 4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09280157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C01454</text:p>
          </table:table-cell>
          <table:table-cell office:value-type="string">
            <text:p>Anaitasuna Consulta Sanitaria</text:p>
          </table:table-cell>
          <table:table-cell office:value-type="string">
            <text:p>calle Doctor Lopez Sanz 2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54900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C01455</text:p>
          </table:table-cell>
          <table:table-cell office:value-type="string">
            <text:p>Unidad Movil de Extraccion del Banco de Sangre y Tejidos de Navarra</text:p>
          </table:table-cell>
          <table:table-cell office:value-type="string">
            <text:p>calle Irunlarrea s/n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000000</text:p>
          </table:table-cell>
          <table:table-cell office:value-type="string">
            <text:p>Centros móviles de asistencia sanitari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C01458</text:p>
          </table:table-cell>
          <table:table-cell office:value-type="string">
            <text:p>Paula Dukelsky Cinello</text:p>
          </table:table-cell>
          <table:table-cell office:value-type="string">
            <text:p>calle Padre Calatayud 1,2 C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50 19636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C01460</text:p>
          </table:table-cell>
          <table:table-cell office:value-type="string">
            <text:p>Centro de Deteccion Precoz de Cancer de Mama</text:p>
          </table:table-cell>
          <table:table-cell office:value-type="string">
            <text:p>calle Francisco Bergamín 2 bis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848 423498</text:p>
          </table:table-cell>
          <table:table-cell office:value-type="string">
            <text:p>Centros de diagnóstico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C01461</text:p>
          </table:table-cell>
          <table:table-cell office:value-type="string">
            <text:p>Unidad Movil de Deteccion Precoz de Cancer de Mama</text:p>
          </table:table-cell>
          <table:table-cell office:value-type="string">
            <text:p>calle Francisco Bergamín 2 Bis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423498</text:p>
          </table:table-cell>
          <table:table-cell office:value-type="string">
            <text:p>Centros móviles de asistencia sanitari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C01463</text:p>
          </table:table-cell>
          <table:table-cell office:value-type="string">
            <text:p>Consulta de Fisioterapia Karlos Alzugaray de Santiago</text:p>
          </table:table-cell>
          <table:table-cell office:value-type="string">
            <text:p>calle Itzea 20,Bajo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948 63018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C01464</text:p>
          </table:table-cell>
          <table:table-cell office:value-type="string">
            <text:p>Consulta medica Marcos Perez Abendaño - Burlada</text:p>
          </table:table-cell>
          <table:table-cell office:value-type="string">
            <text:p>paseo La Paz 1 - Oficina 3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680 13863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C01465</text:p>
          </table:table-cell>
          <table:table-cell office:value-type="string">
            <text:p>Sunsundegui SA</text:p>
          </table:table-cell>
          <table:table-cell office:value-type="string">
            <text:p>calle Ibarrea s/n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56201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C01468</text:p>
          </table:table-cell>
          <table:table-cell office:value-type="string">
            <text:p>Luresu S.L. Consulta Podologica</text:p>
          </table:table-cell>
          <table:table-cell office:value-type="string">
            <text:p>calle Alzania 1,bajo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564695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C01471</text:p>
          </table:table-cell>
          <table:table-cell office:value-type="string">
            <text:p>Clinica Dental Aparicio</text:p>
          </table:table-cell>
          <table:table-cell office:value-type="string">
            <text:p>calle Benjamin de Tudela 42 traser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7633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C01473</text:p>
          </table:table-cell>
          <table:table-cell office:value-type="string">
            <text:p>Instituto Navarro de Especialidades</text:p>
          </table:table-cell>
          <table:table-cell office:value-type="string">
            <text:p>calle Frauca. 1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03053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C01475</text:p>
          </table:table-cell>
          <table:table-cell office:value-type="string">
            <text:p>Clinica dental Martha</text:p>
          </table:table-cell>
          <table:table-cell office:value-type="string">
            <text:p>calle Donantes de Sangre 8,bajo</text:p>
          </table:table-cell>
          <table:table-cell office:value-type="string">
            <text:p>Caparroso</text:p>
          </table:table-cell>
          <table:table-cell office:value-type="string">
            <text:p>31380</text:p>
          </table:table-cell>
          <table:table-cell office:value-type="string">
            <text:p>948 73034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C01477</text:p>
          </table:table-cell>
          <table:table-cell office:value-type="string">
            <text:p>Residencia El Pinar</text:p>
          </table:table-cell>
          <table:table-cell office:value-type="string">
            <text:p>calle Navas de Tolosa 98</text:p>
          </table:table-cell>
          <table:table-cell office:value-type="string">
            <text:p>Milagro</text:p>
          </table:table-cell>
          <table:table-cell office:value-type="string">
            <text:p>31320</text:p>
          </table:table-cell>
          <table:table-cell office:value-type="string">
            <text:p>94840926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C01481</text:p>
          </table:table-cell>
          <table:table-cell office:value-type="string">
            <text:p>Centro de Fisioterapia Aletxu Oficialdegui</text:p>
          </table:table-cell>
          <table:table-cell office:value-type="string">
            <text:p>plaza Iturriotzaga 13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2678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C01482</text:p>
          </table:table-cell>
          <table:table-cell office:value-type="string">
            <text:p>Clinica Dental Gonzalo Muñoz</text:p>
          </table:table-cell>
          <table:table-cell office:value-type="string">
            <text:p>calle Garcia Ximenez 1,1º Dch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0365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C01484</text:p>
          </table:table-cell>
          <table:table-cell office:value-type="string">
            <text:p>Ananda Instituto de Psicoterapia</text:p>
          </table:table-cell>
          <table:table-cell office:value-type="string">
            <text:p>calle Sancho Ramirez 5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5155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C01488</text:p>
          </table:table-cell>
          <table:table-cell office:value-type="string">
            <text:p>Consulta de Fisioterapia Belen Mediavilla</text:p>
          </table:table-cell>
          <table:table-cell office:value-type="string">
            <text:p>calle Pablo Sarasate 3,1º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175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13">
            <text:p>713</text:p>
          </table:table-cell>
          <table:table-cell office:value-type="string">
            <text:p>C01492</text:p>
          </table:table-cell>
          <table:table-cell office:value-type="string">
            <text:p>Clinica Dental Dr. Rendon</text:p>
          </table:table-cell>
          <table:table-cell office:value-type="string">
            <text:p>calle Mayor 12,bajo</text:p>
          </table:table-cell>
          <table:table-cell office:value-type="string">
            <text:p>Villafranca</text:p>
          </table:table-cell>
          <table:table-cell office:value-type="string">
            <text:p>31330</text:p>
          </table:table-cell>
          <table:table-cell office:value-type="string">
            <text:p>948 84543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C01493</text:p>
          </table:table-cell>
          <table:table-cell office:value-type="string">
            <text:p>Asociacion de Esclerosis Multiple de Navarra</text:p>
          </table:table-cell>
          <table:table-cell office:value-type="string">
            <text:p>calle Lerin 25,bajo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355864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C01496</text:p>
          </table:table-cell>
          <table:table-cell office:value-type="string">
            <text:p>MB-Mercedes Blazquez Giron</text:p>
          </table:table-cell>
          <table:table-cell office:value-type="string">
            <text:p>calle Ronda Las Ventas 19,Bajo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34296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C01498</text:p>
          </table:table-cell>
          <table:table-cell office:value-type="string">
            <text:p>Consultorio auxiliar de Artazu</text:p>
          </table:table-cell>
          <table:table-cell office:value-type="string">
            <text:p>plaza Del pueblo s/n</text:p>
          </table:table-cell>
          <table:table-cell office:value-type="string">
            <text:p>Artazu</text:p>
          </table:table-cell>
          <table:table-cell office:value-type="string">
            <text:p>31109</text:p>
          </table:table-cell>
          <table:table-cell office:value-type="string">
            <text:p>629 510972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C01500</text:p>
          </table:table-cell>
          <table:table-cell office:value-type="string">
            <text:p>AISE Centro de Psicologia</text:p>
          </table:table-cell>
          <table:table-cell office:value-type="string">
            <text:p>plaza Berria 8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14128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C01506</text:p>
          </table:table-cell>
          <table:table-cell office:value-type="string">
            <text:p>Ana Garayalde Echevertz</text:p>
          </table:table-cell>
          <table:table-cell office:value-type="string">
            <text:p>avenida Sancho el Fuerte 59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7245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C01509</text:p>
          </table:table-cell>
          <table:table-cell office:value-type="string">
            <text:p>Servicio de Medicina Deportiva Municipal - Tudela</text:p>
          </table:table-cell>
          <table:table-cell office:value-type="string">
            <text:p>paseo Pamplona 18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3266</text:p>
          </table:table-cell>
          <table:table-cell office:value-type="string">
            <text:p>Servicio S. integrado área no sanit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C01511</text:p>
          </table:table-cell>
          <table:table-cell office:value-type="string">
            <text:p>Clinica Dental Villava - Ezkaba 2</text:p>
          </table:table-cell>
          <table:table-cell office:value-type="string">
            <text:p>calle Ezcaba 2,bajo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948 13060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C01515</text:p>
          </table:table-cell>
          <table:table-cell office:value-type="string">
            <text:p>Medic 35</text:p>
          </table:table-cell>
          <table:table-cell office:value-type="string">
            <text:p>avenida Sancho El Fuerte 3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39717755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C01516</text:p>
          </table:table-cell>
          <table:table-cell office:value-type="string">
            <text:p>Centro de Fisioterapia Lizarra</text:p>
          </table:table-cell>
          <table:table-cell office:value-type="string">
            <text:p>calle Navarro Villoslada 2,1º B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315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C01517</text:p>
          </table:table-cell>
          <table:table-cell office:value-type="string">
            <text:p>Rockwool Peninsular</text:p>
          </table:table-cell>
          <table:table-cell office:value-type="string">
            <text:p>carretera Zaragoza Km 53,5</text:p>
          </table:table-cell>
          <table:table-cell office:value-type="string">
            <text:p>Caparroso</text:p>
          </table:table-cell>
          <table:table-cell office:value-type="string">
            <text:p>31380</text:p>
          </table:table-cell>
          <table:table-cell office:value-type="string">
            <text:p>948 7307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C01518</text:p>
          </table:table-cell>
          <table:table-cell office:value-type="string">
            <text:p>Mutual Midat Cyclops (Estella)</text:p>
          </table:table-cell>
          <table:table-cell office:value-type="string">
            <text:p>calle Carlos VII 2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5430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C01519</text:p>
          </table:table-cell>
          <table:table-cell office:value-type="string">
            <text:p>Gabinete de Salud Orhy-Fisioterapia</text:p>
          </table:table-cell>
          <table:table-cell office:value-type="string">
            <text:p>calle Monte Mendaur 2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3985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C01520</text:p>
          </table:table-cell>
          <table:table-cell office:value-type="string">
            <text:p>Clínica Andreu Julián</text:p>
          </table:table-cell>
          <table:table-cell office:value-type="string">
            <text:p>calle Carmen Baroja Nesi 2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132179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C01522</text:p>
          </table:table-cell>
          <table:table-cell office:value-type="string">
            <text:p>AMDS Processing SL- Legasa</text:p>
          </table:table-cell>
          <table:table-cell office:value-type="string">
            <text:p>calle Santa Catalina s/n</text:p>
          </table:table-cell>
          <table:table-cell office:value-type="string">
            <text:p>Legasa</text:p>
          </table:table-cell>
          <table:table-cell office:value-type="string">
            <text:p>31792</text:p>
          </table:table-cell>
          <table:table-cell office:value-type="string">
            <text:p>628 37858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C01523</text:p>
          </table:table-cell>
          <table:table-cell office:value-type="string">
            <text:p>Arcelormittal Tubular Products Zalain, SL</text:p>
          </table:table-cell>
          <table:table-cell office:value-type="string">
            <text:p>barrio Zalain Zoko s/n</text:p>
          </table:table-cell>
          <table:table-cell office:value-type="string">
            <text:p>Lesaka</text:p>
          </table:table-cell>
          <table:table-cell office:value-type="string">
            <text:p>31789</text:p>
          </table:table-cell>
          <table:table-cell office:value-type="string">
            <text:p>948 6281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C01524</text:p>
          </table:table-cell>
          <table:table-cell office:value-type="string">
            <text:p>LC Psicologos</text:p>
          </table:table-cell>
          <table:table-cell office:value-type="string">
            <text:p>calle San Gregorio 28,1º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657 79435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C01527</text:p>
          </table:table-cell>
          <table:table-cell office:value-type="string">
            <text:p>Clinica Dental Mendillorri (Angel Mauricio Hernandez Alonzo)</text:p>
          </table:table-cell>
          <table:table-cell office:value-type="string">
            <text:p>calle Concejo de Egües 2,Bajo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948 16277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C01533</text:p>
          </table:table-cell>
          <table:table-cell office:value-type="string">
            <text:p>Vegetales de Navarra, S.L.U.</text:p>
          </table:table-cell>
          <table:table-cell office:value-type="string">
            <text:p>poligono El Olivo c/2 - nº 1</text:p>
          </table:table-cell>
          <table:table-cell office:value-type="string">
            <text:p>Milagro</text:p>
          </table:table-cell>
          <table:table-cell office:value-type="string">
            <text:p>31320</text:p>
          </table:table-cell>
          <table:table-cell office:value-type="string">
            <text:p>948 4092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C01539</text:p>
          </table:table-cell>
          <table:table-cell office:value-type="string">
            <text:p>Centro de Holoanalisis (Rosa Maria Llorente Isla)</text:p>
          </table:table-cell>
          <table:table-cell office:value-type="string">
            <text:p>avenida Ayuntamiento 11,1º A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65640959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C01547</text:p>
          </table:table-cell>
          <table:table-cell office:value-type="string">
            <text:p>Naturhouse (Monasterio de Urdax, 43)</text:p>
          </table:table-cell>
          <table:table-cell office:value-type="string">
            <text:p>calle Monasterio de Urdax 43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54020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C01549</text:p>
          </table:table-cell>
          <table:table-cell office:value-type="string">
            <text:p>Consulta de osteopatia y fisioterapia Itziar Nagore</text:p>
          </table:table-cell>
          <table:table-cell office:value-type="string">
            <text:p>calle Kapanaburua 1,bajo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94813370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C01550</text:p>
          </table:table-cell>
          <table:table-cell office:value-type="string">
            <text:p>Herbodietetica Quercus</text:p>
          </table:table-cell>
          <table:table-cell office:value-type="string">
            <text:p>calle Santa Alodia 6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4176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C01551</text:p>
          </table:table-cell>
          <table:table-cell office:value-type="string">
            <text:p>La Ventana Natural - Barañain</text:p>
          </table:table-cell>
          <table:table-cell office:value-type="string">
            <text:p>avenida Comercial 29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189666</text:p>
          </table:table-cell>
          <table:table-cell office:value-type="string">
            <text:p>Servicio S. integrado área no sanitaria-herboriste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C01565</text:p>
          </table:table-cell>
          <table:table-cell office:value-type="string">
            <text:p>Yolanda Gallo Podologo</text:p>
          </table:table-cell>
          <table:table-cell office:value-type="string">
            <text:p>calle Santa Cruz 9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634846518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C01569</text:p>
          </table:table-cell>
          <table:table-cell office:value-type="string">
            <text:p>Tenerias Omega S.A.</text:p>
          </table:table-cell>
          <table:table-cell office:value-type="string">
            <text:p>carretera Estella-Tafalla km 2,3</text:p>
          </table:table-cell>
          <table:table-cell office:value-type="string">
            <text:p>Villatuerta</text:p>
          </table:table-cell>
          <table:table-cell office:value-type="string">
            <text:p>31132</text:p>
          </table:table-cell>
          <table:table-cell office:value-type="string">
            <text:p>948 54605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C01570</text:p>
          </table:table-cell>
          <table:table-cell office:value-type="string">
            <text:p>Vitaliza S.L</text:p>
          </table:table-cell>
          <table:table-cell office:value-type="string">
            <text:p>calle Irunlarrea 8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199741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C01578</text:p>
          </table:table-cell>
          <table:table-cell office:value-type="string">
            <text:p>Pepa Montero Palomares Centro de Psicologia</text:p>
          </table:table-cell>
          <table:table-cell office:value-type="string">
            <text:p>calle Abejeras 20,Bajo Traser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19 60117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C01581</text:p>
          </table:table-cell>
          <table:table-cell office:value-type="string">
            <text:p>Centro de Resonancia Tudela</text:p>
          </table:table-cell>
          <table:table-cell office:value-type="string">
            <text:p>paseo Capuchinas 25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8328</text:p>
          </table:table-cell>
          <table:table-cell office:value-type="string">
            <text:p>Centros de diagnóstic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C01583</text:p>
          </table:table-cell>
          <table:table-cell office:value-type="string">
            <text:p>Clinica dental Las Claras</text:p>
          </table:table-cell>
          <table:table-cell office:value-type="string">
            <text:p>plaza Sancho VII el Fuerte 6,1 izquierd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0316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C01584</text:p>
          </table:table-cell>
          <table:table-cell office:value-type="string">
            <text:p>Integral Nutricion</text:p>
          </table:table-cell>
          <table:table-cell office:value-type="string">
            <text:p>plaza De los Sauces 1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250925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C01585</text:p>
          </table:table-cell>
          <table:table-cell office:value-type="string">
            <text:p>Centro de Salud Mental II-C (San Juan)</text:p>
          </table:table-cell>
          <table:table-cell office:value-type="string">
            <text:p>avenida Barañain 14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90040</text:p>
          </table:table-cell>
          <table:table-cell office:value-type="string">
            <text:p>Centros de salud mental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C01586</text:p>
          </table:table-cell>
          <table:table-cell office:value-type="string">
            <text:p>Mutua Universal Mugenat - Arazuri</text:p>
          </table:table-cell>
          <table:table-cell office:value-type="string">
            <text:p>poligono Arazuri-Orcoyen Nº 25</text:p>
          </table:table-cell>
          <table:table-cell office:value-type="string">
            <text:p>Arazuri</text:p>
          </table:table-cell>
          <table:table-cell office:value-type="string">
            <text:p>31170</text:p>
          </table:table-cell>
          <table:table-cell office:value-type="string">
            <text:p>948 010470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C01591</text:p>
          </table:table-cell>
          <table:table-cell office:value-type="string">
            <text:p>HH Clinicas Dentales-Fitero</text:p>
          </table:table-cell>
          <table:table-cell office:value-type="string">
            <text:p>plaza Monasterio de Castellon 1,bajo</text:p>
          </table:table-cell>
          <table:table-cell office:value-type="string">
            <text:p>Fitero</text:p>
          </table:table-cell>
          <table:table-cell office:value-type="string">
            <text:p>31593</text:p>
          </table:table-cell>
          <table:table-cell office:value-type="string">
            <text:p>948 77643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C01592</text:p>
          </table:table-cell>
          <table:table-cell office:value-type="string">
            <text:p>Consulta de Psicologia Viki Moreno Lorente</text:p>
          </table:table-cell>
          <table:table-cell office:value-type="string">
            <text:p>calle Fuente Canonigos 22,2º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507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C01595</text:p>
          </table:table-cell>
          <table:table-cell office:value-type="string">
            <text:p>Clinica dental Macrodent by Marisa Marin</text:p>
          </table:table-cell>
          <table:table-cell office:value-type="string">
            <text:p>calle Abejeras 28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27286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C01597</text:p>
          </table:table-cell>
          <table:table-cell office:value-type="string">
            <text:p>Gabinete de terapia del lenguaje Silvia Cabases Hita</text:p>
          </table:table-cell>
          <table:table-cell office:value-type="string">
            <text:p>calle San Miguel 7,2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10344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50">
            <text:p>750</text:p>
          </table:table-cell>
          <table:table-cell office:value-type="string">
            <text:p>C01603</text:p>
          </table:table-cell>
          <table:table-cell office:value-type="string">
            <text:p>Consulta de Fisioterapia Diego Erroz Ruiz</text:p>
          </table:table-cell>
          <table:table-cell office:value-type="string">
            <text:p>calle Amaya 2 B,6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3023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51">
            <text:p>751</text:p>
          </table:table-cell>
          <table:table-cell office:value-type="string">
            <text:p>C01606</text:p>
          </table:table-cell>
          <table:table-cell office:value-type="string">
            <text:p>ASPY Prevencion - Talluntxe</text:p>
          </table:table-cell>
          <table:table-cell office:value-type="string">
            <text:p>poligono Talluntxe calle D nº 47</text:p>
          </table:table-cell>
          <table:table-cell office:value-type="string">
            <text:p>Noáin</text:p>
          </table:table-cell>
          <table:table-cell office:value-type="string">
            <text:p>31110</text:p>
          </table:table-cell>
          <table:table-cell office:value-type="string">
            <text:p>948 215822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52">
            <text:p>752</text:p>
          </table:table-cell>
          <table:table-cell office:value-type="string">
            <text:p>C01607</text:p>
          </table:table-cell>
          <table:table-cell office:value-type="string">
            <text:p>Persona y Sistema Consulta de Psiquiatria</text:p>
          </table:table-cell>
          <table:table-cell office:value-type="string">
            <text:p>calle Juan Antonio Fernandez 40,bajo oficina 18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825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53">
            <text:p>753</text:p>
          </table:table-cell>
          <table:table-cell office:value-type="string">
            <text:p>C01608</text:p>
          </table:table-cell>
          <table:table-cell office:value-type="string">
            <text:p>Mirai Nutricion (Mirta Coloma Bergera)</text:p>
          </table:table-cell>
          <table:table-cell office:value-type="string">
            <text:p>calle Raimundo Lanas 6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635 448804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54">
            <text:p>754</text:p>
          </table:table-cell>
          <table:table-cell office:value-type="string">
            <text:p>C01609</text:p>
          </table:table-cell>
          <table:table-cell office:value-type="string">
            <text:p>Mutua Navarra (Tudela)</text:p>
          </table:table-cell>
          <table:table-cell office:value-type="string">
            <text:p>carretera Corella 64 vial c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8207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755">
            <text:p>755</text:p>
          </table:table-cell>
          <table:table-cell office:value-type="string">
            <text:p>C01612</text:p>
          </table:table-cell>
          <table:table-cell office:value-type="string">
            <text:p>Clinica dental Larraga</text:p>
          </table:table-cell>
          <table:table-cell office:value-type="string">
            <text:p>carretera Berbinzana 22,bajo, trasera</text:p>
          </table:table-cell>
          <table:table-cell office:value-type="string">
            <text:p>Larraga</text:p>
          </table:table-cell>
          <table:table-cell office:value-type="string">
            <text:p>31251</text:p>
          </table:table-cell>
          <table:table-cell office:value-type="string">
            <text:p>94871103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56">
            <text:p>756</text:p>
          </table:table-cell>
          <table:table-cell office:value-type="string">
            <text:p>C01617</text:p>
          </table:table-cell>
          <table:table-cell office:value-type="string">
            <text:p>Cirbodent</text:p>
          </table:table-cell>
          <table:table-cell office:value-type="string">
            <text:p>avenida Estacion 19,bajo</text:p>
          </table:table-cell>
          <table:table-cell office:value-type="string">
            <text:p>Cintruénigo</text:p>
          </table:table-cell>
          <table:table-cell office:value-type="string">
            <text:p>31592</text:p>
          </table:table-cell>
          <table:table-cell office:value-type="string">
            <text:p>948 81257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57">
            <text:p>757</text:p>
          </table:table-cell>
          <table:table-cell office:value-type="string">
            <text:p>C01618</text:p>
          </table:table-cell>
          <table:table-cell office:value-type="string">
            <text:p>Clinica Dental Irebena - Sangüesa</text:p>
          </table:table-cell>
          <table:table-cell office:value-type="string">
            <text:p>calle Mayor 85,bajo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948 87151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58">
            <text:p>758</text:p>
          </table:table-cell>
          <table:table-cell office:value-type="string">
            <text:p>C01619</text:p>
          </table:table-cell>
          <table:table-cell office:value-type="string">
            <text:p>Fremap (Mutua Colaboradora con la Seguridad Social nº 61) - Peralta</text:p>
          </table:table-cell>
          <table:table-cell office:value-type="string">
            <text:p>poligono Escopar s/n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53216</text:p>
          </table:table-cell>
          <table:table-cell office:value-type="string">
            <text:p>Centro asistencial de mutu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59">
            <text:p>759</text:p>
          </table:table-cell>
          <table:table-cell office:value-type="string">
            <text:p>C01620</text:p>
          </table:table-cell>
          <table:table-cell office:value-type="string">
            <text:p>Clinica del Sur (Cecilia Larrus)</text:p>
          </table:table-cell>
          <table:table-cell office:value-type="string">
            <text:p>calle Donantes de Sangre 1,bajo</text:p>
          </table:table-cell>
          <table:table-cell office:value-type="string">
            <text:p>Cintruénigo</text:p>
          </table:table-cell>
          <table:table-cell office:value-type="string">
            <text:p>31592</text:p>
          </table:table-cell>
          <table:table-cell office:value-type="string">
            <text:p>948 81117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60">
            <text:p>760</text:p>
          </table:table-cell>
          <table:table-cell office:value-type="string">
            <text:p>C01621</text:p>
          </table:table-cell>
          <table:table-cell office:value-type="string">
            <text:p>M Torres Diseños Industriales S.A.U.</text:p>
          </table:table-cell>
          <table:table-cell office:value-type="string">
            <text:p>carretera Huesca Km 9</text:p>
          </table:table-cell>
          <table:table-cell office:value-type="string">
            <text:p>Torres de Elorz</text:p>
          </table:table-cell>
          <table:table-cell office:value-type="string">
            <text:p>31119</text:p>
          </table:table-cell>
          <table:table-cell office:value-type="string">
            <text:p>948 31781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61">
            <text:p>761</text:p>
          </table:table-cell>
          <table:table-cell office:value-type="string">
            <text:p>C01625</text:p>
          </table:table-cell>
          <table:table-cell office:value-type="string">
            <text:p>Clinica Bustillo S.L.P.</text:p>
          </table:table-cell>
          <table:table-cell office:value-type="string">
            <text:p>calle Castillo de Maya 45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152878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62">
            <text:p>762</text:p>
          </table:table-cell>
          <table:table-cell office:value-type="string">
            <text:p>C01638</text:p>
          </table:table-cell>
          <table:table-cell office:value-type="string">
            <text:p>Consulta de psicologia clinica Santiago Gastearena Diez</text:p>
          </table:table-cell>
          <table:table-cell office:value-type="string">
            <text:p>calle Garcia de Najera 5,1 C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69 92839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63">
            <text:p>763</text:p>
          </table:table-cell>
          <table:table-cell office:value-type="string">
            <text:p>C01641</text:p>
          </table:table-cell>
          <table:table-cell office:value-type="string">
            <text:p>Zentru Logopediko-Pedagogikoa (Nekane Ordoki)</text:p>
          </table:table-cell>
          <table:table-cell office:value-type="string">
            <text:p>calle Ezteraga 6,Bajo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646 894332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64">
            <text:p>764</text:p>
          </table:table-cell>
          <table:table-cell office:value-type="string">
            <text:p>C01649</text:p>
          </table:table-cell>
          <table:table-cell office:value-type="string">
            <text:p>El Corte Ingles S.A.</text:p>
          </table:table-cell>
          <table:table-cell office:value-type="string">
            <text:p>calle Estella 9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0201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65">
            <text:p>765</text:p>
          </table:table-cell>
          <table:table-cell office:value-type="string">
            <text:p>C01651</text:p>
          </table:table-cell>
          <table:table-cell office:value-type="string">
            <text:p>Centro Gerontologico Amavir Argaray</text:p>
          </table:table-cell>
          <table:table-cell office:value-type="string">
            <text:p>calle Valle de Egües 1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153866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66">
            <text:p>766</text:p>
          </table:table-cell>
          <table:table-cell office:value-type="string">
            <text:p>C01652</text:p>
          </table:table-cell>
          <table:table-cell office:value-type="string">
            <text:p>Consulta de dietetica Elena Alzorriz</text:p>
          </table:table-cell>
          <table:table-cell office:value-type="string">
            <text:p>avenida Estella - esquina San Isidro 1,bajo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3790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67">
            <text:p>767</text:p>
          </table:table-cell>
          <table:table-cell office:value-type="string">
            <text:p>C01654</text:p>
          </table:table-cell>
          <table:table-cell office:value-type="string">
            <text:p>Clinica Dental Dra Candelas Cuesta SLP</text:p>
          </table:table-cell>
          <table:table-cell office:value-type="string">
            <text:p>calle Pintor Paret 2 trasera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5522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68">
            <text:p>768</text:p>
          </table:table-cell>
          <table:table-cell office:value-type="string">
            <text:p>C01655</text:p>
          </table:table-cell>
          <table:table-cell office:value-type="string">
            <text:p>Centro de Estudios Investigacion y Medicina del Deporte</text:p>
          </table:table-cell>
          <table:table-cell office:value-type="string">
            <text:p>calle Sangüesa 34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848 227357</text:p>
          </table:table-cell>
          <table:table-cell office:value-type="string">
            <text:p>Otros centros especializados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769">
            <text:p>769</text:p>
          </table:table-cell>
          <table:table-cell office:value-type="string">
            <text:p>C01659</text:p>
          </table:table-cell>
          <table:table-cell office:value-type="string">
            <text:p>Residencia de Ancianos Nuestra Señora de Gracia (Tudela)</text:p>
          </table:table-cell>
          <table:table-cell office:value-type="string">
            <text:p>calle Eza s/n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260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70">
            <text:p>770</text:p>
          </table:table-cell>
          <table:table-cell office:value-type="string">
            <text:p>C01660</text:p>
          </table:table-cell>
          <table:table-cell office:value-type="string">
            <text:p>Fisioterapia Ibon Urtiaga</text:p>
          </table:table-cell>
          <table:table-cell office:value-type="string">
            <text:p>calle San Juan Bosco 1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5022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71">
            <text:p>771</text:p>
          </table:table-cell>
          <table:table-cell office:value-type="string">
            <text:p>C01665</text:p>
          </table:table-cell>
          <table:table-cell office:value-type="string">
            <text:p>Albisu Hortz Klinika</text:p>
          </table:table-cell>
          <table:table-cell office:value-type="string">
            <text:p>calle Bidasoa 2,bajo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653 73071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72">
            <text:p>772</text:p>
          </table:table-cell>
          <table:table-cell office:value-type="string">
            <text:p>C01668</text:p>
          </table:table-cell>
          <table:table-cell office:value-type="string">
            <text:p>Consulta de Fisioterapia Sandra Cordon Ortega - Polideportivo de Berriozar</text:p>
          </table:table-cell>
          <table:table-cell office:value-type="string">
            <text:p>calle Cendea de Ansoain s/n</text:p>
          </table:table-cell>
          <table:table-cell office:value-type="string">
            <text:p>Berriozar</text:p>
          </table:table-cell>
          <table:table-cell office:value-type="string">
            <text:p>31013</text:p>
          </table:table-cell>
          <table:table-cell office:value-type="string">
            <text:p>659 990320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73">
            <text:p>773</text:p>
          </table:table-cell>
          <table:table-cell office:value-type="string">
            <text:p>C01669</text:p>
          </table:table-cell>
          <table:table-cell office:value-type="string">
            <text:p>Osyfis-Mario Sanz Baztan</text:p>
          </table:table-cell>
          <table:table-cell office:value-type="string">
            <text:p>calle Rio Ega 42,Bajo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 27302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74">
            <text:p>774</text:p>
          </table:table-cell>
          <table:table-cell office:value-type="string">
            <text:p>C01670</text:p>
          </table:table-cell>
          <table:table-cell office:value-type="string">
            <text:p>Clinica Dental Las Heras - Cascante</text:p>
          </table:table-cell>
          <table:table-cell office:value-type="string">
            <text:p>calle Bilbao 1,1ºB Izq</text:p>
          </table:table-cell>
          <table:table-cell office:value-type="string">
            <text:p>Cascante</text:p>
          </table:table-cell>
          <table:table-cell office:value-type="string">
            <text:p>31520</text:p>
          </table:table-cell>
          <table:table-cell office:value-type="string">
            <text:p>948 85093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75">
            <text:p>775</text:p>
          </table:table-cell>
          <table:table-cell office:value-type="string">
            <text:p>C01673</text:p>
          </table:table-cell>
          <table:table-cell office:value-type="string">
            <text:p>Cualtis S.L.U.</text:p>
          </table:table-cell>
          <table:table-cell office:value-type="string">
            <text:p>avenida Barañain 10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64915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76">
            <text:p>776</text:p>
          </table:table-cell>
          <table:table-cell office:value-type="string">
            <text:p>C01676</text:p>
          </table:table-cell>
          <table:table-cell office:value-type="string">
            <text:p>Natur Etxea (Miriam Maravi Artieda)</text:p>
          </table:table-cell>
          <table:table-cell office:value-type="string">
            <text:p>avenida Pamplona 23,Bajo</text:p>
          </table:table-cell>
          <table:table-cell office:value-type="string">
            <text:p>Pamplona/Iruña</text:p>
          </table:table-cell>
          <table:table-cell office:value-type="string">
            <text:p>31009</text:p>
          </table:table-cell>
          <table:table-cell office:value-type="string">
            <text:p>948 180488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77">
            <text:p>777</text:p>
          </table:table-cell>
          <table:table-cell office:value-type="string">
            <text:p>C01678</text:p>
          </table:table-cell>
          <table:table-cell office:value-type="string">
            <text:p>Centro de Fisioterapia Elena Macua</text:p>
          </table:table-cell>
          <table:table-cell office:value-type="string">
            <text:p>calle Monseñor Alvarez 17,bajo</text:p>
          </table:table-cell>
          <table:table-cell office:value-type="string">
            <text:p>Dicastillo</text:p>
          </table:table-cell>
          <table:table-cell office:value-type="string">
            <text:p>31263</text:p>
          </table:table-cell>
          <table:table-cell office:value-type="string">
            <text:p>948 52722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78">
            <text:p>778</text:p>
          </table:table-cell>
          <table:table-cell office:value-type="string">
            <text:p>C01684</text:p>
          </table:table-cell>
          <table:table-cell office:value-type="string">
            <text:p>Lezaun Alecha, Mercedes</text:p>
          </table:table-cell>
          <table:table-cell office:value-type="string">
            <text:p>plaza Felisa Munarriz 2,Entreplanta A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 366047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79">
            <text:p>779</text:p>
          </table:table-cell>
          <table:table-cell office:value-type="string">
            <text:p>C01685</text:p>
          </table:table-cell>
          <table:table-cell office:value-type="string">
            <text:p>Centro Txomin Irazoki Masaje y Rehabilitacion</text:p>
          </table:table-cell>
          <table:table-cell office:value-type="string">
            <text:p>paseo Eztegara 28,Bajo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670 47120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80">
            <text:p>780</text:p>
          </table:table-cell>
          <table:table-cell office:value-type="string">
            <text:p>C01688</text:p>
          </table:table-cell>
          <table:table-cell office:value-type="string">
            <text:p>Consultorio principal de Ayegui</text:p>
          </table:table-cell>
          <table:table-cell office:value-type="string">
            <text:p>camino De Montejurra 1,bajo</text:p>
          </table:table-cell>
          <table:table-cell office:value-type="string">
            <text:p>Ayegui/Aiegi</text:p>
          </table:table-cell>
          <table:table-cell office:value-type="string">
            <text:p>31240</text:p>
          </table:table-cell>
          <table:table-cell office:value-type="string">
            <text:p>948 555351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781">
            <text:p>781</text:p>
          </table:table-cell>
          <table:table-cell office:value-type="string">
            <text:p>C01689</text:p>
          </table:table-cell>
          <table:table-cell office:value-type="string">
            <text:p>Centro fondo forma</text:p>
          </table:table-cell>
          <table:table-cell office:value-type="string">
            <text:p>calle Abejeras 30,bajo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2341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82">
            <text:p>782</text:p>
          </table:table-cell>
          <table:table-cell office:value-type="string">
            <text:p>C01691</text:p>
          </table:table-cell>
          <table:table-cell office:value-type="string">
            <text:p>EMDR Psicologas S.L.</text:p>
          </table:table-cell>
          <table:table-cell office:value-type="string">
            <text:p>calle Alfonso el Batallador 2,Entreplant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8906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83">
            <text:p>783</text:p>
          </table:table-cell>
          <table:table-cell office:value-type="string">
            <text:p>C01692</text:p>
          </table:table-cell>
          <table:table-cell office:value-type="string">
            <text:p>Residencia de ancianos San Isidro</text:p>
          </table:table-cell>
          <table:table-cell office:value-type="string">
            <text:p>avenida Bijues s/n</text:p>
          </table:table-cell>
          <table:table-cell office:value-type="string">
            <text:p>Lumbier</text:p>
          </table:table-cell>
          <table:table-cell office:value-type="string">
            <text:p>31440</text:p>
          </table:table-cell>
          <table:table-cell office:value-type="string">
            <text:p>948 880438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784">
            <text:p>784</text:p>
          </table:table-cell>
          <table:table-cell office:value-type="string">
            <text:p>C01695</text:p>
          </table:table-cell>
          <table:table-cell office:value-type="string">
            <text:p>Centro de Fisioterapia Marta Garcia Lahilla</text:p>
          </table:table-cell>
          <table:table-cell office:value-type="string">
            <text:p>avenida De las Merindades 18,1º Derecha</text:p>
          </table:table-cell>
          <table:table-cell office:value-type="string">
            <text:p>Cintruénigo</text:p>
          </table:table-cell>
          <table:table-cell office:value-type="string">
            <text:p>31592</text:p>
          </table:table-cell>
          <table:table-cell office:value-type="string">
            <text:p>639 39320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85">
            <text:p>785</text:p>
          </table:table-cell>
          <table:table-cell office:value-type="string">
            <text:p>C01696</text:p>
          </table:table-cell>
          <table:table-cell office:value-type="string">
            <text:p>Residencia de ancianos El Vergel</text:p>
          </table:table-cell>
          <table:table-cell office:value-type="string">
            <text:p>calle El Vergel 4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227703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786">
            <text:p>786</text:p>
          </table:table-cell>
          <table:table-cell office:value-type="string">
            <text:p>C01697</text:p>
          </table:table-cell>
          <table:table-cell office:value-type="string">
            <text:p>Consulta de Psicologia Cristina Garraza Alvarez</text:p>
          </table:table-cell>
          <table:table-cell office:value-type="string">
            <text:p>calle Roncal 31,Bajo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 69456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87">
            <text:p>787</text:p>
          </table:table-cell>
          <table:table-cell office:value-type="string">
            <text:p>C01698</text:p>
          </table:table-cell>
          <table:table-cell office:value-type="string">
            <text:p>Hospital Nuestra Señora de la Caridad (Tafalla)</text:p>
          </table:table-cell>
          <table:table-cell office:value-type="string">
            <text:p>calle Javier Oses 2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0149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788">
            <text:p>788</text:p>
          </table:table-cell>
          <table:table-cell office:value-type="string">
            <text:p>C01699</text:p>
          </table:table-cell>
          <table:table-cell office:value-type="string">
            <text:p>Residencia de Ancianos San Francisco Javier</text:p>
          </table:table-cell>
          <table:table-cell office:value-type="string">
            <text:p>avenida Severino Fernandez 48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0241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89">
            <text:p>789</text:p>
          </table:table-cell>
          <table:table-cell office:value-type="string">
            <text:p>C01700</text:p>
          </table:table-cell>
          <table:table-cell office:value-type="string">
            <text:p>Residencia mixta Solidaridad</text:p>
          </table:table-cell>
          <table:table-cell office:value-type="string">
            <text:p>calle Julian Gayarre s/n</text:p>
          </table:table-cell>
          <table:table-cell office:value-type="string">
            <text:p>Castejón</text:p>
          </table:table-cell>
          <table:table-cell office:value-type="string">
            <text:p>31590</text:p>
          </table:table-cell>
          <table:table-cell office:value-type="string">
            <text:p>948 81419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90">
            <text:p>790</text:p>
          </table:table-cell>
          <table:table-cell office:value-type="string">
            <text:p>C01701</text:p>
          </table:table-cell>
          <table:table-cell office:value-type="string">
            <text:p>Residencia Andra Mari</text:p>
          </table:table-cell>
          <table:table-cell office:value-type="string">
            <text:p>calle Koskontako 8</text:p>
          </table:table-cell>
          <table:table-cell office:value-type="string">
            <text:p>Lesaka</text:p>
          </table:table-cell>
          <table:table-cell office:value-type="string">
            <text:p>31770</text:p>
          </table:table-cell>
          <table:table-cell office:value-type="string">
            <text:p>948 637154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791">
            <text:p>791</text:p>
          </table:table-cell>
          <table:table-cell office:value-type="string">
            <text:p>C01702</text:p>
          </table:table-cell>
          <table:table-cell office:value-type="string">
            <text:p>Salud y Belleza Ana</text:p>
          </table:table-cell>
          <table:table-cell office:value-type="string">
            <text:p>calle Ezcaba 9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948 121135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92">
            <text:p>792</text:p>
          </table:table-cell>
          <table:table-cell office:value-type="string">
            <text:p>C01707</text:p>
          </table:table-cell>
          <table:table-cell office:value-type="string">
            <text:p>Sanitas Residencial Luz de Estella</text:p>
          </table:table-cell>
          <table:table-cell office:value-type="string">
            <text:p>calle Santa Soria 20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4690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93">
            <text:p>793</text:p>
          </table:table-cell>
          <table:table-cell office:value-type="string">
            <text:p>C01710</text:p>
          </table:table-cell>
          <table:table-cell office:value-type="string">
            <text:p>Conservas hijos de Manuel Sanchez Basarte S.A. - GVTARRA</text:p>
          </table:table-cell>
          <table:table-cell office:value-type="string">
            <text:p>poligono Alesves s/n</text:p>
          </table:table-cell>
          <table:table-cell office:value-type="string">
            <text:p>Villafranca</text:p>
          </table:table-cell>
          <table:table-cell office:value-type="string">
            <text:p>31330</text:p>
          </table:table-cell>
          <table:table-cell office:value-type="string">
            <text:p>948 84583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94">
            <text:p>794</text:p>
          </table:table-cell>
          <table:table-cell office:value-type="string">
            <text:p>C01711</text:p>
          </table:table-cell>
          <table:table-cell office:value-type="string">
            <text:p>Residencia de Ancianos San Jose Zahar Etxea</text:p>
          </table:table-cell>
          <table:table-cell office:value-type="string">
            <text:p>calle Kanttonberri 14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948 630104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95">
            <text:p>795</text:p>
          </table:table-cell>
          <table:table-cell office:value-type="string">
            <text:p>C01712</text:p>
          </table:table-cell>
          <table:table-cell office:value-type="string">
            <text:p>Centro Gerontologico Amavir Betelu</text:p>
          </table:table-cell>
          <table:table-cell office:value-type="string">
            <text:p>calle Irigoyen 2</text:p>
          </table:table-cell>
          <table:table-cell office:value-type="string">
            <text:p>Betelu</text:p>
          </table:table-cell>
          <table:table-cell office:value-type="string">
            <text:p>31890</text:p>
          </table:table-cell>
          <table:table-cell office:value-type="string">
            <text:p>948 513322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96">
            <text:p>796</text:p>
          </table:table-cell>
          <table:table-cell office:value-type="string">
            <text:p>C01713</text:p>
          </table:table-cell>
          <table:table-cell office:value-type="string">
            <text:p>Fisio Medica Deportiva, S.L.</text:p>
          </table:table-cell>
          <table:table-cell office:value-type="string">
            <text:p>calle Madre Nicol 26,2 B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274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97">
            <text:p>797</text:p>
          </table:table-cell>
          <table:table-cell office:value-type="string">
            <text:p>C01716</text:p>
          </table:table-cell>
          <table:table-cell office:value-type="string">
            <text:p>Residencia de Ancianos Carmen Bellido</text:p>
          </table:table-cell>
          <table:table-cell office:value-type="string">
            <text:p>calle Jose Salamanca 19</text:p>
          </table:table-cell>
          <table:table-cell office:value-type="string">
            <text:p>Cortes</text:p>
          </table:table-cell>
          <table:table-cell office:value-type="string">
            <text:p>31530</text:p>
          </table:table-cell>
          <table:table-cell office:value-type="string">
            <text:p>948 800386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98">
            <text:p>798</text:p>
          </table:table-cell>
          <table:table-cell office:value-type="string">
            <text:p>C01717</text:p>
          </table:table-cell>
          <table:table-cell office:value-type="string">
            <text:p>Residencia San Manuel y San Severino</text:p>
          </table:table-cell>
          <table:table-cell office:value-type="string">
            <text:p>avenida Severino Fernandez 60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4162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799">
            <text:p>799</text:p>
          </table:table-cell>
          <table:table-cell office:value-type="string">
            <text:p>C01718</text:p>
          </table:table-cell>
          <table:table-cell office:value-type="string">
            <text:p>Servicio de Podologia Centro Civico de Tafalla</text:p>
          </table:table-cell>
          <table:table-cell office:value-type="string">
            <text:p>paseo Padre Calatayud 9,bajo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3239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800">
            <text:p>800</text:p>
          </table:table-cell>
          <table:table-cell office:value-type="string">
            <text:p>C01719</text:p>
          </table:table-cell>
          <table:table-cell office:value-type="string">
            <text:p>Residencia de Ancianos Nuestra Señora del Rosario</text:p>
          </table:table-cell>
          <table:table-cell office:value-type="string">
            <text:p>avenida de la Caridad 4</text:p>
          </table:table-cell>
          <table:table-cell office:value-type="string">
            <text:p>Cascante</text:p>
          </table:table-cell>
          <table:table-cell office:value-type="string">
            <text:p>31520</text:p>
          </table:table-cell>
          <table:table-cell office:value-type="string">
            <text:p>948 85170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01">
            <text:p>801</text:p>
          </table:table-cell>
          <table:table-cell office:value-type="string">
            <text:p>C01721</text:p>
          </table:table-cell>
          <table:table-cell office:value-type="string">
            <text:p>Alquimila-Carlos III</text:p>
          </table:table-cell>
          <table:table-cell office:value-type="string">
            <text:p>avenida Carlos III 14,2º dch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07709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02">
            <text:p>802</text:p>
          </table:table-cell>
          <table:table-cell office:value-type="string">
            <text:p>C01722</text:p>
          </table:table-cell>
          <table:table-cell office:value-type="string">
            <text:p>Centro de Fisioterapia y Rehabilitacion Jorge Barrera Martinez</text:p>
          </table:table-cell>
          <table:table-cell office:value-type="string">
            <text:p>avenida Zaragoza 10,1 Derech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5462599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03">
            <text:p>803</text:p>
          </table:table-cell>
          <table:table-cell office:value-type="string">
            <text:p>C01723</text:p>
          </table:table-cell>
          <table:table-cell office:value-type="string">
            <text:p>Apecechea Plaza, Idoia</text:p>
          </table:table-cell>
          <table:table-cell office:value-type="string">
            <text:p>avenida San Ignacio 4,3º Izquierd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22508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04">
            <text:p>804</text:p>
          </table:table-cell>
          <table:table-cell office:value-type="string">
            <text:p>C01725</text:p>
          </table:table-cell>
          <table:table-cell office:value-type="string">
            <text:p>Residencia Landazabal</text:p>
          </table:table-cell>
          <table:table-cell office:value-type="string">
            <text:p>calle Landazabal 2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3670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05">
            <text:p>805</text:p>
          </table:table-cell>
          <table:table-cell office:value-type="string">
            <text:p>C01727</text:p>
          </table:table-cell>
          <table:table-cell office:value-type="string">
            <text:p>Fromageries Bel España S.L.</text:p>
          </table:table-cell>
          <table:table-cell office:value-type="string">
            <text:p>poligono Elordi Calle A</text:p>
          </table:table-cell>
          <table:table-cell office:value-type="string">
            <text:p>Iraizotz</text:p>
          </table:table-cell>
          <table:table-cell office:value-type="string">
            <text:p>31797</text:p>
          </table:table-cell>
          <table:table-cell office:value-type="string">
            <text:p>948 30927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06">
            <text:p>806</text:p>
          </table:table-cell>
          <table:table-cell office:value-type="string">
            <text:p>C01728</text:p>
          </table:table-cell>
          <table:table-cell office:value-type="string">
            <text:p>Residencia de personas mayores San Adrian</text:p>
          </table:table-cell>
          <table:table-cell office:value-type="string">
            <text:p>calle Santa Gema 60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696611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07">
            <text:p>807</text:p>
          </table:table-cell>
          <table:table-cell office:value-type="string">
            <text:p>C01729</text:p>
          </table:table-cell>
          <table:table-cell office:value-type="string">
            <text:p>Residencia de Ancianos Dionisio Salcedo Sadaba de Mendavia</text:p>
          </table:table-cell>
          <table:table-cell office:value-type="string">
            <text:p>calle Venancio Benito 4</text:p>
          </table:table-cell>
          <table:table-cell office:value-type="string">
            <text:p>Mendavia</text:p>
          </table:table-cell>
          <table:table-cell office:value-type="string">
            <text:p>31587</text:p>
          </table:table-cell>
          <table:table-cell office:value-type="string">
            <text:p>948 695515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08">
            <text:p>808</text:p>
          </table:table-cell>
          <table:table-cell office:value-type="string">
            <text:p>C01731</text:p>
          </table:table-cell>
          <table:table-cell office:value-type="string">
            <text:p>Clinica Dental Jose Miguel Alfaro Artal</text:p>
          </table:table-cell>
          <table:table-cell office:value-type="string">
            <text:p>calle Benjamin de Tudela 14 traser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6733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09">
            <text:p>809</text:p>
          </table:table-cell>
          <table:table-cell office:value-type="string">
            <text:p>C01732</text:p>
          </table:table-cell>
          <table:table-cell office:value-type="string">
            <text:p>Preving Consultores - Tudela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03425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10">
            <text:p>810</text:p>
          </table:table-cell>
          <table:table-cell office:value-type="string">
            <text:p>C01735</text:p>
          </table:table-cell>
          <table:table-cell office:value-type="string">
            <text:p>Instituto Navarro de Medicina Legal y Ciencias Forenses</text:p>
          </table:table-cell>
          <table:table-cell office:value-type="string">
            <text:p>plaza Juez Elio 4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848 424045</text:p>
          </table:table-cell>
          <table:table-cell office:value-type="string">
            <text:p>Servicio S. integrado área no sanitaria</text:p>
          </table:table-cell>
          <table:table-cell office:value-type="string">
            <text:p>Otros Públicos</text:p>
          </table:table-cell>
        </table:table-row>
        <table:table-row>
          <table:table-cell office:value-type="float" office:value="811">
            <text:p>811</text:p>
          </table:table-cell>
          <table:table-cell office:value-type="string">
            <text:p>C01736</text:p>
          </table:table-cell>
          <table:table-cell office:value-type="string">
            <text:p>Ceramicas Utzubar S.A</text:p>
          </table:table-cell>
          <table:table-cell office:value-type="string">
            <text:p>carretera Pamplona Km 40</text:p>
          </table:table-cell>
          <table:table-cell office:value-type="string">
            <text:p>Etxarri-Aranatz</text:p>
          </table:table-cell>
          <table:table-cell office:value-type="string">
            <text:p>31820</text:p>
          </table:table-cell>
          <table:table-cell office:value-type="string">
            <text:p>948 46008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12">
            <text:p>812</text:p>
          </table:table-cell>
          <table:table-cell office:value-type="string">
            <text:p>C01737</text:p>
          </table:table-cell>
          <table:table-cell office:value-type="string">
            <text:p>Residencia de Ancianos de Lodosa</text:p>
          </table:table-cell>
          <table:table-cell office:value-type="string">
            <text:p>calle Centro Parroquial 20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 693566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813">
            <text:p>813</text:p>
          </table:table-cell>
          <table:table-cell office:value-type="string">
            <text:p>C01738</text:p>
          </table:table-cell>
          <table:table-cell office:value-type="string">
            <text:p>Residencia Santa Zita</text:p>
          </table:table-cell>
          <table:table-cell office:value-type="string">
            <text:p>calle 13 de Septiembre 4</text:p>
          </table:table-cell>
          <table:table-cell office:value-type="string">
            <text:p>San Martín de Unx</text:p>
          </table:table-cell>
          <table:table-cell office:value-type="string">
            <text:p>31495</text:p>
          </table:table-cell>
          <table:table-cell office:value-type="string">
            <text:p>94873807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814">
            <text:p>814</text:p>
          </table:table-cell>
          <table:table-cell office:value-type="string">
            <text:p>C01739</text:p>
          </table:table-cell>
          <table:table-cell office:value-type="string">
            <text:p>Residencia Nuestra Señora del Rosario</text:p>
          </table:table-cell>
          <table:table-cell office:value-type="string">
            <text:p>avenida Aragon 4</text:p>
          </table:table-cell>
          <table:table-cell office:value-type="string">
            <text:p>Carcastillo</text:p>
          </table:table-cell>
          <table:table-cell office:value-type="string">
            <text:p>31310</text:p>
          </table:table-cell>
          <table:table-cell office:value-type="string">
            <text:p>948 725806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15">
            <text:p>815</text:p>
          </table:table-cell>
          <table:table-cell office:value-type="string">
            <text:p>C01740</text:p>
          </table:table-cell>
          <table:table-cell office:value-type="string">
            <text:p>Residencia Hogar Santa Elena</text:p>
          </table:table-cell>
          <table:table-cell office:value-type="string">
            <text:p>calle San Bartolome 1</text:p>
          </table:table-cell>
          <table:table-cell office:value-type="string">
            <text:p>Barásoain</text:p>
          </table:table-cell>
          <table:table-cell office:value-type="string">
            <text:p>31395</text:p>
          </table:table-cell>
          <table:table-cell office:value-type="string">
            <text:p>948 720025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816">
            <text:p>816</text:p>
          </table:table-cell>
          <table:table-cell office:value-type="string">
            <text:p>C01741</text:p>
          </table:table-cell>
          <table:table-cell office:value-type="string">
            <text:p>Residencia Jose Ramon Zalduendo</text:p>
          </table:table-cell>
          <table:table-cell office:value-type="string">
            <text:p>calle Las Vales 50</text:p>
          </table:table-cell>
          <table:table-cell office:value-type="string">
            <text:p>Caparroso</text:p>
          </table:table-cell>
          <table:table-cell office:value-type="string">
            <text:p>31380</text:p>
          </table:table-cell>
          <table:table-cell office:value-type="string">
            <text:p>948 710779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17">
            <text:p>817</text:p>
          </table:table-cell>
          <table:table-cell office:value-type="string">
            <text:p>C01742</text:p>
          </table:table-cell>
          <table:table-cell office:value-type="string">
            <text:p>Centro de Fisioterapia Kinetasia Castejon</text:p>
          </table:table-cell>
          <table:table-cell office:value-type="string">
            <text:p>avenida Padre Ubillos 5 bis,bajo</text:p>
          </table:table-cell>
          <table:table-cell office:value-type="string">
            <text:p>Castejón</text:p>
          </table:table-cell>
          <table:table-cell office:value-type="string">
            <text:p>31590</text:p>
          </table:table-cell>
          <table:table-cell office:value-type="string">
            <text:p>948 814227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18">
            <text:p>818</text:p>
          </table:table-cell>
          <table:table-cell office:value-type="string">
            <text:p>C01745</text:p>
          </table:table-cell>
          <table:table-cell office:value-type="string">
            <text:p>Club De Jubilados y Pensionistas El Vergel</text:p>
          </table:table-cell>
          <table:table-cell office:value-type="string">
            <text:p>calle El Vergel 4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222516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19">
            <text:p>819</text:p>
          </table:table-cell>
          <table:table-cell office:value-type="string">
            <text:p>C01749</text:p>
          </table:table-cell>
          <table:table-cell office:value-type="string">
            <text:p>Clinica Vitaldent Bayona</text:p>
          </table:table-cell>
          <table:table-cell office:value-type="string">
            <text:p>avenida Bayona 39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19988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20">
            <text:p>820</text:p>
          </table:table-cell>
          <table:table-cell office:value-type="string">
            <text:p>C01754</text:p>
          </table:table-cell>
          <table:table-cell office:value-type="string">
            <text:p>Clinica dental Adriana Gozalo Hurtado</text:p>
          </table:table-cell>
          <table:table-cell office:value-type="string">
            <text:p>calle Yanguas y Miranda 9,4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0334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21">
            <text:p>821</text:p>
          </table:table-cell>
          <table:table-cell office:value-type="string">
            <text:p>C01758</text:p>
          </table:table-cell>
          <table:table-cell office:value-type="string">
            <text:p>Elke</text:p>
          </table:table-cell>
          <table:table-cell office:value-type="string">
            <text:p>urbanizacion La Harinera 1</text:p>
          </table:table-cell>
          <table:table-cell office:value-type="string">
            <text:p>Aoiz/Agoitz</text:p>
          </table:table-cell>
          <table:table-cell office:value-type="string">
            <text:p>31430</text:p>
          </table:table-cell>
          <table:table-cell office:value-type="string">
            <text:p>948 334101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22">
            <text:p>822</text:p>
          </table:table-cell>
          <table:table-cell office:value-type="string">
            <text:p>C01760</text:p>
          </table:table-cell>
          <table:table-cell office:value-type="string">
            <text:p>Residencia de ancianos San Gregorio</text:p>
          </table:table-cell>
          <table:table-cell office:value-type="string">
            <text:p>calle Mayor 1</text:p>
          </table:table-cell>
          <table:table-cell office:value-type="string">
            <text:p>Buñuel</text:p>
          </table:table-cell>
          <table:table-cell office:value-type="string">
            <text:p>31540</text:p>
          </table:table-cell>
          <table:table-cell office:value-type="string">
            <text:p>948 833312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823">
            <text:p>823</text:p>
          </table:table-cell>
          <table:table-cell office:value-type="string">
            <text:p>C01763</text:p>
          </table:table-cell>
          <table:table-cell office:value-type="string">
            <text:p>Residencia San Francisco de Asis</text:p>
          </table:table-cell>
          <table:table-cell office:value-type="string">
            <text:p>avenida Pablo Rubio 13</text:p>
          </table:table-cell>
          <table:table-cell office:value-type="string">
            <text:p>Cintruénigo</text:p>
          </table:table-cell>
          <table:table-cell office:value-type="string">
            <text:p>31592</text:p>
          </table:table-cell>
          <table:table-cell office:value-type="string">
            <text:p>948 811031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824">
            <text:p>824</text:p>
          </table:table-cell>
          <table:table-cell office:value-type="string">
            <text:p>C01766</text:p>
          </table:table-cell>
          <table:table-cell office:value-type="string">
            <text:p>Patronato Residencia Virgen del Castillo</text:p>
          </table:table-cell>
          <table:table-cell office:value-type="string">
            <text:p>calle Tirujon 1</text:p>
          </table:table-cell>
          <table:table-cell office:value-type="string">
            <text:p>Miranda de Arga</text:p>
          </table:table-cell>
          <table:table-cell office:value-type="string">
            <text:p>31253</text:p>
          </table:table-cell>
          <table:table-cell office:value-type="string">
            <text:p>948717427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25">
            <text:p>825</text:p>
          </table:table-cell>
          <table:table-cell office:value-type="string">
            <text:p>C01769</text:p>
          </table:table-cell>
          <table:table-cell office:value-type="string">
            <text:p>Gonvauto Navarra</text:p>
          </table:table-cell>
          <table:table-cell office:value-type="string">
            <text:p>poligono Salinas Carretera Salinas, s/n</text:p>
          </table:table-cell>
          <table:table-cell office:value-type="string">
            <text:p>Noáin</text:p>
          </table:table-cell>
          <table:table-cell office:value-type="string">
            <text:p>31150</text:p>
          </table:table-cell>
          <table:table-cell office:value-type="string">
            <text:p>948 2028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26">
            <text:p>826</text:p>
          </table:table-cell>
          <table:table-cell office:value-type="string">
            <text:p>C01770</text:p>
          </table:table-cell>
          <table:table-cell office:value-type="string">
            <text:p>Residencia de Ancianos Hogar San Jose</text:p>
          </table:table-cell>
          <table:table-cell office:value-type="string">
            <text:p>calle Pascual Oñate 45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  <table:table-cell office:value-type="string">
            <text:p>948 780289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27">
            <text:p>827</text:p>
          </table:table-cell>
          <table:table-cell office:value-type="string">
            <text:p>C01773</text:p>
          </table:table-cell>
          <table:table-cell office:value-type="string">
            <text:p>CIPA (Centro para la inclusion y la promocion de la autonomia)</text:p>
          </table:table-cell>
          <table:table-cell office:value-type="string">
            <text:p>cuesta De la Reina 3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848425036</text:p>
          </table:table-cell>
          <table:table-cell office:value-type="string">
            <text:p>Otros centros especializados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828">
            <text:p>828</text:p>
          </table:table-cell>
          <table:table-cell office:value-type="string">
            <text:p>C01774</text:p>
          </table:table-cell>
          <table:table-cell office:value-type="string">
            <text:p>Centro de dia para personas mayores dependientes Padre Menni</text:p>
          </table:table-cell>
          <table:table-cell office:value-type="string">
            <text:p>calle Pedro de Alejandria 3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40611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29">
            <text:p>829</text:p>
          </table:table-cell>
          <table:table-cell office:value-type="string">
            <text:p>C01776</text:p>
          </table:table-cell>
          <table:table-cell office:value-type="string">
            <text:p>HH Clinicas Dentales-Viana</text:p>
          </table:table-cell>
          <table:table-cell office:value-type="string">
            <text:p>calle Navarro Villoslada 20,bajo</text:p>
          </table:table-cell>
          <table:table-cell office:value-type="string">
            <text:p>Viana</text:p>
          </table:table-cell>
          <table:table-cell office:value-type="string">
            <text:p>31230</text:p>
          </table:table-cell>
          <table:table-cell office:value-type="string">
            <text:p>948 64569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30">
            <text:p>830</text:p>
          </table:table-cell>
          <table:table-cell office:value-type="string">
            <text:p>C01779</text:p>
          </table:table-cell>
          <table:table-cell office:value-type="string">
            <text:p>Residencia San Jeronimo</text:p>
          </table:table-cell>
          <table:table-cell office:value-type="string">
            <text:p>calle Andia 1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0198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31">
            <text:p>831</text:p>
          </table:table-cell>
          <table:table-cell office:value-type="string">
            <text:p>C01780</text:p>
          </table:table-cell>
          <table:table-cell office:value-type="string">
            <text:p>Gabinete Psicologico-Sexologico Begoña Labayen Alonso</text:p>
          </table:table-cell>
          <table:table-cell office:value-type="string">
            <text:p>calle Pedro Bidagor 7,Entresuelo B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14659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32">
            <text:p>832</text:p>
          </table:table-cell>
          <table:table-cell office:value-type="string">
            <text:p>C01781</text:p>
          </table:table-cell>
          <table:table-cell office:value-type="string">
            <text:p>Izarbide Fisioterapia</text:p>
          </table:table-cell>
          <table:table-cell office:value-type="string">
            <text:p>calle Saint Sever 2,Bajo</text:p>
          </table:table-cell>
          <table:table-cell office:value-type="string">
            <text:p>Puente la Reina/Gares</text:p>
          </table:table-cell>
          <table:table-cell office:value-type="string">
            <text:p>31100</text:p>
          </table:table-cell>
          <table:table-cell office:value-type="string">
            <text:p>679 49694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33">
            <text:p>833</text:p>
          </table:table-cell>
          <table:table-cell office:value-type="string">
            <text:p>C01782</text:p>
          </table:table-cell>
          <table:table-cell office:value-type="string">
            <text:p>Residencia Santo Domingo</text:p>
          </table:table-cell>
          <table:table-cell office:value-type="string">
            <text:p>calle Elgacena 2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2311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834">
            <text:p>834</text:p>
          </table:table-cell>
          <table:table-cell office:value-type="string">
            <text:p>C01786</text:p>
          </table:table-cell>
          <table:table-cell office:value-type="string">
            <text:p>Centro Podologico (Mercedes Legarra/Jorge Luis Carbo)</text:p>
          </table:table-cell>
          <table:table-cell office:value-type="string">
            <text:p>plaza Prado de la cera 2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652 172955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35">
            <text:p>835</text:p>
          </table:table-cell>
          <table:table-cell office:value-type="string">
            <text:p>C01788</text:p>
          </table:table-cell>
          <table:table-cell office:value-type="string">
            <text:p>Clinica podologica San Adrian</text:p>
          </table:table-cell>
          <table:table-cell office:value-type="string">
            <text:p>calle Eras Bajas 3,Bajo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931139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36">
            <text:p>836</text:p>
          </table:table-cell>
          <table:table-cell office:value-type="string">
            <text:p>C01789</text:p>
          </table:table-cell>
          <table:table-cell office:value-type="string">
            <text:p>Residencia de ancianos Aita Barandiaran</text:p>
          </table:table-cell>
          <table:table-cell office:value-type="string">
            <text:p>calle Idertzagain 2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468107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837">
            <text:p>837</text:p>
          </table:table-cell>
          <table:table-cell office:value-type="string">
            <text:p>C01790</text:p>
          </table:table-cell>
          <table:table-cell office:value-type="string">
            <text:p>Consulta de Psicologia-Sexologia Felicidad Muñoz Ruete</text:p>
          </table:table-cell>
          <table:table-cell office:value-type="string">
            <text:p>paseo Paseo Sarasate 34,2º izda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649 75299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38">
            <text:p>838</text:p>
          </table:table-cell>
          <table:table-cell office:value-type="string">
            <text:p>C01794</text:p>
          </table:table-cell>
          <table:table-cell office:value-type="string">
            <text:p>Elisa Arrechea Fisioterapia</text:p>
          </table:table-cell>
          <table:table-cell office:value-type="string">
            <text:p>ronda de las Ventas 25,bajo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62829863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39">
            <text:p>839</text:p>
          </table:table-cell>
          <table:table-cell office:value-type="string">
            <text:p>C01797</text:p>
          </table:table-cell>
          <table:table-cell office:value-type="string">
            <text:p>Consulta podologica del Club de Jubilados de San Adrian</text:p>
          </table:table-cell>
          <table:table-cell office:value-type="string">
            <text:p>plaza Vera Magallon 4,bajo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670800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40">
            <text:p>840</text:p>
          </table:table-cell>
          <table:table-cell office:value-type="string">
            <text:p>C01799</text:p>
          </table:table-cell>
          <table:table-cell office:value-type="string">
            <text:p>Real Casa de Misericordia - Tudela</text:p>
          </table:table-cell>
          <table:table-cell office:value-type="string">
            <text:p>calle Alberto Pelairea 1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5412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41">
            <text:p>841</text:p>
          </table:table-cell>
          <table:table-cell office:value-type="string">
            <text:p>C01800</text:p>
          </table:table-cell>
          <table:table-cell office:value-type="string">
            <text:p>Riesgo y trabajo, S.L. Mendavia</text:p>
          </table:table-cell>
          <table:table-cell office:value-type="string">
            <text:p>calle Mayor 11,Bajo</text:p>
          </table:table-cell>
          <table:table-cell office:value-type="string">
            <text:p>Mendavia</text:p>
          </table:table-cell>
          <table:table-cell office:value-type="string">
            <text:p>31587</text:p>
          </table:table-cell>
          <table:table-cell office:value-type="string">
            <text:p>941 210669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42">
            <text:p>842</text:p>
          </table:table-cell>
          <table:table-cell office:value-type="string">
            <text:p>C01802</text:p>
          </table:table-cell>
          <table:table-cell office:value-type="string">
            <text:p>Consulta de podologia Concepcion Iturria Urtizberea</text:p>
          </table:table-cell>
          <table:table-cell office:value-type="string">
            <text:p>calle Bidasoa 43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943 631053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43">
            <text:p>843</text:p>
          </table:table-cell>
          <table:table-cell office:value-type="string">
            <text:p>C01808</text:p>
          </table:table-cell>
          <table:table-cell office:value-type="string">
            <text:p>Francisco Javier Rodes Martinez</text:p>
          </table:table-cell>
          <table:table-cell office:value-type="string">
            <text:p>avenida Zaragoza 1,2º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245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44">
            <text:p>844</text:p>
          </table:table-cell>
          <table:table-cell office:value-type="string">
            <text:p>C01811</text:p>
          </table:table-cell>
          <table:table-cell office:value-type="string">
            <text:p>Mutua Universal - Tafalla</text:p>
          </table:table-cell>
          <table:table-cell office:value-type="string">
            <text:p>calle La Plana 2,bajo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4238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845">
            <text:p>845</text:p>
          </table:table-cell>
          <table:table-cell office:value-type="string">
            <text:p>C01812</text:p>
          </table:table-cell>
          <table:table-cell office:value-type="string">
            <text:p>Consulta de Podologia Susana Sierra Cortes - Corella</text:p>
          </table:table-cell>
          <table:table-cell office:value-type="string">
            <text:p>calle Rio Alhama 2 A,1º A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  <table:table-cell office:value-type="string">
            <text:p>94878035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46">
            <text:p>846</text:p>
          </table:table-cell>
          <table:table-cell office:value-type="string">
            <text:p>C01813</text:p>
          </table:table-cell>
          <table:table-cell office:value-type="string">
            <text:p>ADANO asociacion de ayuda a niños con cancer en Navarra</text:p>
          </table:table-cell>
          <table:table-cell office:value-type="string">
            <text:p>calle Ermitagaña 13 Trasera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2178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47">
            <text:p>847</text:p>
          </table:table-cell>
          <table:table-cell office:value-type="string">
            <text:p>C01814</text:p>
          </table:table-cell>
          <table:table-cell office:value-type="string">
            <text:p>Residencia San Sebastian - Andosilla</text:p>
          </table:table-cell>
          <table:table-cell office:value-type="string">
            <text:p>calle Bardenas Reales 2</text:p>
          </table:table-cell>
          <table:table-cell office:value-type="string">
            <text:p>Andosilla</text:p>
          </table:table-cell>
          <table:table-cell office:value-type="string">
            <text:p>31261</text:p>
          </table:table-cell>
          <table:table-cell office:value-type="string">
            <text:p>948 67485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48">
            <text:p>848</text:p>
          </table:table-cell>
          <table:table-cell office:value-type="string">
            <text:p>C01817</text:p>
          </table:table-cell>
          <table:table-cell office:value-type="string">
            <text:p>Consulta de Psicologia Elena Pascual Ramirez</text:p>
          </table:table-cell>
          <table:table-cell office:value-type="string">
            <text:p>avenida Santa Ana 27,2º C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4901947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49">
            <text:p>849</text:p>
          </table:table-cell>
          <table:table-cell office:value-type="string">
            <text:p>C01818</text:p>
          </table:table-cell>
          <table:table-cell office:value-type="string">
            <text:p>Residencia Beloso Alto</text:p>
          </table:table-cell>
          <table:table-cell office:value-type="string">
            <text:p>calle Leoncio Urabayen 4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48040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50">
            <text:p>850</text:p>
          </table:table-cell>
          <table:table-cell office:value-type="string">
            <text:p>C01819</text:p>
          </table:table-cell>
          <table:table-cell office:value-type="string">
            <text:p>Sendabide. ARANTXA INCHUSTA</text:p>
          </table:table-cell>
          <table:table-cell office:value-type="string">
            <text:p>calle Abejeras 4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96 04016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51">
            <text:p>851</text:p>
          </table:table-cell>
          <table:table-cell office:value-type="string">
            <text:p>C01821</text:p>
          </table:table-cell>
          <table:table-cell office:value-type="string">
            <text:p>Deyre Rehabilitacion, S.L.</text:p>
          </table:table-cell>
          <table:table-cell office:value-type="string">
            <text:p>calle Pedro I 7,bajo traser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265360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52">
            <text:p>852</text:p>
          </table:table-cell>
          <table:table-cell office:value-type="string">
            <text:p>C01822</text:p>
          </table:table-cell>
          <table:table-cell office:value-type="string">
            <text:p>Consulta de podologia asociacion de jubilados La Tertulia</text:p>
          </table:table-cell>
          <table:table-cell office:value-type="string">
            <text:p>calle Mayor 5</text:p>
          </table:table-cell>
          <table:table-cell office:value-type="string">
            <text:p>Buñuel</text:p>
          </table:table-cell>
          <table:table-cell office:value-type="string">
            <text:p>31540</text:p>
          </table:table-cell>
          <table:table-cell office:value-type="string">
            <text:p>948 833541</text:p>
          </table:table-cell>
          <table:table-cell office:value-type="string">
            <text:p>Servicio S. integrado área no sanitaria-jubil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53">
            <text:p>853</text:p>
          </table:table-cell>
          <table:table-cell office:value-type="string">
            <text:p>C01824</text:p>
          </table:table-cell>
          <table:table-cell office:value-type="string">
            <text:p>Fisioetxea-Centro de Rehabilitacion y Fisioterapia</text:p>
          </table:table-cell>
          <table:table-cell office:value-type="string">
            <text:p>calle Obispo Huarte 8,3 C</text:p>
          </table:table-cell>
          <table:table-cell office:value-type="string">
            <text:p>Leitza</text:p>
          </table:table-cell>
          <table:table-cell office:value-type="string">
            <text:p>31880</text:p>
          </table:table-cell>
          <table:table-cell office:value-type="string">
            <text:p>948 51073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54">
            <text:p>854</text:p>
          </table:table-cell>
          <table:table-cell office:value-type="string">
            <text:p>C01828</text:p>
          </table:table-cell>
          <table:table-cell office:value-type="string">
            <text:p>Clinica Dental Olazti</text:p>
          </table:table-cell>
          <table:table-cell office:value-type="string">
            <text:p>calle Angel Gurmindo 6,Bajo</text:p>
          </table:table-cell>
          <table:table-cell office:value-type="string">
            <text:p>Olazti/Olazagutía</text:p>
          </table:table-cell>
          <table:table-cell office:value-type="string">
            <text:p>31809</text:p>
          </table:table-cell>
          <table:table-cell office:value-type="string">
            <text:p>948 56253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55">
            <text:p>855</text:p>
          </table:table-cell>
          <table:table-cell office:value-type="string">
            <text:p>C01834</text:p>
          </table:table-cell>
          <table:table-cell office:value-type="string">
            <text:p>Clinica Dental Artica</text:p>
          </table:table-cell>
          <table:table-cell office:value-type="string">
            <text:p>calle Artica 20-22,Bajo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06192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56">
            <text:p>856</text:p>
          </table:table-cell>
          <table:table-cell office:value-type="string">
            <text:p>C01835</text:p>
          </table:table-cell>
          <table:table-cell office:value-type="string">
            <text:p>Clinica Dental Naturdent</text:p>
          </table:table-cell>
          <table:table-cell office:value-type="string">
            <text:p>plaza Rafael Alberti 3,Bajo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38300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57">
            <text:p>857</text:p>
          </table:table-cell>
          <table:table-cell office:value-type="string">
            <text:p>C01836</text:p>
          </table:table-cell>
          <table:table-cell office:value-type="string">
            <text:p>Fraternidad Muprespa (Pamplona)</text:p>
          </table:table-cell>
          <table:table-cell office:value-type="string">
            <text:p>calle Benjamín de Tudela 23-2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66056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858">
            <text:p>858</text:p>
          </table:table-cell>
          <table:table-cell office:value-type="string">
            <text:p>C01837</text:p>
          </table:table-cell>
          <table:table-cell office:value-type="string">
            <text:p>Asociacion de jubilados tolerancia y alegria - Podologia</text:p>
          </table:table-cell>
          <table:table-cell office:value-type="string">
            <text:p>calle Carlos III 15</text:p>
          </table:table-cell>
          <table:table-cell office:value-type="string">
            <text:p>Ribaforada</text:p>
          </table:table-cell>
          <table:table-cell office:value-type="string">
            <text:p>31550</text:p>
          </table:table-cell>
          <table:table-cell office:value-type="string">
            <text:p>948 864283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59">
            <text:p>859</text:p>
          </table:table-cell>
          <table:table-cell office:value-type="string">
            <text:p>C01838</text:p>
          </table:table-cell>
          <table:table-cell office:value-type="string">
            <text:p>Servicio de prevencion de riesgos laborales del Servicio Navarro de Salud - Osasunbidea</text:p>
          </table:table-cell>
          <table:table-cell office:value-type="string">
            <text:p>calle Irunlarrea 3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848 422097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60">
            <text:p>860</text:p>
          </table:table-cell>
          <table:table-cell office:value-type="string">
            <text:p>C01839</text:p>
          </table:table-cell>
          <table:table-cell office:value-type="string">
            <text:p>Consulta Nutricionista Maria Luz Gonzalez Malo</text:p>
          </table:table-cell>
          <table:table-cell office:value-type="string">
            <text:p>avenida Padre Ubillos 26,1º J</text:p>
          </table:table-cell>
          <table:table-cell office:value-type="string">
            <text:p>Castejón</text:p>
          </table:table-cell>
          <table:table-cell office:value-type="string">
            <text:p>31591</text:p>
          </table:table-cell>
          <table:table-cell office:value-type="string">
            <text:p>666 830591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61">
            <text:p>861</text:p>
          </table:table-cell>
          <table:table-cell office:value-type="string">
            <text:p>C01841</text:p>
          </table:table-cell>
          <table:table-cell office:value-type="string">
            <text:p>Instituto Sanae</text:p>
          </table:table-cell>
          <table:table-cell office:value-type="string">
            <text:p>calle Paulino Caballero 1,1º of. 8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35534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62">
            <text:p>862</text:p>
          </table:table-cell>
          <table:table-cell office:value-type="string">
            <text:p>C01842</text:p>
          </table:table-cell>
          <table:table-cell office:value-type="string">
            <text:p>Aperitivos y Extrusionados, S.A. (APEX)</text:p>
          </table:table-cell>
          <table:table-cell office:value-type="string">
            <text:p>poligono El Ginestar A-68 km 104</text:p>
          </table:table-cell>
          <table:table-cell office:value-type="string">
            <text:p>Ribaforada</text:p>
          </table:table-cell>
          <table:table-cell office:value-type="string">
            <text:p>31550</text:p>
          </table:table-cell>
          <table:table-cell office:value-type="string">
            <text:p>948 81941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63">
            <text:p>863</text:p>
          </table:table-cell>
          <table:table-cell office:value-type="string">
            <text:p>C01843</text:p>
          </table:table-cell>
          <table:table-cell office:value-type="string">
            <text:p>Psicologia Clinica Juana Maria Biezma Lopez</text:p>
          </table:table-cell>
          <table:table-cell office:value-type="string">
            <text:p>calle Monasterio de Irache 45 Escalera izquierda,6 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5075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64">
            <text:p>864</text:p>
          </table:table-cell>
          <table:table-cell office:value-type="string">
            <text:p>C01845</text:p>
          </table:table-cell>
          <table:table-cell office:value-type="string">
            <text:p>Centro Nutricional Rakel Ederra</text:p>
          </table:table-cell>
          <table:table-cell office:value-type="string">
            <text:p>calle Hermanos Noain 6,Bajo</text:p>
          </table:table-cell>
          <table:table-cell office:value-type="string">
            <text:p>Ansoáin/Antsoain</text:p>
          </table:table-cell>
          <table:table-cell office:value-type="string">
            <text:p>31015</text:p>
          </table:table-cell>
          <table:table-cell office:value-type="string">
            <text:p>639376117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65">
            <text:p>865</text:p>
          </table:table-cell>
          <table:table-cell office:value-type="string">
            <text:p>C01847</text:p>
          </table:table-cell>
          <table:table-cell office:value-type="string">
            <text:p>Fisioterapia y Osteopatia Saray Malon</text:p>
          </table:table-cell>
          <table:table-cell office:value-type="string">
            <text:p>plaza Primero de mayo 1,bajo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4818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66">
            <text:p>866</text:p>
          </table:table-cell>
          <table:table-cell office:value-type="string">
            <text:p>C01848</text:p>
          </table:table-cell>
          <table:table-cell office:value-type="string">
            <text:p>Clinica Dental Lucident</text:p>
          </table:table-cell>
          <table:table-cell office:value-type="string">
            <text:p>calle Juan Antonio Fernandez 12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717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67">
            <text:p>867</text:p>
          </table:table-cell>
          <table:table-cell office:value-type="string">
            <text:p>C01849</text:p>
          </table:table-cell>
          <table:table-cell office:value-type="string">
            <text:p>Clinica radiologica Olite 20</text:p>
          </table:table-cell>
          <table:table-cell office:value-type="string">
            <text:p>calle Olite 20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46542</text:p>
          </table:table-cell>
          <table:table-cell office:value-type="string">
            <text:p>Centros de diagnóstic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68">
            <text:p>868</text:p>
          </table:table-cell>
          <table:table-cell office:value-type="string">
            <text:p>C01850</text:p>
          </table:table-cell>
          <table:table-cell office:value-type="string">
            <text:p>Consulta de podologia Julio Sagües San Martin</text:p>
          </table:table-cell>
          <table:table-cell office:value-type="string">
            <text:p>travesia Bayona 2 Traser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52323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69">
            <text:p>869</text:p>
          </table:table-cell>
          <table:table-cell office:value-type="string">
            <text:p>C01852</text:p>
          </table:table-cell>
          <table:table-cell office:value-type="string">
            <text:p>Plastic Omnium Equipamientos Exteriores SA</text:p>
          </table:table-cell>
          <table:table-cell office:value-type="string">
            <text:p>poligono Industrial Las Labradas c/ Comunidad Foral de Navarra 1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244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70">
            <text:p>870</text:p>
          </table:table-cell>
          <table:table-cell office:value-type="string">
            <text:p>C01853</text:p>
          </table:table-cell>
          <table:table-cell office:value-type="string">
            <text:p>Asociacion Acoad Servicios Asistenciales (Oasis)</text:p>
          </table:table-cell>
          <table:table-cell office:value-type="string">
            <text:p>avenida San Jorge 81,Bajo Trasera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19811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71">
            <text:p>871</text:p>
          </table:table-cell>
          <table:table-cell office:value-type="string">
            <text:p>C01856</text:p>
          </table:table-cell>
          <table:table-cell office:value-type="string">
            <text:p>Clinica dental Gorka Aurrekoetxea</text:p>
          </table:table-cell>
          <table:table-cell office:value-type="string">
            <text:p>calle San Saturnino 9,Bajo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 69328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72">
            <text:p>872</text:p>
          </table:table-cell>
          <table:table-cell office:value-type="string">
            <text:p>C01860</text:p>
          </table:table-cell>
          <table:table-cell office:value-type="string">
            <text:p>Cirugia plastica-estetica Dr. Lozano</text:p>
          </table:table-cell>
          <table:table-cell office:value-type="string">
            <text:p>avenida Pio XII 33,1 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16 16079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73">
            <text:p>873</text:p>
          </table:table-cell>
          <table:table-cell office:value-type="string">
            <text:p>C01862</text:p>
          </table:table-cell>
          <table:table-cell office:value-type="string">
            <text:p>Iñigo Toquero Fisioterapeuta</text:p>
          </table:table-cell>
          <table:table-cell office:value-type="string">
            <text:p>plaza Sancho el Fuerte 3,3 Derech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0292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74">
            <text:p>874</text:p>
          </table:table-cell>
          <table:table-cell office:value-type="string">
            <text:p>C01864</text:p>
          </table:table-cell>
          <table:table-cell office:value-type="string">
            <text:p>Asociacion de jubilados Virgen de la Peña - Podologia</text:p>
          </table:table-cell>
          <table:table-cell office:value-type="string">
            <text:p>plaza Fueros 3,1º</text:p>
          </table:table-cell>
          <table:table-cell office:value-type="string">
            <text:p>Fustiñana</text:p>
          </table:table-cell>
          <table:table-cell office:value-type="string">
            <text:p>31510</text:p>
          </table:table-cell>
          <table:table-cell office:value-type="string">
            <text:p>948 840450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75">
            <text:p>875</text:p>
          </table:table-cell>
          <table:table-cell office:value-type="string">
            <text:p>C01866</text:p>
          </table:table-cell>
          <table:table-cell office:value-type="string">
            <text:p>Centro Rehabilitacion Psicosocial Ordoiz</text:p>
          </table:table-cell>
          <table:table-cell office:value-type="string">
            <text:p>calle Curtidores 33-35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62860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76">
            <text:p>876</text:p>
          </table:table-cell>
          <table:table-cell office:value-type="string">
            <text:p>C01867</text:p>
          </table:table-cell>
          <table:table-cell office:value-type="string">
            <text:p>Centro de Rehabilitacion Psicosocial Queiles</text:p>
          </table:table-cell>
          <table:table-cell office:value-type="string">
            <text:p>calle Alberto Pelairea 1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03872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77">
            <text:p>877</text:p>
          </table:table-cell>
          <table:table-cell office:value-type="string">
            <text:p>C01868</text:p>
          </table:table-cell>
          <table:table-cell office:value-type="string">
            <text:p>Centro de Rehabilitacion Psicosocial Arga</text:p>
          </table:table-cell>
          <table:table-cell office:value-type="string">
            <text:p>avenida Barañain 11,bajo traser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92619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78">
            <text:p>878</text:p>
          </table:table-cell>
          <table:table-cell office:value-type="string">
            <text:p>C01870</text:p>
          </table:table-cell>
          <table:table-cell office:value-type="string">
            <text:p>Clinica Dental Lizarra</text:p>
          </table:table-cell>
          <table:table-cell office:value-type="string">
            <text:p>paseo Inmaculada 44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5921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79">
            <text:p>879</text:p>
          </table:table-cell>
          <table:table-cell office:value-type="string">
            <text:p>C01871</text:p>
          </table:table-cell>
          <table:table-cell office:value-type="string">
            <text:p>Clinica traumatologica Dr. Iglesias</text:p>
          </table:table-cell>
          <table:table-cell office:value-type="string">
            <text:p>calle Juan Antonio Fernandez 3,1º Consulta 7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733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80">
            <text:p>880</text:p>
          </table:table-cell>
          <table:table-cell office:value-type="string">
            <text:p>C01872</text:p>
          </table:table-cell>
          <table:table-cell office:value-type="string">
            <text:p>IMQ Prevencion, S.L.</text:p>
          </table:table-cell>
          <table:table-cell office:value-type="string">
            <text:p>plaza Monasterio de Azuelo 3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69003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81">
            <text:p>881</text:p>
          </table:table-cell>
          <table:table-cell office:value-type="string">
            <text:p>C01874</text:p>
          </table:table-cell>
          <table:table-cell office:value-type="string">
            <text:p>Centro Bareki</text:p>
          </table:table-cell>
          <table:table-cell office:value-type="string">
            <text:p>calle Mayor 31,Bajo</text:p>
          </table:table-cell>
          <table:table-cell office:value-type="string">
            <text:p>Puente la Reina/Gares</text:p>
          </table:table-cell>
          <table:table-cell office:value-type="string">
            <text:p>31100</text:p>
          </table:table-cell>
          <table:table-cell office:value-type="string">
            <text:p>948341320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82">
            <text:p>882</text:p>
          </table:table-cell>
          <table:table-cell office:value-type="string">
            <text:p>C01876</text:p>
          </table:table-cell>
          <table:table-cell office:value-type="string">
            <text:p>Medifis</text:p>
          </table:table-cell>
          <table:table-cell office:value-type="string">
            <text:p>avenida Santa Ana 3,Planta baj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848 419922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83">
            <text:p>883</text:p>
          </table:table-cell>
          <table:table-cell office:value-type="string">
            <text:p>C01879</text:p>
          </table:table-cell>
          <table:table-cell office:value-type="string">
            <text:p>CCE-Centro Cosmo estetico</text:p>
          </table:table-cell>
          <table:table-cell office:value-type="string">
            <text:p>calle Recoletas 12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382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84">
            <text:p>884</text:p>
          </table:table-cell>
          <table:table-cell office:value-type="string">
            <text:p>C01882</text:p>
          </table:table-cell>
          <table:table-cell office:value-type="string">
            <text:p>Equipo de Valoracion de Incapacidades (EVI)</text:p>
          </table:table-cell>
          <table:table-cell office:value-type="string">
            <text:p>avenida Baja Navarra 10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91907</text:p>
          </table:table-cell>
          <table:table-cell office:value-type="string">
            <text:p>Centro de valoracion de incapacidades</text:p>
          </table:table-cell>
          <table:table-cell office:value-type="string">
            <text:p>Otros Públicos</text:p>
          </table:table-cell>
        </table:table-row>
        <table:table-row>
          <table:table-cell office:value-type="float" office:value="885">
            <text:p>885</text:p>
          </table:table-cell>
          <table:table-cell office:value-type="string">
            <text:p>C01885</text:p>
          </table:table-cell>
          <table:table-cell office:value-type="string">
            <text:p>Consulta de Psicologia Clinica Adoracion Mainer Perez</text:p>
          </table:table-cell>
          <table:table-cell office:value-type="string">
            <text:p>calle Esquiroz 9,3 D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5061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86">
            <text:p>886</text:p>
          </table:table-cell>
          <table:table-cell office:value-type="string">
            <text:p>C01886</text:p>
          </table:table-cell>
          <table:table-cell office:value-type="string">
            <text:p>CFP IN Servicio de Prevencion</text:p>
          </table:table-cell>
          <table:table-cell office:value-type="string">
            <text:p>poligono Los Agustinos, C/B  Edificio Los Acebos 3,4,5</text:p>
          </table:table-cell>
          <table:table-cell office:value-type="string">
            <text:p>Pamplona/Iruña</text:p>
          </table:table-cell>
          <table:table-cell office:value-type="string">
            <text:p>31013</text:p>
          </table:table-cell>
          <table:table-cell office:value-type="string">
            <text:p>948 281200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87">
            <text:p>887</text:p>
          </table:table-cell>
          <table:table-cell office:value-type="string">
            <text:p>C01888</text:p>
          </table:table-cell>
          <table:table-cell office:value-type="string">
            <text:p>Centro odontologico Ribaforada</text:p>
          </table:table-cell>
          <table:table-cell office:value-type="string">
            <text:p>avenida Carmen 26</text:p>
          </table:table-cell>
          <table:table-cell office:value-type="string">
            <text:p>Ribaforada</text:p>
          </table:table-cell>
          <table:table-cell office:value-type="string">
            <text:p>31550</text:p>
          </table:table-cell>
          <table:table-cell office:value-type="string">
            <text:p>948 86417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88">
            <text:p>888</text:p>
          </table:table-cell>
          <table:table-cell office:value-type="string">
            <text:p>C01890</text:p>
          </table:table-cell>
          <table:table-cell office:value-type="string">
            <text:p>General Mills San Adrian, S.L.U.</text:p>
          </table:table-cell>
          <table:table-cell office:value-type="string">
            <text:p>poligono Industrial Sansande s/n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670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89">
            <text:p>889</text:p>
          </table:table-cell>
          <table:table-cell office:value-type="string">
            <text:p>C01892</text:p>
          </table:table-cell>
          <table:table-cell office:value-type="string">
            <text:p>HH Clinicas Dentales-Caparroso</text:p>
          </table:table-cell>
          <table:table-cell office:value-type="string">
            <text:p>calle Sotillo 2,bajo</text:p>
          </table:table-cell>
          <table:table-cell office:value-type="string">
            <text:p>Caparroso</text:p>
          </table:table-cell>
          <table:table-cell office:value-type="string">
            <text:p>31380</text:p>
          </table:table-cell>
          <table:table-cell office:value-type="string">
            <text:p>948 71089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90">
            <text:p>890</text:p>
          </table:table-cell>
          <table:table-cell office:value-type="string">
            <text:p>C01893</text:p>
          </table:table-cell>
          <table:table-cell office:value-type="string">
            <text:p>Monbake Grupo Empresarial SAU-Mutilva Baja</text:p>
          </table:table-cell>
          <table:table-cell office:value-type="string">
            <text:p>avenida Pamplona 61</text:p>
          </table:table-cell>
          <table:table-cell office:value-type="string">
            <text:p>Mutilva Baja</text:p>
          </table:table-cell>
          <table:table-cell office:value-type="string">
            <text:p>31192</text:p>
          </table:table-cell>
          <table:table-cell office:value-type="string">
            <text:p>66717121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91">
            <text:p>891</text:p>
          </table:table-cell>
          <table:table-cell office:value-type="string">
            <text:p>C01894</text:p>
          </table:table-cell>
          <table:table-cell office:value-type="string">
            <text:p>Monbake Grupo empresarial SAU-Tafalla</text:p>
          </table:table-cell>
          <table:table-cell office:value-type="string">
            <text:p>poligono Industrial La Nava s/n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1677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92">
            <text:p>892</text:p>
          </table:table-cell>
          <table:table-cell office:value-type="string">
            <text:p>C01897</text:p>
          </table:table-cell>
          <table:table-cell office:value-type="string">
            <text:p>Ana Cia, asesoramiento dietetico y nutricional</text:p>
          </table:table-cell>
          <table:table-cell office:value-type="string">
            <text:p>calle Sangüesa 18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23383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93">
            <text:p>893</text:p>
          </table:table-cell>
          <table:table-cell office:value-type="string">
            <text:p>C01898</text:p>
          </table:table-cell>
          <table:table-cell office:value-type="string">
            <text:p>Kinu Fisioterapia</text:p>
          </table:table-cell>
          <table:table-cell office:value-type="string">
            <text:p>calle Juan de Tarazona 1,bajo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36325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94">
            <text:p>894</text:p>
          </table:table-cell>
          <table:table-cell office:value-type="string">
            <text:p>C01900</text:p>
          </table:table-cell>
          <table:table-cell office:value-type="string">
            <text:p>Naturhouse-Tudela Miguel Eza</text:p>
          </table:table-cell>
          <table:table-cell office:value-type="string">
            <text:p>calle Miguel Eza 6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8406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95">
            <text:p>895</text:p>
          </table:table-cell>
          <table:table-cell office:value-type="string">
            <text:p>C01901</text:p>
          </table:table-cell>
          <table:table-cell office:value-type="string">
            <text:p>Consulta de Psicologia Clinica Maria Isabel Mugarza Saez de Maturana</text:p>
          </table:table-cell>
          <table:table-cell office:value-type="string">
            <text:p>calle Esquiroz 4,1 B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7984592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96">
            <text:p>896</text:p>
          </table:table-cell>
          <table:table-cell office:value-type="string">
            <text:p>C01903</text:p>
          </table:table-cell>
          <table:table-cell office:value-type="string">
            <text:p>Prevensalud</text:p>
          </table:table-cell>
          <table:table-cell office:value-type="string">
            <text:p>travesia Ana de Velasco 1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34418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97">
            <text:p>897</text:p>
          </table:table-cell>
          <table:table-cell office:value-type="string">
            <text:p>C01905</text:p>
          </table:table-cell>
          <table:table-cell office:value-type="string">
            <text:p>Centro de Podología-Asociacion de Jubilados de Azagra</text:p>
          </table:table-cell>
          <table:table-cell office:value-type="string">
            <text:p>calle Garcia Orcoyen 6</text:p>
          </table:table-cell>
          <table:table-cell office:value-type="string">
            <text:p>Azagra</text:p>
          </table:table-cell>
          <table:table-cell office:value-type="string">
            <text:p>31560</text:p>
          </table:table-cell>
          <table:table-cell office:value-type="string">
            <text:p>649692200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98">
            <text:p>898</text:p>
          </table:table-cell>
          <table:table-cell office:value-type="string">
            <text:p>C01906</text:p>
          </table:table-cell>
          <table:table-cell office:value-type="string">
            <text:p>Divina Pastora - Podologia</text:p>
          </table:table-cell>
          <table:table-cell office:value-type="string">
            <text:p>calle Divina Pastora 12,Bajo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383841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899">
            <text:p>899</text:p>
          </table:table-cell>
          <table:table-cell office:value-type="string">
            <text:p>C01909</text:p>
          </table:table-cell>
          <table:table-cell office:value-type="string">
            <text:p>MAS Prevencion servicio de prevencion S.L.U. (Pamplona)</text:p>
          </table:table-cell>
          <table:table-cell office:value-type="string">
            <text:p>avenida Zaragoza 103-105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1397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00">
            <text:p>900</text:p>
          </table:table-cell>
          <table:table-cell office:value-type="string">
            <text:p>C01915</text:p>
          </table:table-cell>
          <table:table-cell office:value-type="string">
            <text:p>Herboristeria Datura</text:p>
          </table:table-cell>
          <table:table-cell office:value-type="string">
            <text:p>calle Real 42</text:p>
          </table:table-cell>
          <table:table-cell office:value-type="string">
            <text:p>Arguedas</text:p>
          </table:table-cell>
          <table:table-cell office:value-type="string">
            <text:p>31513</text:p>
          </table:table-cell>
          <table:table-cell office:value-type="string">
            <text:p>948 831621</text:p>
          </table:table-cell>
          <table:table-cell office:value-type="string">
            <text:p>Servicio S. integrado área no sanitaria-herboriste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01">
            <text:p>901</text:p>
          </table:table-cell>
          <table:table-cell office:value-type="string">
            <text:p>C01918</text:p>
          </table:table-cell>
          <table:table-cell office:value-type="string">
            <text:p>Jofemar</text:p>
          </table:table-cell>
          <table:table-cell office:value-type="string">
            <text:p>carretera Marcilla Km 2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5121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02">
            <text:p>902</text:p>
          </table:table-cell>
          <table:table-cell office:value-type="string">
            <text:p>C01921</text:p>
          </table:table-cell>
          <table:table-cell office:value-type="string">
            <text:p>Consulta de Podología Cristina Saenz Beraza-Lerin</text:p>
          </table:table-cell>
          <table:table-cell office:value-type="string">
            <text:p>calle Mayor 11,Bajo</text:p>
          </table:table-cell>
          <table:table-cell office:value-type="string">
            <text:p>Lerín</text:p>
          </table:table-cell>
          <table:table-cell office:value-type="string">
            <text:p>31260</text:p>
          </table:table-cell>
          <table:table-cell office:value-type="string">
            <text:p>948 554990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03">
            <text:p>903</text:p>
          </table:table-cell>
          <table:table-cell office:value-type="string">
            <text:p>C01922</text:p>
          </table:table-cell>
          <table:table-cell office:value-type="string">
            <text:p>Clinica Podologica Cristina Saenz Beraza</text:p>
          </table:table-cell>
          <table:table-cell office:value-type="string">
            <text:p>avenida Yerri 1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4990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04">
            <text:p>904</text:p>
          </table:table-cell>
          <table:table-cell office:value-type="string">
            <text:p>C01925</text:p>
          </table:table-cell>
          <table:table-cell office:value-type="string">
            <text:p>Clinica Oftalmologica Casado, S.L.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052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05">
            <text:p>905</text:p>
          </table:table-cell>
          <table:table-cell office:value-type="string">
            <text:p>C01931</text:p>
          </table:table-cell>
          <table:table-cell office:value-type="string">
            <text:p>Consulta de Cirugia Plastica Ana Maria Jimenez Lopez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733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06">
            <text:p>906</text:p>
          </table:table-cell>
          <table:table-cell office:value-type="string">
            <text:p>C01933</text:p>
          </table:table-cell>
          <table:table-cell office:value-type="string">
            <text:p>Clinica dental Martinez Vera J. y Pradel Peiro C.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733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07">
            <text:p>907</text:p>
          </table:table-cell>
          <table:table-cell office:value-type="string">
            <text:p>C01938</text:p>
          </table:table-cell>
          <table:table-cell office:value-type="string">
            <text:p>Armonia (Herbodietética)</text:p>
          </table:table-cell>
          <table:table-cell office:value-type="string">
            <text:p>calle Etxaburua 14,bajo</text:p>
          </table:table-cell>
          <table:table-cell office:value-type="string">
            <text:p>Berriozar</text:p>
          </table:table-cell>
          <table:table-cell office:value-type="string">
            <text:p>31013</text:p>
          </table:table-cell>
          <table:table-cell office:value-type="string">
            <text:p>948 309573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08">
            <text:p>908</text:p>
          </table:table-cell>
          <table:table-cell office:value-type="string">
            <text:p>C01939</text:p>
          </table:table-cell>
          <table:table-cell office:value-type="string">
            <text:p>Somas Fisioterapia (Maite Liras Churio)</text:p>
          </table:table-cell>
          <table:table-cell office:value-type="string">
            <text:p>plaza Del nuevo Baztan 3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38356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09">
            <text:p>909</text:p>
          </table:table-cell>
          <table:table-cell office:value-type="string">
            <text:p>C01940</text:p>
          </table:table-cell>
          <table:table-cell office:value-type="string">
            <text:p>Residencia de Ancianos Virgen de Gracia</text:p>
          </table:table-cell>
          <table:table-cell office:value-type="string">
            <text:p>paseo Paulino 3</text:p>
          </table:table-cell>
          <table:table-cell office:value-type="string">
            <text:p>Cárcar</text:p>
          </table:table-cell>
          <table:table-cell office:value-type="string">
            <text:p>31579</text:p>
          </table:table-cell>
          <table:table-cell office:value-type="string">
            <text:p>948 690455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10">
            <text:p>910</text:p>
          </table:table-cell>
          <table:table-cell office:value-type="string">
            <text:p>C01942</text:p>
          </table:table-cell>
          <table:table-cell office:value-type="string">
            <text:p>Consulta de fisioterapia Eder Perez Larrea</text:p>
          </table:table-cell>
          <table:table-cell office:value-type="string">
            <text:p>calle San Fermin 67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4437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11">
            <text:p>911</text:p>
          </table:table-cell>
          <table:table-cell office:value-type="string">
            <text:p>C01945</text:p>
          </table:table-cell>
          <table:table-cell office:value-type="string">
            <text:p>TI Automotive Pamplona, S.L.</text:p>
          </table:table-cell>
          <table:table-cell office:value-type="string">
            <text:p>poligono Industrial Comarca I, C/ E s/n</text:p>
          </table:table-cell>
          <table:table-cell office:value-type="string">
            <text:p>Berrioplano</text:p>
          </table:table-cell>
          <table:table-cell office:value-type="string">
            <text:p>31195</text:p>
          </table:table-cell>
          <table:table-cell office:value-type="string">
            <text:p>948 30225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12">
            <text:p>912</text:p>
          </table:table-cell>
          <table:table-cell office:value-type="string">
            <text:p>C01946</text:p>
          </table:table-cell>
          <table:table-cell office:value-type="string">
            <text:p>Centro de Salud de Barañain II</text:p>
          </table:table-cell>
          <table:table-cell office:value-type="string">
            <text:p>calle Caimito de Guayabal 1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287529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913">
            <text:p>913</text:p>
          </table:table-cell>
          <table:table-cell office:value-type="string">
            <text:p>C01949</text:p>
          </table:table-cell>
          <table:table-cell office:value-type="string">
            <text:p>Centro Maria Fernanda Ayestaran Bella</text:p>
          </table:table-cell>
          <table:table-cell office:value-type="string">
            <text:p>plaza Primero de Mayo 4,Bajo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2092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14">
            <text:p>914</text:p>
          </table:table-cell>
          <table:table-cell office:value-type="string">
            <text:p>C01950</text:p>
          </table:table-cell>
          <table:table-cell office:value-type="string">
            <text:p>Clinica Dental Buztintxuri</text:p>
          </table:table-cell>
          <table:table-cell office:value-type="string">
            <text:p>calle Ventura Rodriguez 110,bajo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21540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15">
            <text:p>915</text:p>
          </table:table-cell>
          <table:table-cell office:value-type="string">
            <text:p>C01952</text:p>
          </table:table-cell>
          <table:table-cell office:value-type="string">
            <text:p>Cristina Fernandez Saborido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733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16">
            <text:p>916</text:p>
          </table:table-cell>
          <table:table-cell office:value-type="string">
            <text:p>C01953</text:p>
          </table:table-cell>
          <table:table-cell office:value-type="string">
            <text:p>Laser Ebro, S.L.</text:p>
          </table:table-cell>
          <table:table-cell office:value-type="string">
            <text:p>poligono Industrial 71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67064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17">
            <text:p>917</text:p>
          </table:table-cell>
          <table:table-cell office:value-type="string">
            <text:p>C01958</text:p>
          </table:table-cell>
          <table:table-cell office:value-type="string">
            <text:p>Consulta de Dietetica Victor Gonzalez Oteiza</text:p>
          </table:table-cell>
          <table:table-cell office:value-type="string">
            <text:p>calle Doctor Anselmo Goñi 11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132792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18">
            <text:p>918</text:p>
          </table:table-cell>
          <table:table-cell office:value-type="string">
            <text:p>C01959</text:p>
          </table:table-cell>
          <table:table-cell office:value-type="string">
            <text:p>Vitaldent Tudela</text:p>
          </table:table-cell>
          <table:table-cell office:value-type="string">
            <text:p>calle Juan Antonio Fernandez 44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4883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19">
            <text:p>919</text:p>
          </table:table-cell>
          <table:table-cell office:value-type="string">
            <text:p>C01965</text:p>
          </table:table-cell>
          <table:table-cell office:value-type="string">
            <text:p>Unidad Movil de Resonancia Magnetica R-6826-BBZ</text:p>
          </table:table-cell>
          <table:table-cell office:value-type="string">
            <text:p>calle La Granja 8,1º izq</text:p>
          </table:table-cell>
          <table:table-cell office:value-type="string">
            <text:p>Alcobendas</text:p>
          </table:table-cell>
          <table:table-cell office:value-type="string">
            <text:p>28108</text:p>
          </table:table-cell>
          <table:table-cell office:value-type="string">
            <text:p>91 6250126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20">
            <text:p>920</text:p>
          </table:table-cell>
          <table:table-cell office:value-type="string">
            <text:p>C01967</text:p>
          </table:table-cell>
          <table:table-cell office:value-type="string">
            <text:p>Clinica de Fisioterapia Ainhoa Espinosa</text:p>
          </table:table-cell>
          <table:table-cell office:value-type="string">
            <text:p>calle Logroño 13</text:p>
          </table:table-cell>
          <table:table-cell office:value-type="string">
            <text:p>Sartaguda</text:p>
          </table:table-cell>
          <table:table-cell office:value-type="string">
            <text:p>31589</text:p>
          </table:table-cell>
          <table:table-cell office:value-type="string">
            <text:p>626 691682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21">
            <text:p>921</text:p>
          </table:table-cell>
          <table:table-cell office:value-type="string">
            <text:p>C01968</text:p>
          </table:table-cell>
          <table:table-cell office:value-type="string">
            <text:p>Equipo atencion integral violencia de genero (EAIV) Centro servicios sociales de Tudela</text:p>
          </table:table-cell>
          <table:table-cell office:value-type="string">
            <text:p>calle Gayarre 8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03665</text:p>
          </table:table-cell>
          <table:table-cell office:value-type="string">
            <text:p>Servicio S. integrado área no sanitaria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922">
            <text:p>922</text:p>
          </table:table-cell>
          <table:table-cell office:value-type="string">
            <text:p>C01969</text:p>
          </table:table-cell>
          <table:table-cell office:value-type="string">
            <text:p>Centro de Fisioterapia y Osteopatia Ainara Asurmendi</text:p>
          </table:table-cell>
          <table:table-cell office:value-type="string">
            <text:p>calle Jose Maria Jimeno Jurio 1,Bajo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13536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23">
            <text:p>923</text:p>
          </table:table-cell>
          <table:table-cell office:value-type="string">
            <text:p>C01970</text:p>
          </table:table-cell>
          <table:table-cell office:value-type="string">
            <text:p>Estudio Medico Navarro S.L.</text:p>
          </table:table-cell>
          <table:table-cell office:value-type="string">
            <text:p>calle Isaac Albeniz 7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41236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24">
            <text:p>924</text:p>
          </table:table-cell>
          <table:table-cell office:value-type="string">
            <text:p>C01973</text:p>
          </table:table-cell>
          <table:table-cell office:value-type="string">
            <text:p>Fisioterapia Iosu Estanga</text:p>
          </table:table-cell>
          <table:table-cell office:value-type="string">
            <text:p>carretera Intza 7,Iturrigi Etxea</text:p>
          </table:table-cell>
          <table:table-cell office:value-type="string">
            <text:p>Betelu</text:p>
          </table:table-cell>
          <table:table-cell office:value-type="string">
            <text:p>31890</text:p>
          </table:table-cell>
          <table:table-cell office:value-type="string">
            <text:p>948 51308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25">
            <text:p>925</text:p>
          </table:table-cell>
          <table:table-cell office:value-type="string">
            <text:p>C01974</text:p>
          </table:table-cell>
          <table:table-cell office:value-type="string">
            <text:p>Centro Medicis</text:p>
          </table:table-cell>
          <table:table-cell office:value-type="string">
            <text:p>calle Castillo de Maya 41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152121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26">
            <text:p>926</text:p>
          </table:table-cell>
          <table:table-cell office:value-type="string">
            <text:p>C01979</text:p>
          </table:table-cell>
          <table:table-cell office:value-type="string">
            <text:p>Centro de dietetica y nutricion Eneritz Mugica Zuasti</text:p>
          </table:table-cell>
          <table:table-cell office:value-type="string">
            <text:p>calle Isidoro Melero 20,Bajo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468845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27">
            <text:p>927</text:p>
          </table:table-cell>
          <table:table-cell office:value-type="string">
            <text:p>C01980</text:p>
          </table:table-cell>
          <table:table-cell office:value-type="string">
            <text:p>Nutrivia</text:p>
          </table:table-cell>
          <table:table-cell office:value-type="string">
            <text:p>calle Iturrama 34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53 853104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28">
            <text:p>928</text:p>
          </table:table-cell>
          <table:table-cell office:value-type="string">
            <text:p>C01984</text:p>
          </table:table-cell>
          <table:table-cell office:value-type="string">
            <text:p>Suyai</text:p>
          </table:table-cell>
          <table:table-cell office:value-type="string">
            <text:p>calle Navarro Villoslada 13,bajo</text:p>
          </table:table-cell>
          <table:table-cell office:value-type="string">
            <text:p>Viana</text:p>
          </table:table-cell>
          <table:table-cell office:value-type="string">
            <text:p>31230</text:p>
          </table:table-cell>
          <table:table-cell office:value-type="string">
            <text:p>948 646498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29">
            <text:p>929</text:p>
          </table:table-cell>
          <table:table-cell office:value-type="string">
            <text:p>C01985</text:p>
          </table:table-cell>
          <table:table-cell office:value-type="string">
            <text:p>Diagnostico y Atencion Temprana</text:p>
          </table:table-cell>
          <table:table-cell office:value-type="string">
            <text:p>calle Irunlarrea 8,entreplanta of. 6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81454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30">
            <text:p>930</text:p>
          </table:table-cell>
          <table:table-cell office:value-type="string">
            <text:p>C01986</text:p>
          </table:table-cell>
          <table:table-cell office:value-type="string">
            <text:p>Residencia Carmen Aldave (Fundacion Aspace Navarra Residencial)</text:p>
          </table:table-cell>
          <table:table-cell office:value-type="string">
            <text:p>calle Pintor Asarta 1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96648</text:p>
          </table:table-cell>
          <table:table-cell office:value-type="string">
            <text:p>Servicio S. integrado área no sanitaria-minusváli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31">
            <text:p>931</text:p>
          </table:table-cell>
          <table:table-cell office:value-type="string">
            <text:p>C01989</text:p>
          </table:table-cell>
          <table:table-cell office:value-type="string">
            <text:p>Silan Centro de Fisioterapia</text:p>
          </table:table-cell>
          <table:table-cell office:value-type="string">
            <text:p>calle Carlos VII 14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6766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32">
            <text:p>932</text:p>
          </table:table-cell>
          <table:table-cell office:value-type="string">
            <text:p>C01990</text:p>
          </table:table-cell>
          <table:table-cell office:value-type="string">
            <text:p>Clinica Dental Bocas Sanas-Tudela</text:p>
          </table:table-cell>
          <table:table-cell office:value-type="string">
            <text:p>plaza Constitucion 1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898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33">
            <text:p>933</text:p>
          </table:table-cell>
          <table:table-cell office:value-type="string">
            <text:p>C01991</text:p>
          </table:table-cell>
          <table:table-cell office:value-type="string">
            <text:p>Preving Consultores  - Estella</text:p>
          </table:table-cell>
          <table:table-cell office:value-type="string">
            <text:p>travesia Merkatondoa 2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1108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34">
            <text:p>934</text:p>
          </table:table-cell>
          <table:table-cell office:value-type="string">
            <text:p>C01992</text:p>
          </table:table-cell>
          <table:table-cell office:value-type="string">
            <text:p>Centro Medico Estetico Belar</text:p>
          </table:table-cell>
          <table:table-cell office:value-type="string">
            <text:p>calle Castillo de Maya 48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49424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35">
            <text:p>935</text:p>
          </table:table-cell>
          <table:table-cell office:value-type="string">
            <text:p>C01998</text:p>
          </table:table-cell>
          <table:table-cell office:value-type="string">
            <text:p>Iberembal, S.L.</text:p>
          </table:table-cell>
          <table:table-cell office:value-type="string">
            <text:p>camino Marinal s/n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67031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36">
            <text:p>936</text:p>
          </table:table-cell>
          <table:table-cell office:value-type="string">
            <text:p>C01999</text:p>
          </table:table-cell>
          <table:table-cell office:value-type="string">
            <text:p>Clinica Artdental - Arguedas</text:p>
          </table:table-cell>
          <table:table-cell office:value-type="string">
            <text:p>calle Real 44,bajo</text:p>
          </table:table-cell>
          <table:table-cell office:value-type="string">
            <text:p>Arguedas</text:p>
          </table:table-cell>
          <table:table-cell office:value-type="string">
            <text:p>31513</text:p>
          </table:table-cell>
          <table:table-cell office:value-type="string">
            <text:p>948 08259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37">
            <text:p>937</text:p>
          </table:table-cell>
          <table:table-cell office:value-type="string">
            <text:p>C02001</text:p>
          </table:table-cell>
          <table:table-cell office:value-type="string">
            <text:p>ZF Aftermarket Iberica - Corella</text:p>
          </table:table-cell>
          <table:table-cell office:value-type="string">
            <text:p>poligono Ombatillo s/n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  <table:table-cell office:value-type="string">
            <text:p>948 782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38">
            <text:p>938</text:p>
          </table:table-cell>
          <table:table-cell office:value-type="string">
            <text:p>C02003</text:p>
          </table:table-cell>
          <table:table-cell office:value-type="string">
            <text:p>Herbodietetica Acebo S.L.</text:p>
          </table:table-cell>
          <table:table-cell office:value-type="string">
            <text:p>avenida Marcelo Celayeta 42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26263</text:p>
          </table:table-cell>
          <table:table-cell office:value-type="string">
            <text:p>Servicio S. integrado área no sanitaria-herboriste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39">
            <text:p>939</text:p>
          </table:table-cell>
          <table:table-cell office:value-type="string">
            <text:p>C02006</text:p>
          </table:table-cell>
          <table:table-cell office:value-type="string">
            <text:p>Mutua Navarra (Altsasu)</text:p>
          </table:table-cell>
          <table:table-cell office:value-type="string">
            <text:p>avenida Pamplona 1 - 3,bajo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564698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940">
            <text:p>940</text:p>
          </table:table-cell>
          <table:table-cell office:value-type="string">
            <text:p>C02007</text:p>
          </table:table-cell>
          <table:table-cell office:value-type="string">
            <text:p>Mutua Navarra (San Adrian)</text:p>
          </table:table-cell>
          <table:table-cell office:value-type="string">
            <text:p>carretera Estella 79,bajo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662288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941">
            <text:p>941</text:p>
          </table:table-cell>
          <table:table-cell office:value-type="string">
            <text:p>C02008</text:p>
          </table:table-cell>
          <table:table-cell office:value-type="string">
            <text:p>Consulta de Fisioterapia Blanca Usoz</text:p>
          </table:table-cell>
          <table:table-cell office:value-type="string">
            <text:p>calle Rinaldi 13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99 03810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42">
            <text:p>942</text:p>
          </table:table-cell>
          <table:table-cell office:value-type="string">
            <text:p>C02009</text:p>
          </table:table-cell>
          <table:table-cell office:value-type="string">
            <text:p>Indargi</text:p>
          </table:table-cell>
          <table:table-cell office:value-type="string">
            <text:p>calle Monasterio de Fitero 5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59 68443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43">
            <text:p>943</text:p>
          </table:table-cell>
          <table:table-cell office:value-type="string">
            <text:p>C02010</text:p>
          </table:table-cell>
          <table:table-cell office:value-type="string">
            <text:p>Asociacion Española Contra el Cancer - Pamplona</text:p>
          </table:table-cell>
          <table:table-cell office:value-type="string">
            <text:p>calle Rio Alzania 31,1º F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12697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44">
            <text:p>944</text:p>
          </table:table-cell>
          <table:table-cell office:value-type="string">
            <text:p>C02011</text:p>
          </table:table-cell>
          <table:table-cell office:value-type="string">
            <text:p>Sonrisalud</text:p>
          </table:table-cell>
          <table:table-cell office:value-type="string">
            <text:p>avenida Marcelo Celayeta 105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38352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45">
            <text:p>945</text:p>
          </table:table-cell>
          <table:table-cell office:value-type="string">
            <text:p>C02012</text:p>
          </table:table-cell>
          <table:table-cell office:value-type="string">
            <text:p>Clinica Podologica Judith Alustiza</text:p>
          </table:table-cell>
          <table:table-cell office:value-type="string">
            <text:p>calle Fuente del Hierro 19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365807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46">
            <text:p>946</text:p>
          </table:table-cell>
          <table:table-cell office:value-type="string">
            <text:p>C02013</text:p>
          </table:table-cell>
          <table:table-cell office:value-type="string">
            <text:p>Centro Akanthos</text:p>
          </table:table-cell>
          <table:table-cell office:value-type="string">
            <text:p>calle Camino de la Fuente 9,bajo</text:p>
          </table:table-cell>
          <table:table-cell office:value-type="string">
            <text:p>Noáin</text:p>
          </table:table-cell>
          <table:table-cell office:value-type="string">
            <text:p>31110</text:p>
          </table:table-cell>
          <table:table-cell office:value-type="string">
            <text:p>948 07658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47">
            <text:p>947</text:p>
          </table:table-cell>
          <table:table-cell office:value-type="string">
            <text:p>C02015</text:p>
          </table:table-cell>
          <table:table-cell office:value-type="string">
            <text:p>Klic Dental Sarriguren</text:p>
          </table:table-cell>
          <table:table-cell office:value-type="string">
            <text:p>avenida Reino de Navarra 4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 15306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48">
            <text:p>948</text:p>
          </table:table-cell>
          <table:table-cell office:value-type="string">
            <text:p>C02018</text:p>
          </table:table-cell>
          <table:table-cell office:value-type="string">
            <text:p>Casa de Ancianos - Hermanitas de los Pobres</text:p>
          </table:table-cell>
          <table:table-cell office:value-type="string">
            <text:p>avenida Guipuzcoa 38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00000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Organizaciones vinculadas a la Iglesia Católica</text:p>
          </table:table-cell>
        </table:table-row>
        <table:table-row>
          <table:table-cell office:value-type="float" office:value="949">
            <text:p>949</text:p>
          </table:table-cell>
          <table:table-cell office:value-type="string">
            <text:p>C02019</text:p>
          </table:table-cell>
          <table:table-cell office:value-type="string">
            <text:p>Centro de Fisioterapia Carol Anso Lopez</text:p>
          </table:table-cell>
          <table:table-cell office:value-type="string">
            <text:p>calle Leon 2,Bajo</text:p>
          </table:table-cell>
          <table:table-cell office:value-type="string">
            <text:p>Villafranca</text:p>
          </table:table-cell>
          <table:table-cell office:value-type="string">
            <text:p>31330</text:p>
          </table:table-cell>
          <table:table-cell office:value-type="string">
            <text:p>650 37336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50">
            <text:p>950</text:p>
          </table:table-cell>
          <table:table-cell office:value-type="string">
            <text:p>C02021</text:p>
          </table:table-cell>
          <table:table-cell office:value-type="string">
            <text:p>Consulta de Urologia Carlos Sancho Serrano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733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51">
            <text:p>951</text:p>
          </table:table-cell>
          <table:table-cell office:value-type="string">
            <text:p>C02024</text:p>
          </table:table-cell>
          <table:table-cell office:value-type="string">
            <text:p>Unidad Movil de Vigilancia de la Salud de Preving consultores SLU 0595 FRJ</text:p>
          </table:table-cell>
          <table:table-cell office:value-type="string">
            <text:p>poligono Landaben calle E3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291429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52">
            <text:p>952</text:p>
          </table:table-cell>
          <table:table-cell office:value-type="string">
            <text:p>C02025</text:p>
          </table:table-cell>
          <table:table-cell office:value-type="string">
            <text:p>Consulta de Psicologia Ramoni Ordoki</text:p>
          </table:table-cell>
          <table:table-cell office:value-type="string">
            <text:p>barrio Nabaz Caserío Gaztelu</text:p>
          </table:table-cell>
          <table:table-cell office:value-type="string">
            <text:p>Lesaka</text:p>
          </table:table-cell>
          <table:table-cell office:value-type="string">
            <text:p>31770</text:p>
          </table:table-cell>
          <table:table-cell office:value-type="string">
            <text:p>948 63729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53">
            <text:p>953</text:p>
          </table:table-cell>
          <table:table-cell office:value-type="string">
            <text:p>C02027</text:p>
          </table:table-cell>
          <table:table-cell office:value-type="string">
            <text:p>Clinica Podologica Gayarre</text:p>
          </table:table-cell>
          <table:table-cell office:value-type="string">
            <text:p>calle Julian Gayarre 16,Bajo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 273043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54">
            <text:p>954</text:p>
          </table:table-cell>
          <table:table-cell office:value-type="string">
            <text:p>C02030</text:p>
          </table:table-cell>
          <table:table-cell office:value-type="string">
            <text:p>Enfermeria de la Plaza de Toros de Tafalla</text:p>
          </table:table-cell>
          <table:table-cell office:value-type="string">
            <text:p>avenida Nuestra Señora de Ujue s/n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000000</text:p>
          </table:table-cell>
          <table:table-cell office:value-type="string">
            <text:p>Servicio S. integrado área no sanitaria-toros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955">
            <text:p>955</text:p>
          </table:table-cell>
          <table:table-cell office:value-type="string">
            <text:p>C02031</text:p>
          </table:table-cell>
          <table:table-cell office:value-type="string">
            <text:p>Ortho dental family Care - Laura Edith Flores Fragoso</text:p>
          </table:table-cell>
          <table:table-cell office:value-type="string">
            <text:p>calle Lago 23,bajo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628 00358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56">
            <text:p>956</text:p>
          </table:table-cell>
          <table:table-cell office:value-type="string">
            <text:p>C02034</text:p>
          </table:table-cell>
          <table:table-cell office:value-type="string">
            <text:p>Clinica Podologica Charcot</text:p>
          </table:table-cell>
          <table:table-cell office:value-type="string">
            <text:p>calle Santo Nicasio 2,bajo Dcha</text:p>
          </table:table-cell>
          <table:table-cell office:value-type="string">
            <text:p>Viana</text:p>
          </table:table-cell>
          <table:table-cell office:value-type="string">
            <text:p>31230</text:p>
          </table:table-cell>
          <table:table-cell office:value-type="string">
            <text:p>948 64627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57">
            <text:p>957</text:p>
          </table:table-cell>
          <table:table-cell office:value-type="string">
            <text:p>C02035</text:p>
          </table:table-cell>
          <table:table-cell office:value-type="string">
            <text:p>Alliance Medical Diagnosis (Tac Movil)</text:p>
          </table:table-cell>
          <table:table-cell office:value-type="string">
            <text:p>acceso Itinerante</text:p>
          </table:table-cell>
          <table:table-cell office:value-type="string">
            <text:p>Pamplona/Iruña</text:p>
          </table:table-cell>
          <table:table-cell office:value-type="string">
            <text:p>28108</text:p>
          </table:table-cell>
          <table:table-cell office:value-type="string">
            <text:p>91 6250126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58">
            <text:p>958</text:p>
          </table:table-cell>
          <table:table-cell office:value-type="string">
            <text:p>C02040</text:p>
          </table:table-cell>
          <table:table-cell office:value-type="string">
            <text:p>Centro Felix Garrido</text:p>
          </table:table-cell>
          <table:table-cell office:value-type="string">
            <text:p>calle Elizmendi 8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 236914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59">
            <text:p>959</text:p>
          </table:table-cell>
          <table:table-cell office:value-type="string">
            <text:p>C02041</text:p>
          </table:table-cell>
          <table:table-cell office:value-type="string">
            <text:p>Consultorio principal de Gorraiz</text:p>
          </table:table-cell>
          <table:table-cell office:value-type="string">
            <text:p>calle Urbikain s/n</text:p>
          </table:table-cell>
          <table:table-cell office:value-type="string">
            <text:p>Gorráiz</text:p>
          </table:table-cell>
          <table:table-cell office:value-type="string">
            <text:p>31620</text:p>
          </table:table-cell>
          <table:table-cell office:value-type="string">
            <text:p>948 357470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960">
            <text:p>960</text:p>
          </table:table-cell>
          <table:table-cell office:value-type="string">
            <text:p>C02042</text:p>
          </table:table-cell>
          <table:table-cell office:value-type="string">
            <text:p>Centro de Información sobre la degenaración macular</text:p>
          </table:table-cell>
          <table:table-cell office:value-type="string">
            <text:p>acceso Itinerante</text:p>
          </table:table-cell>
          <table:table-cell office:value-type="string">
            <text:p>Pamplona/Iruña</text:p>
          </table:table-cell>
          <table:table-cell office:value-type="string">
            <text:p>31000</text:p>
          </table:table-cell>
          <table:table-cell office:value-type="string">
            <text:p>948 203322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61">
            <text:p>961</text:p>
          </table:table-cell>
          <table:table-cell office:value-type="string">
            <text:p>C02045</text:p>
          </table:table-cell>
          <table:table-cell office:value-type="string">
            <text:p>Clínica del Pie Miriam del Villar</text:p>
          </table:table-cell>
          <table:table-cell office:value-type="string">
            <text:p>calle Tafalla 27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4337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62">
            <text:p>962</text:p>
          </table:table-cell>
          <table:table-cell office:value-type="string">
            <text:p>C02046</text:p>
          </table:table-cell>
          <table:table-cell office:value-type="string">
            <text:p>Oreka Nutrizioa</text:p>
          </table:table-cell>
          <table:table-cell office:value-type="string">
            <text:p>calle Arretxea 11,bajo</text:p>
          </table:table-cell>
          <table:table-cell office:value-type="string">
            <text:p>Lesaka</text:p>
          </table:table-cell>
          <table:table-cell office:value-type="string">
            <text:p>31770</text:p>
          </table:table-cell>
          <table:table-cell office:value-type="string">
            <text:p>948 637373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63">
            <text:p>963</text:p>
          </table:table-cell>
          <table:table-cell office:value-type="string">
            <text:p>C02048</text:p>
          </table:table-cell>
          <table:table-cell office:value-type="string">
            <text:p>Clinica Londres</text:p>
          </table:table-cell>
          <table:table-cell office:value-type="string">
            <text:p>calle Iñigo Arista 7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99419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64">
            <text:p>964</text:p>
          </table:table-cell>
          <table:table-cell office:value-type="string">
            <text:p>C02049</text:p>
          </table:table-cell>
          <table:table-cell office:value-type="string">
            <text:p>Clinica Sergio Fernandez</text:p>
          </table:table-cell>
          <table:table-cell office:value-type="string">
            <text:p>calle Esquiroz 23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70870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65">
            <text:p>965</text:p>
          </table:table-cell>
          <table:table-cell office:value-type="string">
            <text:p>C02053</text:p>
          </table:table-cell>
          <table:table-cell office:value-type="string">
            <text:p>Centro de Fisioterapia Maria Ortega Moneo</text:p>
          </table:table-cell>
          <table:table-cell office:value-type="string">
            <text:p>calle Capuchinos 14,2º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15 61144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66">
            <text:p>966</text:p>
          </table:table-cell>
          <table:table-cell office:value-type="string">
            <text:p>C02055</text:p>
          </table:table-cell>
          <table:table-cell office:value-type="string">
            <text:p>Clinica Dental Vitaldent Pamplona III (Garde 7)</text:p>
          </table:table-cell>
          <table:table-cell office:value-type="string">
            <text:p>calle Garde 7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38270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67">
            <text:p>967</text:p>
          </table:table-cell>
          <table:table-cell office:value-type="string">
            <text:p>C02056</text:p>
          </table:table-cell>
          <table:table-cell office:value-type="string">
            <text:p>Sottovoce. Psicologia y Psicoterapia</text:p>
          </table:table-cell>
          <table:table-cell office:value-type="string">
            <text:p>calle Larrazco 91,1º Oficina 121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35588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68">
            <text:p>968</text:p>
          </table:table-cell>
          <table:table-cell office:value-type="string">
            <text:p>C02058</text:p>
          </table:table-cell>
          <table:table-cell office:value-type="string">
            <text:p>Gesinor Servicio de Prevencion - Huarte</text:p>
          </table:table-cell>
          <table:table-cell office:value-type="string">
            <text:p>avenida Roncesvalles 20 - Pol ind Olloki,2º izda</text:p>
          </table:table-cell>
          <table:table-cell office:value-type="string">
            <text:p>Huarte/Uharte</text:p>
          </table:table-cell>
          <table:table-cell office:value-type="string">
            <text:p>31620</text:p>
          </table:table-cell>
          <table:table-cell office:value-type="string">
            <text:p>948 197266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69">
            <text:p>969</text:p>
          </table:table-cell>
          <table:table-cell office:value-type="string">
            <text:p>C02059</text:p>
          </table:table-cell>
          <table:table-cell office:value-type="string">
            <text:p>Centro de Psicologia Clinica Marta Serrano</text:p>
          </table:table-cell>
          <table:table-cell office:value-type="string">
            <text:p>paseo De la Paz 1,Entreplanta 5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678 74633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70">
            <text:p>970</text:p>
          </table:table-cell>
          <table:table-cell office:value-type="string">
            <text:p>C02063</text:p>
          </table:table-cell>
          <table:table-cell office:value-type="string">
            <text:p>Consulta de dermatologia Julio del Olmo Lopez</text:p>
          </table:table-cell>
          <table:table-cell office:value-type="string">
            <text:p>calle Santa Gema 56,Bajo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84585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71">
            <text:p>971</text:p>
          </table:table-cell>
          <table:table-cell office:value-type="string">
            <text:p>C02064</text:p>
          </table:table-cell>
          <table:table-cell office:value-type="string">
            <text:p>Clinica del pie Itziar Telletxea Garcia</text:p>
          </table:table-cell>
          <table:table-cell office:value-type="string">
            <text:p>calle La Magdalena 3,bajo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657 309797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72">
            <text:p>972</text:p>
          </table:table-cell>
          <table:table-cell office:value-type="string">
            <text:p>C02065</text:p>
          </table:table-cell>
          <table:table-cell office:value-type="string">
            <text:p>Centro Sociosanitario Torre Monreal</text:p>
          </table:table-cell>
          <table:table-cell office:value-type="string">
            <text:p>calle Torre Monreal 13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365252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73">
            <text:p>973</text:p>
          </table:table-cell>
          <table:table-cell office:value-type="string">
            <text:p>C02067</text:p>
          </table:table-cell>
          <table:table-cell office:value-type="string">
            <text:p>Centro medico-herboristeria Amaya Flores Amondarain</text:p>
          </table:table-cell>
          <table:table-cell office:value-type="string">
            <text:p>calle Idoia 5,bajo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948 281837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74">
            <text:p>974</text:p>
          </table:table-cell>
          <table:table-cell office:value-type="string">
            <text:p>C02068</text:p>
          </table:table-cell>
          <table:table-cell office:value-type="string">
            <text:p>Asistencia Dental Avanzada S.L.</text:p>
          </table:table-cell>
          <table:table-cell office:value-type="string">
            <text:p>calle Cuesta de la estacion 6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08178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75">
            <text:p>975</text:p>
          </table:table-cell>
          <table:table-cell office:value-type="string">
            <text:p>C02069</text:p>
          </table:table-cell>
          <table:table-cell office:value-type="string">
            <text:p>Iberica de suspensiones, S.L.</text:p>
          </table:table-cell>
          <table:table-cell office:value-type="string">
            <text:p>poligono Ondarria s/n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562013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76">
            <text:p>976</text:p>
          </table:table-cell>
          <table:table-cell office:value-type="string">
            <text:p>C02070</text:p>
          </table:table-cell>
          <table:table-cell office:value-type="string">
            <text:p>Quiron Prevencion - Tudela</text:p>
          </table:table-cell>
          <table:table-cell office:value-type="string">
            <text:p>camino Tronzaires 2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3714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77">
            <text:p>977</text:p>
          </table:table-cell>
          <table:table-cell office:value-type="string">
            <text:p>C02071</text:p>
          </table:table-cell>
          <table:table-cell office:value-type="string">
            <text:p>Consulta de Psicologia Maria Patricia Pascual Vallespir</text:p>
          </table:table-cell>
          <table:table-cell office:value-type="string">
            <text:p>calle Iturrama 1 Oficina 13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49 81345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78">
            <text:p>978</text:p>
          </table:table-cell>
          <table:table-cell office:value-type="string">
            <text:p>C02076</text:p>
          </table:table-cell>
          <table:table-cell office:value-type="string">
            <text:p>Consultorio auxiliar de Gabarderal</text:p>
          </table:table-cell>
          <table:table-cell office:value-type="string">
            <text:p>carretera De Peña 1,Bajo</text:p>
          </table:table-cell>
          <table:table-cell office:value-type="string">
            <text:p>Gabarderal</text:p>
          </table:table-cell>
          <table:table-cell office:value-type="string">
            <text:p>31409</text:p>
          </table:table-cell>
          <table:table-cell office:value-type="string">
            <text:p>948 871677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979">
            <text:p>979</text:p>
          </table:table-cell>
          <table:table-cell office:value-type="string">
            <text:p>C02078</text:p>
          </table:table-cell>
          <table:table-cell office:value-type="string">
            <text:p>Centro de Salud de Buztintxuri</text:p>
          </table:table-cell>
          <table:table-cell office:value-type="string">
            <text:p>avenida Guipuzcoa 39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3908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980">
            <text:p>980</text:p>
          </table:table-cell>
          <table:table-cell office:value-type="string">
            <text:p>C02079</text:p>
          </table:table-cell>
          <table:table-cell office:value-type="string">
            <text:p>Quirmax Navarra SLP</text:p>
          </table:table-cell>
          <table:table-cell office:value-type="string">
            <text:p>calle Benjamin de Tudela 31,Bajo traser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8399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81">
            <text:p>981</text:p>
          </table:table-cell>
          <table:table-cell office:value-type="string">
            <text:p>C02080</text:p>
          </table:table-cell>
          <table:table-cell office:value-type="string">
            <text:p>Clinica podologica Careaga Ciervide</text:p>
          </table:table-cell>
          <table:table-cell office:value-type="string">
            <text:p>avenida Sangüesa 2,bajo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1937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82">
            <text:p>982</text:p>
          </table:table-cell>
          <table:table-cell office:value-type="string">
            <text:p>C02081</text:p>
          </table:table-cell>
          <table:table-cell office:value-type="string">
            <text:p>Servicio de podologia Murchante</text:p>
          </table:table-cell>
          <table:table-cell office:value-type="string">
            <text:p>calle Justicia 8</text:p>
          </table:table-cell>
          <table:table-cell office:value-type="string">
            <text:p>Murchante</text:p>
          </table:table-cell>
          <table:table-cell office:value-type="string">
            <text:p>31521</text:p>
          </table:table-cell>
          <table:table-cell office:value-type="string">
            <text:p>948 850659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83">
            <text:p>983</text:p>
          </table:table-cell>
          <table:table-cell office:value-type="string">
            <text:p>C02082</text:p>
          </table:table-cell>
          <table:table-cell office:value-type="string">
            <text:p>Centro de Rehabilitacion Prim, C.B.</text:p>
          </table:table-cell>
          <table:table-cell office:value-type="string">
            <text:p>calle San Esteban 17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948 62520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84">
            <text:p>984</text:p>
          </table:table-cell>
          <table:table-cell office:value-type="string">
            <text:p>C02085</text:p>
          </table:table-cell>
          <table:table-cell office:value-type="string">
            <text:p>Servicio de podologia Tulebras</text:p>
          </table:table-cell>
          <table:table-cell office:value-type="string">
            <text:p>carretera Tudela 2</text:p>
          </table:table-cell>
          <table:table-cell office:value-type="string">
            <text:p>Tulebras</text:p>
          </table:table-cell>
          <table:table-cell office:value-type="string">
            <text:p>31522</text:p>
          </table:table-cell>
          <table:table-cell office:value-type="string">
            <text:p>948 850015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85">
            <text:p>985</text:p>
          </table:table-cell>
          <table:table-cell office:value-type="string">
            <text:p>C02086</text:p>
          </table:table-cell>
          <table:table-cell office:value-type="string">
            <text:p>Servicio de podologia Barillas</text:p>
          </table:table-cell>
          <table:table-cell office:value-type="string">
            <text:p>carretera Tulebras s/n</text:p>
          </table:table-cell>
          <table:table-cell office:value-type="string">
            <text:p>Barillas</text:p>
          </table:table-cell>
          <table:table-cell office:value-type="string">
            <text:p>31523</text:p>
          </table:table-cell>
          <table:table-cell office:value-type="string">
            <text:p>948 850038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86">
            <text:p>986</text:p>
          </table:table-cell>
          <table:table-cell office:value-type="string">
            <text:p>C02087</text:p>
          </table:table-cell>
          <table:table-cell office:value-type="string">
            <text:p>Servicio de podologia Ablitas</text:p>
          </table:table-cell>
          <table:table-cell office:value-type="string">
            <text:p>carretera Barillas 7</text:p>
          </table:table-cell>
          <table:table-cell office:value-type="string">
            <text:p>Ablitas</text:p>
          </table:table-cell>
          <table:table-cell office:value-type="string">
            <text:p>31523</text:p>
          </table:table-cell>
          <table:table-cell office:value-type="string">
            <text:p>948 850038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87">
            <text:p>987</text:p>
          </table:table-cell>
          <table:table-cell office:value-type="string">
            <text:p>C02088</text:p>
          </table:table-cell>
          <table:table-cell office:value-type="string">
            <text:p>Centro de Salud de Sarriguren</text:p>
          </table:table-cell>
          <table:table-cell office:value-type="string">
            <text:p>avenida España 5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 195051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988">
            <text:p>988</text:p>
          </table:table-cell>
          <table:table-cell office:value-type="string">
            <text:p>C02091</text:p>
          </table:table-cell>
          <table:table-cell office:value-type="string">
            <text:p>Centro de Fisioterapia Diego Esquiroz</text:p>
          </table:table-cell>
          <table:table-cell office:value-type="string">
            <text:p>calle Santa Lucia 2,Bajo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75528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89">
            <text:p>989</text:p>
          </table:table-cell>
          <table:table-cell office:value-type="string">
            <text:p>C02093</text:p>
          </table:table-cell>
          <table:table-cell office:value-type="string">
            <text:p>Unidad Asistencial San Juan de Dios de Tudela</text:p>
          </table:table-cell>
          <table:table-cell office:value-type="string">
            <text:p>calle Torre de Monreal 13,1º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4031</text:p>
          </table:table-cell>
          <table:table-cell office:value-type="string">
            <text:p>Otros centros con internamiento</text:p>
          </table:table-cell>
          <table:table-cell office:value-type="string">
            <text:p>Organizaciones vinculadas a la Iglesia Católica</text:p>
          </table:table-cell>
        </table:table-row>
        <table:table-row>
          <table:table-cell office:value-type="float" office:value="990">
            <text:p>990</text:p>
          </table:table-cell>
          <table:table-cell office:value-type="string">
            <text:p>C02094</text:p>
          </table:table-cell>
          <table:table-cell office:value-type="string">
            <text:p>Yolanda Rescalvo Garcia</text:p>
          </table:table-cell>
          <table:table-cell office:value-type="string">
            <text:p>calle Cañada 46,1 C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606 09030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91">
            <text:p>991</text:p>
          </table:table-cell>
          <table:table-cell office:value-type="string">
            <text:p>C02095</text:p>
          </table:table-cell>
          <table:table-cell office:value-type="string">
            <text:p>Clinica Cross (Ruiz de Erenchun-Concejo)</text:p>
          </table:table-cell>
          <table:table-cell office:value-type="string">
            <text:p>plaza Europa (Ciudad del Transporte) 13,Bajo</text:p>
          </table:table-cell>
          <table:table-cell office:value-type="string">
            <text:p>Imarcoáin</text:p>
          </table:table-cell>
          <table:table-cell office:value-type="string">
            <text:p>31192</text:p>
          </table:table-cell>
          <table:table-cell office:value-type="string">
            <text:p>948 853668</text:p>
          </table:table-cell>
          <table:table-cell office:value-type="string">
            <text:p>Centros de cirugía mayor ambulato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92">
            <text:p>992</text:p>
          </table:table-cell>
          <table:table-cell office:value-type="string">
            <text:p>C02103</text:p>
          </table:table-cell>
          <table:table-cell office:value-type="string">
            <text:p>Laboratorios CINFA S.A. - Olloki</text:p>
          </table:table-cell>
          <table:table-cell office:value-type="string">
            <text:p>travesia Roncesvalles (Poligono Olloki) 1</text:p>
          </table:table-cell>
          <table:table-cell office:value-type="string">
            <text:p>Olloki</text:p>
          </table:table-cell>
          <table:table-cell office:value-type="string">
            <text:p>31699</text:p>
          </table:table-cell>
          <table:table-cell office:value-type="string">
            <text:p>948 33500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93">
            <text:p>993</text:p>
          </table:table-cell>
          <table:table-cell office:value-type="string">
            <text:p>C02105</text:p>
          </table:table-cell>
          <table:table-cell office:value-type="string">
            <text:p>Clinica Dental Orkoien</text:p>
          </table:table-cell>
          <table:table-cell office:value-type="string">
            <text:p>plaza Mendikur 4,Bajo</text:p>
          </table:table-cell>
          <table:table-cell office:value-type="string">
            <text:p>Orkoien</text:p>
          </table:table-cell>
          <table:table-cell office:value-type="string">
            <text:p>31160</text:p>
          </table:table-cell>
          <table:table-cell office:value-type="string">
            <text:p>94810181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94">
            <text:p>994</text:p>
          </table:table-cell>
          <table:table-cell office:value-type="string">
            <text:p>C02106</text:p>
          </table:table-cell>
          <table:table-cell office:value-type="string">
            <text:p>Clinica dental Los Olmos</text:p>
          </table:table-cell>
          <table:table-cell office:value-type="string">
            <text:p>parque Los Olmos 6,bajo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948 18441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95">
            <text:p>995</text:p>
          </table:table-cell>
          <table:table-cell office:value-type="string">
            <text:p>C02109</text:p>
          </table:table-cell>
          <table:table-cell office:value-type="string">
            <text:p>Gabinete Psicologico Ana Lopez Scaloni</text:p>
          </table:table-cell>
          <table:table-cell office:value-type="string">
            <text:p>calle Elena Aranguren 3 Bis,2 B</text:p>
          </table:table-cell>
          <table:table-cell office:value-type="string">
            <text:p>Barásoain</text:p>
          </table:table-cell>
          <table:table-cell office:value-type="string">
            <text:p>31395</text:p>
          </table:table-cell>
          <table:table-cell office:value-type="string">
            <text:p>948 72062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96">
            <text:p>996</text:p>
          </table:table-cell>
          <table:table-cell office:value-type="string">
            <text:p>C02114</text:p>
          </table:table-cell>
          <table:table-cell office:value-type="string">
            <text:p>Marta Diaz de Rada Solano</text:p>
          </table:table-cell>
          <table:table-cell office:value-type="string">
            <text:p>calle San Juan Bosco 18 Bis Oficina 17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3813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97">
            <text:p>997</text:p>
          </table:table-cell>
          <table:table-cell office:value-type="string">
            <text:p>C02116</text:p>
          </table:table-cell>
          <table:table-cell office:value-type="string">
            <text:p>Centro de Reconocimiento de Conductores Barañain NA-0018</text:p>
          </table:table-cell>
          <table:table-cell office:value-type="string">
            <text:p>calle Miluce 12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99193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98">
            <text:p>998</text:p>
          </table:table-cell>
          <table:table-cell office:value-type="string">
            <text:p>C02117</text:p>
          </table:table-cell>
          <table:table-cell office:value-type="string">
            <text:p>Centro de Psicologia VIDALA (Sara Nagore-Maria Contin)</text:p>
          </table:table-cell>
          <table:table-cell office:value-type="string">
            <text:p>calle Arrieta 6,1º derech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47 86282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999">
            <text:p>999</text:p>
          </table:table-cell>
          <table:table-cell office:value-type="string">
            <text:p>C02119</text:p>
          </table:table-cell>
          <table:table-cell office:value-type="string">
            <text:p>Dita centro de fisioterapia y rehabilitacion</text:p>
          </table:table-cell>
          <table:table-cell office:value-type="string">
            <text:p>avenida Paz 22,1º F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34152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00">
            <text:p>1000</text:p>
          </table:table-cell>
          <table:table-cell office:value-type="string">
            <text:p>C02120</text:p>
          </table:table-cell>
          <table:table-cell office:value-type="string">
            <text:p>Clinica dental Ugarrandia 21</text:p>
          </table:table-cell>
          <table:table-cell office:value-type="string">
            <text:p>avenida Ugarrandia 21</text:p>
          </table:table-cell>
          <table:table-cell office:value-type="string">
            <text:p>Huarte/Uharte</text:p>
          </table:table-cell>
          <table:table-cell office:value-type="string">
            <text:p>31620</text:p>
          </table:table-cell>
          <table:table-cell office:value-type="string">
            <text:p>948 33473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01">
            <text:p>1001</text:p>
          </table:table-cell>
          <table:table-cell office:value-type="string">
            <text:p>C02122</text:p>
          </table:table-cell>
          <table:table-cell office:value-type="string">
            <text:p>AN S. Coop-Tajonar</text:p>
          </table:table-cell>
          <table:table-cell office:value-type="string">
            <text:p>calle Campo de Tajonar s/n</text:p>
          </table:table-cell>
          <table:table-cell office:value-type="string">
            <text:p>Tajonar/Taxoare</text:p>
          </table:table-cell>
          <table:table-cell office:value-type="string">
            <text:p>31192</text:p>
          </table:table-cell>
          <table:table-cell office:value-type="string">
            <text:p>948 2994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02">
            <text:p>1002</text:p>
          </table:table-cell>
          <table:table-cell office:value-type="string">
            <text:p>C02123</text:p>
          </table:table-cell>
          <table:table-cell office:value-type="string">
            <text:p>Elika</text:p>
          </table:table-cell>
          <table:table-cell office:value-type="string">
            <text:p>calle Itzea 6,Bajo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948 631283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03">
            <text:p>1003</text:p>
          </table:table-cell>
          <table:table-cell office:value-type="string">
            <text:p>C02124</text:p>
          </table:table-cell>
          <table:table-cell office:value-type="string">
            <text:p>Unimat prevencion</text:p>
          </table:table-cell>
          <table:table-cell office:value-type="string">
            <text:p>calle Sancho Ramirez 15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48862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04">
            <text:p>1004</text:p>
          </table:table-cell>
          <table:table-cell office:value-type="string">
            <text:p>C02125</text:p>
          </table:table-cell>
          <table:table-cell office:value-type="string">
            <text:p>Consulta de Fisioterapia Silvia del Castillo</text:p>
          </table:table-cell>
          <table:table-cell office:value-type="string">
            <text:p>calle Malon de Chaide 39,4º C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748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05">
            <text:p>1005</text:p>
          </table:table-cell>
          <table:table-cell office:value-type="string">
            <text:p>C02126</text:p>
          </table:table-cell>
          <table:table-cell office:value-type="string">
            <text:p>Consulta de Fisioterapia Ion Cea Chueca</text:p>
          </table:table-cell>
          <table:table-cell office:value-type="string">
            <text:p>calle Hilarion Eslava 21,3 B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3153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06">
            <text:p>1006</text:p>
          </table:table-cell>
          <table:table-cell office:value-type="string">
            <text:p>C02130</text:p>
          </table:table-cell>
          <table:table-cell office:value-type="string">
            <text:p>Helvetia Seguros S.A.</text:p>
          </table:table-cell>
          <table:table-cell office:value-type="string">
            <text:p>poligono Industrial calle E - Edificio Helvetia 13</text:p>
          </table:table-cell>
          <table:table-cell office:value-type="string">
            <text:p>Mutilva Baja</text:p>
          </table:table-cell>
          <table:table-cell office:value-type="string">
            <text:p>31192</text:p>
          </table:table-cell>
          <table:table-cell office:value-type="string">
            <text:p>948 21821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07">
            <text:p>1007</text:p>
          </table:table-cell>
          <table:table-cell office:value-type="string">
            <text:p>C02131</text:p>
          </table:table-cell>
          <table:table-cell office:value-type="string">
            <text:p>Quiron Prevencion - Estella</text:p>
          </table:table-cell>
          <table:table-cell office:value-type="string">
            <text:p>calle Navarro Villoslada 3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276211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08">
            <text:p>1008</text:p>
          </table:table-cell>
          <table:table-cell office:value-type="string">
            <text:p>C02132</text:p>
          </table:table-cell>
          <table:table-cell office:value-type="string">
            <text:p>Vicente Sada-Topdental</text:p>
          </table:table-cell>
          <table:table-cell office:value-type="string">
            <text:p>calle Padre Calatayud 13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4408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09">
            <text:p>1009</text:p>
          </table:table-cell>
          <table:table-cell office:value-type="string">
            <text:p>C02133</text:p>
          </table:table-cell>
          <table:table-cell office:value-type="string">
            <text:p>Servicio de podologia Monteagudo</text:p>
          </table:table-cell>
          <table:table-cell office:value-type="string">
            <text:p>calle Sor Monica de Jesus 2</text:p>
          </table:table-cell>
          <table:table-cell office:value-type="string">
            <text:p>Monteagudo</text:p>
          </table:table-cell>
          <table:table-cell office:value-type="string">
            <text:p>31522</text:p>
          </table:table-cell>
          <table:table-cell office:value-type="string">
            <text:p>948 816623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010">
            <text:p>1010</text:p>
          </table:table-cell>
          <table:table-cell office:value-type="string">
            <text:p>C02134</text:p>
          </table:table-cell>
          <table:table-cell office:value-type="string">
            <text:p>Kinetasia Funes (Centro de Fisioterapia)</text:p>
          </table:table-cell>
          <table:table-cell office:value-type="string">
            <text:p>avenida Sardilla 18,Bajo</text:p>
          </table:table-cell>
          <table:table-cell office:value-type="string">
            <text:p>Funes</text:p>
          </table:table-cell>
          <table:table-cell office:value-type="string">
            <text:p>31360</text:p>
          </table:table-cell>
          <table:table-cell office:value-type="string">
            <text:p>605 03127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11">
            <text:p>1011</text:p>
          </table:table-cell>
          <table:table-cell office:value-type="string">
            <text:p>C02135</text:p>
          </table:table-cell>
          <table:table-cell office:value-type="string">
            <text:p>Clinica Ocudermic - Marta Casellas Bravo</text:p>
          </table:table-cell>
          <table:table-cell office:value-type="string">
            <text:p>calle Iturrama 60,Trasera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5071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12">
            <text:p>1012</text:p>
          </table:table-cell>
          <table:table-cell office:value-type="string">
            <text:p>C02137</text:p>
          </table:table-cell>
          <table:table-cell office:value-type="string">
            <text:p>Clinica Ocudermic - Arnaldo Belzunce Manterola</text:p>
          </table:table-cell>
          <table:table-cell office:value-type="string">
            <text:p>calle Iturrama 60,Trasera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5071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13">
            <text:p>1013</text:p>
          </table:table-cell>
          <table:table-cell office:value-type="string">
            <text:p>C02138</text:p>
          </table:table-cell>
          <table:table-cell office:value-type="string">
            <text:p>Centro psicologia Ikigai</text:p>
          </table:table-cell>
          <table:table-cell office:value-type="string">
            <text:p>calle Jeronimo de Arbolanche 3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52 56278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14">
            <text:p>1014</text:p>
          </table:table-cell>
          <table:table-cell office:value-type="string">
            <text:p>C02139</text:p>
          </table:table-cell>
          <table:table-cell office:value-type="string">
            <text:p>Consulta de Psicologia Clinica Alicia Tirapu Leon</text:p>
          </table:table-cell>
          <table:table-cell office:value-type="string">
            <text:p>avenida Pio XII 7,1 Oficina 3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7151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15">
            <text:p>1015</text:p>
          </table:table-cell>
          <table:table-cell office:value-type="string">
            <text:p>C02140</text:p>
          </table:table-cell>
          <table:table-cell office:value-type="string">
            <text:p>Consulta de Psicologia Guillermo de Lazcano Ayerbe</text:p>
          </table:table-cell>
          <table:table-cell office:value-type="string">
            <text:p>calle Amaya 2 B,4 Izquierd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5066371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16">
            <text:p>1016</text:p>
          </table:table-cell>
          <table:table-cell office:value-type="string">
            <text:p>C02141</text:p>
          </table:table-cell>
          <table:table-cell office:value-type="string">
            <text:p>Consulta de cirugia plastica Emilio Garcia Tutor</text:p>
          </table:table-cell>
          <table:table-cell office:value-type="string">
            <text:p>calle Beloso Alto 3 (Hospital San Juan de Dios),consulta 22-2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318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17">
            <text:p>1017</text:p>
          </table:table-cell>
          <table:table-cell office:value-type="string">
            <text:p>C02142</text:p>
          </table:table-cell>
          <table:table-cell office:value-type="string">
            <text:p>Bru Fisioterapia</text:p>
          </table:table-cell>
          <table:table-cell office:value-type="string">
            <text:p>paseo Ibaialde 182,bajo</text:p>
          </table:table-cell>
          <table:table-cell office:value-type="string">
            <text:p>Mutilva Baja</text:p>
          </table:table-cell>
          <table:table-cell office:value-type="string">
            <text:p>31192</text:p>
          </table:table-cell>
          <table:table-cell office:value-type="string">
            <text:p>657 98986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18">
            <text:p>1018</text:p>
          </table:table-cell>
          <table:table-cell office:value-type="string">
            <text:p>C02143</text:p>
          </table:table-cell>
          <table:table-cell office:value-type="string">
            <text:p>Centro Nemo</text:p>
          </table:table-cell>
          <table:table-cell office:value-type="string">
            <text:p>plaza Europa 12,oficina 3</text:p>
          </table:table-cell>
          <table:table-cell office:value-type="string">
            <text:p>Imarcoáin</text:p>
          </table:table-cell>
          <table:table-cell office:value-type="string">
            <text:p>31119</text:p>
          </table:table-cell>
          <table:table-cell office:value-type="string">
            <text:p>948 31478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19">
            <text:p>1019</text:p>
          </table:table-cell>
          <table:table-cell office:value-type="string">
            <text:p>C02146</text:p>
          </table:table-cell>
          <table:table-cell office:value-type="string">
            <text:p>Gabinete psicopedagogico Ubide</text:p>
          </table:table-cell>
          <table:table-cell office:value-type="string">
            <text:p>calle Garcia Ximenez 12,bajo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562861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20">
            <text:p>1020</text:p>
          </table:table-cell>
          <table:table-cell office:value-type="string">
            <text:p>C02148</text:p>
          </table:table-cell>
          <table:table-cell office:value-type="string">
            <text:p>Ederki centro de Psicologia Clinica y Terapia de Conducta</text:p>
          </table:table-cell>
          <table:table-cell office:value-type="string">
            <text:p>calle Monasterio de la Oliva 9,1º Oficina 6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79 62271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21">
            <text:p>1021</text:p>
          </table:table-cell>
          <table:table-cell office:value-type="string">
            <text:p>C02150</text:p>
          </table:table-cell>
          <table:table-cell office:value-type="string">
            <text:p>Balneario de Elgorriaga, S.L.</text:p>
          </table:table-cell>
          <table:table-cell office:value-type="string">
            <text:p>calle Errotaldea s/n</text:p>
          </table:table-cell>
          <table:table-cell office:value-type="string">
            <text:p>Elgorriaga</text:p>
          </table:table-cell>
          <table:table-cell office:value-type="string">
            <text:p>31744</text:p>
          </table:table-cell>
          <table:table-cell office:value-type="string">
            <text:p>948 456045</text:p>
          </table:table-cell>
          <table:table-cell office:value-type="string">
            <text:p>Servicio S. integrado área no sanitaria-balneari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22">
            <text:p>1022</text:p>
          </table:table-cell>
          <table:table-cell office:value-type="string">
            <text:p>C02151</text:p>
          </table:table-cell>
          <table:table-cell office:value-type="string">
            <text:p>Psimae  Instituto de Psicologia Juridica y Forense S.L.P.</text:p>
          </table:table-cell>
          <table:table-cell office:value-type="string">
            <text:p>calle Aralar 26,1º Izquierd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49 470513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23">
            <text:p>1023</text:p>
          </table:table-cell>
          <table:table-cell office:value-type="string">
            <text:p>C02152</text:p>
          </table:table-cell>
          <table:table-cell office:value-type="string">
            <text:p>Gabinete de Psicologia Rosa Maria Paez</text:p>
          </table:table-cell>
          <table:table-cell office:value-type="string">
            <text:p>calle Monasterio de Yarte 2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59 56627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24">
            <text:p>1024</text:p>
          </table:table-cell>
          <table:table-cell office:value-type="string">
            <text:p>C02153</text:p>
          </table:table-cell>
          <table:table-cell office:value-type="string">
            <text:p>Consulta de alergologia Alfredo Resano Lizaldre - Clinica San Miguel</text:p>
          </table:table-cell>
          <table:table-cell office:value-type="string">
            <text:p>calle Beloso Alto 3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611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25">
            <text:p>1025</text:p>
          </table:table-cell>
          <table:table-cell office:value-type="string">
            <text:p>C02154</text:p>
          </table:table-cell>
          <table:table-cell office:value-type="string">
            <text:p>Unidad de Extraccion de Sangre de Tudela</text:p>
          </table:table-cell>
          <table:table-cell office:value-type="string">
            <text:p>calle Eza 2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848 422898</text:p>
          </table:table-cell>
          <table:table-cell office:value-type="string">
            <text:p>Otros centros especializados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026">
            <text:p>1026</text:p>
          </table:table-cell>
          <table:table-cell office:value-type="string">
            <text:p>C02158</text:p>
          </table:table-cell>
          <table:table-cell office:value-type="string">
            <text:p>Polideportivo de Berriozar (Cristina Fernandez Miqueleiz)</text:p>
          </table:table-cell>
          <table:table-cell office:value-type="string">
            <text:p>calle Cendea de Ansoain s/n</text:p>
          </table:table-cell>
          <table:table-cell office:value-type="string">
            <text:p>Berriozar</text:p>
          </table:table-cell>
          <table:table-cell office:value-type="string">
            <text:p>31013</text:p>
          </table:table-cell>
          <table:table-cell office:value-type="string">
            <text:p>948 301719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27">
            <text:p>1027</text:p>
          </table:table-cell>
          <table:table-cell office:value-type="string">
            <text:p>C02159</text:p>
          </table:table-cell>
          <table:table-cell office:value-type="string">
            <text:p>Enfermeria Proteccion Civil de Tudela</text:p>
          </table:table-cell>
          <table:table-cell office:value-type="string">
            <text:p>calle Peñuelas 11-1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0900</text:p>
          </table:table-cell>
          <table:table-cell office:value-type="string">
            <text:p>Otros centros especializados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028">
            <text:p>1028</text:p>
          </table:table-cell>
          <table:table-cell office:value-type="string">
            <text:p>C02161</text:p>
          </table:table-cell>
          <table:table-cell office:value-type="string">
            <text:p>Murillo &amp; Castaño Dental</text:p>
          </table:table-cell>
          <table:table-cell office:value-type="string">
            <text:p>calle Blanca de Navarra 2B,bajo</text:p>
          </table:table-cell>
          <table:table-cell office:value-type="string">
            <text:p>Cortes</text:p>
          </table:table-cell>
          <table:table-cell office:value-type="string">
            <text:p>31530</text:p>
          </table:table-cell>
          <table:table-cell office:value-type="string">
            <text:p>948 80078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29">
            <text:p>1029</text:p>
          </table:table-cell>
          <table:table-cell office:value-type="string">
            <text:p>C02162</text:p>
          </table:table-cell>
          <table:table-cell office:value-type="string">
            <text:p>Centro de Reconocimiento de Conductores San Adrian NA-0039</text:p>
          </table:table-cell>
          <table:table-cell office:value-type="string">
            <text:p>calle Santa Gema 56,bajo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601 256025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30">
            <text:p>1030</text:p>
          </table:table-cell>
          <table:table-cell office:value-type="string">
            <text:p>C02164</text:p>
          </table:table-cell>
          <table:table-cell office:value-type="string">
            <text:p>Centro de Fisioterapia Raquel Maestre</text:p>
          </table:table-cell>
          <table:table-cell office:value-type="string">
            <text:p>plaza Herriko Enparantza 3,bajo</text:p>
          </table:table-cell>
          <table:table-cell office:value-type="string">
            <text:p>Lekunberri</text:p>
          </table:table-cell>
          <table:table-cell office:value-type="string">
            <text:p>31870</text:p>
          </table:table-cell>
          <table:table-cell office:value-type="string">
            <text:p>659 65978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31">
            <text:p>1031</text:p>
          </table:table-cell>
          <table:table-cell office:value-type="string">
            <text:p>C02165</text:p>
          </table:table-cell>
          <table:table-cell office:value-type="string">
            <text:p>Mentalia Salud - Pamplona</text:p>
          </table:table-cell>
          <table:table-cell office:value-type="string">
            <text:p>carretera Pamplona km. 11</text:p>
          </table:table-cell>
          <table:table-cell office:value-type="string">
            <text:p>Olave</text:p>
          </table:table-cell>
          <table:table-cell office:value-type="string">
            <text:p>31799</text:p>
          </table:table-cell>
          <table:table-cell office:value-type="string">
            <text:p>948 802165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32">
            <text:p>1032</text:p>
          </table:table-cell>
          <table:table-cell office:value-type="string">
            <text:p>C02166</text:p>
          </table:table-cell>
          <table:table-cell office:value-type="string">
            <text:p>Psylan Psicologia</text:p>
          </table:table-cell>
          <table:table-cell office:value-type="string">
            <text:p>grupo Rinaldi 1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2757115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33">
            <text:p>1033</text:p>
          </table:table-cell>
          <table:table-cell office:value-type="string">
            <text:p>C02167</text:p>
          </table:table-cell>
          <table:table-cell office:value-type="string">
            <text:p>Consulta de Fisioterapia Maite Dufur</text:p>
          </table:table-cell>
          <table:table-cell office:value-type="string">
            <text:p>calle Merindad 6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288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34">
            <text:p>1034</text:p>
          </table:table-cell>
          <table:table-cell office:value-type="string">
            <text:p>C02168</text:p>
          </table:table-cell>
          <table:table-cell office:value-type="string">
            <text:p>Consulta de Fisioterapia Goretti Ruiz Mihura</text:p>
          </table:table-cell>
          <table:table-cell office:value-type="string">
            <text:p>calle Guiltxaurdi 9</text:p>
          </table:table-cell>
          <table:table-cell office:value-type="string">
            <text:p>Elizondo</text:p>
          </table:table-cell>
          <table:table-cell office:value-type="string">
            <text:p>31700</text:p>
          </table:table-cell>
          <table:table-cell office:value-type="string">
            <text:p>653 56449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35">
            <text:p>1035</text:p>
          </table:table-cell>
          <table:table-cell office:value-type="string">
            <text:p>C02169</text:p>
          </table:table-cell>
          <table:table-cell office:value-type="string">
            <text:p>Puesto Sanitario Avanzado</text:p>
          </table:table-cell>
          <table:table-cell office:value-type="string">
            <text:p>calle Peñuelas 11-13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0900</text:p>
          </table:table-cell>
          <table:table-cell office:value-type="string">
            <text:p>Centros móviles de asistencia sanit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036">
            <text:p>1036</text:p>
          </table:table-cell>
          <table:table-cell office:value-type="string">
            <text:p>C02170</text:p>
          </table:table-cell>
          <table:table-cell office:value-type="string">
            <text:p>Centro de Reconocimiento de Conductores Leitza NA-0020</text:p>
          </table:table-cell>
          <table:table-cell office:value-type="string">
            <text:p>calle San Miguel 8,bajo</text:p>
          </table:table-cell>
          <table:table-cell office:value-type="string">
            <text:p>Leitza</text:p>
          </table:table-cell>
          <table:table-cell office:value-type="string">
            <text:p>31880</text:p>
          </table:table-cell>
          <table:table-cell office:value-type="string">
            <text:p>948 510677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37">
            <text:p>1037</text:p>
          </table:table-cell>
          <table:table-cell office:value-type="string">
            <text:p>C02171</text:p>
          </table:table-cell>
          <table:table-cell office:value-type="string">
            <text:p>Unidad Movil de Vigilancia de la Salud de Cualtis S.L.U. M-20522-R</text:p>
          </table:table-cell>
          <table:table-cell office:value-type="string">
            <text:p>calle Monasterio de Alloz 2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366705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38">
            <text:p>1038</text:p>
          </table:table-cell>
          <table:table-cell office:value-type="string">
            <text:p>C02174</text:p>
          </table:table-cell>
          <table:table-cell office:value-type="string">
            <text:p>Consulta de dietetica Eneritz Mugica Zuasti</text:p>
          </table:table-cell>
          <table:table-cell office:value-type="string">
            <text:p>calle Obispo Uharte 8,3º C</text:p>
          </table:table-cell>
          <table:table-cell office:value-type="string">
            <text:p>Leitza</text:p>
          </table:table-cell>
          <table:table-cell office:value-type="string">
            <text:p>31880</text:p>
          </table:table-cell>
          <table:table-cell office:value-type="string">
            <text:p>680 233670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39">
            <text:p>1039</text:p>
          </table:table-cell>
          <table:table-cell office:value-type="string">
            <text:p>C02175</text:p>
          </table:table-cell>
          <table:table-cell office:value-type="string">
            <text:p>Residencia de ancianos Tomas, Javier y Lidia Recari-Caseda</text:p>
          </table:table-cell>
          <table:table-cell office:value-type="string">
            <text:p>calle San Pedro s/n</text:p>
          </table:table-cell>
          <table:table-cell office:value-type="string">
            <text:p>Cáseda</text:p>
          </table:table-cell>
          <table:table-cell office:value-type="string">
            <text:p>31490</text:p>
          </table:table-cell>
          <table:table-cell office:value-type="string">
            <text:p>948 434338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40">
            <text:p>1040</text:p>
          </table:table-cell>
          <table:table-cell office:value-type="string">
            <text:p>C02176</text:p>
          </table:table-cell>
          <table:table-cell office:value-type="string">
            <text:p>Residencia de ancianos Valle de Salazar</text:p>
          </table:table-cell>
          <table:table-cell office:value-type="string">
            <text:p>calle Arbea s/n</text:p>
          </table:table-cell>
          <table:table-cell office:value-type="string">
            <text:p>Ochagavía/Otsagabia</text:p>
          </table:table-cell>
          <table:table-cell office:value-type="string">
            <text:p>31680</text:p>
          </table:table-cell>
          <table:table-cell office:value-type="string">
            <text:p>948 890706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41">
            <text:p>1041</text:p>
          </table:table-cell>
          <table:table-cell office:value-type="string">
            <text:p>C02177</text:p>
          </table:table-cell>
          <table:table-cell office:value-type="string">
            <text:p>Residencia de ancianos de San Bartolome - Marcilla</text:p>
          </table:table-cell>
          <table:table-cell office:value-type="string">
            <text:p>calle Calvario 16</text:p>
          </table:table-cell>
          <table:table-cell office:value-type="string">
            <text:p>Marcilla</text:p>
          </table:table-cell>
          <table:table-cell office:value-type="string">
            <text:p>31340</text:p>
          </table:table-cell>
          <table:table-cell office:value-type="string">
            <text:p>948 75703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42">
            <text:p>1042</text:p>
          </table:table-cell>
          <table:table-cell office:value-type="string">
            <text:p>C02180</text:p>
          </table:table-cell>
          <table:table-cell office:value-type="string">
            <text:p>Consulta de Podologia del Club de Jubilados de Andosilla</text:p>
          </table:table-cell>
          <table:table-cell office:value-type="string">
            <text:p>calle Sierra de Codes 1,bajo</text:p>
          </table:table-cell>
          <table:table-cell office:value-type="string">
            <text:p>Andosilla</text:p>
          </table:table-cell>
          <table:table-cell office:value-type="string">
            <text:p>31261</text:p>
          </table:table-cell>
          <table:table-cell office:value-type="string">
            <text:p>948 690112</text:p>
          </table:table-cell>
          <table:table-cell office:value-type="string">
            <text:p>Servicio S. integrado área no sanitaria-jubilados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043">
            <text:p>1043</text:p>
          </table:table-cell>
          <table:table-cell office:value-type="string">
            <text:p>C02182</text:p>
          </table:table-cell>
          <table:table-cell office:value-type="string">
            <text:p>Mario Jimenez Molina</text:p>
          </table:table-cell>
          <table:table-cell office:value-type="string">
            <text:p>avenida Pio XII 2,1º B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79 98618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44">
            <text:p>1044</text:p>
          </table:table-cell>
          <table:table-cell office:value-type="string">
            <text:p>C02183</text:p>
          </table:table-cell>
          <table:table-cell office:value-type="string">
            <text:p>Centro Medico Circuito de Navarra</text:p>
          </table:table-cell>
          <table:table-cell office:value-type="string">
            <text:p>calle Malvasia 5</text:p>
          </table:table-cell>
          <table:table-cell office:value-type="string">
            <text:p>Los Arcos</text:p>
          </table:table-cell>
          <table:table-cell office:value-type="string">
            <text:p>31210</text:p>
          </table:table-cell>
          <table:table-cell office:value-type="string">
            <text:p>948 203134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45">
            <text:p>1045</text:p>
          </table:table-cell>
          <table:table-cell office:value-type="string">
            <text:p>C02188</text:p>
          </table:table-cell>
          <table:table-cell office:value-type="string">
            <text:p>Aquiles Podologia</text:p>
          </table:table-cell>
          <table:table-cell office:value-type="string">
            <text:p>calle San Juan 51 A,bajo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108097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46">
            <text:p>1046</text:p>
          </table:table-cell>
          <table:table-cell office:value-type="string">
            <text:p>C02189</text:p>
          </table:table-cell>
          <table:table-cell office:value-type="string">
            <text:p>Clinica Odontologica Ecodental</text:p>
          </table:table-cell>
          <table:table-cell office:value-type="string">
            <text:p>avenida Zaragoza 50,bajo derech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422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47">
            <text:p>1047</text:p>
          </table:table-cell>
          <table:table-cell office:value-type="string">
            <text:p>C02190</text:p>
          </table:table-cell>
          <table:table-cell office:value-type="string">
            <text:p>Dra. Alvarez</text:p>
          </table:table-cell>
          <table:table-cell office:value-type="string">
            <text:p>calle Sangüesa 17,bajo Consulta nº 7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10 29862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48">
            <text:p>1048</text:p>
          </table:table-cell>
          <table:table-cell office:value-type="string">
            <text:p>C02192</text:p>
          </table:table-cell>
          <table:table-cell office:value-type="string">
            <text:p>Servicio de Enfermeria Colegio Santa Maria La Real</text:p>
          </table:table-cell>
          <table:table-cell office:value-type="string">
            <text:p>paseo Champagnat 2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 29016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Organizaciones vinculadas a la Iglesia Católica</text:p>
          </table:table-cell>
        </table:table-row>
        <table:table-row>
          <table:table-cell office:value-type="float" office:value="1049">
            <text:p>1049</text:p>
          </table:table-cell>
          <table:table-cell office:value-type="string">
            <text:p>C02193</text:p>
          </table:table-cell>
          <table:table-cell office:value-type="string">
            <text:p>Atlas Salud Integral</text:p>
          </table:table-cell>
          <table:table-cell office:value-type="string">
            <text:p>calle Canteras 25,bajo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06246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50">
            <text:p>1050</text:p>
          </table:table-cell>
          <table:table-cell office:value-type="string">
            <text:p>C02196</text:p>
          </table:table-cell>
          <table:table-cell office:value-type="string">
            <text:p>Papeles El Carmen S.A.</text:p>
          </table:table-cell>
          <table:table-cell office:value-type="string">
            <text:p>carretera Alzuza s/n</text:p>
          </table:table-cell>
          <table:table-cell office:value-type="string">
            <text:p>Alzuza</text:p>
          </table:table-cell>
          <table:table-cell office:value-type="string">
            <text:p>31486</text:p>
          </table:table-cell>
          <table:table-cell office:value-type="string">
            <text:p>948 33523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51">
            <text:p>1051</text:p>
          </table:table-cell>
          <table:table-cell office:value-type="string">
            <text:p>C02197</text:p>
          </table:table-cell>
          <table:table-cell office:value-type="string">
            <text:p>Dentalbon-Sangüesa</text:p>
          </table:table-cell>
          <table:table-cell office:value-type="string">
            <text:p>avenida Principe de Viana 17,bajo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948 870606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52">
            <text:p>1052</text:p>
          </table:table-cell>
          <table:table-cell office:value-type="string">
            <text:p>C02199</text:p>
          </table:table-cell>
          <table:table-cell office:value-type="string">
            <text:p>Laboratorio Belen Perfecto 2005 S.L. - Pamplona</text:p>
          </table:table-cell>
          <table:table-cell office:value-type="string">
            <text:p>calle Julian Gayarre 20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253794</text:p>
          </table:table-cell>
          <table:table-cell office:value-type="string">
            <text:p>Centros de diagnóstic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53">
            <text:p>1053</text:p>
          </table:table-cell>
          <table:table-cell office:value-type="string">
            <text:p>C02200</text:p>
          </table:table-cell>
          <table:table-cell office:value-type="string">
            <text:p>Taller de Psicologia Nuria Zabala</text:p>
          </table:table-cell>
          <table:table-cell office:value-type="string">
            <text:p>calle Castillo de Maya 38,1 Izquierda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15284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54">
            <text:p>1054</text:p>
          </table:table-cell>
          <table:table-cell office:value-type="string">
            <text:p>C02204</text:p>
          </table:table-cell>
          <table:table-cell office:value-type="string">
            <text:p>Manuel Gallego Cullere</text:p>
          </table:table-cell>
          <table:table-cell office:value-type="string">
            <text:p>calle Beloso Alto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16 285817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55">
            <text:p>1055</text:p>
          </table:table-cell>
          <table:table-cell office:value-type="string">
            <text:p>C02209</text:p>
          </table:table-cell>
          <table:table-cell office:value-type="string">
            <text:p>Consulta Medica VM S.L. - Pamplona</text:p>
          </table:table-cell>
          <table:table-cell office:value-type="string">
            <text:p>calle Beloso Alto 3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611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56">
            <text:p>1056</text:p>
          </table:table-cell>
          <table:table-cell office:value-type="string">
            <text:p>C02210</text:p>
          </table:table-cell>
          <table:table-cell office:value-type="string">
            <text:p>Centro de Reconocimiento de Conductores La Morea NA-0021</text:p>
          </table:table-cell>
          <table:table-cell office:value-type="string">
            <text:p>poligono Galaria Calle V, nº 3,2º G</text:p>
          </table:table-cell>
          <table:table-cell office:value-type="string">
            <text:p>Cordovilla</text:p>
          </table:table-cell>
          <table:table-cell office:value-type="string">
            <text:p>31191</text:p>
          </table:table-cell>
          <table:table-cell office:value-type="string">
            <text:p>948 154311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57">
            <text:p>1057</text:p>
          </table:table-cell>
          <table:table-cell office:value-type="string">
            <text:p>C02211</text:p>
          </table:table-cell>
          <table:table-cell office:value-type="string">
            <text:p>Javier Royo Moya</text:p>
          </table:table-cell>
          <table:table-cell office:value-type="string">
            <text:p>calle Arcadio Maria Larraona 1,2ª plant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7074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58">
            <text:p>1058</text:p>
          </table:table-cell>
          <table:table-cell office:value-type="string">
            <text:p>C02212</text:p>
          </table:table-cell>
          <table:table-cell office:value-type="string">
            <text:p>Consulta de Fisioterapia y Osteopatia Maite Lizarraga Etxarte</text:p>
          </table:table-cell>
          <table:table-cell office:value-type="string">
            <text:p>plaza De las Cofradías 2,Entreplanta A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679 65689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59">
            <text:p>1059</text:p>
          </table:table-cell>
          <table:table-cell office:value-type="string">
            <text:p>C02213</text:p>
          </table:table-cell>
          <table:table-cell office:value-type="string">
            <text:p>Consulta de medicina general Maria Concepcion Merida Gonzalez</text:p>
          </table:table-cell>
          <table:table-cell office:value-type="string">
            <text:p>calle Miluce 12 bajo,despacho 2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629 84322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60">
            <text:p>1060</text:p>
          </table:table-cell>
          <table:table-cell office:value-type="string">
            <text:p>C02215</text:p>
          </table:table-cell>
          <table:table-cell office:value-type="string">
            <text:p>Zentrum</text:p>
          </table:table-cell>
          <table:table-cell office:value-type="string">
            <text:p>poligono Industrial Barañain C/ B nave 23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84847101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61">
            <text:p>1061</text:p>
          </table:table-cell>
          <table:table-cell office:value-type="string">
            <text:p>C02217</text:p>
          </table:table-cell>
          <table:table-cell office:value-type="string">
            <text:p>Centro de Fisioterapia Javier Pascual y Cesar Barbarin</text:p>
          </table:table-cell>
          <table:table-cell office:value-type="string">
            <text:p>calle Bidagor 7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620 55196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62">
            <text:p>1062</text:p>
          </table:table-cell>
          <table:table-cell office:value-type="string">
            <text:p>C02219</text:p>
          </table:table-cell>
          <table:table-cell office:value-type="string">
            <text:p>Consulta de Fisioterapia Patricia Rueda</text:p>
          </table:table-cell>
          <table:table-cell office:value-type="string">
            <text:p>calle Pablo Sarasate 3,1º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16 54205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63">
            <text:p>1063</text:p>
          </table:table-cell>
          <table:table-cell office:value-type="string">
            <text:p>C02221</text:p>
          </table:table-cell>
          <table:table-cell office:value-type="string">
            <text:p>HH Clinicas Dentales-Tudela</text:p>
          </table:table-cell>
          <table:table-cell office:value-type="string">
            <text:p>plaza De la Constitucion 9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370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64">
            <text:p>1064</text:p>
          </table:table-cell>
          <table:table-cell office:value-type="string">
            <text:p>C02222</text:p>
          </table:table-cell>
          <table:table-cell office:value-type="string">
            <text:p>Consulta de podologia asociacion de jubilados, viudas y pensionistas Santa Cecilia</text:p>
          </table:table-cell>
          <table:table-cell office:value-type="string">
            <text:p>carretera Allo 2</text:p>
          </table:table-cell>
          <table:table-cell office:value-type="string">
            <text:p>Arróniz</text:p>
          </table:table-cell>
          <table:table-cell office:value-type="string">
            <text:p>31243</text:p>
          </table:table-cell>
          <table:table-cell office:value-type="string">
            <text:p>948 537677</text:p>
          </table:table-cell>
          <table:table-cell office:value-type="string">
            <text:p>Servicio S. integrado área no sanitaria-jubil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65">
            <text:p>1065</text:p>
          </table:table-cell>
          <table:table-cell office:value-type="string">
            <text:p>C02223</text:p>
          </table:table-cell>
          <table:table-cell office:value-type="string">
            <text:p>Centro de Fisioterapia Espiral - Amaia Imizcoz Echarte</text:p>
          </table:table-cell>
          <table:table-cell office:value-type="string">
            <text:p>calle Concejo de Olaz 7,Bajo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657 60595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66">
            <text:p>1066</text:p>
          </table:table-cell>
          <table:table-cell office:value-type="string">
            <text:p>C02224</text:p>
          </table:table-cell>
          <table:table-cell office:value-type="string">
            <text:p>Maria Bandres Fisioterapia y Osteopatia</text:p>
          </table:table-cell>
          <table:table-cell office:value-type="string">
            <text:p>travesia Monasterio de Yarte 2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7363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67">
            <text:p>1067</text:p>
          </table:table-cell>
          <table:table-cell office:value-type="string">
            <text:p>C02225</text:p>
          </table:table-cell>
          <table:table-cell office:value-type="string">
            <text:p>Sala de podologia del Ayuntamiento de Allo</text:p>
          </table:table-cell>
          <table:table-cell office:value-type="string">
            <text:p>calle Obizcal 36,Bajo</text:p>
          </table:table-cell>
          <table:table-cell office:value-type="string">
            <text:p>Allo</text:p>
          </table:table-cell>
          <table:table-cell office:value-type="string">
            <text:p>31262</text:p>
          </table:table-cell>
          <table:table-cell office:value-type="string">
            <text:p>948 523012</text:p>
          </table:table-cell>
          <table:table-cell office:value-type="string">
            <text:p>Servicio S. integrado área no sanitaria-jubilados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068">
            <text:p>1068</text:p>
          </table:table-cell>
          <table:table-cell office:value-type="string">
            <text:p>C02228</text:p>
          </table:table-cell>
          <table:table-cell office:value-type="string">
            <text:p>Centro de belleza Silvia</text:p>
          </table:table-cell>
          <table:table-cell office:value-type="string">
            <text:p>calle Augusto Echeverria 22,bajo</text:p>
          </table:table-cell>
          <table:table-cell office:value-type="string">
            <text:p>Mendavia</text:p>
          </table:table-cell>
          <table:table-cell office:value-type="string">
            <text:p>31587</text:p>
          </table:table-cell>
          <table:table-cell office:value-type="string">
            <text:p>948 695437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69">
            <text:p>1069</text:p>
          </table:table-cell>
          <table:table-cell office:value-type="string">
            <text:p>C02229</text:p>
          </table:table-cell>
          <table:table-cell office:value-type="string">
            <text:p>Hipresa</text:p>
          </table:table-cell>
          <table:table-cell office:value-type="string">
            <text:p>calle Alfonso el Batallador 12,bajo Traser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69461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70">
            <text:p>1070</text:p>
          </table:table-cell>
          <table:table-cell office:value-type="string">
            <text:p>C02230</text:p>
          </table:table-cell>
          <table:table-cell office:value-type="string">
            <text:p>Consulta oftalmologica Ignacio Armendariz</text:p>
          </table:table-cell>
          <table:table-cell office:value-type="string">
            <text:p>calle Sangüesa 19,bajo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0323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71">
            <text:p>1071</text:p>
          </table:table-cell>
          <table:table-cell office:value-type="string">
            <text:p>C02232</text:p>
          </table:table-cell>
          <table:table-cell office:value-type="string">
            <text:p>Clinica Dental Vitaldent Iturrama</text:p>
          </table:table-cell>
          <table:table-cell office:value-type="string">
            <text:p>calle Iturrama 39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9992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72">
            <text:p>1072</text:p>
          </table:table-cell>
          <table:table-cell office:value-type="string">
            <text:p>C02234</text:p>
          </table:table-cell>
          <table:table-cell office:value-type="string">
            <text:p>Centro Medico Naturalium</text:p>
          </table:table-cell>
          <table:table-cell office:value-type="string">
            <text:p>avenida La Paz 2,bajo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13306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73">
            <text:p>1073</text:p>
          </table:table-cell>
          <table:table-cell office:value-type="string">
            <text:p>C02239</text:p>
          </table:table-cell>
          <table:table-cell office:value-type="string">
            <text:p>Consulta de angiologia y cirugia vascular Jose Manuel Jimenez Arribas</text:p>
          </table:table-cell>
          <table:table-cell office:value-type="string">
            <text:p>calle Avenida de Galicia 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49760827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74">
            <text:p>1074</text:p>
          </table:table-cell>
          <table:table-cell office:value-type="string">
            <text:p>C02240</text:p>
          </table:table-cell>
          <table:table-cell office:value-type="string">
            <text:p>Centro Medico Estetico Naturae</text:p>
          </table:table-cell>
          <table:table-cell office:value-type="string">
            <text:p>calle Benjamin de Tudela 31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72137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75">
            <text:p>1075</text:p>
          </table:table-cell>
          <table:table-cell office:value-type="string">
            <text:p>C02241</text:p>
          </table:table-cell>
          <table:table-cell office:value-type="string">
            <text:p>Centro Sanitario Primer Radio</text:p>
          </table:table-cell>
          <table:table-cell office:value-type="string">
            <text:p>avenida Constitucion 15,bajo</text:p>
          </table:table-cell>
          <table:table-cell office:value-type="string">
            <text:p>Ribaforada</text:p>
          </table:table-cell>
          <table:table-cell office:value-type="string">
            <text:p>31550</text:p>
          </table:table-cell>
          <table:table-cell office:value-type="string">
            <text:p>948864069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76">
            <text:p>1076</text:p>
          </table:table-cell>
          <table:table-cell office:value-type="string">
            <text:p>C02242</text:p>
          </table:table-cell>
          <table:table-cell office:value-type="string">
            <text:p>Centro de Reconocimiento de Conductores Ezkaba NA-0022</text:p>
          </table:table-cell>
          <table:table-cell office:value-type="string">
            <text:p>avenida Guipuzcoa 40 Oficina 7. Edificio La Casera,1º</text:p>
          </table:table-cell>
          <table:table-cell office:value-type="string">
            <text:p>Pamplona/Iruña</text:p>
          </table:table-cell>
          <table:table-cell office:value-type="string">
            <text:p>31013</text:p>
          </table:table-cell>
          <table:table-cell office:value-type="string">
            <text:p>948 301985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77">
            <text:p>1077</text:p>
          </table:table-cell>
          <table:table-cell office:value-type="string">
            <text:p>C02244</text:p>
          </table:table-cell>
          <table:table-cell office:value-type="string">
            <text:p>Ukimen Fisioterapia</text:p>
          </table:table-cell>
          <table:table-cell office:value-type="string">
            <text:p>calle Hermanos Noain 38,bajo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13025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78">
            <text:p>1078</text:p>
          </table:table-cell>
          <table:table-cell office:value-type="string">
            <text:p>C02245</text:p>
          </table:table-cell>
          <table:table-cell office:value-type="string">
            <text:p>Canelalimon Nutricion con sentido</text:p>
          </table:table-cell>
          <table:table-cell office:value-type="string">
            <text:p>calle Uztarroz 32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044477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79">
            <text:p>1079</text:p>
          </table:table-cell>
          <table:table-cell office:value-type="string">
            <text:p>C02246</text:p>
          </table:table-cell>
          <table:table-cell office:value-type="string">
            <text:p>Unidad Movil de Resonancia Magnetica G1505 (R-3198 BCJ)</text:p>
          </table:table-cell>
          <table:table-cell office:value-type="string">
            <text:p>calle La Granja 8,1º izq</text:p>
          </table:table-cell>
          <table:table-cell office:value-type="string">
            <text:p>Alcobendas</text:p>
          </table:table-cell>
          <table:table-cell office:value-type="string">
            <text:p>28108</text:p>
          </table:table-cell>
          <table:table-cell office:value-type="string">
            <text:p>91 6250126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80">
            <text:p>1080</text:p>
          </table:table-cell>
          <table:table-cell office:value-type="string">
            <text:p>C02247</text:p>
          </table:table-cell>
          <table:table-cell office:value-type="string">
            <text:p>Unidad Movil de Resonancia Magnetica G1501 (R-6171 BBW)</text:p>
          </table:table-cell>
          <table:table-cell office:value-type="string">
            <text:p>calle La Granja 8,1º izq</text:p>
          </table:table-cell>
          <table:table-cell office:value-type="string">
            <text:p>Alcobendas</text:p>
          </table:table-cell>
          <table:table-cell office:value-type="string">
            <text:p>28108</text:p>
          </table:table-cell>
          <table:table-cell office:value-type="string">
            <text:p>91 6250126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81">
            <text:p>1081</text:p>
          </table:table-cell>
          <table:table-cell office:value-type="string">
            <text:p>C02249</text:p>
          </table:table-cell>
          <table:table-cell office:value-type="string">
            <text:p>Hidrostank S.L.</text:p>
          </table:table-cell>
          <table:table-cell office:value-type="string">
            <text:p>poligono La Nava Calle D, 15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4111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82">
            <text:p>1082</text:p>
          </table:table-cell>
          <table:table-cell office:value-type="string">
            <text:p>C02250</text:p>
          </table:table-cell>
          <table:table-cell office:value-type="string">
            <text:p>Andevi Gabinete Medico</text:p>
          </table:table-cell>
          <table:table-cell office:value-type="string">
            <text:p>avenida Sancho el Fuerte 77 portal izquierdo,2º D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245035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83">
            <text:p>1083</text:p>
          </table:table-cell>
          <table:table-cell office:value-type="string">
            <text:p>C02251</text:p>
          </table:table-cell>
          <table:table-cell office:value-type="string">
            <text:p>Centro de Reconocimiento de Conductores Tudela, SL NA-0014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0524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84">
            <text:p>1084</text:p>
          </table:table-cell>
          <table:table-cell office:value-type="string">
            <text:p>C02256</text:p>
          </table:table-cell>
          <table:table-cell office:value-type="string">
            <text:p>Servicio de podologia del club de jubilados San Fermin</text:p>
          </table:table-cell>
          <table:table-cell office:value-type="string">
            <text:p>plaza Beheko 9</text:p>
          </table:table-cell>
          <table:table-cell office:value-type="string">
            <text:p>Lesaka</text:p>
          </table:table-cell>
          <table:table-cell office:value-type="string">
            <text:p>31770</text:p>
          </table:table-cell>
          <table:table-cell office:value-type="string">
            <text:p>948 627512</text:p>
          </table:table-cell>
          <table:table-cell office:value-type="string">
            <text:p>Servicio S. integrado área no sanitaria-jubil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85">
            <text:p>1085</text:p>
          </table:table-cell>
          <table:table-cell office:value-type="string">
            <text:p>C02258</text:p>
          </table:table-cell>
          <table:table-cell office:value-type="string">
            <text:p>Servicio de podologia Mancomunidad Huarte</text:p>
          </table:table-cell>
          <table:table-cell office:value-type="string">
            <text:p>plaza San Juan 3 (Espacios Polivalentes),bajo</text:p>
          </table:table-cell>
          <table:table-cell office:value-type="string">
            <text:p>Huarte/Uharte</text:p>
          </table:table-cell>
          <table:table-cell office:value-type="string">
            <text:p>31620</text:p>
          </table:table-cell>
          <table:table-cell office:value-type="string">
            <text:p>948 330761</text:p>
          </table:table-cell>
          <table:table-cell office:value-type="string">
            <text:p>Servicio S. integrado área no sanitaria-jubilados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086">
            <text:p>1086</text:p>
          </table:table-cell>
          <table:table-cell office:value-type="string">
            <text:p>C02259</text:p>
          </table:table-cell>
          <table:table-cell office:value-type="string">
            <text:p>Centro Angel Garcia</text:p>
          </table:table-cell>
          <table:table-cell office:value-type="string">
            <text:p>calle Leyre 18,2 D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10057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87">
            <text:p>1087</text:p>
          </table:table-cell>
          <table:table-cell office:value-type="string">
            <text:p>C02261</text:p>
          </table:table-cell>
          <table:table-cell office:value-type="string">
            <text:p>Consulta Dr Leopoldo Fernandez</text:p>
          </table:table-cell>
          <table:table-cell office:value-type="string">
            <text:p>avenida Cataluña 8,bajo trasera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39 070509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88">
            <text:p>1088</text:p>
          </table:table-cell>
          <table:table-cell office:value-type="string">
            <text:p>C02263</text:p>
          </table:table-cell>
          <table:table-cell office:value-type="string">
            <text:p>Centro de Salud Mental I-D (Ansoain)</text:p>
          </table:table-cell>
          <table:table-cell office:value-type="string">
            <text:p>calle Ostoki 16,2ª planta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139055</text:p>
          </table:table-cell>
          <table:table-cell office:value-type="string">
            <text:p>Centros de salud mental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089">
            <text:p>1089</text:p>
          </table:table-cell>
          <table:table-cell office:value-type="string">
            <text:p>C02264</text:p>
          </table:table-cell>
          <table:table-cell office:value-type="string">
            <text:p>Centro de atencion a la salud sexual y reproductiva Buztintxuri</text:p>
          </table:table-cell>
          <table:table-cell office:value-type="string">
            <text:p>avenida Guipuzcoa 39,2º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39094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090">
            <text:p>1090</text:p>
          </table:table-cell>
          <table:table-cell office:value-type="string">
            <text:p>C02265</text:p>
          </table:table-cell>
          <table:table-cell office:value-type="string">
            <text:p>Clinica Ansoain</text:p>
          </table:table-cell>
          <table:table-cell office:value-type="string">
            <text:p>calle Berriobide 40 - Edificio 2,BAJO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 4101990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91">
            <text:p>1091</text:p>
          </table:table-cell>
          <table:table-cell office:value-type="string">
            <text:p>C02266</text:p>
          </table:table-cell>
          <table:table-cell office:value-type="string">
            <text:p>Consulta de Fisioterapia Gloria Gomez Vivancos</text:p>
          </table:table-cell>
          <table:table-cell office:value-type="string">
            <text:p>calle Aoiz 3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5355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92">
            <text:p>1092</text:p>
          </table:table-cell>
          <table:table-cell office:value-type="string">
            <text:p>C02267</text:p>
          </table:table-cell>
          <table:table-cell office:value-type="string">
            <text:p>Podologia Gure Ametsa</text:p>
          </table:table-cell>
          <table:table-cell office:value-type="string">
            <text:p>calle Nagusia 15,bajo</text:p>
          </table:table-cell>
          <table:table-cell office:value-type="string">
            <text:p>Etxarri-Aranatz</text:p>
          </table:table-cell>
          <table:table-cell office:value-type="string">
            <text:p>31820</text:p>
          </table:table-cell>
          <table:table-cell office:value-type="string">
            <text:p>948 46181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93">
            <text:p>1093</text:p>
          </table:table-cell>
          <table:table-cell office:value-type="string">
            <text:p>C02270</text:p>
          </table:table-cell>
          <table:table-cell office:value-type="string">
            <text:p>AN S. Coop-Tudela</text:p>
          </table:table-cell>
          <table:table-cell office:value-type="string">
            <text:p>carretera Corella Km 3,5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621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94">
            <text:p>1094</text:p>
          </table:table-cell>
          <table:table-cell office:value-type="string">
            <text:p>C02272</text:p>
          </table:table-cell>
          <table:table-cell office:value-type="string">
            <text:p>Centro de Fisioterapia y Osteopatia Pablo Inchauspe</text:p>
          </table:table-cell>
          <table:table-cell office:value-type="string">
            <text:p>calle Bardenas Reales 86,bajo D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 105686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95">
            <text:p>1095</text:p>
          </table:table-cell>
          <table:table-cell office:value-type="string">
            <text:p>C02273</text:p>
          </table:table-cell>
          <table:table-cell office:value-type="string">
            <text:p>Neuros-Logopedia (Ana Zaballa Orduna)</text:p>
          </table:table-cell>
          <table:table-cell office:value-type="string">
            <text:p>carretera Alfaro 32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916280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96">
            <text:p>1096</text:p>
          </table:table-cell>
          <table:table-cell office:value-type="string">
            <text:p>C02275</text:p>
          </table:table-cell>
          <table:table-cell office:value-type="string">
            <text:p>Podologa Maria Pilar Navarro Ibañez</text:p>
          </table:table-cell>
          <table:table-cell office:value-type="string">
            <text:p>calle Merced 61,bajo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211189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97">
            <text:p>1097</text:p>
          </table:table-cell>
          <table:table-cell office:value-type="string">
            <text:p>C02276</text:p>
          </table:table-cell>
          <table:table-cell office:value-type="string">
            <text:p>Centro psicologico MPA (Zaindu)</text:p>
          </table:table-cell>
          <table:table-cell office:value-type="string">
            <text:p>calle San Juan Bosco 13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73 07799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98">
            <text:p>1098</text:p>
          </table:table-cell>
          <table:table-cell office:value-type="string">
            <text:p>C02277</text:p>
          </table:table-cell>
          <table:table-cell office:value-type="string">
            <text:p>Centro Biomecanico Podologico</text:p>
          </table:table-cell>
          <table:table-cell office:value-type="string">
            <text:p>calle Ciego de Tudela 30,Bajo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6942731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099">
            <text:p>1099</text:p>
          </table:table-cell>
          <table:table-cell office:value-type="string">
            <text:p>C02278</text:p>
          </table:table-cell>
          <table:table-cell office:value-type="string">
            <text:p>Centro de atencion a la salud sexual y reproductiva Lodosa</text:p>
          </table:table-cell>
          <table:table-cell office:value-type="string">
            <text:p>calle Fueros s/n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662240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100">
            <text:p>1100</text:p>
          </table:table-cell>
          <table:table-cell office:value-type="string">
            <text:p>C02279</text:p>
          </table:table-cell>
          <table:table-cell office:value-type="string">
            <text:p>Mutualidad General Judicial (Consultorio Mugeju)</text:p>
          </table:table-cell>
          <table:table-cell office:value-type="string">
            <text:p>plaza Juez Elio (antigua C/ San Roque 4) s/n,bajo 31011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15860308</text:p>
          </table:table-cell>
          <table:table-cell office:value-type="string">
            <text:p>Servicio S. integrado área no sanitaria</text:p>
          </table:table-cell>
          <table:table-cell office:value-type="string">
            <text:p>Otras entidades u organismos públicos</text:p>
          </table:table-cell>
        </table:table-row>
        <table:table-row>
          <table:table-cell office:value-type="float" office:value="1101">
            <text:p>1101</text:p>
          </table:table-cell>
          <table:table-cell office:value-type="string">
            <text:p>C02280</text:p>
          </table:table-cell>
          <table:table-cell office:value-type="string">
            <text:p>Anmar Clinical Services S.L.</text:p>
          </table:table-cell>
          <table:table-cell office:value-type="string">
            <text:p>calle Padre Calatayud 19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08098628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02">
            <text:p>1102</text:p>
          </table:table-cell>
          <table:table-cell office:value-type="string">
            <text:p>C02285</text:p>
          </table:table-cell>
          <table:table-cell office:value-type="string">
            <text:p>Clinica Monjardin-Sednaya</text:p>
          </table:table-cell>
          <table:table-cell office:value-type="string">
            <text:p>calle Monjardin 5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28107262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03">
            <text:p>1103</text:p>
          </table:table-cell>
          <table:table-cell office:value-type="string">
            <text:p>C02286</text:p>
          </table:table-cell>
          <table:table-cell office:value-type="string">
            <text:p>Centro de Salud Mental Infanto Juvenil "Natividad Zubieta"</text:p>
          </table:table-cell>
          <table:table-cell office:value-type="string">
            <text:p>calle Garajonay s/n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195053</text:p>
          </table:table-cell>
          <table:table-cell office:value-type="string">
            <text:p>Centros de salud mental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104">
            <text:p>1104</text:p>
          </table:table-cell>
          <table:table-cell office:value-type="string">
            <text:p>C02288</text:p>
          </table:table-cell>
          <table:table-cell office:value-type="string">
            <text:p>Iberdrola-Castejon</text:p>
          </table:table-cell>
          <table:table-cell office:value-type="string">
            <text:p>avenida Hilario Tejeda s/n</text:p>
          </table:table-cell>
          <table:table-cell office:value-type="string">
            <text:p>Castejón</text:p>
          </table:table-cell>
          <table:table-cell office:value-type="string">
            <text:p>31590</text:p>
          </table:table-cell>
          <table:table-cell office:value-type="string">
            <text:p>94881442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05">
            <text:p>1105</text:p>
          </table:table-cell>
          <table:table-cell office:value-type="string">
            <text:p>C02289</text:p>
          </table:table-cell>
          <table:table-cell office:value-type="string">
            <text:p>Essencia</text:p>
          </table:table-cell>
          <table:table-cell office:value-type="string">
            <text:p>travesia Ana de Velasco 1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3458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06">
            <text:p>1106</text:p>
          </table:table-cell>
          <table:table-cell office:value-type="string">
            <text:p>C02291</text:p>
          </table:table-cell>
          <table:table-cell office:value-type="string">
            <text:p>Cristina Martinez Peña</text:p>
          </table:table-cell>
          <table:table-cell office:value-type="string">
            <text:p>calle Juan Antonio Fernández 3,bajo Consulta nº 11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47333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07">
            <text:p>1107</text:p>
          </table:table-cell>
          <table:table-cell office:value-type="string">
            <text:p>C02292</text:p>
          </table:table-cell>
          <table:table-cell office:value-type="string">
            <text:p>Centro de Reconocimiento de Conductores Zizur NA-0045</text:p>
          </table:table-cell>
          <table:table-cell office:value-type="string">
            <text:p>calle Idoia 3,bajo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948 076461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08">
            <text:p>1108</text:p>
          </table:table-cell>
          <table:table-cell office:value-type="string">
            <text:p>C02293</text:p>
          </table:table-cell>
          <table:table-cell office:value-type="string">
            <text:p>Ixio</text:p>
          </table:table-cell>
          <table:table-cell office:value-type="string">
            <text:p>calle Mayor 2,bajo</text:p>
          </table:table-cell>
          <table:table-cell office:value-type="string">
            <text:p>Ayegui/Aiegi</text:p>
          </table:table-cell>
          <table:table-cell office:value-type="string">
            <text:p>31240</text:p>
          </table:table-cell>
          <table:table-cell office:value-type="string">
            <text:p>63689060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09">
            <text:p>1109</text:p>
          </table:table-cell>
          <table:table-cell office:value-type="string">
            <text:p>C02295</text:p>
          </table:table-cell>
          <table:table-cell office:value-type="string">
            <text:p>Enfermeria de la Plaza de Toros de Sangüesa</text:p>
          </table:table-cell>
          <table:table-cell office:value-type="string">
            <text:p>calle Magdalena s/n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948870005</text:p>
          </table:table-cell>
          <table:table-cell office:value-type="string">
            <text:p>Servicio S. integrado área no sanitaria-toros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110">
            <text:p>1110</text:p>
          </table:table-cell>
          <table:table-cell office:value-type="string">
            <text:p>C02296</text:p>
          </table:table-cell>
          <table:table-cell office:value-type="string">
            <text:p>Consulta Medica FNB</text:p>
          </table:table-cell>
          <table:table-cell office:value-type="string">
            <text:p>calle Santos Ochandotegui 85,bajo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639870353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11">
            <text:p>1111</text:p>
          </table:table-cell>
          <table:table-cell office:value-type="string">
            <text:p>C02299</text:p>
          </table:table-cell>
          <table:table-cell office:value-type="string">
            <text:p>Consulta de Fisioterapia Charo Martinez Zaratiegui</text:p>
          </table:table-cell>
          <table:table-cell office:value-type="string">
            <text:p>barrio Aritza 1</text:p>
          </table:table-cell>
          <table:table-cell office:value-type="string">
            <text:p>Aibar/Oibar</text:p>
          </table:table-cell>
          <table:table-cell office:value-type="string">
            <text:p>31460</text:p>
          </table:table-cell>
          <table:table-cell office:value-type="string">
            <text:p>60641315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12">
            <text:p>1112</text:p>
          </table:table-cell>
          <table:table-cell office:value-type="string">
            <text:p>C02300</text:p>
          </table:table-cell>
          <table:table-cell office:value-type="string">
            <text:p>Enfermeria Plaza de Toros de Cascante</text:p>
          </table:table-cell>
          <table:table-cell office:value-type="string">
            <text:p>avenida Madrid s/n</text:p>
          </table:table-cell>
          <table:table-cell office:value-type="string">
            <text:p>Cascante</text:p>
          </table:table-cell>
          <table:table-cell office:value-type="string">
            <text:p>31520</text:p>
          </table:table-cell>
          <table:table-cell office:value-type="string">
            <text:p>948851450</text:p>
          </table:table-cell>
          <table:table-cell office:value-type="string">
            <text:p>Servicio S. integrado área no sanitaria-toros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113">
            <text:p>1113</text:p>
          </table:table-cell>
          <table:table-cell office:value-type="string">
            <text:p>C02302</text:p>
          </table:table-cell>
          <table:table-cell office:value-type="string">
            <text:p>Isan Fisioterapia y Osteopatia</text:p>
          </table:table-cell>
          <table:table-cell office:value-type="string">
            <text:p>avenida Reino de Navarra 8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670 61616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14">
            <text:p>1114</text:p>
          </table:table-cell>
          <table:table-cell office:value-type="string">
            <text:p>C02303</text:p>
          </table:table-cell>
          <table:table-cell office:value-type="string">
            <text:p>Centro Oftalmologico de Navarra - Cirugia refractiva</text:p>
          </table:table-cell>
          <table:table-cell office:value-type="string">
            <text:p>calle Beloso Alto 3 (consultas nº 3 y 4 en HSJD)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31800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15">
            <text:p>1115</text:p>
          </table:table-cell>
          <table:table-cell office:value-type="string">
            <text:p>C02304</text:p>
          </table:table-cell>
          <table:table-cell office:value-type="string">
            <text:p>Clinica Dental Integra</text:p>
          </table:table-cell>
          <table:table-cell office:value-type="string">
            <text:p>calle Sancho Ramirez 29 trasera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19615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16">
            <text:p>1116</text:p>
          </table:table-cell>
          <table:table-cell office:value-type="string">
            <text:p>C02308</text:p>
          </table:table-cell>
          <table:table-cell office:value-type="string">
            <text:p>Gabinete de Psicologia AZ</text:p>
          </table:table-cell>
          <table:table-cell office:value-type="string">
            <text:p>calle Paseo de Invierno  2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9115247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17">
            <text:p>1117</text:p>
          </table:table-cell>
          <table:table-cell office:value-type="string">
            <text:p>C02309</text:p>
          </table:table-cell>
          <table:table-cell office:value-type="string">
            <text:p>Consulta de podologia Angel Mendez Gallardo</text:p>
          </table:table-cell>
          <table:table-cell office:value-type="string">
            <text:p>calle Camino de la Fuente 9,bajo</text:p>
          </table:table-cell>
          <table:table-cell office:value-type="string">
            <text:p>Noáin</text:p>
          </table:table-cell>
          <table:table-cell office:value-type="string">
            <text:p>31110</text:p>
          </table:table-cell>
          <table:table-cell office:value-type="string">
            <text:p>948 076588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18">
            <text:p>1118</text:p>
          </table:table-cell>
          <table:table-cell office:value-type="string">
            <text:p>C02310</text:p>
          </table:table-cell>
          <table:table-cell office:value-type="string">
            <text:p>Centro de Especialidades Santa Ana</text:p>
          </table:table-cell>
          <table:table-cell office:value-type="string">
            <text:p>calle Juan Antonio Fernandez 12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48086</text:p>
          </table:table-cell>
          <table:table-cell office:value-type="string">
            <text:p>Centros polivalentes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119">
            <text:p>1119</text:p>
          </table:table-cell>
          <table:table-cell office:value-type="string">
            <text:p>C02311</text:p>
          </table:table-cell>
          <table:table-cell office:value-type="string">
            <text:p>Bodegas Gran Feudo, S.L.</text:p>
          </table:table-cell>
          <table:table-cell office:value-type="string">
            <text:p>calle Ribera 34</text:p>
          </table:table-cell>
          <table:table-cell office:value-type="string">
            <text:p>Cintruénigo</text:p>
          </table:table-cell>
          <table:table-cell office:value-type="string">
            <text:p>31592</text:p>
          </table:table-cell>
          <table:table-cell office:value-type="string">
            <text:p>948 811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20">
            <text:p>1120</text:p>
          </table:table-cell>
          <table:table-cell office:value-type="string">
            <text:p>C02312</text:p>
          </table:table-cell>
          <table:table-cell office:value-type="string">
            <text:p>Lourdes Alcorta Armentia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4733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21">
            <text:p>1121</text:p>
          </table:table-cell>
          <table:table-cell office:value-type="string">
            <text:p>C02313</text:p>
          </table:table-cell>
          <table:table-cell office:value-type="string">
            <text:p>Intervencion Psicologica - Natalia Andres Almela</text:p>
          </table:table-cell>
          <table:table-cell office:value-type="string">
            <text:p>calle Granados 4 (acceso Herrerias)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4955237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22">
            <text:p>1122</text:p>
          </table:table-cell>
          <table:table-cell office:value-type="string">
            <text:p>C02317</text:p>
          </table:table-cell>
          <table:table-cell office:value-type="string">
            <text:p>Dorsia</text:p>
          </table:table-cell>
          <table:table-cell office:value-type="string">
            <text:p>plaza Libertad 3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293026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23">
            <text:p>1123</text:p>
          </table:table-cell>
          <table:table-cell office:value-type="string">
            <text:p>C02318</text:p>
          </table:table-cell>
          <table:table-cell office:value-type="string">
            <text:p>Facial Clinique Pamplona</text:p>
          </table:table-cell>
          <table:table-cell office:value-type="string">
            <text:p>calle Francisco Bergamin 6,bajo izquierd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7135539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24">
            <text:p>1124</text:p>
          </table:table-cell>
          <table:table-cell office:value-type="string">
            <text:p>C02319</text:p>
          </table:table-cell>
          <table:table-cell office:value-type="string">
            <text:p>Clinica Podologica Nerea Argomaniz - Oin Klinika</text:p>
          </table:table-cell>
          <table:table-cell office:value-type="string">
            <text:p>calle Zelandi 12,bajo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670 673559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25">
            <text:p>1125</text:p>
          </table:table-cell>
          <table:table-cell office:value-type="string">
            <text:p>C02320</text:p>
          </table:table-cell>
          <table:table-cell office:value-type="string">
            <text:p>Centro de Atencion Temprana (Agencia Navarra para la Dependencia) </text:p>
          </table:table-cell>
          <table:table-cell office:value-type="string">
            <text:p>calle Garajonai 49,bajo</text:p>
          </table:table-cell>
          <table:table-cell office:value-type="string">
            <text:p>Sarriguren</text:p>
          </table:table-cell>
          <table:table-cell office:value-type="string">
            <text:p>31486</text:p>
          </table:table-cell>
          <table:table-cell office:value-type="string">
            <text:p>848425451</text:p>
          </table:table-cell>
          <table:table-cell office:value-type="string">
            <text:p>Otros centros especializados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1126">
            <text:p>1126</text:p>
          </table:table-cell>
          <table:table-cell office:value-type="string">
            <text:p>C02321</text:p>
          </table:table-cell>
          <table:table-cell office:value-type="string">
            <text:p>Consulta de podologia de la Mancomunidad de S Sociales de Huarte y Esteribar</text:p>
          </table:table-cell>
          <table:table-cell office:value-type="string">
            <text:p>avenida Roncesvalles 51,bajo</text:p>
          </table:table-cell>
          <table:table-cell office:value-type="string">
            <text:p>Zubiri</text:p>
          </table:table-cell>
          <table:table-cell office:value-type="string">
            <text:p>31630</text:p>
          </table:table-cell>
          <table:table-cell office:value-type="string">
            <text:p>948 304007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127">
            <text:p>1127</text:p>
          </table:table-cell>
          <table:table-cell office:value-type="string">
            <text:p>C02323</text:p>
          </table:table-cell>
          <table:table-cell office:value-type="string">
            <text:p>Gonzalo Rodriguez-Losada Marco (Clinica San Fermin)</text:p>
          </table:table-cell>
          <table:table-cell office:value-type="string">
            <text:p>avenida Galicia 2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585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28">
            <text:p>1128</text:p>
          </table:table-cell>
          <table:table-cell office:value-type="string">
            <text:p>C02324</text:p>
          </table:table-cell>
          <table:table-cell office:value-type="string">
            <text:p>Clinica del Pie Lizarra</text:p>
          </table:table-cell>
          <table:table-cell office:value-type="string">
            <text:p>plaza San Francisco de Asis 10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553380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29">
            <text:p>1129</text:p>
          </table:table-cell>
          <table:table-cell office:value-type="string">
            <text:p>C02325</text:p>
          </table:table-cell>
          <table:table-cell office:value-type="string">
            <text:p>Sofidel Spain SLU</text:p>
          </table:table-cell>
          <table:table-cell office:value-type="string">
            <text:p>poligono Industrial Calle B, nº 16</text:p>
          </table:table-cell>
          <table:table-cell office:value-type="string">
            <text:p>Buñuel</text:p>
          </table:table-cell>
          <table:table-cell office:value-type="string">
            <text:p>31540</text:p>
          </table:table-cell>
          <table:table-cell office:value-type="string">
            <text:p>94883208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30">
            <text:p>1130</text:p>
          </table:table-cell>
          <table:table-cell office:value-type="string">
            <text:p>C02326</text:p>
          </table:table-cell>
          <table:table-cell office:value-type="string">
            <text:p>Clinica Pelvia</text:p>
          </table:table-cell>
          <table:table-cell office:value-type="string">
            <text:p>calle Sandoval 3,bajo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30 88087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31">
            <text:p>1131</text:p>
          </table:table-cell>
          <table:table-cell office:value-type="string">
            <text:p>C02327</text:p>
          </table:table-cell>
          <table:table-cell office:value-type="string">
            <text:p>Consulta de Fisioterapia Kontsulta Izaskun Arzoz Rivas</text:p>
          </table:table-cell>
          <table:table-cell office:value-type="string">
            <text:p>calle Batondoa 3,entreplanta A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60082545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32">
            <text:p>1132</text:p>
          </table:table-cell>
          <table:table-cell office:value-type="string">
            <text:p>C02328</text:p>
          </table:table-cell>
          <table:table-cell office:value-type="string">
            <text:p>Servicio de Podologia Jubilados Fuente Lizar</text:p>
          </table:table-cell>
          <table:table-cell office:value-type="string">
            <text:p>plaza de los Fueros 1,bajo</text:p>
          </table:table-cell>
          <table:table-cell office:value-type="string">
            <text:p>Fontellas</text:p>
          </table:table-cell>
          <table:table-cell office:value-type="string">
            <text:p>31512</text:p>
          </table:table-cell>
          <table:table-cell office:value-type="string">
            <text:p>948 82055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133">
            <text:p>1133</text:p>
          </table:table-cell>
          <table:table-cell office:value-type="string">
            <text:p>C02330</text:p>
          </table:table-cell>
          <table:table-cell office:value-type="string">
            <text:p>Te Cuidamos</text:p>
          </table:table-cell>
          <table:table-cell office:value-type="string">
            <text:p>travesia San Juan Bosco 1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60293</text:p>
          </table:table-cell>
          <table:table-cell office:value-type="string">
            <text:p>Consultas de otros profesionales sanitarios-enfermer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34">
            <text:p>1134</text:p>
          </table:table-cell>
          <table:table-cell office:value-type="string">
            <text:p>C02331</text:p>
          </table:table-cell>
          <table:table-cell office:value-type="string">
            <text:p>Consulta Julio de Pablos Fernandez</text:p>
          </table:table-cell>
          <table:table-cell office:value-type="string">
            <text:p>calle Beloso Alto 3 Consulta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318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35">
            <text:p>1135</text:p>
          </table:table-cell>
          <table:table-cell office:value-type="string">
            <text:p>C02332</text:p>
          </table:table-cell>
          <table:table-cell office:value-type="string">
            <text:p>Clinica Duo Fisioterapia y Osteopatia</text:p>
          </table:table-cell>
          <table:table-cell office:value-type="string">
            <text:p>calle Jaurrieta 8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14794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36">
            <text:p>1136</text:p>
          </table:table-cell>
          <table:table-cell office:value-type="string">
            <text:p>C02333</text:p>
          </table:table-cell>
          <table:table-cell office:value-type="string">
            <text:p>Servicio de podologia Cascante</text:p>
          </table:table-cell>
          <table:table-cell office:value-type="string">
            <text:p>calle Hombo s/n</text:p>
          </table:table-cell>
          <table:table-cell office:value-type="string">
            <text:p>Cascante</text:p>
          </table:table-cell>
          <table:table-cell office:value-type="string">
            <text:p>31520</text:p>
          </table:table-cell>
          <table:table-cell office:value-type="string">
            <text:p>948850659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137">
            <text:p>1137</text:p>
          </table:table-cell>
          <table:table-cell office:value-type="string">
            <text:p>C02334</text:p>
          </table:table-cell>
          <table:table-cell office:value-type="string">
            <text:p>Centro de Fisioterapia Iratxe</text:p>
          </table:table-cell>
          <table:table-cell office:value-type="string">
            <text:p>calle Sotillo 6 local 2B,bajo</text:p>
          </table:table-cell>
          <table:table-cell office:value-type="string">
            <text:p>Caparroso</text:p>
          </table:table-cell>
          <table:table-cell office:value-type="string">
            <text:p>31380</text:p>
          </table:table-cell>
          <table:table-cell office:value-type="string">
            <text:p>669 94660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38">
            <text:p>1138</text:p>
          </table:table-cell>
          <table:table-cell office:value-type="string">
            <text:p>C02335</text:p>
          </table:table-cell>
          <table:table-cell office:value-type="string">
            <text:p>Urzante, S.L.</text:p>
          </table:table-cell>
          <table:table-cell office:value-type="string">
            <text:p>poligono Ciudad Agroalimentaria C/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5023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39">
            <text:p>1139</text:p>
          </table:table-cell>
          <table:table-cell office:value-type="string">
            <text:p>C02336</text:p>
          </table:table-cell>
          <table:table-cell office:value-type="string">
            <text:p>Consulta de Podologia Nuria Oscariz Piedrafita</text:p>
          </table:table-cell>
          <table:table-cell office:value-type="string">
            <text:p>calle Cerco de Fuera 4,bajo</text:p>
          </table:table-cell>
          <table:table-cell office:value-type="string">
            <text:p>Olite/Erriberri</text:p>
          </table:table-cell>
          <table:table-cell office:value-type="string">
            <text:p>31390</text:p>
          </table:table-cell>
          <table:table-cell office:value-type="string">
            <text:p>679620584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40">
            <text:p>1140</text:p>
          </table:table-cell>
          <table:table-cell office:value-type="string">
            <text:p>C02337</text:p>
          </table:table-cell>
          <table:table-cell office:value-type="string">
            <text:p>Consulta traumatologia Juan Bruguera Prieto</text:p>
          </table:table-cell>
          <table:table-cell office:value-type="string">
            <text:p>calle Beloso Alto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031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41">
            <text:p>1141</text:p>
          </table:table-cell>
          <table:table-cell office:value-type="string">
            <text:p>C02340</text:p>
          </table:table-cell>
          <table:table-cell office:value-type="string">
            <text:p>Unidad Movil de Resonancia Magnetica R-3286-BBM, nº bastidor 1S9FA4B2X41182723</text:p>
          </table:table-cell>
          <table:table-cell office:value-type="string">
            <text:p>calle Periodista Barrios Talavera 2</text:p>
          </table:table-cell>
          <table:table-cell office:value-type="string">
            <text:p>Granada</text:p>
          </table:table-cell>
          <table:table-cell office:value-type="string">
            <text:p>18014</text:p>
          </table:table-cell>
          <table:table-cell office:value-type="string">
            <text:p>958808820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42">
            <text:p>1142</text:p>
          </table:table-cell>
          <table:table-cell office:value-type="string">
            <text:p>C02341</text:p>
          </table:table-cell>
          <table:table-cell office:value-type="string">
            <text:p>Nerea Cenoz Nutricion</text:p>
          </table:table-cell>
          <table:table-cell office:value-type="string">
            <text:p>poligono Industrial calle E Edificio 3,2º A</text:p>
          </table:table-cell>
          <table:table-cell office:value-type="string">
            <text:p>Mutilva Baja</text:p>
          </table:table-cell>
          <table:table-cell office:value-type="string">
            <text:p>31192</text:p>
          </table:table-cell>
          <table:table-cell office:value-type="string">
            <text:p>654 910289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43">
            <text:p>1143</text:p>
          </table:table-cell>
          <table:table-cell office:value-type="string">
            <text:p>C02342</text:p>
          </table:table-cell>
          <table:table-cell office:value-type="string">
            <text:p>Amabera Centro Podologico</text:p>
          </table:table-cell>
          <table:table-cell office:value-type="string">
            <text:p>calle Padre Murillo 14 bis,bajo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634 416969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44">
            <text:p>1144</text:p>
          </table:table-cell>
          <table:table-cell office:value-type="string">
            <text:p>C02343</text:p>
          </table:table-cell>
          <table:table-cell office:value-type="string">
            <text:p>Centro de Fisioterapia Cristina Jimenez</text:p>
          </table:table-cell>
          <table:table-cell office:value-type="string">
            <text:p>carretera Peralta 13,bajo</text:p>
          </table:table-cell>
          <table:table-cell office:value-type="string">
            <text:p>Marcilla</text:p>
          </table:table-cell>
          <table:table-cell office:value-type="string">
            <text:p>31340</text:p>
          </table:table-cell>
          <table:table-cell office:value-type="string">
            <text:p>948 75745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45">
            <text:p>1145</text:p>
          </table:table-cell>
          <table:table-cell office:value-type="string">
            <text:p>C02346</text:p>
          </table:table-cell>
          <table:table-cell office:value-type="string">
            <text:p>Clinica Dental Etxarri - Hortz Klinika Etxarri</text:p>
          </table:table-cell>
          <table:table-cell office:value-type="string">
            <text:p>calle Nagusia 27,Bajo</text:p>
          </table:table-cell>
          <table:table-cell office:value-type="string">
            <text:p>Etxarri-Aranatz</text:p>
          </table:table-cell>
          <table:table-cell office:value-type="string">
            <text:p>31820</text:p>
          </table:table-cell>
          <table:table-cell office:value-type="string">
            <text:p>948 46031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46">
            <text:p>1146</text:p>
          </table:table-cell>
          <table:table-cell office:value-type="string">
            <text:p>C02348</text:p>
          </table:table-cell>
          <table:table-cell office:value-type="string">
            <text:p>Subunidad de atencion a la salud sexual y reproductiva San Adrian</text:p>
          </table:table-cell>
          <table:table-cell office:value-type="string">
            <text:p>calle El Plantio s/n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672106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147">
            <text:p>1147</text:p>
          </table:table-cell>
          <table:table-cell office:value-type="string">
            <text:p>C02349</text:p>
          </table:table-cell>
          <table:table-cell office:value-type="string">
            <text:p>Centro Atlas Maria Pilar Cortes Otazu</text:p>
          </table:table-cell>
          <table:table-cell office:value-type="string">
            <text:p>calle Pintor Asarta 4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2292270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48">
            <text:p>1148</text:p>
          </table:table-cell>
          <table:table-cell office:value-type="string">
            <text:p>C02350</text:p>
          </table:table-cell>
          <table:table-cell office:value-type="string">
            <text:p>Doctora Ana Lazaro</text:p>
          </table:table-cell>
          <table:table-cell office:value-type="string">
            <text:p>calle Beloso Alto 32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2960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49">
            <text:p>1149</text:p>
          </table:table-cell>
          <table:table-cell office:value-type="string">
            <text:p>C02351</text:p>
          </table:table-cell>
          <table:table-cell office:value-type="string">
            <text:p>Asociacion de Personas Mayores Mayorba</text:p>
          </table:table-cell>
          <table:table-cell office:value-type="string">
            <text:p>calle Arzobispo Aranguren 9</text:p>
          </table:table-cell>
          <table:table-cell office:value-type="string">
            <text:p>Barásoain</text:p>
          </table:table-cell>
          <table:table-cell office:value-type="string">
            <text:p>31395</text:p>
          </table:table-cell>
          <table:table-cell office:value-type="string">
            <text:p>948703923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50">
            <text:p>1150</text:p>
          </table:table-cell>
          <table:table-cell office:value-type="string">
            <text:p>C02353</text:p>
          </table:table-cell>
          <table:table-cell office:value-type="string">
            <text:p>Centro de fisioterapia y salud Virginia Hermoso</text:p>
          </table:table-cell>
          <table:table-cell office:value-type="string">
            <text:p>calle Porvenir 64,bajo</text:p>
          </table:table-cell>
          <table:table-cell office:value-type="string">
            <text:p>Andosilla</text:p>
          </table:table-cell>
          <table:table-cell office:value-type="string">
            <text:p>31261</text:p>
          </table:table-cell>
          <table:table-cell office:value-type="string">
            <text:p>650 54602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51">
            <text:p>1151</text:p>
          </table:table-cell>
          <table:table-cell office:value-type="string">
            <text:p>C02358</text:p>
          </table:table-cell>
          <table:table-cell office:value-type="string">
            <text:p>Consulta Dermatologica Dra. Bonaut</text:p>
          </table:table-cell>
          <table:table-cell office:value-type="string">
            <text:p>avenida Sancho el Fuerte  75,Bajo Desp 5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4456072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52">
            <text:p>1152</text:p>
          </table:table-cell>
          <table:table-cell office:value-type="string">
            <text:p>C02360</text:p>
          </table:table-cell>
          <table:table-cell office:value-type="string">
            <text:p>Olatz Ormaechea Gabinete de Psicoterapia</text:p>
          </table:table-cell>
          <table:table-cell office:value-type="string">
            <text:p>paseo Buztintxuri 5-local 15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667 84457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53">
            <text:p>1153</text:p>
          </table:table-cell>
          <table:table-cell office:value-type="string">
            <text:p>C02361</text:p>
          </table:table-cell>
          <table:table-cell office:value-type="string">
            <text:p>Helena Gorostidi. Espacio de Salud y Bienestar.</text:p>
          </table:table-cell>
          <table:table-cell office:value-type="string">
            <text:p>avenida de Cascante 8,bajo</text:p>
          </table:table-cell>
          <table:table-cell office:value-type="string">
            <text:p>Ablitas</text:p>
          </table:table-cell>
          <table:table-cell office:value-type="string">
            <text:p>31500</text:p>
          </table:table-cell>
          <table:table-cell office:value-type="string">
            <text:p>62290088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54">
            <text:p>1154</text:p>
          </table:table-cell>
          <table:table-cell office:value-type="string">
            <text:p>C02362</text:p>
          </table:table-cell>
          <table:table-cell office:value-type="string">
            <text:p>Centro Podologico Rico</text:p>
          </table:table-cell>
          <table:table-cell office:value-type="string">
            <text:p>calle Irunlarrea 13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55765284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55">
            <text:p>1155</text:p>
          </table:table-cell>
          <table:table-cell office:value-type="string">
            <text:p>C02364</text:p>
          </table:table-cell>
          <table:table-cell office:value-type="string">
            <text:p>Arnica Fisioterapia</text:p>
          </table:table-cell>
          <table:table-cell office:value-type="string">
            <text:p>calle Felipe Gorriti 47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22816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56">
            <text:p>1156</text:p>
          </table:table-cell>
          <table:table-cell office:value-type="string">
            <text:p>C02367</text:p>
          </table:table-cell>
          <table:table-cell office:value-type="string">
            <text:p>Clinica Dental Valle de Egües</text:p>
          </table:table-cell>
          <table:table-cell office:value-type="string">
            <text:p>avenida Reino de Navarra 16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64629653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57">
            <text:p>1157</text:p>
          </table:table-cell>
          <table:table-cell office:value-type="string">
            <text:p>C02368</text:p>
          </table:table-cell>
          <table:table-cell office:value-type="string">
            <text:p>Clinica Castro (Castro Garcia Javier)</text:p>
          </table:table-cell>
          <table:table-cell office:value-type="string">
            <text:p>avenida Pio XII 2,3º D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27645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58">
            <text:p>1158</text:p>
          </table:table-cell>
          <table:table-cell office:value-type="string">
            <text:p>C02369</text:p>
          </table:table-cell>
          <table:table-cell office:value-type="string">
            <text:p>Oreka Fisioterapia eta Osteopatia (Ainara Alegre Navarro)</text:p>
          </table:table-cell>
          <table:table-cell office:value-type="string">
            <text:p>calle Dos Hermanas 9,B</text:p>
          </table:table-cell>
          <table:table-cell office:value-type="string">
            <text:p>Irurtzun</text:p>
          </table:table-cell>
          <table:table-cell office:value-type="string">
            <text:p>31860</text:p>
          </table:table-cell>
          <table:table-cell office:value-type="string">
            <text:p>64903927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59">
            <text:p>1159</text:p>
          </table:table-cell>
          <table:table-cell office:value-type="string">
            <text:p>C02371</text:p>
          </table:table-cell>
          <table:table-cell office:value-type="string">
            <text:p>Clinica de Cirugia Plastica y Estetica Dr. Julio Murillo</text:p>
          </table:table-cell>
          <table:table-cell office:value-type="string">
            <text:p>calle Cipriano Olaso 8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22131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60">
            <text:p>1160</text:p>
          </table:table-cell>
          <table:table-cell office:value-type="string">
            <text:p>C02372</text:p>
          </table:table-cell>
          <table:table-cell office:value-type="string">
            <text:p>Mirta Lidia Eiroa Vidal</text:p>
          </table:table-cell>
          <table:table-cell office:value-type="string">
            <text:p>calle Amaya 2 B,4º izquierd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22531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61">
            <text:p>1161</text:p>
          </table:table-cell>
          <table:table-cell office:value-type="string">
            <text:p>C02374</text:p>
          </table:table-cell>
          <table:table-cell office:value-type="string">
            <text:p>Centro Medico Estetico Dr Latorre</text:p>
          </table:table-cell>
          <table:table-cell office:value-type="string">
            <text:p>paseo Sarasate 30,1º D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685 850219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62">
            <text:p>1162</text:p>
          </table:table-cell>
          <table:table-cell office:value-type="string">
            <text:p>C02377</text:p>
          </table:table-cell>
          <table:table-cell office:value-type="string">
            <text:p>Centro Residencial Clinica Universidad de Navarra</text:p>
          </table:table-cell>
          <table:table-cell office:value-type="string">
            <text:p>avenida Navarra s/n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296296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63">
            <text:p>1163</text:p>
          </table:table-cell>
          <table:table-cell office:value-type="string">
            <text:p>C02380</text:p>
          </table:table-cell>
          <table:table-cell office:value-type="string">
            <text:p>Unidad Movil de Resonancia Magnetica R-8602-BCM, nº bastidor VV9S233M1C1079001</text:p>
          </table:table-cell>
          <table:table-cell office:value-type="string">
            <text:p>calle Periodista Barrios Talavera 2</text:p>
          </table:table-cell>
          <table:table-cell office:value-type="string">
            <text:p>Granada</text:p>
          </table:table-cell>
          <table:table-cell office:value-type="string">
            <text:p>18014</text:p>
          </table:table-cell>
          <table:table-cell office:value-type="string">
            <text:p>958808820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64">
            <text:p>1164</text:p>
          </table:table-cell>
          <table:table-cell office:value-type="string">
            <text:p>C02381</text:p>
          </table:table-cell>
          <table:table-cell office:value-type="string">
            <text:p>Bosteko Masaje Zentroa</text:p>
          </table:table-cell>
          <table:table-cell office:value-type="string">
            <text:p>calle Estafeta 16,trasera</text:p>
          </table:table-cell>
          <table:table-cell office:value-type="string">
            <text:p>Lakuntza</text:p>
          </table:table-cell>
          <table:table-cell office:value-type="string">
            <text:p>31830</text:p>
          </table:table-cell>
          <table:table-cell office:value-type="string">
            <text:p>628 049967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65">
            <text:p>1165</text:p>
          </table:table-cell>
          <table:table-cell office:value-type="string">
            <text:p>C02382</text:p>
          </table:table-cell>
          <table:table-cell office:value-type="string">
            <text:p>Dental &amp; Maxillofacial Imaging S.L.</text:p>
          </table:table-cell>
          <table:table-cell office:value-type="string">
            <text:p>calle Alzania 3,1º E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46760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66">
            <text:p>1166</text:p>
          </table:table-cell>
          <table:table-cell office:value-type="string">
            <text:p>C02386</text:p>
          </table:table-cell>
          <table:table-cell office:value-type="string">
            <text:p>Servicio de Prevencion del Ayuntamiento de Pamplona</text:p>
          </table:table-cell>
          <table:table-cell office:value-type="string">
            <text:p>calle Serafin Olave 6,entreplant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420412</text:p>
          </table:table-cell>
          <table:table-cell office:value-type="string">
            <text:p>Servicios de prevención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167">
            <text:p>1167</text:p>
          </table:table-cell>
          <table:table-cell office:value-type="string">
            <text:p>C02387</text:p>
          </table:table-cell>
          <table:table-cell office:value-type="string">
            <text:p>Centro Feeling (Codes Maria Cestau Apesteguia)</text:p>
          </table:table-cell>
          <table:table-cell office:value-type="string">
            <text:p>calle Abejeras 33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9976283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68">
            <text:p>1168</text:p>
          </table:table-cell>
          <table:table-cell office:value-type="string">
            <text:p>C02389</text:p>
          </table:table-cell>
          <table:table-cell office:value-type="string">
            <text:p>Consulta de cirugia maxilofacial Dra. Etayo</text:p>
          </table:table-cell>
          <table:table-cell office:value-type="string">
            <text:p>paseo Garcia el de Najera 4,1º 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26527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69">
            <text:p>1169</text:p>
          </table:table-cell>
          <table:table-cell office:value-type="string">
            <text:p>C02390</text:p>
          </table:table-cell>
          <table:table-cell office:value-type="string">
            <text:p>Gesinor Servicio de Prevencion - Pamplona</text:p>
          </table:table-cell>
          <table:table-cell office:value-type="string">
            <text:p>calle Madres de la Plaza de Mayo 44,planta baja</text:p>
          </table:table-cell>
          <table:table-cell office:value-type="string">
            <text:p>Berrioplano</text:p>
          </table:table-cell>
          <table:table-cell office:value-type="string">
            <text:p>31013</text:p>
          </table:table-cell>
          <table:table-cell office:value-type="string">
            <text:p>948 197266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70">
            <text:p>1170</text:p>
          </table:table-cell>
          <table:table-cell office:value-type="string">
            <text:p>C02392</text:p>
          </table:table-cell>
          <table:table-cell office:value-type="string">
            <text:p>Centro de Reconocimiento de Conductores Las Cañas NA-0025</text:p>
          </table:table-cell>
          <table:table-cell office:value-type="string">
            <text:p>carretera Mendavia 5,Local 22</text:p>
          </table:table-cell>
          <table:table-cell office:value-type="string">
            <text:p>Viana</text:p>
          </table:table-cell>
          <table:table-cell office:value-type="string">
            <text:p>31230</text:p>
          </table:table-cell>
          <table:table-cell office:value-type="string">
            <text:p>948 446167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71">
            <text:p>1171</text:p>
          </table:table-cell>
          <table:table-cell office:value-type="string">
            <text:p>C02393</text:p>
          </table:table-cell>
          <table:table-cell office:value-type="string">
            <text:p>Centro de Reconocimiento de Conductores Ripagaina NA-0026</text:p>
          </table:table-cell>
          <table:table-cell office:value-type="string">
            <text:p>calle La Valeta 14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 775490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72">
            <text:p>1172</text:p>
          </table:table-cell>
          <table:table-cell office:value-type="string">
            <text:p>C02394</text:p>
          </table:table-cell>
          <table:table-cell office:value-type="string">
            <text:p>Maria Angeles Lizar Galindo  (enfermeria domicilio)</text:p>
          </table:table-cell>
          <table:table-cell office:value-type="string">
            <text:p>avenida del Barrio 84,1º izquierd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081023</text:p>
          </table:table-cell>
          <table:table-cell office:value-type="string">
            <text:p>Consultas de otros profesionales sanitarios-enfermer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73">
            <text:p>1173</text:p>
          </table:table-cell>
          <table:table-cell office:value-type="string">
            <text:p>C02395</text:p>
          </table:table-cell>
          <table:table-cell office:value-type="string">
            <text:p>Mind Psicologos Pamplona (Renata Concepcion Pavon Saenz)</text:p>
          </table:table-cell>
          <table:table-cell office:value-type="string">
            <text:p>calle Iturrama 25,entreplant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06960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74">
            <text:p>1174</text:p>
          </table:table-cell>
          <table:table-cell office:value-type="string">
            <text:p>C02397</text:p>
          </table:table-cell>
          <table:table-cell office:value-type="string">
            <text:p>Yssana (Vanessa Rebouil Lamana)</text:p>
          </table:table-cell>
          <table:table-cell office:value-type="string">
            <text:p>calle Maria Lacunza 6,bajo portal 4 entrada por Dra Araiz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45010055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75">
            <text:p>1175</text:p>
          </table:table-cell>
          <table:table-cell office:value-type="string">
            <text:p>C02400</text:p>
          </table:table-cell>
          <table:table-cell office:value-type="string">
            <text:p>Centros Unico (La Morea)</text:p>
          </table:table-cell>
          <table:table-cell office:value-type="string">
            <text:p>barrio La Morea, Centro Comercial La Morea Local H 2</text:p>
          </table:table-cell>
          <table:table-cell office:value-type="string">
            <text:p>Cordovilla</text:p>
          </table:table-cell>
          <table:table-cell office:value-type="string">
            <text:p>31191</text:p>
          </table:table-cell>
          <table:table-cell office:value-type="string">
            <text:p>948 857341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76">
            <text:p>1176</text:p>
          </table:table-cell>
          <table:table-cell office:value-type="string">
            <text:p>C02402</text:p>
          </table:table-cell>
          <table:table-cell office:value-type="string">
            <text:p>Consulta de Psicologia-Paloma Perez-Solero Puig</text:p>
          </table:table-cell>
          <table:table-cell office:value-type="string">
            <text:p>calle Monasterio de Urdax 16,1º 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19661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77">
            <text:p>1177</text:p>
          </table:table-cell>
          <table:table-cell office:value-type="string">
            <text:p>C02403</text:p>
          </table:table-cell>
          <table:table-cell office:value-type="string">
            <text:p>Consulta de Dermatologia Dra. Iglesias</text:p>
          </table:table-cell>
          <table:table-cell office:value-type="string">
            <text:p>calle Aralar 4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22131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78">
            <text:p>1178</text:p>
          </table:table-cell>
          <table:table-cell office:value-type="string">
            <text:p>C02404</text:p>
          </table:table-cell>
          <table:table-cell office:value-type="string">
            <text:p>Clinica Podologica Edurne Arbizu</text:p>
          </table:table-cell>
          <table:table-cell office:value-type="string">
            <text:p>avenida Pio XII 5,1º of. 7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049341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79">
            <text:p>1179</text:p>
          </table:table-cell>
          <table:table-cell office:value-type="string">
            <text:p>C02406</text:p>
          </table:table-cell>
          <table:table-cell office:value-type="string">
            <text:p>Icer Brakes, S.A.</text:p>
          </table:table-cell>
          <table:table-cell office:value-type="string">
            <text:p>poligono Montes de Cierzo s/n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440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80">
            <text:p>1180</text:p>
          </table:table-cell>
          <table:table-cell office:value-type="string">
            <text:p>C02407</text:p>
          </table:table-cell>
          <table:table-cell office:value-type="string">
            <text:p>Edai Fisioterapia y Rehabilitacion</text:p>
          </table:table-cell>
          <table:table-cell office:value-type="string">
            <text:p>calle Euntzeandia 3 bis</text:p>
          </table:table-cell>
          <table:table-cell office:value-type="string">
            <text:p>Orkoien</text:p>
          </table:table-cell>
          <table:table-cell office:value-type="string">
            <text:p>31160</text:p>
          </table:table-cell>
          <table:table-cell office:value-type="string">
            <text:p>948 34385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81">
            <text:p>1181</text:p>
          </table:table-cell>
          <table:table-cell office:value-type="string">
            <text:p>C02409</text:p>
          </table:table-cell>
          <table:table-cell office:value-type="string">
            <text:p>Asociacion Navarra de Espina Bifida e Hidrocefalia</text:p>
          </table:table-cell>
          <table:table-cell office:value-type="string">
            <text:p>calle Remiro de Goñi 4,bajo</text:p>
          </table:table-cell>
          <table:table-cell office:value-type="string">
            <text:p>Pamplona/Iruña</text:p>
          </table:table-cell>
          <table:table-cell office:value-type="string">
            <text:p>31010</text:p>
          </table:table-cell>
          <table:table-cell office:value-type="string">
            <text:p>948074401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82">
            <text:p>1182</text:p>
          </table:table-cell>
          <table:table-cell office:value-type="string">
            <text:p>C02411</text:p>
          </table:table-cell>
          <table:table-cell office:value-type="string">
            <text:p>Clinica Dental Castejon S.L. (Cintruenigo)</text:p>
          </table:table-cell>
          <table:table-cell office:value-type="string">
            <text:p>avenida Pablo Rubio 20</text:p>
          </table:table-cell>
          <table:table-cell office:value-type="string">
            <text:p>Cintruénigo</text:p>
          </table:table-cell>
          <table:table-cell office:value-type="string">
            <text:p>31592</text:p>
          </table:table-cell>
          <table:table-cell office:value-type="string">
            <text:p>94877079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83">
            <text:p>1183</text:p>
          </table:table-cell>
          <table:table-cell office:value-type="string">
            <text:p>C02412</text:p>
          </table:table-cell>
          <table:table-cell office:value-type="string">
            <text:p>Consulta de Psicologia Clinica Pablo Mendioroz</text:p>
          </table:table-cell>
          <table:table-cell office:value-type="string">
            <text:p>calle Alfonso el Batallador 14,1º B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5091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84">
            <text:p>1184</text:p>
          </table:table-cell>
          <table:table-cell office:value-type="string">
            <text:p>C02413</text:p>
          </table:table-cell>
          <table:table-cell office:value-type="string">
            <text:p>Clinica Dental Beriain</text:p>
          </table:table-cell>
          <table:table-cell office:value-type="string">
            <text:p>plaza Sierra Izaga 5,bajo</text:p>
          </table:table-cell>
          <table:table-cell office:value-type="string">
            <text:p>Beriáin</text:p>
          </table:table-cell>
          <table:table-cell office:value-type="string">
            <text:p>31191</text:p>
          </table:table-cell>
          <table:table-cell office:value-type="string">
            <text:p>94831079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85">
            <text:p>1185</text:p>
          </table:table-cell>
          <table:table-cell office:value-type="string">
            <text:p>C02417</text:p>
          </table:table-cell>
          <table:table-cell office:value-type="string">
            <text:p>Fisioterapia Yamaguchi (Uxue Martin Mendoza y Mirian Millo Peral)</text:p>
          </table:table-cell>
          <table:table-cell office:value-type="string">
            <text:p>avenida Sancho el Fuerte 75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8614695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86">
            <text:p>1186</text:p>
          </table:table-cell>
          <table:table-cell office:value-type="string">
            <text:p>C02418</text:p>
          </table:table-cell>
          <table:table-cell office:value-type="string">
            <text:p>Consulta de Traumatologia Angel M. Hidalgo (Centro Medicis)</text:p>
          </table:table-cell>
          <table:table-cell office:value-type="string">
            <text:p>calle Castillo de Maya 41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15212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87">
            <text:p>1187</text:p>
          </table:table-cell>
          <table:table-cell office:value-type="string">
            <text:p>C02420</text:p>
          </table:table-cell>
          <table:table-cell office:value-type="string">
            <text:p>Lidia Ruperez Lana Psicologa</text:p>
          </table:table-cell>
          <table:table-cell office:value-type="string">
            <text:p>calle Pintor Zubiri 4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2646783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88">
            <text:p>1188</text:p>
          </table:table-cell>
          <table:table-cell office:value-type="string">
            <text:p>C02422</text:p>
          </table:table-cell>
          <table:table-cell office:value-type="string">
            <text:p>Siemens Gamesa Renewable Energy Innovation &amp; Technology</text:p>
          </table:table-cell>
          <table:table-cell office:value-type="string">
            <text:p>avenida Ciudad de la Innovacion 2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02 73494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89">
            <text:p>1189</text:p>
          </table:table-cell>
          <table:table-cell office:value-type="string">
            <text:p>C02424</text:p>
          </table:table-cell>
          <table:table-cell office:value-type="string">
            <text:p>Ortodoncia Lafuente &amp; Lairaud</text:p>
          </table:table-cell>
          <table:table-cell office:value-type="string">
            <text:p>avenida Pio XII 13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3931043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90">
            <text:p>1190</text:p>
          </table:table-cell>
          <table:table-cell office:value-type="string">
            <text:p>C02425</text:p>
          </table:table-cell>
          <table:table-cell office:value-type="string">
            <text:p>Clinica Dental Los Arcos (Roberto Mea Ragone)</text:p>
          </table:table-cell>
          <table:table-cell office:value-type="string">
            <text:p>calle Carramucera 1A,2º A</text:p>
          </table:table-cell>
          <table:table-cell office:value-type="string">
            <text:p>Los Arcos</text:p>
          </table:table-cell>
          <table:table-cell office:value-type="string">
            <text:p>31210</text:p>
          </table:table-cell>
          <table:table-cell office:value-type="string">
            <text:p>609 41960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91">
            <text:p>1191</text:p>
          </table:table-cell>
          <table:table-cell office:value-type="string">
            <text:p>C02428</text:p>
          </table:table-cell>
          <table:table-cell office:value-type="string">
            <text:p>Dental Navarra - Milagro</text:p>
          </table:table-cell>
          <table:table-cell office:value-type="string">
            <text:p>calle Navas de Tolosa 4,bajo</text:p>
          </table:table-cell>
          <table:table-cell office:value-type="string">
            <text:p>Milagro</text:p>
          </table:table-cell>
          <table:table-cell office:value-type="string">
            <text:p>31320</text:p>
          </table:table-cell>
          <table:table-cell office:value-type="string">
            <text:p>948 86123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92">
            <text:p>1192</text:p>
          </table:table-cell>
          <table:table-cell office:value-type="string">
            <text:p>C02429</text:p>
          </table:table-cell>
          <table:table-cell office:value-type="string">
            <text:p>KYB Steering Spain S.A.U.</text:p>
          </table:table-cell>
          <table:table-cell office:value-type="string">
            <text:p>poligono Ipertegui II, Nave 12 s/n</text:p>
          </table:table-cell>
          <table:table-cell office:value-type="string">
            <text:p>Orkoien</text:p>
          </table:table-cell>
          <table:table-cell office:value-type="string">
            <text:p>31160</text:p>
          </table:table-cell>
          <table:table-cell office:value-type="string">
            <text:p>948321173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93">
            <text:p>1193</text:p>
          </table:table-cell>
          <table:table-cell office:value-type="string">
            <text:p>C02430</text:p>
          </table:table-cell>
          <table:table-cell office:value-type="string">
            <text:p>Cenner </text:p>
          </table:table-cell>
          <table:table-cell office:value-type="string">
            <text:p>travesia Bernardino Tirapu 12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126698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94">
            <text:p>1194</text:p>
          </table:table-cell>
          <table:table-cell office:value-type="string">
            <text:p>C02431</text:p>
          </table:table-cell>
          <table:table-cell office:value-type="string">
            <text:p>Fisioterapia Lezkairu</text:p>
          </table:table-cell>
          <table:table-cell office:value-type="string">
            <text:p>avenida Juan Pablo II 3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99 32974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95">
            <text:p>1195</text:p>
          </table:table-cell>
          <table:table-cell office:value-type="string">
            <text:p>C02432</text:p>
          </table:table-cell>
          <table:table-cell office:value-type="string">
            <text:p>Clinica Dental Rio Ega</text:p>
          </table:table-cell>
          <table:table-cell office:value-type="string">
            <text:p>calle Carlos II el Malo 1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2052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96">
            <text:p>1196</text:p>
          </table:table-cell>
          <table:table-cell office:value-type="string">
            <text:p>C02433</text:p>
          </table:table-cell>
          <table:table-cell office:value-type="string">
            <text:p>Consulta de Medicina Estetica Cesar Martinez Martinez</text:p>
          </table:table-cell>
          <table:table-cell office:value-type="string">
            <text:p>calle Beloso alto (Hospital San Juan de Dios) 3,consulta nº 4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2318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97">
            <text:p>1197</text:p>
          </table:table-cell>
          <table:table-cell office:value-type="string">
            <text:p>C02435</text:p>
          </table:table-cell>
          <table:table-cell office:value-type="string">
            <text:p>Centro de Fisioterapia Global (Rocio Sojo Anton)</text:p>
          </table:table-cell>
          <table:table-cell office:value-type="string">
            <text:p>calle Ciego de Tudela 34,bajo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36 45174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98">
            <text:p>1198</text:p>
          </table:table-cell>
          <table:table-cell office:value-type="string">
            <text:p>C02439</text:p>
          </table:table-cell>
          <table:table-cell office:value-type="string">
            <text:p>Fisioterapia y rehabilitacion Lagunak</text:p>
          </table:table-cell>
          <table:table-cell office:value-type="string">
            <text:p>ronda Barañain s/n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181233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199">
            <text:p>1199</text:p>
          </table:table-cell>
          <table:table-cell office:value-type="string">
            <text:p>C02446</text:p>
          </table:table-cell>
          <table:table-cell office:value-type="string">
            <text:p>Gabinete de Psicologia Marian Perez</text:p>
          </table:table-cell>
          <table:table-cell office:value-type="string">
            <text:p>calle Fronton 7 - portal 3,1º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5912164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00">
            <text:p>1200</text:p>
          </table:table-cell>
          <table:table-cell office:value-type="string">
            <text:p>C02448</text:p>
          </table:table-cell>
          <table:table-cell office:value-type="string">
            <text:p>Gabinete de Psicologia Maite Pascual</text:p>
          </table:table-cell>
          <table:table-cell office:value-type="string">
            <text:p>calle Arrieta 11 bis,6 oficina 8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0742245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01">
            <text:p>1201</text:p>
          </table:table-cell>
          <table:table-cell office:value-type="string">
            <text:p>C02449</text:p>
          </table:table-cell>
          <table:table-cell office:value-type="string">
            <text:p>Centro de Psicologia Clinica Methodos (Maria LLanos Pardo Balliriain)</text:p>
          </table:table-cell>
          <table:table-cell office:value-type="string">
            <text:p>plaza del Castillo 31,bajo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23830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02">
            <text:p>1202</text:p>
          </table:table-cell>
          <table:table-cell office:value-type="string">
            <text:p>C02450</text:p>
          </table:table-cell>
          <table:table-cell office:value-type="string">
            <text:p>Caidis Valle del Roncal</text:p>
          </table:table-cell>
          <table:table-cell office:value-type="string">
            <text:p>calle San Cristobal 50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848 422812</text:p>
          </table:table-cell>
          <table:table-cell office:value-type="string">
            <text:p>Servicio S. integrado área no sanitaria-minusváli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03">
            <text:p>1203</text:p>
          </table:table-cell>
          <table:table-cell office:value-type="string">
            <text:p>C02456</text:p>
          </table:table-cell>
          <table:table-cell office:value-type="string">
            <text:p>Centro de Fisioterapia Eric Armendariz Irigoyen</text:p>
          </table:table-cell>
          <table:table-cell office:value-type="string">
            <text:p>calle San Francisco Javier 16,bajo</text:p>
          </table:table-cell>
          <table:table-cell office:value-type="string">
            <text:p>Lerín</text:p>
          </table:table-cell>
          <table:table-cell office:value-type="string">
            <text:p>31260</text:p>
          </table:table-cell>
          <table:table-cell office:value-type="string">
            <text:p>677 81126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04">
            <text:p>1204</text:p>
          </table:table-cell>
          <table:table-cell office:value-type="string">
            <text:p>C02458</text:p>
          </table:table-cell>
          <table:table-cell office:value-type="string">
            <text:p>Unidad Movil 4 Laboral Advanced Radiology S.L. matrícula 6180 HPP</text:p>
          </table:table-cell>
          <table:table-cell office:value-type="string">
            <text:p>calle Provenza 281,2º - 7ª</text:p>
          </table:table-cell>
          <table:table-cell office:value-type="string">
            <text:p>Barcelona</text:p>
          </table:table-cell>
          <table:table-cell office:value-type="string">
            <text:p>08008</text:p>
          </table:table-cell>
          <table:table-cell office:value-type="string">
            <text:p>93 3801547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05">
            <text:p>1205</text:p>
          </table:table-cell>
          <table:table-cell office:value-type="string">
            <text:p>C02462</text:p>
          </table:table-cell>
          <table:table-cell office:value-type="string">
            <text:p>Cocemfe Navarra</text:p>
          </table:table-cell>
          <table:table-cell office:value-type="string">
            <text:p>calle Melchor Enrico Comediografo 2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18839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06">
            <text:p>1206</text:p>
          </table:table-cell>
          <table:table-cell office:value-type="string">
            <text:p>C02464</text:p>
          </table:table-cell>
          <table:table-cell office:value-type="string">
            <text:p>Juan Ignacio Palacios Ortega (Clinica San Fermin)</text:p>
          </table:table-cell>
          <table:table-cell office:value-type="string">
            <text:p>avenida Galicia 2 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585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07">
            <text:p>1207</text:p>
          </table:table-cell>
          <table:table-cell office:value-type="string">
            <text:p>C02465</text:p>
          </table:table-cell>
          <table:table-cell office:value-type="string">
            <text:p>Hydro Extrusion Spain, S.A</text:p>
          </table:table-cell>
          <table:table-cell office:value-type="string">
            <text:p>calle Aralar 9</text:p>
          </table:table-cell>
          <table:table-cell office:value-type="string">
            <text:p>Irurtzun</text:p>
          </table:table-cell>
          <table:table-cell office:value-type="string">
            <text:p>31860</text:p>
          </table:table-cell>
          <table:table-cell office:value-type="string">
            <text:p>94850719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08">
            <text:p>1208</text:p>
          </table:table-cell>
          <table:table-cell office:value-type="string">
            <text:p>C02467</text:p>
          </table:table-cell>
          <table:table-cell office:value-type="string">
            <text:p>Markel Gomez Fisioterapia-Osteopatia</text:p>
          </table:table-cell>
          <table:table-cell office:value-type="string">
            <text:p>avenida Roncesvalles 16,bajo</text:p>
          </table:table-cell>
          <table:table-cell office:value-type="string">
            <text:p>Zubiri</text:p>
          </table:table-cell>
          <table:table-cell office:value-type="string">
            <text:p>31630</text:p>
          </table:table-cell>
          <table:table-cell office:value-type="string">
            <text:p>636 36506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09">
            <text:p>1209</text:p>
          </table:table-cell>
          <table:table-cell office:value-type="string">
            <text:p>C02468</text:p>
          </table:table-cell>
          <table:table-cell office:value-type="string">
            <text:p>Consulta Dr. Jimenez Arribas</text:p>
          </table:table-cell>
          <table:table-cell office:value-type="string">
            <text:p>calle Juan Antonio Fernandez 3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23585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10">
            <text:p>1210</text:p>
          </table:table-cell>
          <table:table-cell office:value-type="string">
            <text:p>C02469</text:p>
          </table:table-cell>
          <table:table-cell office:value-type="string">
            <text:p>Centro de Reconocimiento de Conductores Pamplona NA-0046</text:p>
          </table:table-cell>
          <table:table-cell office:value-type="string">
            <text:p>calle Abejeras 37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233101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11">
            <text:p>1211</text:p>
          </table:table-cell>
          <table:table-cell office:value-type="string">
            <text:p>C02471</text:p>
          </table:table-cell>
          <table:table-cell office:value-type="string">
            <text:p>Centro de Psicologia Carolina Cruz (AHALMEN)</text:p>
          </table:table-cell>
          <table:table-cell office:value-type="string">
            <text:p>calle Miguel Astrain 15,entreplanta 1 oficina 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9280425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12">
            <text:p>1212</text:p>
          </table:table-cell>
          <table:table-cell office:value-type="string">
            <text:p>C02473</text:p>
          </table:table-cell>
          <table:table-cell office:value-type="string">
            <text:p>Caidis Infanta Elena</text:p>
          </table:table-cell>
          <table:table-cell office:value-type="string">
            <text:p>carretera Zaragoza Km. 9</text:p>
          </table:table-cell>
          <table:table-cell office:value-type="string">
            <text:p>Cordovilla</text:p>
          </table:table-cell>
          <table:table-cell office:value-type="string">
            <text:p>31191</text:p>
          </table:table-cell>
          <table:table-cell office:value-type="string">
            <text:p>948 233131</text:p>
          </table:table-cell>
          <table:table-cell office:value-type="string">
            <text:p>Servicio S. integrado área no sanitaria-minusválidos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1213">
            <text:p>1213</text:p>
          </table:table-cell>
          <table:table-cell office:value-type="string">
            <text:p>C02475</text:p>
          </table:table-cell>
          <table:table-cell office:value-type="string">
            <text:p>Osteopatia Archanco</text:p>
          </table:table-cell>
          <table:table-cell office:value-type="string">
            <text:p>avenida Sancho el Fuerte 9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24244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14">
            <text:p>1214</text:p>
          </table:table-cell>
          <table:table-cell office:value-type="string">
            <text:p>C02477</text:p>
          </table:table-cell>
          <table:table-cell office:value-type="string">
            <text:p>Grupo 5 CIAN Navarra</text:p>
          </table:table-cell>
          <table:table-cell office:value-type="string">
            <text:p>plaza Europa 9  Ciudad del Transporte</text:p>
          </table:table-cell>
          <table:table-cell office:value-type="string">
            <text:p>Imarcoáin</text:p>
          </table:table-cell>
          <table:table-cell office:value-type="string">
            <text:p>31119</text:p>
          </table:table-cell>
          <table:table-cell office:value-type="string">
            <text:p>948 100806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15">
            <text:p>1215</text:p>
          </table:table-cell>
          <table:table-cell office:value-type="string">
            <text:p>C02478</text:p>
          </table:table-cell>
          <table:table-cell office:value-type="string">
            <text:p>Sonrisalud-Carlos III</text:p>
          </table:table-cell>
          <table:table-cell office:value-type="string">
            <text:p>avenida Carlos III 36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38334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16">
            <text:p>1216</text:p>
          </table:table-cell>
          <table:table-cell office:value-type="string">
            <text:p>C02481</text:p>
          </table:table-cell>
          <table:table-cell office:value-type="string">
            <text:p>Elena Olaiz Garmendia Consulta de Psicologia</text:p>
          </table:table-cell>
          <table:table-cell office:value-type="string">
            <text:p>plaza Valle Aranguren 15,bajo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630 00346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17">
            <text:p>1217</text:p>
          </table:table-cell>
          <table:table-cell office:value-type="string">
            <text:p>C02483</text:p>
          </table:table-cell>
          <table:table-cell office:value-type="string">
            <text:p>Sarriguren. Nutricion preventiva y terapeutica</text:p>
          </table:table-cell>
          <table:table-cell office:value-type="string">
            <text:p>calle Bardenas Reales 86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671838383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18">
            <text:p>1218</text:p>
          </table:table-cell>
          <table:table-cell office:value-type="string">
            <text:p>C02486</text:p>
          </table:table-cell>
          <table:table-cell office:value-type="string">
            <text:p>Intermalta S.A.</text:p>
          </table:table-cell>
          <table:table-cell office:value-type="string">
            <text:p>paraje La Cerrada s/n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 672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19">
            <text:p>1219</text:p>
          </table:table-cell>
          <table:table-cell office:value-type="string">
            <text:p>C02487</text:p>
          </table:table-cell>
          <table:table-cell office:value-type="string">
            <text:p>Centro de Educacion Emocional: Psicologia Preventiva (Ana Mª Gomez Aldea)</text:p>
          </table:table-cell>
          <table:table-cell office:value-type="string">
            <text:p>avenida Pio XII 31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3042772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20">
            <text:p>1220</text:p>
          </table:table-cell>
          <table:table-cell office:value-type="string">
            <text:p>C02488</text:p>
          </table:table-cell>
          <table:table-cell office:value-type="string">
            <text:p>Centro de Psicoterapia URA (Iñigo Fernandez Goñi)</text:p>
          </table:table-cell>
          <table:table-cell office:value-type="string">
            <text:p>plaza Ramon y Cajal 1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7699688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21">
            <text:p>1221</text:p>
          </table:table-cell>
          <table:table-cell office:value-type="string">
            <text:p>C02490</text:p>
          </table:table-cell>
          <table:table-cell office:value-type="string">
            <text:p>Fundacion Proyecto Hombre Navarra</text:p>
          </table:table-cell>
          <table:table-cell office:value-type="string">
            <text:p>avenida Zaragoza 23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291865</text:p>
          </table:table-cell>
          <table:table-cell office:value-type="string">
            <text:p>Otros centros especializados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222">
            <text:p>1222</text:p>
          </table:table-cell>
          <table:table-cell office:value-type="string">
            <text:p>C02492</text:p>
          </table:table-cell>
          <table:table-cell office:value-type="string">
            <text:p>Centro Medico Pamplona</text:p>
          </table:table-cell>
          <table:table-cell office:value-type="string">
            <text:p>calle Abejeras 37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233101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23">
            <text:p>1223</text:p>
          </table:table-cell>
          <table:table-cell office:value-type="string">
            <text:p>C02494</text:p>
          </table:table-cell>
          <table:table-cell office:value-type="string">
            <text:p>Gloria Rodriguez Sanchez</text:p>
          </table:table-cell>
          <table:table-cell office:value-type="string">
            <text:p>calle Agustin Garcia 9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64629859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24">
            <text:p>1224</text:p>
          </table:table-cell>
          <table:table-cell office:value-type="string">
            <text:p>C02495</text:p>
          </table:table-cell>
          <table:table-cell office:value-type="string">
            <text:p>Clinica Dental Nuevo Artica</text:p>
          </table:table-cell>
          <table:table-cell office:value-type="string">
            <text:p>calle Maria Dominguez 13,bajo</text:p>
          </table:table-cell>
          <table:table-cell office:value-type="string">
            <text:p>Artica</text:p>
          </table:table-cell>
          <table:table-cell office:value-type="string">
            <text:p>31013</text:p>
          </table:table-cell>
          <table:table-cell office:value-type="string">
            <text:p>68557800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25">
            <text:p>1225</text:p>
          </table:table-cell>
          <table:table-cell office:value-type="string">
            <text:p>C02498</text:p>
          </table:table-cell>
          <table:table-cell office:value-type="string">
            <text:p>Paso a Paso </text:p>
          </table:table-cell>
          <table:table-cell office:value-type="string">
            <text:p>calle Santa Vicenta Maria 24 (Entrada por doctor José Alfonso, 7),bajo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 382628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26">
            <text:p>1226</text:p>
          </table:table-cell>
          <table:table-cell office:value-type="string">
            <text:p>C02499</text:p>
          </table:table-cell>
          <table:table-cell office:value-type="string">
            <text:p>Aner Janices Fisioterapia</text:p>
          </table:table-cell>
          <table:table-cell office:value-type="string">
            <text:p>calle Lurbeltzeta 2,bajo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67773409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27">
            <text:p>1227</text:p>
          </table:table-cell>
          <table:table-cell office:value-type="string">
            <text:p>C02501</text:p>
          </table:table-cell>
          <table:table-cell office:value-type="string">
            <text:p>Maria Jose Iribarren Oscoz</text:p>
          </table:table-cell>
          <table:table-cell office:value-type="string">
            <text:p>calle Gorriti 2,4 D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39311859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28">
            <text:p>1228</text:p>
          </table:table-cell>
          <table:table-cell office:value-type="string">
            <text:p>C02502</text:p>
          </table:table-cell>
          <table:table-cell office:value-type="string">
            <text:p>Clinica Dental Corella SLP</text:p>
          </table:table-cell>
          <table:table-cell office:value-type="string">
            <text:p>avenida Miguel Escudero 35 - 37,bajo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  <table:table-cell office:value-type="string">
            <text:p>948 40197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29">
            <text:p>1229</text:p>
          </table:table-cell>
          <table:table-cell office:value-type="string">
            <text:p>C02503</text:p>
          </table:table-cell>
          <table:table-cell office:value-type="string">
            <text:p>Persona y Sistema Consulta de Psicologia Clinica</text:p>
          </table:table-cell>
          <table:table-cell office:value-type="string">
            <text:p>calle Juan Antonio Fernandez 40,oficina 18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 4825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30">
            <text:p>1230</text:p>
          </table:table-cell>
          <table:table-cell office:value-type="string">
            <text:p>C02504</text:p>
          </table:table-cell>
          <table:table-cell office:value-type="string">
            <text:p>Centro de Psicoterapia (Mark Beyebach)</text:p>
          </table:table-cell>
          <table:table-cell office:value-type="string">
            <text:p>calle Esquiroz 4,1º B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17061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31">
            <text:p>1231</text:p>
          </table:table-cell>
          <table:table-cell office:value-type="string">
            <text:p>C02506</text:p>
          </table:table-cell>
          <table:table-cell office:value-type="string">
            <text:p>Fisioterapia Sendo (Javier Beloqui Goñi)</text:p>
          </table:table-cell>
          <table:table-cell office:value-type="string">
            <text:p>calle Ikastola kalea 1</text:p>
          </table:table-cell>
          <table:table-cell office:value-type="string">
            <text:p>Etxarri-Aranatz</text:p>
          </table:table-cell>
          <table:table-cell office:value-type="string">
            <text:p>31820</text:p>
          </table:table-cell>
          <table:table-cell office:value-type="string">
            <text:p>65570891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32">
            <text:p>1232</text:p>
          </table:table-cell>
          <table:table-cell office:value-type="string">
            <text:p>C02511</text:p>
          </table:table-cell>
          <table:table-cell office:value-type="string">
            <text:p>Blanca Garcia Barrios</text:p>
          </table:table-cell>
          <table:table-cell office:value-type="string">
            <text:p>calle Sangüesa 17,Bajo Consulta nº 1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71490900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33">
            <text:p>1233</text:p>
          </table:table-cell>
          <table:table-cell office:value-type="string">
            <text:p>C02512</text:p>
          </table:table-cell>
          <table:table-cell office:value-type="string">
            <text:p>Arias Pou Estetica Dental</text:p>
          </table:table-cell>
          <table:table-cell office:value-type="string">
            <text:p>calle Paulino Caballero 23 bis,1º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29 61249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34">
            <text:p>1234</text:p>
          </table:table-cell>
          <table:table-cell office:value-type="string">
            <text:p>C02513</text:p>
          </table:table-cell>
          <table:table-cell office:value-type="string">
            <text:p>Fisioterapia Maitane Ezkurdia</text:p>
          </table:table-cell>
          <table:table-cell office:value-type="string">
            <text:p>calle Isidoro Melero 21,1º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62603913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35">
            <text:p>1235</text:p>
          </table:table-cell>
          <table:table-cell office:value-type="string">
            <text:p>C02514</text:p>
          </table:table-cell>
          <table:table-cell office:value-type="string">
            <text:p>Fisyosalud: Fisioterapia y Osteopatia (Cristina Marco Llorente)</text:p>
          </table:table-cell>
          <table:table-cell office:value-type="string">
            <text:p>calle Orisoain 3,bajo</text:p>
          </table:table-cell>
          <table:table-cell office:value-type="string">
            <text:p>Olite/Erriberri</text:p>
          </table:table-cell>
          <table:table-cell office:value-type="string">
            <text:p>31390</text:p>
          </table:table-cell>
          <table:table-cell office:value-type="string">
            <text:p>65058255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36">
            <text:p>1236</text:p>
          </table:table-cell>
          <table:table-cell office:value-type="string">
            <text:p>C02515</text:p>
          </table:table-cell>
          <table:table-cell office:value-type="string">
            <text:p>Telefono de la Esperanza de Navarra</text:p>
          </table:table-cell>
          <table:table-cell office:value-type="string">
            <text:p>calle San Blas 13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24304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37">
            <text:p>1237</text:p>
          </table:table-cell>
          <table:table-cell office:value-type="string">
            <text:p>C02517</text:p>
          </table:table-cell>
          <table:table-cell office:value-type="string">
            <text:p>Sueskun Fisioterapia-Osteopatia</text:p>
          </table:table-cell>
          <table:table-cell office:value-type="string">
            <text:p>plaza Sancho VI el Sabio 8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663 30200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38">
            <text:p>1238</text:p>
          </table:table-cell>
          <table:table-cell office:value-type="string">
            <text:p>C02520</text:p>
          </table:table-cell>
          <table:table-cell office:value-type="string">
            <text:p>Centro de Fisioterapia y Osteopatia Iñigo Michelena - Sarriguren</text:p>
          </table:table-cell>
          <table:table-cell office:value-type="string">
            <text:p>calle Bardenas Reales 86,bajo consulta nº 3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 60019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39">
            <text:p>1239</text:p>
          </table:table-cell>
          <table:table-cell office:value-type="string">
            <text:p>C02521</text:p>
          </table:table-cell>
          <table:table-cell office:value-type="string">
            <text:p>Narum (Iñaki Herrero Larraza)</text:p>
          </table:table-cell>
          <table:table-cell office:value-type="string">
            <text:p>plaza De los Fueros 1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616 31838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40">
            <text:p>1240</text:p>
          </table:table-cell>
          <table:table-cell office:value-type="string">
            <text:p>C02523</text:p>
          </table:table-cell>
          <table:table-cell office:value-type="string">
            <text:p>Consulta de psicologia clinica Santiago Gastearena - Lezkairu</text:p>
          </table:table-cell>
          <table:table-cell office:value-type="string">
            <text:p>calle Isabel Garbayo Ayala, 9 4,1º A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69 92839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41">
            <text:p>1241</text:p>
          </table:table-cell>
          <table:table-cell office:value-type="string">
            <text:p>C02526</text:p>
          </table:table-cell>
          <table:table-cell office:value-type="string">
            <text:p>Ultracongelados Virto S.A. (Azagra)</text:p>
          </table:table-cell>
          <table:table-cell office:value-type="string">
            <text:p>poligono Industrial, parcela C s/n</text:p>
          </table:table-cell>
          <table:table-cell office:value-type="string">
            <text:p>Azagra</text:p>
          </table:table-cell>
          <table:table-cell office:value-type="string">
            <text:p>31560</text:p>
          </table:table-cell>
          <table:table-cell office:value-type="string">
            <text:p>948 69272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42">
            <text:p>1242</text:p>
          </table:table-cell>
          <table:table-cell office:value-type="string">
            <text:p>C02529</text:p>
          </table:table-cell>
          <table:table-cell office:value-type="string">
            <text:p>Fundacion Cener-Ciemat</text:p>
          </table:table-cell>
          <table:table-cell office:value-type="string">
            <text:p>avenida Ciudad de la Innovacion 7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2528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43">
            <text:p>1243</text:p>
          </table:table-cell>
          <table:table-cell office:value-type="string">
            <text:p>C02531</text:p>
          </table:table-cell>
          <table:table-cell office:value-type="string">
            <text:p>Cristina Casas Vidondo</text:p>
          </table:table-cell>
          <table:table-cell office:value-type="string">
            <text:p>avenida Aragon 1,bajo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65049180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44">
            <text:p>1244</text:p>
          </table:table-cell>
          <table:table-cell office:value-type="string">
            <text:p>C02533</text:p>
          </table:table-cell>
          <table:table-cell office:value-type="string">
            <text:p>Kinegune</text:p>
          </table:table-cell>
          <table:table-cell office:value-type="string">
            <text:p>avenida Ugarrandia 12</text:p>
          </table:table-cell>
          <table:table-cell office:value-type="string">
            <text:p>Huarte/Uharte</text:p>
          </table:table-cell>
          <table:table-cell office:value-type="string">
            <text:p>31620</text:p>
          </table:table-cell>
          <table:table-cell office:value-type="string">
            <text:p>948104814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45">
            <text:p>1245</text:p>
          </table:table-cell>
          <table:table-cell office:value-type="string">
            <text:p>C02534</text:p>
          </table:table-cell>
          <table:table-cell office:value-type="string">
            <text:p>Consulta Dra. Armendariz</text:p>
          </table:table-cell>
          <table:table-cell office:value-type="string">
            <text:p>calle Merindad de Sangüesa 1,Entreplanta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63396418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46">
            <text:p>1246</text:p>
          </table:table-cell>
          <table:table-cell office:value-type="string">
            <text:p>C02540</text:p>
          </table:table-cell>
          <table:table-cell office:value-type="string">
            <text:p>Clinica Dra. Revert (Rosa Maria Revert Azcona)</text:p>
          </table:table-cell>
          <table:table-cell office:value-type="string">
            <text:p>calle Sangüesa 17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01 26054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47">
            <text:p>1247</text:p>
          </table:table-cell>
          <table:table-cell office:value-type="string">
            <text:p>C02543</text:p>
          </table:table-cell>
          <table:table-cell office:value-type="string">
            <text:p>Clinica de Fisioterapia Elena Garcia</text:p>
          </table:table-cell>
          <table:table-cell office:value-type="string">
            <text:p>calle Mayor 15,bajo</text:p>
          </table:table-cell>
          <table:table-cell office:value-type="string">
            <text:p>Mendavia</text:p>
          </table:table-cell>
          <table:table-cell office:value-type="string">
            <text:p>31587</text:p>
          </table:table-cell>
          <table:table-cell office:value-type="string">
            <text:p>948 68571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48">
            <text:p>1248</text:p>
          </table:table-cell>
          <table:table-cell office:value-type="string">
            <text:p>C02544</text:p>
          </table:table-cell>
          <table:table-cell office:value-type="string">
            <text:p>Gabinete Eco</text:p>
          </table:table-cell>
          <table:table-cell office:value-type="string">
            <text:p>plaza Fueros 16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555682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49">
            <text:p>1249</text:p>
          </table:table-cell>
          <table:table-cell office:value-type="string">
            <text:p>C02548</text:p>
          </table:table-cell>
          <table:table-cell office:value-type="string">
            <text:p>Agrupacion Deportiva San Juan</text:p>
          </table:table-cell>
          <table:table-cell office:value-type="string">
            <text:p>avenida Sancho el Fuerte s/n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172255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250">
            <text:p>1250</text:p>
          </table:table-cell>
          <table:table-cell office:value-type="string">
            <text:p>C02549</text:p>
          </table:table-cell>
          <table:table-cell office:value-type="string">
            <text:p>AN S. Coop-Marcilla</text:p>
          </table:table-cell>
          <table:table-cell office:value-type="string">
            <text:p>carretera Marcilla-Peralta Km. 1</text:p>
          </table:table-cell>
          <table:table-cell office:value-type="string">
            <text:p>Marcilla</text:p>
          </table:table-cell>
          <table:table-cell office:value-type="string">
            <text:p>31340</text:p>
          </table:table-cell>
          <table:table-cell office:value-type="string">
            <text:p>948 70837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51">
            <text:p>1251</text:p>
          </table:table-cell>
          <table:table-cell office:value-type="string">
            <text:p>C02551</text:p>
          </table:table-cell>
          <table:table-cell office:value-type="string">
            <text:p>Consulta de Psicologia Vanesa Gargallo Tormo</text:p>
          </table:table-cell>
          <table:table-cell office:value-type="string">
            <text:p>calle Monasterio de Yarte 2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72256102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52">
            <text:p>1252</text:p>
          </table:table-cell>
          <table:table-cell office:value-type="string">
            <text:p>C02552</text:p>
          </table:table-cell>
          <table:table-cell office:value-type="string">
            <text:p>Traumanavarra</text:p>
          </table:table-cell>
          <table:table-cell office:value-type="string">
            <text:p>calle Madres de la Plaza de Mayo 16</text:p>
          </table:table-cell>
          <table:table-cell office:value-type="string">
            <text:p>Artica - Nuevo Artica</text:p>
          </table:table-cell>
          <table:table-cell office:value-type="string">
            <text:p>31013</text:p>
          </table:table-cell>
          <table:table-cell office:value-type="string">
            <text:p>948 4811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53">
            <text:p>1253</text:p>
          </table:table-cell>
          <table:table-cell office:value-type="string">
            <text:p>C02554</text:p>
          </table:table-cell>
          <table:table-cell office:value-type="string">
            <text:p>Consulta de Cirugia Plastica Ana de la Concepcion</text:p>
          </table:table-cell>
          <table:table-cell office:value-type="string">
            <text:p>calle Beloso Alto, Hospital San Juan de Dios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3935646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54">
            <text:p>1254</text:p>
          </table:table-cell>
          <table:table-cell office:value-type="string">
            <text:p>C02556</text:p>
          </table:table-cell>
          <table:table-cell office:value-type="string">
            <text:p>AN S. Coop-Olite</text:p>
          </table:table-cell>
          <table:table-cell office:value-type="string">
            <text:p>poligono de la Nava s/n</text:p>
          </table:table-cell>
          <table:table-cell office:value-type="string">
            <text:p>Olite/Erriberri</text:p>
          </table:table-cell>
          <table:table-cell office:value-type="string">
            <text:p>31390</text:p>
          </table:table-cell>
          <table:table-cell office:value-type="string">
            <text:p>94870170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55">
            <text:p>1255</text:p>
          </table:table-cell>
          <table:table-cell office:value-type="string">
            <text:p>C02557</text:p>
          </table:table-cell>
          <table:table-cell office:value-type="string">
            <text:p>Teseo Navarra (Pamplona)</text:p>
          </table:table-cell>
          <table:table-cell office:value-type="string">
            <text:p>calle Pintor Basiano 7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92303282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56">
            <text:p>1256</text:p>
          </table:table-cell>
          <table:table-cell office:value-type="string">
            <text:p>C02558</text:p>
          </table:table-cell>
          <table:table-cell office:value-type="string">
            <text:p>Centro de dia Solera Ensanche</text:p>
          </table:table-cell>
          <table:table-cell office:value-type="string">
            <text:p>calle Padre Calatayud 6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67592059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57">
            <text:p>1257</text:p>
          </table:table-cell>
          <table:table-cell office:value-type="string">
            <text:p>C02561</text:p>
          </table:table-cell>
          <table:table-cell office:value-type="string">
            <text:p>Atencion Psicologica Integral API Navarra</text:p>
          </table:table-cell>
          <table:table-cell office:value-type="string">
            <text:p>calle Fernando Remacha 1,1 E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6923836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58">
            <text:p>1258</text:p>
          </table:table-cell>
          <table:table-cell office:value-type="string">
            <text:p>C02562</text:p>
          </table:table-cell>
          <table:table-cell office:value-type="string">
            <text:p>Gabinete de Psicologia Maitane Castillo</text:p>
          </table:table-cell>
          <table:table-cell office:value-type="string">
            <text:p>calle Amado Alonso 3,bajo</text:p>
          </table:table-cell>
          <table:table-cell office:value-type="string">
            <text:p>Lerín</text:p>
          </table:table-cell>
          <table:table-cell office:value-type="string">
            <text:p>31260</text:p>
          </table:table-cell>
          <table:table-cell office:value-type="string">
            <text:p>620 53131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59">
            <text:p>1259</text:p>
          </table:table-cell>
          <table:table-cell office:value-type="string">
            <text:p>C02563</text:p>
          </table:table-cell>
          <table:table-cell office:value-type="string">
            <text:p>Kunap (Canle Sueiras Leticia y Zulet Ruiz Ander)</text:p>
          </table:table-cell>
          <table:table-cell office:value-type="string">
            <text:p>calle Luis Morondo Urra 11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104461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60">
            <text:p>1260</text:p>
          </table:table-cell>
          <table:table-cell office:value-type="string">
            <text:p>C02564</text:p>
          </table:table-cell>
          <table:table-cell office:value-type="string">
            <text:p>Clinica Dental Aparicio &amp; Arejula</text:p>
          </table:table-cell>
          <table:table-cell office:value-type="string">
            <text:p>calle Monasterio de Urdax 17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08259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61">
            <text:p>1261</text:p>
          </table:table-cell>
          <table:table-cell office:value-type="string">
            <text:p>C02566</text:p>
          </table:table-cell>
          <table:table-cell office:value-type="string">
            <text:p>Nutricion preventiva terapeutica.Sancho el Fuerte (consulta 4)</text:p>
          </table:table-cell>
          <table:table-cell office:value-type="string">
            <text:p>avenida Sancho el Fuerte 9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71838383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62">
            <text:p>1262</text:p>
          </table:table-cell>
          <table:table-cell office:value-type="string">
            <text:p>C02569</text:p>
          </table:table-cell>
          <table:table-cell office:value-type="string">
            <text:p>Fisioterapia Iñigo Arregui Muñoz</text:p>
          </table:table-cell>
          <table:table-cell office:value-type="string">
            <text:p>travesia Mayor 2,bajo</text:p>
          </table:table-cell>
          <table:table-cell office:value-type="string">
            <text:p>Doneztebe</text:p>
          </table:table-cell>
          <table:table-cell office:value-type="string">
            <text:p>31740</text:p>
          </table:table-cell>
          <table:table-cell office:value-type="string">
            <text:p>686 14686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63">
            <text:p>1263</text:p>
          </table:table-cell>
          <table:table-cell office:value-type="string">
            <text:p>C02571</text:p>
          </table:table-cell>
          <table:table-cell office:value-type="string">
            <text:p>Clinica Dental IMQ Pio XII</text:p>
          </table:table-cell>
          <table:table-cell office:value-type="string">
            <text:p>avenida Pio XII 31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17090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64">
            <text:p>1264</text:p>
          </table:table-cell>
          <table:table-cell office:value-type="string">
            <text:p>C02572</text:p>
          </table:table-cell>
          <table:table-cell office:value-type="string">
            <text:p>Clinica Dental IMQ Tudela</text:p>
          </table:table-cell>
          <table:table-cell office:value-type="string">
            <text:p>avenida Zaragoza 26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140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65">
            <text:p>1265</text:p>
          </table:table-cell>
          <table:table-cell office:value-type="string">
            <text:p>C02574</text:p>
          </table:table-cell>
          <table:table-cell office:value-type="string">
            <text:p>Rubik Centro de Terapia y Formacion</text:p>
          </table:table-cell>
          <table:table-cell office:value-type="string">
            <text:p>avenida Pamplona 16,bajo</text:p>
          </table:table-cell>
          <table:table-cell office:value-type="string">
            <text:p>Barañain</text:p>
          </table:table-cell>
          <table:table-cell office:value-type="string">
            <text:p>31610</text:p>
          </table:table-cell>
          <table:table-cell office:value-type="string">
            <text:p>65904751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66">
            <text:p>1266</text:p>
          </table:table-cell>
          <table:table-cell office:value-type="string">
            <text:p>C02576</text:p>
          </table:table-cell>
          <table:table-cell office:value-type="string">
            <text:p>Aser Javier Sesma Galarraga</text:p>
          </table:table-cell>
          <table:table-cell office:value-type="string">
            <text:p>calle Oianpea 13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69377032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67">
            <text:p>1267</text:p>
          </table:table-cell>
          <table:table-cell office:value-type="string">
            <text:p>C02577</text:p>
          </table:table-cell>
          <table:table-cell office:value-type="string">
            <text:p>Clinica Dental Lekuona - Noain</text:p>
          </table:table-cell>
          <table:table-cell office:value-type="string">
            <text:p>calle Real 31,bajo</text:p>
          </table:table-cell>
          <table:table-cell office:value-type="string">
            <text:p>Noáin</text:p>
          </table:table-cell>
          <table:table-cell office:value-type="string">
            <text:p>31111</text:p>
          </table:table-cell>
          <table:table-cell office:value-type="string">
            <text:p>948 98556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68">
            <text:p>1268</text:p>
          </table:table-cell>
          <table:table-cell office:value-type="string">
            <text:p>C02578</text:p>
          </table:table-cell>
          <table:table-cell office:value-type="string">
            <text:p>Clinica Dental IMQ Baja Navarra</text:p>
          </table:table-cell>
          <table:table-cell office:value-type="string">
            <text:p>avenida Baja Navarra 16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78686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69">
            <text:p>1269</text:p>
          </table:table-cell>
          <table:table-cell office:value-type="string">
            <text:p>C02580</text:p>
          </table:table-cell>
          <table:table-cell office:value-type="string">
            <text:p>Centro Reconocimiento Conductores Centro Medico Iturrama NA-0031</text:p>
          </table:table-cell>
          <table:table-cell office:value-type="string">
            <text:p>avenida Sancho el Fuerte 59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66 668546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70">
            <text:p>1270</text:p>
          </table:table-cell>
          <table:table-cell office:value-type="string">
            <text:p>C02582</text:p>
          </table:table-cell>
          <table:table-cell office:value-type="string">
            <text:p>Taller de Psicologia Fermin Luquin</text:p>
          </table:table-cell>
          <table:table-cell office:value-type="string">
            <text:p>calle Castillo de Maya 38,1º izda.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0629718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71">
            <text:p>1271</text:p>
          </table:table-cell>
          <table:table-cell office:value-type="string">
            <text:p>C02583</text:p>
          </table:table-cell>
          <table:table-cell office:value-type="string">
            <text:p>Taller de Psicologia Marta Beranuy</text:p>
          </table:table-cell>
          <table:table-cell office:value-type="string">
            <text:p>calle Castillo de Maya 38,1º izda.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8654595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72">
            <text:p>1272</text:p>
          </table:table-cell>
          <table:table-cell office:value-type="string">
            <text:p>C02586</text:p>
          </table:table-cell>
          <table:table-cell office:value-type="string">
            <text:p>Clinica dental Iortia-Lekunberri</text:p>
          </table:table-cell>
          <table:table-cell office:value-type="string">
            <text:p>calle Errotaldea s/n,bajo</text:p>
          </table:table-cell>
          <table:table-cell office:value-type="string">
            <text:p>Lekunberri</text:p>
          </table:table-cell>
          <table:table-cell office:value-type="string">
            <text:p>31870</text:p>
          </table:table-cell>
          <table:table-cell office:value-type="string">
            <text:p>948 60480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73">
            <text:p>1273</text:p>
          </table:table-cell>
          <table:table-cell office:value-type="string">
            <text:p>C02587</text:p>
          </table:table-cell>
          <table:table-cell office:value-type="string">
            <text:p>Centro Municipal de Servicios Sociales - Burlada</text:p>
          </table:table-cell>
          <table:table-cell office:value-type="string">
            <text:p>calle Landazabal 5 bis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136636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274">
            <text:p>1274</text:p>
          </table:table-cell>
          <table:table-cell office:value-type="string">
            <text:p>C02589</text:p>
          </table:table-cell>
          <table:table-cell office:value-type="string">
            <text:p>Centro de Fisioterapia y Reflexologia Podal Alba Seller</text:p>
          </table:table-cell>
          <table:table-cell office:value-type="string">
            <text:p>calle Señorio de Egulbati 24,bajo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67827942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75">
            <text:p>1275</text:p>
          </table:table-cell>
          <table:table-cell office:value-type="string">
            <text:p>C02591</text:p>
          </table:table-cell>
          <table:table-cell office:value-type="string">
            <text:p>Jose Vilariño fisioterapia</text:p>
          </table:table-cell>
          <table:table-cell office:value-type="string">
            <text:p>avenida Eulza 44-46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06134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76">
            <text:p>1276</text:p>
          </table:table-cell>
          <table:table-cell office:value-type="string">
            <text:p>C02594</text:p>
          </table:table-cell>
          <table:table-cell office:value-type="string">
            <text:p>Psicologia Beatriz Lalana Esain</text:p>
          </table:table-cell>
          <table:table-cell office:value-type="string">
            <text:p>calle Cruz de Barcacio 27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10499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77">
            <text:p>1277</text:p>
          </table:table-cell>
          <table:table-cell office:value-type="string">
            <text:p>C02599</text:p>
          </table:table-cell>
          <table:table-cell office:value-type="string">
            <text:p>Mentalea</text:p>
          </table:table-cell>
          <table:table-cell office:value-type="string">
            <text:p>calle Pico de Ori 1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90 63511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78">
            <text:p>1278</text:p>
          </table:table-cell>
          <table:table-cell office:value-type="string">
            <text:p>C02606</text:p>
          </table:table-cell>
          <table:table-cell office:value-type="string">
            <text:p>Kunap (Amaia Tainta Laspalas)</text:p>
          </table:table-cell>
          <table:table-cell office:value-type="string">
            <text:p>calle Luis Morondo 11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10446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79">
            <text:p>1279</text:p>
          </table:table-cell>
          <table:table-cell office:value-type="string">
            <text:p>C02607</text:p>
          </table:table-cell>
          <table:table-cell office:value-type="string">
            <text:p>Centro de Fisioterapia Nerea Remon Cirauqui</text:p>
          </table:table-cell>
          <table:table-cell office:value-type="string">
            <text:p>avenida Navarra 67,bajo</text:p>
          </table:table-cell>
          <table:table-cell office:value-type="string">
            <text:p>Buñuel</text:p>
          </table:table-cell>
          <table:table-cell office:value-type="string">
            <text:p>31540</text:p>
          </table:table-cell>
          <table:table-cell office:value-type="string">
            <text:p>606 69365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80">
            <text:p>1280</text:p>
          </table:table-cell>
          <table:table-cell office:value-type="string">
            <text:p>C02614</text:p>
          </table:table-cell>
          <table:table-cell office:value-type="string">
            <text:p>Centro Psyla</text:p>
          </table:table-cell>
          <table:table-cell office:value-type="string">
            <text:p>avenida Sancho el Fuerte 49,1º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17283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81">
            <text:p>1281</text:p>
          </table:table-cell>
          <table:table-cell office:value-type="string">
            <text:p>C02615</text:p>
          </table:table-cell>
          <table:table-cell office:value-type="string">
            <text:p>Ultracongelados Virto S.A. (Funes)</text:p>
          </table:table-cell>
          <table:table-cell office:value-type="string">
            <text:p>poligono Bodega Romana s/n</text:p>
          </table:table-cell>
          <table:table-cell office:value-type="string">
            <text:p>Funes</text:p>
          </table:table-cell>
          <table:table-cell office:value-type="string">
            <text:p>31360</text:p>
          </table:table-cell>
          <table:table-cell office:value-type="string">
            <text:p>9489657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82">
            <text:p>1282</text:p>
          </table:table-cell>
          <table:table-cell office:value-type="string">
            <text:p>C02618</text:p>
          </table:table-cell>
          <table:table-cell office:value-type="string">
            <text:p>Lidia Lecumberri Iribarren</text:p>
          </table:table-cell>
          <table:table-cell office:value-type="string">
            <text:p>calle Monasterio de Yarte 2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5918589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83">
            <text:p>1283</text:p>
          </table:table-cell>
          <table:table-cell office:value-type="string">
            <text:p>C02620</text:p>
          </table:table-cell>
          <table:table-cell office:value-type="string">
            <text:p>ADACEN</text:p>
          </table:table-cell>
          <table:table-cell office:value-type="string">
            <text:p>calle Buenaventura Iñiguez 7,trasera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774639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84">
            <text:p>1284</text:p>
          </table:table-cell>
          <table:table-cell office:value-type="string">
            <text:p>C02621</text:p>
          </table:table-cell>
          <table:table-cell office:value-type="string">
            <text:p>Centro de dia para menores ( Fundacion Xilema)</text:p>
          </table:table-cell>
          <table:table-cell office:value-type="string">
            <text:p>calle Joaquin Beunza 27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249900</text:p>
          </table:table-cell>
          <table:table-cell office:value-type="string">
            <text:p>Servicio S. integrado área no sanitaria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285">
            <text:p>1285</text:p>
          </table:table-cell>
          <table:table-cell office:value-type="string">
            <text:p>C02622</text:p>
          </table:table-cell>
          <table:table-cell office:value-type="string">
            <text:p>Punto de encuentro familiar (PEF) (Fundacion Xilema)</text:p>
          </table:table-cell>
          <table:table-cell office:value-type="string">
            <text:p>paseo De los Enamorados 2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667432665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286">
            <text:p>1286</text:p>
          </table:table-cell>
          <table:table-cell office:value-type="string">
            <text:p>C02623</text:p>
          </table:table-cell>
          <table:table-cell office:value-type="string">
            <text:p>Centro de acogimiento residencial especializado de menores (ARE) (Fundacion Xilema)</text:p>
          </table:table-cell>
          <table:table-cell office:value-type="string">
            <text:p>calle Arcadio Maria Larraona 42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49900</text:p>
          </table:table-cell>
          <table:table-cell office:value-type="string">
            <text:p>Servicio S. integrado área no sanitaria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287">
            <text:p>1287</text:p>
          </table:table-cell>
          <table:table-cell office:value-type="string">
            <text:p>C02624</text:p>
          </table:table-cell>
          <table:table-cell office:value-type="string">
            <text:p>Servicio municipal de atencion a Personas sin Hogar (PSH)</text:p>
          </table:table-cell>
          <table:table-cell office:value-type="string">
            <text:p>avenida Guipuzcoa 3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249900</text:p>
          </table:table-cell>
          <table:table-cell office:value-type="string">
            <text:p>Servicio S. integrado área no sanitaria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288">
            <text:p>1288</text:p>
          </table:table-cell>
          <table:table-cell office:value-type="string">
            <text:p>C02625</text:p>
          </table:table-cell>
          <table:table-cell office:value-type="string">
            <text:p>Acogimiento residencial basico de menores (Fundacion Xilema)</text:p>
          </table:table-cell>
          <table:table-cell office:value-type="string">
            <text:p>calle Rio Arga 32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249900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289">
            <text:p>1289</text:p>
          </table:table-cell>
          <table:table-cell office:value-type="string">
            <text:p>C02627</text:p>
          </table:table-cell>
          <table:table-cell office:value-type="string">
            <text:p>S.A.M. (Fundación Xilema) Servicio de Atención a Mujeres Victimas de Violencia de Genero</text:p>
          </table:table-cell>
          <table:table-cell office:value-type="string">
            <text:p>plaza San Juan 4,3º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249900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290">
            <text:p>1290</text:p>
          </table:table-cell>
          <table:table-cell office:value-type="string">
            <text:p>C02628</text:p>
          </table:table-cell>
          <table:table-cell office:value-type="string">
            <text:p>Consulta de Psicologia Javier Huarriz</text:p>
          </table:table-cell>
          <table:table-cell office:value-type="string">
            <text:p>calle Monasterio de Urdax 14,Bajo Desp.3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69 67751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91">
            <text:p>1291</text:p>
          </table:table-cell>
          <table:table-cell office:value-type="string">
            <text:p>C02629</text:p>
          </table:table-cell>
          <table:table-cell office:value-type="string">
            <text:p>Consulta de Psicologia Javier San Miguel Pascual</text:p>
          </table:table-cell>
          <table:table-cell office:value-type="string">
            <text:p>calle Monasterio de Urdax 14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62 35227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92">
            <text:p>1292</text:p>
          </table:table-cell>
          <table:table-cell office:value-type="string">
            <text:p>C02630</text:p>
          </table:table-cell>
          <table:table-cell office:value-type="string">
            <text:p>Arantxa Iturralde Psicologia Infantil </text:p>
          </table:table-cell>
          <table:table-cell office:value-type="string">
            <text:p>calle Iturrama 25,of. 5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1950581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93">
            <text:p>1293</text:p>
          </table:table-cell>
          <table:table-cell office:value-type="string">
            <text:p>C02632</text:p>
          </table:table-cell>
          <table:table-cell office:value-type="string">
            <text:p>Centro de Atencion Psicologica domiciliaria Iranzu Basterra</text:p>
          </table:table-cell>
          <table:table-cell office:value-type="string">
            <text:p>calle Bartolome de Carranza 24,4º D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1986935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94">
            <text:p>1294</text:p>
          </table:table-cell>
          <table:table-cell office:value-type="string">
            <text:p>C02636</text:p>
          </table:table-cell>
          <table:table-cell office:value-type="string">
            <text:p>Centro de Psicologia Sandra Monreal Romero</text:p>
          </table:table-cell>
          <table:table-cell office:value-type="string">
            <text:p>calle Arcadio Maria Larraona 1,2ª plant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8431475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95">
            <text:p>1295</text:p>
          </table:table-cell>
          <table:table-cell office:value-type="string">
            <text:p>C02637</text:p>
          </table:table-cell>
          <table:table-cell office:value-type="string">
            <text:p>Psiquen (Asistencia Psicologica a domicilio) Noelia Mendive Moreno</text:p>
          </table:table-cell>
          <table:table-cell office:value-type="string">
            <text:p>avenida Marcelo Celayeta 113,3º C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61526476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96">
            <text:p>1296</text:p>
          </table:table-cell>
          <table:table-cell office:value-type="string">
            <text:p>C02641</text:p>
          </table:table-cell>
          <table:table-cell office:value-type="string">
            <text:p>Uxue Zarandona Mendiondo (psicologia a domicilio)</text:p>
          </table:table-cell>
          <table:table-cell office:value-type="string">
            <text:p>calle Undiano 12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638 01210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97">
            <text:p>1297</text:p>
          </table:table-cell>
          <table:table-cell office:value-type="string">
            <text:p>C02647</text:p>
          </table:table-cell>
          <table:table-cell office:value-type="string">
            <text:p>Lorpsicologia (Lola Rodriguez)</text:p>
          </table:table-cell>
          <table:table-cell office:value-type="string">
            <text:p>avenida Baja Navarra 16,1 izquierd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1625786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98">
            <text:p>1298</text:p>
          </table:table-cell>
          <table:table-cell office:value-type="string">
            <text:p>C02648</text:p>
          </table:table-cell>
          <table:table-cell office:value-type="string">
            <text:p>Asociacion de Familiares de Enfermos de Alzheimer de Navarra</text:p>
          </table:table-cell>
          <table:table-cell office:value-type="string">
            <text:p>calle Pintor Maeztu 2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275252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299">
            <text:p>1299</text:p>
          </table:table-cell>
          <table:table-cell office:value-type="string">
            <text:p>C02652</text:p>
          </table:table-cell>
          <table:table-cell office:value-type="string">
            <text:p>Personal Beauty</text:p>
          </table:table-cell>
          <table:table-cell office:value-type="string">
            <text:p>calle Rinaldi 10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174216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00">
            <text:p>1300</text:p>
          </table:table-cell>
          <table:table-cell office:value-type="string">
            <text:p>C02656</text:p>
          </table:table-cell>
          <table:table-cell office:value-type="string">
            <text:p>Miquel Forga Castresana (a domicilio)</text:p>
          </table:table-cell>
          <table:table-cell office:value-type="string">
            <text:p>avenida Sancho el Fuerte 16,12 B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26000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01">
            <text:p>1301</text:p>
          </table:table-cell>
          <table:table-cell office:value-type="string">
            <text:p>C02657</text:p>
          </table:table-cell>
          <table:table-cell office:value-type="string">
            <text:p>Mecanizados Mekatech Lecumberri S.L.</text:p>
          </table:table-cell>
          <table:table-cell office:value-type="string">
            <text:p>calle Industrialdea 30</text:p>
          </table:table-cell>
          <table:table-cell office:value-type="string">
            <text:p>Lekunberri</text:p>
          </table:table-cell>
          <table:table-cell office:value-type="string">
            <text:p>31870</text:p>
          </table:table-cell>
          <table:table-cell office:value-type="string">
            <text:p>948 78452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02">
            <text:p>1302</text:p>
          </table:table-cell>
          <table:table-cell office:value-type="string">
            <text:p>C02659</text:p>
          </table:table-cell>
          <table:table-cell office:value-type="string">
            <text:p>Nuria Valentin Hermoso de Mendoza</text:p>
          </table:table-cell>
          <table:table-cell office:value-type="string">
            <text:p>avenida Pio XII 37,6 bis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5004092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03">
            <text:p>1303</text:p>
          </table:table-cell>
          <table:table-cell office:value-type="string">
            <text:p>C02660</text:p>
          </table:table-cell>
          <table:table-cell office:value-type="string">
            <text:p>Asociacion Navarra Nuevo Futuro</text:p>
          </table:table-cell>
          <table:table-cell office:value-type="string">
            <text:p>avenida Ugarrandia 8,bajo</text:p>
          </table:table-cell>
          <table:table-cell office:value-type="string">
            <text:p>Huarte/Uharte</text:p>
          </table:table-cell>
          <table:table-cell office:value-type="string">
            <text:p>31620</text:p>
          </table:table-cell>
          <table:table-cell office:value-type="string">
            <text:p>948198503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Organizaciones no gubernamentales</text:p>
          </table:table-cell>
        </table:table-row>
        <table:table-row>
          <table:table-cell office:value-type="float" office:value="1304">
            <text:p>1304</text:p>
          </table:table-cell>
          <table:table-cell office:value-type="string">
            <text:p>C02662</text:p>
          </table:table-cell>
          <table:table-cell office:value-type="string">
            <text:p>CL Psicologia</text:p>
          </table:table-cell>
          <table:table-cell office:value-type="string">
            <text:p>plaza Salesianos 6,1º B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50 76805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05">
            <text:p>1305</text:p>
          </table:table-cell>
          <table:table-cell office:value-type="string">
            <text:p>C02665</text:p>
          </table:table-cell>
          <table:table-cell office:value-type="string">
            <text:p>Hazia - Maite Medina Mateo</text:p>
          </table:table-cell>
          <table:table-cell office:value-type="string">
            <text:p>paseo Jose Maria Lacarra 1,bajo (pasadizo)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3924375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06">
            <text:p>1306</text:p>
          </table:table-cell>
          <table:table-cell office:value-type="string">
            <text:p>C02675</text:p>
          </table:table-cell>
          <table:table-cell office:value-type="string">
            <text:p>Renata del Coso Consulta Psicologia a Domcilio</text:p>
          </table:table-cell>
          <table:table-cell office:value-type="string">
            <text:p>paseo Sarasate 7,4 C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8770400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07">
            <text:p>1307</text:p>
          </table:table-cell>
          <table:table-cell office:value-type="string">
            <text:p>C02681</text:p>
          </table:table-cell>
          <table:table-cell office:value-type="string">
            <text:p>Centro de Psicologia Gaztelu Lus </text:p>
          </table:table-cell>
          <table:table-cell office:value-type="string">
            <text:p>calle Paulino Caballero 1,1º of. 7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36 88469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08">
            <text:p>1308</text:p>
          </table:table-cell>
          <table:table-cell office:value-type="string">
            <text:p>C02685</text:p>
          </table:table-cell>
          <table:table-cell office:value-type="string">
            <text:p>Centro de Psicoterapia Sendabide - Consulta de Maier Irigoien Ulaiar</text:p>
          </table:table-cell>
          <table:table-cell office:value-type="string">
            <text:p>calle Abejeras  4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7823249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09">
            <text:p>1309</text:p>
          </table:table-cell>
          <table:table-cell office:value-type="string">
            <text:p>C02688</text:p>
          </table:table-cell>
          <table:table-cell office:value-type="string">
            <text:p>Espacio de Psicologia y Crecimiento Personal</text:p>
          </table:table-cell>
          <table:table-cell office:value-type="string">
            <text:p>calle Ciudad Sueca 10,4º A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12799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10">
            <text:p>1310</text:p>
          </table:table-cell>
          <table:table-cell office:value-type="string">
            <text:p>C02690</text:p>
          </table:table-cell>
          <table:table-cell office:value-type="string">
            <text:p>Sergio Garralda Psicologo. Efika (en centro sanitario Leku)</text:p>
          </table:table-cell>
          <table:table-cell office:value-type="string">
            <text:p>calle Monasterio de Yarte 2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4424837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11">
            <text:p>1311</text:p>
          </table:table-cell>
          <table:table-cell office:value-type="string">
            <text:p>C02692</text:p>
          </table:table-cell>
          <table:table-cell office:value-type="string">
            <text:p>Paula Elena Garcia-Arenzana Les (PSIKOBIZIRIK) Centro Sanitario Lacunza</text:p>
          </table:table-cell>
          <table:table-cell office:value-type="string">
            <text:p>calle Maria Lacunza 7,bajo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661 16126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12">
            <text:p>1312</text:p>
          </table:table-cell>
          <table:table-cell office:value-type="string">
            <text:p>C02695</text:p>
          </table:table-cell>
          <table:table-cell office:value-type="string">
            <text:p>A tu lado S.L. (a domicilio)</text:p>
          </table:table-cell>
          <table:table-cell office:value-type="string">
            <text:p>calle Mayor 52,1º izda.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65184233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13">
            <text:p>1313</text:p>
          </table:table-cell>
          <table:table-cell office:value-type="string">
            <text:p>C02701</text:p>
          </table:table-cell>
          <table:table-cell office:value-type="string">
            <text:p>Centro de psicologia Angela Ugarte</text:p>
          </table:table-cell>
          <table:table-cell office:value-type="string">
            <text:p>calle Iturrama 25,entreplanta centro oficina 2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16 35228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14">
            <text:p>1314</text:p>
          </table:table-cell>
          <table:table-cell office:value-type="string">
            <text:p>C02705</text:p>
          </table:table-cell>
          <table:table-cell office:value-type="string">
            <text:p>Ruben Esnaola Guerendiain (a domicilio)</text:p>
          </table:table-cell>
          <table:table-cell office:value-type="string">
            <text:p>calle Martin Azpilicueta 9,4º B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3624972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15">
            <text:p>1315</text:p>
          </table:table-cell>
          <table:table-cell office:value-type="string">
            <text:p>C02706</text:p>
          </table:table-cell>
          <table:table-cell office:value-type="string">
            <text:p>Asociacion Navarra de Autismo</text:p>
          </table:table-cell>
          <table:table-cell office:value-type="string">
            <text:p>calle Monasterio de Urdax 36,1º B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31172864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16">
            <text:p>1316</text:p>
          </table:table-cell>
          <table:table-cell office:value-type="string">
            <text:p>C02707</text:p>
          </table:table-cell>
          <table:table-cell office:value-type="string">
            <text:p>Consulta de Psicologia a Domicilio Garazi Iraizoz</text:p>
          </table:table-cell>
          <table:table-cell office:value-type="string">
            <text:p>avenida Comercial 4 escalera izquierda,8º D</text:p>
          </table:table-cell>
          <table:table-cell office:value-type="string">
            <text:p>Pamplona/Iruña</text:p>
          </table:table-cell>
          <table:table-cell office:value-type="string">
            <text:p>31010</text:p>
          </table:table-cell>
          <table:table-cell office:value-type="string">
            <text:p>68618112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17">
            <text:p>1317</text:p>
          </table:table-cell>
          <table:table-cell office:value-type="string">
            <text:p>C02712</text:p>
          </table:table-cell>
          <table:table-cell office:value-type="string">
            <text:p>Consulta de Psicologia Amaya Nuñez (a domicilio)</text:p>
          </table:table-cell>
          <table:table-cell office:value-type="string">
            <text:p>avenida de Navarra 3,5º A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67680362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18">
            <text:p>1318</text:p>
          </table:table-cell>
          <table:table-cell office:value-type="string">
            <text:p>C02718</text:p>
          </table:table-cell>
          <table:table-cell office:value-type="string">
            <text:p>Lorena Hernandez Gorraiz Psicología</text:p>
          </table:table-cell>
          <table:table-cell office:value-type="string">
            <text:p>avenida Baja Navarra 16,1º Izqui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3712395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19">
            <text:p>1319</text:p>
          </table:table-cell>
          <table:table-cell office:value-type="string">
            <text:p>C02719</text:p>
          </table:table-cell>
          <table:table-cell office:value-type="string">
            <text:p>SARAY, Asociacion Española de Cancer de Mama</text:p>
          </table:table-cell>
          <table:table-cell office:value-type="string">
            <text:p>calle Ermitagaña 11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229444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20">
            <text:p>1320</text:p>
          </table:table-cell>
          <table:table-cell office:value-type="string">
            <text:p>C02721</text:p>
          </table:table-cell>
          <table:table-cell office:value-type="string">
            <text:p>Sandra Ruiz Nuñez Psicologia</text:p>
          </table:table-cell>
          <table:table-cell office:value-type="string">
            <text:p>calle Monasterio de Yarte 2,bajo Consulta 6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5082849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21">
            <text:p>1321</text:p>
          </table:table-cell>
          <table:table-cell office:value-type="string">
            <text:p>C02724</text:p>
          </table:table-cell>
          <table:table-cell office:value-type="string">
            <text:p>Centro de Psicologia Maria Beloki Tere</text:p>
          </table:table-cell>
          <table:table-cell office:value-type="string">
            <text:p>calle Monasterio de Yarte 2,bajo Oficina 1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46 27341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22">
            <text:p>1322</text:p>
          </table:table-cell>
          <table:table-cell office:value-type="string">
            <text:p>C02726</text:p>
          </table:table-cell>
          <table:table-cell office:value-type="string">
            <text:p>Fundacion Ilundain Haritz Berri</text:p>
          </table:table-cell>
          <table:table-cell office:value-type="string">
            <text:p>calle San Juan s/n</text:p>
          </table:table-cell>
          <table:table-cell office:value-type="string">
            <text:p>Ilundáin/Ilundain</text:p>
          </table:table-cell>
          <table:table-cell office:value-type="string">
            <text:p>31192</text:p>
          </table:table-cell>
          <table:table-cell office:value-type="string">
            <text:p>948339004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Organizaciones no gubernamentales</text:p>
          </table:table-cell>
        </table:table-row>
        <table:table-row>
          <table:table-cell office:value-type="float" office:value="1323">
            <text:p>1323</text:p>
          </table:table-cell>
          <table:table-cell office:value-type="string">
            <text:p>C02729</text:p>
          </table:table-cell>
          <table:table-cell office:value-type="string">
            <text:p>Jealser S.A.</text:p>
          </table:table-cell>
          <table:table-cell office:value-type="string">
            <text:p>carretera Guipuzcoa Km. 8</text:p>
          </table:table-cell>
          <table:table-cell office:value-type="string">
            <text:p>Elcarte</text:p>
          </table:table-cell>
          <table:table-cell office:value-type="string">
            <text:p>31195</text:p>
          </table:table-cell>
          <table:table-cell office:value-type="string">
            <text:p>948 30301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24">
            <text:p>1324</text:p>
          </table:table-cell>
          <table:table-cell office:value-type="string">
            <text:p>C02743</text:p>
          </table:table-cell>
          <table:table-cell office:value-type="string">
            <text:p>Elisa Jimenez, Asistencia Psicologica Domiciliaria</text:p>
          </table:table-cell>
          <table:table-cell office:value-type="string">
            <text:p>calle Mutilva Baja 6,2º A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6775439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25">
            <text:p>1325</text:p>
          </table:table-cell>
          <table:table-cell office:value-type="string">
            <text:p>C02747</text:p>
          </table:table-cell>
          <table:table-cell office:value-type="string">
            <text:p>Asociacion ANDAR</text:p>
          </table:table-cell>
          <table:table-cell office:value-type="string">
            <text:p>plaza Azucarera 1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24763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26">
            <text:p>1326</text:p>
          </table:table-cell>
          <table:table-cell office:value-type="string">
            <text:p>C02750</text:p>
          </table:table-cell>
          <table:table-cell office:value-type="string">
            <text:p>Centro de Reconocimiento de Conductores Asteria NA-0032</text:p>
          </table:table-cell>
          <table:table-cell office:value-type="string">
            <text:p>calle Asteria 1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5605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27">
            <text:p>1327</text:p>
          </table:table-cell>
          <table:table-cell office:value-type="string">
            <text:p>C02752</text:p>
          </table:table-cell>
          <table:table-cell office:value-type="string">
            <text:p>Gabinete Tudela. Psicologia. Alberto Cornago Guillen</text:p>
          </table:table-cell>
          <table:table-cell office:value-type="string">
            <text:p>calle Fernando Remacha 1,1º C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53 26523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28">
            <text:p>1328</text:p>
          </table:table-cell>
          <table:table-cell office:value-type="string">
            <text:p>C02754</text:p>
          </table:table-cell>
          <table:table-cell office:value-type="string">
            <text:p>Sara Bujan Terapias Psicocorporales (a domicilio)</text:p>
          </table:table-cell>
          <table:table-cell office:value-type="string">
            <text:p>calle Concejo de Elia 56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94823098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29">
            <text:p>1329</text:p>
          </table:table-cell>
          <table:table-cell office:value-type="string">
            <text:p>C02755</text:p>
          </table:table-cell>
          <table:table-cell office:value-type="string">
            <text:p>Berriozar- Mancomunidad Servicios Sociales de Base Ansoain, Berrioplano, Berriozar, Iza y Juslapeña </text:p>
          </table:table-cell>
          <table:table-cell office:value-type="string">
            <text:p>calle Kaleberri 12,bajo</text:p>
          </table:table-cell>
          <table:table-cell office:value-type="string">
            <text:p>Berriozar</text:p>
          </table:table-cell>
          <table:table-cell office:value-type="string">
            <text:p>31013</text:p>
          </table:table-cell>
          <table:table-cell office:value-type="string">
            <text:p>948 300007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330">
            <text:p>1330</text:p>
          </table:table-cell>
          <table:table-cell office:value-type="string">
            <text:p>C02756</text:p>
          </table:table-cell>
          <table:table-cell office:value-type="string">
            <text:p>Maria Al-Ghool. Psicologia y Nutricion </text:p>
          </table:table-cell>
          <table:table-cell office:value-type="string">
            <text:p>calle Herreros 4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657289809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31">
            <text:p>1331</text:p>
          </table:table-cell>
          <table:table-cell office:value-type="string">
            <text:p>C02757</text:p>
          </table:table-cell>
          <table:table-cell office:value-type="string">
            <text:p>Consulta de Psicologia Patricia Roncallo Andrade (Clinica Pelvia)</text:p>
          </table:table-cell>
          <table:table-cell office:value-type="string">
            <text:p>calle Sandoval 3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2570170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32">
            <text:p>1332</text:p>
          </table:table-cell>
          <table:table-cell office:value-type="string">
            <text:p>C02758</text:p>
          </table:table-cell>
          <table:table-cell office:value-type="string">
            <text:p>Mareluur</text:p>
          </table:table-cell>
          <table:table-cell office:value-type="string">
            <text:p>paseo Garcia de Najera 4,1º G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06 72205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33">
            <text:p>1333</text:p>
          </table:table-cell>
          <table:table-cell office:value-type="string">
            <text:p>C02760</text:p>
          </table:table-cell>
          <table:table-cell office:value-type="string">
            <text:p>Psyclinic Sandra Ansa </text:p>
          </table:table-cell>
          <table:table-cell office:value-type="string">
            <text:p>plaza del Castillo 43 bis. Oficina 12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63607015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34">
            <text:p>1334</text:p>
          </table:table-cell>
          <table:table-cell office:value-type="string">
            <text:p>C02764</text:p>
          </table:table-cell>
          <table:table-cell office:value-type="string">
            <text:p>HAZIA - Maria Polite Aznarez</text:p>
          </table:table-cell>
          <table:table-cell office:value-type="string">
            <text:p>paseo Jose Maria Lacarra 1,bajo (pasadizo)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8605615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35">
            <text:p>1335</text:p>
          </table:table-cell>
          <table:table-cell office:value-type="string">
            <text:p>C02766</text:p>
          </table:table-cell>
          <table:table-cell office:value-type="string">
            <text:p>Georgina Quelart</text:p>
          </table:table-cell>
          <table:table-cell office:value-type="string">
            <text:p>calle Cipriano Olaso 10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5999669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36">
            <text:p>1336</text:p>
          </table:table-cell>
          <table:table-cell office:value-type="string">
            <text:p>C02767</text:p>
          </table:table-cell>
          <table:table-cell office:value-type="string">
            <text:p>Hydrasalud</text:p>
          </table:table-cell>
          <table:table-cell office:value-type="string">
            <text:p>calle Media Luna 34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234502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37">
            <text:p>1337</text:p>
          </table:table-cell>
          <table:table-cell office:value-type="string">
            <text:p>C02768</text:p>
          </table:table-cell>
          <table:table-cell office:value-type="string">
            <text:p>Cristhian Marro Lazaro - Podologia</text:p>
          </table:table-cell>
          <table:table-cell office:value-type="string">
            <text:p>calle Tafalla 1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5499893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38">
            <text:p>1338</text:p>
          </table:table-cell>
          <table:table-cell office:value-type="string">
            <text:p>C02769</text:p>
          </table:table-cell>
          <table:table-cell office:value-type="string">
            <text:p>Clinica de Ortodoncia Victor Arregui Ibañez</text:p>
          </table:table-cell>
          <table:table-cell office:value-type="string">
            <text:p>calle Tafalla 1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6056125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39">
            <text:p>1339</text:p>
          </table:table-cell>
          <table:table-cell office:value-type="string">
            <text:p>C02772</text:p>
          </table:table-cell>
          <table:table-cell office:value-type="string">
            <text:p>Bodyon</text:p>
          </table:table-cell>
          <table:table-cell office:value-type="string">
            <text:p>calle Felipe Gorriti 39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230851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40">
            <text:p>1340</text:p>
          </table:table-cell>
          <table:table-cell office:value-type="string">
            <text:p>C02774</text:p>
          </table:table-cell>
          <table:table-cell office:value-type="string">
            <text:p>Centro Maternalia SL</text:p>
          </table:table-cell>
          <table:table-cell office:value-type="string">
            <text:p>calle Aralar 39,bajo (esquina con Pascual Madoz)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06031343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41">
            <text:p>1341</text:p>
          </table:table-cell>
          <table:table-cell office:value-type="string">
            <text:p>C02775</text:p>
          </table:table-cell>
          <table:table-cell office:value-type="string">
            <text:p>Seccion de Salud Bucodental (Conde Oliveto)</text:p>
          </table:table-cell>
          <table:table-cell office:value-type="string">
            <text:p>plaza de la Paz s/n,1ª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848 429234</text:p>
          </table:table-cell>
          <table:table-cell office:value-type="string">
            <text:p>Otros centros especializados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1342">
            <text:p>1342</text:p>
          </table:table-cell>
          <table:table-cell office:value-type="string">
            <text:p>C02777</text:p>
          </table:table-cell>
          <table:table-cell office:value-type="string">
            <text:p>Helga Ortega Psicologa</text:p>
          </table:table-cell>
          <table:table-cell office:value-type="string">
            <text:p>cuesta Loreto 18,1º C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5770870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43">
            <text:p>1343</text:p>
          </table:table-cell>
          <table:table-cell office:value-type="string">
            <text:p>C02779</text:p>
          </table:table-cell>
          <table:table-cell office:value-type="string">
            <text:p>Centro de Fisioterapia Jaione Inda</text:p>
          </table:table-cell>
          <table:table-cell office:value-type="string">
            <text:p>calle Artica 7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61689975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44">
            <text:p>1344</text:p>
          </table:table-cell>
          <table:table-cell office:value-type="string">
            <text:p>C02780</text:p>
          </table:table-cell>
          <table:table-cell office:value-type="string">
            <text:p>Residencia San Francisco Javier Fundacion Fausta Elorz</text:p>
          </table:table-cell>
          <table:table-cell office:value-type="string">
            <text:p>calle Fausta Elorz 8</text:p>
          </table:table-cell>
          <table:table-cell office:value-type="string">
            <text:p>Falces</text:p>
          </table:table-cell>
          <table:table-cell office:value-type="string">
            <text:p>31370</text:p>
          </table:table-cell>
          <table:table-cell office:value-type="string">
            <text:p>948 734116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345">
            <text:p>1345</text:p>
          </table:table-cell>
          <table:table-cell office:value-type="string">
            <text:p>C02781</text:p>
          </table:table-cell>
          <table:table-cell office:value-type="string">
            <text:p>Clinica Dental Olite-Ricardo Berruti</text:p>
          </table:table-cell>
          <table:table-cell office:value-type="string">
            <text:p>calle Rua de Medios 5,bajo</text:p>
          </table:table-cell>
          <table:table-cell office:value-type="string">
            <text:p>Olite/Erriberri</text:p>
          </table:table-cell>
          <table:table-cell office:value-type="string">
            <text:p>31390</text:p>
          </table:table-cell>
          <table:table-cell office:value-type="string">
            <text:p>94874154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46">
            <text:p>1346</text:p>
          </table:table-cell>
          <table:table-cell office:value-type="string">
            <text:p>C02783</text:p>
          </table:table-cell>
          <table:table-cell office:value-type="string">
            <text:p>Senda Xabier Tantos Arriaga</text:p>
          </table:table-cell>
          <table:table-cell office:value-type="string">
            <text:p>calle Jose Manuel Baena 4 bajo,local 1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52 32729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47">
            <text:p>1347</text:p>
          </table:table-cell>
          <table:table-cell office:value-type="string">
            <text:p>C02784</text:p>
          </table:table-cell>
          <table:table-cell office:value-type="string">
            <text:p>Itziar Lopez Beorlegui</text:p>
          </table:table-cell>
          <table:table-cell office:value-type="string">
            <text:p>calle Ramon Aguinaga 10-12,bajo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64761726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48">
            <text:p>1348</text:p>
          </table:table-cell>
          <table:table-cell office:value-type="string">
            <text:p>C02785</text:p>
          </table:table-cell>
          <table:table-cell office:value-type="string">
            <text:p>Gabinete de Psicologia de la 9ª Zona de la Guardia Civil de Navarra</text:p>
          </table:table-cell>
          <table:table-cell office:value-type="string">
            <text:p>avenida Galicia 2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96850</text:p>
          </table:table-cell>
          <table:table-cell office:value-type="string">
            <text:p>Servicio S. integrado área no sanitaria</text:p>
          </table:table-cell>
          <table:table-cell office:value-type="string">
            <text:p>Otros Públicos</text:p>
          </table:table-cell>
        </table:table-row>
        <table:table-row>
          <table:table-cell office:value-type="float" office:value="1349">
            <text:p>1349</text:p>
          </table:table-cell>
          <table:table-cell office:value-type="string">
            <text:p>C02786</text:p>
          </table:table-cell>
          <table:table-cell office:value-type="string">
            <text:p>Olga Martinez de Lagran Rodriguez (Sendabide)</text:p>
          </table:table-cell>
          <table:table-cell office:value-type="string">
            <text:p>calle Abejeras 4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39 40811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50">
            <text:p>1350</text:p>
          </table:table-cell>
          <table:table-cell office:value-type="string">
            <text:p>C02787</text:p>
          </table:table-cell>
          <table:table-cell office:value-type="string">
            <text:p>Fundacion Ilundain Haritz-Berri (Zolina)</text:p>
          </table:table-cell>
          <table:table-cell office:value-type="string">
            <text:p>calle Concejo 22</text:p>
          </table:table-cell>
          <table:table-cell office:value-type="string">
            <text:p>Zolina</text:p>
          </table:table-cell>
          <table:table-cell office:value-type="string">
            <text:p>31192</text:p>
          </table:table-cell>
          <table:table-cell office:value-type="string">
            <text:p>948339004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51">
            <text:p>1351</text:p>
          </table:table-cell>
          <table:table-cell office:value-type="string">
            <text:p>C02788</text:p>
          </table:table-cell>
          <table:table-cell office:value-type="string">
            <text:p>Espacio de Crecimiento Maria Antonia Vargas Truyol </text:p>
          </table:table-cell>
          <table:table-cell office:value-type="string">
            <text:p>calle Monasterio de Urdax 14-Bajo-oficina 3 14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7802385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52">
            <text:p>1352</text:p>
          </table:table-cell>
          <table:table-cell office:value-type="string">
            <text:p>C02792</text:p>
          </table:table-cell>
          <table:table-cell office:value-type="string">
            <text:p>Despacho de Psicologia Maria Jose Llamas Montoya</text:p>
          </table:table-cell>
          <table:table-cell office:value-type="string">
            <text:p>calle Iturrama 13,oficina 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07925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53">
            <text:p>1353</text:p>
          </table:table-cell>
          <table:table-cell office:value-type="string">
            <text:p>C02793</text:p>
          </table:table-cell>
          <table:table-cell office:value-type="string">
            <text:p>Acciona Windpower - Lumbier</text:p>
          </table:table-cell>
          <table:table-cell office:value-type="string">
            <text:p>poligono Venta de Judas s/n</text:p>
          </table:table-cell>
          <table:table-cell office:value-type="string">
            <text:p>Lumbier</text:p>
          </table:table-cell>
          <table:table-cell office:value-type="string">
            <text:p>31440</text:p>
          </table:table-cell>
          <table:table-cell office:value-type="string">
            <text:p>66419443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54">
            <text:p>1354</text:p>
          </table:table-cell>
          <table:table-cell office:value-type="string">
            <text:p>C02797</text:p>
          </table:table-cell>
          <table:table-cell office:value-type="string">
            <text:p>Centro Ibaima</text:p>
          </table:table-cell>
          <table:table-cell office:value-type="string">
            <text:p>calle Irunlarrea 25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59030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55">
            <text:p>1355</text:p>
          </table:table-cell>
          <table:table-cell office:value-type="string">
            <text:p>C02798</text:p>
          </table:table-cell>
          <table:table-cell office:value-type="string">
            <text:p>M &amp; M Fisioterapeutas</text:p>
          </table:table-cell>
          <table:table-cell office:value-type="string">
            <text:p>calle Abajo de San Pedro 1,bajo</text:p>
          </table:table-cell>
          <table:table-cell office:value-type="string">
            <text:p>Viana</text:p>
          </table:table-cell>
          <table:table-cell office:value-type="string">
            <text:p>31230</text:p>
          </table:table-cell>
          <table:table-cell office:value-type="string">
            <text:p>679 67572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56">
            <text:p>1356</text:p>
          </table:table-cell>
          <table:table-cell office:value-type="string">
            <text:p>C02800</text:p>
          </table:table-cell>
          <table:table-cell office:value-type="string">
            <text:p>AEKUS-Fisioterapia, osteopatia y readaptacion</text:p>
          </table:table-cell>
          <table:table-cell office:value-type="string">
            <text:p>calle Ronda de las Ventas 25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68627107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57">
            <text:p>1357</text:p>
          </table:table-cell>
          <table:table-cell office:value-type="string">
            <text:p>C02802</text:p>
          </table:table-cell>
          <table:table-cell office:value-type="string">
            <text:p>Consulta psiquiatria Rebeca Hidalgo Borrajo</text:p>
          </table:table-cell>
          <table:table-cell office:value-type="string">
            <text:p>calle Sangüesa 17,bajo Consulta nº 5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48038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58">
            <text:p>1358</text:p>
          </table:table-cell>
          <table:table-cell office:value-type="string">
            <text:p>C02803</text:p>
          </table:table-cell>
          <table:table-cell office:value-type="string">
            <text:p>Fisioterapia y Osteopatia Irantzu Azcona </text:p>
          </table:table-cell>
          <table:table-cell office:value-type="string">
            <text:p>calle Jeronimo Arbolanche 1,bajo 11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8690447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59">
            <text:p>1359</text:p>
          </table:table-cell>
          <table:table-cell office:value-type="string">
            <text:p>C02805</text:p>
          </table:table-cell>
          <table:table-cell office:value-type="string">
            <text:p>Gimnasio Abejeras</text:p>
          </table:table-cell>
          <table:table-cell office:value-type="string">
            <text:p>calle Abejeras 3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241415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60">
            <text:p>1360</text:p>
          </table:table-cell>
          <table:table-cell office:value-type="string">
            <text:p>C02809</text:p>
          </table:table-cell>
          <table:table-cell office:value-type="string">
            <text:p>Ansoain-Mancomunidad Servicios Sociales de Base Ansoain, Berrioplano, Berriozar, Iza y Juslapeña </text:p>
          </table:table-cell>
          <table:table-cell office:value-type="string">
            <text:p>plaza Consistorial 3,bajo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132207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61">
            <text:p>1361</text:p>
          </table:table-cell>
          <table:table-cell office:value-type="string">
            <text:p>C02811</text:p>
          </table:table-cell>
          <table:table-cell office:value-type="string">
            <text:p>Centro de Recursos para Padres y Madres</text:p>
          </table:table-cell>
          <table:table-cell office:value-type="string">
            <text:p>calle valtierra 13,bajo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383352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62">
            <text:p>1362</text:p>
          </table:table-cell>
          <table:table-cell office:value-type="string">
            <text:p>C02812</text:p>
          </table:table-cell>
          <table:table-cell office:value-type="string">
            <text:p>IVI Pamplona S.L.U.</text:p>
          </table:table-cell>
          <table:table-cell office:value-type="string">
            <text:p>calle Sangüesa 15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290142</text:p>
          </table:table-cell>
          <table:table-cell office:value-type="string">
            <text:p>Centros de reproducción humana asistid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63">
            <text:p>1363</text:p>
          </table:table-cell>
          <table:table-cell office:value-type="string">
            <text:p>C02816</text:p>
          </table:table-cell>
          <table:table-cell office:value-type="string">
            <text:p>Mercadona 4163. Servicio Medico de Navarra</text:p>
          </table:table-cell>
          <table:table-cell office:value-type="string">
            <text:p>avenida Guipuzcoa 44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683 44651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64">
            <text:p>1364</text:p>
          </table:table-cell>
          <table:table-cell office:value-type="string">
            <text:p>C02818</text:p>
          </table:table-cell>
          <table:table-cell office:value-type="string">
            <text:p>Bocas Sanas Pamplona</text:p>
          </table:table-cell>
          <table:table-cell office:value-type="string">
            <text:p>calle Irunlarrea 15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0686185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65">
            <text:p>1365</text:p>
          </table:table-cell>
          <table:table-cell office:value-type="string">
            <text:p>C02819</text:p>
          </table:table-cell>
          <table:table-cell office:value-type="string">
            <text:p>Residencia Javier</text:p>
          </table:table-cell>
          <table:table-cell office:value-type="string">
            <text:p>calle Rosario 2</text:p>
          </table:table-cell>
          <table:table-cell office:value-type="string">
            <text:p>Elcano</text:p>
          </table:table-cell>
          <table:table-cell office:value-type="string">
            <text:p>31486</text:p>
          </table:table-cell>
          <table:table-cell office:value-type="string">
            <text:p>94833013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Organizaciones vinculadas a la Iglesia Católica</text:p>
          </table:table-cell>
        </table:table-row>
        <table:table-row>
          <table:table-cell office:value-type="float" office:value="1366">
            <text:p>1366</text:p>
          </table:table-cell>
          <table:table-cell office:value-type="string">
            <text:p>C02820</text:p>
          </table:table-cell>
          <table:table-cell office:value-type="string">
            <text:p>Asociacion Sindrome de Down de Navarra</text:p>
          </table:table-cell>
          <table:table-cell office:value-type="string">
            <text:p>calle Cataluña 18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263280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367">
            <text:p>1367</text:p>
          </table:table-cell>
          <table:table-cell office:value-type="string">
            <text:p>C02822</text:p>
          </table:table-cell>
          <table:table-cell office:value-type="string">
            <text:p>Centro de Fisioterapia Ana Alonso </text:p>
          </table:table-cell>
          <table:table-cell office:value-type="string">
            <text:p>calle Bardenas Reales 86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677 11044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68">
            <text:p>1368</text:p>
          </table:table-cell>
          <table:table-cell office:value-type="string">
            <text:p>C02825</text:p>
          </table:table-cell>
          <table:table-cell office:value-type="string">
            <text:p>Montse Martinez Oroz</text:p>
          </table:table-cell>
          <table:table-cell office:value-type="string">
            <text:p>calle Pedro Aranaz 3,oficina 21 2º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4992568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69">
            <text:p>1369</text:p>
          </table:table-cell>
          <table:table-cell office:value-type="string">
            <text:p>C02826</text:p>
          </table:table-cell>
          <table:table-cell office:value-type="string">
            <text:p>MR Salud y Belleza (BIOTHECARE)</text:p>
          </table:table-cell>
          <table:table-cell office:value-type="string">
            <text:p>avenida Pamplona 13,bajo</text:p>
          </table:table-cell>
          <table:table-cell office:value-type="string">
            <text:p>Pamplona/Iruña</text:p>
          </table:table-cell>
          <table:table-cell office:value-type="string">
            <text:p>31010</text:p>
          </table:table-cell>
          <table:table-cell office:value-type="string">
            <text:p>948066979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70">
            <text:p>1370</text:p>
          </table:table-cell>
          <table:table-cell office:value-type="string">
            <text:p>C02827</text:p>
          </table:table-cell>
          <table:table-cell office:value-type="string">
            <text:p>Ulloa Clinica Dental</text:p>
          </table:table-cell>
          <table:table-cell office:value-type="string">
            <text:p>calle Concejo de Azpa 5,bajo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02764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71">
            <text:p>1371</text:p>
          </table:table-cell>
          <table:table-cell office:value-type="string">
            <text:p>C02830</text:p>
          </table:table-cell>
          <table:table-cell office:value-type="string">
            <text:p>Riesgo y Trabajo S.L. Tudela</text:p>
          </table:table-cell>
          <table:table-cell office:value-type="string">
            <text:p>calle Rosa Chacel 2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1242676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72">
            <text:p>1372</text:p>
          </table:table-cell>
          <table:table-cell office:value-type="string">
            <text:p>C02832</text:p>
          </table:table-cell>
          <table:table-cell office:value-type="string">
            <text:p>Onura (Aitziber Zabaleta Iratzoki)</text:p>
          </table:table-cell>
          <table:table-cell office:value-type="string">
            <text:p>paseo Eztegara 21,bajo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688 98455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73">
            <text:p>1373</text:p>
          </table:table-cell>
          <table:table-cell office:value-type="string">
            <text:p>C02834</text:p>
          </table:table-cell>
          <table:table-cell office:value-type="string">
            <text:p>Mock-Up Dental</text:p>
          </table:table-cell>
          <table:table-cell office:value-type="string">
            <text:p>calle Almajares 10-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7732567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74">
            <text:p>1374</text:p>
          </table:table-cell>
          <table:table-cell office:value-type="string">
            <text:p>C02835</text:p>
          </table:table-cell>
          <table:table-cell office:value-type="string">
            <text:p>Asociacion Ibili Elkartea</text:p>
          </table:table-cell>
          <table:table-cell office:value-type="string">
            <text:p>calle Juslarrocha 16,bajo izquierda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132647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375">
            <text:p>1375</text:p>
          </table:table-cell>
          <table:table-cell office:value-type="string">
            <text:p>C02836</text:p>
          </table:table-cell>
          <table:table-cell office:value-type="string">
            <text:p>Centro de Estimulacion Temprana y Psicologia Infantil- Maria Teresa Martin Luengo</text:p>
          </table:table-cell>
          <table:table-cell office:value-type="string">
            <text:p>calle Pedro I 3-escalera centro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17592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76">
            <text:p>1376</text:p>
          </table:table-cell>
          <table:table-cell office:value-type="string">
            <text:p>C02838</text:p>
          </table:table-cell>
          <table:table-cell office:value-type="string">
            <text:p>Kresala (Ione Salinas Huarte)</text:p>
          </table:table-cell>
          <table:table-cell office:value-type="string">
            <text:p>calle Doctor Huder 4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272159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77">
            <text:p>1377</text:p>
          </table:table-cell>
          <table:table-cell office:value-type="string">
            <text:p>C02839</text:p>
          </table:table-cell>
          <table:table-cell office:value-type="string">
            <text:p>Asociacion Coordinadora de Disminuidos Fisicos de navarra-ACODIFNA </text:p>
          </table:table-cell>
          <table:table-cell office:value-type="string">
            <text:p>calle Doctor Labayen 15,bajo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366739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378">
            <text:p>1378</text:p>
          </table:table-cell>
          <table:table-cell office:value-type="string">
            <text:p>C02842</text:p>
          </table:table-cell>
          <table:table-cell office:value-type="string">
            <text:p>Francisco Javier Angulo (Esportrium Nutricion)</text:p>
          </table:table-cell>
          <table:table-cell office:value-type="string">
            <text:p>calle Pintor Ciga 2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36798727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79">
            <text:p>1379</text:p>
          </table:table-cell>
          <table:table-cell office:value-type="string">
            <text:p>C02844</text:p>
          </table:table-cell>
          <table:table-cell office:value-type="string">
            <text:p>Sonrisalud-Tudela</text:p>
          </table:table-cell>
          <table:table-cell office:value-type="string">
            <text:p>avenida Zaragoza 2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14722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80">
            <text:p>1380</text:p>
          </table:table-cell>
          <table:table-cell office:value-type="string">
            <text:p>C02845</text:p>
          </table:table-cell>
          <table:table-cell office:value-type="string">
            <text:p>Consulta de Oftalmología Cristina Aranzasti Garcia</text:p>
          </table:table-cell>
          <table:table-cell office:value-type="string">
            <text:p>calle Serafin olave 1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199999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81">
            <text:p>1381</text:p>
          </table:table-cell>
          <table:table-cell office:value-type="string">
            <text:p>C02847</text:p>
          </table:table-cell>
          <table:table-cell office:value-type="string">
            <text:p>Clinica Belestar</text:p>
          </table:table-cell>
          <table:table-cell office:value-type="string">
            <text:p>avenida Zaragoza 17 y 19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040005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82">
            <text:p>1382</text:p>
          </table:table-cell>
          <table:table-cell office:value-type="string">
            <text:p>C02850</text:p>
          </table:table-cell>
          <table:table-cell office:value-type="string">
            <text:p>KAMS (Kyb Advanced Manufacturing Spain S.A.) - Los Arcos</text:p>
          </table:table-cell>
          <table:table-cell office:value-type="string">
            <text:p>poligono Perguita, calle B 15</text:p>
          </table:table-cell>
          <table:table-cell office:value-type="string">
            <text:p>Los Arcos</text:p>
          </table:table-cell>
          <table:table-cell office:value-type="string">
            <text:p>31210</text:p>
          </table:table-cell>
          <table:table-cell office:value-type="string">
            <text:p>60090482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83">
            <text:p>1383</text:p>
          </table:table-cell>
          <table:table-cell office:value-type="string">
            <text:p>C02851</text:p>
          </table:table-cell>
          <table:table-cell office:value-type="string">
            <text:p>Castillo Laguarta, Jesus Maria (Luz Clinic)</text:p>
          </table:table-cell>
          <table:table-cell office:value-type="string">
            <text:p>calle Serafin Olave 15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3 15175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84">
            <text:p>1384</text:p>
          </table:table-cell>
          <table:table-cell office:value-type="string">
            <text:p>C02854</text:p>
          </table:table-cell>
          <table:table-cell office:value-type="string">
            <text:p>Fisioterapia Montse Lisarri</text:p>
          </table:table-cell>
          <table:table-cell office:value-type="string">
            <text:p>plaza Castillo de Irulegui 14,bajo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67984901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85">
            <text:p>1385</text:p>
          </table:table-cell>
          <table:table-cell office:value-type="string">
            <text:p>C02855</text:p>
          </table:table-cell>
          <table:table-cell office:value-type="string">
            <text:p>GAMESA EOLICA S.A. (ORCOYEN)</text:p>
          </table:table-cell>
          <table:table-cell office:value-type="string">
            <text:p>poligono Arazuri-Orcoyen C/E 2-4</text:p>
          </table:table-cell>
          <table:table-cell office:value-type="string">
            <text:p>Orkoien</text:p>
          </table:table-cell>
          <table:table-cell office:value-type="string">
            <text:p>31170</text:p>
          </table:table-cell>
          <table:table-cell office:value-type="string">
            <text:p>902 73494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86">
            <text:p>1386</text:p>
          </table:table-cell>
          <table:table-cell office:value-type="string">
            <text:p>C02856</text:p>
          </table:table-cell>
          <table:table-cell office:value-type="string">
            <text:p>Caidis La Atalaya</text:p>
          </table:table-cell>
          <table:table-cell office:value-type="string">
            <text:p>carretera Tarazona Km. 2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21839</text:p>
          </table:table-cell>
          <table:table-cell office:value-type="string">
            <text:p>Servicio S. integrado área no sanitaria-minusválidos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1387">
            <text:p>1387</text:p>
          </table:table-cell>
          <table:table-cell office:value-type="string">
            <text:p>C02857</text:p>
          </table:table-cell>
          <table:table-cell office:value-type="string">
            <text:p>Zentro Dankhon</text:p>
          </table:table-cell>
          <table:table-cell office:value-type="string">
            <text:p>avenida Pio XII 16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18555464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88">
            <text:p>1388</text:p>
          </table:table-cell>
          <table:table-cell office:value-type="string">
            <text:p>C02858</text:p>
          </table:table-cell>
          <table:table-cell office:value-type="string">
            <text:p>Centro de atencion a la salud sexual y reproductiva Sarriguren</text:p>
          </table:table-cell>
          <table:table-cell office:value-type="string">
            <text:p>avenida España 5,2º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 195055</text:p>
          </table:table-cell>
          <table:table-cell office:value-type="string">
            <text:p>Centros de atencion a la salud sexual y reproductiva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389">
            <text:p>1389</text:p>
          </table:table-cell>
          <table:table-cell office:value-type="string">
            <text:p>C02863</text:p>
          </table:table-cell>
          <table:table-cell office:value-type="string">
            <text:p>Consulta de Fisioterapia Fernando Fuentes</text:p>
          </table:table-cell>
          <table:table-cell office:value-type="string">
            <text:p>calle Irunlarrea 47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4743922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90">
            <text:p>1390</text:p>
          </table:table-cell>
          <table:table-cell office:value-type="string">
            <text:p>C02864</text:p>
          </table:table-cell>
          <table:table-cell office:value-type="string">
            <text:p>Clinica Fisia (Maria Blanca Cubero Elcarte)</text:p>
          </table:table-cell>
          <table:table-cell office:value-type="string">
            <text:p>calle Beire 24,bajo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67936307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91">
            <text:p>1391</text:p>
          </table:table-cell>
          <table:table-cell office:value-type="string">
            <text:p>C02870</text:p>
          </table:table-cell>
          <table:table-cell office:value-type="string">
            <text:p>Centro de Reconocimiento de Conductores Corella NA-0033</text:p>
          </table:table-cell>
          <table:table-cell office:value-type="string">
            <text:p>calle Tajadas 28 bis,bajo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  <table:table-cell office:value-type="string">
            <text:p>948 088500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92">
            <text:p>1392</text:p>
          </table:table-cell>
          <table:table-cell office:value-type="string">
            <text:p>C02871</text:p>
          </table:table-cell>
          <table:table-cell office:value-type="string">
            <text:p>Centro Sanitario Mendebaldea</text:p>
          </table:table-cell>
          <table:table-cell office:value-type="string">
            <text:p>calle Irunlarrea 7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58 43779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93">
            <text:p>1393</text:p>
          </table:table-cell>
          <table:table-cell office:value-type="string">
            <text:p>C02872</text:p>
          </table:table-cell>
          <table:table-cell office:value-type="string">
            <text:p>Clinica Olvido Anega </text:p>
          </table:table-cell>
          <table:table-cell office:value-type="string">
            <text:p>avenida Navarra 4,trasera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272681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94">
            <text:p>1394</text:p>
          </table:table-cell>
          <table:table-cell office:value-type="string">
            <text:p>C02873</text:p>
          </table:table-cell>
          <table:table-cell office:value-type="string">
            <text:p>Begoviela Fisioterapia Osteopatia Unidad de Rehabilitacion del Suelo Pelvico</text:p>
          </table:table-cell>
          <table:table-cell office:value-type="string">
            <text:p>calle Berkoetxea s/n</text:p>
          </table:table-cell>
          <table:table-cell office:value-type="string">
            <text:p>Elizondo</text:p>
          </table:table-cell>
          <table:table-cell office:value-type="string">
            <text:p>31700</text:p>
          </table:table-cell>
          <table:table-cell office:value-type="string">
            <text:p>63658303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95">
            <text:p>1395</text:p>
          </table:table-cell>
          <table:table-cell office:value-type="string">
            <text:p>C02874</text:p>
          </table:table-cell>
          <table:table-cell office:value-type="string">
            <text:p>Ginecologia Navarra</text:p>
          </table:table-cell>
          <table:table-cell office:value-type="string">
            <text:p>calle Irunlarrea 7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98286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96">
            <text:p>1396</text:p>
          </table:table-cell>
          <table:table-cell office:value-type="string">
            <text:p>C02875</text:p>
          </table:table-cell>
          <table:table-cell office:value-type="string">
            <text:p>Dinamic Fisio ( Jorge Miras Archilla)</text:p>
          </table:table-cell>
          <table:table-cell office:value-type="string">
            <text:p>calle Mayor 17,bajo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68714317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97">
            <text:p>1397</text:p>
          </table:table-cell>
          <table:table-cell office:value-type="string">
            <text:p>C02876</text:p>
          </table:table-cell>
          <table:table-cell office:value-type="string">
            <text:p>Centro de Atencion Temprana y Centro de Valoracion de Dependencia</text:p>
          </table:table-cell>
          <table:table-cell office:value-type="string">
            <text:p>calle Gayarre 8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848426314</text:p>
          </table:table-cell>
          <table:table-cell office:value-type="string">
            <text:p>Otros centros especializados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1398">
            <text:p>1398</text:p>
          </table:table-cell>
          <table:table-cell office:value-type="string">
            <text:p>C02877</text:p>
          </table:table-cell>
          <table:table-cell office:value-type="string">
            <text:p>Consulta de Fisioterapia Dynasalud</text:p>
          </table:table-cell>
          <table:table-cell office:value-type="string">
            <text:p>calle Estella 7,entreplanta derech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22963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399">
            <text:p>1399</text:p>
          </table:table-cell>
          <table:table-cell office:value-type="string">
            <text:p>C02878</text:p>
          </table:table-cell>
          <table:table-cell office:value-type="string">
            <text:p>U`kore</text:p>
          </table:table-cell>
          <table:table-cell office:value-type="string">
            <text:p>paseo Santxiki 1 A,bajo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848 414861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00">
            <text:p>1400</text:p>
          </table:table-cell>
          <table:table-cell office:value-type="string">
            <text:p>C02879</text:p>
          </table:table-cell>
          <table:table-cell office:value-type="string">
            <text:p>Rosa Uriz Iglesias</text:p>
          </table:table-cell>
          <table:table-cell office:value-type="string">
            <text:p>calle Emilio Arrieta 5 bis,1º A of. 3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4725136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01">
            <text:p>1401</text:p>
          </table:table-cell>
          <table:table-cell office:value-type="string">
            <text:p>C02880</text:p>
          </table:table-cell>
          <table:table-cell office:value-type="string">
            <text:p>Anitzak-Itziar Tres Borja</text:p>
          </table:table-cell>
          <table:table-cell office:value-type="string">
            <text:p>calle Emilio Arrieta 5 bis,1º A of. 3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4913605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02">
            <text:p>1402</text:p>
          </table:table-cell>
          <table:table-cell office:value-type="string">
            <text:p>C02881</text:p>
          </table:table-cell>
          <table:table-cell office:value-type="string">
            <text:p>Anitzak-Ana Laura Gil Suarez</text:p>
          </table:table-cell>
          <table:table-cell office:value-type="string">
            <text:p>calle Emilio Arrieta 5 bis,1º A Of. 3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3669204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03">
            <text:p>1403</text:p>
          </table:table-cell>
          <table:table-cell office:value-type="string">
            <text:p>C02883</text:p>
          </table:table-cell>
          <table:table-cell office:value-type="string">
            <text:p>Gabinete Tudela. Psicologia - Ubalda Alvarez-Caborno Morinico</text:p>
          </table:table-cell>
          <table:table-cell office:value-type="string">
            <text:p>calle Fernando Remacha 1,1º C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39 26817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04">
            <text:p>1404</text:p>
          </table:table-cell>
          <table:table-cell office:value-type="string">
            <text:p>C02887</text:p>
          </table:table-cell>
          <table:table-cell office:value-type="string">
            <text:p>Centro de Fisioterapia Oihane Gurruchaga</text:p>
          </table:table-cell>
          <table:table-cell office:value-type="string">
            <text:p>calle Pedro Malon de Chaide 33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55 70609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05">
            <text:p>1405</text:p>
          </table:table-cell>
          <table:table-cell office:value-type="string">
            <text:p>C02889</text:p>
          </table:table-cell>
          <table:table-cell office:value-type="string">
            <text:p>Clinica Odontologica Lezkairu</text:p>
          </table:table-cell>
          <table:table-cell office:value-type="string">
            <text:p>calle Cataluña 4 trasera,bajo local 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15387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06">
            <text:p>1406</text:p>
          </table:table-cell>
          <table:table-cell office:value-type="string">
            <text:p>C02891</text:p>
          </table:table-cell>
          <table:table-cell office:value-type="string">
            <text:p>Clinica del pie Olaia Bento</text:p>
          </table:table-cell>
          <table:table-cell office:value-type="string">
            <text:p>calle Sangüesa 4,3 B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53151996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07">
            <text:p>1407</text:p>
          </table:table-cell>
          <table:table-cell office:value-type="string">
            <text:p>C02892</text:p>
          </table:table-cell>
          <table:table-cell office:value-type="string">
            <text:p>Ameztia Fisioterapia</text:p>
          </table:table-cell>
          <table:table-cell office:value-type="string">
            <text:p>calle Zelai 2,bajo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848 47915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08">
            <text:p>1408</text:p>
          </table:table-cell>
          <table:table-cell office:value-type="string">
            <text:p>C02893</text:p>
          </table:table-cell>
          <table:table-cell office:value-type="string">
            <text:p>Gestamp Navarra S.A (Orkoien)</text:p>
          </table:table-cell>
          <table:table-cell office:value-type="string">
            <text:p>poligono Arazuri-Orkoien calle C</text:p>
          </table:table-cell>
          <table:table-cell office:value-type="string">
            <text:p>Orkoien</text:p>
          </table:table-cell>
          <table:table-cell office:value-type="string">
            <text:p>31160</text:p>
          </table:table-cell>
          <table:table-cell office:value-type="string">
            <text:p>948 32438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09">
            <text:p>1409</text:p>
          </table:table-cell>
          <table:table-cell office:value-type="string">
            <text:p>C02894</text:p>
          </table:table-cell>
          <table:table-cell office:value-type="string">
            <text:p>Clinica Dental Mutilva</text:p>
          </table:table-cell>
          <table:table-cell office:value-type="string">
            <text:p>avenida Anaitasuna 9,bajo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948 57037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10">
            <text:p>1410</text:p>
          </table:table-cell>
          <table:table-cell office:value-type="string">
            <text:p>C02896</text:p>
          </table:table-cell>
          <table:table-cell office:value-type="string">
            <text:p>Gestamp Navarra S.A (Noain)</text:p>
          </table:table-cell>
          <table:table-cell office:value-type="string">
            <text:p>poligono Meseta de Salinas</text:p>
          </table:table-cell>
          <table:table-cell office:value-type="string">
            <text:p>Noáin</text:p>
          </table:table-cell>
          <table:table-cell office:value-type="string">
            <text:p>31191</text:p>
          </table:table-cell>
          <table:table-cell office:value-type="string">
            <text:p>94832438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11">
            <text:p>1411</text:p>
          </table:table-cell>
          <table:table-cell office:value-type="string">
            <text:p>C02897</text:p>
          </table:table-cell>
          <table:table-cell office:value-type="string">
            <text:p>IMC Dental y Maxilofacial</text:p>
          </table:table-cell>
          <table:table-cell office:value-type="string">
            <text:p>calle Melchor Enrico 2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080526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12">
            <text:p>1412</text:p>
          </table:table-cell>
          <table:table-cell office:value-type="string">
            <text:p>C02898</text:p>
          </table:table-cell>
          <table:table-cell office:value-type="string">
            <text:p>Clínica Dental Tierra Estella</text:p>
          </table:table-cell>
          <table:table-cell office:value-type="string">
            <text:p>calle Navarro Villoslada 5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55632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13">
            <text:p>1413</text:p>
          </table:table-cell>
          <table:table-cell office:value-type="string">
            <text:p>C02899</text:p>
          </table:table-cell>
          <table:table-cell office:value-type="string">
            <text:p>Dental Monjardin-COAN</text:p>
          </table:table-cell>
          <table:table-cell office:value-type="string">
            <text:p>calle Monjardin 7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06256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14">
            <text:p>1414</text:p>
          </table:table-cell>
          <table:table-cell office:value-type="string">
            <text:p>C02900</text:p>
          </table:table-cell>
          <table:table-cell office:value-type="string">
            <text:p>Aquiles, clinica de fisioterapia y pilates</text:p>
          </table:table-cell>
          <table:table-cell office:value-type="string">
            <text:p>calle San Juan 51 A,bajo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10809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15">
            <text:p>1415</text:p>
          </table:table-cell>
          <table:table-cell office:value-type="string">
            <text:p>C02901</text:p>
          </table:table-cell>
          <table:table-cell office:value-type="string">
            <text:p>Podoactiva Pamplona</text:p>
          </table:table-cell>
          <table:table-cell office:value-type="string">
            <text:p>calle Tafalla 29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244601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16">
            <text:p>1416</text:p>
          </table:table-cell>
          <table:table-cell office:value-type="string">
            <text:p>C02903</text:p>
          </table:table-cell>
          <table:table-cell office:value-type="string">
            <text:p>Clinica Podologica Mikel Gasco</text:p>
          </table:table-cell>
          <table:table-cell office:value-type="string">
            <text:p>plaza San Juan de la Cadena 4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6963274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17">
            <text:p>1417</text:p>
          </table:table-cell>
          <table:table-cell office:value-type="string">
            <text:p>C02907</text:p>
          </table:table-cell>
          <table:table-cell office:value-type="string">
            <text:p>Asociacion Navarra de Diabetes-ANADI</text:p>
          </table:table-cell>
          <table:table-cell office:value-type="string">
            <text:p>calle Curia 8 bajo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207704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18">
            <text:p>1418</text:p>
          </table:table-cell>
          <table:table-cell office:value-type="string">
            <text:p>C02908</text:p>
          </table:table-cell>
          <table:table-cell office:value-type="string">
            <text:p>Centro Sacrum</text:p>
          </table:table-cell>
          <table:table-cell office:value-type="string">
            <text:p>calle Larrazko 91, oficina 116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68938032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19">
            <text:p>1419</text:p>
          </table:table-cell>
          <table:table-cell office:value-type="string">
            <text:p>C02912</text:p>
          </table:table-cell>
          <table:table-cell office:value-type="string">
            <text:p>Centro de Fisioterapia Paredes Jimenez, Juan Luis y Preciado Perez, Leroy</text:p>
          </table:table-cell>
          <table:table-cell office:value-type="string">
            <text:p>calle Doctor Fleming 5 bis,bajo 2</text:p>
          </table:table-cell>
          <table:table-cell office:value-type="string">
            <text:p>Castejón</text:p>
          </table:table-cell>
          <table:table-cell office:value-type="string">
            <text:p>31590</text:p>
          </table:table-cell>
          <table:table-cell office:value-type="string">
            <text:p>616 78635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20">
            <text:p>1420</text:p>
          </table:table-cell>
          <table:table-cell office:value-type="string">
            <text:p>C02914</text:p>
          </table:table-cell>
          <table:table-cell office:value-type="string">
            <text:p>Josu Basabe Fisioterapia</text:p>
          </table:table-cell>
          <table:table-cell office:value-type="string">
            <text:p>avenida Sancho El Fuerte 10,traser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18252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21">
            <text:p>1421</text:p>
          </table:table-cell>
          <table:table-cell office:value-type="string">
            <text:p>C02916</text:p>
          </table:table-cell>
          <table:table-cell office:value-type="string">
            <text:p>Servicio Sanitario Ayuntamiento de Andosilla</text:p>
          </table:table-cell>
          <table:table-cell office:value-type="string">
            <text:p>plaza San Cosme y San Damián 1,bajo</text:p>
          </table:table-cell>
          <table:table-cell office:value-type="string">
            <text:p>Andosilla</text:p>
          </table:table-cell>
          <table:table-cell office:value-type="string">
            <text:p>31261</text:p>
          </table:table-cell>
          <table:table-cell office:value-type="string">
            <text:p>948 69020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22">
            <text:p>1422</text:p>
          </table:table-cell>
          <table:table-cell office:value-type="string">
            <text:p>C02917</text:p>
          </table:table-cell>
          <table:table-cell office:value-type="string">
            <text:p>Zenith Fisioterapia</text:p>
          </table:table-cell>
          <table:table-cell office:value-type="string">
            <text:p>calle Buenaventura Iñiguez 7,trasera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2840909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23">
            <text:p>1423</text:p>
          </table:table-cell>
          <table:table-cell office:value-type="string">
            <text:p>C02918</text:p>
          </table:table-cell>
          <table:table-cell office:value-type="string">
            <text:p>Centro de Fisioterapia Beatriz Quintanilla</text:p>
          </table:table-cell>
          <table:table-cell office:value-type="string">
            <text:p>calle Navarreria 16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69077462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24">
            <text:p>1424</text:p>
          </table:table-cell>
          <table:table-cell office:value-type="string">
            <text:p>C02919</text:p>
          </table:table-cell>
          <table:table-cell office:value-type="string">
            <text:p>Sara Fenaux Dietista-Nutricionista</text:p>
          </table:table-cell>
          <table:table-cell office:value-type="string">
            <text:p>calle Monteredondo 5,planta baja</text:p>
          </table:table-cell>
          <table:table-cell office:value-type="string">
            <text:p>Ayegui/Aiegi</text:p>
          </table:table-cell>
          <table:table-cell office:value-type="string">
            <text:p>31240</text:p>
          </table:table-cell>
          <table:table-cell office:value-type="string">
            <text:p>658 727976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25">
            <text:p>1425</text:p>
          </table:table-cell>
          <table:table-cell office:value-type="string">
            <text:p>C02922</text:p>
          </table:table-cell>
          <table:table-cell office:value-type="string">
            <text:p>Centro AIKA(Psicologia y desarrollo personal)</text:p>
          </table:table-cell>
          <table:table-cell office:value-type="string">
            <text:p>calle Alfonso El Batallador 6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9911928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26">
            <text:p>1426</text:p>
          </table:table-cell>
          <table:table-cell office:value-type="string">
            <text:p>C02923</text:p>
          </table:table-cell>
          <table:table-cell office:value-type="string">
            <text:p>Centro psicologia Maria Jesus Ruiz Gonzalez</text:p>
          </table:table-cell>
          <table:table-cell office:value-type="string">
            <text:p>calle Serafin Olave 1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5686480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27">
            <text:p>1427</text:p>
          </table:table-cell>
          <table:table-cell office:value-type="string">
            <text:p>C02924</text:p>
          </table:table-cell>
          <table:table-cell office:value-type="string">
            <text:p>Unidad Movil de Resonancia Magnetica R-3700-BCX, nº bastidor  XL91603C7GS097289</text:p>
          </table:table-cell>
          <table:table-cell office:value-type="string">
            <text:p>calle Periodista Barrios Talavera 2</text:p>
          </table:table-cell>
          <table:table-cell office:value-type="string">
            <text:p>Granada</text:p>
          </table:table-cell>
          <table:table-cell office:value-type="string">
            <text:p>18014</text:p>
          </table:table-cell>
          <table:table-cell office:value-type="string">
            <text:p>958 808820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28">
            <text:p>1428</text:p>
          </table:table-cell>
          <table:table-cell office:value-type="string">
            <text:p>C02925</text:p>
          </table:table-cell>
          <table:table-cell office:value-type="string">
            <text:p>Unidad Movil de Resonancia Magnetica R-3257-BCX, nº bastidor  XL91603C6GS097288</text:p>
          </table:table-cell>
          <table:table-cell office:value-type="string">
            <text:p>calle Periodista Barrios Talavera 2</text:p>
          </table:table-cell>
          <table:table-cell office:value-type="string">
            <text:p>Granada</text:p>
          </table:table-cell>
          <table:table-cell office:value-type="string">
            <text:p>18014</text:p>
          </table:table-cell>
          <table:table-cell office:value-type="string">
            <text:p>607490381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29">
            <text:p>1429</text:p>
          </table:table-cell>
          <table:table-cell office:value-type="string">
            <text:p>C02928</text:p>
          </table:table-cell>
          <table:table-cell office:value-type="string">
            <text:p>Naturbidea</text:p>
          </table:table-cell>
          <table:table-cell office:value-type="string">
            <text:p>calle Irunlarrea 5,bajo trasera local 8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07192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30">
            <text:p>1430</text:p>
          </table:table-cell>
          <table:table-cell office:value-type="string">
            <text:p>C02929</text:p>
          </table:table-cell>
          <table:table-cell office:value-type="string">
            <text:p>Galipienzo, S.L.</text:p>
          </table:table-cell>
          <table:table-cell office:value-type="string">
            <text:p>calle Via Romana s/n</text:p>
          </table:table-cell>
          <table:table-cell office:value-type="string">
            <text:p>Cascante</text:p>
          </table:table-cell>
          <table:table-cell office:value-type="string">
            <text:p>31520</text:p>
          </table:table-cell>
          <table:table-cell office:value-type="string">
            <text:p>948851666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31">
            <text:p>1431</text:p>
          </table:table-cell>
          <table:table-cell office:value-type="string">
            <text:p>C02932</text:p>
          </table:table-cell>
          <table:table-cell office:value-type="string">
            <text:p>Clinica dental Irache</text:p>
          </table:table-cell>
          <table:table-cell office:value-type="string">
            <text:p>calle Monasterio de Irache 14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36594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32">
            <text:p>1432</text:p>
          </table:table-cell>
          <table:table-cell office:value-type="string">
            <text:p>C02933</text:p>
          </table:table-cell>
          <table:table-cell office:value-type="string">
            <text:p>URSENDA</text:p>
          </table:table-cell>
          <table:table-cell office:value-type="string">
            <text:p>calle Fernando Urkia 36,1º A</text:p>
          </table:table-cell>
          <table:table-cell office:value-type="string">
            <text:p>Arbizu</text:p>
          </table:table-cell>
          <table:table-cell office:value-type="string">
            <text:p>31839</text:p>
          </table:table-cell>
          <table:table-cell office:value-type="string">
            <text:p>65982808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33">
            <text:p>1433</text:p>
          </table:table-cell>
          <table:table-cell office:value-type="string">
            <text:p>C02934</text:p>
          </table:table-cell>
          <table:table-cell office:value-type="string">
            <text:p>Centro Ramon y Cajal de Aspace</text:p>
          </table:table-cell>
          <table:table-cell office:value-type="string">
            <text:p>camino de Santiago s/n</text:p>
          </table:table-cell>
          <table:table-cell office:value-type="string">
            <text:p>Cizur Menor</text:p>
          </table:table-cell>
          <table:table-cell office:value-type="string">
            <text:p>31190</text:p>
          </table:table-cell>
          <table:table-cell office:value-type="string">
            <text:p>948183180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34">
            <text:p>1434</text:p>
          </table:table-cell>
          <table:table-cell office:value-type="string">
            <text:p>C02935</text:p>
          </table:table-cell>
          <table:table-cell office:value-type="string">
            <text:p>FisioClinic</text:p>
          </table:table-cell>
          <table:table-cell office:value-type="string">
            <text:p>calle San Marcial 17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3690410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35">
            <text:p>1435</text:p>
          </table:table-cell>
          <table:table-cell office:value-type="string">
            <text:p>C02936</text:p>
          </table:table-cell>
          <table:table-cell office:value-type="string">
            <text:p>Clinica Podologica Elena Villanueva</text:p>
          </table:table-cell>
          <table:table-cell office:value-type="string">
            <text:p>calle San Agustin 11,bajo</text:p>
          </table:table-cell>
          <table:table-cell office:value-type="string">
            <text:p>Marcilla</text:p>
          </table:table-cell>
          <table:table-cell office:value-type="string">
            <text:p>31340</text:p>
          </table:table-cell>
          <table:table-cell office:value-type="string">
            <text:p>660 22370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36">
            <text:p>1436</text:p>
          </table:table-cell>
          <table:table-cell office:value-type="string">
            <text:p>C02937</text:p>
          </table:table-cell>
          <table:table-cell office:value-type="string">
            <text:p>Clinica Arcangel San Miguel - Tudela</text:p>
          </table:table-cell>
          <table:table-cell office:value-type="string">
            <text:p>paseo Capuchinas 25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02000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37">
            <text:p>1437</text:p>
          </table:table-cell>
          <table:table-cell office:value-type="string">
            <text:p>C02939</text:p>
          </table:table-cell>
          <table:table-cell office:value-type="string">
            <text:p>Oxien Medicina Hiperbarica</text:p>
          </table:table-cell>
          <table:table-cell office:value-type="string">
            <text:p>calle Madres de la Plaza de Mayo 16,sótano</text:p>
          </table:table-cell>
          <table:table-cell office:value-type="string">
            <text:p>Artica - Nuevo Artica</text:p>
          </table:table-cell>
          <table:table-cell office:value-type="string">
            <text:p>31013</text:p>
          </table:table-cell>
          <table:table-cell office:value-type="string">
            <text:p>948068080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38">
            <text:p>1438</text:p>
          </table:table-cell>
          <table:table-cell office:value-type="string">
            <text:p>C02940</text:p>
          </table:table-cell>
          <table:table-cell office:value-type="string">
            <text:p>Fisioterapia y osteopatia Egoitz (Egoitz Zozaya Lariz)</text:p>
          </table:table-cell>
          <table:table-cell office:value-type="string">
            <text:p>calle Sancho el Fuerte 3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7521861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39">
            <text:p>1439</text:p>
          </table:table-cell>
          <table:table-cell office:value-type="string">
            <text:p>C02941</text:p>
          </table:table-cell>
          <table:table-cell office:value-type="string">
            <text:p>Edurne Esquide Fisioterapia y Suelo Pelvico</text:p>
          </table:table-cell>
          <table:table-cell office:value-type="string">
            <text:p>calle Los Herreros 4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 49842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40">
            <text:p>1440</text:p>
          </table:table-cell>
          <table:table-cell office:value-type="string">
            <text:p>C02943</text:p>
          </table:table-cell>
          <table:table-cell office:value-type="string">
            <text:p>AEZ Fisioterapia-Los Arcos</text:p>
          </table:table-cell>
          <table:table-cell office:value-type="string">
            <text:p>calle Carramucera 1,A bajo</text:p>
          </table:table-cell>
          <table:table-cell office:value-type="string">
            <text:p>Los Arcos</text:p>
          </table:table-cell>
          <table:table-cell office:value-type="string">
            <text:p>31210</text:p>
          </table:table-cell>
          <table:table-cell office:value-type="string">
            <text:p>67821313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41">
            <text:p>1441</text:p>
          </table:table-cell>
          <table:table-cell office:value-type="string">
            <text:p>C02944</text:p>
          </table:table-cell>
          <table:table-cell office:value-type="string">
            <text:p>Centro Ocupacional UXANE</text:p>
          </table:table-cell>
          <table:table-cell office:value-type="string">
            <text:p>calle Legia 28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948631331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42">
            <text:p>1442</text:p>
          </table:table-cell>
          <table:table-cell office:value-type="string">
            <text:p>C02945</text:p>
          </table:table-cell>
          <table:table-cell office:value-type="string">
            <text:p>CEDI Navarra</text:p>
          </table:table-cell>
          <table:table-cell office:value-type="string">
            <text:p>calle Fermin Tirapu 22,bajo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686397699</text:p>
          </table:table-cell>
          <table:table-cell office:value-type="string">
            <text:p>Consulta de otros profesionales sanitarios-terapia ocupacional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43">
            <text:p>1443</text:p>
          </table:table-cell>
          <table:table-cell office:value-type="string">
            <text:p>C02946</text:p>
          </table:table-cell>
          <table:table-cell office:value-type="string">
            <text:p>Fundacion Aspace Navarra para el empleo - Noain</text:p>
          </table:table-cell>
          <table:table-cell office:value-type="string">
            <text:p>poligono Industrial Mocholi calle Noain 2</text:p>
          </table:table-cell>
          <table:table-cell office:value-type="string">
            <text:p>Noáin</text:p>
          </table:table-cell>
          <table:table-cell office:value-type="string">
            <text:p>31110</text:p>
          </table:table-cell>
          <table:table-cell office:value-type="string">
            <text:p>948312363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44">
            <text:p>1444</text:p>
          </table:table-cell>
          <table:table-cell office:value-type="string">
            <text:p>C02948</text:p>
          </table:table-cell>
          <table:table-cell office:value-type="string">
            <text:p>OO.AA Residencia municipal de Sangüesa/Zangoza</text:p>
          </table:table-cell>
          <table:table-cell office:value-type="string">
            <text:p>calle Rincón del Peregrino 5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948870005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45">
            <text:p>1445</text:p>
          </table:table-cell>
          <table:table-cell office:value-type="string">
            <text:p>C02950</text:p>
          </table:table-cell>
          <table:table-cell office:value-type="string">
            <text:p>Paz de Ziganda Ikastola</text:p>
          </table:table-cell>
          <table:table-cell office:value-type="string">
            <text:p>calle Ermitaldea 1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94813661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46">
            <text:p>1446</text:p>
          </table:table-cell>
          <table:table-cell office:value-type="string">
            <text:p>C02952</text:p>
          </table:table-cell>
          <table:table-cell office:value-type="string">
            <text:p>Residencia San Miguel-Don Miguel Revuelta</text:p>
          </table:table-cell>
          <table:table-cell office:value-type="string">
            <text:p>calle Irurzun 2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750061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47">
            <text:p>1447</text:p>
          </table:table-cell>
          <table:table-cell office:value-type="string">
            <text:p>C02953</text:p>
          </table:table-cell>
          <table:table-cell office:value-type="string">
            <text:p>Ayerdioreja Fisioterapia</text:p>
          </table:table-cell>
          <table:table-cell office:value-type="string">
            <text:p>calle Iturritak 7,bajo</text:p>
          </table:table-cell>
          <table:table-cell office:value-type="string">
            <text:p>Lekunberri</text:p>
          </table:table-cell>
          <table:table-cell office:value-type="string">
            <text:p>31870</text:p>
          </table:table-cell>
          <table:table-cell office:value-type="string">
            <text:p>948 60478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48">
            <text:p>1448</text:p>
          </table:table-cell>
          <table:table-cell office:value-type="string">
            <text:p>C02954</text:p>
          </table:table-cell>
          <table:table-cell office:value-type="string">
            <text:p>Centro Medico Gomara</text:p>
          </table:table-cell>
          <table:table-cell office:value-type="string">
            <text:p>avenida Sancho El Fuerte 75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257984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49">
            <text:p>1449</text:p>
          </table:table-cell>
          <table:table-cell office:value-type="string">
            <text:p>C02956</text:p>
          </table:table-cell>
          <table:table-cell office:value-type="string">
            <text:p>Nutricion y dietetica Cristina Zudaire</text:p>
          </table:table-cell>
          <table:table-cell office:value-type="string">
            <text:p>calle Aralar 39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49656746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50">
            <text:p>1450</text:p>
          </table:table-cell>
          <table:table-cell office:value-type="string">
            <text:p>C02957</text:p>
          </table:table-cell>
          <table:table-cell office:value-type="string">
            <text:p>Quiron Prevencion - Peralta</text:p>
          </table:table-cell>
          <table:table-cell office:value-type="string">
            <text:p>calle Cañada 46,1º C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13295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51">
            <text:p>1451</text:p>
          </table:table-cell>
          <table:table-cell office:value-type="string">
            <text:p>C02958</text:p>
          </table:table-cell>
          <table:table-cell office:value-type="string">
            <text:p>Clara Garbayo Psicologia Infanto-juvenil</text:p>
          </table:table-cell>
          <table:table-cell office:value-type="string">
            <text:p>calle Pedro I 3,esc.centro 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6053105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52">
            <text:p>1452</text:p>
          </table:table-cell>
          <table:table-cell office:value-type="string">
            <text:p>C02960</text:p>
          </table:table-cell>
          <table:table-cell office:value-type="string">
            <text:p>Residencia Salus Infirmorum</text:p>
          </table:table-cell>
          <table:table-cell office:value-type="string">
            <text:p>calle Mayor 51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14210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53">
            <text:p>1453</text:p>
          </table:table-cell>
          <table:table-cell office:value-type="string">
            <text:p>C02962</text:p>
          </table:table-cell>
          <table:table-cell office:value-type="string">
            <text:p>Centro de fisioterapia Angela Leon</text:p>
          </table:table-cell>
          <table:table-cell office:value-type="string">
            <text:p>calle Hospital viejo 1,bajo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  <table:table-cell office:value-type="string">
            <text:p>601 47578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54">
            <text:p>1454</text:p>
          </table:table-cell>
          <table:table-cell office:value-type="string">
            <text:p>C02963</text:p>
          </table:table-cell>
          <table:table-cell office:value-type="string">
            <text:p>Logopedia Pamplona</text:p>
          </table:table-cell>
          <table:table-cell office:value-type="string">
            <text:p>travesia Bernardino Tirapu 12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615797750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55">
            <text:p>1455</text:p>
          </table:table-cell>
          <table:table-cell office:value-type="string">
            <text:p>C02964</text:p>
          </table:table-cell>
          <table:table-cell office:value-type="string">
            <text:p>Tacto Depilacion Laser</text:p>
          </table:table-cell>
          <table:table-cell office:value-type="string">
            <text:p>plaza Principe de Viana 2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230289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56">
            <text:p>1456</text:p>
          </table:table-cell>
          <table:table-cell office:value-type="string">
            <text:p>C02966</text:p>
          </table:table-cell>
          <table:table-cell office:value-type="string">
            <text:p>Frinavarra, S.A</text:p>
          </table:table-cell>
          <table:table-cell office:value-type="string">
            <text:p>carretera Valtierra-San Adrian s/n</text:p>
          </table:table-cell>
          <table:table-cell office:value-type="string">
            <text:p>Milagro</text:p>
          </table:table-cell>
          <table:table-cell office:value-type="string">
            <text:p>31320</text:p>
          </table:table-cell>
          <table:table-cell office:value-type="string">
            <text:p>94840903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57">
            <text:p>1457</text:p>
          </table:table-cell>
          <table:table-cell office:value-type="string">
            <text:p>C02968</text:p>
          </table:table-cell>
          <table:table-cell office:value-type="string">
            <text:p>Laboratorios CINFA S.A. - Huarte</text:p>
          </table:table-cell>
          <table:table-cell office:value-type="string">
            <text:p>calle Olaz Chipi 10 Pol Areta</text:p>
          </table:table-cell>
          <table:table-cell office:value-type="string">
            <text:p>Huarte/Uharte</text:p>
          </table:table-cell>
          <table:table-cell office:value-type="string">
            <text:p>31620</text:p>
          </table:table-cell>
          <table:table-cell office:value-type="string">
            <text:p>948 33500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58">
            <text:p>1458</text:p>
          </table:table-cell>
          <table:table-cell office:value-type="string">
            <text:p>C02970</text:p>
          </table:table-cell>
          <table:table-cell office:value-type="string">
            <text:p>Anima Tudela</text:p>
          </table:table-cell>
          <table:table-cell office:value-type="string">
            <text:p>calle Sor Jeronima de la Ascension 5,3º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0611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59">
            <text:p>1459</text:p>
          </table:table-cell>
          <table:table-cell office:value-type="string">
            <text:p>C02971</text:p>
          </table:table-cell>
          <table:table-cell office:value-type="string">
            <text:p>Dentobucal Dra Fernandez-Lapuente</text:p>
          </table:table-cell>
          <table:table-cell office:value-type="string">
            <text:p>calle Crucifijo 8,bajo</text:p>
          </table:table-cell>
          <table:table-cell office:value-type="string">
            <text:p>Puente la Reina/Gares</text:p>
          </table:table-cell>
          <table:table-cell office:value-type="string">
            <text:p>31100</text:p>
          </table:table-cell>
          <table:table-cell office:value-type="string">
            <text:p>60757236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60">
            <text:p>1460</text:p>
          </table:table-cell>
          <table:table-cell office:value-type="string">
            <text:p>C02972</text:p>
          </table:table-cell>
          <table:table-cell office:value-type="string">
            <text:p>Centro Rio Irati</text:p>
          </table:table-cell>
          <table:table-cell office:value-type="string">
            <text:p>calle Rio Irati 7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 596756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61">
            <text:p>1461</text:p>
          </table:table-cell>
          <table:table-cell office:value-type="string">
            <text:p>C02973</text:p>
          </table:table-cell>
          <table:table-cell office:value-type="string">
            <text:p>Centro de dia Solera Pío XII</text:p>
          </table:table-cell>
          <table:table-cell office:value-type="string">
            <text:p>calle Tomas Esteban 10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365252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62">
            <text:p>1462</text:p>
          </table:table-cell>
          <table:table-cell office:value-type="string">
            <text:p>C02975</text:p>
          </table:table-cell>
          <table:table-cell office:value-type="string">
            <text:p>Solera Urban</text:p>
          </table:table-cell>
          <table:table-cell office:value-type="string">
            <text:p>calle Irunlarrea 39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848636000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63">
            <text:p>1463</text:p>
          </table:table-cell>
          <table:table-cell office:value-type="string">
            <text:p>C02976</text:p>
          </table:table-cell>
          <table:table-cell office:value-type="string">
            <text:p>Centro podologico</text:p>
          </table:table-cell>
          <table:table-cell office:value-type="string">
            <text:p>parque de los Enamorados 3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133278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64">
            <text:p>1464</text:p>
          </table:table-cell>
          <table:table-cell office:value-type="string">
            <text:p>C02978</text:p>
          </table:table-cell>
          <table:table-cell office:value-type="string">
            <text:p>Herboristeria Izaro</text:p>
          </table:table-cell>
          <table:table-cell office:value-type="string">
            <text:p>calle Bardenas Reales 70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806301</text:p>
          </table:table-cell>
          <table:table-cell office:value-type="string">
            <text:p>Servicio S. integrado área no sanitaria-herboriste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65">
            <text:p>1465</text:p>
          </table:table-cell>
          <table:table-cell office:value-type="string">
            <text:p>C02979</text:p>
          </table:table-cell>
          <table:table-cell office:value-type="string">
            <text:p>TDN Clinica y rehabilitacion</text:p>
          </table:table-cell>
          <table:table-cell office:value-type="string">
            <text:p>calle Faceria 1</text:p>
          </table:table-cell>
          <table:table-cell office:value-type="string">
            <text:p>Cordovilla</text:p>
          </table:table-cell>
          <table:table-cell office:value-type="string">
            <text:p>31191</text:p>
          </table:table-cell>
          <table:table-cell office:value-type="string">
            <text:p>948 108982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66">
            <text:p>1466</text:p>
          </table:table-cell>
          <table:table-cell office:value-type="string">
            <text:p>C02980</text:p>
          </table:table-cell>
          <table:table-cell office:value-type="string">
            <text:p>Centro dietetico Raquel Leranoz Hidalgo (Monasterio Urdax)</text:p>
          </table:table-cell>
          <table:table-cell office:value-type="string">
            <text:p>calle Monasterio de Urdax 22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591816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67">
            <text:p>1467</text:p>
          </table:table-cell>
          <table:table-cell office:value-type="string">
            <text:p>C02981</text:p>
          </table:table-cell>
          <table:table-cell office:value-type="string">
            <text:p>Centro dietetico Raquel Leranoz Hidalgo (C/ Amaya)</text:p>
          </table:table-cell>
          <table:table-cell office:value-type="string">
            <text:p>calle Amaya 25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103850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68">
            <text:p>1468</text:p>
          </table:table-cell>
          <table:table-cell office:value-type="string">
            <text:p>C02982</text:p>
          </table:table-cell>
          <table:table-cell office:value-type="string">
            <text:p>Centro Internacional de Microcirugia (Consulta de traumatologia)</text:p>
          </table:table-cell>
          <table:table-cell office:value-type="string">
            <text:p>calle Beloso Alto 3 (Hospital San Juan de Dios) consulta nº 15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2318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69">
            <text:p>1469</text:p>
          </table:table-cell>
          <table:table-cell office:value-type="string">
            <text:p>C02983</text:p>
          </table:table-cell>
          <table:table-cell office:value-type="string">
            <text:p>Inion -  Fisioterapia y osteopatia</text:p>
          </table:table-cell>
          <table:table-cell office:value-type="string">
            <text:p>calle Valle de Egües 48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10736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70">
            <text:p>1470</text:p>
          </table:table-cell>
          <table:table-cell office:value-type="string">
            <text:p>C02984</text:p>
          </table:table-cell>
          <table:table-cell office:value-type="string">
            <text:p>Consulta Dra Gimenez de Azcarate</text:p>
          </table:table-cell>
          <table:table-cell office:value-type="string">
            <text:p>calle Irunlarrea 7 bajo. Consulta 1. Centro Sanitario Mendebalde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3451569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71">
            <text:p>1471</text:p>
          </table:table-cell>
          <table:table-cell office:value-type="string">
            <text:p>C02986</text:p>
          </table:table-cell>
          <table:table-cell office:value-type="string">
            <text:p>Synlab Pamplona - Laboratorio HSJD</text:p>
          </table:table-cell>
          <table:table-cell office:value-type="string">
            <text:p>calle Beloso Alto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231800</text:p>
          </table:table-cell>
          <table:table-cell office:value-type="string">
            <text:p>Centros de diagnóstic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72">
            <text:p>1472</text:p>
          </table:table-cell>
          <table:table-cell office:value-type="string">
            <text:p>C02987</text:p>
          </table:table-cell>
          <table:table-cell office:value-type="string">
            <text:p>Centro de Vacunacion Internacional de Navarra</text:p>
          </table:table-cell>
          <table:table-cell office:value-type="string">
            <text:p>plaza de las Merindades s/n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979311</text:p>
          </table:table-cell>
          <table:table-cell office:value-type="string">
            <text:p>Servicio S. integrado área no sanitaria</text:p>
          </table:table-cell>
          <table:table-cell office:value-type="string">
            <text:p>Otros Públicos</text:p>
          </table:table-cell>
        </table:table-row>
        <table:table-row>
          <table:table-cell office:value-type="float" office:value="1473">
            <text:p>1473</text:p>
          </table:table-cell>
          <table:table-cell office:value-type="string">
            <text:p>C02988</text:p>
          </table:table-cell>
          <table:table-cell office:value-type="string">
            <text:p>Izaskun Osteopatia - Centro Maternalia</text:p>
          </table:table-cell>
          <table:table-cell office:value-type="string">
            <text:p>calle Aralar 39,bajo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699993382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74">
            <text:p>1474</text:p>
          </table:table-cell>
          <table:table-cell office:value-type="string">
            <text:p>C02996</text:p>
          </table:table-cell>
          <table:table-cell office:value-type="string">
            <text:p>C.E. Fisioterapia y Osteopatia</text:p>
          </table:table-cell>
          <table:table-cell office:value-type="string">
            <text:p>calle Sor Jeronima de la Ascension 5,3º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1910444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75">
            <text:p>1475</text:p>
          </table:table-cell>
          <table:table-cell office:value-type="string">
            <text:p>C02997</text:p>
          </table:table-cell>
          <table:table-cell office:value-type="string">
            <text:p>Consulta Dra. Santos Palacios</text:p>
          </table:table-cell>
          <table:table-cell office:value-type="string">
            <text:p>calle San Fermín 34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29 162999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76">
            <text:p>1476</text:p>
          </table:table-cell>
          <table:table-cell office:value-type="string">
            <text:p>C02999</text:p>
          </table:table-cell>
          <table:table-cell office:value-type="string">
            <text:p>Maria Casadamon Armendariz-Centro Maternalia</text:p>
          </table:table-cell>
          <table:table-cell office:value-type="string">
            <text:p>calle Aralar 39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6257315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77">
            <text:p>1477</text:p>
          </table:table-cell>
          <table:table-cell office:value-type="string">
            <text:p>C03000</text:p>
          </table:table-cell>
          <table:table-cell office:value-type="string">
            <text:p>Clinica Dental Eliana Moncada</text:p>
          </table:table-cell>
          <table:table-cell office:value-type="string">
            <text:p>calle Saso 10,bajo</text:p>
          </table:table-cell>
          <table:table-cell office:value-type="string">
            <text:p>Carcastillo</text:p>
          </table:table-cell>
          <table:table-cell office:value-type="string">
            <text:p>31310</text:p>
          </table:table-cell>
          <table:table-cell office:value-type="string">
            <text:p>94848292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78">
            <text:p>1478</text:p>
          </table:table-cell>
          <table:table-cell office:value-type="string">
            <text:p>C03003</text:p>
          </table:table-cell>
          <table:table-cell office:value-type="string">
            <text:p>Centro de Reconocimiento de Conductores La Morea-Baztan NA-0036</text:p>
          </table:table-cell>
          <table:table-cell office:value-type="string">
            <text:p>plaza Baztanberri 3,bajo</text:p>
          </table:table-cell>
          <table:table-cell office:value-type="string">
            <text:p>Elizondo</text:p>
          </table:table-cell>
          <table:table-cell office:value-type="string">
            <text:p>31700</text:p>
          </table:table-cell>
          <table:table-cell office:value-type="string">
            <text:p>943154311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79">
            <text:p>1479</text:p>
          </table:table-cell>
          <table:table-cell office:value-type="string">
            <text:p>C03004</text:p>
          </table:table-cell>
          <table:table-cell office:value-type="string">
            <text:p>SG Yoldi Fisioterapia</text:p>
          </table:table-cell>
          <table:table-cell office:value-type="string">
            <text:p>paseo Anelier 24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48523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80">
            <text:p>1480</text:p>
          </table:table-cell>
          <table:table-cell office:value-type="string">
            <text:p>C03006</text:p>
          </table:table-cell>
          <table:table-cell office:value-type="string">
            <text:p>Nano Automotive S.L</text:p>
          </table:table-cell>
          <table:table-cell office:value-type="string">
            <text:p>carretera Corella km 3,5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4825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81">
            <text:p>1481</text:p>
          </table:table-cell>
          <table:table-cell office:value-type="string">
            <text:p>C03007</text:p>
          </table:table-cell>
          <table:table-cell office:value-type="string">
            <text:p>Centro de Reconocimiento de Conductores y Licencias de Armas Central NA-0044</text:p>
          </table:table-cell>
          <table:table-cell office:value-type="string">
            <text:p>avenida Central s/n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27697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82">
            <text:p>1482</text:p>
          </table:table-cell>
          <table:table-cell office:value-type="string">
            <text:p>C03008</text:p>
          </table:table-cell>
          <table:table-cell office:value-type="string">
            <text:p>Centro de Psicologia integral Abril</text:p>
          </table:table-cell>
          <table:table-cell office:value-type="string">
            <text:p>calle Iturrama 25 entreplanta centro oficina 4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39449821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83">
            <text:p>1483</text:p>
          </table:table-cell>
          <table:table-cell office:value-type="string">
            <text:p>C03009</text:p>
          </table:table-cell>
          <table:table-cell office:value-type="string">
            <text:p>Familia Guneak-Consulta de psicologia</text:p>
          </table:table-cell>
          <table:table-cell office:value-type="string">
            <text:p>calle Lizarra 2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627 565532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84">
            <text:p>1484</text:p>
          </table:table-cell>
          <table:table-cell office:value-type="string">
            <text:p>C03015</text:p>
          </table:table-cell>
          <table:table-cell office:value-type="string">
            <text:p>Centro Silan Pamplona</text:p>
          </table:table-cell>
          <table:table-cell office:value-type="string">
            <text:p>avenida Pamplona 19,bajo</text:p>
          </table:table-cell>
          <table:table-cell office:value-type="string">
            <text:p>Pamplona/Iruña</text:p>
          </table:table-cell>
          <table:table-cell office:value-type="string">
            <text:p>31010</text:p>
          </table:table-cell>
          <table:table-cell office:value-type="string">
            <text:p>948 55676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85">
            <text:p>1485</text:p>
          </table:table-cell>
          <table:table-cell office:value-type="string">
            <text:p>C03016</text:p>
          </table:table-cell>
          <table:table-cell office:value-type="string">
            <text:p>Alma</text:p>
          </table:table-cell>
          <table:table-cell office:value-type="string">
            <text:p>calle Virgen de Codes 8,1º dch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0956772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86">
            <text:p>1486</text:p>
          </table:table-cell>
          <table:table-cell office:value-type="string">
            <text:p>C03017</text:p>
          </table:table-cell>
          <table:table-cell office:value-type="string">
            <text:p>Huerta de Peralta S.A.T. 413-NA</text:p>
          </table:table-cell>
          <table:table-cell office:value-type="string">
            <text:p>carretera Arlas Marcilla km 3,5,bajo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71373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87">
            <text:p>1487</text:p>
          </table:table-cell>
          <table:table-cell office:value-type="string">
            <text:p>C03018</text:p>
          </table:table-cell>
          <table:table-cell office:value-type="string">
            <text:p>Minua Fisioterapia &amp; Osteopatia (Mireia Aguado Jarauta )</text:p>
          </table:table-cell>
          <table:table-cell office:value-type="string">
            <text:p>calle Tejeria 19,bajo</text:p>
          </table:table-cell>
          <table:table-cell office:value-type="string">
            <text:p>Murchante</text:p>
          </table:table-cell>
          <table:table-cell office:value-type="string">
            <text:p>31521</text:p>
          </table:table-cell>
          <table:table-cell office:value-type="string">
            <text:p>622 74533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88">
            <text:p>1488</text:p>
          </table:table-cell>
          <table:table-cell office:value-type="string">
            <text:p>C03020</text:p>
          </table:table-cell>
          <table:table-cell office:value-type="string">
            <text:p>Centro de Reconocimiento de Conductores Vuelta del Castillo 13 - Pamplona NA-0040</text:p>
          </table:table-cell>
          <table:table-cell office:value-type="string">
            <text:p>calle Vuelta del Castillo 13,bajo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732449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89">
            <text:p>1489</text:p>
          </table:table-cell>
          <table:table-cell office:value-type="string">
            <text:p>C03021</text:p>
          </table:table-cell>
          <table:table-cell office:value-type="string">
            <text:p>Consulta de radiodiagnostico Fernando Idoate Saralegui</text:p>
          </table:table-cell>
          <table:table-cell office:value-type="string">
            <text:p>calle Aralar 4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 221311</text:p>
          </table:table-cell>
          <table:table-cell office:value-type="string">
            <text:p>Centros de diagnóstic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90">
            <text:p>1490</text:p>
          </table:table-cell>
          <table:table-cell office:value-type="string">
            <text:p>C03026</text:p>
          </table:table-cell>
          <table:table-cell office:value-type="string">
            <text:p>Consulta de fisioterapia Eider Serrano</text:p>
          </table:table-cell>
          <table:table-cell office:value-type="string">
            <text:p>calle Sandoval 1,bajo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11376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91">
            <text:p>1491</text:p>
          </table:table-cell>
          <table:table-cell office:value-type="string">
            <text:p>C03027</text:p>
          </table:table-cell>
          <table:table-cell office:value-type="string">
            <text:p>Unidad Movil de Resonancia Magnetica R-9271-BCY, nº bastidor XL9T02S00H0150702</text:p>
          </table:table-cell>
          <table:table-cell office:value-type="string">
            <text:p>calle Periodista Barrios Talavera 2</text:p>
          </table:table-cell>
          <table:table-cell office:value-type="string">
            <text:p>Granada</text:p>
          </table:table-cell>
          <table:table-cell office:value-type="string">
            <text:p>18014</text:p>
          </table:table-cell>
          <table:table-cell office:value-type="string">
            <text:p>958808820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92">
            <text:p>1492</text:p>
          </table:table-cell>
          <table:table-cell office:value-type="string">
            <text:p>C03029</text:p>
          </table:table-cell>
          <table:table-cell office:value-type="string">
            <text:p>Centro Medico Estetico Cavitbell</text:p>
          </table:table-cell>
          <table:table-cell office:value-type="string">
            <text:p>calle Izalzu 8,bajo 3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45572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93">
            <text:p>1493</text:p>
          </table:table-cell>
          <table:table-cell office:value-type="string">
            <text:p>C03030</text:p>
          </table:table-cell>
          <table:table-cell office:value-type="string">
            <text:p>Gabinete Mya</text:p>
          </table:table-cell>
          <table:table-cell office:value-type="string">
            <text:p>calle Alfonso el Batallador 3,7º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5223107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94">
            <text:p>1494</text:p>
          </table:table-cell>
          <table:table-cell office:value-type="string">
            <text:p>C03031</text:p>
          </table:table-cell>
          <table:table-cell office:value-type="string">
            <text:p>Clinica integral del pie - Ana Sans Castellvi</text:p>
          </table:table-cell>
          <table:table-cell office:value-type="string">
            <text:p>avenida Sancho el Fuerte 9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722 806663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95">
            <text:p>1495</text:p>
          </table:table-cell>
          <table:table-cell office:value-type="string">
            <text:p>C03032</text:p>
          </table:table-cell>
          <table:table-cell office:value-type="string">
            <text:p>Hedonai</text:p>
          </table:table-cell>
          <table:table-cell office:value-type="string">
            <text:p>calle Estella 9,8ª plant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48 102988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96">
            <text:p>1496</text:p>
          </table:table-cell>
          <table:table-cell office:value-type="string">
            <text:p>C03035</text:p>
          </table:table-cell>
          <table:table-cell office:value-type="string">
            <text:p>Fisioterapia Elizari</text:p>
          </table:table-cell>
          <table:table-cell office:value-type="string">
            <text:p>calle Isabel Garbayo Ayala 31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3620942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97">
            <text:p>1497</text:p>
          </table:table-cell>
          <table:table-cell office:value-type="string">
            <text:p>C03037</text:p>
          </table:table-cell>
          <table:table-cell office:value-type="string">
            <text:p>Medicina Estetica Avanzada Dra Villate &amp; Dr Orozco</text:p>
          </table:table-cell>
          <table:table-cell office:value-type="string">
            <text:p>calle Monasterio de Urdax 14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6073890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98">
            <text:p>1498</text:p>
          </table:table-cell>
          <table:table-cell office:value-type="string">
            <text:p>C03038</text:p>
          </table:table-cell>
          <table:table-cell office:value-type="string">
            <text:p>Clinicas Macrident, S.L.</text:p>
          </table:table-cell>
          <table:table-cell office:value-type="string">
            <text:p>paseo Pablo Rada 20,bajo</text:p>
          </table:table-cell>
          <table:table-cell office:value-type="string">
            <text:p>Caparroso</text:p>
          </table:table-cell>
          <table:table-cell office:value-type="string">
            <text:p>31380</text:p>
          </table:table-cell>
          <table:table-cell office:value-type="string">
            <text:p>948 10806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499">
            <text:p>1499</text:p>
          </table:table-cell>
          <table:table-cell office:value-type="string">
            <text:p>C03039</text:p>
          </table:table-cell>
          <table:table-cell office:value-type="string">
            <text:p>Fisioterapia ARET</text:p>
          </table:table-cell>
          <table:table-cell office:value-type="string">
            <text:p>calle Benjamín de Tudela 30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3336403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00">
            <text:p>1500</text:p>
          </table:table-cell>
          <table:table-cell office:value-type="string">
            <text:p>C03040</text:p>
          </table:table-cell>
          <table:table-cell office:value-type="string">
            <text:p>Ciudad Deportiva Artica</text:p>
          </table:table-cell>
          <table:table-cell office:value-type="string">
            <text:p>calle Auzalor 1</text:p>
          </table:table-cell>
          <table:table-cell office:value-type="string">
            <text:p>Artica - Nuevo Artica</text:p>
          </table:table-cell>
          <table:table-cell office:value-type="string">
            <text:p>31013</text:p>
          </table:table-cell>
          <table:table-cell office:value-type="string">
            <text:p>948 803748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01">
            <text:p>1501</text:p>
          </table:table-cell>
          <table:table-cell office:value-type="string">
            <text:p>C03041</text:p>
          </table:table-cell>
          <table:table-cell office:value-type="string">
            <text:p>Clinica Dental Anyelix Cruceta</text:p>
          </table:table-cell>
          <table:table-cell office:value-type="string">
            <text:p>calle Monasterio de Cilveti 3,1 D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26394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02">
            <text:p>1502</text:p>
          </table:table-cell>
          <table:table-cell office:value-type="string">
            <text:p>C03042</text:p>
          </table:table-cell>
          <table:table-cell office:value-type="string">
            <text:p>Consulta de fisioterapia Eva Fernandez de las Heras</text:p>
          </table:table-cell>
          <table:table-cell office:value-type="string">
            <text:p>calle Sandoval 1,bajo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 11376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03">
            <text:p>1503</text:p>
          </table:table-cell>
          <table:table-cell office:value-type="string">
            <text:p>C03043</text:p>
          </table:table-cell>
          <table:table-cell office:value-type="string">
            <text:p>Centro podologico Mendillorri</text:p>
          </table:table-cell>
          <table:table-cell office:value-type="string">
            <text:p>calle Concejo de Egües 9,bajo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647 073211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04">
            <text:p>1504</text:p>
          </table:table-cell>
          <table:table-cell office:value-type="string">
            <text:p>C03046</text:p>
          </table:table-cell>
          <table:table-cell office:value-type="string">
            <text:p>Clinica Podologica Charcot Mendavia</text:p>
          </table:table-cell>
          <table:table-cell office:value-type="string">
            <text:p>calle Mayor 15,Bajo</text:p>
          </table:table-cell>
          <table:table-cell office:value-type="string">
            <text:p>Mendavia</text:p>
          </table:table-cell>
          <table:table-cell office:value-type="string">
            <text:p>31587</text:p>
          </table:table-cell>
          <table:table-cell office:value-type="string">
            <text:p>948 64627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05">
            <text:p>1505</text:p>
          </table:table-cell>
          <table:table-cell office:value-type="string">
            <text:p>C03047</text:p>
          </table:table-cell>
          <table:table-cell office:value-type="string">
            <text:p>Fundacion Atencion Adicciones Tudela y Ribera</text:p>
          </table:table-cell>
          <table:table-cell office:value-type="string">
            <text:p>calle Aguas de Abril 2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26682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06">
            <text:p>1506</text:p>
          </table:table-cell>
          <table:table-cell office:value-type="string">
            <text:p>C03052</text:p>
          </table:table-cell>
          <table:table-cell office:value-type="string">
            <text:p>Clinica Artdental - Valtierra</text:p>
          </table:table-cell>
          <table:table-cell office:value-type="string">
            <text:p>calle La Torraza 1,bajo A</text:p>
          </table:table-cell>
          <table:table-cell office:value-type="string">
            <text:p>Valtierra</text:p>
          </table:table-cell>
          <table:table-cell office:value-type="string">
            <text:p>31514</text:p>
          </table:table-cell>
          <table:table-cell office:value-type="string">
            <text:p>948 86723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07">
            <text:p>1507</text:p>
          </table:table-cell>
          <table:table-cell office:value-type="string">
            <text:p>C03053</text:p>
          </table:table-cell>
          <table:table-cell office:value-type="string">
            <text:p>Clinica Dental Mayor</text:p>
          </table:table-cell>
          <table:table-cell office:value-type="string">
            <text:p>calle Mayor 46,bajo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  <table:table-cell office:value-type="string">
            <text:p>948 78088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08">
            <text:p>1508</text:p>
          </table:table-cell>
          <table:table-cell office:value-type="string">
            <text:p>C03054</text:p>
          </table:table-cell>
          <table:table-cell office:value-type="string">
            <text:p>Swan Coaching Factory (Consulta de Fisioterapia)</text:p>
          </table:table-cell>
          <table:table-cell office:value-type="string">
            <text:p>calle Iturrama 4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488485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09">
            <text:p>1509</text:p>
          </table:table-cell>
          <table:table-cell office:value-type="string">
            <text:p>C03057</text:p>
          </table:table-cell>
          <table:table-cell office:value-type="string">
            <text:p>Umana Fisioterapia y Osteopatia</text:p>
          </table:table-cell>
          <table:table-cell office:value-type="string">
            <text:p>avenida Pamplona 4-6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948 49812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10">
            <text:p>1510</text:p>
          </table:table-cell>
          <table:table-cell office:value-type="string">
            <text:p>C03058</text:p>
          </table:table-cell>
          <table:table-cell office:value-type="string">
            <text:p>Mas Prevencion servicio de prevencion S.L.U. (Tudela)</text:p>
          </table:table-cell>
          <table:table-cell office:value-type="string">
            <text:p>calle Cuesta Loreto 10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5 795359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11">
            <text:p>1511</text:p>
          </table:table-cell>
          <table:table-cell office:value-type="string">
            <text:p>C03059</text:p>
          </table:table-cell>
          <table:table-cell office:value-type="string">
            <text:p>Haize Fisioterapia Respiratoria</text:p>
          </table:table-cell>
          <table:table-cell office:value-type="string">
            <text:p>calle Jimeno Jurio 17 bis 002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722 61185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12">
            <text:p>1512</text:p>
          </table:table-cell>
          <table:table-cell office:value-type="string">
            <text:p>C03060</text:p>
          </table:table-cell>
          <table:table-cell office:value-type="string">
            <text:p>Clinica Dental Oscar Cesar Hernandez Ruscitti</text:p>
          </table:table-cell>
          <table:table-cell office:value-type="string">
            <text:p>calle Ramon Cajal 14,bajo</text:p>
          </table:table-cell>
          <table:table-cell office:value-type="string">
            <text:p>Azagra</text:p>
          </table:table-cell>
          <table:table-cell office:value-type="string">
            <text:p>31560</text:p>
          </table:table-cell>
          <table:table-cell office:value-type="string">
            <text:p>65222324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13">
            <text:p>1513</text:p>
          </table:table-cell>
          <table:table-cell office:value-type="string">
            <text:p>C03061</text:p>
          </table:table-cell>
          <table:table-cell office:value-type="string">
            <text:p>UNE (Nathali Del Valle Bucarito Brito)</text:p>
          </table:table-cell>
          <table:table-cell office:value-type="string">
            <text:p>calle Sangüesa 17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48038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14">
            <text:p>1514</text:p>
          </table:table-cell>
          <table:table-cell office:value-type="string">
            <text:p>C03062</text:p>
          </table:table-cell>
          <table:table-cell office:value-type="string">
            <text:p>CMI Centro Medico Iturrama</text:p>
          </table:table-cell>
          <table:table-cell office:value-type="string">
            <text:p>avenida Sancho El Fuerte 59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982868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15">
            <text:p>1515</text:p>
          </table:table-cell>
          <table:table-cell office:value-type="string">
            <text:p>C03063</text:p>
          </table:table-cell>
          <table:table-cell office:value-type="string">
            <text:p>Consulta de Cardiologia Pedro Maria Azcarate (ALGINE)</text:p>
          </table:table-cell>
          <table:table-cell office:value-type="string">
            <text:p>calle Cipriano Olaso 8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4661970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16">
            <text:p>1516</text:p>
          </table:table-cell>
          <table:table-cell office:value-type="string">
            <text:p>C03064</text:p>
          </table:table-cell>
          <table:table-cell office:value-type="string">
            <text:p>Belen Arroyo Fisioterapia</text:p>
          </table:table-cell>
          <table:table-cell office:value-type="string">
            <text:p>calle Pablo Sarasate 3,1º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564260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17">
            <text:p>1517</text:p>
          </table:table-cell>
          <table:table-cell office:value-type="string">
            <text:p>C03065</text:p>
          </table:table-cell>
          <table:table-cell office:value-type="string">
            <text:p>Fisio Sport Cascante</text:p>
          </table:table-cell>
          <table:table-cell office:value-type="string">
            <text:p>calle Vicente Tutor 29</text:p>
          </table:table-cell>
          <table:table-cell office:value-type="string">
            <text:p>Cascante</text:p>
          </table:table-cell>
          <table:table-cell office:value-type="string">
            <text:p>31520</text:p>
          </table:table-cell>
          <table:table-cell office:value-type="string">
            <text:p>649 37637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18">
            <text:p>1518</text:p>
          </table:table-cell>
          <table:table-cell office:value-type="string">
            <text:p>C03066</text:p>
          </table:table-cell>
          <table:table-cell office:value-type="string">
            <text:p>Servicio Sanitario de Union de Industrias, C.A, S.A. (UNICA)</text:p>
          </table:table-cell>
          <table:table-cell office:value-type="string">
            <text:p>carretera de Alfaro s/n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  <table:table-cell office:value-type="string">
            <text:p>948 78002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19">
            <text:p>1519</text:p>
          </table:table-cell>
          <table:table-cell office:value-type="string">
            <text:p>C03067</text:p>
          </table:table-cell>
          <table:table-cell office:value-type="string">
            <text:p>Nordex Energy Spain S.A. - Barasoain</text:p>
          </table:table-cell>
          <table:table-cell office:value-type="string">
            <text:p>poligono Industrial de Barasoain parcela 2</text:p>
          </table:table-cell>
          <table:table-cell office:value-type="string">
            <text:p>Barásoain</text:p>
          </table:table-cell>
          <table:table-cell office:value-type="string">
            <text:p>31395</text:p>
          </table:table-cell>
          <table:table-cell office:value-type="string">
            <text:p>948 72053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20">
            <text:p>1520</text:p>
          </table:table-cell>
          <table:table-cell office:value-type="string">
            <text:p>C03068</text:p>
          </table:table-cell>
          <table:table-cell office:value-type="string">
            <text:p>Consulta de Dietetica Natalia Salinas Bazan</text:p>
          </table:table-cell>
          <table:table-cell office:value-type="string">
            <text:p>calle Monasterio de Urdax 14 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78 941665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21">
            <text:p>1521</text:p>
          </table:table-cell>
          <table:table-cell office:value-type="string">
            <text:p>C03069</text:p>
          </table:table-cell>
          <table:table-cell office:value-type="string">
            <text:p>Consulta de psicología Miriam Aristu Azcarate</text:p>
          </table:table-cell>
          <table:table-cell office:value-type="string">
            <text:p>calle Alfonso el Batallador 3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1960094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22">
            <text:p>1522</text:p>
          </table:table-cell>
          <table:table-cell office:value-type="string">
            <text:p>C03071</text:p>
          </table:table-cell>
          <table:table-cell office:value-type="string">
            <text:p>Servicio Sanitario Hotel Maher</text:p>
          </table:table-cell>
          <table:table-cell office:value-type="string">
            <text:p>calle Ribera 19</text:p>
          </table:table-cell>
          <table:table-cell office:value-type="string">
            <text:p>Cintruénigo</text:p>
          </table:table-cell>
          <table:table-cell office:value-type="string">
            <text:p>31592</text:p>
          </table:table-cell>
          <table:table-cell office:value-type="string">
            <text:p>948 88115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23">
            <text:p>1523</text:p>
          </table:table-cell>
          <table:table-cell office:value-type="string">
            <text:p>C03072</text:p>
          </table:table-cell>
          <table:table-cell office:value-type="string">
            <text:p>SADENA (Salud y Deporte Navarra)</text:p>
          </table:table-cell>
          <table:table-cell office:value-type="string">
            <text:p>calle Esquiroz 20,1ª B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987189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24">
            <text:p>1524</text:p>
          </table:table-cell>
          <table:table-cell office:value-type="string">
            <text:p>C03073</text:p>
          </table:table-cell>
          <table:table-cell office:value-type="string">
            <text:p>Consulta de Fisioterapia Muskilda Larramendi</text:p>
          </table:table-cell>
          <table:table-cell office:value-type="string">
            <text:p>calle Miluce 12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6528771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25">
            <text:p>1525</text:p>
          </table:table-cell>
          <table:table-cell office:value-type="string">
            <text:p>C03074</text:p>
          </table:table-cell>
          <table:table-cell office:value-type="string">
            <text:p>Centro Empsana Psicologia para la Salud</text:p>
          </table:table-cell>
          <table:table-cell office:value-type="string">
            <text:p>calle Raimundo Lanas 12,trasera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00175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26">
            <text:p>1526</text:p>
          </table:table-cell>
          <table:table-cell office:value-type="string">
            <text:p>C03075</text:p>
          </table:table-cell>
          <table:table-cell office:value-type="string">
            <text:p>Centro de Fisioterapia Maria Catalan</text:p>
          </table:table-cell>
          <table:table-cell office:value-type="string">
            <text:p>calle San Jose 5,bajo</text:p>
          </table:table-cell>
          <table:table-cell office:value-type="string">
            <text:p>Cintruénigo</text:p>
          </table:table-cell>
          <table:table-cell office:value-type="string">
            <text:p>31592</text:p>
          </table:table-cell>
          <table:table-cell office:value-type="string">
            <text:p>689 934000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27">
            <text:p>1527</text:p>
          </table:table-cell>
          <table:table-cell office:value-type="string">
            <text:p>C03076</text:p>
          </table:table-cell>
          <table:table-cell office:value-type="string">
            <text:p>Clinica Dental Laura Edith Flores</text:p>
          </table:table-cell>
          <table:table-cell office:value-type="string">
            <text:p>calle Maria Lacunza 21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2800358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28">
            <text:p>1528</text:p>
          </table:table-cell>
          <table:table-cell office:value-type="string">
            <text:p>C03077</text:p>
          </table:table-cell>
          <table:table-cell office:value-type="string">
            <text:p>Eskuz Fisioterapia</text:p>
          </table:table-cell>
          <table:table-cell office:value-type="string">
            <text:p>calle Abartan 23,bajo</text:p>
          </table:table-cell>
          <table:table-cell office:value-type="string">
            <text:p>Elizondo</text:p>
          </table:table-cell>
          <table:table-cell office:value-type="string">
            <text:p>31700</text:p>
          </table:table-cell>
          <table:table-cell office:value-type="string">
            <text:p>653 28566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29">
            <text:p>1529</text:p>
          </table:table-cell>
          <table:table-cell office:value-type="string">
            <text:p>C03078</text:p>
          </table:table-cell>
          <table:table-cell office:value-type="string">
            <text:p>Aequilibrium Fisioterapia (Consulta de fisioterapia Itziar Bernues)</text:p>
          </table:table-cell>
          <table:table-cell office:value-type="string">
            <text:p>calle Ochagavia 10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64535312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30">
            <text:p>1530</text:p>
          </table:table-cell>
          <table:table-cell office:value-type="string">
            <text:p>C03079</text:p>
          </table:table-cell>
          <table:table-cell office:value-type="string">
            <text:p>Consulta de psicologia Dalila Jimenez Sierra</text:p>
          </table:table-cell>
          <table:table-cell office:value-type="string">
            <text:p>calle Pablo Sarasate 3,1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26 35520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31">
            <text:p>1531</text:p>
          </table:table-cell>
          <table:table-cell office:value-type="string">
            <text:p>C03080</text:p>
          </table:table-cell>
          <table:table-cell office:value-type="string">
            <text:p>Centro de Reconocimiento de Conductores Vuelta del Castillo 13 -  Sangüesa NA-0041</text:p>
          </table:table-cell>
          <table:table-cell office:value-type="string">
            <text:p>plaza San Vicente de Paul 2,bajo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6896 27635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32">
            <text:p>1532</text:p>
          </table:table-cell>
          <table:table-cell office:value-type="string">
            <text:p>C03081</text:p>
          </table:table-cell>
          <table:table-cell office:value-type="string">
            <text:p>Dr Iñigo Fernandez Andres</text:p>
          </table:table-cell>
          <table:table-cell office:value-type="string">
            <text:p>calle Beloso Alto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29069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33">
            <text:p>1533</text:p>
          </table:table-cell>
          <table:table-cell office:value-type="string">
            <text:p>C03083</text:p>
          </table:table-cell>
          <table:table-cell office:value-type="string">
            <text:p>Consulta de medicina estetica Imagen Vital</text:p>
          </table:table-cell>
          <table:table-cell office:value-type="string">
            <text:p>calle Esquiroz 27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96417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34">
            <text:p>1534</text:p>
          </table:table-cell>
          <table:table-cell office:value-type="string">
            <text:p>C03084</text:p>
          </table:table-cell>
          <table:table-cell office:value-type="string">
            <text:p>Servicio podologia Ayuntamiento Valle de Aranguren</text:p>
          </table:table-cell>
          <table:table-cell office:value-type="string">
            <text:p>plaza Mutiloa 5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948 151382</text:p>
          </table:table-cell>
          <table:table-cell office:value-type="string">
            <text:p>Servicio S. integrado área no sanitaria-jubil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35">
            <text:p>1535</text:p>
          </table:table-cell>
          <table:table-cell office:value-type="string">
            <text:p>C03089</text:p>
          </table:table-cell>
          <table:table-cell office:value-type="string">
            <text:p>Consulta de psicologia Marta Aristu</text:p>
          </table:table-cell>
          <table:table-cell office:value-type="string">
            <text:p>calle Erabeta 10,A</text:p>
          </table:table-cell>
          <table:table-cell office:value-type="string">
            <text:p>Elizondo</text:p>
          </table:table-cell>
          <table:table-cell office:value-type="string">
            <text:p>31700</text:p>
          </table:table-cell>
          <table:table-cell office:value-type="string">
            <text:p>94858138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36">
            <text:p>1536</text:p>
          </table:table-cell>
          <table:table-cell office:value-type="string">
            <text:p>C03090</text:p>
          </table:table-cell>
          <table:table-cell office:value-type="string">
            <text:p>Psicologa Beatriz Fernandez Domaica</text:p>
          </table:table-cell>
          <table:table-cell office:value-type="string">
            <text:p>plaza Puerta de Aranguren 1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637 21278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37">
            <text:p>1537</text:p>
          </table:table-cell>
          <table:table-cell office:value-type="string">
            <text:p>C03091</text:p>
          </table:table-cell>
          <table:table-cell office:value-type="string">
            <text:p>Amaia Salbarredi Logopeda</text:p>
          </table:table-cell>
          <table:table-cell office:value-type="string">
            <text:p>calle Monasterio de Urdax 14,bajo Consulta 6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11010575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38">
            <text:p>1538</text:p>
          </table:table-cell>
          <table:table-cell office:value-type="string">
            <text:p>C03092</text:p>
          </table:table-cell>
          <table:table-cell office:value-type="string">
            <text:p>Centro Nalanda</text:p>
          </table:table-cell>
          <table:table-cell office:value-type="string">
            <text:p>avenida Pio XII 37, entrep. oficina 1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266346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39">
            <text:p>1539</text:p>
          </table:table-cell>
          <table:table-cell office:value-type="string">
            <text:p>C03093</text:p>
          </table:table-cell>
          <table:table-cell office:value-type="string">
            <text:p>Beauty Body Complet S.L.</text:p>
          </table:table-cell>
          <table:table-cell office:value-type="string">
            <text:p>calle Tafalla 23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23718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40">
            <text:p>1540</text:p>
          </table:table-cell>
          <table:table-cell office:value-type="string">
            <text:p>C03094</text:p>
          </table:table-cell>
          <table:table-cell office:value-type="string">
            <text:p>Akros</text:p>
          </table:table-cell>
          <table:table-cell office:value-type="string">
            <text:p>poligono industrial Mutilva R 71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948110084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41">
            <text:p>1541</text:p>
          </table:table-cell>
          <table:table-cell office:value-type="string">
            <text:p>C03095</text:p>
          </table:table-cell>
          <table:table-cell office:value-type="string">
            <text:p>Sala Podologia Noain</text:p>
          </table:table-cell>
          <table:table-cell office:value-type="string">
            <text:p>carretera del aeropuerto s/n-Jubilados .</text:p>
          </table:table-cell>
          <table:table-cell office:value-type="string">
            <text:p>Noáin</text:p>
          </table:table-cell>
          <table:table-cell office:value-type="string">
            <text:p>31110</text:p>
          </table:table-cell>
          <table:table-cell office:value-type="string">
            <text:p>948317203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42">
            <text:p>1542</text:p>
          </table:table-cell>
          <table:table-cell office:value-type="string">
            <text:p>C03096</text:p>
          </table:table-cell>
          <table:table-cell office:value-type="string">
            <text:p>Clinica de fisioterapia Equilibra</text:p>
          </table:table-cell>
          <table:table-cell office:value-type="string">
            <text:p>calle Blanca de Navarra 10,bajo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619 12573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43">
            <text:p>1543</text:p>
          </table:table-cell>
          <table:table-cell office:value-type="string">
            <text:p>C03097</text:p>
          </table:table-cell>
          <table:table-cell office:value-type="string">
            <text:p>Fisiotraining Tudela (Juan Luis Paredes Jimenez)</text:p>
          </table:table-cell>
          <table:table-cell office:value-type="string">
            <text:p>calle Del Bailio 31,local 3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2568419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44">
            <text:p>1544</text:p>
          </table:table-cell>
          <table:table-cell office:value-type="string">
            <text:p>C03098</text:p>
          </table:table-cell>
          <table:table-cell office:value-type="string">
            <text:p>Centro sanitario Olite 22 (Idoya Ferraz)</text:p>
          </table:table-cell>
          <table:table-cell office:value-type="string">
            <text:p>calle Olite 22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29 435525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45">
            <text:p>1545</text:p>
          </table:table-cell>
          <table:table-cell office:value-type="string">
            <text:p>C03099</text:p>
          </table:table-cell>
          <table:table-cell office:value-type="string">
            <text:p>Centro sanitario Olite 22 (Yolanda del Moral)</text:p>
          </table:table-cell>
          <table:table-cell office:value-type="string">
            <text:p>calle Olite 22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83 177089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46">
            <text:p>1546</text:p>
          </table:table-cell>
          <table:table-cell office:value-type="string">
            <text:p>C03100</text:p>
          </table:table-cell>
          <table:table-cell office:value-type="string">
            <text:p>Schnellecke</text:p>
          </table:table-cell>
          <table:table-cell office:value-type="string">
            <text:p>poligono Arazuri/Orcoyen C/C parcela 4</text:p>
          </table:table-cell>
          <table:table-cell office:value-type="string">
            <text:p>Orkoien</text:p>
          </table:table-cell>
          <table:table-cell office:value-type="string">
            <text:p>31160</text:p>
          </table:table-cell>
          <table:table-cell office:value-type="string">
            <text:p>619 05993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47">
            <text:p>1547</text:p>
          </table:table-cell>
          <table:table-cell office:value-type="string">
            <text:p>C03101</text:p>
          </table:table-cell>
          <table:table-cell office:value-type="string">
            <text:p>Inion - Lucia Mendez Terrazas</text:p>
          </table:table-cell>
          <table:table-cell office:value-type="string">
            <text:p>calle Valle de Egües 48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94810736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48">
            <text:p>1548</text:p>
          </table:table-cell>
          <table:table-cell office:value-type="string">
            <text:p>C03102</text:p>
          </table:table-cell>
          <table:table-cell office:value-type="string">
            <text:p>Sara Donlo Psicologa</text:p>
          </table:table-cell>
          <table:table-cell office:value-type="string">
            <text:p>calle Tajadas 28-bis,Bajo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  <table:table-cell office:value-type="string">
            <text:p>662 95364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49">
            <text:p>1549</text:p>
          </table:table-cell>
          <table:table-cell office:value-type="string">
            <text:p>C03103</text:p>
          </table:table-cell>
          <table:table-cell office:value-type="string">
            <text:p>Eurofins Megalab Laboratorio Clínica San Miguel</text:p>
          </table:table-cell>
          <table:table-cell office:value-type="string">
            <text:p>calle Beloso Alto 3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14296287</text:p>
          </table:table-cell>
          <table:table-cell office:value-type="string">
            <text:p>Centros de diagnóstic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50">
            <text:p>1550</text:p>
          </table:table-cell>
          <table:table-cell office:value-type="string">
            <text:p>C03104</text:p>
          </table:table-cell>
          <table:table-cell office:value-type="string">
            <text:p>Clinica Dekilibre</text:p>
          </table:table-cell>
          <table:table-cell office:value-type="string">
            <text:p>calle Rio Ega 23,bajo</text:p>
          </table:table-cell>
          <table:table-cell office:value-type="string">
            <text:p>Pamplona/Iruña</text:p>
          </table:table-cell>
          <table:table-cell office:value-type="string">
            <text:p>31009</text:p>
          </table:table-cell>
          <table:table-cell office:value-type="string">
            <text:p>948555783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51">
            <text:p>1551</text:p>
          </table:table-cell>
          <table:table-cell office:value-type="string">
            <text:p>C03105</text:p>
          </table:table-cell>
          <table:table-cell office:value-type="string">
            <text:p>Clinica Dra Pilar del Prado Medicina Estetica</text:p>
          </table:table-cell>
          <table:table-cell office:value-type="string">
            <text:p>calle Sangüesa 17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36 98532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52">
            <text:p>1552</text:p>
          </table:table-cell>
          <table:table-cell office:value-type="string">
            <text:p>C03106</text:p>
          </table:table-cell>
          <table:table-cell office:value-type="string">
            <text:p>Maria Jesus Carretero</text:p>
          </table:table-cell>
          <table:table-cell office:value-type="string">
            <text:p>calle Cruz de Barcacio 27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136744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53">
            <text:p>1553</text:p>
          </table:table-cell>
          <table:table-cell office:value-type="string">
            <text:p>C03107</text:p>
          </table:table-cell>
          <table:table-cell office:value-type="string">
            <text:p>Desguaces La Cabaña</text:p>
          </table:table-cell>
          <table:table-cell office:value-type="string">
            <text:p>carretera Loza s/n</text:p>
          </table:table-cell>
          <table:table-cell office:value-type="string">
            <text:p>Berrioplano</text:p>
          </table:table-cell>
          <table:table-cell office:value-type="string">
            <text:p>31195</text:p>
          </table:table-cell>
          <table:table-cell office:value-type="string">
            <text:p>948303303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54">
            <text:p>1554</text:p>
          </table:table-cell>
          <table:table-cell office:value-type="string">
            <text:p>C03108</text:p>
          </table:table-cell>
          <table:table-cell office:value-type="string">
            <text:p>Vida</text:p>
          </table:table-cell>
          <table:table-cell office:value-type="string">
            <text:p>calle Monasterio de Yarte consulta 2-Leku centro sanitari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322201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55">
            <text:p>1555</text:p>
          </table:table-cell>
          <table:table-cell office:value-type="string">
            <text:p>C03109</text:p>
          </table:table-cell>
          <table:table-cell office:value-type="string">
            <text:p>Centro fisioterapia Mikel Martin</text:p>
          </table:table-cell>
          <table:table-cell office:value-type="string">
            <text:p>travesia Bayona 1,2º B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6632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56">
            <text:p>1556</text:p>
          </table:table-cell>
          <table:table-cell office:value-type="string">
            <text:p>C03111</text:p>
          </table:table-cell>
          <table:table-cell office:value-type="string">
            <text:p>Consultorio Local de Berrioplano</text:p>
          </table:table-cell>
          <table:table-cell office:value-type="string">
            <text:p>calle Ntra Sra de la Purificacion 11,1º</text:p>
          </table:table-cell>
          <table:table-cell office:value-type="string">
            <text:p>Berrioplano</text:p>
          </table:table-cell>
          <table:table-cell office:value-type="string">
            <text:p>31195</text:p>
          </table:table-cell>
          <table:table-cell office:value-type="string">
            <text:p>948 303129</text:p>
          </table:table-cell>
          <table:table-cell office:value-type="string">
            <text:p>Consultorios de atención prim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557">
            <text:p>1557</text:p>
          </table:table-cell>
          <table:table-cell office:value-type="string">
            <text:p>C03113</text:p>
          </table:table-cell>
          <table:table-cell office:value-type="string">
            <text:p>RT Fisioterapia y Readaptacion</text:p>
          </table:table-cell>
          <table:table-cell office:value-type="string">
            <text:p>calle Abejeras 37,bajo sala 2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9601766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58">
            <text:p>1558</text:p>
          </table:table-cell>
          <table:table-cell office:value-type="string">
            <text:p>C03114</text:p>
          </table:table-cell>
          <table:table-cell office:value-type="string">
            <text:p>Crossfit Runa</text:p>
          </table:table-cell>
          <table:table-cell office:value-type="string">
            <text:p>poligono Industrial Cordovilla 26,bajo</text:p>
          </table:table-cell>
          <table:table-cell office:value-type="string">
            <text:p>Cordovilla</text:p>
          </table:table-cell>
          <table:table-cell office:value-type="string">
            <text:p>31191</text:p>
          </table:table-cell>
          <table:table-cell office:value-type="string">
            <text:p>948 591925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59">
            <text:p>1559</text:p>
          </table:table-cell>
          <table:table-cell office:value-type="string">
            <text:p>C03115</text:p>
          </table:table-cell>
          <table:table-cell office:value-type="string">
            <text:p>Lima limon peluqueria y estetica</text:p>
          </table:table-cell>
          <table:table-cell office:value-type="string">
            <text:p>avenida Zaragoza 63,bajo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231563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60">
            <text:p>1560</text:p>
          </table:table-cell>
          <table:table-cell office:value-type="string">
            <text:p>C03116</text:p>
          </table:table-cell>
          <table:table-cell office:value-type="string">
            <text:p>Centro Trauma Pamplona</text:p>
          </table:table-cell>
          <table:table-cell office:value-type="string">
            <text:p>calle Sangüesa 17,bajo Consultas 4, 6 y 10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58 196168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61">
            <text:p>1561</text:p>
          </table:table-cell>
          <table:table-cell office:value-type="string">
            <text:p>C03117</text:p>
          </table:table-cell>
          <table:table-cell office:value-type="string">
            <text:p>Leticia Arbizu Fisioterapia</text:p>
          </table:table-cell>
          <table:table-cell office:value-type="string">
            <text:p>calle Leyre 4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76 87469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62">
            <text:p>1562</text:p>
          </table:table-cell>
          <table:table-cell office:value-type="string">
            <text:p>C03119</text:p>
          </table:table-cell>
          <table:table-cell office:value-type="string">
            <text:p>EREIN psicología - Elena Amilibia Munarriz</text:p>
          </table:table-cell>
          <table:table-cell office:value-type="string">
            <text:p>calle Joaquin Imaz Martinez 9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2907925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63">
            <text:p>1563</text:p>
          </table:table-cell>
          <table:table-cell office:value-type="string">
            <text:p>C03120</text:p>
          </table:table-cell>
          <table:table-cell office:value-type="string">
            <text:p>Mutua Navarra  (Bera)</text:p>
          </table:table-cell>
          <table:table-cell office:value-type="string">
            <text:p>calle Bidasoa Karrika 66,bajo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948194420</text:p>
          </table:table-cell>
          <table:table-cell office:value-type="string">
            <text:p>Centro asistencial de mutua</text:p>
          </table:table-cell>
          <table:table-cell office:value-type="string">
            <text:p>Mutuas de accidentes de trabajo y enfermedades profesionales</text:p>
          </table:table-cell>
        </table:table-row>
        <table:table-row>
          <table:table-cell office:value-type="float" office:value="1564">
            <text:p>1564</text:p>
          </table:table-cell>
          <table:table-cell office:value-type="string">
            <text:p>C03121</text:p>
          </table:table-cell>
          <table:table-cell office:value-type="string">
            <text:p>ATENSIS. Atencion en crisis (a domicilio)</text:p>
          </table:table-cell>
          <table:table-cell office:value-type="string">
            <text:p>calle Sancho Ramirez 7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61526</text:p>
          </table:table-cell>
          <table:table-cell office:value-type="string">
            <text:p>Otros proveedores de asistencia sin interna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65">
            <text:p>1565</text:p>
          </table:table-cell>
          <table:table-cell office:value-type="string">
            <text:p>C03122</text:p>
          </table:table-cell>
          <table:table-cell office:value-type="string">
            <text:p>Clinica dental Dr Christophe Simon Cerezo</text:p>
          </table:table-cell>
          <table:table-cell office:value-type="string">
            <text:p>calle Don Miguel Eza 9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00309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66">
            <text:p>1566</text:p>
          </table:table-cell>
          <table:table-cell office:value-type="string">
            <text:p>C03123</text:p>
          </table:table-cell>
          <table:table-cell office:value-type="string">
            <text:p>Antea Prevencion de Riesgos Laborales SL</text:p>
          </table:table-cell>
          <table:table-cell office:value-type="string">
            <text:p>calle Berroa 15,Planta 2ª</text:p>
          </table:table-cell>
          <table:table-cell office:value-type="string">
            <text:p>Tajonar/Taxoare</text:p>
          </table:table-cell>
          <table:table-cell office:value-type="string">
            <text:p>31192</text:p>
          </table:table-cell>
          <table:table-cell office:value-type="string">
            <text:p>954 181445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67">
            <text:p>1567</text:p>
          </table:table-cell>
          <table:table-cell office:value-type="string">
            <text:p>C03125</text:p>
          </table:table-cell>
          <table:table-cell office:value-type="string">
            <text:p>Garazi Jimenez Fisioterapia y Osteopatia</text:p>
          </table:table-cell>
          <table:table-cell office:value-type="string">
            <text:p>calle Las Pozas s/n,bajo</text:p>
          </table:table-cell>
          <table:table-cell office:value-type="string">
            <text:p>Olite/Erriberri</text:p>
          </table:table-cell>
          <table:table-cell office:value-type="string">
            <text:p>31390</text:p>
          </table:table-cell>
          <table:table-cell office:value-type="string">
            <text:p>67696887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68">
            <text:p>1568</text:p>
          </table:table-cell>
          <table:table-cell office:value-type="string">
            <text:p>C03126</text:p>
          </table:table-cell>
          <table:table-cell office:value-type="string">
            <text:p>Comision Española de Ayuda al Refugiado</text:p>
          </table:table-cell>
          <table:table-cell office:value-type="string">
            <text:p>calle Sandoval 2,bajo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848480818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69">
            <text:p>1569</text:p>
          </table:table-cell>
          <table:table-cell office:value-type="string">
            <text:p>C03127</text:p>
          </table:table-cell>
          <table:table-cell office:value-type="string">
            <text:p>Centro de Fisioterapia AZ</text:p>
          </table:table-cell>
          <table:table-cell office:value-type="string">
            <text:p>calle Monasterio de Irache 45 trasera 4ºbajo (Ed. Irrintxi)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1621339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70">
            <text:p>1570</text:p>
          </table:table-cell>
          <table:table-cell office:value-type="string">
            <text:p>C03128</text:p>
          </table:table-cell>
          <table:table-cell office:value-type="string">
            <text:p>Sakro - Mutilva</text:p>
          </table:table-cell>
          <table:table-cell office:value-type="string">
            <text:p>camino de Labiano 49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646781126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71">
            <text:p>1571</text:p>
          </table:table-cell>
          <table:table-cell office:value-type="string">
            <text:p>C03129</text:p>
          </table:table-cell>
          <table:table-cell office:value-type="string">
            <text:p>Neurobidea Neurorrehabilitacion S.L.</text:p>
          </table:table-cell>
          <table:table-cell office:value-type="string">
            <text:p>avenida Mugartea 21 local 1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948 575145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72">
            <text:p>1572</text:p>
          </table:table-cell>
          <table:table-cell office:value-type="string">
            <text:p>C03130</text:p>
          </table:table-cell>
          <table:table-cell office:value-type="string">
            <text:p>Centro de Fisioterapia y Osteopatia Iñigo Michelena - Ihabar</text:p>
          </table:table-cell>
          <table:table-cell office:value-type="string">
            <text:p>calle Baltegi 2,bajo</text:p>
          </table:table-cell>
          <table:table-cell office:value-type="string">
            <text:p>Ihabar</text:p>
          </table:table-cell>
          <table:table-cell office:value-type="string">
            <text:p>31850</text:p>
          </table:table-cell>
          <table:table-cell office:value-type="string">
            <text:p>688 91551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73">
            <text:p>1573</text:p>
          </table:table-cell>
          <table:table-cell office:value-type="string">
            <text:p>C03131</text:p>
          </table:table-cell>
          <table:table-cell office:value-type="string">
            <text:p>Hazi Fisioterapia</text:p>
          </table:table-cell>
          <table:table-cell office:value-type="string">
            <text:p>avenida Pamplona 31, bajo,trasera</text:p>
          </table:table-cell>
          <table:table-cell office:value-type="string">
            <text:p>Pamplona/Iruña</text:p>
          </table:table-cell>
          <table:table-cell office:value-type="string">
            <text:p>31010</text:p>
          </table:table-cell>
          <table:table-cell office:value-type="string">
            <text:p>655788522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74">
            <text:p>1574</text:p>
          </table:table-cell>
          <table:table-cell office:value-type="string">
            <text:p>C03132</text:p>
          </table:table-cell>
          <table:table-cell office:value-type="string">
            <text:p>Consulta de pediatria Amaia Ochotorena (Clinica San Miguel)</text:p>
          </table:table-cell>
          <table:table-cell office:value-type="string">
            <text:p>calle Beloso Alto 32 (Clínica San Miguel)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60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75">
            <text:p>1575</text:p>
          </table:table-cell>
          <table:table-cell office:value-type="string">
            <text:p>C03133</text:p>
          </table:table-cell>
          <table:table-cell office:value-type="string">
            <text:p>Consulta de reumatologia Miguel Medina Malone</text:p>
          </table:table-cell>
          <table:table-cell office:value-type="string">
            <text:p>calle Monasterio de Urdax 14,bajo consulta 2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65 19199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76">
            <text:p>1576</text:p>
          </table:table-cell>
          <table:table-cell office:value-type="string">
            <text:p>C03134</text:p>
          </table:table-cell>
          <table:table-cell office:value-type="string">
            <text:p>Podologia Elizondo</text:p>
          </table:table-cell>
          <table:table-cell office:value-type="string">
            <text:p>calle Castillo de Amaiur 2,bajo</text:p>
          </table:table-cell>
          <table:table-cell office:value-type="string">
            <text:p>Elizondo</text:p>
          </table:table-cell>
          <table:table-cell office:value-type="string">
            <text:p>31700</text:p>
          </table:table-cell>
          <table:table-cell office:value-type="string">
            <text:p>658744617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77">
            <text:p>1577</text:p>
          </table:table-cell>
          <table:table-cell office:value-type="string">
            <text:p>C03136</text:p>
          </table:table-cell>
          <table:table-cell office:value-type="string">
            <text:p>Centro sanitario Olite 22 (Amalur Sanz)</text:p>
          </table:table-cell>
          <table:table-cell office:value-type="string">
            <text:p>calle Olite 22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5057060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78">
            <text:p>1578</text:p>
          </table:table-cell>
          <table:table-cell office:value-type="string">
            <text:p>C03137</text:p>
          </table:table-cell>
          <table:table-cell office:value-type="string">
            <text:p>Consulta del Dr. Humberto Daza</text:p>
          </table:table-cell>
          <table:table-cell office:value-type="string">
            <text:p>calle Sangüesa 17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8996046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79">
            <text:p>1579</text:p>
          </table:table-cell>
          <table:table-cell office:value-type="string">
            <text:p>C03138</text:p>
          </table:table-cell>
          <table:table-cell office:value-type="string">
            <text:p>Stella Aranzadi Psicologia (KUNAP)</text:p>
          </table:table-cell>
          <table:table-cell office:value-type="string">
            <text:p>calle Luis Morondo Urra 11,oficina 1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10446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80">
            <text:p>1580</text:p>
          </table:table-cell>
          <table:table-cell office:value-type="string">
            <text:p>C03139</text:p>
          </table:table-cell>
          <table:table-cell office:value-type="string">
            <text:p>Irumold S.L.U.</text:p>
          </table:table-cell>
          <table:table-cell office:value-type="string">
            <text:p>poligono Arazuri-Orkoien Calle C - 1</text:p>
          </table:table-cell>
          <table:table-cell office:value-type="string">
            <text:p>Orkoien</text:p>
          </table:table-cell>
          <table:table-cell office:value-type="string">
            <text:p>31012</text:p>
          </table:table-cell>
          <table:table-cell office:value-type="string">
            <text:p>948 286006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81">
            <text:p>1581</text:p>
          </table:table-cell>
          <table:table-cell office:value-type="string">
            <text:p>C03140</text:p>
          </table:table-cell>
          <table:table-cell office:value-type="string">
            <text:p>Salud Navarra</text:p>
          </table:table-cell>
          <table:table-cell office:value-type="string">
            <text:p>calle La Rioja 1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00264355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82">
            <text:p>1582</text:p>
          </table:table-cell>
          <table:table-cell office:value-type="string">
            <text:p>C03141</text:p>
          </table:table-cell>
          <table:table-cell office:value-type="string">
            <text:p>Dr Martinez Molina. Anestesiologia y tratamiento del dolor</text:p>
          </table:table-cell>
          <table:table-cell office:value-type="string">
            <text:p>avenida de Galicia 2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2318901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83">
            <text:p>1583</text:p>
          </table:table-cell>
          <table:table-cell office:value-type="string">
            <text:p>C03142</text:p>
          </table:table-cell>
          <table:table-cell office:value-type="string">
            <text:p>Centro de Psicoterapia y Psicologia Ana Ruiz</text:p>
          </table:table-cell>
          <table:table-cell office:value-type="string">
            <text:p>avenida Pio XII 8,1º izd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3677863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84">
            <text:p>1584</text:p>
          </table:table-cell>
          <table:table-cell office:value-type="string">
            <text:p>C03143</text:p>
          </table:table-cell>
          <table:table-cell office:value-type="string">
            <text:p>Inion - Andrea Mirallas (Dietista Nutricionista)</text:p>
          </table:table-cell>
          <table:table-cell office:value-type="string">
            <text:p>calle Valle de Egües 48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72053494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85">
            <text:p>1585</text:p>
          </table:table-cell>
          <table:table-cell office:value-type="string">
            <text:p>C03144</text:p>
          </table:table-cell>
          <table:table-cell office:value-type="string">
            <text:p>David Ezpeleta Echavarri (Hospital San Juan de Dios)</text:p>
          </table:table-cell>
          <table:table-cell office:value-type="string">
            <text:p>calle Beloso Alto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2318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86">
            <text:p>1586</text:p>
          </table:table-cell>
          <table:table-cell office:value-type="string">
            <text:p>C03145</text:p>
          </table:table-cell>
          <table:table-cell office:value-type="string">
            <text:p>CEFIREC (Tina Delgado) Centro Sanitario Lacunza</text:p>
          </table:table-cell>
          <table:table-cell office:value-type="string">
            <text:p>calle Maria Lacunza 7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4382337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87">
            <text:p>1587</text:p>
          </table:table-cell>
          <table:table-cell office:value-type="string">
            <text:p>C03147</text:p>
          </table:table-cell>
          <table:table-cell office:value-type="string">
            <text:p>Arestant S.A.</text:p>
          </table:table-cell>
          <table:table-cell office:value-type="string">
            <text:p>poligono industrial Montes del Cierzo Ctra nº232 km 86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448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88">
            <text:p>1588</text:p>
          </table:table-cell>
          <table:table-cell office:value-type="string">
            <text:p>C03148</text:p>
          </table:table-cell>
          <table:table-cell office:value-type="string">
            <text:p>Centro Podologia Cendea de Olza</text:p>
          </table:table-cell>
          <table:table-cell office:value-type="string">
            <text:p>carretera Etxauri 4,bajo</text:p>
          </table:table-cell>
          <table:table-cell office:value-type="string">
            <text:p>Ororbia</text:p>
          </table:table-cell>
          <table:table-cell office:value-type="string">
            <text:p>31171</text:p>
          </table:table-cell>
          <table:table-cell office:value-type="string">
            <text:p>679909131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89">
            <text:p>1589</text:p>
          </table:table-cell>
          <table:table-cell office:value-type="string">
            <text:p>C03151</text:p>
          </table:table-cell>
          <table:table-cell office:value-type="string">
            <text:p>Fisioterapia y Nutricion - Adonai</text:p>
          </table:table-cell>
          <table:table-cell office:value-type="string">
            <text:p>avenida Rascacielos 4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64748692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90">
            <text:p>1590</text:p>
          </table:table-cell>
          <table:table-cell office:value-type="string">
            <text:p>C03152</text:p>
          </table:table-cell>
          <table:table-cell office:value-type="string">
            <text:p>Fisioterapia y Nutricion - Adonai &amp; Sarai</text:p>
          </table:table-cell>
          <table:table-cell office:value-type="string">
            <text:p>avenida Rascacielos 4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616036702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91">
            <text:p>1591</text:p>
          </table:table-cell>
          <table:table-cell office:value-type="string">
            <text:p>C03154</text:p>
          </table:table-cell>
          <table:table-cell office:value-type="string">
            <text:p>Centro Medico A. Batalla</text:p>
          </table:table-cell>
          <table:table-cell office:value-type="string">
            <text:p>avenida Sancho el Fuerte 14 trasera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8111569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92">
            <text:p>1592</text:p>
          </table:table-cell>
          <table:table-cell office:value-type="string">
            <text:p>C03155</text:p>
          </table:table-cell>
          <table:table-cell office:value-type="string">
            <text:p>Centro de dia  Solera Vuelta del Castillo</text:p>
          </table:table-cell>
          <table:table-cell office:value-type="string">
            <text:p>calle Vuelta del Castillo 1-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365252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93">
            <text:p>1593</text:p>
          </table:table-cell>
          <table:table-cell office:value-type="string">
            <text:p>C03156</text:p>
          </table:table-cell>
          <table:table-cell office:value-type="string">
            <text:p>Escuela Takumi Roberto Martin - Fisioterapia</text:p>
          </table:table-cell>
          <table:table-cell office:value-type="string">
            <text:p>calle Abejeras 39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00466502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94">
            <text:p>1594</text:p>
          </table:table-cell>
          <table:table-cell office:value-type="string">
            <text:p>C03157</text:p>
          </table:table-cell>
          <table:table-cell office:value-type="string">
            <text:p>CNTA</text:p>
          </table:table-cell>
          <table:table-cell office:value-type="string">
            <text:p>carretera NA- 134 km 53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67015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95">
            <text:p>1595</text:p>
          </table:table-cell>
          <table:table-cell office:value-type="string">
            <text:p>C03158</text:p>
          </table:table-cell>
          <table:table-cell office:value-type="string">
            <text:p>Tiruña, S.L.U.</text:p>
          </table:table-cell>
          <table:table-cell office:value-type="string">
            <text:p>poligono ind. comarca 1 calle L local 2</text:p>
          </table:table-cell>
          <table:table-cell office:value-type="string">
            <text:p>Orkoien</text:p>
          </table:table-cell>
          <table:table-cell office:value-type="string">
            <text:p>31160</text:p>
          </table:table-cell>
          <table:table-cell office:value-type="string">
            <text:p>948 355111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96">
            <text:p>1596</text:p>
          </table:table-cell>
          <table:table-cell office:value-type="string">
            <text:p>C03159</text:p>
          </table:table-cell>
          <table:table-cell office:value-type="string">
            <text:p>Clinica dental Arias de Luxan</text:p>
          </table:table-cell>
          <table:table-cell office:value-type="string">
            <text:p>calle Paulino Caballero 3,1º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30 88549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97">
            <text:p>1597</text:p>
          </table:table-cell>
          <table:table-cell office:value-type="string">
            <text:p>C03160</text:p>
          </table:table-cell>
          <table:table-cell office:value-type="string">
            <text:p>Concarera Dental</text:p>
          </table:table-cell>
          <table:table-cell office:value-type="string">
            <text:p>calle Concarera 14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0978082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98">
            <text:p>1598</text:p>
          </table:table-cell>
          <table:table-cell office:value-type="string">
            <text:p>C03161</text:p>
          </table:table-cell>
          <table:table-cell office:value-type="string">
            <text:p>Ihitz Iriart - Fisioterapeuta</text:p>
          </table:table-cell>
          <table:table-cell office:value-type="string">
            <text:p>calle Javier 11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72234298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599">
            <text:p>1599</text:p>
          </table:table-cell>
          <table:table-cell office:value-type="string">
            <text:p>C03164</text:p>
          </table:table-cell>
          <table:table-cell office:value-type="string">
            <text:p>Centro de fisioterapia y especialidades Izaskun Montori - Peralta</text:p>
          </table:table-cell>
          <table:table-cell office:value-type="string">
            <text:p>avenida Funes 1 A,bajo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670066552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00">
            <text:p>1600</text:p>
          </table:table-cell>
          <table:table-cell office:value-type="string">
            <text:p>C03165</text:p>
          </table:table-cell>
          <table:table-cell office:value-type="string">
            <text:p>Gentian Cuko</text:p>
          </table:table-cell>
          <table:table-cell office:value-type="string">
            <text:p>calle Juan Antonio Fernandez 3,Consulta 6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92 813747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01">
            <text:p>1601</text:p>
          </table:table-cell>
          <table:table-cell office:value-type="string">
            <text:p>C03166</text:p>
          </table:table-cell>
          <table:table-cell office:value-type="string">
            <text:p>Consulta Fisioterapia Juan Jose Martinez de Goñi</text:p>
          </table:table-cell>
          <table:table-cell office:value-type="string">
            <text:p>avenida Yerri 1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55499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02">
            <text:p>1602</text:p>
          </table:table-cell>
          <table:table-cell office:value-type="string">
            <text:p>C03167</text:p>
          </table:table-cell>
          <table:table-cell office:value-type="string">
            <text:p>Hospital San Juan de Dios-Javier Tirapu</text:p>
          </table:table-cell>
          <table:table-cell office:value-type="string">
            <text:p>calle Beloso Alto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80 11166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03">
            <text:p>1603</text:p>
          </table:table-cell>
          <table:table-cell office:value-type="string">
            <text:p>C03168</text:p>
          </table:table-cell>
          <table:table-cell office:value-type="string">
            <text:p>Residencia Geriatrica Domus VI Pamplona</text:p>
          </table:table-cell>
          <table:table-cell office:value-type="string">
            <text:p>calle Gayarre 1-B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86227103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04">
            <text:p>1604</text:p>
          </table:table-cell>
          <table:table-cell office:value-type="string">
            <text:p>C03169</text:p>
          </table:table-cell>
          <table:table-cell office:value-type="string">
            <text:p>Clinica Dental Villava - Ezkaba 4</text:p>
          </table:table-cell>
          <table:table-cell office:value-type="string">
            <text:p>calle Ezcaba 4,bajo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94813060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05">
            <text:p>1605</text:p>
          </table:table-cell>
          <table:table-cell office:value-type="string">
            <text:p>C03170</text:p>
          </table:table-cell>
          <table:table-cell office:value-type="string">
            <text:p>Centro de dia Solera Ezcaba-Txantrea</text:p>
          </table:table-cell>
          <table:table-cell office:value-type="string">
            <text:p>calle Remigia Echarren 2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365252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06">
            <text:p>1606</text:p>
          </table:table-cell>
          <table:table-cell office:value-type="string">
            <text:p>C03172</text:p>
          </table:table-cell>
          <table:table-cell office:value-type="string">
            <text:p>Consulta de Psicología Esther Rubio Esparza</text:p>
          </table:table-cell>
          <table:table-cell office:value-type="string">
            <text:p>calle Monasterio de Yarte 2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30 90098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07">
            <text:p>1607</text:p>
          </table:table-cell>
          <table:table-cell office:value-type="string">
            <text:p>C03174</text:p>
          </table:table-cell>
          <table:table-cell office:value-type="string">
            <text:p>Centro de Salud de Lezkairu</text:p>
          </table:table-cell>
          <table:table-cell office:value-type="string">
            <text:p>avenida Cataluña 10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63302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608">
            <text:p>1608</text:p>
          </table:table-cell>
          <table:table-cell office:value-type="string">
            <text:p>C03175</text:p>
          </table:table-cell>
          <table:table-cell office:value-type="string">
            <text:p>Adhesivos Ezquerro</text:p>
          </table:table-cell>
          <table:table-cell office:value-type="string">
            <text:p>poligono industrial calle El Ramal 13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 69314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09">
            <text:p>1609</text:p>
          </table:table-cell>
          <table:table-cell office:value-type="string">
            <text:p>C03176</text:p>
          </table:table-cell>
          <table:table-cell office:value-type="string">
            <text:p>Qibu Clinic  (Edificio Policlinica Artica)</text:p>
          </table:table-cell>
          <table:table-cell office:value-type="string">
            <text:p>calle Madres de la Plaza de Mayo 16 </text:p>
          </table:table-cell>
          <table:table-cell office:value-type="string">
            <text:p>Artica - Nuevo Artica</text:p>
          </table:table-cell>
          <table:table-cell office:value-type="string">
            <text:p>31013</text:p>
          </table:table-cell>
          <table:table-cell office:value-type="string">
            <text:p>948 384433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10">
            <text:p>1610</text:p>
          </table:table-cell>
          <table:table-cell office:value-type="string">
            <text:p>C03178</text:p>
          </table:table-cell>
          <table:table-cell office:value-type="string">
            <text:p>Asociacion Española Contra el Cancer - Tudela</text:p>
          </table:table-cell>
          <table:table-cell office:value-type="string">
            <text:p>plaza Constitución 1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28 709113</text:p>
          </table:table-cell>
          <table:table-cell office:value-type="string">
            <text:p>Servicio S. integrado área no sanitaria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1611">
            <text:p>1611</text:p>
          </table:table-cell>
          <table:table-cell office:value-type="string">
            <text:p>C03179</text:p>
          </table:table-cell>
          <table:table-cell office:value-type="string">
            <text:p>Lacunza Kalor Group, S.A.L. (Lakuntza)</text:p>
          </table:table-cell>
          <table:table-cell office:value-type="string">
            <text:p>poligono Sarrate, calle Lizerrengobide 2</text:p>
          </table:table-cell>
          <table:table-cell office:value-type="string">
            <text:p>Lakuntza</text:p>
          </table:table-cell>
          <table:table-cell office:value-type="string">
            <text:p>31830</text:p>
          </table:table-cell>
          <table:table-cell office:value-type="string">
            <text:p>94856351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12">
            <text:p>1612</text:p>
          </table:table-cell>
          <table:table-cell office:value-type="string">
            <text:p>C03181</text:p>
          </table:table-cell>
          <table:table-cell office:value-type="string">
            <text:p>Centro de orientacion y terapia (Fundacion Xilema)</text:p>
          </table:table-cell>
          <table:table-cell office:value-type="string">
            <text:p>calle Sarries 2-4,bajo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667432665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13">
            <text:p>1613</text:p>
          </table:table-cell>
          <table:table-cell office:value-type="string">
            <text:p>C03182</text:p>
          </table:table-cell>
          <table:table-cell office:value-type="string">
            <text:p>Hazi psicologia</text:p>
          </table:table-cell>
          <table:table-cell office:value-type="string">
            <text:p>calle Arkuetabide 1,bajo</text:p>
          </table:table-cell>
          <table:table-cell office:value-type="string">
            <text:p>Etxarri-Aranatz</text:p>
          </table:table-cell>
          <table:table-cell office:value-type="string">
            <text:p>31820</text:p>
          </table:table-cell>
          <table:table-cell office:value-type="string">
            <text:p>620 77321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14">
            <text:p>1614</text:p>
          </table:table-cell>
          <table:table-cell office:value-type="string">
            <text:p>C03183</text:p>
          </table:table-cell>
          <table:table-cell office:value-type="string">
            <text:p>Clinica Lopez Flores</text:p>
          </table:table-cell>
          <table:table-cell office:value-type="string">
            <text:p>calle Monasterio de Urdax 14,bajo Consulta 4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6295858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15">
            <text:p>1615</text:p>
          </table:table-cell>
          <table:table-cell office:value-type="string">
            <text:p>C03184</text:p>
          </table:table-cell>
          <table:table-cell office:value-type="string">
            <text:p>Patxi Azcona Fisioterapia</text:p>
          </table:table-cell>
          <table:table-cell office:value-type="string">
            <text:p>paseo Santxiki 15,bajo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646 81560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16">
            <text:p>1616</text:p>
          </table:table-cell>
          <table:table-cell office:value-type="string">
            <text:p>C03185</text:p>
          </table:table-cell>
          <table:table-cell office:value-type="string">
            <text:p>Nutricion Shila Ansogain</text:p>
          </table:table-cell>
          <table:table-cell office:value-type="string">
            <text:p>avenida Baja Navarra 16,1 izda.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76977955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17">
            <text:p>1617</text:p>
          </table:table-cell>
          <table:table-cell office:value-type="string">
            <text:p>C03186</text:p>
          </table:table-cell>
          <table:table-cell office:value-type="string">
            <text:p>Amaya Villoslada Dietetica y Nutricion</text:p>
          </table:table-cell>
          <table:table-cell office:value-type="string">
            <text:p>calle Sangüesa 17,bajo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09467408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18">
            <text:p>1618</text:p>
          </table:table-cell>
          <table:table-cell office:value-type="string">
            <text:p>C03187</text:p>
          </table:table-cell>
          <table:table-cell office:value-type="string">
            <text:p>Clinica Dental Arrosadia</text:p>
          </table:table-cell>
          <table:table-cell office:value-type="string">
            <text:p>avenida Zaragoza 72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0696547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19">
            <text:p>1619</text:p>
          </table:table-cell>
          <table:table-cell office:value-type="string">
            <text:p>C03188</text:p>
          </table:table-cell>
          <table:table-cell office:value-type="string">
            <text:p>Andrea Filippo D`Arrigo</text:p>
          </table:table-cell>
          <table:table-cell office:value-type="string">
            <text:p>calle Beloso Alto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10068857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20">
            <text:p>1620</text:p>
          </table:table-cell>
          <table:table-cell office:value-type="string">
            <text:p>C03189</text:p>
          </table:table-cell>
          <table:table-cell office:value-type="string">
            <text:p>Dermatologia Doctora Bonaut</text:p>
          </table:table-cell>
          <table:table-cell office:value-type="string">
            <text:p>avenida Yerri 1 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64456072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21">
            <text:p>1621</text:p>
          </table:table-cell>
          <table:table-cell office:value-type="string">
            <text:p>C03190</text:p>
          </table:table-cell>
          <table:table-cell office:value-type="string">
            <text:p>Maria Montalvo Acosta ( a domicilio)</text:p>
          </table:table-cell>
          <table:table-cell office:value-type="string">
            <text:p>calle Hospital 3</text:p>
          </table:table-cell>
          <table:table-cell office:value-type="string">
            <text:p>Cárcar</text:p>
          </table:table-cell>
          <table:table-cell office:value-type="string">
            <text:p>31579</text:p>
          </table:table-cell>
          <table:table-cell office:value-type="string">
            <text:p>66478453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22">
            <text:p>1622</text:p>
          </table:table-cell>
          <table:table-cell office:value-type="string">
            <text:p>C03191</text:p>
          </table:table-cell>
          <table:table-cell office:value-type="string">
            <text:p>Glauco Peritaciones Medicas S.L.U</text:p>
          </table:table-cell>
          <table:table-cell office:value-type="string">
            <text:p>calle Sangüesa 17,bajo consulta 10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86347977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23">
            <text:p>1623</text:p>
          </table:table-cell>
          <table:table-cell office:value-type="string">
            <text:p>C03192</text:p>
          </table:table-cell>
          <table:table-cell office:value-type="string">
            <text:p>Consulta de psicologia a domicilio Alberto Sancho</text:p>
          </table:table-cell>
          <table:table-cell office:value-type="string">
            <text:p>calle Vidangoz 11,1 dcha.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63434741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24">
            <text:p>1624</text:p>
          </table:table-cell>
          <table:table-cell office:value-type="string">
            <text:p>C03193</text:p>
          </table:table-cell>
          <table:table-cell office:value-type="string">
            <text:p>Fisioestudio Monica Ruiz</text:p>
          </table:table-cell>
          <table:table-cell office:value-type="string">
            <text:p>calle Larga 4,bajo</text:p>
          </table:table-cell>
          <table:table-cell office:value-type="string">
            <text:p>Cintruénigo</text:p>
          </table:table-cell>
          <table:table-cell office:value-type="string">
            <text:p>31592</text:p>
          </table:table-cell>
          <table:table-cell office:value-type="string">
            <text:p>679 93017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25">
            <text:p>1625</text:p>
          </table:table-cell>
          <table:table-cell office:value-type="string">
            <text:p>C03194</text:p>
          </table:table-cell>
          <table:table-cell office:value-type="string">
            <text:p>Clinica dental i37</text:p>
          </table:table-cell>
          <table:table-cell office:value-type="string">
            <text:p>calle Iturrama 37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3074927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26">
            <text:p>1626</text:p>
          </table:table-cell>
          <table:table-cell office:value-type="string">
            <text:p>C03195</text:p>
          </table:table-cell>
          <table:table-cell office:value-type="string">
            <text:p>Servicio sanitario UPNA (Edificio El Sario)</text:p>
          </table:table-cell>
          <table:table-cell office:value-type="string">
            <text:p>calle Campus de Arrosadia s/n Ed. El Sari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169223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Otros Públicos</text:p>
          </table:table-cell>
        </table:table-row>
        <table:table-row>
          <table:table-cell office:value-type="float" office:value="1627">
            <text:p>1627</text:p>
          </table:table-cell>
          <table:table-cell office:value-type="string">
            <text:p>C03196</text:p>
          </table:table-cell>
          <table:table-cell office:value-type="string">
            <text:p>Centro sociosanitario Bidealde</text:p>
          </table:table-cell>
          <table:table-cell office:value-type="string">
            <text:p>camino de Galar 13</text:p>
          </table:table-cell>
          <table:table-cell office:value-type="string">
            <text:p>Cizur Menor</text:p>
          </table:table-cell>
          <table:table-cell office:value-type="string">
            <text:p>31190</text:p>
          </table:table-cell>
          <table:table-cell office:value-type="string">
            <text:p>848463393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28">
            <text:p>1628</text:p>
          </table:table-cell>
          <table:table-cell office:value-type="string">
            <text:p>C03197</text:p>
          </table:table-cell>
          <table:table-cell office:value-type="string">
            <text:p>Centro Sanitario Iruña - Roberto Martinez Guillorme</text:p>
          </table:table-cell>
          <table:table-cell office:value-type="string">
            <text:p>calle San Fermín 34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2059293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29">
            <text:p>1629</text:p>
          </table:table-cell>
          <table:table-cell office:value-type="string">
            <text:p>C03198</text:p>
          </table:table-cell>
          <table:table-cell office:value-type="string">
            <text:p>Unidad Movil Quiron Prevencion  CE01-DG16146</text:p>
          </table:table-cell>
          <table:table-cell office:value-type="string">
            <text:p>avenida Sancho el Fuerte 63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276211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30">
            <text:p>1630</text:p>
          </table:table-cell>
          <table:table-cell office:value-type="string">
            <text:p>C03199</text:p>
          </table:table-cell>
          <table:table-cell office:value-type="string">
            <text:p>Victor Arregui - Hortz Klinika Etxarri</text:p>
          </table:table-cell>
          <table:table-cell office:value-type="string">
            <text:p>calle Nagusia 27,bajo</text:p>
          </table:table-cell>
          <table:table-cell office:value-type="string">
            <text:p>Etxarri-Aranatz</text:p>
          </table:table-cell>
          <table:table-cell office:value-type="string">
            <text:p>31820</text:p>
          </table:table-cell>
          <table:table-cell office:value-type="string">
            <text:p>948 46031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31">
            <text:p>1631</text:p>
          </table:table-cell>
          <table:table-cell office:value-type="string">
            <text:p>C03201</text:p>
          </table:table-cell>
          <table:table-cell office:value-type="string">
            <text:p>Concalma Psicologia ( Centro sanitario Lacunza)</text:p>
          </table:table-cell>
          <table:table-cell office:value-type="string">
            <text:p>calle María Lacunza 7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7959696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32">
            <text:p>1632</text:p>
          </table:table-cell>
          <table:table-cell office:value-type="string">
            <text:p>C03202</text:p>
          </table:table-cell>
          <table:table-cell office:value-type="string">
            <text:p>Gimnasio Altafit Iturrama - Ekain Lopez</text:p>
          </table:table-cell>
          <table:table-cell office:value-type="string">
            <text:p>avenida Sancho el Fuerte 8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70024179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33">
            <text:p>1633</text:p>
          </table:table-cell>
          <table:table-cell office:value-type="string">
            <text:p>C03204</text:p>
          </table:table-cell>
          <table:table-cell office:value-type="string">
            <text:p>Centro Podologico Uharte Arakil</text:p>
          </table:table-cell>
          <table:table-cell office:value-type="string">
            <text:p>calle Mendikoa 20</text:p>
          </table:table-cell>
          <table:table-cell office:value-type="string">
            <text:p>Uharte-Arakil</text:p>
          </table:table-cell>
          <table:table-cell office:value-type="string">
            <text:p>31840</text:p>
          </table:table-cell>
          <table:table-cell office:value-type="string">
            <text:p>636177466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34">
            <text:p>1634</text:p>
          </table:table-cell>
          <table:table-cell office:value-type="string">
            <text:p>C03206</text:p>
          </table:table-cell>
          <table:table-cell office:value-type="string">
            <text:p>Consulta de Fisioterapia Beatriz Larrad</text:p>
          </table:table-cell>
          <table:table-cell office:value-type="string">
            <text:p>calle Miguel Cervantes 6,bajo</text:p>
          </table:table-cell>
          <table:table-cell office:value-type="string">
            <text:p>Fontellas</text:p>
          </table:table-cell>
          <table:table-cell office:value-type="string">
            <text:p>31512</text:p>
          </table:table-cell>
          <table:table-cell office:value-type="string">
            <text:p>64627060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35">
            <text:p>1635</text:p>
          </table:table-cell>
          <table:table-cell office:value-type="string">
            <text:p>C03207</text:p>
          </table:table-cell>
          <table:table-cell office:value-type="string">
            <text:p>Industrias Alimentarias de Navarra</text:p>
          </table:table-cell>
          <table:table-cell office:value-type="string">
            <text:p>poligono Peñalfons s/n</text:p>
          </table:table-cell>
          <table:table-cell office:value-type="string">
            <text:p>Villafranca</text:p>
          </table:table-cell>
          <table:table-cell office:value-type="string">
            <text:p>31330</text:p>
          </table:table-cell>
          <table:table-cell office:value-type="string">
            <text:p>948 84336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36">
            <text:p>1636</text:p>
          </table:table-cell>
          <table:table-cell office:value-type="string">
            <text:p>C03208</text:p>
          </table:table-cell>
          <table:table-cell office:value-type="string">
            <text:p>Taboada Grupo Alimentario</text:p>
          </table:table-cell>
          <table:table-cell office:value-type="string">
            <text:p>carretera Marcilla s/n</text:p>
          </table:table-cell>
          <table:table-cell office:value-type="string">
            <text:p>Funes</text:p>
          </table:table-cell>
          <table:table-cell office:value-type="string">
            <text:p>31360</text:p>
          </table:table-cell>
          <table:table-cell office:value-type="string">
            <text:p>948 75422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37">
            <text:p>1637</text:p>
          </table:table-cell>
          <table:table-cell office:value-type="string">
            <text:p>C03209</text:p>
          </table:table-cell>
          <table:table-cell office:value-type="string">
            <text:p>Synergo Sport</text:p>
          </table:table-cell>
          <table:table-cell office:value-type="string">
            <text:p>travesia Del Aeropuerto 6,bajo</text:p>
          </table:table-cell>
          <table:table-cell office:value-type="string">
            <text:p>Noáin</text:p>
          </table:table-cell>
          <table:table-cell office:value-type="string">
            <text:p>31110</text:p>
          </table:table-cell>
          <table:table-cell office:value-type="string">
            <text:p>948 07658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38">
            <text:p>1638</text:p>
          </table:table-cell>
          <table:table-cell office:value-type="string">
            <text:p>C03210</text:p>
          </table:table-cell>
          <table:table-cell office:value-type="string">
            <text:p>Grupo Ybarra Alimentacion, S.L.U.</text:p>
          </table:table-cell>
          <table:table-cell office:value-type="string">
            <text:p>calle El Ramal 5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69493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39">
            <text:p>1639</text:p>
          </table:table-cell>
          <table:table-cell office:value-type="string">
            <text:p>C03211</text:p>
          </table:table-cell>
          <table:table-cell office:value-type="string">
            <text:p>Electricidad Ramos y Cia S.L.</text:p>
          </table:table-cell>
          <table:table-cell office:value-type="string">
            <text:p>poligono Ondarria s/n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56482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40">
            <text:p>1640</text:p>
          </table:table-cell>
          <table:table-cell office:value-type="string">
            <text:p>C03212</text:p>
          </table:table-cell>
          <table:table-cell office:value-type="string">
            <text:p>Logopeda Sara Fernandez</text:p>
          </table:table-cell>
          <table:table-cell office:value-type="string">
            <text:p>calle Bardenas Reales 86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678371038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41">
            <text:p>1641</text:p>
          </table:table-cell>
          <table:table-cell office:value-type="string">
            <text:p>C03213</text:p>
          </table:table-cell>
          <table:table-cell office:value-type="string">
            <text:p>Fisioterapia Maider Vicente</text:p>
          </table:table-cell>
          <table:table-cell office:value-type="string">
            <text:p>calle Sanduzelai 9,bajo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69227807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42">
            <text:p>1642</text:p>
          </table:table-cell>
          <table:table-cell office:value-type="string">
            <text:p>C03214</text:p>
          </table:table-cell>
          <table:table-cell office:value-type="string">
            <text:p>Riesgo y Trabajo S.L. Ansoain</text:p>
          </table:table-cell>
          <table:table-cell office:value-type="string">
            <text:p>calle Berriozar 19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670776425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43">
            <text:p>1643</text:p>
          </table:table-cell>
          <table:table-cell office:value-type="string">
            <text:p>C03215</text:p>
          </table:table-cell>
          <table:table-cell office:value-type="string">
            <text:p>Centro de Fisioterapia y Osteopatia Alba Lecumberri</text:p>
          </table:table-cell>
          <table:table-cell office:value-type="string">
            <text:p>calle Lurbeltzeta 2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60679982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44">
            <text:p>1644</text:p>
          </table:table-cell>
          <table:table-cell office:value-type="string">
            <text:p>C03216</text:p>
          </table:table-cell>
          <table:table-cell office:value-type="string">
            <text:p>Clinica Podologica Javier Ayesa</text:p>
          </table:table-cell>
          <table:table-cell office:value-type="string">
            <text:p>avenida San Ignacio 12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76363929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45">
            <text:p>1645</text:p>
          </table:table-cell>
          <table:table-cell office:value-type="string">
            <text:p>C03218</text:p>
          </table:table-cell>
          <table:table-cell office:value-type="string">
            <text:p>Centro Kideva Fisioterapia y Osteopatia</text:p>
          </table:table-cell>
          <table:table-cell office:value-type="string">
            <text:p>plaza del Arga 3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67715919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46">
            <text:p>1646</text:p>
          </table:table-cell>
          <table:table-cell office:value-type="string">
            <text:p>C03219</text:p>
          </table:table-cell>
          <table:table-cell office:value-type="string">
            <text:p>Monbake Grupo Empresarial, S.A.U.- Tajonar</text:p>
          </table:table-cell>
          <table:table-cell office:value-type="string">
            <text:p>poligono Industrial Berroa s/n</text:p>
          </table:table-cell>
          <table:table-cell office:value-type="string">
            <text:p>Tajonar/Taxoare</text:p>
          </table:table-cell>
          <table:table-cell office:value-type="string">
            <text:p>31192</text:p>
          </table:table-cell>
          <table:table-cell office:value-type="string">
            <text:p>667 17121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47">
            <text:p>1647</text:p>
          </table:table-cell>
          <table:table-cell office:value-type="string">
            <text:p>C03220</text:p>
          </table:table-cell>
          <table:table-cell office:value-type="string">
            <text:p>Monbake Grupo Empresarial, S.A.U.- Pamplona</text:p>
          </table:table-cell>
          <table:table-cell office:value-type="string">
            <text:p>carretera Sarriguren s/n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667 17121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48">
            <text:p>1648</text:p>
          </table:table-cell>
          <table:table-cell office:value-type="string">
            <text:p>C03221</text:p>
          </table:table-cell>
          <table:table-cell office:value-type="string">
            <text:p>Marie Fisioterapia y Neurodesarrollo</text:p>
          </table:table-cell>
          <table:table-cell office:value-type="string">
            <text:p>calle Cuesta Loreto 7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05 36500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49">
            <text:p>1649</text:p>
          </table:table-cell>
          <table:table-cell office:value-type="string">
            <text:p>C03222</text:p>
          </table:table-cell>
          <table:table-cell office:value-type="string">
            <text:p>Iberfruta-Muerza S.A. - Azagra</text:p>
          </table:table-cell>
          <table:table-cell office:value-type="string">
            <text:p>poligono Industrial Calle A Nº 16</text:p>
          </table:table-cell>
          <table:table-cell office:value-type="string">
            <text:p>Azagra</text:p>
          </table:table-cell>
          <table:table-cell office:value-type="string">
            <text:p>31560</text:p>
          </table:table-cell>
          <table:table-cell office:value-type="string">
            <text:p>94869297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50">
            <text:p>1650</text:p>
          </table:table-cell>
          <table:table-cell office:value-type="string">
            <text:p>C03226</text:p>
          </table:table-cell>
          <table:table-cell office:value-type="string">
            <text:p>Servicios Logisticos Miguel Alvarez S.L.</text:p>
          </table:table-cell>
          <table:table-cell office:value-type="string">
            <text:p>poligono Industrial Ipertegui II, nave 12</text:p>
          </table:table-cell>
          <table:table-cell office:value-type="string">
            <text:p>Orkoien</text:p>
          </table:table-cell>
          <table:table-cell office:value-type="string">
            <text:p>31160</text:p>
          </table:table-cell>
          <table:table-cell office:value-type="string">
            <text:p>657231990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51">
            <text:p>1651</text:p>
          </table:table-cell>
          <table:table-cell office:value-type="string">
            <text:p>C03227</text:p>
          </table:table-cell>
          <table:table-cell office:value-type="string">
            <text:p>Irene Garcia - Psicología</text:p>
          </table:table-cell>
          <table:table-cell office:value-type="string">
            <text:p>calle Irunlarrea 7 bajo Consulta 3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2686701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52">
            <text:p>1652</text:p>
          </table:table-cell>
          <table:table-cell office:value-type="string">
            <text:p>C03228</text:p>
          </table:table-cell>
          <table:table-cell office:value-type="string">
            <text:p>Ensaladas de Navarra</text:p>
          </table:table-cell>
          <table:table-cell office:value-type="string">
            <text:p>carretera Nueva 33</text:p>
          </table:table-cell>
          <table:table-cell office:value-type="string">
            <text:p>Arguedas</text:p>
          </table:table-cell>
          <table:table-cell office:value-type="string">
            <text:p>31513</text:p>
          </table:table-cell>
          <table:table-cell office:value-type="string">
            <text:p>9484092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53">
            <text:p>1653</text:p>
          </table:table-cell>
          <table:table-cell office:value-type="string">
            <text:p>C03229</text:p>
          </table:table-cell>
          <table:table-cell office:value-type="string">
            <text:p>Asociacion de jubilados La Santa Cruz - podologia</text:p>
          </table:table-cell>
          <table:table-cell office:value-type="string">
            <text:p>calle Zabalgain 3 bajo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608151051</text:p>
          </table:table-cell>
          <table:table-cell office:value-type="string">
            <text:p>Servicio S. integrado área no sanitaria-jubil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54">
            <text:p>1654</text:p>
          </table:table-cell>
          <table:table-cell office:value-type="string">
            <text:p>C03230</text:p>
          </table:table-cell>
          <table:table-cell office:value-type="string">
            <text:p>Club de jubilados San Andres - podologia</text:p>
          </table:table-cell>
          <table:table-cell office:value-type="string">
            <text:p>plaza Consistorial s/n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948127838</text:p>
          </table:table-cell>
          <table:table-cell office:value-type="string">
            <text:p>Servicio S. integrado área no sanitaria-jubil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55">
            <text:p>1655</text:p>
          </table:table-cell>
          <table:table-cell office:value-type="string">
            <text:p>C03231</text:p>
          </table:table-cell>
          <table:table-cell office:value-type="string">
            <text:p>GKN Ayra Servicio S.A.</text:p>
          </table:table-cell>
          <table:table-cell office:value-type="string">
            <text:p>carretera Aibar s/n</text:p>
          </table:table-cell>
          <table:table-cell office:value-type="string">
            <text:p>Carcastillo</text:p>
          </table:table-cell>
          <table:table-cell office:value-type="string">
            <text:p>31310</text:p>
          </table:table-cell>
          <table:table-cell office:value-type="string">
            <text:p>94872524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56">
            <text:p>1656</text:p>
          </table:table-cell>
          <table:table-cell office:value-type="string">
            <text:p>C03232</text:p>
          </table:table-cell>
          <table:table-cell office:value-type="string">
            <text:p>Centro de fisioterapia y osteopatia Miguel Miranda</text:p>
          </table:table-cell>
          <table:table-cell office:value-type="string">
            <text:p>calle Gaztambide 13,1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3449582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57">
            <text:p>1657</text:p>
          </table:table-cell>
          <table:table-cell office:value-type="string">
            <text:p>C03233</text:p>
          </table:table-cell>
          <table:table-cell office:value-type="string">
            <text:p>Tuderma, clinica medica y estetica, S.L.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84733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58">
            <text:p>1658</text:p>
          </table:table-cell>
          <table:table-cell office:value-type="string">
            <text:p>C03234</text:p>
          </table:table-cell>
          <table:table-cell office:value-type="string">
            <text:p>Fisioterapia - Osteopatia Yunquera &amp; Lara</text:p>
          </table:table-cell>
          <table:table-cell office:value-type="string">
            <text:p>parque de los Enamorados 3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13327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59">
            <text:p>1659</text:p>
          </table:table-cell>
          <table:table-cell office:value-type="string">
            <text:p>C03235</text:p>
          </table:table-cell>
          <table:table-cell office:value-type="string">
            <text:p>Residencia de ancianos Nuestra Señora de Gracia (Viana)</text:p>
          </table:table-cell>
          <table:table-cell office:value-type="string">
            <text:p>calle Serapio Urra 8</text:p>
          </table:table-cell>
          <table:table-cell office:value-type="string">
            <text:p>Viana</text:p>
          </table:table-cell>
          <table:table-cell office:value-type="string">
            <text:p>31230</text:p>
          </table:table-cell>
          <table:table-cell office:value-type="string">
            <text:p>948645009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60">
            <text:p>1660</text:p>
          </table:table-cell>
          <table:table-cell office:value-type="string">
            <text:p>C03236</text:p>
          </table:table-cell>
          <table:table-cell office:value-type="string">
            <text:p>Idoya Ferraz Cochero (Salud y Belleza)</text:p>
          </table:table-cell>
          <table:table-cell office:value-type="string">
            <text:p>calle Ezkaba 9,bajo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679018757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61">
            <text:p>1661</text:p>
          </table:table-cell>
          <table:table-cell office:value-type="string">
            <text:p>C03237</text:p>
          </table:table-cell>
          <table:table-cell office:value-type="string">
            <text:p>Laura Vanesa Gaztambide Bernarte (Salud y Belleza)</text:p>
          </table:table-cell>
          <table:table-cell office:value-type="string">
            <text:p>calle Ezkaba 9,bajo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67901875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62">
            <text:p>1662</text:p>
          </table:table-cell>
          <table:table-cell office:value-type="string">
            <text:p>C03238</text:p>
          </table:table-cell>
          <table:table-cell office:value-type="string">
            <text:p>Clinica dental Vanessa Villar</text:p>
          </table:table-cell>
          <table:table-cell office:value-type="string">
            <text:p>avenida Sancho el Fuerte 49,2º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16714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63">
            <text:p>1663</text:p>
          </table:table-cell>
          <table:table-cell office:value-type="string">
            <text:p>C03239</text:p>
          </table:table-cell>
          <table:table-cell office:value-type="string">
            <text:p>Centro de Reconocimientos de Conductores Ansoain NA-0043</text:p>
          </table:table-cell>
          <table:table-cell office:value-type="string">
            <text:p>plaza Berria 13,bajo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 268721</text:p>
          </table:table-cell>
          <table:table-cell office:value-type="string">
            <text:p>Centros de reconoci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64">
            <text:p>1664</text:p>
          </table:table-cell>
          <table:table-cell office:value-type="string">
            <text:p>C03240</text:p>
          </table:table-cell>
          <table:table-cell office:value-type="string">
            <text:p>Enimar 2006 SL</text:p>
          </table:table-cell>
          <table:table-cell office:value-type="string">
            <text:p>carretera Pamplona 1 A</text:p>
          </table:table-cell>
          <table:table-cell office:value-type="string">
            <text:p>Villafranca</text:p>
          </table:table-cell>
          <table:table-cell office:value-type="string">
            <text:p>31330</text:p>
          </table:table-cell>
          <table:table-cell office:value-type="string">
            <text:p>948 75454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65">
            <text:p>1665</text:p>
          </table:table-cell>
          <table:table-cell office:value-type="string">
            <text:p>C03241</text:p>
          </table:table-cell>
          <table:table-cell office:value-type="string">
            <text:p>Fisioterapia Elena Echarte</text:p>
          </table:table-cell>
          <table:table-cell office:value-type="string">
            <text:p>calle Paulino Caballero 36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5430433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66">
            <text:p>1666</text:p>
          </table:table-cell>
          <table:table-cell office:value-type="string">
            <text:p>C03242</text:p>
          </table:table-cell>
          <table:table-cell office:value-type="string">
            <text:p>Mª Nieves Cerdan Gil</text:p>
          </table:table-cell>
          <table:table-cell office:value-type="string">
            <text:p>calle Frauca 1</text:p>
          </table:table-cell>
          <table:table-cell office:value-type="string">
            <text:p>Tudela</text:p>
          </table:table-cell>
          <table:table-cell office:value-type="string">
            <text:p>31530</text:p>
          </table:table-cell>
          <table:table-cell office:value-type="string">
            <text:p>618403686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67">
            <text:p>1667</text:p>
          </table:table-cell>
          <table:table-cell office:value-type="string">
            <text:p>C03243</text:p>
          </table:table-cell>
          <table:table-cell office:value-type="string">
            <text:p>Henar Garcia Amorena - Nutricion Clinica</text:p>
          </table:table-cell>
          <table:table-cell office:value-type="string">
            <text:p>calle Andreszar 28-30,bajo</text:p>
          </table:table-cell>
          <table:table-cell office:value-type="string">
            <text:p>Villava/Atarrabia</text:p>
          </table:table-cell>
          <table:table-cell office:value-type="string">
            <text:p>31610</text:p>
          </table:table-cell>
          <table:table-cell office:value-type="string">
            <text:p>676005867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68">
            <text:p>1668</text:p>
          </table:table-cell>
          <table:table-cell office:value-type="string">
            <text:p>C03244</text:p>
          </table:table-cell>
          <table:table-cell office:value-type="string">
            <text:p>Clinicalfisio</text:p>
          </table:table-cell>
          <table:table-cell office:value-type="string">
            <text:p>calle San Isidro 29,bajo</text:p>
          </table:table-cell>
          <table:table-cell office:value-type="string">
            <text:p>Arguedas</text:p>
          </table:table-cell>
          <table:table-cell office:value-type="string">
            <text:p>31513</text:p>
          </table:table-cell>
          <table:table-cell office:value-type="string">
            <text:p>669 99561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69">
            <text:p>1669</text:p>
          </table:table-cell>
          <table:table-cell office:value-type="string">
            <text:p>C03246</text:p>
          </table:table-cell>
          <table:table-cell office:value-type="string">
            <text:p>Frenos Iruña, S.A.L.</text:p>
          </table:table-cell>
          <table:table-cell office:value-type="string">
            <text:p>poligono Industrial Comarca 2 calle E 9</text:p>
          </table:table-cell>
          <table:table-cell office:value-type="string">
            <text:p>Barbatáin</text:p>
          </table:table-cell>
          <table:table-cell office:value-type="string">
            <text:p>31191</text:p>
          </table:table-cell>
          <table:table-cell office:value-type="string">
            <text:p>948214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70">
            <text:p>1670</text:p>
          </table:table-cell>
          <table:table-cell office:value-type="string">
            <text:p>C03247</text:p>
          </table:table-cell>
          <table:table-cell office:value-type="string">
            <text:p>Beatriz Tomas Psicologia</text:p>
          </table:table-cell>
          <table:table-cell office:value-type="string">
            <text:p>calle Amaya 2 B,4 izda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3355896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71">
            <text:p>1671</text:p>
          </table:table-cell>
          <table:table-cell office:value-type="string">
            <text:p>C03248</text:p>
          </table:table-cell>
          <table:table-cell office:value-type="string">
            <text:p>Refresco Iberia - Marcilla</text:p>
          </table:table-cell>
          <table:table-cell office:value-type="string">
            <text:p>avenida Cruce de la Estacion s/n</text:p>
          </table:table-cell>
          <table:table-cell office:value-type="string">
            <text:p>Marcilla</text:p>
          </table:table-cell>
          <table:table-cell office:value-type="string">
            <text:p>31340</text:p>
          </table:table-cell>
          <table:table-cell office:value-type="string">
            <text:p>948708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72">
            <text:p>1672</text:p>
          </table:table-cell>
          <table:table-cell office:value-type="string">
            <text:p>C03249</text:p>
          </table:table-cell>
          <table:table-cell office:value-type="string">
            <text:p>Centro de fisioterapia Jesus Litago Cunchillos</text:p>
          </table:table-cell>
          <table:table-cell office:value-type="string">
            <text:p>calle Juslavilla 13,1 D</text:p>
          </table:table-cell>
          <table:table-cell office:value-type="string">
            <text:p>Valtierra</text:p>
          </table:table-cell>
          <table:table-cell office:value-type="string">
            <text:p>31514</text:p>
          </table:table-cell>
          <table:table-cell office:value-type="string">
            <text:p>68921101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73">
            <text:p>1673</text:p>
          </table:table-cell>
          <table:table-cell office:value-type="string">
            <text:p>C03250</text:p>
          </table:table-cell>
          <table:table-cell office:value-type="string">
            <text:p>Renolit Hispania S.A.U.</text:p>
          </table:table-cell>
          <table:table-cell office:value-type="string">
            <text:p>poligono Industrial San Migue, Avda. de los Castaños 5</text:p>
          </table:table-cell>
          <table:table-cell office:value-type="string">
            <text:p>Villatuerta</text:p>
          </table:table-cell>
          <table:table-cell office:value-type="string">
            <text:p>31132</text:p>
          </table:table-cell>
          <table:table-cell office:value-type="string">
            <text:p>94855656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74">
            <text:p>1674</text:p>
          </table:table-cell>
          <table:table-cell office:value-type="string">
            <text:p>C03251</text:p>
          </table:table-cell>
          <table:table-cell office:value-type="string">
            <text:p>Clinica dental Cabezon y Fernandez</text:p>
          </table:table-cell>
          <table:table-cell office:value-type="string">
            <text:p>avenida Bayona 32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16711855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75">
            <text:p>1675</text:p>
          </table:table-cell>
          <table:table-cell office:value-type="string">
            <text:p>C03253</text:p>
          </table:table-cell>
          <table:table-cell office:value-type="string">
            <text:p>Clinica dental Coca Garcia</text:p>
          </table:table-cell>
          <table:table-cell office:value-type="string">
            <text:p>avenida Zaragoza 24,bajo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685 16416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76">
            <text:p>1676</text:p>
          </table:table-cell>
          <table:table-cell office:value-type="string">
            <text:p>C03255</text:p>
          </table:table-cell>
          <table:table-cell office:value-type="string">
            <text:p>Saltoki S.A.</text:p>
          </table:table-cell>
          <table:table-cell office:value-type="string">
            <text:p>poligono Landaben calle A, s/n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18901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77">
            <text:p>1677</text:p>
          </table:table-cell>
          <table:table-cell office:value-type="string">
            <text:p>C03256</text:p>
          </table:table-cell>
          <table:table-cell office:value-type="string">
            <text:p>Ana Beaumont Hernandez (Leku Abejeras)</text:p>
          </table:table-cell>
          <table:table-cell office:value-type="string">
            <text:p>calle Abejeras 41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45 75641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78">
            <text:p>1678</text:p>
          </table:table-cell>
          <table:table-cell office:value-type="string">
            <text:p>C03257</text:p>
          </table:table-cell>
          <table:table-cell office:value-type="string">
            <text:p>Clinica podologica Charcot - Bargota</text:p>
          </table:table-cell>
          <table:table-cell office:value-type="string">
            <text:p>calle San Nicolas 15</text:p>
          </table:table-cell>
          <table:table-cell office:value-type="string">
            <text:p>Bargota</text:p>
          </table:table-cell>
          <table:table-cell office:value-type="string">
            <text:p>31229</text:p>
          </table:table-cell>
          <table:table-cell office:value-type="string">
            <text:p>948646272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79">
            <text:p>1679</text:p>
          </table:table-cell>
          <table:table-cell office:value-type="string">
            <text:p>C03258</text:p>
          </table:table-cell>
          <table:table-cell office:value-type="string">
            <text:p>Fisio Proactive</text:p>
          </table:table-cell>
          <table:table-cell office:value-type="string">
            <text:p>calle Concordia 17</text:p>
          </table:table-cell>
          <table:table-cell office:value-type="string">
            <text:p>Cortes</text:p>
          </table:table-cell>
          <table:table-cell office:value-type="string">
            <text:p>31530</text:p>
          </table:table-cell>
          <table:table-cell office:value-type="string">
            <text:p>65356583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80">
            <text:p>1680</text:p>
          </table:table-cell>
          <table:table-cell office:value-type="string">
            <text:p>C03261</text:p>
          </table:table-cell>
          <table:table-cell office:value-type="string">
            <text:p>Fisioterapia David (a domicilio)</text:p>
          </table:table-cell>
          <table:table-cell office:value-type="string">
            <text:p>calle Intxaurdi 5</text:p>
          </table:table-cell>
          <table:table-cell office:value-type="string">
            <text:p>Berriozar</text:p>
          </table:table-cell>
          <table:table-cell office:value-type="string">
            <text:p>31013</text:p>
          </table:table-cell>
          <table:table-cell office:value-type="string">
            <text:p>60597984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81">
            <text:p>1681</text:p>
          </table:table-cell>
          <table:table-cell office:value-type="string">
            <text:p>C03262</text:p>
          </table:table-cell>
          <table:table-cell office:value-type="string">
            <text:p>Clinica Dental Irurzun (Sarriguren)</text:p>
          </table:table-cell>
          <table:table-cell office:value-type="string">
            <text:p>avenida Erripagaña 22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94833786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82">
            <text:p>1682</text:p>
          </table:table-cell>
          <table:table-cell office:value-type="string">
            <text:p>C03263</text:p>
          </table:table-cell>
          <table:table-cell office:value-type="string">
            <text:p> Maria Lourdes Eguren Apesteguia (Centro sanitario Olite 22)</text:p>
          </table:table-cell>
          <table:table-cell office:value-type="string">
            <text:p>calle Olite 22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29435525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83">
            <text:p>1683</text:p>
          </table:table-cell>
          <table:table-cell office:value-type="string">
            <text:p>C03264</text:p>
          </table:table-cell>
          <table:table-cell office:value-type="string">
            <text:p>Teseo Navarra (Tudela)</text:p>
          </table:table-cell>
          <table:table-cell office:value-type="string">
            <text:p>carrera Alfaro 32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83996</text:p>
          </table:table-cell>
          <table:table-cell office:value-type="string">
            <text:p>Consulta de otros profesionales sanitarios-terapia ocupacional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84">
            <text:p>1684</text:p>
          </table:table-cell>
          <table:table-cell office:value-type="string">
            <text:p>C03265</text:p>
          </table:table-cell>
          <table:table-cell office:value-type="string">
            <text:p>Riberega S. Coop. - Castejon</text:p>
          </table:table-cell>
          <table:table-cell office:value-type="string">
            <text:p>carretera Nacional 113, km 77 s/n</text:p>
          </table:table-cell>
          <table:table-cell office:value-type="string">
            <text:p>Castejón</text:p>
          </table:table-cell>
          <table:table-cell office:value-type="string">
            <text:p>31590</text:p>
          </table:table-cell>
          <table:table-cell office:value-type="string">
            <text:p>94877013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85">
            <text:p>1685</text:p>
          </table:table-cell>
          <table:table-cell office:value-type="string">
            <text:p>C03266</text:p>
          </table:table-cell>
          <table:table-cell office:value-type="string">
            <text:p>Riberega S. Coop. - Andosilla</text:p>
          </table:table-cell>
          <table:table-cell office:value-type="string">
            <text:p>calle Porvenir 18</text:p>
          </table:table-cell>
          <table:table-cell office:value-type="string">
            <text:p>Andosilla</text:p>
          </table:table-cell>
          <table:table-cell office:value-type="string">
            <text:p>31261</text:p>
          </table:table-cell>
          <table:table-cell office:value-type="string">
            <text:p>9486746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86">
            <text:p>1686</text:p>
          </table:table-cell>
          <table:table-cell office:value-type="string">
            <text:p>C03267</text:p>
          </table:table-cell>
          <table:table-cell office:value-type="string">
            <text:p>EREIN psicologia - Uxue Aldaz Aguirre</text:p>
          </table:table-cell>
          <table:table-cell office:value-type="string">
            <text:p>calle Joaquin Imaz Martinez 9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35 87315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87">
            <text:p>1687</text:p>
          </table:table-cell>
          <table:table-cell office:value-type="string">
            <text:p>C03268</text:p>
          </table:table-cell>
          <table:table-cell office:value-type="string">
            <text:p>Podologia Casco Viejo en San Juan</text:p>
          </table:table-cell>
          <table:table-cell office:value-type="string">
            <text:p>calle Monasterio de la Oliva 31,Entreplanta Oficina 7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48 220510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88">
            <text:p>1688</text:p>
          </table:table-cell>
          <table:table-cell office:value-type="string">
            <text:p>C03269</text:p>
          </table:table-cell>
          <table:table-cell office:value-type="string">
            <text:p>Fisioterapia Tudela</text:p>
          </table:table-cell>
          <table:table-cell office:value-type="string">
            <text:p>camino Caritat 14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2257721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89">
            <text:p>1689</text:p>
          </table:table-cell>
          <table:table-cell office:value-type="string">
            <text:p>C03270</text:p>
          </table:table-cell>
          <table:table-cell office:value-type="string">
            <text:p>EREIN psicologia - Cristina Ayuso Hernanz</text:p>
          </table:table-cell>
          <table:table-cell office:value-type="string">
            <text:p>calle Joaquin Imaz Martinez 9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0361393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90">
            <text:p>1690</text:p>
          </table:table-cell>
          <table:table-cell office:value-type="string">
            <text:p>C03271</text:p>
          </table:table-cell>
          <table:table-cell office:value-type="string">
            <text:p>Ivan Nuin Fisioterapia Salud Movimiento</text:p>
          </table:table-cell>
          <table:table-cell office:value-type="string">
            <text:p>calle Valle de la Ulzama 2,Bajo</text:p>
          </table:table-cell>
          <table:table-cell office:value-type="string">
            <text:p>Valtierra</text:p>
          </table:table-cell>
          <table:table-cell office:value-type="string">
            <text:p>31514</text:p>
          </table:table-cell>
          <table:table-cell office:value-type="string">
            <text:p>68713682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91">
            <text:p>1691</text:p>
          </table:table-cell>
          <table:table-cell office:value-type="string">
            <text:p>C03272</text:p>
          </table:table-cell>
          <table:table-cell office:value-type="string">
            <text:p>Clinica Navona - Eva Rubio Guindulain</text:p>
          </table:table-cell>
          <table:table-cell office:value-type="string">
            <text:p>avenida De la Paz 3,3º A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65097374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92">
            <text:p>1692</text:p>
          </table:table-cell>
          <table:table-cell office:value-type="string">
            <text:p>C03273</text:p>
          </table:table-cell>
          <table:table-cell office:value-type="string">
            <text:p>Ilion. Fisioterapia y readaptación funcional (Francisco de Borja Estrugo Maño)</text:p>
          </table:table-cell>
          <table:table-cell office:value-type="string">
            <text:p>calle Bardenas 50</text:p>
          </table:table-cell>
          <table:table-cell office:value-type="string">
            <text:p>Fustiñana</text:p>
          </table:table-cell>
          <table:table-cell office:value-type="string">
            <text:p>31510</text:p>
          </table:table-cell>
          <table:table-cell office:value-type="string">
            <text:p>65562923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93">
            <text:p>1693</text:p>
          </table:table-cell>
          <table:table-cell office:value-type="string">
            <text:p>C03274</text:p>
          </table:table-cell>
          <table:table-cell office:value-type="string">
            <text:p>Forum Montau SL</text:p>
          </table:table-cell>
          <table:table-cell office:value-type="string">
            <text:p>calle Francisco Bergamin 49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7552067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94">
            <text:p>1694</text:p>
          </table:table-cell>
          <table:table-cell office:value-type="string">
            <text:p>C03275</text:p>
          </table:table-cell>
          <table:table-cell office:value-type="string">
            <text:p>Centro de diagnostico Granada ( H. San Juan de Dios)</text:p>
          </table:table-cell>
          <table:table-cell office:value-type="string">
            <text:p>calle Beloso Alto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31800</text:p>
          </table:table-cell>
          <table:table-cell office:value-type="string">
            <text:p>Centros de diagnóstic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95">
            <text:p>1695</text:p>
          </table:table-cell>
          <table:table-cell office:value-type="string">
            <text:p>C03277</text:p>
          </table:table-cell>
          <table:table-cell office:value-type="string">
            <text:p>Servicio Normal de Urgencias Tudela</text:p>
          </table:table-cell>
          <table:table-cell office:value-type="string">
            <text:p>calle Manresa Esquina Valle de Salazar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48201</text:p>
          </table:table-cell>
          <table:table-cell office:value-type="string">
            <text:p>Otros centros especializados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696">
            <text:p>1696</text:p>
          </table:table-cell>
          <table:table-cell office:value-type="string">
            <text:p>C03278</text:p>
          </table:table-cell>
          <table:table-cell office:value-type="string">
            <text:p>Embega S. Coop</text:p>
          </table:table-cell>
          <table:table-cell office:value-type="string">
            <text:p>poligono industrial San Miguel s/n</text:p>
          </table:table-cell>
          <table:table-cell office:value-type="string">
            <text:p>Villatuerta</text:p>
          </table:table-cell>
          <table:table-cell office:value-type="string">
            <text:p>31132</text:p>
          </table:table-cell>
          <table:table-cell office:value-type="string">
            <text:p>948 54875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97">
            <text:p>1697</text:p>
          </table:table-cell>
          <table:table-cell office:value-type="string">
            <text:p>C03279</text:p>
          </table:table-cell>
          <table:table-cell office:value-type="string">
            <text:p>Nutriratxe (Iratxe Echalecu Berruete)</text:p>
          </table:table-cell>
          <table:table-cell office:value-type="string">
            <text:p>calle Irunlarrea 44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90309118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98">
            <text:p>1698</text:p>
          </table:table-cell>
          <table:table-cell office:value-type="string">
            <text:p>C03280</text:p>
          </table:table-cell>
          <table:table-cell office:value-type="string">
            <text:p>Clinica Baluarte - Sednaya</text:p>
          </table:table-cell>
          <table:table-cell office:value-type="string">
            <text:p>avenida Baja Navarra 1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79303233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699">
            <text:p>1699</text:p>
          </table:table-cell>
          <table:table-cell office:value-type="string">
            <text:p>C03281</text:p>
          </table:table-cell>
          <table:table-cell office:value-type="string">
            <text:p>Fisioterapia Indartu</text:p>
          </table:table-cell>
          <table:table-cell office:value-type="string">
            <text:p>paseo Inmaculada 47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610 26756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00">
            <text:p>1700</text:p>
          </table:table-cell>
          <table:table-cell office:value-type="string">
            <text:p>C03282</text:p>
          </table:table-cell>
          <table:table-cell office:value-type="string">
            <text:p>Saprem (Sociedad Anonima de Preformados Metalicos)</text:p>
          </table:table-cell>
          <table:table-cell office:value-type="string">
            <text:p>carretera Estella s/n</text:p>
          </table:table-cell>
          <table:table-cell office:value-type="string">
            <text:p>Izurdiaga</text:p>
          </table:table-cell>
          <table:table-cell office:value-type="string">
            <text:p>31868</text:p>
          </table:table-cell>
          <table:table-cell office:value-type="string">
            <text:p>948 50086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01">
            <text:p>1701</text:p>
          </table:table-cell>
          <table:table-cell office:value-type="string">
            <text:p>C03283</text:p>
          </table:table-cell>
          <table:table-cell office:value-type="string">
            <text:p>Nutritionem (Leku)</text:p>
          </table:table-cell>
          <table:table-cell office:value-type="string">
            <text:p>calle Monasterio de Iharte 2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88631761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02">
            <text:p>1702</text:p>
          </table:table-cell>
          <table:table-cell office:value-type="string">
            <text:p>C03285</text:p>
          </table:table-cell>
          <table:table-cell office:value-type="string">
            <text:p>Centro de Atencion Temprana - Pamplona (ANADP)</text:p>
          </table:table-cell>
          <table:table-cell office:value-type="string">
            <text:p>cuesta la Reina 3,bajo traser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848425451</text:p>
          </table:table-cell>
          <table:table-cell office:value-type="string">
            <text:p>Servicio S. integrado área no sanitaria</text:p>
          </table:table-cell>
          <table:table-cell office:value-type="string">
            <text:p>Otros del Gobierno de Navarra</text:p>
          </table:table-cell>
        </table:table-row>
        <table:table-row>
          <table:table-cell office:value-type="float" office:value="1703">
            <text:p>1703</text:p>
          </table:table-cell>
          <table:table-cell office:value-type="string">
            <text:p>C03286</text:p>
          </table:table-cell>
          <table:table-cell office:value-type="string">
            <text:p>Monica Huarte Golebiowska</text:p>
          </table:table-cell>
          <table:table-cell office:value-type="string">
            <text:p>calle Amaya 2B,4º I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2200143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04">
            <text:p>1704</text:p>
          </table:table-cell>
          <table:table-cell office:value-type="string">
            <text:p>C03287</text:p>
          </table:table-cell>
          <table:table-cell office:value-type="string">
            <text:p>Salud Dental AC</text:p>
          </table:table-cell>
          <table:table-cell office:value-type="string">
            <text:p>calle Marcelo Celayeta 49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22 91588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05">
            <text:p>1705</text:p>
          </table:table-cell>
          <table:table-cell office:value-type="string">
            <text:p>C03288</text:p>
          </table:table-cell>
          <table:table-cell office:value-type="string">
            <text:p>Usoa Juango de la Pinta</text:p>
          </table:table-cell>
          <table:table-cell office:value-type="string">
            <text:p>calle Monasterio de Urdax 14,entreplanta Consulta 7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5987738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06">
            <text:p>1706</text:p>
          </table:table-cell>
          <table:table-cell office:value-type="string">
            <text:p>C03289</text:p>
          </table:table-cell>
          <table:table-cell office:value-type="string">
            <text:p>Zakan UTE</text:p>
          </table:table-cell>
          <table:table-cell office:value-type="string">
            <text:p>calle Calvario s/n Edificio Concepcionistas,1º</text:p>
          </table:table-cell>
          <table:table-cell office:value-type="string">
            <text:p>Marcilla</text:p>
          </table:table-cell>
          <table:table-cell office:value-type="string">
            <text:p>31340</text:p>
          </table:table-cell>
          <table:table-cell office:value-type="string">
            <text:p>688760246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07">
            <text:p>1707</text:p>
          </table:table-cell>
          <table:table-cell office:value-type="string">
            <text:p>C03290</text:p>
          </table:table-cell>
          <table:table-cell office:value-type="string">
            <text:p>Centro Escucha</text:p>
          </table:table-cell>
          <table:table-cell office:value-type="string">
            <text:p>calle Benjamin de Tudela 26 traser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58578371</text:p>
          </table:table-cell>
          <table:table-cell office:value-type="string">
            <text:p>Servicio S. integrado área no sanitaria-herboriste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08">
            <text:p>1708</text:p>
          </table:table-cell>
          <table:table-cell office:value-type="string">
            <text:p>C03291</text:p>
          </table:table-cell>
          <table:table-cell office:value-type="string">
            <text:p>GRUDIFER SL - TISAN</text:p>
          </table:table-cell>
          <table:table-cell office:value-type="string">
            <text:p>poligono Industrial C/Arriba s/n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671453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09">
            <text:p>1709</text:p>
          </table:table-cell>
          <table:table-cell office:value-type="string">
            <text:p>C03292</text:p>
          </table:table-cell>
          <table:table-cell office:value-type="string">
            <text:p>Altafit Pamplona (Yanguas y Miranda)</text:p>
          </table:table-cell>
          <table:table-cell office:value-type="string">
            <text:p>calle Yanguas y Miranda 2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70024179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10">
            <text:p>1710</text:p>
          </table:table-cell>
          <table:table-cell office:value-type="string">
            <text:p>C03293</text:p>
          </table:table-cell>
          <table:table-cell office:value-type="string">
            <text:p>Servicio Arlobi-Adoptia</text:p>
          </table:table-cell>
          <table:table-cell office:value-type="string">
            <text:p>avenida Pio XII 37, oficina 4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8876024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11">
            <text:p>1711</text:p>
          </table:table-cell>
          <table:table-cell office:value-type="string">
            <text:p>C03294</text:p>
          </table:table-cell>
          <table:table-cell office:value-type="string">
            <text:p>Altafit Ansoain</text:p>
          </table:table-cell>
          <table:table-cell office:value-type="string">
            <text:p>calle Jimeno Jurio 9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677412255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12">
            <text:p>1712</text:p>
          </table:table-cell>
          <table:table-cell office:value-type="string">
            <text:p>C03295</text:p>
          </table:table-cell>
          <table:table-cell office:value-type="string">
            <text:p>Inion - Fisioterapia Urtasun</text:p>
          </table:table-cell>
          <table:table-cell office:value-type="string">
            <text:p>calle Valle de Egües 48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89 00057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13">
            <text:p>1713</text:p>
          </table:table-cell>
          <table:table-cell office:value-type="string">
            <text:p>C03296</text:p>
          </table:table-cell>
          <table:table-cell office:value-type="string">
            <text:p>Centro Bedmar</text:p>
          </table:table-cell>
          <table:table-cell office:value-type="string">
            <text:p>calle Camino Oscoz Urriza 5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59 830603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14">
            <text:p>1714</text:p>
          </table:table-cell>
          <table:table-cell office:value-type="string">
            <text:p>C03297</text:p>
          </table:table-cell>
          <table:table-cell office:value-type="string">
            <text:p>Divina Pastora - Odontologia</text:p>
          </table:table-cell>
          <table:table-cell office:value-type="string">
            <text:p>calle Divina Pastora 12,bajo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948383841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15">
            <text:p>1715</text:p>
          </table:table-cell>
          <table:table-cell office:value-type="string">
            <text:p>C03298</text:p>
          </table:table-cell>
          <table:table-cell office:value-type="string">
            <text:p>Exposicion y Conservacion de Alimentos, SA (EXKAL)</text:p>
          </table:table-cell>
          <table:table-cell office:value-type="string">
            <text:p>poligono Industrial El Campillo C/A nº1 (Carretera Marcilla-Funes)</text:p>
          </table:table-cell>
          <table:table-cell office:value-type="string">
            <text:p>Marcilla</text:p>
          </table:table-cell>
          <table:table-cell office:value-type="string">
            <text:p>31340</text:p>
          </table:table-cell>
          <table:table-cell office:value-type="string">
            <text:p>94870829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16">
            <text:p>1716</text:p>
          </table:table-cell>
          <table:table-cell office:value-type="string">
            <text:p>C03299</text:p>
          </table:table-cell>
          <table:table-cell office:value-type="string">
            <text:p>Uxua Idiazabal Ayesa ( Hospital San Juan de Dios)</text:p>
          </table:table-cell>
          <table:table-cell office:value-type="string">
            <text:p>calle Beloso Alto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3771630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17">
            <text:p>1717</text:p>
          </table:table-cell>
          <table:table-cell office:value-type="string">
            <text:p>C03300</text:p>
          </table:table-cell>
          <table:table-cell office:value-type="string">
            <text:p>Isasi y Escobar Clinica Dental</text:p>
          </table:table-cell>
          <table:table-cell office:value-type="string">
            <text:p>calle San Juan Bosco 13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7096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18">
            <text:p>1718</text:p>
          </table:table-cell>
          <table:table-cell office:value-type="string">
            <text:p>C03301</text:p>
          </table:table-cell>
          <table:table-cell office:value-type="string">
            <text:p>Cardiologia Miguel Martinez Marin - Policlinica Navarra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4733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19">
            <text:p>1719</text:p>
          </table:table-cell>
          <table:table-cell office:value-type="string">
            <text:p>C03304</text:p>
          </table:table-cell>
          <table:table-cell office:value-type="string">
            <text:p>Sakana S Coop</text:p>
          </table:table-cell>
          <table:table-cell office:value-type="string">
            <text:p>zona Sarrarte s/n</text:p>
          </table:table-cell>
          <table:table-cell office:value-type="string">
            <text:p>Lakuntza</text:p>
          </table:table-cell>
          <table:table-cell office:value-type="string">
            <text:p>31830</text:p>
          </table:table-cell>
          <table:table-cell office:value-type="string">
            <text:p>948576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20">
            <text:p>1720</text:p>
          </table:table-cell>
          <table:table-cell office:value-type="string">
            <text:p>C03305</text:p>
          </table:table-cell>
          <table:table-cell office:value-type="string">
            <text:p>Navarra de Estampacion e Inyeccion SAU - Urroz Villa</text:p>
          </table:table-cell>
          <table:table-cell office:value-type="string">
            <text:p>carretera De Aoiz Km 14</text:p>
          </table:table-cell>
          <table:table-cell office:value-type="string">
            <text:p>Urroz-Villa</text:p>
          </table:table-cell>
          <table:table-cell office:value-type="string">
            <text:p>31420</text:p>
          </table:table-cell>
          <table:table-cell office:value-type="string">
            <text:p>68218350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21">
            <text:p>1721</text:p>
          </table:table-cell>
          <table:table-cell office:value-type="string">
            <text:p>C03306</text:p>
          </table:table-cell>
          <table:table-cell office:value-type="string">
            <text:p>Centro de Psicologia Integral Abril (Ainara Mayayo Cillero)</text:p>
          </table:table-cell>
          <table:table-cell office:value-type="string">
            <text:p>calle Iturrama 25,entreplanta oficina 4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6903178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22">
            <text:p>1722</text:p>
          </table:table-cell>
          <table:table-cell office:value-type="string">
            <text:p>C03307</text:p>
          </table:table-cell>
          <table:table-cell office:value-type="string">
            <text:p>Miguel Angel Escobar Martinez (Policlinica Navarra)</text:p>
          </table:table-cell>
          <table:table-cell office:value-type="string">
            <text:p>calle Juan Antonio Fernandez 3,bajo consulta 5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410077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23">
            <text:p>1723</text:p>
          </table:table-cell>
          <table:table-cell office:value-type="string">
            <text:p>C03308</text:p>
          </table:table-cell>
          <table:table-cell office:value-type="string">
            <text:p>Trefinasa</text:p>
          </table:table-cell>
          <table:table-cell office:value-type="string">
            <text:p>poligono Ind. Sargaitz Parcela 3</text:p>
          </table:table-cell>
          <table:table-cell office:value-type="string">
            <text:p>Uharte-Arakil</text:p>
          </table:table-cell>
          <table:table-cell office:value-type="string">
            <text:p>31840</text:p>
          </table:table-cell>
          <table:table-cell office:value-type="string">
            <text:p>682798106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24">
            <text:p>1724</text:p>
          </table:table-cell>
          <table:table-cell office:value-type="string">
            <text:p>C03310</text:p>
          </table:table-cell>
          <table:table-cell office:value-type="string">
            <text:p>Ultreia (Maria Milagros Randez Borrajo)</text:p>
          </table:table-cell>
          <table:table-cell office:value-type="string">
            <text:p>calle Carmen 3,bajo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655032924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25">
            <text:p>1725</text:p>
          </table:table-cell>
          <table:table-cell office:value-type="string">
            <text:p>C03312</text:p>
          </table:table-cell>
          <table:table-cell office:value-type="string">
            <text:p>Centro psicoeducativo Nahikari</text:p>
          </table:table-cell>
          <table:table-cell office:value-type="string">
            <text:p>calle Bardenas reales 15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63090098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26">
            <text:p>1726</text:p>
          </table:table-cell>
          <table:table-cell office:value-type="string">
            <text:p>C03313</text:p>
          </table:table-cell>
          <table:table-cell office:value-type="string">
            <text:p>Theram Centro de fisioterapia (Daniel Ramos Ortega)</text:p>
          </table:table-cell>
          <table:table-cell office:value-type="string">
            <text:p>calle Miguel Astrain 16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2650375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27">
            <text:p>1727</text:p>
          </table:table-cell>
          <table:table-cell office:value-type="string">
            <text:p>C03314</text:p>
          </table:table-cell>
          <table:table-cell office:value-type="string">
            <text:p>Family Clinic (Martiño Rodriguez Gonzalez)</text:p>
          </table:table-cell>
          <table:table-cell office:value-type="string">
            <text:p>avenida Pio XII 26,1º Oficina 2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44 19300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28">
            <text:p>1728</text:p>
          </table:table-cell>
          <table:table-cell office:value-type="string">
            <text:p>C03315</text:p>
          </table:table-cell>
          <table:table-cell office:value-type="string">
            <text:p>Lorea Gonzalez Rojas (Centro Sanitario Urdax)</text:p>
          </table:table-cell>
          <table:table-cell office:value-type="string">
            <text:p>calle Monasterio de Urdax 14 Consulta 8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5275886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29">
            <text:p>1729</text:p>
          </table:table-cell>
          <table:table-cell office:value-type="string">
            <text:p>C03316</text:p>
          </table:table-cell>
          <table:table-cell office:value-type="string">
            <text:p>Residencia de ancianos San Jose de Valtierra</text:p>
          </table:table-cell>
          <table:table-cell office:value-type="string">
            <text:p>paseo de la Ribera 107</text:p>
          </table:table-cell>
          <table:table-cell office:value-type="string">
            <text:p>Valtierra</text:p>
          </table:table-cell>
          <table:table-cell office:value-type="string">
            <text:p>31514</text:p>
          </table:table-cell>
          <table:table-cell office:value-type="string">
            <text:p>948867178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30">
            <text:p>1730</text:p>
          </table:table-cell>
          <table:table-cell office:value-type="string">
            <text:p>C03317</text:p>
          </table:table-cell>
          <table:table-cell office:value-type="string">
            <text:p>Clinica Ramati - Sednaya</text:p>
          </table:table-cell>
          <table:table-cell office:value-type="string">
            <text:p>calle Sancho Ramirez 1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28107262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31">
            <text:p>1731</text:p>
          </table:table-cell>
          <table:table-cell office:value-type="string">
            <text:p>C03319</text:p>
          </table:table-cell>
          <table:table-cell office:value-type="string">
            <text:p>Centro de Salud Ardoi</text:p>
          </table:table-cell>
          <table:table-cell office:value-type="string">
            <text:p>camino Gazolaz 8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948 421330</text:p>
          </table:table-cell>
          <table:table-cell office:value-type="string">
            <text:p>Centros de salud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1732">
            <text:p>1732</text:p>
          </table:table-cell>
          <table:table-cell office:value-type="string">
            <text:p>C03320</text:p>
          </table:table-cell>
          <table:table-cell office:value-type="string">
            <text:p>Centro de psicologia integral Ainhoa Saiz</text:p>
          </table:table-cell>
          <table:table-cell office:value-type="string">
            <text:p>calle Sangüesa 16,Entreplanta Derech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6081803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33">
            <text:p>1733</text:p>
          </table:table-cell>
          <table:table-cell office:value-type="string">
            <text:p>C03321</text:p>
          </table:table-cell>
          <table:table-cell office:value-type="string">
            <text:p>Industrial Barranquesa</text:p>
          </table:table-cell>
          <table:table-cell office:value-type="string">
            <text:p>calle Uriz 28</text:p>
          </table:table-cell>
          <table:table-cell office:value-type="string">
            <text:p>Lakuntza</text:p>
          </table:table-cell>
          <table:table-cell office:value-type="string">
            <text:p>31830</text:p>
          </table:table-cell>
          <table:table-cell office:value-type="string">
            <text:p>94857601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34">
            <text:p>1734</text:p>
          </table:table-cell>
          <table:table-cell office:value-type="string">
            <text:p>C03322</text:p>
          </table:table-cell>
          <table:table-cell office:value-type="string">
            <text:p>Kunap (Nerea Argüelles Iriarte)</text:p>
          </table:table-cell>
          <table:table-cell office:value-type="string">
            <text:p>calle Luis Morondo 11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89017035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35">
            <text:p>1735</text:p>
          </table:table-cell>
          <table:table-cell office:value-type="string">
            <text:p>C03323</text:p>
          </table:table-cell>
          <table:table-cell office:value-type="string">
            <text:p>Fundacion Cener - Aoiz</text:p>
          </table:table-cell>
          <table:table-cell office:value-type="string">
            <text:p>calle Ampliacion poligono industrial de Aoiz Area de reparto R3</text:p>
          </table:table-cell>
          <table:table-cell office:value-type="string">
            <text:p>Aoiz/Agoitz</text:p>
          </table:table-cell>
          <table:table-cell office:value-type="string">
            <text:p>31621</text:p>
          </table:table-cell>
          <table:table-cell office:value-type="string">
            <text:p>9482528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36">
            <text:p>1736</text:p>
          </table:table-cell>
          <table:table-cell office:value-type="string">
            <text:p>C03324</text:p>
          </table:table-cell>
          <table:table-cell office:value-type="string">
            <text:p>Fundacion Cener - Sangüesa</text:p>
          </table:table-cell>
          <table:table-cell office:value-type="string">
            <text:p>poligono industrial Rocaforte, parcelas G2-H1 s/n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9482528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37">
            <text:p>1737</text:p>
          </table:table-cell>
          <table:table-cell office:value-type="string">
            <text:p>C03325</text:p>
          </table:table-cell>
          <table:table-cell office:value-type="string">
            <text:p>Gelagri Iberica SL</text:p>
          </table:table-cell>
          <table:table-cell office:value-type="string">
            <text:p>carretera Valtierra-San Adrian s/n</text:p>
          </table:table-cell>
          <table:table-cell office:value-type="string">
            <text:p>Milagro</text:p>
          </table:table-cell>
          <table:table-cell office:value-type="string">
            <text:p>31320</text:p>
          </table:table-cell>
          <table:table-cell office:value-type="string">
            <text:p>94840903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38">
            <text:p>1738</text:p>
          </table:table-cell>
          <table:table-cell office:value-type="string">
            <text:p>C03326</text:p>
          </table:table-cell>
          <table:table-cell office:value-type="string">
            <text:p>Fisioterapia a domicilio  Aurora Garcia Carmona</text:p>
          </table:table-cell>
          <table:table-cell office:value-type="string">
            <text:p>calle Praga 4,1 C</text:p>
          </table:table-cell>
          <table:table-cell office:value-type="string">
            <text:p>Huarte/Uharte</text:p>
          </table:table-cell>
          <table:table-cell office:value-type="string">
            <text:p>31620</text:p>
          </table:table-cell>
          <table:table-cell office:value-type="string">
            <text:p>67962231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39">
            <text:p>1739</text:p>
          </table:table-cell>
          <table:table-cell office:value-type="string">
            <text:p>C03327</text:p>
          </table:table-cell>
          <table:table-cell office:value-type="string">
            <text:p>Wisco Española</text:p>
          </table:table-cell>
          <table:table-cell office:value-type="string">
            <text:p>calle Mayor s/n</text:p>
          </table:table-cell>
          <table:table-cell office:value-type="string">
            <text:p>Betelu</text:p>
          </table:table-cell>
          <table:table-cell office:value-type="string">
            <text:p>31890</text:p>
          </table:table-cell>
          <table:table-cell office:value-type="string">
            <text:p>94851305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40">
            <text:p>1740</text:p>
          </table:table-cell>
          <table:table-cell office:value-type="string">
            <text:p>C03328</text:p>
          </table:table-cell>
          <table:table-cell office:value-type="string">
            <text:p>Paula Goñi Fisioterapia</text:p>
          </table:table-cell>
          <table:table-cell office:value-type="string">
            <text:p>calle Cortes de Navarra 13</text:p>
          </table:table-cell>
          <table:table-cell office:value-type="string">
            <text:p>Puente la Reina/Gares</text:p>
          </table:table-cell>
          <table:table-cell office:value-type="string">
            <text:p>31100</text:p>
          </table:table-cell>
          <table:table-cell office:value-type="string">
            <text:p>62640629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41">
            <text:p>1741</text:p>
          </table:table-cell>
          <table:table-cell office:value-type="string">
            <text:p>C03329</text:p>
          </table:table-cell>
          <table:table-cell office:value-type="string">
            <text:p>Replasa Advanced Materials SA - Astrain</text:p>
          </table:table-cell>
          <table:table-cell office:value-type="string">
            <text:p>autovia A12 salida 9 s/n</text:p>
          </table:table-cell>
          <table:table-cell office:value-type="string">
            <text:p>Astráin</text:p>
          </table:table-cell>
          <table:table-cell office:value-type="string">
            <text:p>31190</text:p>
          </table:table-cell>
          <table:table-cell office:value-type="string">
            <text:p>948 34810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42">
            <text:p>1742</text:p>
          </table:table-cell>
          <table:table-cell office:value-type="string">
            <text:p>C03330</text:p>
          </table:table-cell>
          <table:table-cell office:value-type="string">
            <text:p>Tutti Pasta</text:p>
          </table:table-cell>
          <table:table-cell office:value-type="string">
            <text:p>poligono industrial Comarca 2 c/B 10</text:p>
          </table:table-cell>
          <table:table-cell office:value-type="string">
            <text:p>Esquíroz</text:p>
          </table:table-cell>
          <table:table-cell office:value-type="string">
            <text:p>31191</text:p>
          </table:table-cell>
          <table:table-cell office:value-type="string">
            <text:p>948 32640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43">
            <text:p>1743</text:p>
          </table:table-cell>
          <table:table-cell office:value-type="string">
            <text:p>C03331</text:p>
          </table:table-cell>
          <table:table-cell office:value-type="string">
            <text:p>Fisioterapia y osteopatia Marta Esparza</text:p>
          </table:table-cell>
          <table:table-cell office:value-type="string">
            <text:p>calle Delicias 4,bajo B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64715633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44">
            <text:p>1744</text:p>
          </table:table-cell>
          <table:table-cell office:value-type="string">
            <text:p>C03333</text:p>
          </table:table-cell>
          <table:table-cell office:value-type="string">
            <text:p>Almameat, SL</text:p>
          </table:table-cell>
          <table:table-cell office:value-type="string">
            <text:p>poligono industrial Meseta de Salinas c/B 10</text:p>
          </table:table-cell>
          <table:table-cell office:value-type="string">
            <text:p>Salinas de Pamplona</text:p>
          </table:table-cell>
          <table:table-cell office:value-type="string">
            <text:p>31191</text:p>
          </table:table-cell>
          <table:table-cell office:value-type="string">
            <text:p>948178223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45">
            <text:p>1745</text:p>
          </table:table-cell>
          <table:table-cell office:value-type="string">
            <text:p>C03334</text:p>
          </table:table-cell>
          <table:table-cell office:value-type="string">
            <text:p>Calinsa (Cal Industrial SL)</text:p>
          </table:table-cell>
          <table:table-cell office:value-type="string">
            <text:p>carretera Pamplona-Zaragoza km 15</text:p>
          </table:table-cell>
          <table:table-cell office:value-type="string">
            <text:p>Tiebas</text:p>
          </table:table-cell>
          <table:table-cell office:value-type="string">
            <text:p>31398</text:p>
          </table:table-cell>
          <table:table-cell office:value-type="string">
            <text:p>94836025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46">
            <text:p>1746</text:p>
          </table:table-cell>
          <table:table-cell office:value-type="string">
            <text:p>C03335</text:p>
          </table:table-cell>
          <table:table-cell office:value-type="string">
            <text:p>Schmidt-Clemens Spain SAU</text:p>
          </table:table-cell>
          <table:table-cell office:value-type="string">
            <text:p>poligono industrial  2</text:p>
          </table:table-cell>
          <table:table-cell office:value-type="string">
            <text:p>Murieta</text:p>
          </table:table-cell>
          <table:table-cell office:value-type="string">
            <text:p>31280</text:p>
          </table:table-cell>
          <table:table-cell office:value-type="string">
            <text:p>9485346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47">
            <text:p>1747</text:p>
          </table:table-cell>
          <table:table-cell office:value-type="string">
            <text:p>C03337</text:p>
          </table:table-cell>
          <table:table-cell office:value-type="string">
            <text:p>Irantzu Azkoiti (ESSENCIA)</text:p>
          </table:table-cell>
          <table:table-cell office:value-type="string">
            <text:p>travesia Ana de Velasco 1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1794370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48">
            <text:p>1748</text:p>
          </table:table-cell>
          <table:table-cell office:value-type="string">
            <text:p>C03342</text:p>
          </table:table-cell>
          <table:table-cell office:value-type="string">
            <text:p>Tebex S.A.(Centro UNE)</text:p>
          </table:table-cell>
          <table:table-cell office:value-type="string">
            <text:p>calle Sangüesa 17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1771401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49">
            <text:p>1749</text:p>
          </table:table-cell>
          <table:table-cell office:value-type="string">
            <text:p>C03343</text:p>
          </table:table-cell>
          <table:table-cell office:value-type="string">
            <text:p>Transbidasoa SA</text:p>
          </table:table-cell>
          <table:table-cell office:value-type="string">
            <text:p>poligono industrial Alkaiaga c/ Ziobi s/n</text:p>
          </table:table-cell>
          <table:table-cell office:value-type="string">
            <text:p>Lesaka</text:p>
          </table:table-cell>
          <table:table-cell office:value-type="string">
            <text:p>31789</text:p>
          </table:table-cell>
          <table:table-cell office:value-type="string">
            <text:p>948 63790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50">
            <text:p>1750</text:p>
          </table:table-cell>
          <table:table-cell office:value-type="string">
            <text:p>C03344</text:p>
          </table:table-cell>
          <table:table-cell office:value-type="string">
            <text:p>Alimenco SA</text:p>
          </table:table-cell>
          <table:table-cell office:value-type="string">
            <text:p>calle Tudela 26 A</text:p>
          </table:table-cell>
          <table:table-cell office:value-type="string">
            <text:p>Milagro</text:p>
          </table:table-cell>
          <table:table-cell office:value-type="string">
            <text:p>31320</text:p>
          </table:table-cell>
          <table:table-cell office:value-type="string">
            <text:p>94840905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51">
            <text:p>1751</text:p>
          </table:table-cell>
          <table:table-cell office:value-type="string">
            <text:p>C03345</text:p>
          </table:table-cell>
          <table:table-cell office:value-type="string">
            <text:p>Alicia Calvo Fisioterapia</text:p>
          </table:table-cell>
          <table:table-cell office:value-type="string">
            <text:p>calle Caralbe 8</text:p>
          </table:table-cell>
          <table:table-cell office:value-type="string">
            <text:p>Mendigorría</text:p>
          </table:table-cell>
          <table:table-cell office:value-type="string">
            <text:p>31150</text:p>
          </table:table-cell>
          <table:table-cell office:value-type="string">
            <text:p>64760382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52">
            <text:p>1752</text:p>
          </table:table-cell>
          <table:table-cell office:value-type="string">
            <text:p>C03347</text:p>
          </table:table-cell>
          <table:table-cell office:value-type="string">
            <text:p>Vanessa Nuñez Valera - Centro sanitario Lacunza</text:p>
          </table:table-cell>
          <table:table-cell office:value-type="string">
            <text:p>calle Maria Lacunza 7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6033566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53">
            <text:p>1753</text:p>
          </table:table-cell>
          <table:table-cell office:value-type="string">
            <text:p>C03348</text:p>
          </table:table-cell>
          <table:table-cell office:value-type="string">
            <text:p>Viuda de Cayo Sainz, SL</text:p>
          </table:table-cell>
          <table:table-cell office:value-type="string">
            <text:p>calle Virgen de Legarda 66</text:p>
          </table:table-cell>
          <table:table-cell office:value-type="string">
            <text:p>Mendavia</text:p>
          </table:table-cell>
          <table:table-cell office:value-type="string">
            <text:p>31587</text:p>
          </table:table-cell>
          <table:table-cell office:value-type="string">
            <text:p>9486850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54">
            <text:p>1754</text:p>
          </table:table-cell>
          <table:table-cell office:value-type="string">
            <text:p>C03349</text:p>
          </table:table-cell>
          <table:table-cell office:value-type="string">
            <text:p>Clinica Tudela (Jose Ignacio Gonzalez Castellano)</text:p>
          </table:table-cell>
          <table:table-cell office:value-type="string">
            <text:p>avenida Central 2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91236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55">
            <text:p>1755</text:p>
          </table:table-cell>
          <table:table-cell office:value-type="string">
            <text:p>C03350</text:p>
          </table:table-cell>
          <table:table-cell office:value-type="string">
            <text:p>Abarca Sports</text:p>
          </table:table-cell>
          <table:table-cell office:value-type="string">
            <text:p>poligono industrial de Egües calle Z Nave 24</text:p>
          </table:table-cell>
          <table:table-cell office:value-type="string">
            <text:p>Egüés</text:p>
          </table:table-cell>
          <table:table-cell office:value-type="string">
            <text:p>31486</text:p>
          </table:table-cell>
          <table:table-cell office:value-type="string">
            <text:p>679942477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56">
            <text:p>1756</text:p>
          </table:table-cell>
          <table:table-cell office:value-type="string">
            <text:p>C03351</text:p>
          </table:table-cell>
          <table:table-cell office:value-type="string">
            <text:p>Quesos La Vasco Navarra, S.A. </text:p>
          </table:table-cell>
          <table:table-cell office:value-type="string">
            <text:p>poligono Arkinorruti s/n</text:p>
          </table:table-cell>
          <table:table-cell office:value-type="string">
            <text:p>Olazti/Olazagutía</text:p>
          </table:table-cell>
          <table:table-cell office:value-type="string">
            <text:p>31809</text:p>
          </table:table-cell>
          <table:table-cell office:value-type="string">
            <text:p>94846702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57">
            <text:p>1757</text:p>
          </table:table-cell>
          <table:table-cell office:value-type="string">
            <text:p>C03352</text:p>
          </table:table-cell>
          <table:table-cell office:value-type="string">
            <text:p>Vitaldent Carlos III</text:p>
          </table:table-cell>
          <table:table-cell office:value-type="string">
            <text:p>avenida Carlos III 1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1375656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58">
            <text:p>1758</text:p>
          </table:table-cell>
          <table:table-cell office:value-type="string">
            <text:p>C03353</text:p>
          </table:table-cell>
          <table:table-cell office:value-type="string">
            <text:p>Navarra de Estampacion e Inyeccion SA - Aoiz</text:p>
          </table:table-cell>
          <table:table-cell office:value-type="string">
            <text:p>poligono Ind. Aoiz c/D Apdo de correos 28</text:p>
          </table:table-cell>
          <table:table-cell office:value-type="string">
            <text:p>Aoiz/Agoitz</text:p>
          </table:table-cell>
          <table:table-cell office:value-type="string">
            <text:p>31430</text:p>
          </table:table-cell>
          <table:table-cell office:value-type="string">
            <text:p>69545746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59">
            <text:p>1759</text:p>
          </table:table-cell>
          <table:table-cell office:value-type="string">
            <text:p>C03354</text:p>
          </table:table-cell>
          <table:table-cell office:value-type="string">
            <text:p>Maier Navarra</text:p>
          </table:table-cell>
          <table:table-cell office:value-type="string">
            <text:p>poligono Elordi c/A 3</text:p>
          </table:table-cell>
          <table:table-cell office:value-type="string">
            <text:p>Iraitzoz</text:p>
          </table:table-cell>
          <table:table-cell office:value-type="string">
            <text:p>31797</text:p>
          </table:table-cell>
          <table:table-cell office:value-type="string">
            <text:p>9482592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60">
            <text:p>1760</text:p>
          </table:table-cell>
          <table:table-cell office:value-type="string">
            <text:p>C03355</text:p>
          </table:table-cell>
          <table:table-cell office:value-type="string">
            <text:p>Nutri2 (Gonzalo Eza Garcia)</text:p>
          </table:table-cell>
          <table:table-cell office:value-type="string">
            <text:p>calle Abejeras 30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36190654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61">
            <text:p>1761</text:p>
          </table:table-cell>
          <table:table-cell office:value-type="string">
            <text:p>C03356</text:p>
          </table:table-cell>
          <table:table-cell office:value-type="string">
            <text:p>Centro de nutricion y bienestar Ana Maria Donlo</text:p>
          </table:table-cell>
          <table:table-cell office:value-type="string">
            <text:p>calle San Anton 8,bajo</text:p>
          </table:table-cell>
          <table:table-cell office:value-type="string">
            <text:p>Fustiñana</text:p>
          </table:table-cell>
          <table:table-cell office:value-type="string">
            <text:p>31510</text:p>
          </table:table-cell>
          <table:table-cell office:value-type="string">
            <text:p>645 175906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62">
            <text:p>1762</text:p>
          </table:table-cell>
          <table:table-cell office:value-type="string">
            <text:p>C03357</text:p>
          </table:table-cell>
          <table:table-cell office:value-type="string">
            <text:p>Agotzaina</text:p>
          </table:table-cell>
          <table:table-cell office:value-type="string">
            <text:p>carretera Estella s/n</text:p>
          </table:table-cell>
          <table:table-cell office:value-type="string">
            <text:p>Arbizu</text:p>
          </table:table-cell>
          <table:table-cell office:value-type="string">
            <text:p>31839</text:p>
          </table:table-cell>
          <table:table-cell office:value-type="string">
            <text:p>94846059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63">
            <text:p>1763</text:p>
          </table:table-cell>
          <table:table-cell office:value-type="string">
            <text:p>C03358</text:p>
          </table:table-cell>
          <table:table-cell office:value-type="string">
            <text:p>Olga Latasa Urbistondo (Kresala)</text:p>
          </table:table-cell>
          <table:table-cell office:value-type="string">
            <text:p>calle Doctor Huder 4,bajo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673 57292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64">
            <text:p>1764</text:p>
          </table:table-cell>
          <table:table-cell office:value-type="string">
            <text:p>C03359</text:p>
          </table:table-cell>
          <table:table-cell office:value-type="string">
            <text:p>Magnesitas Navarras SA</text:p>
          </table:table-cell>
          <table:table-cell office:value-type="string">
            <text:p>avenida Roncesvalles s/n</text:p>
          </table:table-cell>
          <table:table-cell office:value-type="string">
            <text:p>Zubiri</text:p>
          </table:table-cell>
          <table:table-cell office:value-type="string">
            <text:p>31630</text:p>
          </table:table-cell>
          <table:table-cell office:value-type="string">
            <text:p>94842160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65">
            <text:p>1765</text:p>
          </table:table-cell>
          <table:table-cell office:value-type="string">
            <text:p>C03360</text:p>
          </table:table-cell>
          <table:table-cell office:value-type="string">
            <text:p>Ingeteam Power Technology</text:p>
          </table:table-cell>
          <table:table-cell office:value-type="string">
            <text:p>poligono industrial El Juncarillo s/n</text:p>
          </table:table-cell>
          <table:table-cell office:value-type="string">
            <text:p>Sesma</text:p>
          </table:table-cell>
          <table:table-cell office:value-type="string">
            <text:p>31293</text:p>
          </table:table-cell>
          <table:table-cell office:value-type="string">
            <text:p>948 69845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66">
            <text:p>1766</text:p>
          </table:table-cell>
          <table:table-cell office:value-type="string">
            <text:p>C03361</text:p>
          </table:table-cell>
          <table:table-cell office:value-type="string">
            <text:p>Asociacion de familiares de personas con Alzheimer y otras demencias de Navarra - Tudela</text:p>
          </table:table-cell>
          <table:table-cell office:value-type="string">
            <text:p>paseo del Queiles s/n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410299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67">
            <text:p>1767</text:p>
          </table:table-cell>
          <table:table-cell office:value-type="string">
            <text:p>C03362</text:p>
          </table:table-cell>
          <table:table-cell office:value-type="string">
            <text:p>Talleres Ederki SL</text:p>
          </table:table-cell>
          <table:table-cell office:value-type="string">
            <text:p>carretera Leitza 57</text:p>
          </table:table-cell>
          <table:table-cell office:value-type="string">
            <text:p>Doneztebe</text:p>
          </table:table-cell>
          <table:table-cell office:value-type="string">
            <text:p>31740</text:p>
          </table:table-cell>
          <table:table-cell office:value-type="string">
            <text:p>94845052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68">
            <text:p>1768</text:p>
          </table:table-cell>
          <table:table-cell office:value-type="string">
            <text:p>C03363</text:p>
          </table:table-cell>
          <table:table-cell office:value-type="string">
            <text:p>Focke Meler Gluing Solutions</text:p>
          </table:table-cell>
          <table:table-cell office:value-type="string">
            <text:p>poligono industrial Arazuri-Orcoyen c/B 3 A</text:p>
          </table:table-cell>
          <table:table-cell office:value-type="string">
            <text:p>Arazuri</text:p>
          </table:table-cell>
          <table:table-cell office:value-type="string">
            <text:p>31170</text:p>
          </table:table-cell>
          <table:table-cell office:value-type="string">
            <text:p>60747715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69">
            <text:p>1769</text:p>
          </table:table-cell>
          <table:table-cell office:value-type="string">
            <text:p>C03364</text:p>
          </table:table-cell>
          <table:table-cell office:value-type="string">
            <text:p>Cristina Huarte Lesaca</text:p>
          </table:table-cell>
          <table:table-cell office:value-type="string">
            <text:p>calle Monasterio de Fitero 24,5 izda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18608219</text:p>
          </table:table-cell>
          <table:table-cell office:value-type="string">
            <text:p>Consultas de otros profesionales sanitarios-enfermer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70">
            <text:p>1770</text:p>
          </table:table-cell>
          <table:table-cell office:value-type="string">
            <text:p>C03365</text:p>
          </table:table-cell>
          <table:table-cell office:value-type="string">
            <text:p>Centro de bienestar integral The Body Concept (Maria Iricibar Gonzalo)</text:p>
          </table:table-cell>
          <table:table-cell office:value-type="string">
            <text:p>calle Monte Astobizcar 1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36 86089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71">
            <text:p>1771</text:p>
          </table:table-cell>
          <table:table-cell office:value-type="string">
            <text:p>C03366</text:p>
          </table:table-cell>
          <table:table-cell office:value-type="string">
            <text:p>Bidaide Fisioterapia - Osteopatia (Rafael Alzate Sarratea)</text:p>
          </table:table-cell>
          <table:table-cell office:value-type="string">
            <text:p>calle Maurizio Berkoetxea s/n</text:p>
          </table:table-cell>
          <table:table-cell office:value-type="string">
            <text:p>Elizondo</text:p>
          </table:table-cell>
          <table:table-cell office:value-type="string">
            <text:p>31700</text:p>
          </table:table-cell>
          <table:table-cell office:value-type="string">
            <text:p>67963039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72">
            <text:p>1772</text:p>
          </table:table-cell>
          <table:table-cell office:value-type="string">
            <text:p>C03367</text:p>
          </table:table-cell>
          <table:table-cell office:value-type="string">
            <text:p>Aceitunas Sarasa SAU-Carcar</text:p>
          </table:table-cell>
          <table:table-cell office:value-type="string">
            <text:p>poligono industrial El Mallaton c/B s/n</text:p>
          </table:table-cell>
          <table:table-cell office:value-type="string">
            <text:p>Cárcar</text:p>
          </table:table-cell>
          <table:table-cell office:value-type="string">
            <text:p>31579</text:p>
          </table:table-cell>
          <table:table-cell office:value-type="string">
            <text:p>63966789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73">
            <text:p>1773</text:p>
          </table:table-cell>
          <table:table-cell office:value-type="string">
            <text:p>C03368</text:p>
          </table:table-cell>
          <table:table-cell office:value-type="string">
            <text:p>Centro de rehabilitacion J&amp;R Lopez</text:p>
          </table:table-cell>
          <table:table-cell office:value-type="string">
            <text:p>calle Mayor 32,bajo derecha</text:p>
          </table:table-cell>
          <table:table-cell office:value-type="string">
            <text:p>Fustiñana</text:p>
          </table:table-cell>
          <table:table-cell office:value-type="string">
            <text:p>31510</text:p>
          </table:table-cell>
          <table:table-cell office:value-type="string">
            <text:p>948 84060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74">
            <text:p>1774</text:p>
          </table:table-cell>
          <table:table-cell office:value-type="string">
            <text:p>C03369</text:p>
          </table:table-cell>
          <table:table-cell office:value-type="string">
            <text:p>Fundacion Traperos de Emaus Navarra</text:p>
          </table:table-cell>
          <table:table-cell office:value-type="string">
            <text:p>avenida Guipuzcoa 11</text:p>
          </table:table-cell>
          <table:table-cell office:value-type="string">
            <text:p>Berriozar</text:p>
          </table:table-cell>
          <table:table-cell office:value-type="string">
            <text:p>31013</text:p>
          </table:table-cell>
          <table:table-cell office:value-type="string">
            <text:p>94830288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75">
            <text:p>1775</text:p>
          </table:table-cell>
          <table:table-cell office:value-type="string">
            <text:p>C03370</text:p>
          </table:table-cell>
          <table:table-cell office:value-type="string">
            <text:p>Lavanda Psicología (Adriana Orradre)</text:p>
          </table:table-cell>
          <table:table-cell office:value-type="string">
            <text:p>avenida Sancho el Fuerte 75 consulta 2 (Centro Ad Hoc)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7931868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76">
            <text:p>1776</text:p>
          </table:table-cell>
          <table:table-cell office:value-type="string">
            <text:p>C03371</text:p>
          </table:table-cell>
          <table:table-cell office:value-type="string">
            <text:p>Impress Pamplona</text:p>
          </table:table-cell>
          <table:table-cell office:value-type="string">
            <text:p>calle Felipe Gorriti 39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93 39293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77">
            <text:p>1777</text:p>
          </table:table-cell>
          <table:table-cell office:value-type="string">
            <text:p>C03373</text:p>
          </table:table-cell>
          <table:table-cell office:value-type="string">
            <text:p>Fisioactive (Leire Iraizoz Aldaz)</text:p>
          </table:table-cell>
          <table:table-cell office:value-type="string">
            <text:p>calle Santa Cruz de Ardoi 27,bajo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627 23300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78">
            <text:p>1778</text:p>
          </table:table-cell>
          <table:table-cell office:value-type="string">
            <text:p>C03374</text:p>
          </table:table-cell>
          <table:table-cell office:value-type="string">
            <text:p>Consulta fisioterapia Irene Martinez Bujanda</text:p>
          </table:table-cell>
          <table:table-cell office:value-type="string">
            <text:p>calle Delicias 4,bajo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63448758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79">
            <text:p>1779</text:p>
          </table:table-cell>
          <table:table-cell office:value-type="string">
            <text:p>C03375</text:p>
          </table:table-cell>
          <table:table-cell office:value-type="string">
            <text:p>Konektoma</text:p>
          </table:table-cell>
          <table:table-cell office:value-type="string">
            <text:p>calle Bidasoa Karrika 26,bajo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747437826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80">
            <text:p>1780</text:p>
          </table:table-cell>
          <table:table-cell office:value-type="string">
            <text:p>C03376</text:p>
          </table:table-cell>
          <table:table-cell office:value-type="string">
            <text:p>Adriana Oroz Nutricion y Dietetica - Centro Sanitario Mendebaldea</text:p>
          </table:table-cell>
          <table:table-cell office:value-type="string">
            <text:p>calle Irunlarrea 7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60550594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81">
            <text:p>1781</text:p>
          </table:table-cell>
          <table:table-cell office:value-type="string">
            <text:p>C03377</text:p>
          </table:table-cell>
          <table:table-cell office:value-type="string">
            <text:p>Espacio de psicologia y mediacion Maite Armiño</text:p>
          </table:table-cell>
          <table:table-cell office:value-type="string">
            <text:p>calle Larrazko 93, oficina 228,2ª planta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619 60239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82">
            <text:p>1782</text:p>
          </table:table-cell>
          <table:table-cell office:value-type="string">
            <text:p>C03378</text:p>
          </table:table-cell>
          <table:table-cell office:value-type="string">
            <text:p>Centro Gerontologico Amavir Valle de Egües</text:p>
          </table:table-cell>
          <table:table-cell office:value-type="string">
            <text:p>calle Cabarceno 4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639724388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83">
            <text:p>1783</text:p>
          </table:table-cell>
          <table:table-cell office:value-type="string">
            <text:p>C03379</text:p>
          </table:table-cell>
          <table:table-cell office:value-type="string">
            <text:p>Servicio Sanitario Ayuntamiento de Leitza</text:p>
          </table:table-cell>
          <table:table-cell office:value-type="string">
            <text:p>calle Amazabal 33</text:p>
          </table:table-cell>
          <table:table-cell office:value-type="string">
            <text:p>Leitza</text:p>
          </table:table-cell>
          <table:table-cell office:value-type="string">
            <text:p>31880</text:p>
          </table:table-cell>
          <table:table-cell office:value-type="string">
            <text:p>948 510806</text:p>
          </table:table-cell>
          <table:table-cell office:value-type="string">
            <text:p>Servicio S. integrado área no sanitaria</text:p>
          </table:table-cell>
          <table:table-cell office:value-type="string">
            <text:p>Otras entidades u organismos públicos</text:p>
          </table:table-cell>
        </table:table-row>
        <table:table-row>
          <table:table-cell office:value-type="float" office:value="1784">
            <text:p>1784</text:p>
          </table:table-cell>
          <table:table-cell office:value-type="string">
            <text:p>C03380</text:p>
          </table:table-cell>
          <table:table-cell office:value-type="string">
            <text:p>Industrie Ilpea España - Aoiz</text:p>
          </table:table-cell>
          <table:table-cell office:value-type="string">
            <text:p>poligono industrial calle C s/n</text:p>
          </table:table-cell>
          <table:table-cell office:value-type="string">
            <text:p>Aoiz/Agoitz</text:p>
          </table:table-cell>
          <table:table-cell office:value-type="string">
            <text:p>31430</text:p>
          </table:table-cell>
          <table:table-cell office:value-type="string">
            <text:p>948 336606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85">
            <text:p>1785</text:p>
          </table:table-cell>
          <table:table-cell office:value-type="string">
            <text:p>C03381</text:p>
          </table:table-cell>
          <table:table-cell office:value-type="string">
            <text:p>Galkidea</text:p>
          </table:table-cell>
          <table:table-cell office:value-type="string">
            <text:p>calle Alfonso el Batallador 7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07801666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86">
            <text:p>1786</text:p>
          </table:table-cell>
          <table:table-cell office:value-type="string">
            <text:p>C03382</text:p>
          </table:table-cell>
          <table:table-cell office:value-type="string">
            <text:p>Gonzalo Jimenez Perez (Estella Salud)</text:p>
          </table:table-cell>
          <table:table-cell office:value-type="string">
            <text:p>plaza de los Fueros 31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682 180207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87">
            <text:p>1787</text:p>
          </table:table-cell>
          <table:table-cell office:value-type="string">
            <text:p>C03383</text:p>
          </table:table-cell>
          <table:table-cell office:value-type="string">
            <text:p>Amaia Miren Ciaurriz Larraz (ALTEGO)</text:p>
          </table:table-cell>
          <table:table-cell office:value-type="string">
            <text:p>calle Francisco Alesón 4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50 91076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88">
            <text:p>1788</text:p>
          </table:table-cell>
          <table:table-cell office:value-type="string">
            <text:p>C03384</text:p>
          </table:table-cell>
          <table:table-cell office:value-type="string">
            <text:p>Servicio Sanitario Knorr-Bremse Pamplona SL</text:p>
          </table:table-cell>
          <table:table-cell office:value-type="string">
            <text:p>poligono industrial Agustinos calle G s/n</text:p>
          </table:table-cell>
          <table:table-cell office:value-type="string">
            <text:p>Pamplona/Iruña</text:p>
          </table:table-cell>
          <table:table-cell office:value-type="string">
            <text:p>31013</text:p>
          </table:table-cell>
          <table:table-cell office:value-type="string">
            <text:p>94848818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89">
            <text:p>1789</text:p>
          </table:table-cell>
          <table:table-cell office:value-type="string">
            <text:p>C03385</text:p>
          </table:table-cell>
          <table:table-cell office:value-type="string">
            <text:p>Hyssogenix SL</text:p>
          </table:table-cell>
          <table:table-cell office:value-type="string">
            <text:p>plaza CEIN 5 R 1.3</text:p>
          </table:table-cell>
          <table:table-cell office:value-type="string">
            <text:p>Noáin</text:p>
          </table:table-cell>
          <table:table-cell office:value-type="string">
            <text:p>31190</text:p>
          </table:table-cell>
          <table:table-cell office:value-type="string">
            <text:p>948150141</text:p>
          </table:table-cell>
          <table:table-cell office:value-type="string">
            <text:p>Centros de diagnóstic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90">
            <text:p>1790</text:p>
          </table:table-cell>
          <table:table-cell office:value-type="string">
            <text:p>C03386</text:p>
          </table:table-cell>
          <table:table-cell office:value-type="string">
            <text:p>Centro de Psicologia Altego</text:p>
          </table:table-cell>
          <table:table-cell office:value-type="string">
            <text:p>calle Francisco Aleson 4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8622449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91">
            <text:p>1791</text:p>
          </table:table-cell>
          <table:table-cell office:value-type="string">
            <text:p>C03387</text:p>
          </table:table-cell>
          <table:table-cell office:value-type="string">
            <text:p>Cristina Fernandez Miqueleiz-Centro sanitario Iruña</text:p>
          </table:table-cell>
          <table:table-cell office:value-type="string">
            <text:p>calle San Fermin 34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46156784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92">
            <text:p>1792</text:p>
          </table:table-cell>
          <table:table-cell office:value-type="string">
            <text:p>C03388</text:p>
          </table:table-cell>
          <table:table-cell office:value-type="string">
            <text:p>ArteClinica</text:p>
          </table:table-cell>
          <table:table-cell office:value-type="string">
            <text:p>calle Nueva 49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653671477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93">
            <text:p>1793</text:p>
          </table:table-cell>
          <table:table-cell office:value-type="string">
            <text:p>C03389</text:p>
          </table:table-cell>
          <table:table-cell office:value-type="string">
            <text:p>Tego (Teresa Egozcue Urrutia)</text:p>
          </table:table-cell>
          <table:table-cell office:value-type="string">
            <text:p>calle Ventura Rodriguez 25-26</text:p>
          </table:table-cell>
          <table:table-cell office:value-type="string">
            <text:p>Pamplona/Iruña</text:p>
          </table:table-cell>
          <table:table-cell office:value-type="string">
            <text:p>31012</text:p>
          </table:table-cell>
          <table:table-cell office:value-type="string">
            <text:p>948027019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94">
            <text:p>1794</text:p>
          </table:table-cell>
          <table:table-cell office:value-type="string">
            <text:p>C03391</text:p>
          </table:table-cell>
          <table:table-cell office:value-type="string">
            <text:p>Consulta de psicología infantil Sandra Latasa</text:p>
          </table:table-cell>
          <table:table-cell office:value-type="string">
            <text:p>calle San Fermin 34,bajo oficina 5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5709152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95">
            <text:p>1795</text:p>
          </table:table-cell>
          <table:table-cell office:value-type="string">
            <text:p>C03392</text:p>
          </table:table-cell>
          <table:table-cell office:value-type="string">
            <text:p>Clinica dental Ripagaina (Oihana Olabuenaga Vicioso)</text:p>
          </table:table-cell>
          <table:table-cell office:value-type="string">
            <text:p>avenida de Ripagaina 41,bajo</text:p>
          </table:table-cell>
          <table:table-cell office:value-type="string">
            <text:p>Egüés</text:p>
          </table:table-cell>
          <table:table-cell office:value-type="string">
            <text:p>31621</text:p>
          </table:table-cell>
          <table:table-cell office:value-type="string">
            <text:p>64754054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96">
            <text:p>1796</text:p>
          </table:table-cell>
          <table:table-cell office:value-type="string">
            <text:p>C03393</text:p>
          </table:table-cell>
          <table:table-cell office:value-type="string">
            <text:p>Jaime Gonzalez Monente</text:p>
          </table:table-cell>
          <table:table-cell office:value-type="string">
            <text:p>paseo Santxiki 10,bajo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67861759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97">
            <text:p>1797</text:p>
          </table:table-cell>
          <table:table-cell office:value-type="string">
            <text:p>C03394</text:p>
          </table:table-cell>
          <table:table-cell office:value-type="string">
            <text:p>Ana Isabel Modroño Blanco (Estudio Medico Navarro)</text:p>
          </table:table-cell>
          <table:table-cell office:value-type="string">
            <text:p>calle Isaac Albeniz 7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23864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98">
            <text:p>1798</text:p>
          </table:table-cell>
          <table:table-cell office:value-type="string">
            <text:p>C03396</text:p>
          </table:table-cell>
          <table:table-cell office:value-type="string">
            <text:p>Eva Recari Elizalde (Estudio Medico Navarro)</text:p>
          </table:table-cell>
          <table:table-cell office:value-type="string">
            <text:p>calle Isaac Albeniz 7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238644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799">
            <text:p>1799</text:p>
          </table:table-cell>
          <table:table-cell office:value-type="string">
            <text:p>C03397</text:p>
          </table:table-cell>
          <table:table-cell office:value-type="string">
            <text:p>EREIN psicologia - Silvia Zarraluqui Lopez</text:p>
          </table:table-cell>
          <table:table-cell office:value-type="string">
            <text:p>calle Joaquin Imaz Martinez 9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72265143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00">
            <text:p>1800</text:p>
          </table:table-cell>
          <table:table-cell office:value-type="string">
            <text:p>C03398</text:p>
          </table:table-cell>
          <table:table-cell office:value-type="string">
            <text:p>Alexandra Crettaz (Estudio Medico Navarro)</text:p>
          </table:table-cell>
          <table:table-cell office:value-type="string">
            <text:p>calle Isaac Albeniz 7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24123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01">
            <text:p>1801</text:p>
          </table:table-cell>
          <table:table-cell office:value-type="string">
            <text:p>C03399</text:p>
          </table:table-cell>
          <table:table-cell office:value-type="string">
            <text:p>Transformados Ruiz SLU</text:p>
          </table:table-cell>
          <table:table-cell office:value-type="string">
            <text:p>poligono industrial Las Labradas Vial Aragon Parc. 14.4-14.13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2625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02">
            <text:p>1802</text:p>
          </table:table-cell>
          <table:table-cell office:value-type="string">
            <text:p>C03400</text:p>
          </table:table-cell>
          <table:table-cell office:value-type="string">
            <text:p>A(R)MATE</text:p>
          </table:table-cell>
          <table:table-cell office:value-type="string">
            <text:p>avenida Zaragoza 18,4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8996800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03">
            <text:p>1803</text:p>
          </table:table-cell>
          <table:table-cell office:value-type="string">
            <text:p>C03401</text:p>
          </table:table-cell>
          <table:table-cell office:value-type="string">
            <text:p>Talleres Roiri SL</text:p>
          </table:table-cell>
          <table:table-cell office:value-type="string">
            <text:p>poligono industrial Gargantua calle A s/n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75032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04">
            <text:p>1804</text:p>
          </table:table-cell>
          <table:table-cell office:value-type="string">
            <text:p>C03402</text:p>
          </table:table-cell>
          <table:table-cell office:value-type="string">
            <text:p>Centro de psicología Biegi (a domicilio)</text:p>
          </table:table-cell>
          <table:table-cell office:value-type="string">
            <text:p>calle Loinaz Bidea 2,bajo</text:p>
          </table:table-cell>
          <table:table-cell office:value-type="string">
            <text:p>Arbizu</text:p>
          </table:table-cell>
          <table:table-cell office:value-type="string">
            <text:p>31839</text:p>
          </table:table-cell>
          <table:table-cell office:value-type="string">
            <text:p>66576050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05">
            <text:p>1805</text:p>
          </table:table-cell>
          <table:table-cell office:value-type="string">
            <text:p>C03403</text:p>
          </table:table-cell>
          <table:table-cell office:value-type="string">
            <text:p>Lidera Hortz Klinika Estudio dental</text:p>
          </table:table-cell>
          <table:table-cell office:value-type="string">
            <text:p>plaza Itturrunzubiko 9 y 10</text:p>
          </table:table-cell>
          <table:table-cell office:value-type="string">
            <text:p>Lesaka</text:p>
          </table:table-cell>
          <table:table-cell office:value-type="string">
            <text:p>31770</text:p>
          </table:table-cell>
          <table:table-cell office:value-type="string">
            <text:p>638 956442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06">
            <text:p>1806</text:p>
          </table:table-cell>
          <table:table-cell office:value-type="string">
            <text:p>C03404</text:p>
          </table:table-cell>
          <table:table-cell office:value-type="string">
            <text:p>Carlos Larrañaga Azcarate (Estudio Medico Navarro)</text:p>
          </table:table-cell>
          <table:table-cell office:value-type="string">
            <text:p>calle Isaac Albeniz 7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24123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07">
            <text:p>1807</text:p>
          </table:table-cell>
          <table:table-cell office:value-type="string">
            <text:p>C03405</text:p>
          </table:table-cell>
          <table:table-cell office:value-type="string">
            <text:p>Clinica Ensanche</text:p>
          </table:table-cell>
          <table:table-cell office:value-type="string">
            <text:p>calle Paulino Caballero 22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07462949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08">
            <text:p>1808</text:p>
          </table:table-cell>
          <table:table-cell office:value-type="string">
            <text:p>C03406</text:p>
          </table:table-cell>
          <table:table-cell office:value-type="string">
            <text:p>Nuadi Europe SL</text:p>
          </table:table-cell>
          <table:table-cell office:value-type="string">
            <text:p>poligono industrial Arazuri-Orcoyen c/D nave 2</text:p>
          </table:table-cell>
          <table:table-cell office:value-type="string">
            <text:p>Arazuri</text:p>
          </table:table-cell>
          <table:table-cell office:value-type="string">
            <text:p>31170</text:p>
          </table:table-cell>
          <table:table-cell office:value-type="string">
            <text:p>94828109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09">
            <text:p>1809</text:p>
          </table:table-cell>
          <table:table-cell office:value-type="string">
            <text:p>C03407</text:p>
          </table:table-cell>
          <table:table-cell office:value-type="string">
            <text:p>Urtasun Tecnologia Alimentaria SL</text:p>
          </table:table-cell>
          <table:table-cell office:value-type="string">
            <text:p>calle Principe de España 36</text:p>
          </table:table-cell>
          <table:table-cell office:value-type="string">
            <text:p>Marcilla</text:p>
          </table:table-cell>
          <table:table-cell office:value-type="string">
            <text:p>31340</text:p>
          </table:table-cell>
          <table:table-cell office:value-type="string">
            <text:p>94870801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10">
            <text:p>1810</text:p>
          </table:table-cell>
          <table:table-cell office:value-type="string">
            <text:p>C03408</text:p>
          </table:table-cell>
          <table:table-cell office:value-type="string">
            <text:p>Hidro Rubber Health</text:p>
          </table:table-cell>
          <table:table-cell office:value-type="string">
            <text:p>poligono Alkaiaga c/Ziobi 8-10-12</text:p>
          </table:table-cell>
          <table:table-cell office:value-type="string">
            <text:p>Lesaka</text:p>
          </table:table-cell>
          <table:table-cell office:value-type="string">
            <text:p>31770</text:p>
          </table:table-cell>
          <table:table-cell office:value-type="string">
            <text:p>66776626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11">
            <text:p>1811</text:p>
          </table:table-cell>
          <table:table-cell office:value-type="string">
            <text:p>C03409</text:p>
          </table:table-cell>
          <table:table-cell office:value-type="string">
            <text:p>Reybesa</text:p>
          </table:table-cell>
          <table:table-cell office:value-type="string">
            <text:p>poligono industrial Arazuri-Orcoyen c/C 29</text:p>
          </table:table-cell>
          <table:table-cell office:value-type="string">
            <text:p>Orkoien</text:p>
          </table:table-cell>
          <table:table-cell office:value-type="string">
            <text:p>31160</text:p>
          </table:table-cell>
          <table:table-cell office:value-type="string">
            <text:p>94831296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12">
            <text:p>1812</text:p>
          </table:table-cell>
          <table:table-cell office:value-type="string">
            <text:p>C03410</text:p>
          </table:table-cell>
          <table:table-cell office:value-type="string">
            <text:p>Centro de estimulacion temprana y psicologia infantil - Carmen Sanz Campano</text:p>
          </table:table-cell>
          <table:table-cell office:value-type="string">
            <text:p>calle Pedro I 3,esc. bajo centr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60254679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13">
            <text:p>1813</text:p>
          </table:table-cell>
          <table:table-cell office:value-type="string">
            <text:p>C03411</text:p>
          </table:table-cell>
          <table:table-cell office:value-type="string">
            <text:p>Clinica dental DBOCA Iturrama</text:p>
          </table:table-cell>
          <table:table-cell office:value-type="string">
            <text:p>calle Iturrama 20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0757236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14">
            <text:p>1814</text:p>
          </table:table-cell>
          <table:table-cell office:value-type="string">
            <text:p>C03412</text:p>
          </table:table-cell>
          <table:table-cell office:value-type="string">
            <text:p>Psycholan Estudio de Psicologia</text:p>
          </table:table-cell>
          <table:table-cell office:value-type="string">
            <text:p>avenida Pio XII 1 (edificio singular),entreplanta 18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48 25353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15">
            <text:p>1815</text:p>
          </table:table-cell>
          <table:table-cell office:value-type="string">
            <text:p>C03413</text:p>
          </table:table-cell>
          <table:table-cell office:value-type="string">
            <text:p>Consulta de dermatologia Marcos Hervella Garces</text:p>
          </table:table-cell>
          <table:table-cell office:value-type="string">
            <text:p>calle Beloso Alto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318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16">
            <text:p>1816</text:p>
          </table:table-cell>
          <table:table-cell office:value-type="string">
            <text:p>C03414</text:p>
          </table:table-cell>
          <table:table-cell office:value-type="string">
            <text:p>Nicolas Cenoz Larrea (Esportrium Nutricion)</text:p>
          </table:table-cell>
          <table:table-cell office:value-type="string">
            <text:p>calle Pintor Ciga 2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118158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17">
            <text:p>1817</text:p>
          </table:table-cell>
          <table:table-cell office:value-type="string">
            <text:p>C03415</text:p>
          </table:table-cell>
          <table:table-cell office:value-type="string">
            <text:p>Maria Jauregui Lopez (Esportrium Nutricion)</text:p>
          </table:table-cell>
          <table:table-cell office:value-type="string">
            <text:p>calle Pintor Ciga 2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118158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18">
            <text:p>1818</text:p>
          </table:table-cell>
          <table:table-cell office:value-type="string">
            <text:p>C03416</text:p>
          </table:table-cell>
          <table:table-cell office:value-type="string">
            <text:p>Asociacion Navarra de ELA (ANELA)</text:p>
          </table:table-cell>
          <table:table-cell office:value-type="string">
            <text:p>calle Doctora Ariz 21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30114024</text:p>
          </table:table-cell>
          <table:table-cell office:value-type="string">
            <text:p>Servicio S. integrado área no sanitaria-asocia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19">
            <text:p>1819</text:p>
          </table:table-cell>
          <table:table-cell office:value-type="string">
            <text:p>C03417</text:p>
          </table:table-cell>
          <table:table-cell office:value-type="string">
            <text:p>Psicoterapia y Psicologia Miguel Angel Gimeno</text:p>
          </table:table-cell>
          <table:table-cell office:value-type="string">
            <text:p>calle Leoncio Urabayen 107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4540146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20">
            <text:p>1820</text:p>
          </table:table-cell>
          <table:table-cell office:value-type="string">
            <text:p>C03418</text:p>
          </table:table-cell>
          <table:table-cell office:value-type="string">
            <text:p>Clinica Dental DBOCA - Plaza del Consejo</text:p>
          </table:table-cell>
          <table:table-cell office:value-type="string">
            <text:p>plaza del Consejo 1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948204021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21">
            <text:p>1821</text:p>
          </table:table-cell>
          <table:table-cell office:value-type="string">
            <text:p>C03419</text:p>
          </table:table-cell>
          <table:table-cell office:value-type="string">
            <text:p>Clinica Dental Dr Alejandro Llamas</text:p>
          </table:table-cell>
          <table:table-cell office:value-type="string">
            <text:p>plaza de Europa 1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69809994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22">
            <text:p>1822</text:p>
          </table:table-cell>
          <table:table-cell office:value-type="string">
            <text:p>C03421</text:p>
          </table:table-cell>
          <table:table-cell office:value-type="string">
            <text:p>Rodrigo Angulo Saiz (Esportrium nutricion)</text:p>
          </table:table-cell>
          <table:table-cell office:value-type="string">
            <text:p>calle Pintor Ciga 2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118158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23">
            <text:p>1823</text:p>
          </table:table-cell>
          <table:table-cell office:value-type="string">
            <text:p>C03422</text:p>
          </table:table-cell>
          <table:table-cell office:value-type="string">
            <text:p>Fisioterapia Blanca Gimena</text:p>
          </table:table-cell>
          <table:table-cell office:value-type="string">
            <text:p>plaza Baltzarran 7</text:p>
          </table:table-cell>
          <table:table-cell office:value-type="string">
            <text:p>Cizur Menor</text:p>
          </table:table-cell>
          <table:table-cell office:value-type="string">
            <text:p>31190</text:p>
          </table:table-cell>
          <table:table-cell office:value-type="string">
            <text:p>61066011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24">
            <text:p>1824</text:p>
          </table:table-cell>
          <table:table-cell office:value-type="string">
            <text:p>C03423</text:p>
          </table:table-cell>
          <table:table-cell office:value-type="string">
            <text:p>Clinica Dental Mendavia</text:p>
          </table:table-cell>
          <table:table-cell office:value-type="string">
            <text:p>calle La Estacion 3</text:p>
          </table:table-cell>
          <table:table-cell office:value-type="string">
            <text:p>Mendavia</text:p>
          </table:table-cell>
          <table:table-cell office:value-type="string">
            <text:p>31587</text:p>
          </table:table-cell>
          <table:table-cell office:value-type="string">
            <text:p>66007473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25">
            <text:p>1825</text:p>
          </table:table-cell>
          <table:table-cell office:value-type="string">
            <text:p>C03424</text:p>
          </table:table-cell>
          <table:table-cell office:value-type="string">
            <text:p>MCM Podologia</text:p>
          </table:table-cell>
          <table:table-cell office:value-type="string">
            <text:p>avenida Santa Ana 14,1 H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35657780</text:p>
          </table:table-cell>
          <table:table-cell office:value-type="string">
            <text:p>Consultas de otros profesionales sanitarios-pod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26">
            <text:p>1826</text:p>
          </table:table-cell>
          <table:table-cell office:value-type="string">
            <text:p>C03425</text:p>
          </table:table-cell>
          <table:table-cell office:value-type="string">
            <text:p>Clinica dental Jose Borras - Tafalla</text:p>
          </table:table-cell>
          <table:table-cell office:value-type="string">
            <text:p>calle Diputacion Foral de Navarra 2,2 C-D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70206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27">
            <text:p>1827</text:p>
          </table:table-cell>
          <table:table-cell office:value-type="string">
            <text:p>C03426</text:p>
          </table:table-cell>
          <table:table-cell office:value-type="string">
            <text:p>Clinica Perez Espadero</text:p>
          </table:table-cell>
          <table:table-cell office:value-type="string">
            <text:p>calle Beloso Alto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39641175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28">
            <text:p>1828</text:p>
          </table:table-cell>
          <table:table-cell office:value-type="string">
            <text:p>C03427</text:p>
          </table:table-cell>
          <table:table-cell office:value-type="string">
            <text:p>Ariana Albeniz Ripodas</text:p>
          </table:table-cell>
          <table:table-cell office:value-type="string">
            <text:p>calle Pintor Asarta 4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85 24316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29">
            <text:p>1829</text:p>
          </table:table-cell>
          <table:table-cell office:value-type="string">
            <text:p>C03428</text:p>
          </table:table-cell>
          <table:table-cell office:value-type="string">
            <text:p>Bertako SL</text:p>
          </table:table-cell>
          <table:table-cell office:value-type="string">
            <text:p>poligono Areta c/Altzutzate 46</text:p>
          </table:table-cell>
          <table:table-cell office:value-type="string">
            <text:p>Huarte/Uharte</text:p>
          </table:table-cell>
          <table:table-cell office:value-type="string">
            <text:p>31620</text:p>
          </table:table-cell>
          <table:table-cell office:value-type="string">
            <text:p>63647692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30">
            <text:p>1830</text:p>
          </table:table-cell>
          <table:table-cell office:value-type="string">
            <text:p>C03430</text:p>
          </table:table-cell>
          <table:table-cell office:value-type="string">
            <text:p>Lizarte SAU</text:p>
          </table:table-cell>
          <table:table-cell office:value-type="string">
            <text:p>poligono Agustinos c/B s/n</text:p>
          </table:table-cell>
          <table:table-cell office:value-type="string">
            <text:p>Pamplona/Iruña</text:p>
          </table:table-cell>
          <table:table-cell office:value-type="string">
            <text:p>31013</text:p>
          </table:table-cell>
          <table:table-cell office:value-type="string">
            <text:p>948303436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31">
            <text:p>1831</text:p>
          </table:table-cell>
          <table:table-cell office:value-type="string">
            <text:p>C03431</text:p>
          </table:table-cell>
          <table:table-cell office:value-type="string">
            <text:p>Marina Goñi Nogues - Eco</text:p>
          </table:table-cell>
          <table:table-cell office:value-type="string">
            <text:p>plaza Fueros 16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4855568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32">
            <text:p>1832</text:p>
          </table:table-cell>
          <table:table-cell office:value-type="string">
            <text:p>C03432</text:p>
          </table:table-cell>
          <table:table-cell office:value-type="string">
            <text:p>Francisca Oyarzun Psicologia</text:p>
          </table:table-cell>
          <table:table-cell office:value-type="string">
            <text:p>calle Sangüesa 17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48038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33">
            <text:p>1833</text:p>
          </table:table-cell>
          <table:table-cell office:value-type="string">
            <text:p>C03433</text:p>
          </table:table-cell>
          <table:table-cell office:value-type="string">
            <text:p>Artatu Ongizate Zentroa</text:p>
          </table:table-cell>
          <table:table-cell office:value-type="string">
            <text:p>calle San Esteban 21,bajo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63378832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34">
            <text:p>1834</text:p>
          </table:table-cell>
          <table:table-cell office:value-type="string">
            <text:p>C03435</text:p>
          </table:table-cell>
          <table:table-cell office:value-type="string">
            <text:p>Elizabeth Cuartas Pineda - Centro Sanitario Iruña</text:p>
          </table:table-cell>
          <table:table-cell office:value-type="string">
            <text:p>calle San Fermin 34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62352277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35">
            <text:p>1835</text:p>
          </table:table-cell>
          <table:table-cell office:value-type="string">
            <text:p>C03436</text:p>
          </table:table-cell>
          <table:table-cell office:value-type="string">
            <text:p>Jose Luis Otano Lopez - Psicologo (Leku)</text:p>
          </table:table-cell>
          <table:table-cell office:value-type="string">
            <text:p>calle Monasterio de Yarte 2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8600965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36">
            <text:p>1836</text:p>
          </table:table-cell>
          <table:table-cell office:value-type="string">
            <text:p>C03437</text:p>
          </table:table-cell>
          <table:table-cell office:value-type="string">
            <text:p>Alba Albero - More than Beauty</text:p>
          </table:table-cell>
          <table:table-cell office:value-type="string">
            <text:p>calle Gatzarripe 20 trasera</text:p>
          </table:table-cell>
          <table:table-cell office:value-type="string">
            <text:p>Cordovilla</text:p>
          </table:table-cell>
          <table:table-cell office:value-type="string">
            <text:p>31191</text:p>
          </table:table-cell>
          <table:table-cell office:value-type="string">
            <text:p>608331186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37">
            <text:p>1837</text:p>
          </table:table-cell>
          <table:table-cell office:value-type="string">
            <text:p>C03438</text:p>
          </table:table-cell>
          <table:table-cell office:value-type="string">
            <text:p>Natalia Urriza Psicologia</text:p>
          </table:table-cell>
          <table:table-cell office:value-type="string">
            <text:p>calle Isabel Garbayo Ayala 4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69 55372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38">
            <text:p>1838</text:p>
          </table:table-cell>
          <table:table-cell office:value-type="string">
            <text:p>C03439</text:p>
          </table:table-cell>
          <table:table-cell office:value-type="string">
            <text:p>Terapia Navarra</text:p>
          </table:table-cell>
          <table:table-cell office:value-type="string">
            <text:p>calle Concejo de Olaz 9,bajo izquierda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691122105</text:p>
          </table:table-cell>
          <table:table-cell office:value-type="string">
            <text:p>Consulta de otros profesionales sanitarios-terapia ocupacional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39">
            <text:p>1839</text:p>
          </table:table-cell>
          <table:table-cell office:value-type="string">
            <text:p>C03440</text:p>
          </table:table-cell>
          <table:table-cell office:value-type="string">
            <text:p>Ana Isabel Jordan Arrondo (Policlinica Navarra)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4733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40">
            <text:p>1840</text:p>
          </table:table-cell>
          <table:table-cell office:value-type="string">
            <text:p>C03441</text:p>
          </table:table-cell>
          <table:table-cell office:value-type="string">
            <text:p>Clinica de Fisioterapia Irene Martinez</text:p>
          </table:table-cell>
          <table:table-cell office:value-type="string">
            <text:p>calle Paseo Central esquina Huertos de Arriba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611 59600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41">
            <text:p>1841</text:p>
          </table:table-cell>
          <table:table-cell office:value-type="string">
            <text:p>C03442</text:p>
          </table:table-cell>
          <table:table-cell office:value-type="string">
            <text:p>Iñaki Malo Sainz de Murieta (Ad Hoc)</text:p>
          </table:table-cell>
          <table:table-cell office:value-type="string">
            <text:p>calle Sancho el Fuerte 75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2275875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42">
            <text:p>1842</text:p>
          </table:table-cell>
          <table:table-cell office:value-type="string">
            <text:p>C03443</text:p>
          </table:table-cell>
          <table:table-cell office:value-type="string">
            <text:p>Silene Psicología</text:p>
          </table:table-cell>
          <table:table-cell office:value-type="string">
            <text:p>calle Sancho el Fuerte 75 oficina 8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2346098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43">
            <text:p>1843</text:p>
          </table:table-cell>
          <table:table-cell office:value-type="string">
            <text:p>C03444</text:p>
          </table:table-cell>
          <table:table-cell office:value-type="string">
            <text:p>Top Dental 2008 SLP</text:p>
          </table:table-cell>
          <table:table-cell office:value-type="string">
            <text:p>calle Diputacion Foral 2,2 C-D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702057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44">
            <text:p>1844</text:p>
          </table:table-cell>
          <table:table-cell office:value-type="string">
            <text:p>C03445</text:p>
          </table:table-cell>
          <table:table-cell office:value-type="string">
            <text:p>Consulta de psicologia Alexia Barcos (Centro de psicoterapia Innere)</text:p>
          </table:table-cell>
          <table:table-cell office:value-type="string">
            <text:p>calle Monte Lakartxela 1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63 75462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45">
            <text:p>1845</text:p>
          </table:table-cell>
          <table:table-cell office:value-type="string">
            <text:p>C03446</text:p>
          </table:table-cell>
          <table:table-cell office:value-type="string">
            <text:p>Servicios de Montejurra - Lodosa</text:p>
          </table:table-cell>
          <table:table-cell office:value-type="string">
            <text:p>poligono Los Cabezos parcela 362</text:p>
          </table:table-cell>
          <table:table-cell office:value-type="string">
            <text:p>Lodosa</text:p>
          </table:table-cell>
          <table:table-cell office:value-type="string">
            <text:p>31200</text:p>
          </table:table-cell>
          <table:table-cell office:value-type="string">
            <text:p>94869333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46">
            <text:p>1846</text:p>
          </table:table-cell>
          <table:table-cell office:value-type="string">
            <text:p>C03447</text:p>
          </table:table-cell>
          <table:table-cell office:value-type="string">
            <text:p>La Ventana Natural - Pamplona</text:p>
          </table:table-cell>
          <table:table-cell office:value-type="string">
            <text:p>calle San Anton 12,bajo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659824731</text:p>
          </table:table-cell>
          <table:table-cell office:value-type="string">
            <text:p>Servicio S. integrado área no sanitaria-herboriste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47">
            <text:p>1847</text:p>
          </table:table-cell>
          <table:table-cell office:value-type="string">
            <text:p>C03448</text:p>
          </table:table-cell>
          <table:table-cell office:value-type="string">
            <text:p>Centro Medico Bera</text:p>
          </table:table-cell>
          <table:table-cell office:value-type="string">
            <text:p>calle San Esteban 17-19,bajo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64573422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48">
            <text:p>1848</text:p>
          </table:table-cell>
          <table:table-cell office:value-type="string">
            <text:p>C03449</text:p>
          </table:table-cell>
          <table:table-cell office:value-type="string">
            <text:p>Biecor EcoNutricional</text:p>
          </table:table-cell>
          <table:table-cell office:value-type="string">
            <text:p>calle Tafalla 19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774078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49">
            <text:p>1849</text:p>
          </table:table-cell>
          <table:table-cell office:value-type="string">
            <text:p>C03450</text:p>
          </table:table-cell>
          <table:table-cell office:value-type="string">
            <text:p>Silvia Uriarte (Ad Hoc)</text:p>
          </table:table-cell>
          <table:table-cell office:value-type="string">
            <text:p>avenida Sancho el Fuerte 75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13005079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50">
            <text:p>1850</text:p>
          </table:table-cell>
          <table:table-cell office:value-type="string">
            <text:p>C03451</text:p>
          </table:table-cell>
          <table:table-cell office:value-type="string">
            <text:p>Casa de Cultura de Castejon</text:p>
          </table:table-cell>
          <table:table-cell office:value-type="string">
            <text:p>calle Julian Gayarre 4 salas formación 7 y 8</text:p>
          </table:table-cell>
          <table:table-cell office:value-type="string">
            <text:p>Castejón</text:p>
          </table:table-cell>
          <table:table-cell office:value-type="string">
            <text:p>31590</text:p>
          </table:table-cell>
          <table:table-cell office:value-type="string">
            <text:p>948844002</text:p>
          </table:table-cell>
          <table:table-cell office:value-type="string">
            <text:p>Servicio S. integrado área no sanitar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851">
            <text:p>1851</text:p>
          </table:table-cell>
          <table:table-cell office:value-type="string">
            <text:p>C03452</text:p>
          </table:table-cell>
          <table:table-cell office:value-type="string">
            <text:p>Jose Francisco Juanmartiñena Fernández (Qibu.Clinic)</text:p>
          </table:table-cell>
          <table:table-cell office:value-type="string">
            <text:p>calle Madres de la Plaza de Mayo 16</text:p>
          </table:table-cell>
          <table:table-cell office:value-type="string">
            <text:p>Artica - Nuevo Artica</text:p>
          </table:table-cell>
          <table:table-cell office:value-type="string">
            <text:p>31013</text:p>
          </table:table-cell>
          <table:table-cell office:value-type="string">
            <text:p>9484811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52">
            <text:p>1852</text:p>
          </table:table-cell>
          <table:table-cell office:value-type="string">
            <text:p>C03453</text:p>
          </table:table-cell>
          <table:table-cell office:value-type="string">
            <text:p>Maria Garces Utrilla (Ad Hoc)</text:p>
          </table:table-cell>
          <table:table-cell office:value-type="string">
            <text:p>avenida Sancho el Fuerte 75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87311556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53">
            <text:p>1853</text:p>
          </table:table-cell>
          <table:table-cell office:value-type="string">
            <text:p>C03454</text:p>
          </table:table-cell>
          <table:table-cell office:value-type="string">
            <text:p>Laura Garcia Machado (Esportrium Nutricion)</text:p>
          </table:table-cell>
          <table:table-cell office:value-type="string">
            <text:p>calle Pintor Ciga 2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118158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54">
            <text:p>1854</text:p>
          </table:table-cell>
          <table:table-cell office:value-type="string">
            <text:p>C03455</text:p>
          </table:table-cell>
          <table:table-cell office:value-type="string">
            <text:p>Centro de Psicologia Mayte Iriarte Aizcorbe</text:p>
          </table:table-cell>
          <table:table-cell office:value-type="string">
            <text:p>calle Aoiz 35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2306184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55">
            <text:p>1855</text:p>
          </table:table-cell>
          <table:table-cell office:value-type="string">
            <text:p>C03456</text:p>
          </table:table-cell>
          <table:table-cell office:value-type="string">
            <text:p>Miren Goñi Ruiz (Centro Aika Psicologia)</text:p>
          </table:table-cell>
          <table:table-cell office:value-type="string">
            <text:p>calle Alfonso el Batallador 6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6613610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56">
            <text:p>1856</text:p>
          </table:table-cell>
          <table:table-cell office:value-type="string">
            <text:p>C03457</text:p>
          </table:table-cell>
          <table:table-cell office:value-type="string">
            <text:p>Fisioterapia y Osteopatia Cristina Noain</text:p>
          </table:table-cell>
          <table:table-cell office:value-type="string">
            <text:p>calle Elena Aranguren 3B,2 B</text:p>
          </table:table-cell>
          <table:table-cell office:value-type="string">
            <text:p>Barásoain</text:p>
          </table:table-cell>
          <table:table-cell office:value-type="string">
            <text:p>31395</text:p>
          </table:table-cell>
          <table:table-cell office:value-type="string">
            <text:p>61612354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57">
            <text:p>1857</text:p>
          </table:table-cell>
          <table:table-cell office:value-type="string">
            <text:p>C03458</text:p>
          </table:table-cell>
          <table:table-cell office:value-type="string">
            <text:p>Marron Chocolate Aesthetic</text:p>
          </table:table-cell>
          <table:table-cell office:value-type="string">
            <text:p>calle Mutilva Alta 6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51111233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58">
            <text:p>1858</text:p>
          </table:table-cell>
          <table:table-cell office:value-type="string">
            <text:p>C03459</text:p>
          </table:table-cell>
          <table:table-cell office:value-type="string">
            <text:p>Jon Peralta Rodriguez (Esportrium Nutricion)</text:p>
          </table:table-cell>
          <table:table-cell office:value-type="string">
            <text:p>calle Pintor Ciga 2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11815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59">
            <text:p>1859</text:p>
          </table:table-cell>
          <table:table-cell office:value-type="string">
            <text:p>C03460</text:p>
          </table:table-cell>
          <table:table-cell office:value-type="string">
            <text:p>Aitor Arregui Montalvo</text:p>
          </table:table-cell>
          <table:table-cell office:value-type="string">
            <text:p>calle Monasterio de Iharte 2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3031410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60">
            <text:p>1860</text:p>
          </table:table-cell>
          <table:table-cell office:value-type="string">
            <text:p>C03461</text:p>
          </table:table-cell>
          <table:table-cell office:value-type="string">
            <text:p>Jose Salcedo Soria SL</text:p>
          </table:table-cell>
          <table:table-cell office:value-type="string">
            <text:p>poligono Industrial Parcela 46 -Apdo 98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94867204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61">
            <text:p>1861</text:p>
          </table:table-cell>
          <table:table-cell office:value-type="string">
            <text:p>C03462</text:p>
          </table:table-cell>
          <table:table-cell office:value-type="string">
            <text:p>Centro de fisioterapia Carlos Pardo Herrera</text:p>
          </table:table-cell>
          <table:table-cell office:value-type="string">
            <text:p>grupo Doctor Eduardo Olivera 7,bajo</text:p>
          </table:table-cell>
          <table:table-cell office:value-type="string">
            <text:p>Azagra</text:p>
          </table:table-cell>
          <table:table-cell office:value-type="string">
            <text:p>31560</text:p>
          </table:table-cell>
          <table:table-cell office:value-type="string">
            <text:p>60112763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62">
            <text:p>1862</text:p>
          </table:table-cell>
          <table:table-cell office:value-type="string">
            <text:p>C03463</text:p>
          </table:table-cell>
          <table:table-cell office:value-type="string">
            <text:p>Caviar Pirinea SLU</text:p>
          </table:table-cell>
          <table:table-cell office:value-type="string">
            <text:p>carretera Javier km. 1</text:p>
          </table:table-cell>
          <table:table-cell office:value-type="string">
            <text:p>Yesa</text:p>
          </table:table-cell>
          <table:table-cell office:value-type="string">
            <text:p>31410</text:p>
          </table:table-cell>
          <table:table-cell office:value-type="string">
            <text:p>94888436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63">
            <text:p>1863</text:p>
          </table:table-cell>
          <table:table-cell office:value-type="string">
            <text:p>C03464</text:p>
          </table:table-cell>
          <table:table-cell office:value-type="string">
            <text:p>Edai Kore</text:p>
          </table:table-cell>
          <table:table-cell office:value-type="string">
            <text:p>calle Boltxoko 6,bajo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948 34385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64">
            <text:p>1864</text:p>
          </table:table-cell>
          <table:table-cell office:value-type="string">
            <text:p>C03465</text:p>
          </table:table-cell>
          <table:table-cell office:value-type="string">
            <text:p>Kalma Estetica</text:p>
          </table:table-cell>
          <table:table-cell office:value-type="string">
            <text:p>parque Erreniega 62,bajo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639056828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65">
            <text:p>1865</text:p>
          </table:table-cell>
          <table:table-cell office:value-type="string">
            <text:p>C03466</text:p>
          </table:table-cell>
          <table:table-cell office:value-type="string">
            <text:p>Juan Jose Unzue Gaztelu (Estudio Medico Navarro)</text:p>
          </table:table-cell>
          <table:table-cell office:value-type="string">
            <text:p>calle Isaac Albeniz 7,bajo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24123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66">
            <text:p>1866</text:p>
          </table:table-cell>
          <table:table-cell office:value-type="string">
            <text:p>C03467</text:p>
          </table:table-cell>
          <table:table-cell office:value-type="string">
            <text:p>Oh Masajes Fisioterapia Beatriz Martínez Eslava</text:p>
          </table:table-cell>
          <table:table-cell office:value-type="string">
            <text:p>calle Sangüesa 17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48038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67">
            <text:p>1867</text:p>
          </table:table-cell>
          <table:table-cell office:value-type="string">
            <text:p>C03469</text:p>
          </table:table-cell>
          <table:table-cell office:value-type="string">
            <text:p>PSICONFIA Irene Garcia-Calvo Gaspar</text:p>
          </table:table-cell>
          <table:table-cell office:value-type="string">
            <text:p>calle Monasterio de Iharte 2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8600965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68">
            <text:p>1868</text:p>
          </table:table-cell>
          <table:table-cell office:value-type="string">
            <text:p>C03470</text:p>
          </table:table-cell>
          <table:table-cell office:value-type="string">
            <text:p>Clinica de Fisioterapia y Podologia Tudela SL</text:p>
          </table:table-cell>
          <table:table-cell office:value-type="string">
            <text:p>calle Juan Antonio Fernandez 12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847436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69">
            <text:p>1869</text:p>
          </table:table-cell>
          <table:table-cell office:value-type="string">
            <text:p>C03471</text:p>
          </table:table-cell>
          <table:table-cell office:value-type="string">
            <text:p>Arantza Martin del Rio Psicologia</text:p>
          </table:table-cell>
          <table:table-cell office:value-type="string">
            <text:p>calle San Fermin 57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0917668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70">
            <text:p>1870</text:p>
          </table:table-cell>
          <table:table-cell office:value-type="string">
            <text:p>C03473</text:p>
          </table:table-cell>
          <table:table-cell office:value-type="string">
            <text:p>Residencia Las Amescoas</text:p>
          </table:table-cell>
          <table:table-cell office:value-type="string">
            <text:p>calle Gonea s/n</text:p>
          </table:table-cell>
          <table:table-cell office:value-type="string">
            <text:p>Eulate</text:p>
          </table:table-cell>
          <table:table-cell office:value-type="string">
            <text:p>31271</text:p>
          </table:table-cell>
          <table:table-cell office:value-type="string">
            <text:p>948543792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71">
            <text:p>1871</text:p>
          </table:table-cell>
          <table:table-cell office:value-type="string">
            <text:p>C03474</text:p>
          </table:table-cell>
          <table:table-cell office:value-type="string">
            <text:p>Synlab Pamplona - Baja Navarra</text:p>
          </table:table-cell>
          <table:table-cell office:value-type="string">
            <text:p>avenida Baja Navarra 11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933636000</text:p>
          </table:table-cell>
          <table:table-cell office:value-type="string">
            <text:p>Otros proveedores de asistencia sin internamient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72">
            <text:p>1872</text:p>
          </table:table-cell>
          <table:table-cell office:value-type="string">
            <text:p>C03475</text:p>
          </table:table-cell>
          <table:table-cell office:value-type="string">
            <text:p>Clinica Dental IMQ Clinica San Miguel</text:p>
          </table:table-cell>
          <table:table-cell office:value-type="string">
            <text:p>calle Beloso Alto 3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29040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73">
            <text:p>1873</text:p>
          </table:table-cell>
          <table:table-cell office:value-type="string">
            <text:p>C03477</text:p>
          </table:table-cell>
          <table:table-cell office:value-type="string">
            <text:p>Fisioterapia Elena Wang</text:p>
          </table:table-cell>
          <table:table-cell office:value-type="string">
            <text:p>avenida Sancho el Fuerte 75,bajo consulta 7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4438813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74">
            <text:p>1874</text:p>
          </table:table-cell>
          <table:table-cell office:value-type="string">
            <text:p>C03478</text:p>
          </table:table-cell>
          <table:table-cell office:value-type="string">
            <text:p>Grupo Fisiopat Pamplona</text:p>
          </table:table-cell>
          <table:table-cell office:value-type="string">
            <text:p>calle San Fermin 34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6784187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75">
            <text:p>1875</text:p>
          </table:table-cell>
          <table:table-cell office:value-type="string">
            <text:p>C03479</text:p>
          </table:table-cell>
          <table:table-cell office:value-type="string">
            <text:p>Graficas Ezquerro</text:p>
          </table:table-cell>
          <table:table-cell office:value-type="string">
            <text:p>poligono industrial calle El Ramal 1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 69314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76">
            <text:p>1876</text:p>
          </table:table-cell>
          <table:table-cell office:value-type="string">
            <text:p>C03480</text:p>
          </table:table-cell>
          <table:table-cell office:value-type="string">
            <text:p>Extru SAU</text:p>
          </table:table-cell>
          <table:table-cell office:value-type="string">
            <text:p>poligono Cerradoa s/n</text:p>
          </table:table-cell>
          <table:table-cell office:value-type="string">
            <text:p>Uharte-Arakil</text:p>
          </table:table-cell>
          <table:table-cell office:value-type="string">
            <text:p>31840</text:p>
          </table:table-cell>
          <table:table-cell office:value-type="string">
            <text:p>94846405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77">
            <text:p>1877</text:p>
          </table:table-cell>
          <table:table-cell office:value-type="string">
            <text:p>C03481</text:p>
          </table:table-cell>
          <table:table-cell office:value-type="string">
            <text:p>Centro de rehabilitacion de Ribaforada</text:p>
          </table:table-cell>
          <table:table-cell office:value-type="string">
            <text:p>calle Carlos III el Noble 14,bajo</text:p>
          </table:table-cell>
          <table:table-cell office:value-type="string">
            <text:p>Ribaforada</text:p>
          </table:table-cell>
          <table:table-cell office:value-type="string">
            <text:p>31550</text:p>
          </table:table-cell>
          <table:table-cell office:value-type="string">
            <text:p>94886400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878">
            <text:p>1878</text:p>
          </table:table-cell>
          <table:table-cell office:value-type="string">
            <text:p>C03482</text:p>
          </table:table-cell>
          <table:table-cell office:value-type="string">
            <text:p>Centro de personas mayores Iruñalde</text:p>
          </table:table-cell>
          <table:table-cell office:value-type="string">
            <text:p>calle Iruñalde 3</text:p>
          </table:table-cell>
          <table:table-cell office:value-type="string">
            <text:p>Berriozar</text:p>
          </table:table-cell>
          <table:table-cell office:value-type="string">
            <text:p>31013</text:p>
          </table:table-cell>
          <table:table-cell office:value-type="string">
            <text:p>948300005</text:p>
          </table:table-cell>
          <table:table-cell office:value-type="string">
            <text:p>Servicio S. integrado área no sanitaria-jubilados</text:p>
          </table:table-cell>
          <table:table-cell office:value-type="string">
            <text:p>Municipal</text:p>
          </table:table-cell>
        </table:table-row>
        <table:table-row>
          <table:table-cell office:value-type="float" office:value="1879">
            <text:p>1879</text:p>
          </table:table-cell>
          <table:table-cell office:value-type="string">
            <text:p>C03483</text:p>
          </table:table-cell>
          <table:table-cell office:value-type="string">
            <text:p>Andrea Perez Psicologia</text:p>
          </table:table-cell>
          <table:table-cell office:value-type="string">
            <text:p>calle Juan Antonio Fernandez 6A,1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64 65747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80">
            <text:p>1880</text:p>
          </table:table-cell>
          <table:table-cell office:value-type="string">
            <text:p>C03484</text:p>
          </table:table-cell>
          <table:table-cell office:value-type="string">
            <text:p>Centro La Rotxapea</text:p>
          </table:table-cell>
          <table:table-cell office:value-type="string">
            <text:p>calle Ximenez de Rada 10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848451183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81">
            <text:p>1881</text:p>
          </table:table-cell>
          <table:table-cell office:value-type="string">
            <text:p>C03486</text:p>
          </table:table-cell>
          <table:table-cell office:value-type="string">
            <text:p>Ysan Fisioterapia</text:p>
          </table:table-cell>
          <table:table-cell office:value-type="string">
            <text:p>calle San Fermin 34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2958062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82">
            <text:p>1882</text:p>
          </table:table-cell>
          <table:table-cell office:value-type="string">
            <text:p>C03487</text:p>
          </table:table-cell>
          <table:table-cell office:value-type="string">
            <text:p>Industrias Barga</text:p>
          </table:table-cell>
          <table:table-cell office:value-type="string">
            <text:p>poligono Sarrarte calle Errotabide 20</text:p>
          </table:table-cell>
          <table:table-cell office:value-type="string">
            <text:p>Lakuntza</text:p>
          </table:table-cell>
          <table:table-cell office:value-type="string">
            <text:p>31830</text:p>
          </table:table-cell>
          <table:table-cell office:value-type="string">
            <text:p>94846484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83">
            <text:p>1883</text:p>
          </table:table-cell>
          <table:table-cell office:value-type="string">
            <text:p>C03489</text:p>
          </table:table-cell>
          <table:table-cell office:value-type="string">
            <text:p>Clinica Dental Molden</text:p>
          </table:table-cell>
          <table:table-cell office:value-type="string">
            <text:p>paseo Santxiki 14,bajo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643065776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84">
            <text:p>1884</text:p>
          </table:table-cell>
          <table:table-cell office:value-type="string">
            <text:p>C03490</text:p>
          </table:table-cell>
          <table:table-cell office:value-type="string">
            <text:p>Iturrate &amp; Torres</text:p>
          </table:table-cell>
          <table:table-cell office:value-type="string">
            <text:p>calle José Manuel Baena Martín 5 - portal 3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848 680808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85">
            <text:p>1885</text:p>
          </table:table-cell>
          <table:table-cell office:value-type="string">
            <text:p>C03491</text:p>
          </table:table-cell>
          <table:table-cell office:value-type="string">
            <text:p>Five Estetica y Medicina</text:p>
          </table:table-cell>
          <table:table-cell office:value-type="string">
            <text:p>calle Madres de la Plaza de Mayo 16</text:p>
          </table:table-cell>
          <table:table-cell office:value-type="string">
            <text:p>Artica - Nuevo Artica</text:p>
          </table:table-cell>
          <table:table-cell office:value-type="string">
            <text:p>31016</text:p>
          </table:table-cell>
          <table:table-cell office:value-type="string">
            <text:p>94838442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86">
            <text:p>1886</text:p>
          </table:table-cell>
          <table:table-cell office:value-type="string">
            <text:p>C03492</text:p>
          </table:table-cell>
          <table:table-cell office:value-type="string">
            <text:p>Bizian Blai</text:p>
          </table:table-cell>
          <table:table-cell office:value-type="string">
            <text:p>calle Alfonso el Batallador 7-9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17331776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87">
            <text:p>1887</text:p>
          </table:table-cell>
          <table:table-cell office:value-type="string">
            <text:p>C03493</text:p>
          </table:table-cell>
          <table:table-cell office:value-type="string">
            <text:p>Embutidos Goikoa SAU - Poligono Rocaforte</text:p>
          </table:table-cell>
          <table:table-cell office:value-type="string">
            <text:p>poligono Rocaforte C6</text:p>
          </table:table-cell>
          <table:table-cell office:value-type="string">
            <text:p>Sangüesa/Zangoza</text:p>
          </table:table-cell>
          <table:table-cell office:value-type="string">
            <text:p>31400</text:p>
          </table:table-cell>
          <table:table-cell office:value-type="string">
            <text:p>948871423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88">
            <text:p>1888</text:p>
          </table:table-cell>
          <table:table-cell office:value-type="string">
            <text:p>C03494</text:p>
          </table:table-cell>
          <table:table-cell office:value-type="string">
            <text:p>Silvia Saenz - Nutricion</text:p>
          </table:table-cell>
          <table:table-cell office:value-type="string">
            <text:p>avenida Yerri 1,bajo</text:p>
          </table:table-cell>
          <table:table-cell office:value-type="string">
            <text:p>Estella/Lizarra</text:p>
          </table:table-cell>
          <table:table-cell office:value-type="string">
            <text:p>31250</text:p>
          </table:table-cell>
          <table:table-cell office:value-type="string">
            <text:p>634436001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89">
            <text:p>1889</text:p>
          </table:table-cell>
          <table:table-cell office:value-type="string">
            <text:p>C03495</text:p>
          </table:table-cell>
          <table:table-cell office:value-type="string">
            <text:p>Beatriz Sancho Marron  (Centro UNE)</text:p>
          </table:table-cell>
          <table:table-cell office:value-type="string">
            <text:p>calle Sangüesa 17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48038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90">
            <text:p>1890</text:p>
          </table:table-cell>
          <table:table-cell office:value-type="string">
            <text:p>C03496</text:p>
          </table:table-cell>
          <table:table-cell office:value-type="string">
            <text:p>Clinica Dental Hepca</text:p>
          </table:table-cell>
          <table:table-cell office:value-type="string">
            <text:p>plaza Valle de Aranguren 10,bajo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681169613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91">
            <text:p>1891</text:p>
          </table:table-cell>
          <table:table-cell office:value-type="string">
            <text:p>C03497</text:p>
          </table:table-cell>
          <table:table-cell office:value-type="string">
            <text:p>Moncosi</text:p>
          </table:table-cell>
          <table:table-cell office:value-type="string">
            <text:p>calle Olite 22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0768722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92">
            <text:p>1892</text:p>
          </table:table-cell>
          <table:table-cell office:value-type="string">
            <text:p>C03498</text:p>
          </table:table-cell>
          <table:table-cell office:value-type="string">
            <text:p>Oscar Gorria Cardesa (Estudio Medico Navarro)</text:p>
          </table:table-cell>
          <table:table-cell office:value-type="string">
            <text:p>calle Isaac Albeniz 7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24123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93">
            <text:p>1893</text:p>
          </table:table-cell>
          <table:table-cell office:value-type="string">
            <text:p>C03499</text:p>
          </table:table-cell>
          <table:table-cell office:value-type="string">
            <text:p>Fisioterapia y Ecografia Tania Ramos</text:p>
          </table:table-cell>
          <table:table-cell office:value-type="string">
            <text:p>calle Sierra de Aralar 10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66003020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94">
            <text:p>1894</text:p>
          </table:table-cell>
          <table:table-cell office:value-type="string">
            <text:p>C03500</text:p>
          </table:table-cell>
          <table:table-cell office:value-type="string">
            <text:p>Consulta de psicologia Rita Leache (Centro de psicoterapia Innere)</text:p>
          </table:table-cell>
          <table:table-cell office:value-type="string">
            <text:p>calle Monte Lakartxela 1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23 25214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95">
            <text:p>1895</text:p>
          </table:table-cell>
          <table:table-cell office:value-type="string">
            <text:p>C03501</text:p>
          </table:table-cell>
          <table:table-cell office:value-type="string">
            <text:p>Consulta de psicologia Maider Garcia (Centro de Psicologia Confia)</text:p>
          </table:table-cell>
          <table:table-cell office:value-type="string">
            <text:p>avenida Zaragoza 2 escalera 3,entresuelo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96 89309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96">
            <text:p>1896</text:p>
          </table:table-cell>
          <table:table-cell office:value-type="string">
            <text:p>C03502</text:p>
          </table:table-cell>
          <table:table-cell office:value-type="string">
            <text:p>Consulta de psicologia Irene Joao (Centro de psicoterapia Innere)</text:p>
          </table:table-cell>
          <table:table-cell office:value-type="string">
            <text:p>calle Monte Lakartxela 1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38 98655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97">
            <text:p>1897</text:p>
          </table:table-cell>
          <table:table-cell office:value-type="string">
            <text:p>C03503</text:p>
          </table:table-cell>
          <table:table-cell office:value-type="string">
            <text:p>Consulta de psicologia Ainhoa Oria (Centro de psicoterapia Innere)</text:p>
          </table:table-cell>
          <table:table-cell office:value-type="string">
            <text:p>calle Monte Lakartxela 1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60 05742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98">
            <text:p>1898</text:p>
          </table:table-cell>
          <table:table-cell office:value-type="string">
            <text:p>C03505</text:p>
          </table:table-cell>
          <table:table-cell office:value-type="string">
            <text:p>Aralar psicologia Berta Imizcoz</text:p>
          </table:table-cell>
          <table:table-cell office:value-type="string">
            <text:p>grupo Julio Ruiz de Alda 1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1514311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899">
            <text:p>1899</text:p>
          </table:table-cell>
          <table:table-cell office:value-type="string">
            <text:p>C03506</text:p>
          </table:table-cell>
          <table:table-cell office:value-type="string">
            <text:p>Clinica Beiman IAMD - Pamplona</text:p>
          </table:table-cell>
          <table:table-cell office:value-type="string">
            <text:p>calle Soto Aizoain (Edificio los Acebos) 2-199</text:p>
          </table:table-cell>
          <table:table-cell office:value-type="string">
            <text:p>Pamplona/Iruña</text:p>
          </table:table-cell>
          <table:table-cell office:value-type="string">
            <text:p>31013</text:p>
          </table:table-cell>
          <table:table-cell office:value-type="string">
            <text:p>948 480161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00">
            <text:p>1900</text:p>
          </table:table-cell>
          <table:table-cell office:value-type="string">
            <text:p>C03507</text:p>
          </table:table-cell>
          <table:table-cell office:value-type="string">
            <text:p>Fisioterapia Borja Navarro</text:p>
          </table:table-cell>
          <table:table-cell office:value-type="string">
            <text:p>calle Monasterio de Fitero 25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8261908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01">
            <text:p>1901</text:p>
          </table:table-cell>
          <table:table-cell office:value-type="string">
            <text:p>C03508</text:p>
          </table:table-cell>
          <table:table-cell office:value-type="string">
            <text:p>Diego Alonso Michel (Estella Salud)</text:p>
          </table:table-cell>
          <table:table-cell office:value-type="string">
            <text:p>plaza de los Fueros 31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65722509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02">
            <text:p>1902</text:p>
          </table:table-cell>
          <table:table-cell office:value-type="string">
            <text:p>C03509</text:p>
          </table:table-cell>
          <table:table-cell office:value-type="string">
            <text:p>Clinica Beiman IAMD - Tudela</text:p>
          </table:table-cell>
          <table:table-cell office:value-type="string">
            <text:p>calle Juan Antonio Fernandez 3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4596001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03">
            <text:p>1903</text:p>
          </table:table-cell>
          <table:table-cell office:value-type="string">
            <text:p>C03510</text:p>
          </table:table-cell>
          <table:table-cell office:value-type="string">
            <text:p>Consulta psicologia Paula Unceta Villanueva</text:p>
          </table:table-cell>
          <table:table-cell office:value-type="string">
            <text:p>calle Serafin Olave 1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722508300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04">
            <text:p>1904</text:p>
          </table:table-cell>
          <table:table-cell office:value-type="string">
            <text:p>C03511</text:p>
          </table:table-cell>
          <table:table-cell office:value-type="string">
            <text:p>Consulta de Fisioterapia Jesus San Juan</text:p>
          </table:table-cell>
          <table:table-cell office:value-type="string">
            <text:p>calle Pablo Sarasate 3,1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5792181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05">
            <text:p>1905</text:p>
          </table:table-cell>
          <table:table-cell office:value-type="string">
            <text:p>C03512</text:p>
          </table:table-cell>
          <table:table-cell office:value-type="string">
            <text:p>Consulta fisioterapia Amaia Urra Zamarreño</text:p>
          </table:table-cell>
          <table:table-cell office:value-type="string">
            <text:p>calle Delicias 4,bajo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62805673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06">
            <text:p>1906</text:p>
          </table:table-cell>
          <table:table-cell office:value-type="string">
            <text:p>C03513</text:p>
          </table:table-cell>
          <table:table-cell office:value-type="string">
            <text:p>Delamano</text:p>
          </table:table-cell>
          <table:table-cell office:value-type="string">
            <text:p>calle del Bailio 31, local 3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4662596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07">
            <text:p>1907</text:p>
          </table:table-cell>
          <table:table-cell office:value-type="string">
            <text:p>C03514</text:p>
          </table:table-cell>
          <table:table-cell office:value-type="string">
            <text:p>Maria Mandado Psicologia</text:p>
          </table:table-cell>
          <table:table-cell office:value-type="string">
            <text:p>plaza Puerta de Aranguren 1</text:p>
          </table:table-cell>
          <table:table-cell office:value-type="string">
            <text:p>Sarriguren</text:p>
          </table:table-cell>
          <table:table-cell office:value-type="string">
            <text:p>31005</text:p>
          </table:table-cell>
          <table:table-cell office:value-type="string">
            <text:p>644 12516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08">
            <text:p>1908</text:p>
          </table:table-cell>
          <table:table-cell office:value-type="string">
            <text:p>C03515</text:p>
          </table:table-cell>
          <table:table-cell office:value-type="string">
            <text:p>Fisioterapia Olaia Tirado</text:p>
          </table:table-cell>
          <table:table-cell office:value-type="string">
            <text:p>calle Pablo Sarasate 3,1 B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9575056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09">
            <text:p>1909</text:p>
          </table:table-cell>
          <table:table-cell office:value-type="string">
            <text:p>C03516</text:p>
          </table:table-cell>
          <table:table-cell office:value-type="string">
            <text:p>Eguiburus</text:p>
          </table:table-cell>
          <table:table-cell office:value-type="string">
            <text:p>calle Navas de Tolosa 27,7º C</text:p>
          </table:table-cell>
          <table:table-cell office:value-type="string">
            <text:p>Pamplona/Iruña</text:p>
          </table:table-cell>
          <table:table-cell office:value-type="string">
            <text:p>31002</text:p>
          </table:table-cell>
          <table:table-cell office:value-type="string">
            <text:p>606844333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10">
            <text:p>1910</text:p>
          </table:table-cell>
          <table:table-cell office:value-type="string">
            <text:p>C03517</text:p>
          </table:table-cell>
          <table:table-cell office:value-type="string">
            <text:p>Unidad Movil de Resonancia Magnetica R-1688-BDL, nº bastidor XL92203G6NS097343</text:p>
          </table:table-cell>
          <table:table-cell office:value-type="string">
            <text:p>calle Periodista Barrios Talavera 2</text:p>
          </table:table-cell>
          <table:table-cell office:value-type="string">
            <text:p>Granada</text:p>
          </table:table-cell>
          <table:table-cell office:value-type="string">
            <text:p>18014</text:p>
          </table:table-cell>
          <table:table-cell office:value-type="string">
            <text:p>958 808860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11">
            <text:p>1911</text:p>
          </table:table-cell>
          <table:table-cell office:value-type="string">
            <text:p>C03518</text:p>
          </table:table-cell>
          <table:table-cell office:value-type="string">
            <text:p>Marta Astiz Calatayud (Centro psicologia Ikigai)</text:p>
          </table:table-cell>
          <table:table-cell office:value-type="string">
            <text:p>calle Jeronimo de Arbolanche 3,bajo despacho 3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1919926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12">
            <text:p>1912</text:p>
          </table:table-cell>
          <table:table-cell office:value-type="string">
            <text:p>C03519</text:p>
          </table:table-cell>
          <table:table-cell office:value-type="string">
            <text:p>Centro de Psicologia Confia</text:p>
          </table:table-cell>
          <table:table-cell office:value-type="string">
            <text:p>avenida Zaragoza 2,entreplantas 7 y 8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59 32701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13">
            <text:p>1913</text:p>
          </table:table-cell>
          <table:table-cell office:value-type="string">
            <text:p>C03520</text:p>
          </table:table-cell>
          <table:table-cell office:value-type="string">
            <text:p>Productos Naturales de la Vega SL</text:p>
          </table:table-cell>
          <table:table-cell office:value-type="string">
            <text:p>carretera Sartaguda 10</text:p>
          </table:table-cell>
          <table:table-cell office:value-type="string">
            <text:p>Lodosa</text:p>
          </table:table-cell>
          <table:table-cell office:value-type="string">
            <text:p>31580</text:p>
          </table:table-cell>
          <table:table-cell office:value-type="string">
            <text:p>948 66244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14">
            <text:p>1914</text:p>
          </table:table-cell>
          <table:table-cell office:value-type="string">
            <text:p>C03521</text:p>
          </table:table-cell>
          <table:table-cell office:value-type="string">
            <text:p>Taller de Psicologia Alexandra Crettaz</text:p>
          </table:table-cell>
          <table:table-cell office:value-type="string">
            <text:p>calle Castillo de Maya 38,1 izquierd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79 71949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15">
            <text:p>1915</text:p>
          </table:table-cell>
          <table:table-cell office:value-type="string">
            <text:p>C03522</text:p>
          </table:table-cell>
          <table:table-cell office:value-type="string">
            <text:p>Consulta de fisioterapia Isabel Resano</text:p>
          </table:table-cell>
          <table:table-cell office:value-type="string">
            <text:p>calle Montejurra 2,bajo trasera (acceso por calle Resa)</text:p>
          </table:table-cell>
          <table:table-cell office:value-type="string">
            <text:p>Andosilla</text:p>
          </table:table-cell>
          <table:table-cell office:value-type="string">
            <text:p>31261</text:p>
          </table:table-cell>
          <table:table-cell office:value-type="string">
            <text:p>647 020 5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16">
            <text:p>1916</text:p>
          </table:table-cell>
          <table:table-cell office:value-type="string">
            <text:p>C03523</text:p>
          </table:table-cell>
          <table:table-cell office:value-type="string">
            <text:p>Clinica Dermatologica Dunna</text:p>
          </table:table-cell>
          <table:table-cell office:value-type="string">
            <text:p>avenida Sancho el Fuerte 24,bajo local 11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59749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17">
            <text:p>1917</text:p>
          </table:table-cell>
          <table:table-cell office:value-type="string">
            <text:p>C03524</text:p>
          </table:table-cell>
          <table:table-cell office:value-type="string">
            <text:p>Eduardo Fernandez Gonzalez</text:p>
          </table:table-cell>
          <table:table-cell office:value-type="string">
            <text:p>calle Bardenas Reales 86,bajo</text:p>
          </table:table-cell>
          <table:table-cell office:value-type="string">
            <text:p>Sarriguren</text:p>
          </table:table-cell>
          <table:table-cell office:value-type="string">
            <text:p>31621</text:p>
          </table:table-cell>
          <table:table-cell office:value-type="string">
            <text:p>654617233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18">
            <text:p>1918</text:p>
          </table:table-cell>
          <table:table-cell office:value-type="string">
            <text:p>C03525</text:p>
          </table:table-cell>
          <table:table-cell office:value-type="string">
            <text:p>Consulta de psicologia Patricia Yoldi (Hazi)</text:p>
          </table:table-cell>
          <table:table-cell office:value-type="string">
            <text:p>avenida Pamplona 31,bajo trasera</text:p>
          </table:table-cell>
          <table:table-cell office:value-type="string">
            <text:p>Pamplona/Iruña</text:p>
          </table:table-cell>
          <table:table-cell office:value-type="string">
            <text:p>31010</text:p>
          </table:table-cell>
          <table:table-cell office:value-type="string">
            <text:p>680 50100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19">
            <text:p>1919</text:p>
          </table:table-cell>
          <table:table-cell office:value-type="string">
            <text:p>C03526</text:p>
          </table:table-cell>
          <table:table-cell office:value-type="string">
            <text:p>Cecilia Gomez (Estudio Medico Navarro)</text:p>
          </table:table-cell>
          <table:table-cell office:value-type="string">
            <text:p>calle Isaac Albeniz 7,bajo</text:p>
          </table:table-cell>
          <table:table-cell office:value-type="string">
            <text:p>Pamplona/Iruña</text:p>
          </table:table-cell>
          <table:table-cell office:value-type="string">
            <text:p>31005</text:p>
          </table:table-cell>
          <table:table-cell office:value-type="string">
            <text:p>948 241236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20">
            <text:p>1920</text:p>
          </table:table-cell>
          <table:table-cell office:value-type="string">
            <text:p>C03528</text:p>
          </table:table-cell>
          <table:table-cell office:value-type="string">
            <text:p>Leticia Urdaci Sada (Centro Psicologia Altego)</text:p>
          </table:table-cell>
          <table:table-cell office:value-type="string">
            <text:p>travesia Francisco Aleson 4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86 22449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21">
            <text:p>1921</text:p>
          </table:table-cell>
          <table:table-cell office:value-type="string">
            <text:p>C03529</text:p>
          </table:table-cell>
          <table:table-cell office:value-type="string">
            <text:p>Beatriz Perez Sanz (Centro UNE)</text:p>
          </table:table-cell>
          <table:table-cell office:value-type="string">
            <text:p>calle Sangüesa 17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48038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22">
            <text:p>1922</text:p>
          </table:table-cell>
          <table:table-cell office:value-type="string">
            <text:p>C03530</text:p>
          </table:table-cell>
          <table:table-cell office:value-type="string">
            <text:p>Stylo Estella</text:p>
          </table:table-cell>
          <table:table-cell office:value-type="string">
            <text:p>paseo de la Inmaculada 21,bajo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621 014425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23">
            <text:p>1923</text:p>
          </table:table-cell>
          <table:table-cell office:value-type="string">
            <text:p>C03531</text:p>
          </table:table-cell>
          <table:table-cell office:value-type="string">
            <text:p>Psicologia Ainhoa Saiz</text:p>
          </table:table-cell>
          <table:table-cell office:value-type="string">
            <text:p>avenida Sancho el Fuerte 24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96 05578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24">
            <text:p>1924</text:p>
          </table:table-cell>
          <table:table-cell office:value-type="string">
            <text:p>C03532</text:p>
          </table:table-cell>
          <table:table-cell office:value-type="string">
            <text:p>Eva Salanueva</text:p>
          </table:table-cell>
          <table:table-cell office:value-type="string">
            <text:p>avenida de Galicia 7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87 329924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25">
            <text:p>1925</text:p>
          </table:table-cell>
          <table:table-cell office:value-type="string">
            <text:p>C03534</text:p>
          </table:table-cell>
          <table:table-cell office:value-type="string">
            <text:p>Jorge Pejenaute Martínez de Lizarrondo (a domicilio)</text:p>
          </table:table-cell>
          <table:table-cell office:value-type="string">
            <text:p>calle Luis Morondo Urra 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69 64706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26">
            <text:p>1926</text:p>
          </table:table-cell>
          <table:table-cell office:value-type="string">
            <text:p>C03535</text:p>
          </table:table-cell>
          <table:table-cell office:value-type="string">
            <text:p>Centro de Psicologia Haria (Irati Garcia)</text:p>
          </table:table-cell>
          <table:table-cell office:value-type="string">
            <text:p>plaza del Castillo 43 bis,1 oficina 12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629 96394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27">
            <text:p>1927</text:p>
          </table:table-cell>
          <table:table-cell office:value-type="string">
            <text:p>C03536</text:p>
          </table:table-cell>
          <table:table-cell office:value-type="string">
            <text:p>Centro de Psicologia Haria (Ane Aleman)</text:p>
          </table:table-cell>
          <table:table-cell office:value-type="string">
            <text:p>plaza del Castillo 43 bis,1 oficina 12</text:p>
          </table:table-cell>
          <table:table-cell office:value-type="string">
            <text:p>Pamplona/Iruña</text:p>
          </table:table-cell>
          <table:table-cell office:value-type="string">
            <text:p>31001</text:p>
          </table:table-cell>
          <table:table-cell office:value-type="string">
            <text:p>633 06624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28">
            <text:p>1928</text:p>
          </table:table-cell>
          <table:table-cell office:value-type="string">
            <text:p>C03537</text:p>
          </table:table-cell>
          <table:table-cell office:value-type="string">
            <text:p>Centro Atención Psicogeriatrica Clinica Josefina Arregui</text:p>
          </table:table-cell>
          <table:table-cell office:value-type="string">
            <text:p>poligono Cordovilla calle B 4</text:p>
          </table:table-cell>
          <table:table-cell office:value-type="string">
            <text:p>Galar</text:p>
          </table:table-cell>
          <table:table-cell office:value-type="string">
            <text:p>31191</text:p>
          </table:table-cell>
          <table:table-cell office:value-type="string">
            <text:p>848 463346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29">
            <text:p>1929</text:p>
          </table:table-cell>
          <table:table-cell office:value-type="string">
            <text:p>C03538</text:p>
          </table:table-cell>
          <table:table-cell office:value-type="string">
            <text:p>Consulta ginecologica Cristina Perez Sanz</text:p>
          </table:table-cell>
          <table:table-cell office:value-type="string">
            <text:p>calle Madres de la Plaza de Mayo 16</text:p>
          </table:table-cell>
          <table:table-cell office:value-type="string">
            <text:p>Artica - Nuevo Artica</text:p>
          </table:table-cell>
          <table:table-cell office:value-type="string">
            <text:p>31013</text:p>
          </table:table-cell>
          <table:table-cell office:value-type="string">
            <text:p>948 4811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30">
            <text:p>1930</text:p>
          </table:table-cell>
          <table:table-cell office:value-type="string">
            <text:p>C03539</text:p>
          </table:table-cell>
          <table:table-cell office:value-type="string">
            <text:p>Consulta de psicologia Patricia Yoldi (Centro Bedmar)</text:p>
          </table:table-cell>
          <table:table-cell office:value-type="string">
            <text:p>calle Maria Camino Oscoz Urriza 5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80 501004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31">
            <text:p>1931</text:p>
          </table:table-cell>
          <table:table-cell office:value-type="string">
            <text:p>C03540</text:p>
          </table:table-cell>
          <table:table-cell office:value-type="string">
            <text:p>Maialen Azcona Rodriguez (Clinica Dunna)</text:p>
          </table:table-cell>
          <table:table-cell office:value-type="string">
            <text:p>avenida Sancho el Fuerte 24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59749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32">
            <text:p>1932</text:p>
          </table:table-cell>
          <table:table-cell office:value-type="string">
            <text:p>C03541</text:p>
          </table:table-cell>
          <table:table-cell office:value-type="string">
            <text:p>Leire Loidi Pascual (Centro UNE)</text:p>
          </table:table-cell>
          <table:table-cell office:value-type="string">
            <text:p>calle Sangüesa 17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48038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33">
            <text:p>1933</text:p>
          </table:table-cell>
          <table:table-cell office:value-type="string">
            <text:p>C03542</text:p>
          </table:table-cell>
          <table:table-cell office:value-type="string">
            <text:p>Clinica Dental Vietri</text:p>
          </table:table-cell>
          <table:table-cell office:value-type="string">
            <text:p>avenida Sancho el Fuerte 15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22 853389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34">
            <text:p>1934</text:p>
          </table:table-cell>
          <table:table-cell office:value-type="string">
            <text:p>C03543</text:p>
          </table:table-cell>
          <table:table-cell office:value-type="string">
            <text:p>Grupostop</text:p>
          </table:table-cell>
          <table:table-cell office:value-type="string">
            <text:p>paseo Garcia el de Najera 1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31 763414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35">
            <text:p>1935</text:p>
          </table:table-cell>
          <table:table-cell office:value-type="string">
            <text:p>C03544</text:p>
          </table:table-cell>
          <table:table-cell office:value-type="string">
            <text:p>Consulta de psicologia Alba Armañanzas Redondo</text:p>
          </table:table-cell>
          <table:table-cell office:value-type="string">
            <text:p>calle Esquiroz 4,1 B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36 94938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36">
            <text:p>1936</text:p>
          </table:table-cell>
          <table:table-cell office:value-type="string">
            <text:p>C03546</text:p>
          </table:table-cell>
          <table:table-cell office:value-type="string">
            <text:p>Consulta Dietetica Ruben Alvarez Garcia</text:p>
          </table:table-cell>
          <table:table-cell office:value-type="string">
            <text:p>camino de Gazolaz 29</text:p>
          </table:table-cell>
          <table:table-cell office:value-type="string">
            <text:p>Zizur Mayor/Zizur Nagusia</text:p>
          </table:table-cell>
          <table:table-cell office:value-type="string">
            <text:p>31180</text:p>
          </table:table-cell>
          <table:table-cell office:value-type="string">
            <text:p>616 182429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37">
            <text:p>1937</text:p>
          </table:table-cell>
          <table:table-cell office:value-type="string">
            <text:p>C03547</text:p>
          </table:table-cell>
          <table:table-cell office:value-type="string">
            <text:p>Consulta de Dermatologia Dra Saioa Oscoz</text:p>
          </table:table-cell>
          <table:table-cell office:value-type="string">
            <text:p>avenida Sancho el Fuerte 24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59749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38">
            <text:p>1938</text:p>
          </table:table-cell>
          <table:table-cell office:value-type="string">
            <text:p>C03549</text:p>
          </table:table-cell>
          <table:table-cell office:value-type="string">
            <text:p>JAS Fisioterapia</text:p>
          </table:table-cell>
          <table:table-cell office:value-type="string">
            <text:p>calle Pico de Ori 1,bajo 1G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34 419822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39">
            <text:p>1939</text:p>
          </table:table-cell>
          <table:table-cell office:value-type="string">
            <text:p>C03550</text:p>
          </table:table-cell>
          <table:table-cell office:value-type="string">
            <text:p>Carnicas Iruña SA</text:p>
          </table:table-cell>
          <table:table-cell office:value-type="string">
            <text:p>poligono industrial Venta Judas 6</text:p>
          </table:table-cell>
          <table:table-cell office:value-type="string">
            <text:p>Lumbier</text:p>
          </table:table-cell>
          <table:table-cell office:value-type="string">
            <text:p>31440</text:p>
          </table:table-cell>
          <table:table-cell office:value-type="string">
            <text:p>948 325133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40">
            <text:p>1940</text:p>
          </table:table-cell>
          <table:table-cell office:value-type="string">
            <text:p>C03551</text:p>
          </table:table-cell>
          <table:table-cell office:value-type="string">
            <text:p>Industrias Metalicas TERU</text:p>
          </table:table-cell>
          <table:table-cell office:value-type="string">
            <text:p>poligono Industrial Sancolombar 5</text:p>
          </table:table-cell>
          <table:table-cell office:value-type="string">
            <text:p>Funes</text:p>
          </table:table-cell>
          <table:table-cell office:value-type="string">
            <text:p>31360</text:p>
          </table:table-cell>
          <table:table-cell office:value-type="string">
            <text:p>948 75137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41">
            <text:p>1941</text:p>
          </table:table-cell>
          <table:table-cell office:value-type="string">
            <text:p>C03552</text:p>
          </table:table-cell>
          <table:table-cell office:value-type="string">
            <text:p>Centro de Psicologia Marina Pizarro Santano</text:p>
          </table:table-cell>
          <table:table-cell office:value-type="string">
            <text:p>avenida Sancho el Fuerte 75,bajo oficina 7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80 48497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42">
            <text:p>1942</text:p>
          </table:table-cell>
          <table:table-cell office:value-type="string">
            <text:p>C03553</text:p>
          </table:table-cell>
          <table:table-cell office:value-type="string">
            <text:p>Consulta de psicologia Mikel Ayensa Zubiri</text:p>
          </table:table-cell>
          <table:table-cell office:value-type="string">
            <text:p>calle Larrazko 93 oficina 228 (2)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696 06087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43">
            <text:p>1943</text:p>
          </table:table-cell>
          <table:table-cell office:value-type="string">
            <text:p>C03554</text:p>
          </table:table-cell>
          <table:table-cell office:value-type="string">
            <text:p>Residencia de tercera edad Ballesol - Pamplona</text:p>
          </table:table-cell>
          <table:table-cell office:value-type="string">
            <text:p>lugar Parcelas L10.1 y L10.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15416586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44">
            <text:p>1944</text:p>
          </table:table-cell>
          <table:table-cell office:value-type="string">
            <text:p>C03555</text:p>
          </table:table-cell>
          <table:table-cell office:value-type="string">
            <text:p>Gabinete Logopedia Oihane Soria Ahedo</text:p>
          </table:table-cell>
          <table:table-cell office:value-type="string">
            <text:p>calle Blanca de Navarra 5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64 050523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45">
            <text:p>1945</text:p>
          </table:table-cell>
          <table:table-cell office:value-type="string">
            <text:p>C03556</text:p>
          </table:table-cell>
          <table:table-cell office:value-type="string">
            <text:p>Consulta de psicologia Beatriz Reoyo Tomas (UNE)</text:p>
          </table:table-cell>
          <table:table-cell office:value-type="string">
            <text:p>calle Sangüesa 17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59 62283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46">
            <text:p>1946</text:p>
          </table:table-cell>
          <table:table-cell office:value-type="string">
            <text:p>C03557</text:p>
          </table:table-cell>
          <table:table-cell office:value-type="string">
            <text:p>Consulta de psicologia Maria Rosario Belzunegui (UNE)</text:p>
          </table:table-cell>
          <table:table-cell office:value-type="string">
            <text:p>calle Sangüesa 17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5026830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47">
            <text:p>1947</text:p>
          </table:table-cell>
          <table:table-cell office:value-type="string">
            <text:p>C03558</text:p>
          </table:table-cell>
          <table:table-cell office:value-type="string">
            <text:p>Raices Psicologia y Psicoterapia</text:p>
          </table:table-cell>
          <table:table-cell office:value-type="string">
            <text:p>calle Monasterio de Fitero 3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15 78823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48">
            <text:p>1948</text:p>
          </table:table-cell>
          <table:table-cell office:value-type="string">
            <text:p>C03559</text:p>
          </table:table-cell>
          <table:table-cell office:value-type="string">
            <text:p>Haizea Lozano Oscoz (Centro Psicologia Ikigai)</text:p>
          </table:table-cell>
          <table:table-cell office:value-type="string">
            <text:p>calle Jeronimo de Arbolanche 3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10 66577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49">
            <text:p>1949</text:p>
          </table:table-cell>
          <table:table-cell office:value-type="string">
            <text:p>C03560</text:p>
          </table:table-cell>
          <table:table-cell office:value-type="string">
            <text:p>Consulta de ORL Manuela del Carmen Zapata</text:p>
          </table:table-cell>
          <table:table-cell office:value-type="string">
            <text:p>calle Beloso Alto 3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64 16529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50">
            <text:p>1950</text:p>
          </table:table-cell>
          <table:table-cell office:value-type="string">
            <text:p>C03561</text:p>
          </table:table-cell>
          <table:table-cell office:value-type="string">
            <text:p>Consulta de nutricion humana y dietetica Sofia Arz Burgaleta</text:p>
          </table:table-cell>
          <table:table-cell office:value-type="string">
            <text:p>plaza Madres de la Plaza de Mayo 16</text:p>
          </table:table-cell>
          <table:table-cell office:value-type="string">
            <text:p>Artica - Nuevo Artica</text:p>
          </table:table-cell>
          <table:table-cell office:value-type="string">
            <text:p>31013</text:p>
          </table:table-cell>
          <table:table-cell office:value-type="string">
            <text:p>948 481 10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51">
            <text:p>1951</text:p>
          </table:table-cell>
          <table:table-cell office:value-type="string">
            <text:p>C03562</text:p>
          </table:table-cell>
          <table:table-cell office:value-type="string">
            <text:p>Oleofat Trader SLU</text:p>
          </table:table-cell>
          <table:table-cell office:value-type="string">
            <text:p>poligono La Serna calle C 19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41588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52">
            <text:p>1952</text:p>
          </table:table-cell>
          <table:table-cell office:value-type="string">
            <text:p>C03563</text:p>
          </table:table-cell>
          <table:table-cell office:value-type="string">
            <text:p>Tech Natural Oleo SL (TNO)</text:p>
          </table:table-cell>
          <table:table-cell office:value-type="string">
            <text:p>barrio de la Estacion s/n</text:p>
          </table:table-cell>
          <table:table-cell office:value-type="string">
            <text:p>Caparroso</text:p>
          </table:table-cell>
          <table:table-cell office:value-type="string">
            <text:p>31380</text:p>
          </table:table-cell>
          <table:table-cell office:value-type="string">
            <text:p>948 730781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53">
            <text:p>1953</text:p>
          </table:table-cell>
          <table:table-cell office:value-type="string">
            <text:p>C03564</text:p>
          </table:table-cell>
          <table:table-cell office:value-type="string">
            <text:p>Consulta de fisioterapia Angela Garrido Ocon</text:p>
          </table:table-cell>
          <table:table-cell office:value-type="string">
            <text:p>calle Hospital Viejo 1,Bajo</text:p>
          </table:table-cell>
          <table:table-cell office:value-type="string">
            <text:p>Corella</text:p>
          </table:table-cell>
          <table:table-cell office:value-type="string">
            <text:p>31591</text:p>
          </table:table-cell>
          <table:table-cell office:value-type="string">
            <text:p>601 29221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54">
            <text:p>1954</text:p>
          </table:table-cell>
          <table:table-cell office:value-type="string">
            <text:p>C03565</text:p>
          </table:table-cell>
          <table:table-cell office:value-type="string">
            <text:p>Centro Psicologia Amaya Aristu Azcarate</text:p>
          </table:table-cell>
          <table:table-cell office:value-type="string">
            <text:p>calle Iturrama 13,entreplanta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05 50029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55">
            <text:p>1955</text:p>
          </table:table-cell>
          <table:table-cell office:value-type="string">
            <text:p>C03566</text:p>
          </table:table-cell>
          <table:table-cell office:value-type="string">
            <text:p>Consulta de psicologia Ane Iturmendi Vicente</text:p>
          </table:table-cell>
          <table:table-cell office:value-type="string">
            <text:p>calle Benjamin de Tudela 35,bajo traser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71 98954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56">
            <text:p>1956</text:p>
          </table:table-cell>
          <table:table-cell office:value-type="string">
            <text:p>C03567</text:p>
          </table:table-cell>
          <table:table-cell office:value-type="string">
            <text:p>Leire Iturriagagoitia Sanz (Umana Fisioterapia y Osteopatia)</text:p>
          </table:table-cell>
          <table:table-cell office:value-type="string">
            <text:p>avenida Pamplona 4-6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67677690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57">
            <text:p>1957</text:p>
          </table:table-cell>
          <table:table-cell office:value-type="string">
            <text:p>C03568</text:p>
          </table:table-cell>
          <table:table-cell office:value-type="string">
            <text:p>Xuria Estetica SL</text:p>
          </table:table-cell>
          <table:table-cell office:value-type="string">
            <text:p>calle Mayor 6,bajo</text:p>
          </table:table-cell>
          <table:table-cell office:value-type="string">
            <text:p>Burlada/Burlata</text:p>
          </table:table-cell>
          <table:table-cell office:value-type="string">
            <text:p>31600</text:p>
          </table:table-cell>
          <table:table-cell office:value-type="string">
            <text:p>948 076767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58">
            <text:p>1958</text:p>
          </table:table-cell>
          <table:table-cell office:value-type="string">
            <text:p>C03569</text:p>
          </table:table-cell>
          <table:table-cell office:value-type="string">
            <text:p>Consulta de psicologia Cristina Minbe</text:p>
          </table:table-cell>
          <table:table-cell office:value-type="string">
            <text:p>calle Benjamin de Tudela 35,bajo trasera</text:p>
          </table:table-cell>
          <table:table-cell office:value-type="string">
            <text:p>Pamplona/Iruña</text:p>
          </table:table-cell>
          <table:table-cell office:value-type="string">
            <text:p>31160</text:p>
          </table:table-cell>
          <table:table-cell office:value-type="string">
            <text:p>639 993467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59">
            <text:p>1959</text:p>
          </table:table-cell>
          <table:table-cell office:value-type="string">
            <text:p>C03570</text:p>
          </table:table-cell>
          <table:table-cell office:value-type="string">
            <text:p>Maria Orradre Burusco (Policlinica Artica)</text:p>
          </table:table-cell>
          <table:table-cell office:value-type="string">
            <text:p>calle Madres de la Plaza de Mayo 16</text:p>
          </table:table-cell>
          <table:table-cell office:value-type="string">
            <text:p>Artica - Nuevo Artica</text:p>
          </table:table-cell>
          <table:table-cell office:value-type="string">
            <text:p>31013</text:p>
          </table:table-cell>
          <table:table-cell office:value-type="string">
            <text:p>948 48110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60">
            <text:p>1960</text:p>
          </table:table-cell>
          <table:table-cell office:value-type="string">
            <text:p>C03572</text:p>
          </table:table-cell>
          <table:table-cell office:value-type="string">
            <text:p>Unidad movil de TAC SCT02 R-3196-BCJ</text:p>
          </table:table-cell>
          <table:table-cell office:value-type="string">
            <text:p>calle Santa Soria 22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916 250126</text:p>
          </table:table-cell>
          <table:table-cell office:value-type="string">
            <text:p>Centros móviles de asistencia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61">
            <text:p>1961</text:p>
          </table:table-cell>
          <table:table-cell office:value-type="string">
            <text:p>C03573</text:p>
          </table:table-cell>
          <table:table-cell office:value-type="string">
            <text:p>Carolina Ceamanos Montañes (Clinica Anmar)</text:p>
          </table:table-cell>
          <table:table-cell office:value-type="string">
            <text:p>calle Padre Calatayud 19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595099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62">
            <text:p>1962</text:p>
          </table:table-cell>
          <table:table-cell office:value-type="string">
            <text:p>C03576</text:p>
          </table:table-cell>
          <table:table-cell office:value-type="string">
            <text:p>Consulta de psicologia Carlos Jesus Higueras Isidro</text:p>
          </table:table-cell>
          <table:table-cell office:value-type="string">
            <text:p>avenida de Navarra 67</text:p>
          </table:table-cell>
          <table:table-cell office:value-type="string">
            <text:p>Buñuel</text:p>
          </table:table-cell>
          <table:table-cell office:value-type="string">
            <text:p>31540</text:p>
          </table:table-cell>
          <table:table-cell office:value-type="string">
            <text:p>652 930909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63">
            <text:p>1963</text:p>
          </table:table-cell>
          <table:table-cell office:value-type="string">
            <text:p>C03577</text:p>
          </table:table-cell>
          <table:table-cell office:value-type="string">
            <text:p>Estetica Yolanda Herrera</text:p>
          </table:table-cell>
          <table:table-cell office:value-type="string">
            <text:p>calle Monasterio de Cilveti 2-4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89 558919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64">
            <text:p>1964</text:p>
          </table:table-cell>
          <table:table-cell office:value-type="string">
            <text:p>C03579</text:p>
          </table:table-cell>
          <table:table-cell office:value-type="string">
            <text:p>Maria Ainhoa Campo Barasoain (LEKU)</text:p>
          </table:table-cell>
          <table:table-cell office:value-type="string">
            <text:p>calle Monasterio de Iharte 2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86 00965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65">
            <text:p>1965</text:p>
          </table:table-cell>
          <table:table-cell office:value-type="string">
            <text:p>C03580</text:p>
          </table:table-cell>
          <table:table-cell office:value-type="string">
            <text:p>LF Clinic</text:p>
          </table:table-cell>
          <table:table-cell office:value-type="string">
            <text:p>avenida Sancho el Fuerte 6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06 690960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66">
            <text:p>1966</text:p>
          </table:table-cell>
          <table:table-cell office:value-type="string">
            <text:p>C03581</text:p>
          </table:table-cell>
          <table:table-cell office:value-type="string">
            <text:p>Adrian Luquin Martinez (Bizian Blai)</text:p>
          </table:table-cell>
          <table:table-cell office:value-type="string">
            <text:p>calle Alfonso el Batallador 7-9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722 54727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67">
            <text:p>1967</text:p>
          </table:table-cell>
          <table:table-cell office:value-type="string">
            <text:p>C03582</text:p>
          </table:table-cell>
          <table:table-cell office:value-type="string">
            <text:p>Replasa Advanced Materials SA - Los Arcos</text:p>
          </table:table-cell>
          <table:table-cell office:value-type="string">
            <text:p>poligono Perguita calle B 9,bajo</text:p>
          </table:table-cell>
          <table:table-cell office:value-type="string">
            <text:p>Los Arcos</text:p>
          </table:table-cell>
          <table:table-cell office:value-type="string">
            <text:p>31210</text:p>
          </table:table-cell>
          <table:table-cell office:value-type="string">
            <text:p>660 66164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68">
            <text:p>1968</text:p>
          </table:table-cell>
          <table:table-cell office:value-type="string">
            <text:p>C03583</text:p>
          </table:table-cell>
          <table:table-cell office:value-type="string">
            <text:p>Borg Automotive Spain</text:p>
          </table:table-cell>
          <table:table-cell office:value-type="string">
            <text:p>calle Italia 52-54 (Ciudad del Transporte)</text:p>
          </table:table-cell>
          <table:table-cell office:value-type="string">
            <text:p>Imarcoáin</text:p>
          </table:table-cell>
          <table:table-cell office:value-type="string">
            <text:p>31119</text:p>
          </table:table-cell>
          <table:table-cell office:value-type="string">
            <text:p>948 314435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69">
            <text:p>1969</text:p>
          </table:table-cell>
          <table:table-cell office:value-type="string">
            <text:p>C03584</text:p>
          </table:table-cell>
          <table:table-cell office:value-type="string">
            <text:p>Aceitunas Sarasa SAU-Andosilla</text:p>
          </table:table-cell>
          <table:table-cell office:value-type="string">
            <text:p>calle La Pedrera 6</text:p>
          </table:table-cell>
          <table:table-cell office:value-type="string">
            <text:p>Andosilla</text:p>
          </table:table-cell>
          <table:table-cell office:value-type="string">
            <text:p>31261</text:p>
          </table:table-cell>
          <table:table-cell office:value-type="string">
            <text:p>948 67406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70">
            <text:p>1970</text:p>
          </table:table-cell>
          <table:table-cell office:value-type="string">
            <text:p>C03585</text:p>
          </table:table-cell>
          <table:table-cell office:value-type="string">
            <text:p>Laboral Risk Pamplona</text:p>
          </table:table-cell>
          <table:table-cell office:value-type="string">
            <text:p>calle San Juan Bosco 18 bis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85 965041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71">
            <text:p>1971</text:p>
          </table:table-cell>
          <table:table-cell office:value-type="string">
            <text:p>C03586</text:p>
          </table:table-cell>
          <table:table-cell office:value-type="string">
            <text:p>Fisioterapia Gonzalo Rodriguez</text:p>
          </table:table-cell>
          <table:table-cell office:value-type="string">
            <text:p>calle San Miguel 48,bajo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28 29116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72">
            <text:p>1972</text:p>
          </table:table-cell>
          <table:table-cell office:value-type="string">
            <text:p>C03587</text:p>
          </table:table-cell>
          <table:table-cell office:value-type="string">
            <text:p>Condvital Dra Ana J Conde Zubillaga</text:p>
          </table:table-cell>
          <table:table-cell office:value-type="string">
            <text:p>calle Abejeras 30,trasera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36 86697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73">
            <text:p>1973</text:p>
          </table:table-cell>
          <table:table-cell office:value-type="string">
            <text:p>C03588</text:p>
          </table:table-cell>
          <table:table-cell office:value-type="string">
            <text:p>Oltzaleku</text:p>
          </table:table-cell>
          <table:table-cell office:value-type="string">
            <text:p>calle Abajitabidea s/n</text:p>
          </table:table-cell>
          <table:table-cell office:value-type="string">
            <text:p>Ororbia</text:p>
          </table:table-cell>
          <table:table-cell office:value-type="string">
            <text:p>31171</text:p>
          </table:table-cell>
          <table:table-cell office:value-type="string">
            <text:p>948 322310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74">
            <text:p>1974</text:p>
          </table:table-cell>
          <table:table-cell office:value-type="string">
            <text:p>C03589</text:p>
          </table:table-cell>
          <table:table-cell office:value-type="string">
            <text:p>Centro de Diagnostico Granada SAU - Tudela</text:p>
          </table:table-cell>
          <table:table-cell office:value-type="string">
            <text:p>calle Torre Monreal 12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948 152121</text:p>
          </table:table-cell>
          <table:table-cell office:value-type="string">
            <text:p>Centros de diagnóstic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75">
            <text:p>1975</text:p>
          </table:table-cell>
          <table:table-cell office:value-type="string">
            <text:p>C03590</text:p>
          </table:table-cell>
          <table:table-cell office:value-type="string">
            <text:p>Tacoi</text:p>
          </table:table-cell>
          <table:table-cell office:value-type="string">
            <text:p>poligono La Nava calle D 5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948 741708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76">
            <text:p>1976</text:p>
          </table:table-cell>
          <table:table-cell office:value-type="string">
            <text:p>C03591</text:p>
          </table:table-cell>
          <table:table-cell office:value-type="string">
            <text:p>Susana Calderon Jimenez (Leku)</text:p>
          </table:table-cell>
          <table:table-cell office:value-type="string">
            <text:p>calle Monasterio de Yarte 2 despacho 1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49 53210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77">
            <text:p>1977</text:p>
          </table:table-cell>
          <table:table-cell office:value-type="string">
            <text:p>C03592</text:p>
          </table:table-cell>
          <table:table-cell office:value-type="string">
            <text:p>Naia Lopez Orayen  (Kalma psicologia-psicoterapia)</text:p>
          </table:table-cell>
          <table:table-cell office:value-type="string">
            <text:p>calle Serafin Olave 1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18 12260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78">
            <text:p>1978</text:p>
          </table:table-cell>
          <table:table-cell office:value-type="string">
            <text:p>C03593</text:p>
          </table:table-cell>
          <table:table-cell office:value-type="string">
            <text:p>Iñigo Amezqueta Azcarate (Centro AMAZNA)</text:p>
          </table:table-cell>
          <table:table-cell office:value-type="string">
            <text:p>calle Maria Dominguez 21,bajo</text:p>
          </table:table-cell>
          <table:table-cell office:value-type="string">
            <text:p>Artica - Nuevo Artica</text:p>
          </table:table-cell>
          <table:table-cell office:value-type="string">
            <text:p>31013</text:p>
          </table:table-cell>
          <table:table-cell office:value-type="string">
            <text:p>689 47106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79">
            <text:p>1979</text:p>
          </table:table-cell>
          <table:table-cell office:value-type="string">
            <text:p>C03594</text:p>
          </table:table-cell>
          <table:table-cell office:value-type="string">
            <text:p>Xantelmar SL</text:p>
          </table:table-cell>
          <table:table-cell office:value-type="string">
            <text:p>poligono Zalain s/n</text:p>
          </table:table-cell>
          <table:table-cell office:value-type="string">
            <text:p>Bera</text:p>
          </table:table-cell>
          <table:table-cell office:value-type="string">
            <text:p>31780</text:p>
          </table:table-cell>
          <table:table-cell office:value-type="string">
            <text:p>630 921009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80">
            <text:p>1980</text:p>
          </table:table-cell>
          <table:table-cell office:value-type="string">
            <text:p>C03595</text:p>
          </table:table-cell>
          <table:table-cell office:value-type="string">
            <text:p>Creta Pamplona (Esteve Teijin Healthcare SL)</text:p>
          </table:table-cell>
          <table:table-cell office:value-type="string">
            <text:p>plaza Pintor Paret 5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39 88240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81">
            <text:p>1981</text:p>
          </table:table-cell>
          <table:table-cell office:value-type="string">
            <text:p>C03596</text:p>
          </table:table-cell>
          <table:table-cell office:value-type="string">
            <text:p>Valora Prevencion - Artica</text:p>
          </table:table-cell>
          <table:table-cell office:value-type="string">
            <text:p>calle Madres de la Plaza de Mayo 44,bajo</text:p>
          </table:table-cell>
          <table:table-cell office:value-type="string">
            <text:p>Berrioplano</text:p>
          </table:table-cell>
          <table:table-cell office:value-type="string">
            <text:p>31013</text:p>
          </table:table-cell>
          <table:table-cell office:value-type="string">
            <text:p>961 100300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82">
            <text:p>1982</text:p>
          </table:table-cell>
          <table:table-cell office:value-type="string">
            <text:p>C03597</text:p>
          </table:table-cell>
          <table:table-cell office:value-type="string">
            <text:p>Centro  fisioterapia y estetica Nagore</text:p>
          </table:table-cell>
          <table:table-cell office:value-type="string">
            <text:p>avenida Sancho el Fuerte 26 bis,bajo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07 444895</text:p>
          </table:table-cell>
          <table:table-cell office:value-type="string">
            <text:p>Servicio S. integrado área no sanitaria-es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83">
            <text:p>1983</text:p>
          </table:table-cell>
          <table:table-cell office:value-type="string">
            <text:p>C03598</text:p>
          </table:table-cell>
          <table:table-cell office:value-type="string">
            <text:p>Mirarte Psicologia y Psiquiatria</text:p>
          </table:table-cell>
          <table:table-cell office:value-type="string">
            <text:p>avenida Pio XII 26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86 521098</text:p>
          </table:table-cell>
          <table:table-cell office:value-type="string">
            <text:p>Centros polivalent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84">
            <text:p>1984</text:p>
          </table:table-cell>
          <table:table-cell office:value-type="string">
            <text:p>C03599</text:p>
          </table:table-cell>
          <table:table-cell office:value-type="string">
            <text:p>Gesson Neto Centro de Entrenamiento Personal</text:p>
          </table:table-cell>
          <table:table-cell office:value-type="string">
            <text:p>calle Atenas 3,bajo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69 769016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85">
            <text:p>1985</text:p>
          </table:table-cell>
          <table:table-cell office:value-type="string">
            <text:p>C03600</text:p>
          </table:table-cell>
          <table:table-cell office:value-type="string">
            <text:p>Inion - Nazaret Moreno Garcia</text:p>
          </table:table-cell>
          <table:table-cell office:value-type="string">
            <text:p>calle Valle de Egues 48,bajo</text:p>
          </table:table-cell>
          <table:table-cell office:value-type="string">
            <text:p>Pamplona/Iruña</text:p>
          </table:table-cell>
          <table:table-cell office:value-type="string">
            <text:p>31004</text:p>
          </table:table-cell>
          <table:table-cell office:value-type="string">
            <text:p>692 671835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86">
            <text:p>1986</text:p>
          </table:table-cell>
          <table:table-cell office:value-type="string">
            <text:p>C03601</text:p>
          </table:table-cell>
          <table:table-cell office:value-type="string">
            <text:p>Institutos Odontologicos IO</text:p>
          </table:table-cell>
          <table:table-cell office:value-type="string">
            <text:p>travesia De Bayona 1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933 426400</text:p>
          </table:table-cell>
          <table:table-cell office:value-type="string">
            <text:p>Clínicas dent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87">
            <text:p>1987</text:p>
          </table:table-cell>
          <table:table-cell office:value-type="string">
            <text:p>C03602</text:p>
          </table:table-cell>
          <table:table-cell office:value-type="string">
            <text:p>Maria de Goñi Unanua</text:p>
          </table:table-cell>
          <table:table-cell office:value-type="string">
            <text:p>calle Monasterio de Fitero 3,bajo</text:p>
          </table:table-cell>
          <table:table-cell office:value-type="string">
            <text:p>Pamplona/Iruña</text:p>
          </table:table-cell>
          <table:table-cell office:value-type="string">
            <text:p>31011</text:p>
          </table:table-cell>
          <table:table-cell office:value-type="string">
            <text:p>660 063533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88">
            <text:p>1988</text:p>
          </table:table-cell>
          <table:table-cell office:value-type="string">
            <text:p>C03603</text:p>
          </table:table-cell>
          <table:table-cell office:value-type="string">
            <text:p>Patricia Diaz Sanchez (Zaindu)</text:p>
          </table:table-cell>
          <table:table-cell office:value-type="string">
            <text:p>calle San Juan Bosco 13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23 03280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89">
            <text:p>1989</text:p>
          </table:table-cell>
          <table:table-cell office:value-type="string">
            <text:p>C03604</text:p>
          </table:table-cell>
          <table:table-cell office:value-type="string">
            <text:p>Consulta de psicologia Alejandro Zalba</text:p>
          </table:table-cell>
          <table:table-cell office:value-type="string">
            <text:p>avenida Roncesvalles 16,bajo</text:p>
          </table:table-cell>
          <table:table-cell office:value-type="string">
            <text:p>Zubiri</text:p>
          </table:table-cell>
          <table:table-cell office:value-type="string">
            <text:p>31630</text:p>
          </table:table-cell>
          <table:table-cell office:value-type="string">
            <text:p>616 03973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90">
            <text:p>1990</text:p>
          </table:table-cell>
          <table:table-cell office:value-type="string">
            <text:p>C03605</text:p>
          </table:table-cell>
          <table:table-cell office:value-type="string">
            <text:p>Cebb Cableados SLU</text:p>
          </table:table-cell>
          <table:table-cell office:value-type="string">
            <text:p>poligono El Escopar calle A,5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5328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91">
            <text:p>1991</text:p>
          </table:table-cell>
          <table:table-cell office:value-type="string">
            <text:p>C03607</text:p>
          </table:table-cell>
          <table:table-cell office:value-type="string">
            <text:p>Fundacion Bidean Laboral</text:p>
          </table:table-cell>
          <table:table-cell office:value-type="string">
            <text:p>avenida Berriozar 8,bajo</text:p>
          </table:table-cell>
          <table:table-cell office:value-type="string">
            <text:p>Berriozar</text:p>
          </table:table-cell>
          <table:table-cell office:value-type="string">
            <text:p>31013</text:p>
          </table:table-cell>
          <table:table-cell office:value-type="string">
            <text:p>948 135342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92">
            <text:p>1992</text:p>
          </table:table-cell>
          <table:table-cell office:value-type="string">
            <text:p>C03608</text:p>
          </table:table-cell>
          <table:table-cell office:value-type="string">
            <text:p>Centro de Dia Alpa</text:p>
          </table:table-cell>
          <table:table-cell office:value-type="string">
            <text:p>avenida Ugarrandia 6,bajo</text:p>
          </table:table-cell>
          <table:table-cell office:value-type="string">
            <text:p>Huarte/Uharte</text:p>
          </table:table-cell>
          <table:table-cell office:value-type="string">
            <text:p>31620</text:p>
          </table:table-cell>
          <table:table-cell office:value-type="string">
            <text:p>948 118196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93">
            <text:p>1993</text:p>
          </table:table-cell>
          <table:table-cell office:value-type="string">
            <text:p>C03609</text:p>
          </table:table-cell>
          <table:table-cell office:value-type="string">
            <text:p>Ana Macaya Martinez (Clinica San Miguel)</text:p>
          </table:table-cell>
          <table:table-cell office:value-type="string">
            <text:p>calle Beloso Alto 3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60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94">
            <text:p>1994</text:p>
          </table:table-cell>
          <table:table-cell office:value-type="string">
            <text:p>C03610</text:p>
          </table:table-cell>
          <table:table-cell office:value-type="string">
            <text:p>Flexngate Navarra SL</text:p>
          </table:table-cell>
          <table:table-cell office:value-type="string">
            <text:p>poligono industrial Errekaldea calle F 1</text:p>
          </table:table-cell>
          <table:table-cell office:value-type="string">
            <text:p>Beriáin</text:p>
          </table:table-cell>
          <table:table-cell office:value-type="string">
            <text:p>31191</text:p>
          </table:table-cell>
          <table:table-cell office:value-type="string">
            <text:p>687 630334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95">
            <text:p>1995</text:p>
          </table:table-cell>
          <table:table-cell office:value-type="string">
            <text:p>C03611</text:p>
          </table:table-cell>
          <table:table-cell office:value-type="string">
            <text:p>Club Atletico Osasuna</text:p>
          </table:table-cell>
          <table:table-cell office:value-type="string">
            <text:p>calle Berroa s/n</text:p>
          </table:table-cell>
          <table:table-cell office:value-type="string">
            <text:p>Tajonar/Taxoare</text:p>
          </table:table-cell>
          <table:table-cell office:value-type="string">
            <text:p>31192</text:p>
          </table:table-cell>
          <table:table-cell office:value-type="string">
            <text:p>948 230027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96">
            <text:p>1996</text:p>
          </table:table-cell>
          <table:table-cell office:value-type="string">
            <text:p>C03616</text:p>
          </table:table-cell>
          <table:table-cell office:value-type="string">
            <text:p>IT Pharma Academy</text:p>
          </table:table-cell>
          <table:table-cell office:value-type="string">
            <text:p>calle Badostain 9</text:p>
          </table:table-cell>
          <table:table-cell office:value-type="string">
            <text:p>Huarte/Uharte</text:p>
          </table:table-cell>
          <table:table-cell office:value-type="string">
            <text:p>31620</text:p>
          </table:table-cell>
          <table:table-cell office:value-type="string">
            <text:p>948314246</text:p>
          </table:table-cell>
          <table:table-cell office:value-type="string">
            <text:p>Servicio S. integrado área no sanitar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97">
            <text:p>1997</text:p>
          </table:table-cell>
          <table:table-cell office:value-type="string">
            <text:p>C03617</text:p>
          </table:table-cell>
          <table:table-cell office:value-type="string">
            <text:p>Residencia San Fermin</text:p>
          </table:table-cell>
          <table:table-cell office:value-type="string">
            <text:p>avenida de Galicia 2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5858</text:p>
          </table:table-cell>
          <table:table-cell office:value-type="string">
            <text:p>Servicio S. integrado área no sanitaria-residenc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98">
            <text:p>1998</text:p>
          </table:table-cell>
          <table:table-cell office:value-type="string">
            <text:p>C03618</text:p>
          </table:table-cell>
          <table:table-cell office:value-type="string">
            <text:p>Consulta de psicologia Leyre Garcia Ubasos (Centro de Psicologia Innere)</text:p>
          </table:table-cell>
          <table:table-cell office:value-type="string">
            <text:p>calle Monte Lakartxela 1,bajo consulta 5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611 566301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1999">
            <text:p>1999</text:p>
          </table:table-cell>
          <table:table-cell office:value-type="string">
            <text:p>C03619</text:p>
          </table:table-cell>
          <table:table-cell office:value-type="string">
            <text:p>Pilar Perez Vila (Centro Aika Psicologia)</text:p>
          </table:table-cell>
          <table:table-cell office:value-type="string">
            <text:p>calle Alfonso el Batallador 6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00 27963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00">
            <text:p>2000</text:p>
          </table:table-cell>
          <table:table-cell office:value-type="string">
            <text:p>C03621</text:p>
          </table:table-cell>
          <table:table-cell office:value-type="string">
            <text:p>Consulta Miguel Angel Carnicero (Clinica San Fermin)</text:p>
          </table:table-cell>
          <table:table-cell office:value-type="string">
            <text:p>avenida de Galicia 2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585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01">
            <text:p>2001</text:p>
          </table:table-cell>
          <table:table-cell office:value-type="string">
            <text:p>C03622</text:p>
          </table:table-cell>
          <table:table-cell office:value-type="string">
            <text:p>Aitor Arrazola Nutrición</text:p>
          </table:table-cell>
          <table:table-cell office:value-type="string">
            <text:p>calle Berriobide 38 oficina 112</text:p>
          </table:table-cell>
          <table:table-cell office:value-type="string">
            <text:p>Ansoáin/Antsoain</text:p>
          </table:table-cell>
          <table:table-cell office:value-type="string">
            <text:p>31013</text:p>
          </table:table-cell>
          <table:table-cell office:value-type="string">
            <text:p>638 615818</text:p>
          </table:table-cell>
          <table:table-cell office:value-type="string">
            <text:p>Consultas de otros profesionales sanitarios-dietétic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02">
            <text:p>2002</text:p>
          </table:table-cell>
          <table:table-cell office:value-type="string">
            <text:p>C03623</text:p>
          </table:table-cell>
          <table:table-cell office:value-type="string">
            <text:p>Centro de Rehabilitacion Psicosocial Padre Menni</text:p>
          </table:table-cell>
          <table:table-cell office:value-type="string">
            <text:p>plaza Sancho Abarca s/n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40611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03">
            <text:p>2003</text:p>
          </table:table-cell>
          <table:table-cell office:value-type="string">
            <text:p>C03624</text:p>
          </table:table-cell>
          <table:table-cell office:value-type="string">
            <text:p>Consulta de Salvador Pinillos Eguiluz (Clinica San Fermin)</text:p>
          </table:table-cell>
          <table:table-cell office:value-type="string">
            <text:p>avenida de Galicia 2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585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04">
            <text:p>2004</text:p>
          </table:table-cell>
          <table:table-cell office:value-type="string">
            <text:p>C03625</text:p>
          </table:table-cell>
          <table:table-cell office:value-type="string">
            <text:p>Ana Irisarri Fisioterapia y Osteopatia (Zaindu)</text:p>
          </table:table-cell>
          <table:table-cell office:value-type="string">
            <text:p>calle San Juan Bosco 13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11 69543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05">
            <text:p>2005</text:p>
          </table:table-cell>
          <table:table-cell office:value-type="string">
            <text:p>C03626</text:p>
          </table:table-cell>
          <table:table-cell office:value-type="string">
            <text:p>Inspira Terapia</text:p>
          </table:table-cell>
          <table:table-cell office:value-type="string">
            <text:p>avenida Sancho el Fuerte 75,2 G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613 052472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06">
            <text:p>2006</text:p>
          </table:table-cell>
          <table:table-cell office:value-type="string">
            <text:p>C03627</text:p>
          </table:table-cell>
          <table:table-cell office:value-type="string">
            <text:p>Kunap (Haizea Torrado Senosiain)</text:p>
          </table:table-cell>
          <table:table-cell office:value-type="string">
            <text:p>calle Luis Morondo Urra 11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104461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07">
            <text:p>2007</text:p>
          </table:table-cell>
          <table:table-cell office:value-type="string">
            <text:p>C03628</text:p>
          </table:table-cell>
          <table:table-cell office:value-type="string">
            <text:p>Dra Sarriugarte (Clinica Dunna)</text:p>
          </table:table-cell>
          <table:table-cell office:value-type="string">
            <text:p>avenida Sancho el Fuerte 24,bajo consulta 2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59749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08">
            <text:p>2008</text:p>
          </table:table-cell>
          <table:table-cell office:value-type="string">
            <text:p>C03629</text:p>
          </table:table-cell>
          <table:table-cell office:value-type="string">
            <text:p>Centro de Estimulacion Temprana y Psicologia Infantil-Virginia Gomez Samper</text:p>
          </table:table-cell>
          <table:table-cell office:value-type="string">
            <text:p>calle Pedro I 3 escalera centro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07 326 61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09">
            <text:p>2009</text:p>
          </table:table-cell>
          <table:table-cell office:value-type="string">
            <text:p>C03630</text:p>
          </table:table-cell>
          <table:table-cell office:value-type="string">
            <text:p>Riesgo y Trabajo - Tafalla</text:p>
          </table:table-cell>
          <table:table-cell office:value-type="string">
            <text:p>calle Beire 22 local 7</text:p>
          </table:table-cell>
          <table:table-cell office:value-type="string">
            <text:p>Tafalla</text:p>
          </table:table-cell>
          <table:table-cell office:value-type="string">
            <text:p>31300</text:p>
          </table:table-cell>
          <table:table-cell office:value-type="string">
            <text:p>627 251617</text:p>
          </table:table-cell>
          <table:table-cell office:value-type="string">
            <text:p>Servicios de prevención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10">
            <text:p>2010</text:p>
          </table:table-cell>
          <table:table-cell office:value-type="string">
            <text:p>C03631</text:p>
          </table:table-cell>
          <table:table-cell office:value-type="string">
            <text:p>MAKHURKA Silvia Vidarte Garcia-Torres (a domicilio)</text:p>
          </table:table-cell>
          <table:table-cell office:value-type="string">
            <text:p>calle La Nava 14</text:p>
          </table:table-cell>
          <table:table-cell office:value-type="string">
            <text:p>Larraga</text:p>
          </table:table-cell>
          <table:table-cell office:value-type="string">
            <text:p>31251</text:p>
          </table:table-cell>
          <table:table-cell office:value-type="string">
            <text:p>948 71140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11">
            <text:p>2011</text:p>
          </table:table-cell>
          <table:table-cell office:value-type="string">
            <text:p>C03634</text:p>
          </table:table-cell>
          <table:table-cell office:value-type="string">
            <text:p>Alba Crespo Psicologia</text:p>
          </table:table-cell>
          <table:table-cell office:value-type="string">
            <text:p>calle Juan Antonio Fernandez 6A,1º A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699 930015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12">
            <text:p>2012</text:p>
          </table:table-cell>
          <table:table-cell office:value-type="string">
            <text:p>C03637</text:p>
          </table:table-cell>
          <table:table-cell office:value-type="string">
            <text:p>Jesus Sierra Antiñolo (Clinica San Fermin)</text:p>
          </table:table-cell>
          <table:table-cell office:value-type="string">
            <text:p>avenida de Galicia 2,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23585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13">
            <text:p>2013</text:p>
          </table:table-cell>
          <table:table-cell office:value-type="string">
            <text:p>C03639</text:p>
          </table:table-cell>
          <table:table-cell office:value-type="string">
            <text:p>Consulta de fisioterapia Ainara Ekisoain</text:p>
          </table:table-cell>
          <table:table-cell office:value-type="string">
            <text:p>calle Ermita 11,bajo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679 712758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14">
            <text:p>2014</text:p>
          </table:table-cell>
          <table:table-cell office:value-type="string">
            <text:p>C03641</text:p>
          </table:table-cell>
          <table:table-cell office:value-type="string">
            <text:p>Nexun</text:p>
          </table:table-cell>
          <table:table-cell office:value-type="string">
            <text:p>poligono de Mutilva Baja calle V nave 8</text:p>
          </table:table-cell>
          <table:table-cell office:value-type="string">
            <text:p>Mutilva &lt;&gt; Mutiloa</text:p>
          </table:table-cell>
          <table:table-cell office:value-type="string">
            <text:p>31192</text:p>
          </table:table-cell>
          <table:table-cell office:value-type="string">
            <text:p>626 062054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15">
            <text:p>2015</text:p>
          </table:table-cell>
          <table:table-cell office:value-type="string">
            <text:p>C03642</text:p>
          </table:table-cell>
          <table:table-cell office:value-type="string">
            <text:p>Elgueta Fisioterapia</text:p>
          </table:table-cell>
          <table:table-cell office:value-type="string">
            <text:p>calle Sangüesa 17 (Centro Une)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34 217396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16">
            <text:p>2016</text:p>
          </table:table-cell>
          <table:table-cell office:value-type="string">
            <text:p>C03644</text:p>
          </table:table-cell>
          <table:table-cell office:value-type="string">
            <text:p>Consulta de Otorrinolaringologia Dr Ignacio Sanhueza Torres</text:p>
          </table:table-cell>
          <table:table-cell office:value-type="string">
            <text:p>calle Beloso 32 consulta A8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6000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17">
            <text:p>2017</text:p>
          </table:table-cell>
          <table:table-cell office:value-type="string">
            <text:p>C03645</text:p>
          </table:table-cell>
          <table:table-cell office:value-type="string">
            <text:p>Romain Prolonge</text:p>
          </table:table-cell>
          <table:table-cell office:value-type="string">
            <text:p>calle Sangüesa 17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11 74923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18">
            <text:p>2018</text:p>
          </table:table-cell>
          <table:table-cell office:value-type="string">
            <text:p>C03646</text:p>
          </table:table-cell>
          <table:table-cell office:value-type="string">
            <text:p>Transformados Metalicos Ricarte Casarejos SL</text:p>
          </table:table-cell>
          <table:table-cell office:value-type="string">
            <text:p>poligono industrial El Escopar calle B 9</text:p>
          </table:table-cell>
          <table:table-cell office:value-type="string">
            <text:p>Peralta/Azkoien</text:p>
          </table:table-cell>
          <table:table-cell office:value-type="string">
            <text:p>31350</text:p>
          </table:table-cell>
          <table:table-cell office:value-type="string">
            <text:p>948 750977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>
            <text:p>C03647</text:p>
          </table:table-cell>
          <table:table-cell office:value-type="string">
            <text:p>Centro de Estimulacion Temprana y Psicologia Infantil - Ziortza Blanco Echeverria</text:p>
          </table:table-cell>
          <table:table-cell office:value-type="string">
            <text:p>calle Pedro I 3 escalera centro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10 813633</text:p>
          </table:table-cell>
          <table:table-cell office:value-type="string">
            <text:p>Consultas de otros profesionales sanitarios-Logoped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20">
            <text:p>2020</text:p>
          </table:table-cell>
          <table:table-cell office:value-type="string">
            <text:p>C03648</text:p>
          </table:table-cell>
          <table:table-cell office:value-type="string">
            <text:p>Madera Expres Sanz SL</text:p>
          </table:table-cell>
          <table:table-cell office:value-type="string">
            <text:p>poligono industrial La Dehesa s/n</text:p>
          </table:table-cell>
          <table:table-cell office:value-type="string">
            <text:p>Fitero</text:p>
          </table:table-cell>
          <table:table-cell office:value-type="string">
            <text:p>31593</text:p>
          </table:table-cell>
          <table:table-cell office:value-type="string">
            <text:p>948 844903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C03650</text:p>
          </table:table-cell>
          <table:table-cell office:value-type="string">
            <text:p>David Garcia Calero (Leku Abejeras)</text:p>
          </table:table-cell>
          <table:table-cell office:value-type="string">
            <text:p>calle Abejeras 41-A,bajo consulta 6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99 938521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>
            <text:p>C03652</text:p>
          </table:table-cell>
          <table:table-cell office:value-type="string">
            <text:p>Dr Fontanals</text:p>
          </table:table-cell>
          <table:table-cell office:value-type="string">
            <text:p>calle Sangüesa 17 sala 10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37 77115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>
            <text:p>C03653</text:p>
          </table:table-cell>
          <table:table-cell office:value-type="string">
            <text:p>Christian Chams (Centro UNE)</text:p>
          </table:table-cell>
          <table:table-cell office:value-type="string">
            <text:p>calle Sangüesa 17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480388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>
            <text:p>C03654</text:p>
          </table:table-cell>
          <table:table-cell office:value-type="string">
            <text:p>Centro de dia Lekunberri Larraun</text:p>
          </table:table-cell>
          <table:table-cell office:value-type="string">
            <text:p>calle Artzanegi 21,bajo</text:p>
          </table:table-cell>
          <table:table-cell office:value-type="string">
            <text:p>Lekunberri</text:p>
          </table:table-cell>
          <table:table-cell office:value-type="string">
            <text:p>31870</text:p>
          </table:table-cell>
          <table:table-cell office:value-type="string">
            <text:p>948 980437</text:p>
          </table:table-cell>
          <table:table-cell office:value-type="string">
            <text:p>Otros centros especializado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>
            <text:p>C03655</text:p>
          </table:table-cell>
          <table:table-cell office:value-type="string">
            <text:p>Maite Labe Rebollo (Centro UNE)</text:p>
          </table:table-cell>
          <table:table-cell office:value-type="string">
            <text:p>calle Sangüesa 17,bajo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480388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>
            <text:p>C03657</text:p>
          </table:table-cell>
          <table:table-cell office:value-type="string">
            <text:p>Consulta Fisioterapia Berta Alcalde</text:p>
          </table:table-cell>
          <table:table-cell office:value-type="string">
            <text:p>calle Delicias 4 bajo</text:p>
          </table:table-cell>
          <table:table-cell office:value-type="string">
            <text:p>San Adrián</text:p>
          </table:table-cell>
          <table:table-cell office:value-type="string">
            <text:p>31570</text:p>
          </table:table-cell>
          <table:table-cell office:value-type="string">
            <text:p>638 526197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27">
            <text:p>2027</text:p>
          </table:table-cell>
          <table:table-cell office:value-type="string">
            <text:p>C03659</text:p>
          </table:table-cell>
          <table:table-cell office:value-type="string">
            <text:p>Metalurgicas Pabur, S.L.</text:p>
          </table:table-cell>
          <table:table-cell office:value-type="string">
            <text:p>poligono Industrial Alesves s/n</text:p>
          </table:table-cell>
          <table:table-cell office:value-type="string">
            <text:p>Villafranca</text:p>
          </table:table-cell>
          <table:table-cell office:value-type="string">
            <text:p>31330</text:p>
          </table:table-cell>
          <table:table-cell office:value-type="string">
            <text:p>948845900</text:p>
          </table:table-cell>
          <table:table-cell office:value-type="string">
            <text:p>Servicio S. integrado área no sanitaria-empres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28">
            <text:p>2028</text:p>
          </table:table-cell>
          <table:table-cell office:value-type="string">
            <text:p>C03660</text:p>
          </table:table-cell>
          <table:table-cell office:value-type="string">
            <text:p>Cristina Gonzalvo Centro de Psicologia</text:p>
          </table:table-cell>
          <table:table-cell office:value-type="string">
            <text:p>calle Sangüesa 4,3 B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657 116326</text:p>
          </table:table-cell>
          <table:table-cell office:value-type="string">
            <text:p>Consultas de otros profesionales sanitarios-psicologí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29">
            <text:p>2029</text:p>
          </table:table-cell>
          <table:table-cell office:value-type="string">
            <text:p>C03662</text:p>
          </table:table-cell>
          <table:table-cell office:value-type="string">
            <text:p>Dra Esparza Cirugia Maxilofacial y Medicina Estetica</text:p>
          </table:table-cell>
          <table:table-cell office:value-type="string">
            <text:p>calle Abejeras 41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686 009652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30">
            <text:p>2030</text:p>
          </table:table-cell>
          <table:table-cell office:value-type="string">
            <text:p>C03663</text:p>
          </table:table-cell>
          <table:table-cell office:value-type="string">
            <text:p>Clinica Navona - Barañain</text:p>
          </table:table-cell>
          <table:table-cell office:value-type="string">
            <text:p>avenida Central 38,bajo</text:p>
          </table:table-cell>
          <table:table-cell office:value-type="string">
            <text:p>Barañain</text:p>
          </table:table-cell>
          <table:table-cell office:value-type="string">
            <text:p>31010</text:p>
          </table:table-cell>
          <table:table-cell office:value-type="string">
            <text:p>634 968551</text:p>
          </table:table-cell>
          <table:table-cell office:value-type="string">
            <text:p>Servicio S. integrado área no sanitaria-C.Deportivo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31">
            <text:p>2031</text:p>
          </table:table-cell>
          <table:table-cell office:value-type="string">
            <text:p>C03666</text:p>
          </table:table-cell>
          <table:table-cell office:value-type="string">
            <text:p>Consulta de fisioterapia Leyre Salmeron Aranceta (Akanthos)</text:p>
          </table:table-cell>
          <table:table-cell office:value-type="string">
            <text:p>calle Berriozar 21</text:p>
          </table:table-cell>
          <table:table-cell office:value-type="string">
            <text:p>Ansoáin/Antsoain</text:p>
          </table:table-cell>
          <table:table-cell office:value-type="string">
            <text:p>31110</text:p>
          </table:table-cell>
          <table:table-cell office:value-type="string">
            <text:p>625 346069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32">
            <text:p>2032</text:p>
          </table:table-cell>
          <table:table-cell office:value-type="string">
            <text:p>C03668</text:p>
          </table:table-cell>
          <table:table-cell office:value-type="string">
            <text:p>Sara Pinillos Noguera</text:p>
          </table:table-cell>
          <table:table-cell office:value-type="string">
            <text:p>calle Señorio de Egulbati 24,bajo</text:p>
          </table:table-cell>
          <table:table-cell office:value-type="string">
            <text:p>Pamplona/Iruña</text:p>
          </table:table-cell>
          <table:table-cell office:value-type="string">
            <text:p>31016</text:p>
          </table:table-cell>
          <table:table-cell office:value-type="string">
            <text:p>614 166270</text:p>
          </table:table-cell>
          <table:table-cell office:value-type="string">
            <text:p>Consultas de otros profesionales sanitarios-fisioterapia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33">
            <text:p>2033</text:p>
          </table:table-cell>
          <table:table-cell office:value-type="string">
            <text:p>C03671</text:p>
          </table:table-cell>
          <table:table-cell office:value-type="string">
            <text:p>Marta Purroy Irurzun (Dunna)</text:p>
          </table:table-cell>
          <table:table-cell office:value-type="string">
            <text:p>avenida Sancho el Fuerte 24,bajo</text:p>
          </table:table-cell>
          <table:table-cell office:value-type="string">
            <text:p>Pamplona/Iruña</text:p>
          </table:table-cell>
          <table:table-cell office:value-type="string">
            <text:p>31007</text:p>
          </table:table-cell>
          <table:table-cell office:value-type="string">
            <text:p>948 597496</text:p>
          </table:table-cell>
          <table:table-cell office:value-type="string">
            <text:p>Consultas médica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34">
            <text:p>2034</text:p>
          </table:table-cell>
          <table:table-cell office:value-type="string">
            <text:p>C10102</text:p>
          </table:table-cell>
          <table:table-cell office:value-type="string">
            <text:p>Hospital Reina Sofia</text:p>
          </table:table-cell>
          <table:table-cell office:value-type="string">
            <text:p>carretera Tarazona Km. 3</text:p>
          </table:table-cell>
          <table:table-cell office:value-type="string">
            <text:p>Tudela</text:p>
          </table:table-cell>
          <table:table-cell office:value-type="string">
            <text:p>31500</text:p>
          </table:table-cell>
          <table:table-cell office:value-type="string">
            <text:p>848 434000</text:p>
          </table:table-cell>
          <table:table-cell office:value-type="string">
            <text:p>Hospitales generales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035">
            <text:p>2035</text:p>
          </table:table-cell>
          <table:table-cell office:value-type="string">
            <text:p>C10103</text:p>
          </table:table-cell>
          <table:table-cell office:value-type="string">
            <text:p>Hospital Garcia Orcoyen</text:p>
          </table:table-cell>
          <table:table-cell office:value-type="string">
            <text:p>calle Santa Soria 22</text:p>
          </table:table-cell>
          <table:table-cell office:value-type="string">
            <text:p>Estella/Lizarra</text:p>
          </table:table-cell>
          <table:table-cell office:value-type="string">
            <text:p>31200</text:p>
          </table:table-cell>
          <table:table-cell office:value-type="string">
            <text:p>848 435000</text:p>
          </table:table-cell>
          <table:table-cell office:value-type="string">
            <text:p>Hospitales generales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036">
            <text:p>2036</text:p>
          </table:table-cell>
          <table:table-cell office:value-type="string">
            <text:p>C10107</text:p>
          </table:table-cell>
          <table:table-cell office:value-type="string">
            <text:p>Clinica Universidad de Navarra</text:p>
          </table:table-cell>
          <table:table-cell office:value-type="string">
            <text:p>avenida Pio XII 36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948 255400</text:p>
          </table:table-cell>
          <table:table-cell office:value-type="string">
            <text:p>Hospitales gener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37">
            <text:p>2037</text:p>
          </table:table-cell>
          <table:table-cell office:value-type="string">
            <text:p>C10108</text:p>
          </table:table-cell>
          <table:table-cell office:value-type="string">
            <text:p>Centro Hospitalario Benito Menni</text:p>
          </table:table-cell>
          <table:table-cell office:value-type="string">
            <text:p>calle Mendinueta s/n</text:p>
          </table:table-cell>
          <table:table-cell office:value-type="string">
            <text:p>Elizondo</text:p>
          </table:table-cell>
          <table:table-cell office:value-type="string">
            <text:p>31700</text:p>
          </table:table-cell>
          <table:table-cell office:value-type="string">
            <text:p>948 452162</text:p>
          </table:table-cell>
          <table:table-cell office:value-type="string">
            <text:p>Hospitales de salud mental y tratamiento de toxicomanías</text:p>
          </table:table-cell>
          <table:table-cell office:value-type="string">
            <text:p>Organizaciones vinculadas a la Iglesia Católica</text:p>
          </table:table-cell>
        </table:table-row>
        <table:table-row>
          <table:table-cell office:value-type="float" office:value="2038">
            <text:p>2038</text:p>
          </table:table-cell>
          <table:table-cell office:value-type="string">
            <text:p>C10109</text:p>
          </table:table-cell>
          <table:table-cell office:value-type="string">
            <text:p>Clinica San Fermin</text:p>
          </table:table-cell>
          <table:table-cell office:value-type="string">
            <text:p>avenida Galicia 2 A</text:p>
          </table:table-cell>
          <table:table-cell office:value-type="string">
            <text:p>Pamplona/Iruña</text:p>
          </table:table-cell>
          <table:table-cell office:value-type="string">
            <text:p>31003</text:p>
          </table:table-cell>
          <table:table-cell office:value-type="string">
            <text:p>948 235850</text:p>
          </table:table-cell>
          <table:table-cell office:value-type="string">
            <text:p>Hospitales gener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39">
            <text:p>2039</text:p>
          </table:table-cell>
          <table:table-cell office:value-type="string">
            <text:p>C10110</text:p>
          </table:table-cell>
          <table:table-cell office:value-type="string">
            <text:p>Clinica Psiquiatrica Padre Menni</text:p>
          </table:table-cell>
          <table:table-cell office:value-type="string">
            <text:p>calle Joaquin Beunza 45</text:p>
          </table:table-cell>
          <table:table-cell office:value-type="string">
            <text:p>Pamplona/Iruña</text:p>
          </table:table-cell>
          <table:table-cell office:value-type="string">
            <text:p>31014</text:p>
          </table:table-cell>
          <table:table-cell office:value-type="string">
            <text:p>948 140611</text:p>
          </table:table-cell>
          <table:table-cell office:value-type="string">
            <text:p>Hospitales de salud mental y tratamiento de toxicomanías</text:p>
          </table:table-cell>
          <table:table-cell office:value-type="string">
            <text:p>Organizaciones vinculadas a la Iglesia Católica</text:p>
          </table:table-cell>
        </table:table-row>
        <table:table-row>
          <table:table-cell office:value-type="float" office:value="2040">
            <text:p>2040</text:p>
          </table:table-cell>
          <table:table-cell office:value-type="string">
            <text:p>C10111</text:p>
          </table:table-cell>
          <table:table-cell office:value-type="string">
            <text:p>Hospital San Juan de Dios</text:p>
          </table:table-cell>
          <table:table-cell office:value-type="string">
            <text:p>calle Beloso Alto 3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31800</text:p>
          </table:table-cell>
          <table:table-cell office:value-type="string">
            <text:p>Hospitales generales</text:p>
          </table:table-cell>
          <table:table-cell office:value-type="string">
            <text:p>Organizaciones vinculadas a la Iglesia Católica</text:p>
          </table:table-cell>
        </table:table-row>
        <table:table-row>
          <table:table-cell office:value-type="float" office:value="2041">
            <text:p>2041</text:p>
          </table:table-cell>
          <table:table-cell office:value-type="string">
            <text:p>C10112</text:p>
          </table:table-cell>
          <table:table-cell office:value-type="string">
            <text:p>Clinica Arcangel San Miguel - Pamplona</text:p>
          </table:table-cell>
          <table:table-cell office:value-type="string">
            <text:p>calle Beloso Alto 32</text:p>
          </table:table-cell>
          <table:table-cell office:value-type="string">
            <text:p>Pamplona/Iruña</text:p>
          </table:table-cell>
          <table:table-cell office:value-type="string">
            <text:p>31006</text:p>
          </table:table-cell>
          <table:table-cell office:value-type="string">
            <text:p>948 296000</text:p>
          </table:table-cell>
          <table:table-cell office:value-type="string">
            <text:p>Hospitales generales</text:p>
          </table:table-cell>
          <table:table-cell office:value-type="string">
            <text:p>Privado</text:p>
          </table:table-cell>
        </table:table-row>
        <table:table-row>
          <table:table-cell office:value-type="float" office:value="2042">
            <text:p>2042</text:p>
          </table:table-cell>
          <table:table-cell office:value-type="string">
            <text:p>C10113</text:p>
          </table:table-cell>
          <table:table-cell office:value-type="string">
            <text:p>Centro San Francisco Javier</text:p>
          </table:table-cell>
          <table:table-cell office:value-type="string">
            <text:p>avenida Villava 53</text:p>
          </table:table-cell>
          <table:table-cell office:value-type="string">
            <text:p>Pamplona/Iruña</text:p>
          </table:table-cell>
          <table:table-cell office:value-type="string">
            <text:p>31015</text:p>
          </table:table-cell>
          <table:table-cell office:value-type="string">
            <text:p>948 422730</text:p>
          </table:table-cell>
          <table:table-cell office:value-type="string">
            <text:p>Hospitales de salud mental y tratamiento de toxicomanías</text:p>
          </table:table-cell>
          <table:table-cell office:value-type="string">
            <text:p>SNS-O</text:p>
          </table:table-cell>
        </table:table-row>
        <table:table-row>
          <table:table-cell office:value-type="float" office:value="2043">
            <text:p>2043</text:p>
          </table:table-cell>
          <table:table-cell office:value-type="string">
            <text:p>C10115</text:p>
          </table:table-cell>
          <table:table-cell office:value-type="string">
            <text:p>Clinica Psicogeriatrica Josefina Arregui</text:p>
          </table:table-cell>
          <table:table-cell office:value-type="string">
            <text:p>calle Erburua s/n</text:p>
          </table:table-cell>
          <table:table-cell office:value-type="string">
            <text:p>Altsasu/Alsasua</text:p>
          </table:table-cell>
          <table:table-cell office:value-type="string">
            <text:p>31800</text:p>
          </table:table-cell>
          <table:table-cell office:value-type="string">
            <text:p>948 563850</text:p>
          </table:table-cell>
          <table:table-cell office:value-type="string">
            <text:p>Hospitales de salud mental y tratamiento de toxicomanías</text:p>
          </table:table-cell>
          <table:table-cell office:value-type="string">
            <text:p>Fundaciones o Asociaciones Privadas</text:p>
          </table:table-cell>
        </table:table-row>
        <table:table-row>
          <table:table-cell office:value-type="float" office:value="2044">
            <text:p>2044</text:p>
          </table:table-cell>
          <table:table-cell office:value-type="string">
            <text:p>C10117</text:p>
          </table:table-cell>
          <table:table-cell office:value-type="string">
            <text:p>Hospital Universitario de Navarra</text:p>
          </table:table-cell>
          <table:table-cell office:value-type="string">
            <text:p>calle Irunlarrea 3</text:p>
          </table:table-cell>
          <table:table-cell office:value-type="string">
            <text:p>Pamplona/Iruña</text:p>
          </table:table-cell>
          <table:table-cell office:value-type="string">
            <text:p>31008</text:p>
          </table:table-cell>
          <table:table-cell office:value-type="string">
            <text:p>848422222</text:p>
          </table:table-cell>
          <table:table-cell office:value-type="string">
            <text:p>Hospitales generales</text:p>
          </table:table-cell>
          <table:table-cell office:value-type="string">
            <text:p>SNS-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