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. INSCRIPCION</text:p>
          </table:table-cell>
          <table:table-cell office:value-type="string">
            <text:p>NOMBRE</text:p>
          </table:table-cell>
          <table:table-cell office:value-type="string">
            <text:p>MODALIDAD</text:p>
          </table:table-cell>
          <table:table-cell office:value-type="string">
            <text:p>CATEGORIA</text:p>
          </table:table-cell>
          <table:table-cell office:value-type="string">
            <text:p>DIRECCION</text:p>
          </table:table-cell>
          <table:table-cell office:value-type="string">
            <text:p>CODIGO_POSTAL</text:p>
          </table:table-cell>
          <table:table-cell office:value-type="string">
            <text:p>LOCALIDAD</text:p>
          </table:table-cell>
          <table:table-cell office:value-type="string">
            <text:p>MUNICIPIO</text:p>
          </table:table-cell>
          <table:table-cell office:value-type="string">
            <text:p>ZONA</text:p>
          </table:table-cell>
          <table:table-cell office:value-type="string">
            <text:p>PLAZAS</text:p>
          </table:table-cell>
          <table:table-cell office:value-type="string">
            <text:p>FECHA DE INSCRIP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UAT01423</text:p>
          </table:table-cell>
          <table:table-cell office:value-type="string">
            <text:p>20 Paso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uro 5 1ºC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1/05/2023 0:00: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UAT00877</text:p>
          </table:table-cell>
          <table:table-cell office:value-type="string">
            <text:p>4U Tudela Centro 2B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puchinos 1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23/04/2019 0:00: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UAT00876</text:p>
          </table:table-cell>
          <table:table-cell office:value-type="string">
            <text:p>4U Tudela Centro 3B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puchinos 1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23/04/2019 0:00: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UAT00879</text:p>
          </table:table-cell>
          <table:table-cell office:value-type="string">
            <text:p>4U Tudela Centro 5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puchinos 1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3/04/2019 0:00:0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UAT00878</text:p>
          </table:table-cell>
          <table:table-cell office:value-type="string">
            <text:p>4UTudela Centro 4B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puchinos 1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23/04/2019 0:00:0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UBQ00003</text:p>
          </table:table-cell>
          <table:table-cell office:value-type="string">
            <text:p>4UTudela Plaza</text:p>
          </table:table-cell>
          <table:table-cell office:value-type="string">
            <text:p>Bloque apartamentos turísticos</text:p>
          </table:table-cell>
          <table:table-cell office:value-type="string">
            <text:p/>
          </table:table-cell>
          <table:table-cell office:value-type="string">
            <text:p>Juan Antonio Fernández 48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4</text:p>
          </table:table-cell>
          <table:table-cell office:value-type="string">
            <text:p>03/07/2023 0:00:0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UAT00659</text:p>
          </table:table-cell>
          <table:table-cell office:value-type="string">
            <text:p>A City Beauty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ueva 27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8/09/2017 0:00:0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UAT00973</text:p>
          </table:table-cell>
          <table:table-cell office:value-type="string">
            <text:p>A dos pasos del Hospital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afael Alberti 1 5º C</text:p>
          </table:table-cell>
          <table:table-cell office:value-type="string">
            <text:p>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2/11/2019 0:00:0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UAT01360</text:p>
          </table:table-cell>
          <table:table-cell office:value-type="string">
            <text:p>Abadía M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badía 7 1º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03/12/2022 0:00:0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UAT01361</text:p>
          </table:table-cell>
          <table:table-cell office:value-type="string">
            <text:p>Abadía T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badía 7 bajo A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3/12/2022 0:00:0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UATR0198</text:p>
          </table:table-cell>
          <table:table-cell office:value-type="string">
            <text:p>Abarra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52 </text:p>
          </table:table-cell>
          <table:table-cell office:value-type="string">
            <text:p>31868</text:p>
          </table:table-cell>
          <table:table-cell office:value-type="string">
            <text:p>EGIARRETA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8/02/2011 0:00:0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UATR0198(BIS)</text:p>
          </table:table-cell>
          <table:table-cell office:value-type="string">
            <text:p>Abarra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52 </text:p>
          </table:table-cell>
          <table:table-cell office:value-type="string">
            <text:p>31868</text:p>
          </table:table-cell>
          <table:table-cell office:value-type="string">
            <text:p>EGIARRETA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8/02/2011 0:00:0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UATR0198(BIS I)</text:p>
          </table:table-cell>
          <table:table-cell office:value-type="string">
            <text:p>Abarra I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52 </text:p>
          </table:table-cell>
          <table:table-cell office:value-type="string">
            <text:p>31868</text:p>
          </table:table-cell>
          <table:table-cell office:value-type="string">
            <text:p>EGIARRETA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8/02/2011 0:00: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UATR0198(BISII)</text:p>
          </table:table-cell>
          <table:table-cell office:value-type="string">
            <text:p>Abarra IV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52 </text:p>
          </table:table-cell>
          <table:table-cell office:value-type="string">
            <text:p>31868</text:p>
          </table:table-cell>
          <table:table-cell office:value-type="string">
            <text:p>EGIARRETA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2/02/2013 0:00:0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UATR0313</text:p>
          </table:table-cell>
          <table:table-cell office:value-type="string">
            <text:p>Abod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José 6 1º Izda</text:p>
          </table:table-cell>
          <table:table-cell office:value-type="string">
            <text:p>0</text:p>
          </table:table-cell>
          <table:table-cell office:value-type="string">
            <text:p>IZALZU</text:p>
          </table:table-cell>
          <table:table-cell office:value-type="string">
            <text:p>IZALZU / ITZALTZU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0/06/2014 0:00:0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UAT01001</text:p>
          </table:table-cell>
          <table:table-cell office:value-type="string">
            <text:p>Ábside de San Juan 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omercio 9 1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25/02/2020 0:00: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UAT01002</text:p>
          </table:table-cell>
          <table:table-cell office:value-type="string">
            <text:p>Ábside de San Juan I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omercio 9 2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25/02/2020 0:00: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UAT01003</text:p>
          </table:table-cell>
          <table:table-cell office:value-type="string">
            <text:p>Ábside de San Juan II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omercio 9 3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25/02/2020 0:00: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UAT01032</text:p>
          </table:table-cell>
          <table:table-cell office:value-type="string">
            <text:p>Abuela Pilar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ablo Rada 14 bajo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CAPARROSO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8/06/2020 0:00: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UAT01196</text:p>
          </table:table-cell>
          <table:table-cell office:value-type="string">
            <text:p>Acá y Allá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Alfonso el Batallador 2 1º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10/12/2021 0:00:0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UAT00164</text:p>
          </table:table-cell>
          <table:table-cell office:value-type="string">
            <text:p>Acedo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Carretera 20 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MENDAZ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7/02/2010 0:00:0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UATR1144</text:p>
          </table:table-cell>
          <table:table-cell office:value-type="string">
            <text:p>Agotx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21 Casa Agotxenea</text:p>
          </table:table-cell>
          <table:table-cell office:value-type="string">
            <text:p>31715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8/06/2021 0:00: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UATR0228(CEREAL)</text:p>
          </table:table-cell>
          <table:table-cell office:value-type="string">
            <text:p>Agrovillaujue Cereal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Isidro 32 planta baja</text:p>
          </table:table-cell>
          <table:table-cell office:value-type="string">
            <text:p>31496</text:p>
          </table:table-cell>
          <table:table-cell office:value-type="string">
            <text:p>UJUÉ</text:p>
          </table:table-cell>
          <table:table-cell office:value-type="string">
            <text:p>UJUÉ / UXUE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6/04/2012 0:00: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UATR0228(OLIVO)</text:p>
          </table:table-cell>
          <table:table-cell office:value-type="string">
            <text:p>Agrovillaujue Olivo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Isidro 32 planta primera</text:p>
          </table:table-cell>
          <table:table-cell office:value-type="string">
            <text:p>0</text:p>
          </table:table-cell>
          <table:table-cell office:value-type="string">
            <text:p>UJUÉ</text:p>
          </table:table-cell>
          <table:table-cell office:value-type="string">
            <text:p>UJUÉ / UXUE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6/04/2012 0:00: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UATR0228(VID)</text:p>
          </table:table-cell>
          <table:table-cell office:value-type="string">
            <text:p>Agrovillaujue Vid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Isidro 32 planta primera</text:p>
          </table:table-cell>
          <table:table-cell office:value-type="string">
            <text:p>0</text:p>
          </table:table-cell>
          <table:table-cell office:value-type="string">
            <text:p>UJUÉ</text:p>
          </table:table-cell>
          <table:table-cell office:value-type="string">
            <text:p>UJUÉ / UXUE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6/04/2012 0:00: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UATR1288</text:p>
          </table:table-cell>
          <table:table-cell office:value-type="string">
            <text:p>Aguilares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Real 88 bajo izd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30/05/2022 0:00: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UATR0092</text:p>
          </table:table-cell>
          <table:table-cell office:value-type="string">
            <text:p>Aiestaenea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arricata 53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0/12/2007 0:00: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UATR0217</text:p>
          </table:table-cell>
          <table:table-cell office:value-type="string">
            <text:p>Aiestaenea I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Barricata 53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10/11/2011 0:00:0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UATR0092BIS</text:p>
          </table:table-cell>
          <table:table-cell office:value-type="string">
            <text:p>Aiestaenea I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arricata 53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0/12/2007 0:00: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UVTR1422</text:p>
          </table:table-cell>
          <table:table-cell office:value-type="string">
            <text:p>Ainariak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Nueva-Karrika Berria 37 bajo</text:p>
          </table:table-cell>
          <table:table-cell office:value-type="string">
            <text:p>31412</text:p>
          </table:table-cell>
          <table:table-cell office:value-type="string">
            <text:p>BURGUI</text:p>
          </table:table-cell>
          <table:table-cell office:value-type="string">
            <text:p>BURGUI / BURGI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7/04/2023 0:00: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UAT00354</text:p>
          </table:table-cell>
          <table:table-cell office:value-type="string">
            <text:p>Aitaldeko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edro Bidagor 1 8º C</text:p>
          </table:table-cell>
          <table:table-cell office:value-type="string">
            <text:p>3101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6/12/2014 0:00:0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UAT00128</text:p>
          </table:table-cell>
          <table:table-cell office:value-type="string">
            <text:p>Aitonarena-Irat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arrrio de Iribarren 8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0/04/2009 0:00:0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UATR0145</text:p>
          </table:table-cell>
          <table:table-cell office:value-type="string">
            <text:p>AlaiSuberr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Mayor 15 </text:p>
          </table:table-cell>
          <table:table-cell office:value-type="string">
            <text:p>31451</text:p>
          </table:table-cell>
          <table:table-cell office:value-type="string">
            <text:p>ORONZ</text:p>
          </table:table-cell>
          <table:table-cell office:value-type="string">
            <text:p>ORONZ / ORONTZE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8/08/2009 0:00:0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UATR1329</text:p>
          </table:table-cell>
          <table:table-cell office:value-type="string">
            <text:p>Aldatse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akain-Apezborro 1 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0/06/2022 0:00: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UVTR1443</text:p>
          </table:table-cell>
          <table:table-cell office:value-type="string">
            <text:p>Alegría</text:p>
          </table:table-cell>
          <table:table-cell office:value-type="string">
            <text:p>Vivienda Turística Rural</text:p>
          </table:table-cell>
          <table:table-cell office:value-type="string">
            <text:p>Lujo/4 Llaves</text:p>
          </table:table-cell>
          <table:table-cell office:value-type="string">
            <text:p>Portacelai 3 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7/05/2023 0:00:0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UAT00671</text:p>
          </table:table-cell>
          <table:table-cell office:value-type="string">
            <text:p>Alisol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Gregorio  14 2º 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7/10/2017 0:00:0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UATR0142</text:p>
          </table:table-cell>
          <table:table-cell office:value-type="string">
            <text:p>Allurkos I y 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rrio Zabaleta 62 </text:p>
          </table:table-cell>
          <table:table-cell office:value-type="string">
            <text:p>0</text:p>
          </table:table-cell>
          <table:table-cell office:value-type="string">
            <text:p>UZTÁRROZ</text:p>
          </table:table-cell>
          <table:table-cell office:value-type="string">
            <text:p>UZTÁRROZ / UZTARROZE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0/07/2009 0:00:0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UVT00904</text:p>
          </table:table-cell>
          <table:table-cell office:value-type="string">
            <text:p>Alma Home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Euntzemeharra 16 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ZIZUR MAYOR / ZIZUR NAGUSIA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02/05/2019 0:00: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UAT00386</text:p>
          </table:table-cell>
          <table:table-cell office:value-type="string">
            <text:p>Aloh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l Castillo 49 4º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2/03/2015 0:00: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UAT00454</text:p>
          </table:table-cell>
          <table:table-cell office:value-type="string">
            <text:p>Aloha 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l Castillo 49 4C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0/04/2016 0:00: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UAT01373</text:p>
          </table:table-cell>
          <table:table-cell office:value-type="string">
            <text:p>Alojamiento Turístico Urabai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 Estella 21 1º dcha</text:p>
          </table:table-cell>
          <table:table-cell office:value-type="string">
            <text:p>31262</text:p>
          </table:table-cell>
          <table:table-cell office:value-type="string">
            <text:p>ALLO</text:p>
          </table:table-cell>
          <table:table-cell office:value-type="string">
            <text:p>ALLO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0/01/2023 0:00: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UAT01275</text:p>
          </table:table-cell>
          <table:table-cell office:value-type="string">
            <text:p>Alojamiento Txokoto-Aizkoleg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raulio Iriarte 4 1º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4/05/2022 0:00: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UAT01274</text:p>
          </table:table-cell>
          <table:table-cell office:value-type="string">
            <text:p>Alojamiento Txokoto-Arrikulunk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Braulio Iriarte 4 1º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4/05/2022 0:00: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UAT01277</text:p>
          </table:table-cell>
          <table:table-cell office:value-type="string">
            <text:p>Alojamiento Txokoto-Gartzag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Braulio Iriarte 4 1º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4/05/2022 0:00: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UAT01272</text:p>
          </table:table-cell>
          <table:table-cell office:value-type="string">
            <text:p>Alojamiento Txokoto-Gorramakil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raulio Iriarte 4 1º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5/05/2022 0:00: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UAT01276</text:p>
          </table:table-cell>
          <table:table-cell office:value-type="string">
            <text:p>Alojamiento Txokoto-Irlintz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Braulio Iriarte 4 1º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4/05/2022 0:00: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UAT01273</text:p>
          </table:table-cell>
          <table:table-cell office:value-type="string">
            <text:p>Alojamiento Txokoto-Legat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raulio Iriarte 4 1º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5/05/2022 0:00:0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UAT00544</text:p>
          </table:table-cell>
          <table:table-cell office:value-type="string">
            <text:p>Alojamientos Olg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Avda. Pio XII 32 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6/03/2017 0:00: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UAT00562</text:p>
          </table:table-cell>
          <table:table-cell office:value-type="string">
            <text:p>Alojamientos Olga 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Acella  3 1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UAT00563</text:p>
          </table:table-cell>
          <table:table-cell office:value-type="string">
            <text:p>Alojamientos Olga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io XII  34 2º 4º Izd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5/05/2017 0:00:0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UAT00748</text:p>
          </table:table-cell>
          <table:table-cell office:value-type="string">
            <text:p>Alojamientos Olga 4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Acella 5 3º 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1/01/2018 0:00: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UAT01574</text:p>
          </table:table-cell>
          <table:table-cell office:value-type="string">
            <text:p>Alquiler Lisboa 6º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isboa 13 6º 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BURLADA / BURLAT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9/03/2024 0:00: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UAT00561</text:p>
          </table:table-cell>
          <table:table-cell office:value-type="string">
            <text:p>Altal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ercaderes  31 6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4/04/2017 0:00: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UAT01014</text:p>
          </table:table-cell>
          <table:table-cell office:value-type="string">
            <text:p>Altikarra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ñada de Santa Águeda 10 1º</text:p>
          </table:table-cell>
          <table:table-cell office:value-type="string">
            <text:p>0</text:p>
          </table:table-cell>
          <table:table-cell office:value-type="string">
            <text:p>UNDIANO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14/01/2020 0:00: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UAT00998</text:p>
          </table:table-cell>
          <table:table-cell office:value-type="string">
            <text:p>Altikarra I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ñada Santa Águeda 10 Bajo</text:p>
          </table:table-cell>
          <table:table-cell office:value-type="string">
            <text:p>0</text:p>
          </table:table-cell>
          <table:table-cell office:value-type="string">
            <text:p>UNDIANO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3/01/2020 0:00:0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UAT00927</text:p>
          </table:table-cell>
          <table:table-cell office:value-type="string">
            <text:p>Altos del Prad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Gladys 9 bajo E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5/06/2019 0:00:0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UATR1464</text:p>
          </table:table-cell>
          <table:table-cell office:value-type="string">
            <text:p>Altxab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Irigoien 31 A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9/06/2023 0:00: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UAT00112</text:p>
          </table:table-cell>
          <table:table-cell office:value-type="string">
            <text:p>Ama Dablam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Pedro 11 </text:p>
          </table:table-cell>
          <table:table-cell office:value-type="string">
            <text:p>31829</text:p>
          </table:table-cell>
          <table:table-cell office:value-type="string">
            <text:p>UNANU</text:p>
          </table:table-cell>
          <table:table-cell office:value-type="string">
            <text:p>ERGOIEN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1/12/2009 0:00: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UAT00460</text:p>
          </table:table-cell>
          <table:table-cell office:value-type="string">
            <text:p>Amaiur 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tiago 13 2B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19/05/2016 0:00:0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UAT00568</text:p>
          </table:table-cell>
          <table:table-cell office:value-type="string">
            <text:p>Amaiur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avarreria 16 1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UATR0206</text:p>
          </table:table-cell>
          <table:table-cell office:value-type="string">
            <text:p>Amalur Etxea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Irigoiena 11 Dcha</text:p>
          </table:table-cell>
          <table:table-cell office:value-type="string">
            <text:p>31690</text:p>
          </table:table-cell>
          <table:table-cell office:value-type="string">
            <text:p>EZCÁROZ</text:p>
          </table:table-cell>
          <table:table-cell office:value-type="string">
            <text:p>EZCÁROZ / EZKAROZE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3/05/2011 0:00:0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UATR0206(BIS)</text:p>
          </table:table-cell>
          <table:table-cell office:value-type="string">
            <text:p>Amalur Irat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Irigoiena 11 1ºIzda</text:p>
          </table:table-cell>
          <table:table-cell office:value-type="string">
            <text:p>31690</text:p>
          </table:table-cell>
          <table:table-cell office:value-type="string">
            <text:p>EZCÁROZ</text:p>
          </table:table-cell>
          <table:table-cell office:value-type="string">
            <text:p>EZCÁROZ / EZKAROZE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9/04/2011 0:00:0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UAT01203</text:p>
          </table:table-cell>
          <table:table-cell office:value-type="string">
            <text:p>Amander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ío Urrobi 14 1º dch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1/02/2022 0:00:0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UAT00329</text:p>
          </table:table-cell>
          <table:table-cell office:value-type="string">
            <text:p>Ambiente Histórico en Casco Viej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Tejeria 7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2/04/2015 0:00:0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UAT01343</text:p>
          </table:table-cell>
          <table:table-cell office:value-type="string">
            <text:p>Amezt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Giltxaurdi 40 3 B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3/09/2022 0:00:0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UAT00238</text:p>
          </table:table-cell>
          <table:table-cell office:value-type="string">
            <text:p>An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Juan Cruz Labeaga 19 3ºizda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4/07/2012 0:00:0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UAT01446</text:p>
          </table:table-cell>
          <table:table-cell office:value-type="string">
            <text:p>An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errallo 14 </text:p>
          </table:table-cell>
          <table:table-cell office:value-type="string">
            <text:p>31243</text:p>
          </table:table-cell>
          <table:table-cell office:value-type="string">
            <text:p>ARRÓNIZ</text:p>
          </table:table-cell>
          <table:table-cell office:value-type="string">
            <text:p>ARRÓNIZ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31/05/2023 0:00:0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UVT00543</text:p>
          </table:table-cell>
          <table:table-cell office:value-type="string">
            <text:p>Ana Lober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Fuente Canónigos  2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22/06/2017 0:00:0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UAT01028</text:p>
          </table:table-cell>
          <table:table-cell office:value-type="string">
            <text:p>Anamar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Zapatería 7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5/06/2020 0:00:0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UVTR1369</text:p>
          </table:table-cell>
          <table:table-cell office:value-type="string">
            <text:p>Andalorre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Andalorrea 6 2º</text:p>
          </table:table-cell>
          <table:table-cell office:value-type="string">
            <text:p>31730</text:p>
          </table:table-cell>
          <table:table-cell office:value-type="string">
            <text:p>GARTZAI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12/2022 0:00:0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UAT01540</text:p>
          </table:table-cell>
          <table:table-cell office:value-type="string">
            <text:p>Ángel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cho el Fuerte 11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2/12/2023 0:00:0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UATR0818</text:p>
          </table:table-cell>
          <table:table-cell office:value-type="string">
            <text:p>Angiz 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Ukulu urbanizazioa 4 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3/07/2018 0:00:0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UATR1516</text:p>
          </table:table-cell>
          <table:table-cell office:value-type="string">
            <text:p>Angiz I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Urkulu 4 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2/05/2023 0:00:0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UATR0247</text:p>
          </table:table-cell>
          <table:table-cell office:value-type="string">
            <text:p>Aniku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Zalain Zoko Auzoa 6 </text:p>
          </table:table-cell>
          <table:table-cell office:value-type="string">
            <text:p>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8/2012 0:00:0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UATR0334</text:p>
          </table:table-cell>
          <table:table-cell office:value-type="string">
            <text:p>Anikuenea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Zalain Zoko Auzoa 6 Dcha</text:p>
          </table:table-cell>
          <table:table-cell office:value-type="string">
            <text:p>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6/12/2014 0:00: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UAT01432</text:p>
          </table:table-cell>
          <table:table-cell office:value-type="string">
            <text:p>Ansoain 13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quiñones 13 1 B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ANSOÁIN / ANTSOAIN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8/05/2023 0:00:0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UAT01132</text:p>
          </table:table-cell>
          <table:table-cell office:value-type="string">
            <text:p>Ansoleaga 25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nsoleaga 25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06/05/2021 0:00:0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UAT00919</text:p>
          </table:table-cell>
          <table:table-cell office:value-type="string">
            <text:p>Antique Pamplona Apartments 0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ía 18 planta baj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8/05/2019 0:00:0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UAT00920</text:p>
          </table:table-cell>
          <table:table-cell office:value-type="string">
            <text:p>Antique Pamplona Apartments 1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ía 18 1ª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8/05/2019 0:00:0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UAT00921</text:p>
          </table:table-cell>
          <table:table-cell office:value-type="string">
            <text:p>Antique Pamplona Apartments 10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ía 18 1ª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8/05/2019 0:00:0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UAT00922</text:p>
          </table:table-cell>
          <table:table-cell office:value-type="string">
            <text:p>Antique Pamplona Apartments 2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ía 18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8/05/2019 0:00:0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UAT00923</text:p>
          </table:table-cell>
          <table:table-cell office:value-type="string">
            <text:p>Antique Pamplona Apartments 20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ía 18 2ª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8/05/2019 0:00:0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UAT00924</text:p>
          </table:table-cell>
          <table:table-cell office:value-type="string">
            <text:p>Antique Pamplona Apartments 3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ia 18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8/05/2019 0:00:0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UAT00925</text:p>
          </table:table-cell>
          <table:table-cell office:value-type="string">
            <text:p>Antique Pamplona Apartments 30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ía 18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8/05/2019 0:00:0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UAT00926</text:p>
          </table:table-cell>
          <table:table-cell office:value-type="string">
            <text:p>Antique Pamplona Apartments 4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ia 18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8/05/2019 0:00:0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UAT01368</text:p>
          </table:table-cell>
          <table:table-cell office:value-type="string">
            <text:p>Antón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Antón 59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3/01/2023 0:00:0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UAT01105</text:p>
          </table:table-cell>
          <table:table-cell office:value-type="string">
            <text:p>Apartamento amplio y equipado en el centro de Tudel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uan Antonio Fernández 16 4º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7/11/2020 0:00:0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UAT00855</text:p>
          </table:table-cell>
          <table:table-cell office:value-type="string">
            <text:p>Apartamento de la Plaz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Horno  2 1º</text:p>
          </table:table-cell>
          <table:table-cell office:value-type="string">
            <text:p>31523</text:p>
          </table:table-cell>
          <table:table-cell office:value-type="string">
            <text:p>ABLITAS</text:p>
          </table:table-cell>
          <table:table-cell office:value-type="string">
            <text:p>ABLITAS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4/01/2019 0:00:0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UAT01188</text:p>
          </table:table-cell>
          <table:table-cell office:value-type="string">
            <text:p>apartamento turístico Ribaforad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iputación 4 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AFORADA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6/11/2021 0:00:0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UATR0886</text:p>
          </table:table-cell>
          <table:table-cell office:value-type="string">
            <text:p>Apartamentos Elizondo Center 2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Jaime Urrutia 57 3º dcha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5/03/2019 0:00:0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UATR1067</text:p>
          </table:table-cell>
          <table:table-cell office:value-type="string">
            <text:p>Apartamentos Gebala, 2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De los Fueros 31 1º B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8/07/2020 0:00:0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UATR1069</text:p>
          </table:table-cell>
          <table:table-cell office:value-type="string">
            <text:p>Apartamentos Gebala, 4.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de los Fueros 31 2B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8/07/2020 0:00:0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UATR0442</text:p>
          </table:table-cell>
          <table:table-cell office:value-type="string">
            <text:p>Apartamentos Larrayoz I, II, III, IV, V, VI, VII, VIII, IX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Esteban 4 </text:p>
          </table:table-cell>
          <table:table-cell office:value-type="string">
            <text:p>31193</text:p>
          </table:table-cell>
          <table:table-cell office:value-type="string">
            <text:p>LARRÁYOZ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0</text:p>
          </table:table-cell>
          <table:table-cell office:value-type="string">
            <text:p>19/05/2016 0:00:0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UAT01138</text:p>
          </table:table-cell>
          <table:table-cell office:value-type="string">
            <text:p>Apartamentos 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Villava 18 B-1º izd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8/06/2021 0:00: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UATR0823</text:p>
          </table:table-cell>
          <table:table-cell office:value-type="string">
            <text:p>Apezetxe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 Miguel 25 Bajo Dcha </text:p>
          </table:table-cell>
          <table:table-cell office:value-type="string">
            <text:p>0</text:p>
          </table:table-cell>
          <table:table-cell office:value-type="string">
            <text:p>EGUÍLLOR</text:p>
          </table:table-cell>
          <table:table-cell office:value-type="string">
            <text:p>ATETZ / ATEZ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4/01/2019 0:00:0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UVT01112</text:p>
          </table:table-cell>
          <table:table-cell office:value-type="string">
            <text:p>Aposentos Olite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Aoiz 8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7/12/2020 0:00:0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UAT00553</text:p>
          </table:table-cell>
          <table:table-cell office:value-type="string">
            <text:p>Aralar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agusia 12 3ºD</text:p>
          </table:table-cell>
          <table:table-cell office:value-type="string">
            <text:p>0</text:p>
          </table:table-cell>
          <table:table-cell office:value-type="string">
            <text:p>ETXARRI-ARANATZ</text:p>
          </table:table-cell>
          <table:table-cell office:value-type="string">
            <text:p>ETXARRI 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UVT00235</text:p>
          </table:table-cell>
          <table:table-cell office:value-type="string">
            <text:p>Aramendí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Crucero 12 </text:p>
          </table:table-cell>
          <table:table-cell office:value-type="string">
            <text:p>0</text:p>
          </table:table-cell>
          <table:table-cell office:value-type="string">
            <text:p>ARAMENDÍA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2/06/2012 0:00:0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UAT01582</text:p>
          </table:table-cell>
          <table:table-cell office:value-type="string">
            <text:p>Aran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Bormapea 68 3J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1/03/2024 0:00:0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UAT00890</text:p>
          </table:table-cell>
          <table:table-cell office:value-type="string">
            <text:p>Aranaz Bardenas 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Larga 36 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CADREIT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8/03/2019 0:00:0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UAT00889</text:p>
          </table:table-cell>
          <table:table-cell office:value-type="string">
            <text:p>Aranaz Bardenas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rga 36 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CADREIT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8/03/2019 0:00:0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UVTR0400</text:p>
          </table:table-cell>
          <table:table-cell office:value-type="string">
            <text:p>Aranbeltza Etxe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Nueva 38 </text:p>
          </table:table-cell>
          <table:table-cell office:value-type="string">
            <text:p>0</text:p>
          </table:table-cell>
          <table:table-cell office:value-type="string">
            <text:p>DICASTILLO</text:p>
          </table:table-cell>
          <table:table-cell office:value-type="string">
            <text:p>DICASTILLO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1</text:p>
          </table:table-cell>
          <table:table-cell office:value-type="string">
            <text:p>18/05/2015 0:00:0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UATR1302</text:p>
          </table:table-cell>
          <table:table-cell office:value-type="string">
            <text:p>Araneder Etx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l Zoco 20 </text:p>
          </table:table-cell>
          <table:table-cell office:value-type="string">
            <text:p>31283</text:p>
          </table:table-cell>
          <table:table-cell office:value-type="string">
            <text:p>GASTIÁIN</text:p>
          </table:table-cell>
          <table:table-cell office:value-type="string">
            <text:p>LAN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16/06/2022 0:00:0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UATR0472</text:p>
          </table:table-cell>
          <table:table-cell office:value-type="string">
            <text:p>Arantza Apartamentuak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Aientsa Auzoa 10 Patxikuren Bord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22/07/2016 0:00:0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UAT01235</text:p>
          </table:table-cell>
          <table:table-cell office:value-type="string">
            <text:p>Arga Etx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oaquín Beunza 4 3º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08/03/2022 0:00:0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UAT00216</text:p>
          </table:table-cell>
          <table:table-cell office:value-type="string">
            <text:p>Argia 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Arróniz 4 4ºA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8/09/2011 0:00:0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UAT00491</text:p>
          </table:table-cell>
          <table:table-cell office:value-type="string">
            <text:p>Argia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avarrería 16 2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0/10/2016 0:00:0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UAT00492</text:p>
          </table:table-cell>
          <table:table-cell office:value-type="string">
            <text:p>Argia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avarreria 16 3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0/10/2016 0:00:0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UVTR1087</text:p>
          </table:table-cell>
          <table:table-cell office:value-type="string">
            <text:p>Argixti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Iturbide Karrika 0 Casa Argixti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9/08/2020 0:00:0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UATR0144</text:p>
          </table:table-cell>
          <table:table-cell office:value-type="string">
            <text:p>Argizariene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Pedro 41 </text:p>
          </table:table-cell>
          <table:table-cell office:value-type="string">
            <text:p>0</text:p>
          </table:table-cell>
          <table:table-cell office:value-type="string">
            <text:p>BIZKARRETA-GERENDI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24/07/2009 0:00:0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UAT00408</text:p>
          </table:table-cell>
          <table:table-cell office:value-type="string">
            <text:p>Arguedas 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eal 92 1ºC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2/10/2015 0:00:0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UAT00949</text:p>
          </table:table-cell>
          <table:table-cell office:value-type="string">
            <text:p>Arguedas 2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al 92 1º B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9/06/2019 0:00:0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UATR0912</text:p>
          </table:table-cell>
          <table:table-cell office:value-type="string">
            <text:p>Arian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Ventas 4 </text:p>
          </table:table-cell>
          <table:table-cell office:value-type="string">
            <text:p>0</text:p>
          </table:table-cell>
          <table:table-cell office:value-type="string">
            <text:p>DONAMARIA</text:p>
          </table:table-cell>
          <table:table-cell office:value-type="string">
            <text:p>DONAMARI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3/05/2019 0:00: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UAT01189</text:p>
          </table:table-cell>
          <table:table-cell office:value-type="string">
            <text:p>Arist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Iñigo Arista 5 3º C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18/11/2021 0:00: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UAT00178</text:p>
          </table:table-cell>
          <table:table-cell office:value-type="string">
            <text:p>Arlegun Etx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Indaburua C/ Lapiztegia 0 </text:p>
          </table:table-cell>
          <table:table-cell office:value-type="string">
            <text:p>3171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9/07/2010 0:00:0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UAT00237</text:p>
          </table:table-cell>
          <table:table-cell office:value-type="string">
            <text:p>Arluzep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rluzepe 4 bajo A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>ETXARRI 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6/06/2012 0:00:0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UATR1037</text:p>
          </table:table-cell>
          <table:table-cell office:value-type="string">
            <text:p>Armua 1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lkerdi 14 A - Casa Armua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0/06/2020 0:00:0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UATR1038</text:p>
          </table:table-cell>
          <table:table-cell office:value-type="string">
            <text:p>Armua 2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lkerdi 14 A - Casa Armua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0/06/2020 0:00:0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UATR1039</text:p>
          </table:table-cell>
          <table:table-cell office:value-type="string">
            <text:p>Armua 3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lkerdi 14 A - Casa Armua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0/06/2020 0:00:0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UATR1040</text:p>
          </table:table-cell>
          <table:table-cell office:value-type="string">
            <text:p>Armua 4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lkerdi 14 A - Casa Armua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0/06/2020 0:00:0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UATR1041</text:p>
          </table:table-cell>
          <table:table-cell office:value-type="string">
            <text:p>Armua 5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lkerdi 14 A - Casa Armua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0/06/2020 0:00:0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UATR0505</text:p>
          </table:table-cell>
          <table:table-cell office:value-type="string">
            <text:p>Arotzetx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Jaime Urrutia 42 3Dcha.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14/11/2016 0:00:0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UAT01127</text:p>
          </table:table-cell>
          <table:table-cell office:value-type="string">
            <text:p>Arraioz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aztaldea 8 2º D</text:p>
          </table:table-cell>
          <table:table-cell office:value-type="string">
            <text:p>31794</text:p>
          </table:table-cell>
          <table:table-cell office:value-type="string">
            <text:p>ARRAI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6/04/2021 0:00:0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UVT00233</text:p>
          </table:table-cell>
          <table:table-cell office:value-type="string">
            <text:p>Arratíbel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Caserío 0 s/n</text:p>
          </table:table-cell>
          <table:table-cell office:value-type="string">
            <text:p>0</text:p>
          </table:table-cell>
          <table:table-cell office:value-type="string">
            <text:p>URRA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9/06/2012 0:00:0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UATR1584</text:p>
          </table:table-cell>
          <table:table-cell office:value-type="string">
            <text:p>Arrokar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lizaldea 36 </text:p>
          </table:table-cell>
          <table:table-cell office:value-type="string">
            <text:p>3166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5/03/2024 0:00:0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UVTR0950</text:p>
          </table:table-cell>
          <table:table-cell office:value-type="string">
            <text:p>Arrondo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San Salvador 84 </text:p>
          </table:table-cell>
          <table:table-cell office:value-type="string">
            <text:p>0</text:p>
          </table:table-cell>
          <table:table-cell office:value-type="string">
            <text:p>HIRIBERRI/VILLANUEVA DE AEZKOA</text:p>
          </table:table-cell>
          <table:table-cell office:value-type="string">
            <text:p>HIRIBERRI / VILLANUEVA DE AEZKOA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9/07/2019 0:00:0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UAT00735</text:p>
          </table:table-cell>
          <table:table-cell office:value-type="string">
            <text:p>Artica 1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dres De La Plaza de Mayo 11 5º A</text:p>
          </table:table-cell>
          <table:table-cell office:value-type="string">
            <text:p>0</text:p>
          </table:table-cell>
          <table:table-cell office:value-type="string">
            <text:p>ARTICA</text:p>
          </table:table-cell>
          <table:table-cell office:value-type="string">
            <text:p>BERRIOPLANO / BERRIOBEITI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5/01/2018 0:00:0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UAT01451</text:p>
          </table:table-cell>
          <table:table-cell office:value-type="string">
            <text:p>Artica 1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dres de la Plaza de Mayo 13 5ºC</text:p>
          </table:table-cell>
          <table:table-cell office:value-type="string">
            <text:p>31013</text:p>
          </table:table-cell>
          <table:table-cell office:value-type="string">
            <text:p>ARTICA</text:p>
          </table:table-cell>
          <table:table-cell office:value-type="string">
            <text:p>BERRIOPLANO / BERRIOBEITI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5/06/2023 0:00:0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UATR0962</text:p>
          </table:table-cell>
          <table:table-cell office:value-type="string">
            <text:p>Artzai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Larraka 0 1ª Dcha</text:p>
          </table:table-cell>
          <table:table-cell office:value-type="string">
            <text:p>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1/08/2019 0:00:0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UVTR1362</text:p>
          </table:table-cell>
          <table:table-cell office:value-type="string">
            <text:p>Atabe Etxea</text:p>
          </table:table-cell>
          <table:table-cell office:value-type="string">
            <text:p>Vivienda Turística Rural</text:p>
          </table:table-cell>
          <table:table-cell office:value-type="string">
            <text:p>Tercera/1 Llave</text:p>
          </table:table-cell>
          <table:table-cell office:value-type="string">
            <text:p>Itxaradia 8 </text:p>
          </table:table-cell>
          <table:table-cell office:value-type="string">
            <text:p>31177</text:p>
          </table:table-cell>
          <table:table-cell office:value-type="string">
            <text:p>IBIRICU DE YERRI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3/11/2022 0:00:0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UAT00760</text:p>
          </table:table-cell>
          <table:table-cell office:value-type="string">
            <text:p>Atico Albert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afael Alberti 9 7º A</text:p>
          </table:table-cell>
          <table:table-cell office:value-type="string">
            <text:p>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3/02/2018 0:00:0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UAT00882</text:p>
          </table:table-cell>
          <table:table-cell office:value-type="string">
            <text:p>Ático Bardena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al 92 3ºC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5/03/2019 0:00:0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UAT00943</text:p>
          </table:table-cell>
          <table:table-cell office:value-type="string">
            <text:p>Ático Bellavist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mplona 14 Esc.7, 9B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01/07/2019 0:00:0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UAT01154</text:p>
          </table:table-cell>
          <table:table-cell office:value-type="string">
            <text:p>Ático Bizi Poz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Rigoberta Menchú 4 7º B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ANSOÁIN / ANTSOAIN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30/07/2021 0:00:0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UAT00614</text:p>
          </table:table-cell>
          <table:table-cell office:value-type="string">
            <text:p>Atico Centr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Zaragoza 29 8º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UAT01200</text:p>
          </table:table-cell>
          <table:table-cell office:value-type="string">
            <text:p>Ático con encant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stafeta 61 3º interior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0/12/2021 0:00:0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UAT01523</text:p>
          </table:table-cell>
          <table:table-cell office:value-type="string">
            <text:p>Ático el Encant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unchillos 24 4ºK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10/2023 0:00:0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UAT00637</text:p>
          </table:table-cell>
          <table:table-cell office:value-type="string">
            <text:p>Atico Estafet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stafeta 31 6º D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4/07/2017 0:00:0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UAT00391</text:p>
          </table:table-cell>
          <table:table-cell office:value-type="string">
            <text:p>Ático 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os Deportes 4 6ºB</text:p>
          </table:table-cell>
          <table:table-cell office:value-type="string">
            <text:p>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1/04/2015 0:00:0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UAT00501</text:p>
          </table:table-cell>
          <table:table-cell office:value-type="string">
            <text:p>Ático Río Eg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ío Ega 26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3/03/2017 0:00:0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UATR0166</text:p>
          </table:table-cell>
          <table:table-cell office:value-type="string">
            <text:p>Ator Etxea I, II, III, IV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uspelttiki Auzoa 13 C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10/03/2010 0:00:0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UATR0051</text:p>
          </table:table-cell>
          <table:table-cell office:value-type="string">
            <text:p>Atostarra I y 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Arakil 3 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8/03/2005 0:00:0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UATR0152</text:p>
          </table:table-cell>
          <table:table-cell office:value-type="string">
            <text:p>Atostarra I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Arakil 3 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20/10/2009 0:00:0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UVT00814</text:p>
          </table:table-cell>
          <table:table-cell office:value-type="string">
            <text:p>Atxumendi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Erburu 4 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ITURMEND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6/06/2018 0:00:0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UATR0123</text:p>
          </table:table-cell>
          <table:table-cell office:value-type="string">
            <text:p>Autxikoborda Bajo, I y I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Estebanea 0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9/01/2009 0:00:0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UAT00304</text:p>
          </table:table-cell>
          <table:table-cell office:value-type="string">
            <text:p>Auz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tiago 59 2º D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6/05/2014 0:00:0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UAT00651</text:p>
          </table:table-cell>
          <table:table-cell office:value-type="string">
            <text:p>Auzolan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endear de Zizur 11 Bajo Iz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5/10/2017 0:00:0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UAT01351</text:p>
          </table:table-cell>
          <table:table-cell office:value-type="string">
            <text:p>Avda. Pamplon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mplona 4 Esc.Izda-4ºB</text:p>
          </table:table-cell>
          <table:table-cell office:value-type="string">
            <text:p>3101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8/10/2022 0:00:0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UVTR0494</text:p>
          </table:table-cell>
          <table:table-cell office:value-type="string">
            <text:p>Axkardigein Etx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Korosobide 4 </text:p>
          </table:table-cell>
          <table:table-cell office:value-type="string">
            <text:p>0</text:p>
          </table:table-cell>
          <table:table-cell office:value-type="string">
            <text:p>DORRAO/TORRANO</text:p>
          </table:table-cell>
          <table:table-cell office:value-type="string">
            <text:p>ERGOIEN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7/12/2016 0:00:0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UAT01471</text:p>
          </table:table-cell>
          <table:table-cell office:value-type="string">
            <text:p>Ayl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Aldapa 1 1º 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1/06/2023 0:00:0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UAT00463</text:p>
          </table:table-cell>
          <table:table-cell office:value-type="string">
            <text:p>Ayla Ayuntamient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ueva 5 1º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9/05/2016 0:00:0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UAT00728</text:p>
          </table:table-cell>
          <table:table-cell office:value-type="string">
            <text:p>Ayla Mayor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51 3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7/01/2018 0:00:0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UAT00611</text:p>
          </table:table-cell>
          <table:table-cell office:value-type="string">
            <text:p>Ayla Muralla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escalzos 37 1ºB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3/07/2017 0:00:0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UAT00538</text:p>
          </table:table-cell>
          <table:table-cell office:value-type="string">
            <text:p>Ayla San Fermin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ayor 51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7/02/2017 0:00:0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UAT00732</text:p>
          </table:table-cell>
          <table:table-cell office:value-type="string">
            <text:p>Ayuntasquare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lceteros 2 5º B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0/01/2018 0:00:0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UAT00829</text:p>
          </table:table-cell>
          <table:table-cell office:value-type="string">
            <text:p>Azcárate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Guesalaz 3 bajo Iz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07/02/2019 0:00:0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UATR00024</text:p>
          </table:table-cell>
          <table:table-cell office:value-type="string">
            <text:p>Azkoit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Iribarren  31 2º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9/02/2003 0:00:0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UATR0114</text:p>
          </table:table-cell>
          <table:table-cell office:value-type="string">
            <text:p>Azkoiti Etxea I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Iribarren 31 2º izq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8/08/2008 0:00:0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UATR1379</text:p>
          </table:table-cell>
          <table:table-cell office:value-type="string">
            <text:p>Baga, Hiru Kab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uru 4 </text:p>
          </table:table-cell>
          <table:table-cell office:value-type="string">
            <text:p>31795</text:p>
          </table:table-cell>
          <table:table-cell office:value-type="string">
            <text:p>LEKAR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9/01/2023 0:00:0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UVTR1095</text:p>
          </table:table-cell>
          <table:table-cell office:value-type="string">
            <text:p>Bagadi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Larreta Karrika 26 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30/07/2020 0:00:0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UVT00552</text:p>
          </table:table-cell>
          <table:table-cell office:value-type="string">
            <text:p>Baigor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La Tejeria 27 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VILLATUERT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4/04/2017 0:00:0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UAT01190</text:p>
          </table:table-cell>
          <table:table-cell office:value-type="string">
            <text:p>Balcón Curva de la Estafet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stafeta 7 3º 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4/11/2021 0:00:0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UATR0338</text:p>
          </table:table-cell>
          <table:table-cell office:value-type="string">
            <text:p>Balcón de Pimientos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Rua de Santa María 3 1º G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3/03/2015 0:00:0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UAT00458</text:p>
          </table:table-cell>
          <table:table-cell office:value-type="string">
            <text:p>Balcón del Encierr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to Domingo 29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9/05/2016 0:00:0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UVT00610</text:p>
          </table:table-cell>
          <table:table-cell office:value-type="string">
            <text:p>Baldisser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Hilario Olazarán  26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9/12/2017 0:00:0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UVTR1020</text:p>
          </table:table-cell>
          <table:table-cell office:value-type="string">
            <text:p>Barandi Urbasa</text:p>
          </table:table-cell>
          <table:table-cell office:value-type="string">
            <text:p>Vivienda Turística Rural</text:p>
          </table:table-cell>
          <table:table-cell office:value-type="string">
            <text:p>Tercera/1 Llave</text:p>
          </table:table-cell>
          <table:table-cell office:value-type="string">
            <text:p>de Urbasa 31 </text:p>
          </table:table-cell>
          <table:table-cell office:value-type="string">
            <text:p>0</text:p>
          </table:table-cell>
          <table:table-cell office:value-type="string">
            <text:p>OLAZTI/OLAZAGUTIA</text:p>
          </table:table-cell>
          <table:table-cell office:value-type="string">
            <text:p>OLAZTI / OLAZAGUTÍA                                                                                 </text:p>
          </table:table-cell>
          <table:table-cell office:value-type="string">
            <text:p>Pirineos, Zona Media</text:p>
          </table:table-cell>
          <table:table-cell office:value-type="string">
            <text:p>13</text:p>
          </table:table-cell>
          <table:table-cell office:value-type="string">
            <text:p>21/04/2020 0:00:0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UAT01500</text:p>
          </table:table-cell>
          <table:table-cell office:value-type="string">
            <text:p>Bardenas de Tudel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Fuente del Matadero 7 1 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1/07/2023 0:00:0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UAT00989</text:p>
          </table:table-cell>
          <table:table-cell office:value-type="string">
            <text:p>Bardenas en centro de Tudel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unchillos 2 b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4/01/2020 0:00:0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UBQ00004</text:p>
          </table:table-cell>
          <table:table-cell office:value-type="string">
            <text:p>Basajaun Basoa</text:p>
          </table:table-cell>
          <table:table-cell office:value-type="string">
            <text:p>Bloque apartamentos turísticos</text:p>
          </table:table-cell>
          <table:table-cell office:value-type="string">
            <text:p/>
          </table:table-cell>
          <table:table-cell office:value-type="string">
            <text:p>Irisarri 2 </text:p>
          </table:table-cell>
          <table:table-cell office:value-type="string">
            <text:p>31790</text:p>
          </table:table-cell>
          <table:table-cell office:value-type="string">
            <text:p>IGANTZI</text:p>
          </table:table-cell>
          <table:table-cell office:value-type="string">
            <text:p>IGANTZI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2</text:p>
          </table:table-cell>
          <table:table-cell office:value-type="string">
            <text:p>01/10/2014 0:00:0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UVTR0880</text:p>
          </table:table-cell>
          <table:table-cell office:value-type="string">
            <text:p>Basalore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La Asunción 15 </text:p>
          </table:table-cell>
          <table:table-cell office:value-type="string">
            <text:p>0</text:p>
          </table:table-cell>
          <table:table-cell office:value-type="string">
            <text:p>URTASUN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07/03/2019 0:00:0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UAT01120</text:p>
          </table:table-cell>
          <table:table-cell office:value-type="string">
            <text:p>Basaula Berr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Iturria 3 </text:p>
          </table:table-cell>
          <table:table-cell office:value-type="string">
            <text:p>31290</text:p>
          </table:table-cell>
          <table:table-cell office:value-type="string">
            <text:p>MUNETA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0/03/2021 0:00:0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UATR0964</text:p>
          </table:table-cell>
          <table:table-cell office:value-type="string">
            <text:p>Baso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Larraka 0 Entrecubierta</text:p>
          </table:table-cell>
          <table:table-cell office:value-type="string">
            <text:p>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1/08/2019 0:00:0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UATR0287</text:p>
          </table:table-cell>
          <table:table-cell office:value-type="string">
            <text:p>Basterretxea I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Basabe s/n 0 </text:p>
          </table:table-cell>
          <table:table-cell office:value-type="string">
            <text:p>0</text:p>
          </table:table-cell>
          <table:table-cell office:value-type="string">
            <text:p>ANOZ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9/09/2013 0:00:0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UATR1278</text:p>
          </table:table-cell>
          <table:table-cell office:value-type="string">
            <text:p>Basumenea Txik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lgoien 20 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31/05/2022 0:00:0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UATR0502</text:p>
          </table:table-cell>
          <table:table-cell office:value-type="string">
            <text:p>Batxillerenea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ercaderes 17 2º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DONEZTEBE / SANTESTEBAN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8/10/2016 0:00:0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UATR0701</text:p>
          </table:table-cell>
          <table:table-cell office:value-type="string">
            <text:p>Batxillerenea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ercaderes 17 2º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DONEZTEBE / SANTESTEBAN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5/07/2017 0:00:0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UAT01530</text:p>
          </table:table-cell>
          <table:table-cell office:value-type="string">
            <text:p>Bayona 26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Bayona 26 1º A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13/11/2023 0:00:0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UAT00367</text:p>
          </table:table-cell>
          <table:table-cell office:value-type="string">
            <text:p>Baztan Berr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Baztan Berri 5 3º-D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2/01/2015 0:00:0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UATR0347</text:p>
          </table:table-cell>
          <table:table-cell office:value-type="string">
            <text:p>Baztan 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tiago 64 1 Izda. 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6/04/2015 0:00:0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UATR0348</text:p>
          </table:table-cell>
          <table:table-cell office:value-type="string">
            <text:p>Baztan 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tiago 64 1º Izda B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6/04/2015 0:00:0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UVT00292</text:p>
          </table:table-cell>
          <table:table-cell office:value-type="string">
            <text:p>Baztanene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Atxuela 5 B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31/10/2013 0:00:0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UAT01419</text:p>
          </table:table-cell>
          <table:table-cell office:value-type="string">
            <text:p>Baztango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rlategi 3 3º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3/05/2023 0:00:0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UAT01533</text:p>
          </table:table-cell>
          <table:table-cell office:value-type="string">
            <text:p>Baztangoa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raulio Iriarte 60 2º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7/11/2023 0:00:0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UAT01491</text:p>
          </table:table-cell>
          <table:table-cell office:value-type="string">
            <text:p>Baztangoa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lduides 6 1º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5/07/2023 0:00:0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UAT00541</text:p>
          </table:table-cell>
          <table:table-cell office:value-type="string">
            <text:p>Bee Happy Erletokiet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caleras de Erletokieta 8 4º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8/11/2021 0:00:0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UVT00788</text:p>
          </table:table-cell>
          <table:table-cell office:value-type="string">
            <text:p>Beheko Land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Bekolanda   55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6/04/2018 0:00:0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UATR0204</text:p>
          </table:table-cell>
          <table:table-cell office:value-type="string">
            <text:p>Behetxone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Borda Behetxonea 0 </text:p>
          </table:table-cell>
          <table:table-cell office:value-type="string">
            <text:p>31866</text:p>
          </table:table-cell>
          <table:table-cell office:value-type="string">
            <text:p>BERUETE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04/2011 0:00:0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UAT00700</text:p>
          </table:table-cell>
          <table:table-cell office:value-type="string">
            <text:p>Belmecher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mercio 15   3º B</text:p>
          </table:table-cell>
          <table:table-cell office:value-type="string">
            <text:p>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5/02/2018 0:00:0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UAT01365</text:p>
          </table:table-cell>
          <table:table-cell office:value-type="string">
            <text:p>Beretaberr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eretaberri 0 Bloque A-2ºB</text:p>
          </table:table-cell>
          <table:table-cell office:value-type="string">
            <text:p>31793</text:p>
          </table:table-cell>
          <table:table-cell office:value-type="string">
            <text:p>NARBARTE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9/12/2022 0:00:0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UAT00994</text:p>
          </table:table-cell>
          <table:table-cell office:value-type="string">
            <text:p>Bergamín, en pleno centro de 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ergamín 8 1º izda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5/02/2020 0:00:0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UAT01093</text:p>
          </table:table-cell>
          <table:table-cell office:value-type="string">
            <text:p>Beriain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undiño 1 1º Dcha</text:p>
          </table:table-cell>
          <table:table-cell office:value-type="string">
            <text:p>0</text:p>
          </table:table-cell>
          <table:table-cell office:value-type="string">
            <text:p>ETXARRI-ARANATZ</text:p>
          </table:table-cell>
          <table:table-cell office:value-type="string">
            <text:p>ETXARRI 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8/09/2020 0:00:0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UATR1155</text:p>
          </table:table-cell>
          <table:table-cell office:value-type="string">
            <text:p>Berrend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rrotxapea 1 E Irati Etxea</text:p>
          </table:table-cell>
          <table:table-cell office:value-type="string">
            <text:p>3167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1/08/2021 0:00:0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UAT00266</text:p>
          </table:table-cell>
          <table:table-cell office:value-type="string">
            <text:p>Berri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ueva 111 1º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6/03/2013 0:00:0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UVTR1100</text:p>
          </table:table-cell>
          <table:table-cell office:value-type="string">
            <text:p>Berrobiaenea</text:p>
          </table:table-cell>
          <table:table-cell office:value-type="string">
            <text:p>Vivienda Turística Rural</text:p>
          </table:table-cell>
          <table:table-cell office:value-type="string">
            <text:p>Tercera/1 Llave</text:p>
          </table:table-cell>
          <table:table-cell office:value-type="string">
            <text:p>San Millán 14 </text:p>
          </table:table-cell>
          <table:table-cell office:value-type="string">
            <text:p>31283</text:p>
          </table:table-cell>
          <table:table-cell office:value-type="string">
            <text:p>NARCUÉ</text:p>
          </table:table-cell>
          <table:table-cell office:value-type="string">
            <text:p>LAN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7/10/2020 0:00:0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UATR0851</text:p>
          </table:table-cell>
          <table:table-cell office:value-type="string">
            <text:p>Berrouet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Venta Berrouet, camino de las  0 S/N</text:p>
          </table:table-cell>
          <table:table-cell office:value-type="string">
            <text:p>0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9/10/2018 0:00:0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UATR0852</text:p>
          </table:table-cell>
          <table:table-cell office:value-type="string">
            <text:p>Berrouet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Venta Berrouet, camino de las  0 S/N</text:p>
          </table:table-cell>
          <table:table-cell office:value-type="string">
            <text:p>0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9/10/2018 0:00:0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UVT01547</text:p>
          </table:table-cell>
          <table:table-cell office:value-type="string">
            <text:p>Berrueta Bardenas</text:p>
          </table:table-cell>
          <table:table-cell office:value-type="string">
            <text:p>Vivienda Turística</text:p>
          </table:table-cell>
          <table:table-cell office:value-type="string">
            <text:p/>
          </table:table-cell>
          <table:table-cell office:value-type="string">
            <text:p>Príncipe de Viana 18 casa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MURCHANTE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28/12/2023 0:00:0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UVTR0068</text:p>
          </table:table-cell>
          <table:table-cell office:value-type="string">
            <text:p>Bestetx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Santa Eulalia 10 </text:p>
          </table:table-cell>
          <table:table-cell office:value-type="string">
            <text:p>0</text:p>
          </table:table-cell>
          <table:table-cell office:value-type="string">
            <text:p>ETXAURI</text:p>
          </table:table-cell>
          <table:table-cell office:value-type="string">
            <text:p>ETXAURI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1/07/2006 0:00:0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UAT00215</text:p>
          </table:table-cell>
          <table:table-cell office:value-type="string">
            <text:p>Bidarte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edro Mª Huarte 38 B 1º izda</text:p>
          </table:table-cell>
          <table:table-cell office:value-type="string">
            <text:p>0</text:p>
          </table:table-cell>
          <table:table-cell office:value-type="string">
            <text:p>IRURI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6/08/2011 0:00:0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UAT00682</text:p>
          </table:table-cell>
          <table:table-cell office:value-type="string">
            <text:p>Bid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rmen 30 4º iz.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30/11/2017 0:00:0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UATR0177</text:p>
          </table:table-cell>
          <table:table-cell office:value-type="string">
            <text:p>Bidezarra Etxe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Irigoyen 26 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3/07/2010 0:00:0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UAT00775</text:p>
          </table:table-cell>
          <table:table-cell office:value-type="string">
            <text:p>Bienvenidos A Vuestra Cas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Olmo 19 </text:p>
          </table:table-cell>
          <table:table-cell office:value-type="string">
            <text:p>0</text:p>
          </table:table-cell>
          <table:table-cell office:value-type="string">
            <text:p>SANSOÁIN</text:p>
          </table:table-cell>
          <table:table-cell office:value-type="string">
            <text:p>URRAÚL BAJO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3/11/2018 0:00:0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UATR1381</text:p>
          </table:table-cell>
          <table:table-cell office:value-type="string">
            <text:p>Biga, Hiru Kab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urua 4 </text:p>
          </table:table-cell>
          <table:table-cell office:value-type="string">
            <text:p>31795</text:p>
          </table:table-cell>
          <table:table-cell office:value-type="string">
            <text:p>LEKAR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9/01/2023 0:00:0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UAT01091</text:p>
          </table:table-cell>
          <table:table-cell office:value-type="string">
            <text:p>Binié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Bormapea 10 1º izda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7/09/2020 0:00:0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UVT01420</text:p>
          </table:table-cell>
          <table:table-cell office:value-type="string">
            <text:p>Biurrun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El Señorío 1 </text:p>
          </table:table-cell>
          <table:table-cell office:value-type="string">
            <text:p>31398</text:p>
          </table:table-cell>
          <table:table-cell office:value-type="string">
            <text:p>BIURRUN</text:p>
          </table:table-cell>
          <table:table-cell office:value-type="string">
            <text:p>BIURRUN-OLCOZ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4/05/2023 0:00:0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UAT00411</text:p>
          </table:table-cell>
          <table:table-cell office:value-type="string">
            <text:p>Blanco Roj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Navas de Tolosa 11 4º Dcha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2/07/2015 0:00:0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UVTR0473</text:p>
          </table:table-cell>
          <table:table-cell office:value-type="string">
            <text:p>Borda Martin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Asunción  5 Matxinea</text:p>
          </table:table-cell>
          <table:table-cell office:value-type="string">
            <text:p>31749</text:p>
          </table:table-cell>
          <table:table-cell office:value-type="string">
            <text:p>EZKURRA</text:p>
          </table:table-cell>
          <table:table-cell office:value-type="string">
            <text:p>EZKURR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2/05/2016 0:00:0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UATR0052</text:p>
          </table:table-cell>
          <table:table-cell office:value-type="string">
            <text:p>Bordak I,II y I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lkerdi - Domisteneko Borda 0 s/n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8/03/2005 0:00:0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UAT00649</text:p>
          </table:table-cell>
          <table:table-cell office:value-type="string">
            <text:p>Buen Camin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avarreria 27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5/09/2017 0:00:0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UATR0995</text:p>
          </table:table-cell>
          <table:table-cell office:value-type="string">
            <text:p>Buenavist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Rua la Taillada 5 1º Izda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10/02/2020 0:00:0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UATR0996</text:p>
          </table:table-cell>
          <table:table-cell office:value-type="string">
            <text:p>Buenavista 2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Rua la Taillada 5 1º dcha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0/02/2020 0:00:0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UAT00787</text:p>
          </table:table-cell>
          <table:table-cell office:value-type="string">
            <text:p>Buenavista Tudela Centr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lberto Pelairea  2 piso 4º A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1/05/2018 0:00:0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UATR0315</text:p>
          </table:table-cell>
          <table:table-cell office:value-type="string">
            <text:p>Burdingurutz 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Aientsa Auzoa 22 Burdingurutz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4/08/2014 0:00:0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UATR0316</text:p>
          </table:table-cell>
          <table:table-cell office:value-type="string">
            <text:p>Burdingurutz 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Aientsa Auzoa 22 Burdingurutz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4/08/2014 0:00:0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UATR0317</text:p>
          </table:table-cell>
          <table:table-cell office:value-type="string">
            <text:p>Burdingurutz I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Aientsa Auzoa  22 Burdingurutz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4/08/2014 0:00:0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UAT00318</text:p>
          </table:table-cell>
          <table:table-cell office:value-type="string">
            <text:p>Burdingurutz IV. Kuttun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ientsa Auzoa 22 Burdingurutz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4/08/2014 0:00:0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UAT01305</text:p>
          </table:table-cell>
          <table:table-cell office:value-type="string">
            <text:p>Buruntzal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Giltxaurdi 29 2º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8/06/2022 0:00:0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UATR01544</text:p>
          </table:table-cell>
          <table:table-cell office:value-type="string">
            <text:p>Bustoberr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 Andrés 2 </text:p>
          </table:table-cell>
          <table:table-cell office:value-type="string">
            <text:p>31229</text:p>
          </table:table-cell>
          <table:table-cell office:value-type="string">
            <text:p>EL BUSTO</text:p>
          </table:table-cell>
          <table:table-cell office:value-type="string">
            <text:p>EL BUSTO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8/10/2023 0:00:0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UAT01057</text:p>
          </table:table-cell>
          <table:table-cell office:value-type="string">
            <text:p>C&amp;C Herrería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Herrerías 24 2º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8/07/2020 0:00:0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UAT00571</text:p>
          </table:table-cell>
          <table:table-cell office:value-type="string">
            <text:p>Caldera 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lderería 16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5/05/2017 0:00:0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UAT00570</text:p>
          </table:table-cell>
          <table:table-cell office:value-type="string">
            <text:p>Caldera B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lderería 16 3º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5/05/2017 0:00:0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UAT00988</text:p>
          </table:table-cell>
          <table:table-cell office:value-type="string">
            <text:p>Calderería Apartment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lderería 20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30/12/2019 0:00:0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UAT00574</text:p>
          </table:table-cell>
          <table:table-cell office:value-type="string">
            <text:p>Calder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ldereria 30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UAT00883</text:p>
          </table:table-cell>
          <table:table-cell office:value-type="string">
            <text:p>Calle Nuev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Fray Wenceslao de Oñate 3 3º izda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4/03/2019 0:00:0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UAT00678</text:p>
          </table:table-cell>
          <table:table-cell office:value-type="string">
            <text:p>Capricho Nag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Gregorio  17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0/11/2017 0:00:0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UAT01182</text:p>
          </table:table-cell>
          <table:table-cell office:value-type="string">
            <text:p>Carmen 14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rmen 14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5/06/2021 0:00:0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UAT01042</text:p>
          </table:table-cell>
          <table:table-cell office:value-type="string">
            <text:p>Carpe Diem</text:p>
          </table:table-cell>
          <table:table-cell office:value-type="string">
            <text:p>Apartamento Turístico</text:p>
          </table:table-cell>
          <table:table-cell office:value-type="string">
            <text:p>Lujo/4 Llaves</text:p>
          </table:table-cell>
          <table:table-cell office:value-type="string">
            <text:p>Navarro Villoslada 18 Bajo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6/06/2020 0:00:0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UAT01023</text:p>
          </table:table-cell>
          <table:table-cell office:value-type="string">
            <text:p>Casa Alask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gubera/Solana 11 2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ALTSASU / ALSASU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7/06/2020 0:00:0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UVTR1243</text:p>
          </table:table-cell>
          <table:table-cell office:value-type="string">
            <text:p>Casa Albaitar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Barrio Abajo 5 </text:p>
          </table:table-cell>
          <table:table-cell office:value-type="string">
            <text:p>31177</text:p>
          </table:table-cell>
          <table:table-cell office:value-type="string">
            <text:p>AZCONA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05/04/2022 0:00:0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UAT01340</text:p>
          </table:table-cell>
          <table:table-cell office:value-type="string">
            <text:p>Casa Alberto 1º izd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uro 27 1º izd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1/09/2022 0:00:0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UAT01339</text:p>
          </table:table-cell>
          <table:table-cell office:value-type="string">
            <text:p>Casa Alberto 2º izd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uro 27 2ºizd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30/08/2022 0:00:0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UAT01342</text:p>
          </table:table-cell>
          <table:table-cell office:value-type="string">
            <text:p>Casa Alberto 3º izd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uro 27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2/09/2022 0:00:0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UAT01338</text:p>
          </table:table-cell>
          <table:table-cell office:value-type="string">
            <text:p>Casa Albeto 1º dch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uro 27 1º dch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24/08/2022 0:00:0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UAT01283</text:p>
          </table:table-cell>
          <table:table-cell office:value-type="string">
            <text:p>Casa Albillo 2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Albillo 2 2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31/05/2022 0:00:0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UVTR1296</text:p>
          </table:table-cell>
          <table:table-cell office:value-type="string">
            <text:p>Casa Alejandr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Eras Altas 8 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MURCHANTE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09/06/2022 0:00:0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UVTR0841</text:p>
          </table:table-cell>
          <table:table-cell office:value-type="string">
            <text:p>Casa Alkatenea</text:p>
          </table:table-cell>
          <table:table-cell office:value-type="string">
            <text:p>Vivienda Turística Rural</text:p>
          </table:table-cell>
          <table:table-cell office:value-type="string">
            <text:p>Tercera/1 Llave</text:p>
          </table:table-cell>
          <table:table-cell office:value-type="string">
            <text:p>Santa Cruz 7 Alkatenea</text:p>
          </table:table-cell>
          <table:table-cell office:value-type="string">
            <text:p>31749</text:p>
          </table:table-cell>
          <table:table-cell office:value-type="string">
            <text:p>EZKURRA</text:p>
          </table:table-cell>
          <table:table-cell office:value-type="string">
            <text:p>EZKURR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6/09/2018 0:00:0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UVT00352</text:p>
          </table:table-cell>
          <table:table-cell office:value-type="string">
            <text:p>Casa Ana de Velasco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Matadero s/n 0 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MARCILL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0</text:p>
          </table:table-cell>
          <table:table-cell office:value-type="string">
            <text:p>23/03/2015 0:00:0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UAT00785</text:p>
          </table:table-cell>
          <table:table-cell office:value-type="string">
            <text:p>Casa Andr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ueva  21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8/12/2017 0:00:0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UVT00321</text:p>
          </table:table-cell>
          <table:table-cell office:value-type="string">
            <text:p>Casa Angelit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Mayor 145 </text:p>
          </table:table-cell>
          <table:table-cell office:value-type="string">
            <text:p>0</text:p>
          </table:table-cell>
          <table:table-cell office:value-type="string">
            <text:p>MURCHANTE</text:p>
          </table:table-cell>
          <table:table-cell office:value-type="string">
            <text:p>MURCHANTE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9</text:p>
          </table:table-cell>
          <table:table-cell office:value-type="string">
            <text:p>22/08/2014 0:00:0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UATR0256</text:p>
          </table:table-cell>
          <table:table-cell office:value-type="string">
            <text:p>Casa Angiz Etxe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Ukulu urbanizazioa 4 Casa Angiz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30/10/2012 0:00:0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UVT00332</text:p>
          </table:table-cell>
          <table:table-cell office:value-type="string">
            <text:p>Casa Arakil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Arriba 25 B</text:p>
          </table:table-cell>
          <table:table-cell office:value-type="string">
            <text:p>0</text:p>
          </table:table-cell>
          <table:table-cell office:value-type="string">
            <text:p>HIRIBERRI/VILLANUEVA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27/10/2014 0:00:0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UVT00853</text:p>
          </table:table-cell>
          <table:table-cell office:value-type="string">
            <text:p>Casa Arim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Camino del Prado 21 </text:p>
          </table:table-cell>
          <table:table-cell office:value-type="string">
            <text:p>31243</text:p>
          </table:table-cell>
          <table:table-cell office:value-type="string">
            <text:p>URBIOLA</text:p>
          </table:table-cell>
          <table:table-cell office:value-type="string">
            <text:p>IGÚZQUIZA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8/11/2018 0:00:0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UVT00429</text:p>
          </table:table-cell>
          <table:table-cell office:value-type="string">
            <text:p>Casa Arragüet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Ericalta 13 </text:p>
          </table:table-cell>
          <table:table-cell office:value-type="string">
            <text:p>0</text:p>
          </table:table-cell>
          <table:table-cell office:value-type="string">
            <text:p>MURILLO EL FRUTO</text:p>
          </table:table-cell>
          <table:table-cell office:value-type="string">
            <text:p>MURILLO EL FRUTO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03/02/2016 0:00:0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UATR0210</text:p>
          </table:table-cell>
          <table:table-cell office:value-type="string">
            <text:p>Casa Arritx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lbarren 16 3º/ Arritzenea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8/06/2011 0:00:0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UVTR0875</text:p>
          </table:table-cell>
          <table:table-cell office:value-type="string">
            <text:p>Casa Artazco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San Saturnino 27 </text:p>
          </table:table-cell>
          <table:table-cell office:value-type="string">
            <text:p>0</text:p>
          </table:table-cell>
          <table:table-cell office:value-type="string">
            <text:p>USTÉS</text:p>
          </table:table-cell>
          <table:table-cell office:value-type="string">
            <text:p>NAVASCUÉS / NABASKOZE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25/02/2019 0:00:0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UVT00856</text:p>
          </table:table-cell>
          <table:table-cell office:value-type="string">
            <text:p>Casa Arte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José Miguel Echavarri 27 </text:p>
          </table:table-cell>
          <table:table-cell office:value-type="string">
            <text:p>31178</text:p>
          </table:table-cell>
          <table:table-cell office:value-type="string">
            <text:p>ABÁRZUZA</text:p>
          </table:table-cell>
          <table:table-cell office:value-type="string">
            <text:p>ABÁRZUZA / ABARTZUZA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8/01/2019 0:00:0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UATR0438</text:p>
          </table:table-cell>
          <table:table-cell office:value-type="string">
            <text:p>Casa Atostarra IV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Arakil 3 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2/07/2016 0:00:0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UATR0439</text:p>
          </table:table-cell>
          <table:table-cell office:value-type="string">
            <text:p>Casa Atostarra V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rakil 3 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5/07/2016 0:00:0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UAT00180</text:p>
          </table:table-cell>
          <table:table-cell office:value-type="string">
            <text:p>Casa Aurora I</text:p>
          </table:table-cell>
          <table:table-cell office:value-type="string">
            <text:p>Apartamento Turístico</text:p>
          </table:table-cell>
          <table:table-cell office:value-type="string">
            <text:p/>
          </table:table-cell>
          <table:table-cell office:value-type="string">
            <text:p>Vista Alegre 29 </text:p>
          </table:table-cell>
          <table:table-cell office:value-type="string">
            <text:p>0</text:p>
          </table:table-cell>
          <table:table-cell office:value-type="string">
            <text:p>LARRAGA</text:p>
          </table:table-cell>
          <table:table-cell office:value-type="string">
            <text:p>LARRAG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8/08/2010 0:00:0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UAT00180(BIS)</text:p>
          </table:table-cell>
          <table:table-cell office:value-type="string">
            <text:p>Casa Aurora II</text:p>
          </table:table-cell>
          <table:table-cell office:value-type="string">
            <text:p>Apartamento Turístico</text:p>
          </table:table-cell>
          <table:table-cell office:value-type="string">
            <text:p/>
          </table:table-cell>
          <table:table-cell office:value-type="string">
            <text:p>Vista Alegre 34 </text:p>
          </table:table-cell>
          <table:table-cell office:value-type="string">
            <text:p>0</text:p>
          </table:table-cell>
          <table:table-cell office:value-type="string">
            <text:p>LARRAGA</text:p>
          </table:table-cell>
          <table:table-cell office:value-type="string">
            <text:p>LARRAG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8/08/2010 0:00:0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UVTR0104</text:p>
          </table:table-cell>
          <table:table-cell office:value-type="string">
            <text:p>Casa Baleztene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San José 1 </text:p>
          </table:table-cell>
          <table:table-cell office:value-type="string">
            <text:p>0</text:p>
          </table:table-cell>
          <table:table-cell office:value-type="string">
            <text:p>LANTZ</text:p>
          </table:table-cell>
          <table:table-cell office:value-type="string">
            <text:p>LAN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30/04/2008 0:00:0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UVTR0968</text:p>
          </table:table-cell>
          <table:table-cell office:value-type="string">
            <text:p>Casa Baron Etxe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San Martín 3 </text:p>
          </table:table-cell>
          <table:table-cell office:value-type="string">
            <text:p>31698</text:p>
          </table:table-cell>
          <table:table-cell office:value-type="string">
            <text:p>ILARRATZ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7/10/2019 0:00:0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UVT01047</text:p>
          </table:table-cell>
          <table:table-cell office:value-type="string">
            <text:p>Casa Belurdin Etxe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La Vía 17 </text:p>
          </table:table-cell>
          <table:table-cell office:value-type="string">
            <text:p>0</text:p>
          </table:table-cell>
          <table:table-cell office:value-type="string">
            <text:p>ANCÍN</text:p>
          </table:table-cell>
          <table:table-cell office:value-type="string">
            <text:p>ANCÍN / ANTZIN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5</text:p>
          </table:table-cell>
          <table:table-cell office:value-type="string">
            <text:p>29/06/2020 0:00:0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UAT01538-2</text:p>
          </table:table-cell>
          <table:table-cell office:value-type="string">
            <text:p>Casa Bidaiari Planta 1 Apto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40 1º-2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1/12/2023 0:00:0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UAT01538-4</text:p>
          </table:table-cell>
          <table:table-cell office:value-type="string">
            <text:p>Casa Bidaiari Planta 2 Apto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40 Planta 2 Apto 2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8/12/2023 0:00:0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UAT01538-5</text:p>
          </table:table-cell>
          <table:table-cell office:value-type="string">
            <text:p>Casa Bidaiari Planta 3 Apto 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40 Bis 3º-2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0/12/2023 0:00:0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UAT01538-6</text:p>
          </table:table-cell>
          <table:table-cell office:value-type="string">
            <text:p>Casa Bidaiari Planta 3 Apto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40 Planta 3 Apto 2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0/12/2023 0:00:0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UAT01538-1</text:p>
          </table:table-cell>
          <table:table-cell office:value-type="string">
            <text:p>Casa Bidaiari. Planta 1 Apto 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40 1-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1/12/2023 0:00:0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UAT01538-3</text:p>
          </table:table-cell>
          <table:table-cell office:value-type="string">
            <text:p>Casa Bidaiari. Planta 2 Apto 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40 Planta 2 Apart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8/12/2023 0:00:0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UVT01405</text:p>
          </table:table-cell>
          <table:table-cell office:value-type="string">
            <text:p>Casa Blanc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El Arenal 0 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CADREIT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3/03/2023 0:00:0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UVT00811</text:p>
          </table:table-cell>
          <table:table-cell office:value-type="string">
            <text:p>Casa BlancadeNavarr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Tudela 72 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FITERO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03/08/2018 0:00:0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UVT01505</text:p>
          </table:table-cell>
          <table:table-cell office:value-type="string">
            <text:p>Casa Candelari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Virgen del Yugo 8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1/08/2023 0:00:0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UAT01489</text:p>
          </table:table-cell>
          <table:table-cell office:value-type="string">
            <text:p>Casa Capaterí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 Antón 32 1º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9/06/2023 0:00:0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UVT01171</text:p>
          </table:table-cell>
          <table:table-cell office:value-type="string">
            <text:p>Casa Cascant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Tudela-Tarazona 43 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CASCANTE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07/10/2021 0:00:0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UVTR0499</text:p>
          </table:table-cell>
          <table:table-cell office:value-type="string">
            <text:p>Casa Cerio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 La Carrera 11 9</text:p>
          </table:table-cell>
          <table:table-cell office:value-type="string">
            <text:p>31241</text:p>
          </table:table-cell>
          <table:table-cell office:value-type="string">
            <text:p>AZQUETA</text:p>
          </table:table-cell>
          <table:table-cell office:value-type="string">
            <text:p>IGÚZQUIZA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4</text:p>
          </table:table-cell>
          <table:table-cell office:value-type="string">
            <text:p>11/02/2017 0:00:0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UVT01092</text:p>
          </table:table-cell>
          <table:table-cell office:value-type="string">
            <text:p>Casa con Jardín en Eltso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Santa Lucía 15 A</text:p>
          </table:table-cell>
          <table:table-cell office:value-type="string">
            <text:p>0</text:p>
          </table:table-cell>
          <table:table-cell office:value-type="string">
            <text:p>ELTSO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2/09/2020 0:00:0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UAT00871</text:p>
          </table:table-cell>
          <table:table-cell office:value-type="string">
            <text:p>Casa Daniel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lderería  11 1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8/02/2019 0:00:0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UAT00969</text:p>
          </table:table-cell>
          <table:table-cell office:value-type="string">
            <text:p>Casa Daniela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l Horno 26 2º A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5/10/2019 0:00:0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UAT01098</text:p>
          </table:table-cell>
          <table:table-cell office:value-type="string">
            <text:p>Casa Daniela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tiago 53 3º B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17/10/2020 0:00:0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UAT01234</text:p>
          </table:table-cell>
          <table:table-cell office:value-type="string">
            <text:p>Casa Daniela I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tiago 11 2ºB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02/03/2022 0:00:0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UAT01237</text:p>
          </table:table-cell>
          <table:table-cell office:value-type="string">
            <text:p>Casa Daniela IV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Fray Wenceslao de Oñate 22 3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13/03/2022 0:00:0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UAT00547</text:p>
          </table:table-cell>
          <table:table-cell office:value-type="string">
            <text:p>Casa de Antoni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onstitución  6 </text:p>
          </table:table-cell>
          <table:table-cell office:value-type="string">
            <text:p>0</text:p>
          </table:table-cell>
          <table:table-cell office:value-type="string">
            <text:p>MURCHANTE</text:p>
          </table:table-cell>
          <table:table-cell office:value-type="string">
            <text:p>MURCHANTE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31/03/2017 0:00:0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UVT00825</text:p>
          </table:table-cell>
          <table:table-cell office:value-type="string">
            <text:p>Casa de campo tranquila con todas las comodidades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Eguillorpea 14 Bajo</text:p>
          </table:table-cell>
          <table:table-cell office:value-type="string">
            <text:p>31172</text:p>
          </table:table-cell>
          <table:table-cell office:value-type="string">
            <text:p>EGILLOR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3/07/2018 0:00:0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UAT00067</text:p>
          </table:table-cell>
          <table:table-cell office:value-type="string">
            <text:p>Casa de los Beneficiado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tra Sra de Roncesvalles 0 </text:p>
          </table:table-cell>
          <table:table-cell office:value-type="string">
            <text:p>0</text:p>
          </table:table-cell>
          <table:table-cell office:value-type="string">
            <text:p>ORREAGA/RONCESVALLES</text:p>
          </table:table-cell>
          <table:table-cell office:value-type="string">
            <text:p>ORREGA / RONCESVALLES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2</text:p>
          </table:table-cell>
          <table:table-cell office:value-type="string">
            <text:p>06/07/2006 0:00:0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UAT01269</text:p>
          </table:table-cell>
          <table:table-cell office:value-type="string">
            <text:p>Casa de los Descalzo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scalzos 17 -19,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6/05/2022 0:00:0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UAT00426</text:p>
          </table:table-cell>
          <table:table-cell office:value-type="string">
            <text:p>Casa de los Sanfermine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onsistorial 1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1/12/2015 0:00:0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UVT01150</text:p>
          </table:table-cell>
          <table:table-cell office:value-type="string">
            <text:p>Casa del Alb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Andia 9 4 b</text:p>
          </table:table-cell>
          <table:table-cell office:value-type="string">
            <text:p>31179</text:p>
          </table:table-cell>
          <table:table-cell office:value-type="string">
            <text:p>BEARIN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6/07/2021 0:00:0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UAT01149</text:p>
          </table:table-cell>
          <table:table-cell office:value-type="string">
            <text:p>Casa del Carmen 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Jorge Burgaleta 1 1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9/07/2021 0:00:00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UAT01016</text:p>
          </table:table-cell>
          <table:table-cell office:value-type="string">
            <text:p>Casa del Carmen 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Jorge Burgaleta 1 2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30/04/2020 0:00:0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UAT00918</text:p>
          </table:table-cell>
          <table:table-cell office:value-type="string">
            <text:p>Casa del Carmen I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orge Burgaleta 1 3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0</text:p>
          </table:table-cell>
          <table:table-cell office:value-type="string">
            <text:p>04/06/2019 0:00:0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UAT00946</text:p>
          </table:table-cell>
          <table:table-cell office:value-type="string">
            <text:p>Casa del Carmen IV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Jorge Burgaleta 1 4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5/07/2019 0:00:00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UAT01270</text:p>
          </table:table-cell>
          <table:table-cell office:value-type="string">
            <text:p>Casa del Encierr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stafeta 9 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7/05/2022 0:00:0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UATR1386</text:p>
          </table:table-cell>
          <table:table-cell office:value-type="string">
            <text:p>Casa del pintor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50 </text:p>
          </table:table-cell>
          <table:table-cell office:value-type="string">
            <text:p>31133</text:p>
          </table:table-cell>
          <table:table-cell office:value-type="string">
            <text:p>UTERGA</text:p>
          </table:table-cell>
          <table:table-cell office:value-type="string">
            <text:p>UTERGA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6/02/2023 0:00:0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UATR0278(2)</text:p>
          </table:table-cell>
          <table:table-cell office:value-type="string">
            <text:p>Casa del Rebote ( Barda )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Mayor 24 1º izda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MENDAZ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2/07/2013 0:00:0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UATR0278(5)</text:p>
          </table:table-cell>
          <table:table-cell office:value-type="string">
            <text:p>Casa del Rebote ( Calbote )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24 2º dcha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MENDAZ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2/07/2013 0:00:0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UATR0278(3)</text:p>
          </table:table-cell>
          <table:table-cell office:value-type="string">
            <text:p>Casa del Rebote ( Matacán )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Mayor 24 1º dcha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MENDAZ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2/07/2013 0:00:0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UATR0278(6)</text:p>
          </table:table-cell>
          <table:table-cell office:value-type="string">
            <text:p>Casa del Rebote ( Saballao )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24 Atico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MENDAZ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2/07/2013 0:00:0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UATR0278(4)</text:p>
          </table:table-cell>
          <table:table-cell office:value-type="string">
            <text:p>Casa del Rebote ( Txara )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24 2º izda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MENDAZ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2/07/2013 0:00:0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UATR0278(1)</text:p>
          </table:table-cell>
          <table:table-cell office:value-type="string">
            <text:p>Casa del Rebote ( Txoko )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24 bajo</text:p>
          </table:table-cell>
          <table:table-cell office:value-type="string">
            <text:p>31282</text:p>
          </table:table-cell>
          <table:table-cell office:value-type="string">
            <text:p>ACEDO</text:p>
          </table:table-cell>
          <table:table-cell office:value-type="string">
            <text:p>MENDAZ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2/07/2013 0:00:00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UAT00362</text:p>
          </table:table-cell>
          <table:table-cell office:value-type="string">
            <text:p>Casa del Sol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s Eras 8 A</text:p>
          </table:table-cell>
          <table:table-cell office:value-type="string">
            <text:p>31192</text:p>
          </table:table-cell>
          <table:table-cell office:value-type="string">
            <text:p>ARDANAZ DE EGÜES</text:p>
          </table:table-cell>
          <table:table-cell office:value-type="string">
            <text:p>VALLE DE EGÜÉS / EGUESIBAR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8/03/2016 0:00:0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UATR1496</text:p>
          </table:table-cell>
          <table:table-cell office:value-type="string">
            <text:p>Casa Dunbillnea Landaetx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Martín 26 </text:p>
          </table:table-cell>
          <table:table-cell office:value-type="string">
            <text:p>31797</text:p>
          </table:table-cell>
          <table:table-cell office:value-type="string">
            <text:p>AUZA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9/06/2023 0:00:00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UATR0948</text:p>
          </table:table-cell>
          <table:table-cell office:value-type="string">
            <text:p>Casa Egipci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Camino de Santiago 2 </text:p>
          </table:table-cell>
          <table:table-cell office:value-type="string">
            <text:p>31229</text:p>
          </table:table-cell>
          <table:table-cell office:value-type="string">
            <text:p>TORRES DEL RÍO</text:p>
          </table:table-cell>
          <table:table-cell office:value-type="string">
            <text:p>TORRES DEL RÍO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2/07/2019 0:00:0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UVTR0533</text:p>
          </table:table-cell>
          <table:table-cell office:value-type="string">
            <text:p>Casa el Carolino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Santiago 5 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LARRAG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15/05/2017 0:00:00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UVT00026</text:p>
          </table:table-cell>
          <table:table-cell office:value-type="string">
            <text:p>Casa El Herrero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Agrupación Chapardía 7 </text:p>
          </table:table-cell>
          <table:table-cell office:value-type="string">
            <text:p>0</text:p>
          </table:table-cell>
          <table:table-cell office:value-type="string">
            <text:p>BARÁSOAIN</text:p>
          </table:table-cell>
          <table:table-cell office:value-type="string">
            <text:p>BARÁSOAIN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8/06/2003 0:00:0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UATR0181</text:p>
          </table:table-cell>
          <table:table-cell office:value-type="string">
            <text:p>Casa Elordi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rrano Beltza 6 </text:p>
          </table:table-cell>
          <table:table-cell office:value-type="string">
            <text:p>0</text:p>
          </table:table-cell>
          <table:table-cell office:value-type="string">
            <text:p>ITURMENDI</text:p>
          </table:table-cell>
          <table:table-cell office:value-type="string">
            <text:p>ITURMEND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20/08/2010 0:00:0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UATR0181(BIS)</text:p>
          </table:table-cell>
          <table:table-cell office:value-type="string">
            <text:p>Casa Elordi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rrano Beltza 6 </text:p>
          </table:table-cell>
          <table:table-cell office:value-type="string">
            <text:p>0</text:p>
          </table:table-cell>
          <table:table-cell office:value-type="string">
            <text:p>ITURMENDI</text:p>
          </table:table-cell>
          <table:table-cell office:value-type="string">
            <text:p>ITURMEND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3</text:p>
          </table:table-cell>
          <table:table-cell office:value-type="string">
            <text:p>20/08/2010 0:00:00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UAT01121</text:p>
          </table:table-cell>
          <table:table-cell office:value-type="string">
            <text:p>Casa en Leitz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izarraga 6 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9/03/2021 0:00:0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UVT01528</text:p>
          </table:table-cell>
          <table:table-cell office:value-type="string">
            <text:p>Casa Esteribar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Amairu 11 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0/11/2023 0:00:0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UATR0069</text:p>
          </table:table-cell>
          <table:table-cell office:value-type="string">
            <text:p>Casa Etxetxipi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Braulio Iriarte 50 1º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7/10/2006 0:00:0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UATR1487</text:p>
          </table:table-cell>
          <table:table-cell office:value-type="string">
            <text:p>Casa Ezkerra - C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Mayor 7 </text:p>
          </table:table-cell>
          <table:table-cell office:value-type="string">
            <text:p>31291</text:p>
          </table:table-cell>
          <table:table-cell office:value-type="string">
            <text:p>IRURRE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9/06/2023 0:00:0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UVT01543</text:p>
          </table:table-cell>
          <table:table-cell office:value-type="string">
            <text:p>Casa Galetxo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Valle de Aezkoa 13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4/12/2023 0:00:0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UVT01590</text:p>
          </table:table-cell>
          <table:table-cell office:value-type="string">
            <text:p>Casa Gazag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Gazaga 7 </text:p>
          </table:table-cell>
          <table:table-cell office:value-type="string">
            <text:p>31292</text:p>
          </table:table-cell>
          <table:table-cell office:value-type="string">
            <text:p>LÁCAR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6/04/2024 0:00:0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UVTR1550</text:p>
          </table:table-cell>
          <table:table-cell office:value-type="string">
            <text:p>Casa Gildd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La Fuente 2 </text:p>
          </table:table-cell>
          <table:table-cell office:value-type="string">
            <text:p>31290</text:p>
          </table:table-cell>
          <table:table-cell office:value-type="string">
            <text:p>AMILLANO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8/01/2024 0:00:0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UVTR0307</text:p>
          </table:table-cell>
          <table:table-cell office:value-type="string">
            <text:p>Casa Gilenzar</text:p>
          </table:table-cell>
          <table:table-cell office:value-type="string">
            <text:p>Vivienda Turística Rural</text:p>
          </table:table-cell>
          <table:table-cell office:value-type="string">
            <text:p>Tercera/1 Llave</text:p>
          </table:table-cell>
          <table:table-cell office:value-type="string">
            <text:p>San Miguel 8 Bajo</text:p>
          </table:table-cell>
          <table:table-cell office:value-type="string">
            <text:p>0</text:p>
          </table:table-cell>
          <table:table-cell office:value-type="string">
            <text:p>URDAITZ/URDÁNIZ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6/05/2014 0:00:0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UVT01583</text:p>
          </table:table-cell>
          <table:table-cell office:value-type="string">
            <text:p>Casa Gilgar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San Lázaro 8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19/03/2024 0:00:0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UVT01416</text:p>
          </table:table-cell>
          <table:table-cell office:value-type="string">
            <text:p>Casa Glori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Sierra de Lokiz 2 3ºB</text:p>
          </table:table-cell>
          <table:table-cell office:value-type="string">
            <text:p>31241</text:p>
          </table:table-cell>
          <table:table-cell office:value-type="string">
            <text:p>GANUZA</text:p>
          </table:table-cell>
          <table:table-cell office:value-type="string">
            <text:p>METAUTE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17/04/2023 0:00:0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UATR0708</text:p>
          </table:table-cell>
          <table:table-cell office:value-type="string">
            <text:p>Casa Goiburu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asaburua 16 </text:p>
          </table:table-cell>
          <table:table-cell office:value-type="string">
            <text:p>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9/12/2017 0:00:0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UVT00167</text:p>
          </table:table-cell>
          <table:table-cell office:value-type="string">
            <text:p>Casa Haize-Leku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Larreta Karrica 12 a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9/03/2010 0:00:0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UVT01459</text:p>
          </table:table-cell>
          <table:table-cell office:value-type="string">
            <text:p>Casa Heli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Avenida 8 </text:p>
          </table:table-cell>
          <table:table-cell office:value-type="string">
            <text:p>31290</text:p>
          </table:table-cell>
          <table:table-cell office:value-type="string">
            <text:p>MUNETA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2/06/2023 0:00:0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UVT01311</text:p>
          </table:table-cell>
          <table:table-cell office:value-type="string">
            <text:p>Casa Hugo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tomas de burgui 0 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3/07/2022 0:00:0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UVT01350</text:p>
          </table:table-cell>
          <table:table-cell office:value-type="string">
            <text:p>Casa Hugo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Rua Romana 40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4/10/2022 0:00:0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UVT00675</text:p>
          </table:table-cell>
          <table:table-cell office:value-type="string">
            <text:p>Casa Irati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Aspra  19 </text:p>
          </table:table-cell>
          <table:table-cell office:value-type="string">
            <text:p>0</text:p>
          </table:table-cell>
          <table:table-cell office:value-type="string">
            <text:p>LIÉDENA</text:p>
          </table:table-cell>
          <table:table-cell office:value-type="string">
            <text:p>LIÉDEN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5/10/2017 0:00:0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UVTR0843</text:p>
          </table:table-cell>
          <table:table-cell office:value-type="string">
            <text:p>Casa Janices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San Juan 24 </text:p>
          </table:table-cell>
          <table:table-cell office:value-type="string">
            <text:p>0</text:p>
          </table:table-cell>
          <table:table-cell office:value-type="string">
            <text:p>ARTAJONA</text:p>
          </table:table-cell>
          <table:table-cell office:value-type="string">
            <text:p>ARTAJONA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0/09/2018 0:00:0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UVTR0665</text:p>
          </table:table-cell>
          <table:table-cell office:value-type="string">
            <text:p>Casa Javier Lacunz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Irigay  0 S/N</text:p>
          </table:table-cell>
          <table:table-cell office:value-type="string">
            <text:p>0</text:p>
          </table:table-cell>
          <table:table-cell office:value-type="string">
            <text:p>AOIZ</text:p>
          </table:table-cell>
          <table:table-cell office:value-type="string">
            <text:p>AOIZ / AGOITZ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8/09/2017 0:00:0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UVT00249</text:p>
          </table:table-cell>
          <table:table-cell office:value-type="string">
            <text:p>Casa Jizo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Arambero 9 </text:p>
          </table:table-cell>
          <table:table-cell office:value-type="string">
            <text:p>0</text:p>
          </table:table-cell>
          <table:table-cell office:value-type="string">
            <text:p>PUEYO</text:p>
          </table:table-cell>
          <table:table-cell office:value-type="string">
            <text:p>PUEYO / PUIU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9</text:p>
          </table:table-cell>
          <table:table-cell office:value-type="string">
            <text:p>22/08/2012 0:00:0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UVT00691</text:p>
          </table:table-cell>
          <table:table-cell office:value-type="string">
            <text:p>Casa José Mari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Pitillas 15 </text:p>
          </table:table-cell>
          <table:table-cell office:value-type="string">
            <text:p>0</text:p>
          </table:table-cell>
          <table:table-cell office:value-type="string">
            <text:p>BEIRE</text:p>
          </table:table-cell>
          <table:table-cell office:value-type="string">
            <text:p>BEIR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2/02/2018 0:00:0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UVT01585</text:p>
          </table:table-cell>
          <table:table-cell office:value-type="string">
            <text:p>Casa Josefin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Bentaldea 44 </text:p>
          </table:table-cell>
          <table:table-cell office:value-type="string">
            <text:p>31798</text:p>
          </table:table-cell>
          <table:table-cell office:value-type="string">
            <text:p>BURUTAIN</text:p>
          </table:table-cell>
          <table:table-cell office:value-type="string">
            <text:p>ANUE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09/02/2024 0:00:0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UVTR1375</text:p>
          </table:table-cell>
          <table:table-cell office:value-type="string">
            <text:p>Casa Julio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Asunción 3 </text:p>
          </table:table-cell>
          <table:table-cell office:value-type="string">
            <text:p>31176</text:p>
          </table:table-cell>
          <table:table-cell office:value-type="string">
            <text:p>RIEZU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02/02/2023 0:00:0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UATR0258</text:p>
          </table:table-cell>
          <table:table-cell office:value-type="string">
            <text:p>Casa Katx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Fermín 13 Casa Katxenea</text:p>
          </table:table-cell>
          <table:table-cell office:value-type="string">
            <text:p>31879</text:p>
          </table:table-cell>
          <table:table-cell office:value-type="string">
            <text:p>IRIBAS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31/12/2012 0:00:0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UAT01166</text:p>
          </table:table-cell>
          <table:table-cell office:value-type="string">
            <text:p>Casa Korrontxa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 San Miguel 5 </text:p>
          </table:table-cell>
          <table:table-cell office:value-type="string">
            <text:p>31280</text:p>
          </table:table-cell>
          <table:table-cell office:value-type="string">
            <text:p>MURIETA</text:p>
          </table:table-cell>
          <table:table-cell office:value-type="string">
            <text:p>MURIET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08/09/2021 0:00:0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UVT00291</text:p>
          </table:table-cell>
          <table:table-cell office:value-type="string">
            <text:p>Casa la Biznag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Iturrioz 2 </text:p>
          </table:table-cell>
          <table:table-cell office:value-type="string">
            <text:p>0</text:p>
          </table:table-cell>
          <table:table-cell office:value-type="string">
            <text:p>LERATE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31/10/2013 0:00:0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UVT00078</text:p>
          </table:table-cell>
          <table:table-cell office:value-type="string">
            <text:p>Casa La Nav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Rua Romana 42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26/12/2006 0:00:0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UAT00805</text:p>
          </table:table-cell>
          <table:table-cell office:value-type="string">
            <text:p>Casa La Tejerí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 Paz 11 </text:p>
          </table:table-cell>
          <table:table-cell office:value-type="string">
            <text:p>31313</text:p>
          </table:table-cell>
          <table:table-cell office:value-type="string">
            <text:p>MURILLO EL FRUTO</text:p>
          </table:table-cell>
          <table:table-cell office:value-type="string">
            <text:p>MURILLO EL FRUTO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1/06/2018 0:00:0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UVT01573</text:p>
          </table:table-cell>
          <table:table-cell office:value-type="string">
            <text:p>Casa la Tendenz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Monasterio 34 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AYEGUI / AIEGI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8/03/2024 0:00:0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UATR1330</text:p>
          </table:table-cell>
          <table:table-cell office:value-type="string">
            <text:p>Casa La Torre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 Francisco Javier 20 </text:p>
          </table:table-cell>
          <table:table-cell office:value-type="string">
            <text:p>31314</text:p>
          </table:table-cell>
          <table:table-cell office:value-type="string">
            <text:p>SANTACARA</text:p>
          </table:table-cell>
          <table:table-cell office:value-type="string">
            <text:p>SANTACA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3/08/2022 0:00:0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UVT01129</text:p>
          </table:table-cell>
          <table:table-cell office:value-type="string">
            <text:p>Casa Larrag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rrabal 9 </text:p>
          </table:table-cell>
          <table:table-cell office:value-type="string">
            <text:p>31522</text:p>
          </table:table-cell>
          <table:table-cell office:value-type="string">
            <text:p>MONTEAGUDO</text:p>
          </table:table-cell>
          <table:table-cell office:value-type="string">
            <text:p>MONTEAGUDO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30/04/2021 0:00:0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UVT01560</text:p>
          </table:table-cell>
          <table:table-cell office:value-type="string">
            <text:p>Casa Las Poza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s Pozas 14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13/02/2024 0:00:0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UAT00219</text:p>
          </table:table-cell>
          <table:table-cell office:value-type="string">
            <text:p>Casa Laspidea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lta 15 2º Planta Izda.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1/02/2012 0:00:0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UAT00220</text:p>
          </table:table-cell>
          <table:table-cell office:value-type="string">
            <text:p>Casa Laspidea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lta  15 2º Planta dcha.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1/02/2012 0:00:0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UVTR0115</text:p>
          </table:table-cell>
          <table:table-cell office:value-type="string">
            <text:p>Casa Lekone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San Pedro 27 </text:p>
          </table:table-cell>
          <table:table-cell office:value-type="string">
            <text:p>0</text:p>
          </table:table-cell>
          <table:table-cell office:value-type="string">
            <text:p>ELGORRIAGA</text:p>
          </table:table-cell>
          <table:table-cell office:value-type="string">
            <text:p>ELGORRIAGA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3/10/2008 0:00:0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UAT00117</text:p>
          </table:table-cell>
          <table:table-cell office:value-type="string">
            <text:p>Casa Lerga 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iguel Sanz 2 </text:p>
          </table:table-cell>
          <table:table-cell office:value-type="string">
            <text:p>0</text:p>
          </table:table-cell>
          <table:table-cell office:value-type="string">
            <text:p>SAN MARTÍN DE UNX</text:p>
          </table:table-cell>
          <table:table-cell office:value-type="string">
            <text:p>SAN MARTÍN DE UNX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15/10/2008 0:00:0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UVT00122</text:p>
          </table:table-cell>
          <table:table-cell office:value-type="string">
            <text:p>Casa Leuz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De los Fueros 5 </text:p>
          </table:table-cell>
          <table:table-cell office:value-type="string">
            <text:p>31228</text:p>
          </table:table-cell>
          <table:table-cell office:value-type="string">
            <text:p>ESPRONCEDA</text:p>
          </table:table-cell>
          <table:table-cell office:value-type="string">
            <text:p>ESPRONCEDA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0</text:p>
          </table:table-cell>
          <table:table-cell office:value-type="string">
            <text:p>19/01/2009 0:00:0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UAT00049</text:p>
          </table:table-cell>
          <table:table-cell office:value-type="string">
            <text:p>Casa Lol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egardabidea 4 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1/03/2005 0:00:0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UATR0121</text:p>
          </table:table-cell>
          <table:table-cell office:value-type="string">
            <text:p>Casa Loperen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 Martín 10 </text:p>
          </table:table-cell>
          <table:table-cell office:value-type="string">
            <text:p>31868</text:p>
          </table:table-cell>
          <table:table-cell office:value-type="string">
            <text:p>ZUHATZU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6/12/2008 0:00:0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UVTR1512</text:p>
          </table:table-cell>
          <table:table-cell office:value-type="string">
            <text:p>Casa Luk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La Cruz 4 </text:p>
          </table:table-cell>
          <table:table-cell office:value-type="string">
            <text:p>31292</text:p>
          </table:table-cell>
          <table:table-cell office:value-type="string">
            <text:p>ZÁBAL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23/08/2023 0:00:0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UATR0378</text:p>
          </table:table-cell>
          <table:table-cell office:value-type="string">
            <text:p>Casa Luraik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Concilio 5 </text:p>
          </table:table-cell>
          <table:table-cell office:value-type="string">
            <text:p>0</text:p>
          </table:table-cell>
          <table:table-cell office:value-type="string">
            <text:p>RADA</text:p>
          </table:table-cell>
          <table:table-cell office:value-type="string">
            <text:p>MURILLO EL CUENDE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2/02/2015 0:00:0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UVT00767</text:p>
          </table:table-cell>
          <table:table-cell office:value-type="string">
            <text:p>Casa Luzuriag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De los Fueros  14 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1/10/2018 0:00:0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UATR0549</text:p>
          </table:table-cell>
          <table:table-cell office:value-type="string">
            <text:p>Casa Maitetxu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Cerco Nuevo 73 3º Piso 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31/03/2017 0:00:0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UATR1145</text:p>
          </table:table-cell>
          <table:table-cell office:value-type="string">
            <text:p>Casa Maitetxu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Cerco Nuevo 73 1º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4/06/2021 0:00:0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UATR0240</text:p>
          </table:table-cell>
          <table:table-cell office:value-type="string">
            <text:p>Casa Malli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25 </text:p>
          </table:table-cell>
          <table:table-cell office:value-type="string">
            <text:p>0</text:p>
          </table:table-cell>
          <table:table-cell office:value-type="string">
            <text:p>ELGORRIAGA</text:p>
          </table:table-cell>
          <table:table-cell office:value-type="string">
            <text:p>ELGORRIAGA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11/09/2012 0:00:0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UATR1507</text:p>
          </table:table-cell>
          <table:table-cell office:value-type="string">
            <text:p>Casa Mariano 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Libertad -  Señorío de Liberri 0 s/n</text:p>
          </table:table-cell>
          <table:table-cell office:value-type="string">
            <text:p>31481</text:p>
          </table:table-cell>
          <table:table-cell office:value-type="string">
            <text:p>LIBERRI</text:p>
          </table:table-cell>
          <table:table-cell office:value-type="string">
            <text:p>LÓNGUIDA / LONGIDA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31/08/2023 0:00:0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UATR1508</text:p>
          </table:table-cell>
          <table:table-cell office:value-type="string">
            <text:p>Casa Mariano 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ibertad-Señorío de Liberri 0 </text:p>
          </table:table-cell>
          <table:table-cell office:value-type="string">
            <text:p>31481</text:p>
          </table:table-cell>
          <table:table-cell office:value-type="string">
            <text:p>LIBERRI</text:p>
          </table:table-cell>
          <table:table-cell office:value-type="string">
            <text:p>LÓNGUIDA / LONGIDA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31/08/2023 0:00:0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UATR0202</text:p>
          </table:table-cell>
          <table:table-cell office:value-type="string">
            <text:p>Casa Marti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Lapiztegia 20 </text:p>
          </table:table-cell>
          <table:table-cell office:value-type="string">
            <text:p>3171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30/03/2011 0:00:0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UATR0641</text:p>
          </table:table-cell>
          <table:table-cell office:value-type="string">
            <text:p>Casa Martiko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Gil 38 </text:p>
          </table:table-cell>
          <table:table-cell office:value-type="string">
            <text:p>0</text:p>
          </table:table-cell>
          <table:table-cell office:value-type="string">
            <text:p>EUG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9/09/2017 0:00:0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UVTR0129</text:p>
          </table:table-cell>
          <table:table-cell office:value-type="string">
            <text:p>Casa Martinberik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San Martín 14 A</text:p>
          </table:table-cell>
          <table:table-cell office:value-type="string">
            <text:p>0</text:p>
          </table:table-cell>
          <table:table-cell office:value-type="string">
            <text:p>HIRIBERRI/VILLANUEVA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0/04/2009 0:00:0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UATR0517</text:p>
          </table:table-cell>
          <table:table-cell office:value-type="string">
            <text:p>Casa Maskonekoborda Etx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Leorlas Auzoa 0 </text:p>
          </table:table-cell>
          <table:table-cell office:value-type="string">
            <text:p>0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0/10/2016 0:00:00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UAT00961</text:p>
          </table:table-cell>
          <table:table-cell office:value-type="string">
            <text:p>Casa Mauleón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mercio 13 2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09/08/2019 0:00:0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UVT00441</text:p>
          </table:table-cell>
          <table:table-cell office:value-type="string">
            <text:p>Casa Melchor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Cadreita 3 </text:p>
          </table:table-cell>
          <table:table-cell office:value-type="string">
            <text:p>31590</text:p>
          </table:table-cell>
          <table:table-cell office:value-type="string">
            <text:p>CASTEJÓN</text:p>
          </table:table-cell>
          <table:table-cell office:value-type="string">
            <text:p>CASTEJÓN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08/03/2016 0:00:0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UVT00221</text:p>
          </table:table-cell>
          <table:table-cell office:value-type="string">
            <text:p>Casa Mirentxu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del Monte 8 </text:p>
          </table:table-cell>
          <table:table-cell office:value-type="string">
            <text:p>31460</text:p>
          </table:table-cell>
          <table:table-cell office:value-type="string">
            <text:p>AIBAR</text:p>
          </table:table-cell>
          <table:table-cell office:value-type="string">
            <text:p>AIBAR / OIBAR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7/03/2012 0:00:0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UAT00979</text:p>
          </table:table-cell>
          <table:table-cell office:value-type="string">
            <text:p>Casa Morrorro Do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osé Mª Lahiguera 3 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FITERO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25/06/2019 0:00:0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UATR00031</text:p>
          </table:table-cell>
          <table:table-cell office:value-type="string">
            <text:p>Casa Ollag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Rua del Fondo 18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7/10/2003 0:00:0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UATR0223</text:p>
          </table:table-cell>
          <table:table-cell office:value-type="string">
            <text:p>Casa Ongi Etorri 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ta Cruz 15 1º</text:p>
          </table:table-cell>
          <table:table-cell office:value-type="string">
            <text:p>0</text:p>
          </table:table-cell>
          <table:table-cell office:value-type="string">
            <text:p>ETXARRI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1/03/2012 0:00:0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UATR0222</text:p>
          </table:table-cell>
          <table:table-cell office:value-type="string">
            <text:p>Casa Ongi Etorri 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ta Cruz 15 2º</text:p>
          </table:table-cell>
          <table:table-cell office:value-type="string">
            <text:p>0</text:p>
          </table:table-cell>
          <table:table-cell office:value-type="string">
            <text:p>ETXARRI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1/03/2012 0:00:0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UVT01088</text:p>
          </table:table-cell>
          <table:table-cell office:value-type="string">
            <text:p>Casa Orgi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San Simón 150 (hípica)</text:p>
          </table:table-cell>
          <table:table-cell office:value-type="string">
            <text:p>0</text:p>
          </table:table-cell>
          <table:table-cell office:value-type="string">
            <text:p>LIZASO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4/08/2020 0:00:0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UAT00483</text:p>
          </table:table-cell>
          <table:table-cell office:value-type="string">
            <text:p>Casa Ozcoid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Francisco Javier 12 </text:p>
          </table:table-cell>
          <table:table-cell office:value-type="string">
            <text:p>0</text:p>
          </table:table-cell>
          <table:table-cell office:value-type="string">
            <text:p>PITILLAS</text:p>
          </table:table-cell>
          <table:table-cell office:value-type="string">
            <text:p>PITILLAS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22/07/2016 0:00:0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UATR0445</text:p>
          </table:table-cell>
          <table:table-cell office:value-type="string">
            <text:p>Casa Peregar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Casa Peregarnea 0 </text:p>
          </table:table-cell>
          <table:table-cell office:value-type="string">
            <text:p>31796</text:p>
          </table:table-cell>
          <table:table-cell office:value-type="string">
            <text:p>BERRO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05/2016 0:00:0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UVT00050</text:p>
          </table:table-cell>
          <table:table-cell office:value-type="string">
            <text:p>Casa Raichu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Ntra. Sra. De Arnotegui 0 S/N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9</text:p>
          </table:table-cell>
          <table:table-cell office:value-type="string">
            <text:p>18/03/2005 0:00:0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UVT01364</text:p>
          </table:table-cell>
          <table:table-cell office:value-type="string">
            <text:p>Casa Rey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y 32 </text:p>
          </table:table-cell>
          <table:table-cell office:value-type="string">
            <text:p>31592</text:p>
          </table:table-cell>
          <table:table-cell office:value-type="string">
            <text:p>CINTRUÉNIGO</text:p>
          </table:table-cell>
          <table:table-cell office:value-type="string">
            <text:p>CINTRUÉNIG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28/12/2022 0:00:00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UVT00299</text:p>
          </table:table-cell>
          <table:table-cell office:value-type="string">
            <text:p>Casa Reyno de Bardenas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Caballeros de Jerusalén 84 </text:p>
          </table:table-cell>
          <table:table-cell office:value-type="string">
            <text:p>0</text:p>
          </table:table-cell>
          <table:table-cell office:value-type="string">
            <text:p>CABANILLAS</text:p>
          </table:table-cell>
          <table:table-cell office:value-type="string">
            <text:p>CABANILLAS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4</text:p>
          </table:table-cell>
          <table:table-cell office:value-type="string">
            <text:p>13/03/2014 0:00:0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UAT00872</text:p>
          </table:table-cell>
          <table:table-cell office:value-type="string">
            <text:p>Casa San Benit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onasterio de la Oliva 14 </text:p>
          </table:table-cell>
          <table:table-cell office:value-type="string">
            <text:p>0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2/02/2019 0:00:0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UVT00038</text:p>
          </table:table-cell>
          <table:table-cell office:value-type="string">
            <text:p>Casa Senda Bardenas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San Isidro 39 </text:p>
          </table:table-cell>
          <table:table-cell office:value-type="string">
            <text:p>0</text:p>
          </table:table-cell>
          <table:table-cell office:value-type="string">
            <text:p>CABANILLAS</text:p>
          </table:table-cell>
          <table:table-cell office:value-type="string">
            <text:p>CABANILLAS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13/05/2004 0:00:0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UAT01568</text:p>
          </table:table-cell>
          <table:table-cell office:value-type="string">
            <text:p>Casa Sotillo 1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ejalde 31 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FITERO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2/01/2024 0:00:0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UAT01569</text:p>
          </table:table-cell>
          <table:table-cell office:value-type="string">
            <text:p>Casa Sotillo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ejalde 31 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FITERO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9</text:p>
          </table:table-cell>
          <table:table-cell office:value-type="string">
            <text:p>22/01/2024 0:00:0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UAT00407</text:p>
          </table:table-cell>
          <table:table-cell office:value-type="string">
            <text:p>Casa Soto del Ebr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rnicerías 16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9</text:p>
          </table:table-cell>
          <table:table-cell office:value-type="string">
            <text:p>29/12/2015 0:00:0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UVTR0780</text:p>
          </table:table-cell>
          <table:table-cell office:value-type="string">
            <text:p>Casa Sunbill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Ukulu urbanizazioa 11 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26/03/2018 0:00:0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UVTR1588</text:p>
          </table:table-cell>
          <table:table-cell office:value-type="string">
            <text:p>Casa torreblanc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Centro 3 </text:p>
          </table:table-cell>
          <table:table-cell office:value-type="string">
            <text:p>31420</text:p>
          </table:table-cell>
          <table:table-cell office:value-type="string">
            <text:p>URROZ-VILLA</text:p>
          </table:table-cell>
          <table:table-cell office:value-type="string">
            <text:p>URRO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4/04/2024 0:00:0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UVT00467</text:p>
          </table:table-cell>
          <table:table-cell office:value-type="string">
            <text:p>Casa Txatoene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Del horno 62 </text:p>
          </table:table-cell>
          <table:table-cell office:value-type="string">
            <text:p>0</text:p>
          </table:table-cell>
          <table:table-cell office:value-type="string">
            <text:p>LUMBIER</text:p>
          </table:table-cell>
          <table:table-cell office:value-type="string">
            <text:p>LUMBIE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20/03/2017 0:00:0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UATR0626</text:p>
          </table:table-cell>
          <table:table-cell office:value-type="string">
            <text:p>Casa Txem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17 </text:p>
          </table:table-cell>
          <table:table-cell office:value-type="string">
            <text:p>31292</text:p>
          </table:table-cell>
          <table:table-cell office:value-type="string">
            <text:p>LORCA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09/09/2017 0:00:0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UAT00736</text:p>
          </table:table-cell>
          <table:table-cell office:value-type="string">
            <text:p>Casa Txem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ntano 20 </text:p>
          </table:table-cell>
          <table:table-cell office:value-type="string">
            <text:p>31177</text:p>
          </table:table-cell>
          <table:table-cell office:value-type="string">
            <text:p>ÚGAR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06/03/2018 0:00:0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UVTR1143</text:p>
          </table:table-cell>
          <table:table-cell office:value-type="string">
            <text:p>Casa Unzué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aca 15 </text:p>
          </table:table-cell>
          <table:table-cell office:value-type="string">
            <text:p>31471</text:p>
          </table:table-cell>
          <table:table-cell office:value-type="string">
            <text:p>MONREAL</text:p>
          </table:table-cell>
          <table:table-cell office:value-type="string">
            <text:p>MONREAL / ELO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0</text:p>
          </table:table-cell>
          <table:table-cell office:value-type="string">
            <text:p>23/06/2021 0:00:0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UVT01455</text:p>
          </table:table-cell>
          <table:table-cell office:value-type="string">
            <text:p>Casa Valdizarbe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de las Huertas 2 </text:p>
          </table:table-cell>
          <table:table-cell office:value-type="string">
            <text:p>31398</text:p>
          </table:table-cell>
          <table:table-cell office:value-type="string">
            <text:p>BIURRUN</text:p>
          </table:table-cell>
          <table:table-cell office:value-type="string">
            <text:p>BIURRUN-OLCOZ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7/06/2023 0:00:0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UVT00281</text:p>
          </table:table-cell>
          <table:table-cell office:value-type="string">
            <text:p>Casa Velez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Cañada 3 </text:p>
          </table:table-cell>
          <table:table-cell office:value-type="string">
            <text:p>31241</text:p>
          </table:table-cell>
          <table:table-cell office:value-type="string">
            <text:p>IGÚZQUIZA</text:p>
          </table:table-cell>
          <table:table-cell office:value-type="string">
            <text:p>IGÚZQUIZA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9/09/2013 0:00:0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UVT01525</text:p>
          </table:table-cell>
          <table:table-cell office:value-type="string">
            <text:p>Casa Vian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Eliseo Sainz Ripa 6 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6/09/2023 0:00:00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UVT00023</text:p>
          </table:table-cell>
          <table:table-cell office:value-type="string">
            <text:p>Casa Villa Martín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Padre Sales Muruzabal nº7 7 </text:p>
          </table:table-cell>
          <table:table-cell office:value-type="string">
            <text:p>31495</text:p>
          </table:table-cell>
          <table:table-cell office:value-type="string">
            <text:p>SAN MARTÍN DE UNX</text:p>
          </table:table-cell>
          <table:table-cell office:value-type="string">
            <text:p>SAN MARTÍN DE UNX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2/01/2003 0:00:0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UAT01541</text:p>
          </table:table-cell>
          <table:table-cell office:value-type="string">
            <text:p>Casa Xaban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el Carmen 8 1º dch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4/12/2023 0:00:0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UVTR0905</text:p>
          </table:table-cell>
          <table:table-cell office:value-type="string">
            <text:p>Casa Xigot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Virgen de las Nieves 13 </text:p>
          </table:table-cell>
          <table:table-cell office:value-type="string">
            <text:p>0</text:p>
          </table:table-cell>
          <table:table-cell office:value-type="string">
            <text:p>INDURÁIN</text:p>
          </table:table-cell>
          <table:table-cell office:value-type="string">
            <text:p>IZAGAONDOA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0/05/2019 0:00:0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UVT00993</text:p>
          </table:table-cell>
          <table:table-cell office:value-type="string">
            <text:p>Casa Zabalet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Aritza 3 </text:p>
          </table:table-cell>
          <table:table-cell office:value-type="string">
            <text:p>31460</text:p>
          </table:table-cell>
          <table:table-cell office:value-type="string">
            <text:p>AIBAR</text:p>
          </table:table-cell>
          <table:table-cell office:value-type="string">
            <text:p>AIBAR / OIBAR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31/01/2020 0:00:0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UATR1578</text:p>
          </table:table-cell>
          <table:table-cell office:value-type="string">
            <text:p>Casa Zuhaitzondoa Etxe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tiago 55 3º C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0/03/2024 0:00:0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UVT00782</text:p>
          </table:table-cell>
          <table:table-cell office:value-type="string">
            <text:p>Casa Zurradores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Zurradores 10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15/05/2018 0:00:0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UAT01211</text:p>
          </table:table-cell>
          <table:table-cell office:value-type="string">
            <text:p>Casana4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rmen Alta 4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8/02/2022 0:00:0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UAT00640</text:p>
          </table:table-cell>
          <table:table-cell office:value-type="string">
            <text:p>Casco Historico Pamplon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Tejeria 40 3ºD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1/08/2017 0:00:0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UAT01291</text:p>
          </table:table-cell>
          <table:table-cell office:value-type="string">
            <text:p>Casco Viej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tafeta 53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4/06/2022 0:00:0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UAT00448</text:p>
          </table:table-cell>
          <table:table-cell office:value-type="string">
            <text:p>Casita junto a Torre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 Blas 0 </text:p>
          </table:table-cell>
          <table:table-cell office:value-type="string">
            <text:p>0</text:p>
          </table:table-cell>
          <table:table-cell office:value-type="string">
            <text:p>OLZA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2/05/2016 0:00:0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UATR1488</text:p>
          </table:table-cell>
          <table:table-cell office:value-type="string">
            <text:p>Cassa Ezkerra - E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Mayor 7 </text:p>
          </table:table-cell>
          <table:table-cell office:value-type="string">
            <text:p>31291</text:p>
          </table:table-cell>
          <table:table-cell office:value-type="string">
            <text:p>IRURRE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9/06/2023 0:00:0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UATR00048</text:p>
          </table:table-cell>
          <table:table-cell office:value-type="string">
            <text:p>Castildetierr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Real 94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3/03/2005 0:00:0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UAT00320</text:p>
          </table:table-cell>
          <table:table-cell office:value-type="string">
            <text:p>Castillo de Argueda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eña 10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1/08/2014 0:00:0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UATR0830</text:p>
          </table:table-cell>
          <table:table-cell office:value-type="string">
            <text:p>Castillo de Olite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de la Rueda  2 Bajo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3/08/2018 0:00:0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UAT00537</text:p>
          </table:table-cell>
          <table:table-cell office:value-type="string">
            <text:p>Center Pamplona Apartment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añueta 7 1º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7/02/2017 0:00:0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UAT00608</text:p>
          </table:table-cell>
          <table:table-cell office:value-type="string">
            <text:p>Centr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Gregorio 18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9/09/2017 0:00:0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UAT01013</text:p>
          </table:table-cell>
          <table:table-cell office:value-type="string">
            <text:p>Centro Históric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Joaquín Jarauta 79 1º 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3/03/2020 0:00:0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UAT00688</text:p>
          </table:table-cell>
          <table:table-cell office:value-type="string">
            <text:p>Cerca del Centr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arcelo Celayeta 49 2º Izd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9/12/2017 0:00:0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UVT01398</text:p>
          </table:table-cell>
          <table:table-cell office:value-type="string">
            <text:p>Chalet en Lesaka cerca de S.Sebastián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Albistur 81 B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14/03/2023 0:00:0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UVT00932</text:p>
          </table:table-cell>
          <table:table-cell office:value-type="string">
            <text:p>Chalet Romerales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Romerales 2 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AYEGUI / AIEGI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13/06/2019 0:00:0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UAT01473</text:p>
          </table:table-cell>
          <table:table-cell office:value-type="string">
            <text:p>Chapitela suite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hapitela 24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4/06/2023 0:00:0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UAT00476</text:p>
          </table:table-cell>
          <table:table-cell office:value-type="string">
            <text:p>Charming Heritage Home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Zapateria 58 2º 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5/07/2016 0:00:0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UAT00776</text:p>
          </table:table-cell>
          <table:table-cell office:value-type="string">
            <text:p>Chez Miró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laza de los Fureos  5 4º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4/2018 0:00:0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UAT00777</text:p>
          </table:table-cell>
          <table:table-cell office:value-type="string">
            <text:p>Chez Miró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laza de los Fueros  5 1º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8/03/2018 0:00:0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UAT00778</text:p>
          </table:table-cell>
          <table:table-cell office:value-type="string">
            <text:p>Chez Miró I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laza de los Fueros  5 3º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8/03/2018 0:00:0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UAT00779</text:p>
          </table:table-cell>
          <table:table-cell office:value-type="string">
            <text:p>Chez Miró IV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laza de los Fueros  5 2º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8/03/2018 0:00:00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UAT00567</text:p>
          </table:table-cell>
          <table:table-cell office:value-type="string">
            <text:p>Cigüeña Bardena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eal  92 2-E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5/05/2017 0:00:0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UAT00462</text:p>
          </table:table-cell>
          <table:table-cell office:value-type="string">
            <text:p>Cigüeña de Argueda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eal 92 1E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9/06/2016 0:00:0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UAT01248</text:p>
          </table:table-cell>
          <table:table-cell office:value-type="string">
            <text:p>Citycenter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ncarena 7 1º izd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6/04/2022 0:00:0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UAT00457</text:p>
          </table:table-cell>
          <table:table-cell office:value-type="string">
            <text:p>Compañía 9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mpañía 9 1ºdere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7/05/2016 0:00:0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UAT01334</text:p>
          </table:table-cell>
          <table:table-cell office:value-type="string">
            <text:p>Concaren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oncarena 14 1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2/08/2022 0:00:0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UAT00733</text:p>
          </table:table-cell>
          <table:table-cell office:value-type="string">
            <text:p>Consistorio House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lceteros 2 5º 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2/01/2018 0:00:0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UATR0518</text:p>
          </table:table-cell>
          <table:table-cell office:value-type="string">
            <text:p>Cueva Suite Passion Bardener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Palomares 50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7/02/2017 0:00:0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UAT00019</text:p>
          </table:table-cell>
          <table:table-cell office:value-type="string">
            <text:p>Cueva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lomares 48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5</text:p>
          </table:table-cell>
          <table:table-cell office:value-type="string">
            <text:p>07/08/2002 0:00:0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UAT01434</text:p>
          </table:table-cell>
          <table:table-cell office:value-type="string">
            <text:p>Curia 6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uria 6 1 II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5/04/2023 0:00:0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UAT01333</text:p>
          </table:table-cell>
          <table:table-cell office:value-type="string">
            <text:p>Dámas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ámaso Zabalza 1 1º izd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2/06/2022 0:00:0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UAT00821</text:p>
          </table:table-cell>
          <table:table-cell office:value-type="string">
            <text:p>Datu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atugibela 12 1º Izqda.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8/06/2018 0:00:00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UATR0272</text:p>
          </table:table-cell>
          <table:table-cell office:value-type="string">
            <text:p>Datxipía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31 </text:p>
          </table:table-cell>
          <table:table-cell office:value-type="string">
            <text:p>0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3/05/2013 0:00:00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UVT00236</text:p>
          </table:table-cell>
          <table:table-cell office:value-type="string">
            <text:p>Del Gato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Miguel Induráin 40 31560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AZAGR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12/06/2012 0:00:0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UAT01205</text:p>
          </table:table-cell>
          <table:table-cell office:value-type="string">
            <text:p>Descalzos Etx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scalzos 76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4/02/2022 0:00:0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UAT00514</text:p>
          </table:table-cell>
          <table:table-cell office:value-type="string">
            <text:p>Dezerto Bardenas 1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 los Fueros 2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7/12/2016 0:00:0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UAT00515</text:p>
          </table:table-cell>
          <table:table-cell office:value-type="string">
            <text:p>Dezerto Bardenas 2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 los Fueros 2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7/12/2016 0:00:0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UAT01484</text:p>
          </table:table-cell>
          <table:table-cell office:value-type="string">
            <text:p>Dominicas 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ominicas 21 1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4/07/2023 0:00:0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UAT01478</text:p>
          </table:table-cell>
          <table:table-cell office:value-type="string">
            <text:p>Dominicas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ominicas 21 2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27/06/2023 0:00:0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UAT00698</text:p>
          </table:table-cell>
          <table:table-cell office:value-type="string">
            <text:p>Donante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onantes de Sangre  14 2º C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07/02/2018 0:00:0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UAT01186</text:p>
          </table:table-cell>
          <table:table-cell office:value-type="string">
            <text:p>Dormitalería 2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ía 22 5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5/11/2021 0:00:0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UAT00371</text:p>
          </table:table-cell>
          <table:table-cell office:value-type="string">
            <text:p>Downtown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Nicolás 4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3/01/2015 0:00:0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UAT00372</text:p>
          </table:table-cell>
          <table:table-cell office:value-type="string">
            <text:p>Downtown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Nicolás 4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3/01/2015 0:00:0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UAT00631</text:p>
          </table:table-cell>
          <table:table-cell office:value-type="string">
            <text:p>Downtown IV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ayor 75 2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9/09/2017 0:00:00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UAT00953</text:p>
          </table:table-cell>
          <table:table-cell office:value-type="string">
            <text:p>Ducay 1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úa Tesendería 11 1º A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1/08/2019 0:00:00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UAT00954</text:p>
          </table:table-cell>
          <table:table-cell office:value-type="string">
            <text:p>Ducay 1B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úa Tesendería 11 1ºB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1/08/2019 0:00:0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UAT00955</text:p>
          </table:table-cell>
          <table:table-cell office:value-type="string">
            <text:p>Ducay 2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úa Tesendería 11 2ºA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1/08/2019 0:00:00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UAT00956</text:p>
          </table:table-cell>
          <table:table-cell office:value-type="string">
            <text:p>Ducay 2B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úa Tesendería  11 2ºB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1/08/2019 0:00:00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UAT00957</text:p>
          </table:table-cell>
          <table:table-cell office:value-type="string">
            <text:p>Ducay 2C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úa Tesendería 11 2ºC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1/08/2019 0:00:00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UAT01004</text:p>
          </table:table-cell>
          <table:table-cell office:value-type="string">
            <text:p>Dúplex en Calle Navarrerí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avarrería 8 3ºB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6/02/2020 0:00:00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UAT01355</text:p>
          </table:table-cell>
          <table:table-cell office:value-type="string">
            <text:p>Duque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uque de Ahumada 1 1ºA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8/11/2022 0:00:00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UAT01070</text:p>
          </table:table-cell>
          <table:table-cell office:value-type="string">
            <text:p>Duque de Ahumada pamplonapartments 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uque de Ahumada 7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UAT01006</text:p>
          </table:table-cell>
          <table:table-cell office:value-type="string">
            <text:p>Duque de Ahumada pamplonapartments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uque de Ahumada 7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1/02/2020 0:00:00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UAT01007</text:p>
          </table:table-cell>
          <table:table-cell office:value-type="string">
            <text:p>Duque de Ahumada pamplonapartments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uque de Ahumada 7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1/02/2020 0:00:00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UAT00933</text:p>
          </table:table-cell>
          <table:table-cell office:value-type="string">
            <text:p>Ederr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Tilinturri 3 1ºA</text:p>
          </table:table-cell>
          <table:table-cell office:value-type="string">
            <text:p>31290</text:p>
          </table:table-cell>
          <table:table-cell office:value-type="string">
            <text:p>LARRIÓN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4/06/2019 0:00:00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UATR1563</text:p>
          </table:table-cell>
          <table:table-cell office:value-type="string">
            <text:p>Eguibel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lizaGuibela 1 1º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12/12/2023 0:00:00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UAT00296</text:p>
          </table:table-cell>
          <table:table-cell office:value-type="string">
            <text:p>Eguzkilor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93 1ºD</text:p>
          </table:table-cell>
          <table:table-cell office:value-type="string">
            <text:p>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0/12/2013 0:00:00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UAT01382</text:p>
          </table:table-cell>
          <table:table-cell office:value-type="string">
            <text:p>Eguzkilor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raulio Iriarte 64 2ºC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6/02/2023 0:00:00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UATR0975</text:p>
          </table:table-cell>
          <table:table-cell office:value-type="string">
            <text:p>Ekhiol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Iribarren 25 1º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4/11/2019 0:00:00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UAT01517</text:p>
          </table:table-cell>
          <table:table-cell office:value-type="string">
            <text:p>Ekhiola Txik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ntxoalorra 6 1ºA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6/10/2023 0:00:0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UATR1424</text:p>
          </table:table-cell>
          <table:table-cell office:value-type="string">
            <text:p>Eki-Aritz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l Río 1 1ºB</text:p>
          </table:table-cell>
          <table:table-cell office:value-type="string">
            <text:p>31700</text:p>
          </table:table-cell>
          <table:table-cell office:value-type="string">
            <text:p>ELBETE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0/04/2023 0:00:0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UATR0929</text:p>
          </table:table-cell>
          <table:table-cell office:value-type="string">
            <text:p>Ekialde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Larreta Karrika 7 Casa Ekialdea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2/06/2019 0:00:00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UVT01053</text:p>
          </table:table-cell>
          <table:table-cell office:value-type="string">
            <text:p>El autillo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El Monte 45 </text:p>
          </table:table-cell>
          <table:table-cell office:value-type="string">
            <text:p>31281</text:p>
          </table:table-cell>
          <table:table-cell office:value-type="string">
            <text:p>LEGARIA</text:p>
          </table:table-cell>
          <table:table-cell office:value-type="string">
            <text:p>LEGARI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5/07/2020 0:00:0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UVTR1406</text:p>
          </table:table-cell>
          <table:table-cell office:value-type="string">
            <text:p>El balcón de Aragón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Navarra 7 </text:p>
          </table:table-cell>
          <table:table-cell office:value-type="string">
            <text:p>31382</text:p>
          </table:table-cell>
          <table:table-cell office:value-type="string">
            <text:p>MÉLIDA</text:p>
          </table:table-cell>
          <table:table-cell office:value-type="string">
            <text:p>MÉLID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9/12/2022 0:00:0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UAT01467</text:p>
          </table:table-cell>
          <table:table-cell office:value-type="string">
            <text:p>El Balconico-Átic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iputación 2 Ático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5/06/2023 0:00:0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UAT01466</text:p>
          </table:table-cell>
          <table:table-cell office:value-type="string">
            <text:p>El balconico-Dúplex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iputación 2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5/06/2023 0:00:0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UAT01465</text:p>
          </table:table-cell>
          <table:table-cell office:value-type="string">
            <text:p>El Balconico-Estudio Modern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iputación 2 1º dch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5/06/2023 0:00:00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UAT01468</text:p>
          </table:table-cell>
          <table:table-cell office:value-type="string">
            <text:p>El Balconico-Estudio Rústic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iputación 2 2ºdch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5/06/2023 0:00:00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UAT00102</text:p>
          </table:table-cell>
          <table:table-cell office:value-type="string">
            <text:p>El Bordón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l Monte  2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8/04/2008 0:00:00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UATR0482</text:p>
          </table:table-cell>
          <table:table-cell office:value-type="string">
            <text:p>El Buen Descanso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Nicanor Pascual 13 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14/11/2016 0:00:0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UVTR0437</text:p>
          </table:table-cell>
          <table:table-cell office:value-type="string">
            <text:p>El Caldero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Romero 6 </text:p>
          </table:table-cell>
          <table:table-cell office:value-type="string">
            <text:p>0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29/12/2015 0:00:00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UAT00606</text:p>
          </table:table-cell>
          <table:table-cell office:value-type="string">
            <text:p>El Camin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Gines 1 1º D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VILLATUERT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03/07/2017 0:00:00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UVT01559</text:p>
          </table:table-cell>
          <table:table-cell office:value-type="string">
            <text:p>El Canónigo Bardenas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Río de la Cuesta 18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3/01/2024 0:00:00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UAT00697</text:p>
          </table:table-cell>
          <table:table-cell office:value-type="string">
            <text:p>El Carme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l Carmen 58 1º A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20/11/2017 0:00:00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UVTR1458</text:p>
          </table:table-cell>
          <table:table-cell office:value-type="string">
            <text:p>El Castellar</text:p>
          </table:table-cell>
          <table:table-cell office:value-type="string">
            <text:p>Vivienda Turística Rural</text:p>
          </table:table-cell>
          <table:table-cell office:value-type="string">
            <text:p>Tercera/1 Llave</text:p>
          </table:table-cell>
          <table:table-cell office:value-type="string">
            <text:p>El Santo 3 </text:p>
          </table:table-cell>
          <table:table-cell office:value-type="string">
            <text:p>31411</text:p>
          </table:table-cell>
          <table:table-cell office:value-type="string">
            <text:p>JAVIER</text:p>
          </table:table-cell>
          <table:table-cell office:value-type="string">
            <text:p>JAVIER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7/06/2023 0:00:0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UAT01556</text:p>
          </table:table-cell>
          <table:table-cell office:value-type="string">
            <text:p>El Conde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onde Oliveto 3 1º dcha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5/01/2024 0:00:00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UATR0474</text:p>
          </table:table-cell>
          <table:table-cell office:value-type="string">
            <text:p>El Convento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Del convento 2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2/07/2016 0:00:00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UAT01306</text:p>
          </table:table-cell>
          <table:table-cell office:value-type="string">
            <text:p>El Cos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lgarrada 1 3º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3/06/2022 0:00:0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UAT01247</text:p>
          </table:table-cell>
          <table:table-cell office:value-type="string">
            <text:p>El Desván de San Antó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 Antón 28 -30-5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2/04/2022 0:00:0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UAT00951</text:p>
          </table:table-cell>
          <table:table-cell office:value-type="string">
            <text:p>El Enclave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Falconera 1 2º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31/07/2019 0:00:00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UAT01519</text:p>
          </table:table-cell>
          <table:table-cell office:value-type="string">
            <text:p>El Estrecho de Argueda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onte 2 3º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20/10/2023 0:00:00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UVT00884</text:p>
          </table:table-cell>
          <table:table-cell office:value-type="string">
            <text:p>El Hayedo del León Dormid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 Frontón 4 </text:p>
          </table:table-cell>
          <table:table-cell office:value-type="string">
            <text:p>31227</text:p>
          </table:table-cell>
          <table:table-cell office:value-type="string">
            <text:p>MARAÑÓN</text:p>
          </table:table-cell>
          <table:table-cell office:value-type="string">
            <text:p>MARAÑÓN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9/03/2019 0:00:0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UAT01349</text:p>
          </table:table-cell>
          <table:table-cell office:value-type="string">
            <text:p>El Labrador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aría Azpilicueta 3 D bajo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11/10/2022 0:00:00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UVTR1220</text:p>
          </table:table-cell>
          <table:table-cell office:value-type="string">
            <text:p>El Mencey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l Almendro 24 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AYEGUI / AIEGI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20/12/2021 0:00:00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UAT01453</text:p>
          </table:table-cell>
          <table:table-cell office:value-type="string">
            <text:p>El mirador de Chapitel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hapitela 7 1º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6/06/2023 0:00:00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UAT01019</text:p>
          </table:table-cell>
          <table:table-cell office:value-type="string">
            <text:p>El Mirador de la Cuesta de Santo Doming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uesta Santo Domingo 35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6/03/2020 0:00:00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UAT00621</text:p>
          </table:table-cell>
          <table:table-cell office:value-type="string">
            <text:p>El Mirador de la Estafet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stafeta 5 4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7/08/2017 0:00:00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UAT01246</text:p>
          </table:table-cell>
          <table:table-cell office:value-type="string">
            <text:p>El mirador de la Ru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 Rúa 35 -37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0/04/2022 0:00:00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UATR00086</text:p>
          </table:table-cell>
          <table:table-cell office:value-type="string">
            <text:p>El Mirador de mi Abuel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Irigoyen 63 </text:p>
          </table:table-cell>
          <table:table-cell office:value-type="string">
            <text:p>0</text:p>
          </table:table-cell>
          <table:table-cell office:value-type="string">
            <text:p>UZTÁRROZ</text:p>
          </table:table-cell>
          <table:table-cell office:value-type="string">
            <text:p>UZTÁRROZ / UZTARROZE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4/09/2007 0:00:00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UAT01495</text:p>
          </table:table-cell>
          <table:table-cell office:value-type="string">
            <text:p>El Mirador de Olit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rlos III 25 1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11/07/2023 0:00:00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UAT00842</text:p>
          </table:table-cell>
          <table:table-cell office:value-type="string">
            <text:p>El Mur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uro 19 3ºIzqd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07/09/2018 0:00:00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UAT01021</text:p>
          </table:table-cell>
          <table:table-cell office:value-type="string">
            <text:p>El Oasis de la Estafet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tafeta 63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1/05/2020 0:00:0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UVT01303</text:p>
          </table:table-cell>
          <table:table-cell office:value-type="string">
            <text:p>El Olivo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El Encinal 1 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AYEGUI / AIEGI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0/06/2022 0:00:0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UATR1285</text:p>
          </table:table-cell>
          <table:table-cell office:value-type="string">
            <text:p>El Paso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Real 88 1º izd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30/05/2022 0:00:00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UAT00977</text:p>
          </table:table-cell>
          <table:table-cell office:value-type="string">
            <text:p>El Pórtico de las Bardenas Aita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uan XIII 28 A Bajo</text:p>
          </table:table-cell>
          <table:table-cell office:value-type="string">
            <text:p>0</text:p>
          </table:table-cell>
          <table:table-cell office:value-type="string">
            <text:p>CABANILLAS</text:p>
          </table:table-cell>
          <table:table-cell office:value-type="string">
            <text:p>CABANILLAS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5/11/2019 0:00:00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UAT00930</text:p>
          </table:table-cell>
          <table:table-cell office:value-type="string">
            <text:p>El Pórtico de las Bardenas-Nekan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 Iglesia 21 </text:p>
          </table:table-cell>
          <table:table-cell office:value-type="string">
            <text:p>0</text:p>
          </table:table-cell>
          <table:table-cell office:value-type="string">
            <text:p>CABANILLAS</text:p>
          </table:table-cell>
          <table:table-cell office:value-type="string">
            <text:p>CABANILLAS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9</text:p>
          </table:table-cell>
          <table:table-cell office:value-type="string">
            <text:p>10/06/2019 0:00:0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UAT01356</text:p>
          </table:table-cell>
          <table:table-cell office:value-type="string">
            <text:p>El primer balcón de Santo Doming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to Domingo 39 1ºB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3/11/2022 0:00:0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UAT01094</text:p>
          </table:table-cell>
          <table:table-cell office:value-type="string">
            <text:p>El Redy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nstitución Polígono 0 PGAR-02000 SP</text:p>
          </table:table-cell>
          <table:table-cell office:value-type="string">
            <text:p>0</text:p>
          </table:table-cell>
          <table:table-cell office:value-type="string">
            <text:p>CASCANTE</text:p>
          </table:table-cell>
          <table:table-cell office:value-type="string">
            <text:p>CASCANTE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9/09/2020 0:00:00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UAT01534</text:p>
          </table:table-cell>
          <table:table-cell office:value-type="string">
            <text:p>El Rey by Claba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osé Alonso 2 1º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7/11/2023 0:00:00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UATR0545</text:p>
          </table:table-cell>
          <table:table-cell office:value-type="string">
            <text:p>El Rincon de las Bardenas</text:p>
          </table:table-cell>
          <table:table-cell office:value-type="string">
            <text:p>Vivienda Turística Rural</text:p>
          </table:table-cell>
          <table:table-cell office:value-type="string">
            <text:p>Tercera/1 Llave</text:p>
          </table:table-cell>
          <table:table-cell office:value-type="string">
            <text:p>María Auxiliadora 23 </text:p>
          </table:table-cell>
          <table:table-cell office:value-type="string">
            <text:p>0</text:p>
          </table:table-cell>
          <table:table-cell office:value-type="string">
            <text:p>CADREITA</text:p>
          </table:table-cell>
          <table:table-cell office:value-type="string">
            <text:p>CADREIT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08/03/2017 0:00:00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UAT01292</text:p>
          </table:table-cell>
          <table:table-cell office:value-type="string">
            <text:p>El Rincón de Lokiz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Gaiokatza Kalea 1 </text:p>
          </table:table-cell>
          <table:table-cell office:value-type="string">
            <text:p>31290</text:p>
          </table:table-cell>
          <table:table-cell office:value-type="string">
            <text:p>GALDEANO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6/06/2022 0:00:00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UAT01102</text:p>
          </table:table-cell>
          <table:table-cell office:value-type="string">
            <text:p>El Rincón de los sueño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73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6/10/2020 0:00:0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UAT01181</text:p>
          </table:table-cell>
          <table:table-cell office:value-type="string">
            <text:p>El Rincón de Mart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 Gregorio 13 </text:p>
          </table:table-cell>
          <table:table-cell office:value-type="string">
            <text:p>31172</text:p>
          </table:table-cell>
          <table:table-cell office:value-type="string">
            <text:p>SALDISE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8/10/2021 0:00:0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UATR1194</text:p>
          </table:table-cell>
          <table:table-cell office:value-type="string">
            <text:p>El Rincon de Marta 2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gregorio 13 </text:p>
          </table:table-cell>
          <table:table-cell office:value-type="string">
            <text:p>31172</text:p>
          </table:table-cell>
          <table:table-cell office:value-type="string">
            <text:p>SALDISE</text:p>
          </table:table-cell>
          <table:table-cell office:value-type="string">
            <text:p>VALLE DE OLLO / OLLARAN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1/12/2021 0:00:00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UAT01440</text:p>
          </table:table-cell>
          <table:table-cell office:value-type="string">
            <text:p>El Rincón de Nez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hateauneuf sur Sarthe 12 </text:p>
          </table:table-cell>
          <table:table-cell office:value-type="string">
            <text:p>31590</text:p>
          </table:table-cell>
          <table:table-cell office:value-type="string">
            <text:p>CASTEJÓN</text:p>
          </table:table-cell>
          <table:table-cell office:value-type="string">
            <text:p>CASTEJÓN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25/05/2023 0:00:00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UAT01415</text:p>
          </table:table-cell>
          <table:table-cell office:value-type="string">
            <text:p>El rincón de Tasi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 8 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4/04/2023 0:00:0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UAT01421</text:p>
          </table:table-cell>
          <table:table-cell office:value-type="string">
            <text:p>El Rincón del Chupinaz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Nueva 2 1ºC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8/05/2023 0:00:0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UAT01548</text:p>
          </table:table-cell>
          <table:table-cell office:value-type="string">
            <text:p>El Rincón Estellé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ayor 56 3ºA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2/12/2023 0:00:0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UAT01310</text:p>
          </table:table-cell>
          <table:table-cell office:value-type="string">
            <text:p>El Rinconcito de Yolanda y Pedr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Alberto Pelairea 10 3º dch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8/06/2022 0:00:00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UAT01531</text:p>
          </table:table-cell>
          <table:table-cell office:value-type="string">
            <text:p>El Ritual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Zaragoza 2 portal 2- 2º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2/11/2023 0:00:0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UVT01299</text:p>
          </table:table-cell>
          <table:table-cell office:value-type="string">
            <text:p>El Robledo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Bajera 0 s/n</text:p>
          </table:table-cell>
          <table:table-cell office:value-type="string">
            <text:p>31219</text:p>
          </table:table-cell>
          <table:table-cell office:value-type="string">
            <text:p>UBAGO</text:p>
          </table:table-cell>
          <table:table-cell office:value-type="string">
            <text:p>MENDAZ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2/05/2022 0:00:0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UAT01119</text:p>
          </table:table-cell>
          <table:table-cell office:value-type="string">
            <text:p>El Roblón de la Estafet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tafeta 49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1/03/2021 0:00:00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UAT01119</text:p>
          </table:table-cell>
          <table:table-cell office:value-type="string">
            <text:p>El Roblón de la Estafet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tafeta 49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1/03/2021 0:00:00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UAT01119</text:p>
          </table:table-cell>
          <table:table-cell office:value-type="string">
            <text:p>El Roblón de la Estafet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tafeta 49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1/03/2021 0:00:0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UAT01119</text:p>
          </table:table-cell>
          <table:table-cell office:value-type="string">
            <text:p>El Roblón de la Estafet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tafeta 49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1/03/2021 0:00:00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UAT00907</text:p>
          </table:table-cell>
          <table:table-cell office:value-type="string">
            <text:p>El Rosari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uesta del Rosario 3 bajo izda</text:p>
          </table:table-cell>
          <table:table-cell office:value-type="string">
            <text:p>0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4/2019 0:00:00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UAT00507</text:p>
          </table:table-cell>
          <table:table-cell office:value-type="string">
            <text:p>El Sil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eire 44 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8/10/2016 0:00:00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UAT00195</text:p>
          </table:table-cell>
          <table:table-cell office:value-type="string">
            <text:p>El Talón del Reyn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zucarera 3 </text:p>
          </table:table-cell>
          <table:table-cell office:value-type="string">
            <text:p>0</text:p>
          </table:table-cell>
          <table:table-cell office:value-type="string">
            <text:p>CORTES</text:p>
          </table:table-cell>
          <table:table-cell office:value-type="string">
            <text:p>CORTES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29/12/2010 0:00:0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UAT00806</text:p>
          </table:table-cell>
          <table:table-cell office:value-type="string">
            <text:p>El Trill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al 81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2/05/2018 0:00:00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UVTR0253</text:p>
          </table:table-cell>
          <table:table-cell office:value-type="string">
            <text:p>El Trujal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El trujal 3 </text:p>
          </table:table-cell>
          <table:table-cell office:value-type="string">
            <text:p>0</text:p>
          </table:table-cell>
          <table:table-cell office:value-type="string">
            <text:p>FUNES</text:p>
          </table:table-cell>
          <table:table-cell office:value-type="string">
            <text:p>FUNES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5</text:p>
          </table:table-cell>
          <table:table-cell office:value-type="string">
            <text:p>13/09/2012 0:00:0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UATR0530</text:p>
          </table:table-cell>
          <table:table-cell office:value-type="string">
            <text:p>El Vedado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Real  81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1/02/2017 0:00:00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UAT00773</text:p>
          </table:table-cell>
          <table:table-cell office:value-type="string">
            <text:p>El Yug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al  92 2ºC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2/03/2018 0:00:00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UAT00041</text:p>
          </table:table-cell>
          <table:table-cell office:value-type="string">
            <text:p>Elizald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Marcelo 12 </text:p>
          </table:table-cell>
          <table:table-cell office:value-type="string">
            <text:p>31797</text:p>
          </table:table-cell>
          <table:table-cell office:value-type="string">
            <text:p>ELTZABURU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6/07/2004 0:00:0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UATR1135</text:p>
          </table:table-cell>
          <table:table-cell office:value-type="string">
            <text:p>Elizald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Pedro 10 2º izda</text:p>
          </table:table-cell>
          <table:table-cell office:value-type="string">
            <text:p>31890</text:p>
          </table:table-cell>
          <table:table-cell office:value-type="string">
            <text:p>BETELU</text:p>
          </table:table-cell>
          <table:table-cell office:value-type="string">
            <text:p>BETEL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9/05/2021 0:00:0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UATR0809</text:p>
          </table:table-cell>
          <table:table-cell office:value-type="string">
            <text:p>Elizetxe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tiago  14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6/06/2018 0:00:00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UATR1148</text:p>
          </table:table-cell>
          <table:table-cell office:value-type="string">
            <text:p>Elizetxea 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tigao 14 1ºB IZD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6/07/2021 0:00:0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UAT00231</text:p>
          </table:table-cell>
          <table:table-cell office:value-type="string">
            <text:p>Elizond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Francia 12 1A</text:p>
          </table:table-cell>
          <table:table-cell office:value-type="string">
            <text:p>0</text:p>
          </table:table-cell>
          <table:table-cell office:value-type="string">
            <text:p>ELBETE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4/06/2012 0:00:00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UATR0885</text:p>
          </table:table-cell>
          <table:table-cell office:value-type="string">
            <text:p>Elizondo Center 1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Jaime Urrutia 57 3º izda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5/03/2019 0:00:00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UATR1366</text:p>
          </table:table-cell>
          <table:table-cell office:value-type="string">
            <text:p>Elizondo Center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aime Urrutia 57 2º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5/01/2023 0:00:00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UAT01122</text:p>
          </table:table-cell>
          <table:table-cell office:value-type="string">
            <text:p>Elizondo Giltxaurd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Giltxaurdi 42 4ºC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8/03/2021 0:00:00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UAT00565</text:p>
          </table:table-cell>
          <table:table-cell office:value-type="string">
            <text:p>Elur &amp; Iñig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ercaderes 12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5/05/2017 0:00:00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UAT00813</text:p>
          </table:table-cell>
          <table:table-cell office:value-type="string">
            <text:p>Elur Etx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ormapea 65 Bajo C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0/07/2018 0:00:0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UAT00848</text:p>
          </table:table-cell>
          <table:table-cell office:value-type="string">
            <text:p>En El Casco Histórico de Tudel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uro 33 3º B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9/11/2018 0:00:00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UAT00719</text:p>
          </table:table-cell>
          <table:table-cell office:value-type="string">
            <text:p>En el centro de  Mercaderes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ercaderes 8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3/01/2018 0:00:0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UAT00661</text:p>
          </table:table-cell>
          <table:table-cell office:value-type="string">
            <text:p>En el centro de Mercadere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ercaderes 8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5/10/2017 0:00:0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UATRXXX</text:p>
          </table:table-cell>
          <table:table-cell office:value-type="string">
            <text:p>En Plena naturaleza</text:p>
          </table:table-cell>
          <table:table-cell office:value-type="string">
            <text:p>Apartamento Turístico Rural</text:p>
          </table:table-cell>
          <table:table-cell office:value-type="string">
            <text:p/>
          </table:table-cell>
          <table:table-cell office:value-type="string">
            <text:p>De los Filtros 4 </text:p>
          </table:table-cell>
          <table:table-cell office:value-type="string">
            <text:p>31867</text:p>
          </table:table-cell>
          <table:table-cell office:value-type="string">
            <text:p>EGUÍLLOR</text:p>
          </table:table-cell>
          <table:table-cell office:value-type="string">
            <text:p>ATETZ / ATEZ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5/10/2023 0:00:0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UVT00629</text:p>
          </table:table-cell>
          <table:table-cell office:value-type="string">
            <text:p>Ene Maiti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De las Plantas de Urzante  0 S/N</text:p>
          </table:table-cell>
          <table:table-cell office:value-type="string">
            <text:p>0</text:p>
          </table:table-cell>
          <table:table-cell office:value-type="string">
            <text:p>CASCANTE</text:p>
          </table:table-cell>
          <table:table-cell office:value-type="string">
            <text:p>CASCANTE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2</text:p>
          </table:table-cell>
          <table:table-cell office:value-type="string">
            <text:p>25/01/2018 0:00:00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UATR0327</text:p>
          </table:table-cell>
          <table:table-cell office:value-type="string">
            <text:p>Enériz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José 4 1ºA</text:p>
          </table:table-cell>
          <table:table-cell office:value-type="string">
            <text:p>31153</text:p>
          </table:table-cell>
          <table:table-cell office:value-type="string">
            <text:p>ENÉRIZ</text:p>
          </table:table-cell>
          <table:table-cell office:value-type="string">
            <text:p>ENÉRIZ / ENERITZ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6/11/2014 0:00:00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UATR0328</text:p>
          </table:table-cell>
          <table:table-cell office:value-type="string">
            <text:p>Enériz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José 4 1º B</text:p>
          </table:table-cell>
          <table:table-cell office:value-type="string">
            <text:p>0</text:p>
          </table:table-cell>
          <table:table-cell office:value-type="string">
            <text:p>ENÉRIZ</text:p>
          </table:table-cell>
          <table:table-cell office:value-type="string">
            <text:p>ENÉRIZ / ENERITZ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6/11/2014 0:00:0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UAT00603</text:p>
          </table:table-cell>
          <table:table-cell office:value-type="string">
            <text:p>Englanti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mpañia 2 1º IZ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2/06/2017 0:00:0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UAT01431</text:p>
          </table:table-cell>
          <table:table-cell office:value-type="string">
            <text:p>Entre Río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uro 25 1 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7/05/2023 0:00:00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UVT00246</text:p>
          </table:table-cell>
          <table:table-cell office:value-type="string">
            <text:p>Erbioz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Aldaia 2 </text:p>
          </table:table-cell>
          <table:table-cell office:value-type="string">
            <text:p>0</text:p>
          </table:table-cell>
          <table:table-cell office:value-type="string">
            <text:p>LEZÁUN</text:p>
          </table:table-cell>
          <table:table-cell office:value-type="string">
            <text:p>LEZAUN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24/08/2012 0:00:0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UAT01238</text:p>
          </table:table-cell>
          <table:table-cell office:value-type="string">
            <text:p>Erdizka, céntrico apartamento turístico con mejor vista Plaza de los Fuero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l Horno 20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17/03/2022 0:00:0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UAT01044</text:p>
          </table:table-cell>
          <table:table-cell office:value-type="string">
            <text:p>Erletokieta 1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rletoquieta 12 1º izda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9/06/2020 0:00:0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UAT01242</text:p>
          </table:table-cell>
          <table:table-cell office:value-type="string">
            <text:p>Ermigatañ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rmitagaña 27 3º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3/04/2022 0:00:00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UVTR0355</text:p>
          </table:table-cell>
          <table:table-cell office:value-type="string">
            <text:p>Errekaenea</text:p>
          </table:table-cell>
          <table:table-cell office:value-type="string">
            <text:p>Vivienda Turística Rural</text:p>
          </table:table-cell>
          <table:table-cell office:value-type="string">
            <text:p>Tercera/1 Llave</text:p>
          </table:table-cell>
          <table:table-cell office:value-type="string">
            <text:p>Del Cementerio 4 </text:p>
          </table:table-cell>
          <table:table-cell office:value-type="string">
            <text:p>3172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2/04/2015 0:00:0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UATR0916</text:p>
          </table:table-cell>
          <table:table-cell office:value-type="string">
            <text:p>Erro Center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Esteban 9 </text:p>
          </table:table-cell>
          <table:table-cell office:value-type="string">
            <text:p>0</text:p>
          </table:table-cell>
          <table:table-cell office:value-type="string">
            <text:p>ERRO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4/05/2019 0:00:0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UAT01140</text:p>
          </table:table-cell>
          <table:table-cell office:value-type="string">
            <text:p>Errotazar Bideax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rrotazar Bidea 1 1º Dcha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>ETXARRI 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1/06/2021 0:00:00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UAT01209</text:p>
          </table:table-cell>
          <table:table-cell office:value-type="string">
            <text:p>Errotazar IV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Beheko Benta  12 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ALTSASU / ALSASU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7/07/2005 0:00:00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UAT01206</text:p>
          </table:table-cell>
          <table:table-cell office:value-type="string">
            <text:p>Errotazar Landa Turismoa 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Venta Abajo 12 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ALTSASU / ALSASU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7/07/2005 0:00:0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UAT01207</text:p>
          </table:table-cell>
          <table:table-cell office:value-type="string">
            <text:p>Errotazar Landa Turismoa 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beheko Benta 12 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ALTSASU / ALSASU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7/07/2005 0:00:00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UAT01208</text:p>
          </table:table-cell>
          <table:table-cell office:value-type="string">
            <text:p>Errotazar Landa Turismoa I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Beheko Benta 12 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ALTSASU / ALSASU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7/07/2005 0:00:00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UAT01210</text:p>
          </table:table-cell>
          <table:table-cell office:value-type="string">
            <text:p>Errotazar Landa Turismoa V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Beheko Benta 12 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ALTSASU / ALSASU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7/07/2005 0:00:00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UAT01281</text:p>
          </table:table-cell>
          <table:table-cell office:value-type="string">
            <text:p>Esencia de Bardenas - Alesve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aja 4 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VILLAFRANCA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30/05/2022 0:00:00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UAT01280</text:p>
          </table:table-cell>
          <table:table-cell office:value-type="string">
            <text:p>Esencia de Bardenas - Las Caña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aja 4 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VILLAFRANCA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30/05/2022 0:00:0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UAT01279</text:p>
          </table:table-cell>
          <table:table-cell office:value-type="string">
            <text:p>Esencia de Bardenas-Isl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aja 4 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VILLAFRANCA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30/05/2022 0:00:0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UATR0229</text:p>
          </table:table-cell>
          <table:table-cell office:value-type="string">
            <text:p>Eskola Zaharra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ta María 11 planta baja</text:p>
          </table:table-cell>
          <table:table-cell office:value-type="string">
            <text:p>3172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7/06/2012 0:00:0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UATR0229II</text:p>
          </table:table-cell>
          <table:table-cell office:value-type="string">
            <text:p>Eskola Zaharra I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ta María 11 planta 1ª</text:p>
          </table:table-cell>
          <table:table-cell office:value-type="string">
            <text:p>3172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7/06/2012 0:00:0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UATR0229III</text:p>
          </table:table-cell>
          <table:table-cell office:value-type="string">
            <text:p>Eskola Zaharra II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ta María 11 bajocubierta</text:p>
          </table:table-cell>
          <table:table-cell office:value-type="string">
            <text:p>3172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7/06/2012 0:00:0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UAT00346</text:p>
          </table:table-cell>
          <table:table-cell office:value-type="string">
            <text:p>Estafet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stafeta 22 6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8/05/2015 0:00:00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UAT00726</text:p>
          </table:table-cell>
          <table:table-cell office:value-type="string">
            <text:p>Estafeta 12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tafeta  12 planta 1ª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6/01/2018 0:00:0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UAT00598</text:p>
          </table:table-cell>
          <table:table-cell office:value-type="string">
            <text:p>Estafeta 37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stafeta 37 5º Izq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0/11/2017 0:00:00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UAT00535</text:p>
          </table:table-cell>
          <table:table-cell office:value-type="string">
            <text:p>Estafeta 39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tafeta 39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0</text:p>
          </table:table-cell>
          <table:table-cell office:value-type="string">
            <text:p>11/02/2017 0:00:0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UAT01493</text:p>
          </table:table-cell>
          <table:table-cell office:value-type="string">
            <text:p>Estafeta 70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stafeta 70 1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6/07/2023 0:00:0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UAT01549</text:p>
          </table:table-cell>
          <table:table-cell office:value-type="string">
            <text:p>Estafeta 85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tafeta 85 1º interior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8/01/2024 0:00:0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UAT00539</text:p>
          </table:table-cell>
          <table:table-cell office:value-type="string">
            <text:p>Estafeta/Casco Antigu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stafeta 75 5º Izda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4/02/2017 0:00:00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UAT01085</text:p>
          </table:table-cell>
          <table:table-cell office:value-type="string">
            <text:p>Estancia Lai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dor 48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7/06/2020 0:00:0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UATR0497</text:p>
          </table:table-cell>
          <table:table-cell office:value-type="string">
            <text:p>Esteban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Bagordi 0 S/N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UAT00263</text:p>
          </table:table-cell>
          <table:table-cell office:value-type="string">
            <text:p>Estel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cella 7 2º 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12/02/2013 0:00:0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UAT00764</text:p>
          </table:table-cell>
          <table:table-cell office:value-type="string">
            <text:p>Estella-Lizarra 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omercio 21 1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8/02/2018 0:00:0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UAT00765</text:p>
          </table:table-cell>
          <table:table-cell office:value-type="string">
            <text:p>Estella-Lizarra 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omercio 21 2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8/02/2017 0:00:0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UATR1289</text:p>
          </table:table-cell>
          <table:table-cell office:value-type="string">
            <text:p>Estroz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Real 88 bajo dch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30/05/2022 0:00:0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UAT01133</text:p>
          </table:table-cell>
          <table:table-cell office:value-type="string">
            <text:p>Estudio 5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ercado Viejo 5 1º Dch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1/05/2021 0:00:0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UATR0276</text:p>
          </table:table-cell>
          <table:table-cell office:value-type="string">
            <text:p>Estudio Etxezurí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Elizaldea 0 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5/06/2013 0:00:0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UATR0588</text:p>
          </table:table-cell>
          <table:table-cell office:value-type="string">
            <text:p>Estudio Villazón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 Sebastián  5 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4/10/2017 0:00:00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UAT00581</text:p>
          </table:table-cell>
          <table:table-cell office:value-type="string">
            <text:p>Etxabakoiz Alto 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chavacoiz Alto 6 1º IZ 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9/06/2017 0:00:00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UAT00572</text:p>
          </table:table-cell>
          <table:table-cell office:value-type="string">
            <text:p>Etxabakoiz Alto B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Travesia de Echavacoiz Alto 8 bajo C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UVTR0737</text:p>
          </table:table-cell>
          <table:table-cell office:value-type="string">
            <text:p>Etxaburu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Campo Etxaburu Diseminado 0 </text:p>
          </table:table-cell>
          <table:table-cell office:value-type="string">
            <text:p>0</text:p>
          </table:table-cell>
          <table:table-cell office:value-type="string">
            <text:p>GORRITI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5/01/2018 0:00:00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UVT01502</text:p>
          </table:table-cell>
          <table:table-cell office:value-type="string">
            <text:p>Etxea Elen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Comunidad de Madrid 15 </text:p>
          </table:table-cell>
          <table:table-cell office:value-type="string">
            <text:p>3101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1</text:p>
          </table:table-cell>
          <table:table-cell office:value-type="string">
            <text:p>09/08/2023 0:00:00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UAT00584</text:p>
          </table:table-cell>
          <table:table-cell office:value-type="string">
            <text:p>Etxea Rental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Juan Mª Guelbenzu 4 1ºD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7/06/2017 0:00:0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UATR1492</text:p>
          </table:table-cell>
          <table:table-cell office:value-type="string">
            <text:p>Etxea Txiki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Iribarren 9 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06/07/2023 0:00:0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UVT01026</text:p>
          </table:table-cell>
          <table:table-cell office:value-type="string">
            <text:p>Etxealdai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San Saturnino 38 </text:p>
          </table:table-cell>
          <table:table-cell office:value-type="string">
            <text:p>31696</text:p>
          </table:table-cell>
          <table:table-cell office:value-type="string">
            <text:p>LINTZO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9/06/2020 0:00:0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UATR0846</text:p>
          </table:table-cell>
          <table:table-cell office:value-type="string">
            <text:p>Etxeberri 3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Nagusia 9 1/ C.Etxeberri</text:p>
          </table:table-cell>
          <table:table-cell office:value-type="string">
            <text:p>31869</text:p>
          </table:table-cell>
          <table:table-cell office:value-type="string">
            <text:p>GOLDARA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14/09/2018 0:00:0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UATR0004</text:p>
          </table:table-cell>
          <table:table-cell office:value-type="string">
            <text:p>Etxeberri I y I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Nagusia 9 </text:p>
          </table:table-cell>
          <table:table-cell office:value-type="string">
            <text:p>31869</text:p>
          </table:table-cell>
          <table:table-cell office:value-type="string">
            <text:p>GOLDARA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2/05/1999 0:00:0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UATR1536</text:p>
          </table:table-cell>
          <table:table-cell office:value-type="string">
            <text:p>Etxeberria Erratzu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Iturrizar Kalea 4 2</text:p>
          </table:table-cell>
          <table:table-cell office:value-type="string">
            <text:p>31714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7/11/2023 0:00:00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UAT00087</text:p>
          </table:table-cell>
          <table:table-cell office:value-type="string">
            <text:p>Etxeberría I y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Martín 26 </text:p>
          </table:table-cell>
          <table:table-cell office:value-type="string">
            <text:p>0</text:p>
          </table:table-cell>
          <table:table-cell office:value-type="string">
            <text:p>IRAIZ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3/08/2007 0:00:00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UATR0213</text:p>
          </table:table-cell>
          <table:table-cell office:value-type="string">
            <text:p>Etxeberria I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Martín 25 </text:p>
          </table:table-cell>
          <table:table-cell office:value-type="string">
            <text:p>0</text:p>
          </table:table-cell>
          <table:table-cell office:value-type="string">
            <text:p>IRAIZ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6/07/2011 0:00:00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UVTR0390</text:p>
          </table:table-cell>
          <table:table-cell office:value-type="string">
            <text:p>Etxeondo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Korosobide 4 Izda</text:p>
          </table:table-cell>
          <table:table-cell office:value-type="string">
            <text:p>0</text:p>
          </table:table-cell>
          <table:table-cell office:value-type="string">
            <text:p>DORRAO/TORRANO</text:p>
          </table:table-cell>
          <table:table-cell office:value-type="string">
            <text:p>ERGOIEN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0/04/2015 0:00:00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UATR0194</text:p>
          </table:table-cell>
          <table:table-cell office:value-type="string">
            <text:p>Etxetxipib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raulio Iriarte 52 1º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0/12/2010 0:00:00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UAT01387</text:p>
          </table:table-cell>
          <table:table-cell office:value-type="string">
            <text:p>Exclusivo Dúplex con grandes terrazas</text:p>
          </table:table-cell>
          <table:table-cell office:value-type="string">
            <text:p>Apartamento Turístico</text:p>
          </table:table-cell>
          <table:table-cell office:value-type="string">
            <text:p>Lujo/4 Llaves</text:p>
          </table:table-cell>
          <table:table-cell office:value-type="string">
            <text:p>Tablada 20 2º izq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ZIZUR MAYOR / ZIZUR NAGUSIA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17/02/2023 0:00:0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UAT01520</text:p>
          </table:table-cell>
          <table:table-cell office:value-type="string">
            <text:p>Ezkaba 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Almirado de Navascués 2 bajo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0/10/2023 0:00:0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UAT01521</text:p>
          </table:table-cell>
          <table:table-cell office:value-type="string">
            <text:p>Ezkaba B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Almirado de Navascués 2 bajo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0/10/2023 0:00:0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UVTR0971</text:p>
          </table:table-cell>
          <table:table-cell office:value-type="string">
            <text:p>Ezkonberri</text:p>
          </table:table-cell>
          <table:table-cell office:value-type="string">
            <text:p>Vivienda Turística Rural</text:p>
          </table:table-cell>
          <table:table-cell office:value-type="string">
            <text:p>Tercera/1 Llave</text:p>
          </table:table-cell>
          <table:table-cell office:value-type="string">
            <text:p>Mayor 16 </text:p>
          </table:table-cell>
          <table:table-cell office:value-type="string">
            <text:p>0</text:p>
          </table:table-cell>
          <table:table-cell office:value-type="string">
            <text:p>UNZUÉ</text:p>
          </table:table-cell>
          <table:table-cell office:value-type="string">
            <text:p>UNZUÉ / UNTZUE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06/11/2019 0:00:00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UVTR0970</text:p>
          </table:table-cell>
          <table:table-cell office:value-type="string">
            <text:p>Felipene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Burdintxa 0 casa Felipenea</text:p>
          </table:table-cell>
          <table:table-cell office:value-type="string">
            <text:p>0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7/11/2019 0:00:00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UVTR0632</text:p>
          </table:table-cell>
          <table:table-cell office:value-type="string">
            <text:p>Fernandoren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San Gil 13 </text:p>
          </table:table-cell>
          <table:table-cell office:value-type="string">
            <text:p>31639</text:p>
          </table:table-cell>
          <table:table-cell office:value-type="string">
            <text:p>AGORRETA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2</text:p>
          </table:table-cell>
          <table:table-cell office:value-type="string">
            <text:p>30/11/2017 0:00:00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UVTR0959</text:p>
          </table:table-cell>
          <table:table-cell office:value-type="string">
            <text:p>Finca Olivar de las Bardenas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Tudela-Tarazona 5 Polig 11 -160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CASCANTE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6</text:p>
          </table:table-cell>
          <table:table-cell office:value-type="string">
            <text:p>02/09/2019 0:00:00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UATR1564</text:p>
          </table:table-cell>
          <table:table-cell office:value-type="string">
            <text:p>Fonda Marí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lbistur 24 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2/12/2023 0:00:00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UAT00891</text:p>
          </table:table-cell>
          <table:table-cell office:value-type="string">
            <text:p>Frai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Itturrunzubiko 17 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5/04/2019 0:00:0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UAT00536</text:p>
          </table:table-cell>
          <table:table-cell office:value-type="string">
            <text:p>Fraxkun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goyen 45 Casa Fraxkunea</text:p>
          </table:table-cell>
          <table:table-cell office:value-type="string">
            <text:p>31876</text:p>
          </table:table-cell>
          <table:table-cell office:value-type="string">
            <text:p>ARESO</text:p>
          </table:table-cell>
          <table:table-cell office:value-type="string">
            <text:p>ARESO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UAT00519</text:p>
          </table:table-cell>
          <table:table-cell office:value-type="string">
            <text:p>Frente a Catedral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ia 10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5/04/2017 0:00:00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UVT01483</text:p>
          </table:table-cell>
          <table:table-cell office:value-type="string">
            <text:p>Fustiñan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Juan Pascual Esteban 8 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FUSTIÑAN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28/06/2023 0:00:00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UAT00609</text:p>
          </table:table-cell>
          <table:table-cell office:value-type="string">
            <text:p>G &amp; 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ldereria 1 Bis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7/06/2017 0:00:00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UAT00633</text:p>
          </table:table-cell>
          <table:table-cell office:value-type="string">
            <text:p>G &amp; A (II)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uria 1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6/08/2017 0:00:00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UAT00575</text:p>
          </table:table-cell>
          <table:table-cell office:value-type="string">
            <text:p>G&amp;A II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ldereria 5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0/11/2017 0:00:00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UAT01439</text:p>
          </table:table-cell>
          <table:table-cell office:value-type="string">
            <text:p>G.P9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ncejo de Elcano 16 bajo E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0/05/2023 0:00:00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UAT00151</text:p>
          </table:table-cell>
          <table:table-cell office:value-type="string">
            <text:p>Gailup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 Unión 84 </text:p>
          </table:table-cell>
          <table:table-cell office:value-type="string">
            <text:p>0</text:p>
          </table:table-cell>
          <table:table-cell office:value-type="string">
            <text:p>SAN MARTIN DE AMÉSCOA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7/10/2009 0:00:00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UATR0297</text:p>
          </table:table-cell>
          <table:table-cell office:value-type="string">
            <text:p>Gainkobord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Larrapil 0 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7/12/2013 0:00:0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UAT01315</text:p>
          </table:table-cell>
          <table:table-cell office:value-type="string">
            <text:p>Gal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onseñor Alvarez 15 5 bajo</text:p>
          </table:table-cell>
          <table:table-cell office:value-type="string">
            <text:p>31263</text:p>
          </table:table-cell>
          <table:table-cell office:value-type="string">
            <text:p>DICASTILLO</text:p>
          </table:table-cell>
          <table:table-cell office:value-type="string">
            <text:p>DICASTILLO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20/07/2022 0:00:00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UATR0680</text:p>
          </table:table-cell>
          <table:table-cell office:value-type="string">
            <text:p>Gambara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Fermín 13 1º</text:p>
          </table:table-cell>
          <table:table-cell office:value-type="string">
            <text:p>31879</text:p>
          </table:table-cell>
          <table:table-cell office:value-type="string">
            <text:p>IRIBAS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30/11/2017 0:00:00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UAT01128</text:p>
          </table:table-cell>
          <table:table-cell office:value-type="string">
            <text:p>Gamioa-Ttik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izabidea 4 1º izda</text:p>
          </table:table-cell>
          <table:table-cell office:value-type="string">
            <text:p>31794</text:p>
          </table:table-cell>
          <table:table-cell office:value-type="string">
            <text:p>ARRAI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20/04/2021 0:00:00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UVT01587</text:p>
          </table:table-cell>
          <table:table-cell office:value-type="string">
            <text:p>Gamón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Correo 1 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VILLATUERT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6/03/2024 0:00:00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UATR0098</text:p>
          </table:table-cell>
          <table:table-cell office:value-type="string">
            <text:p>Ganbar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ayor 86 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8/02/2008 0:00:00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UVT01106</text:p>
          </table:table-cell>
          <table:table-cell office:value-type="string">
            <text:p>Garaiko Etxe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Ibaialde 5 </text:p>
          </table:table-cell>
          <table:table-cell office:value-type="string">
            <text:p>31620</text:p>
          </table:table-cell>
          <table:table-cell office:value-type="string">
            <text:p>HUARTE</text:p>
          </table:table-cell>
          <table:table-cell office:value-type="string">
            <text:p>HUARTE / UHARTE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8/11/2020 0:00:00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UATR0071</text:p>
          </table:table-cell>
          <table:table-cell office:value-type="string">
            <text:p>Garayalde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9 </text:p>
          </table:table-cell>
          <table:table-cell office:value-type="string">
            <text:p>31177</text:p>
          </table:table-cell>
          <table:table-cell office:value-type="string">
            <text:p>AZCONA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06/09/2006 0:00:00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UATR0155</text:p>
          </table:table-cell>
          <table:table-cell office:value-type="string">
            <text:p>Garayalde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9 </text:p>
          </table:table-cell>
          <table:table-cell office:value-type="string">
            <text:p>31177</text:p>
          </table:table-cell>
          <table:table-cell office:value-type="string">
            <text:p>AZCONA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11/11/2009 0:00:00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UVTR1506</text:p>
          </table:table-cell>
          <table:table-cell office:value-type="string">
            <text:p>Gartzine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Asunción 16 1º izda</text:p>
          </table:table-cell>
          <table:table-cell office:value-type="string">
            <text:p>31749</text:p>
          </table:table-cell>
          <table:table-cell office:value-type="string">
            <text:p>EZKURRA</text:p>
          </table:table-cell>
          <table:table-cell office:value-type="string">
            <text:p>EZKURR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8/08/2023 0:00:00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UATR0029</text:p>
          </table:table-cell>
          <table:table-cell office:value-type="string">
            <text:p>Garxo I y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arrikata 52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4/09/2003 0:00:00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UATR0065</text:p>
          </table:table-cell>
          <table:table-cell office:value-type="string">
            <text:p>Garxo Txiki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arrrikata 51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3/06/2006 0:00:0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UAT00532</text:p>
          </table:table-cell>
          <table:table-cell office:value-type="string">
            <text:p>Gayarr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Gayarre 11 bis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1/02/2017 0:00:00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UATR0974</text:p>
          </table:table-cell>
          <table:table-cell office:value-type="string">
            <text:p>Gaztanbide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Urrutia 18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3/11/2019 0:00:00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UATR1054</text:p>
          </table:table-cell>
          <table:table-cell office:value-type="string">
            <text:p>Gaztanbidea Berdunteg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Landibar 0 - GAZTANBIDE 1º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1/07/2020 0:00:00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UATR1055</text:p>
          </table:table-cell>
          <table:table-cell office:value-type="string">
            <text:p>Gaztanbidea Ugaran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Landibar Casa Gaztambidea 0 2º Izda</text:p>
          </table:table-cell>
          <table:table-cell office:value-type="string">
            <text:p>0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1/07/2020 0:00:00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UATR1056</text:p>
          </table:table-cell>
          <table:table-cell office:value-type="string">
            <text:p>Gaztanbidea Xaguxar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Landibar Casa Gaztanbidea 0 2º Dcha</text:p>
          </table:table-cell>
          <table:table-cell office:value-type="string">
            <text:p>0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1/07/2020 0:00:00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UVTR1072</text:p>
          </table:table-cell>
          <table:table-cell office:value-type="string">
            <text:p>Gergeretxe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San Cristóbal 29 </text:p>
          </table:table-cell>
          <table:table-cell office:value-type="string">
            <text:p>31228</text:p>
          </table:table-cell>
          <table:table-cell office:value-type="string">
            <text:p>AGUILAR DE CODÉS</text:p>
          </table:table-cell>
          <table:table-cell office:value-type="string">
            <text:p>AGUILAR DE CODÉS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UAT00131</text:p>
          </table:table-cell>
          <table:table-cell office:value-type="string">
            <text:p>Gestión de alojamientos 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Paret 5 6º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1/04/2009 0:00:00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UAT00132</text:p>
          </table:table-cell>
          <table:table-cell office:value-type="string">
            <text:p>Gestión de alojamientos I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Paret 2 6º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1/04/2009 0:00:00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UAT00133</text:p>
          </table:table-cell>
          <table:table-cell office:value-type="string">
            <text:p>Gestión de alojamientos IV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o XII 24 2º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1/04/2009 0:00:0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UAT00356</text:p>
          </table:table-cell>
          <table:table-cell office:value-type="string">
            <text:p>Gestión de Alojamientos IX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Paret 1 3º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6/04/2015 0:00:00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UAT00134</text:p>
          </table:table-cell>
          <table:table-cell office:value-type="string">
            <text:p>Gestión de alojamientos V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o XII 26 7º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1/04/2009 0:00:00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UAT00135</text:p>
          </table:table-cell>
          <table:table-cell office:value-type="string">
            <text:p>Gestión de Alojamientos V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o XII 24 4º F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0/04/2009 0:00:0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UAT00364</text:p>
          </table:table-cell>
          <table:table-cell office:value-type="string">
            <text:p>Gestión de Alojamientos V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Paret 2 3º 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6/04/2015 0:00:0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UAT00365</text:p>
          </table:table-cell>
          <table:table-cell office:value-type="string">
            <text:p>Gestión de Alojamientos X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o XII 30 Bis, 5º 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16/04/2015 0:00:00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UAT00357</text:p>
          </table:table-cell>
          <table:table-cell office:value-type="string">
            <text:p>Gestión de Alojamientos X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Paret 1 3ºE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16/04/2015 0:00:00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UAT00379</text:p>
          </table:table-cell>
          <table:table-cell office:value-type="string">
            <text:p>Gestión de Alojamientos X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Maeztu 10 5º 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3/02/2015 0:00:00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UAT00380</text:p>
          </table:table-cell>
          <table:table-cell office:value-type="string">
            <text:p>Gestión de Alojamientos XI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o XII 26 2ºE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3/02/2015 0:00:00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UAT00723</text:p>
          </table:table-cell>
          <table:table-cell office:value-type="string">
            <text:p>Gestion de Alojamientos XIX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Avenida Pio XII 28 3º 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7/01/2018 0:00:00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UAT00382</text:p>
          </table:table-cell>
          <table:table-cell office:value-type="string">
            <text:p>Gestión de Alojamientos XV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o XII 26 4º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3/02/2015 0:00:00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UAT01198</text:p>
          </table:table-cell>
          <table:table-cell office:value-type="string">
            <text:p>Gestión de Alojamientos XV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ío XII 28 2º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5/12/2021 0:00:00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UAT00729</text:p>
          </table:table-cell>
          <table:table-cell office:value-type="string">
            <text:p>Gestion de Alojamientos XV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cho Ramierz 3 3º 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5/01/2018 0:00:0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UAT00730</text:p>
          </table:table-cell>
          <table:table-cell office:value-type="string">
            <text:p>Gestion de Alojamientos XVI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cho Ramirez 3 4º 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5/01/2018 0:00:0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UAT00747</text:p>
          </table:table-cell>
          <table:table-cell office:value-type="string">
            <text:p>Gestión De Alojamientos XX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Paret 5 Esc.Iza. 6º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4/01/2018 0:00:00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UAT00740</text:p>
          </table:table-cell>
          <table:table-cell office:value-type="string">
            <text:p>Gestión De Alojamientos XX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Paret  5 Esca, Izda, 4º 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2/01/2018 0:00:0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UAT00744</text:p>
          </table:table-cell>
          <table:table-cell office:value-type="string">
            <text:p>Gestión De Alojamientos XX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intor Paret 5 Esc, Izda, 3º 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5/01/2018 0:00:00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UAT00739</text:p>
          </table:table-cell>
          <table:table-cell office:value-type="string">
            <text:p>Gestión De Alojamientos XXI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Paret  5 Esc. Izda 7 º 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2/01/2018 0:00:00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UAT00738</text:p>
          </table:table-cell>
          <table:table-cell office:value-type="string">
            <text:p>Gestión De Alojamientos XXIV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ío XII  26 3º 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2/01/2018 0:00:00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UAT00742</text:p>
          </table:table-cell>
          <table:table-cell office:value-type="string">
            <text:p>Gestión De Alojamientos XXIX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cho Ramirez 1 6º B 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5/01/2018 0:00:00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UAT00746</text:p>
          </table:table-cell>
          <table:table-cell office:value-type="string">
            <text:p>Gestión De Alojamientos XXV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Paret 3 4º Izda 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4/01/2018 0:00:00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UAT00745</text:p>
          </table:table-cell>
          <table:table-cell office:value-type="string">
            <text:p>Gestión De Alojamientos XXV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o XXII 24 ESC. IZDA 6º 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5/01/2018 0:00:00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UAT00741</text:p>
          </table:table-cell>
          <table:table-cell office:value-type="string">
            <text:p>Gestión De Alojamientos XXV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 Rioja  1 3º F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2/01/2018 0:00:00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UAT00743</text:p>
          </table:table-cell>
          <table:table-cell office:value-type="string">
            <text:p>Gestión De Alojamientos XXVI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ntor Paret 4 3º C 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5/01/2018 0:00:0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UATR0510</text:p>
          </table:table-cell>
          <table:table-cell office:value-type="string">
            <text:p>Goiaetxe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 Marcelo 29 bajo</text:p>
          </table:table-cell>
          <table:table-cell office:value-type="string">
            <text:p>0</text:p>
          </table:table-cell>
          <table:table-cell office:value-type="string">
            <text:p>ELTZABURU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3/12/2016 0:00:00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UVTR1581</text:p>
          </table:table-cell>
          <table:table-cell office:value-type="string">
            <text:p>Goiko Etxe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Goienkalde 36 </text:p>
          </table:table-cell>
          <table:table-cell office:value-type="string">
            <text:p>31810</text:p>
          </table:table-cell>
          <table:table-cell office:value-type="string">
            <text:p>URDIAIN</text:p>
          </table:table-cell>
          <table:table-cell office:value-type="string">
            <text:p>URDIAI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04/03/2024 0:00:00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UATR1562</text:p>
          </table:table-cell>
          <table:table-cell office:value-type="string">
            <text:p>Goizarte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Esteban 8 </text:p>
          </table:table-cell>
          <table:table-cell office:value-type="string">
            <text:p>31869</text:p>
          </table:table-cell>
          <table:table-cell office:value-type="string">
            <text:p>LATASA DE IM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4/02/2024 0:00:00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UATR1460</text:p>
          </table:table-cell>
          <table:table-cell office:value-type="string">
            <text:p>Goizarte estudio 1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Esteban 10 Estudio 1</text:p>
          </table:table-cell>
          <table:table-cell office:value-type="string">
            <text:p>31869</text:p>
          </table:table-cell>
          <table:table-cell office:value-type="string">
            <text:p>LATASA DE IM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9/05/2023 0:00:0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UATR1461</text:p>
          </table:table-cell>
          <table:table-cell office:value-type="string">
            <text:p>Goizarte estudio 2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Esteban 10 estudio 2</text:p>
          </table:table-cell>
          <table:table-cell office:value-type="string">
            <text:p>31869</text:p>
          </table:table-cell>
          <table:table-cell office:value-type="string">
            <text:p>LATASA DE IM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9/05/2023 0:00:0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UATR1462</text:p>
          </table:table-cell>
          <table:table-cell office:value-type="string">
            <text:p>Goizarte estudio 3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Esteban 10 Estudio 3</text:p>
          </table:table-cell>
          <table:table-cell office:value-type="string">
            <text:p>31869</text:p>
          </table:table-cell>
          <table:table-cell office:value-type="string">
            <text:p>LATASA DE IM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9/05/2023 0:00:00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UATR1463</text:p>
          </table:table-cell>
          <table:table-cell office:value-type="string">
            <text:p>Goizarte estudio 4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Esteban 10 estudio 4</text:p>
          </table:table-cell>
          <table:table-cell office:value-type="string">
            <text:p>31869</text:p>
          </table:table-cell>
          <table:table-cell office:value-type="string">
            <text:p>LATASA DE IM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9/05/2023 0:00:00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UVTR1442</text:p>
          </table:table-cell>
          <table:table-cell office:value-type="string">
            <text:p>Goizeder Etx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Eguzkialde 0 Casa Goizeder 1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3/05/2023 0:00:00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UATR0319</text:p>
          </table:table-cell>
          <table:table-cell office:value-type="string">
            <text:p>Goizeder I, II, III y IV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Bartolomé 6 </text:p>
          </table:table-cell>
          <table:table-cell office:value-type="string">
            <text:p>0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6</text:p>
          </table:table-cell>
          <table:table-cell office:value-type="string">
            <text:p>21/08/2014 0:00:00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UAT00513</text:p>
          </table:table-cell>
          <table:table-cell office:value-type="string">
            <text:p>Gonalz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skaitz 4 2B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7/01/2017 0:00:0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UAT01191</text:p>
          </table:table-cell>
          <table:table-cell office:value-type="string">
            <text:p>Goxo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ozo Blanco 16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3/11/2021 0:00:0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UAT01566</text:p>
          </table:table-cell>
          <table:table-cell office:value-type="string">
            <text:p>Gregori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Gregorio 50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5/01/2024 0:00:00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UVTR1125</text:p>
          </table:table-cell>
          <table:table-cell office:value-type="string">
            <text:p>Greta Etx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llo 6 </text:p>
          </table:table-cell>
          <table:table-cell office:value-type="string">
            <text:p>31243</text:p>
          </table:table-cell>
          <table:table-cell office:value-type="string">
            <text:p>ARRÓNIZ</text:p>
          </table:table-cell>
          <table:table-cell office:value-type="string">
            <text:p>ARRÓNIZ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30/03/2021 0:00:00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UVTR0892</text:p>
          </table:table-cell>
          <table:table-cell office:value-type="string">
            <text:p>Gure Amets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Agerre 5 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29/03/2019 0:00:00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UAT00267</text:p>
          </table:table-cell>
          <table:table-cell office:value-type="string">
            <text:p>Gure Ametz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rrotaldea 3 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6/03/2013 0:00:00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UVTR1239</text:p>
          </table:table-cell>
          <table:table-cell office:value-type="string">
            <text:p>Gure Etx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uan Antono Pérez de Arellano 13 </text:p>
          </table:table-cell>
          <table:table-cell office:value-type="string">
            <text:p>31293</text:p>
          </table:table-cell>
          <table:table-cell office:value-type="string">
            <text:p>SESMA</text:p>
          </table:table-cell>
          <table:table-cell office:value-type="string">
            <text:p>SESMA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22/03/2022 0:00:00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UAT00440</text:p>
          </table:table-cell>
          <table:table-cell office:value-type="string">
            <text:p>Gure Ganbar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ayor 26 4B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8/03/2016 0:00:00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UATR0248</text:p>
          </table:table-cell>
          <table:table-cell office:value-type="string">
            <text:p>Gure Idorp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lbistur 16 </text:p>
          </table:table-cell>
          <table:table-cell office:value-type="string">
            <text:p>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8/2012 0:00:00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UATR0066</text:p>
          </table:table-cell>
          <table:table-cell office:value-type="string">
            <text:p>Gure Kaiola I, II, III, IV y V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Landibar 31 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6/07/2006 0:00:00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UATR0436</text:p>
          </table:table-cell>
          <table:table-cell office:value-type="string">
            <text:p>Gure-Lur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Donibane Karria 22 </text:p>
          </table:table-cell>
          <table:table-cell office:value-type="string">
            <text:p>31791</text:p>
          </table:table-cell>
          <table:table-cell office:value-type="string">
            <text:p>SUNBILLA</text:p>
          </table:table-cell>
          <table:table-cell office:value-type="string">
            <text:p>SUNBILL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3/02/2016 0:00:00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UAT01071</text:p>
          </table:table-cell>
          <table:table-cell office:value-type="string">
            <text:p>Gurutz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otxapea 19 Bloque 2 Pta B</text:p>
          </table:table-cell>
          <table:table-cell office:value-type="string">
            <text:p>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29/06/2020 0:00:00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UAT01437</text:p>
          </table:table-cell>
          <table:table-cell office:value-type="string">
            <text:p>Habitur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itillas 4 1º dcha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24/05/2023 0:00:00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UAT01400</text:p>
          </table:table-cell>
          <table:table-cell office:value-type="string">
            <text:p>Habitur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itillas 4 1º izda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0/03/2023 0:00:00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UATR0711</text:p>
          </table:table-cell>
          <table:table-cell office:value-type="string">
            <text:p>Hartz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ontsetilu 11 Casa Tresenea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0</text:p>
          </table:table-cell>
          <table:table-cell office:value-type="string">
            <text:p>22/02/2018 0:00:0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UAT01448</text:p>
          </table:table-cell>
          <table:table-cell office:value-type="string">
            <text:p>HB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eñorita Ramona Barasoain 1 1ºC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VILLAFRANCA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01/06/2023 0:00:00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UVT01454</text:p>
          </table:table-cell>
          <table:table-cell office:value-type="string">
            <text:p>Health and Nature Retreats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Valle del Bazán 14 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2/06/2023 0:00:00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UATR0850</text:p>
          </table:table-cell>
          <table:table-cell office:value-type="string">
            <text:p>Hego-Aritz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El Río  1 2ºA</text:p>
          </table:table-cell>
          <table:table-cell office:value-type="string">
            <text:p>0</text:p>
          </table:table-cell>
          <table:table-cell office:value-type="string">
            <text:p>ELBETE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5/10/2018 0:00:00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UATR1259</text:p>
          </table:table-cell>
          <table:table-cell office:value-type="string">
            <text:p>Herriondo  CB - B Izar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rloskabide 13 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ITURMEND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13/05/2022 0:00:00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UATR1260</text:p>
          </table:table-cell>
          <table:table-cell office:value-type="string">
            <text:p>Herriondo CB - C Errekarte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rloskabide 13 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ITURMEND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13/05/2022 0:00:0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UATR1261</text:p>
          </table:table-cell>
          <table:table-cell office:value-type="string">
            <text:p>Herriondo CB - D Txorita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rloskabide 13 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ITURMEND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3/05/2022 0:00:00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UATR1262</text:p>
          </table:table-cell>
          <table:table-cell office:value-type="string">
            <text:p>Herriondo CB - E Berno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rloskabide 13 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ITURMEND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13/05/2022 0:00:00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UATR1263</text:p>
          </table:table-cell>
          <table:table-cell office:value-type="string">
            <text:p>Herriondo CB - F Pagozabal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rloskabide 13 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ITURMEND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3/05/2022 0:00:0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UATR1258</text:p>
          </table:table-cell>
          <table:table-cell office:value-type="string">
            <text:p>Herriondo CB A Alzin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rloskabide 13 </text:p>
          </table:table-cell>
          <table:table-cell office:value-type="string">
            <text:p>31810</text:p>
          </table:table-cell>
          <table:table-cell office:value-type="string">
            <text:p>ITURMENDI</text:p>
          </table:table-cell>
          <table:table-cell office:value-type="string">
            <text:p>ITURMENDI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3/05/2022 0:00:00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UATR1380</text:p>
          </table:table-cell>
          <table:table-cell office:value-type="string">
            <text:p>Higa, Hiru Kab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urua 4 </text:p>
          </table:table-cell>
          <table:table-cell office:value-type="string">
            <text:p>31795</text:p>
          </table:table-cell>
          <table:table-cell office:value-type="string">
            <text:p>LEKAR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9/01/2023 0:00:00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UAT00796</text:p>
          </table:table-cell>
          <table:table-cell office:value-type="string">
            <text:p>Hiru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lizagibela  10 3º izq.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DONEZTEBE / SANTESTEBAN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3/06/2018 0:00:00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UAT00791</text:p>
          </table:table-cell>
          <table:table-cell office:value-type="string">
            <text:p>Hogar de San Fermí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to Domingo  27 Bis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4/03/2018 0:00:00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UAT01558</text:p>
          </table:table-cell>
          <table:table-cell office:value-type="string">
            <text:p>Hola 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Francisco Berlanga Robles 15 bajo B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9/01/2024 0:00:00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UAT00986</text:p>
          </table:table-cell>
          <table:table-cell office:value-type="string">
            <text:p>Home Sweet home - Main St Pamplon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ayor 46 1º B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17/12/2019 0:00:0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UAT01397</text:p>
          </table:table-cell>
          <table:table-cell office:value-type="string">
            <text:p>Hori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Algarada 5 3ºA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13/03/2023 0:00:00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UAT01408</text:p>
          </table:table-cell>
          <table:table-cell office:value-type="string">
            <text:p>Hospitales 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miro de Goñi 6 planta baja A</text:p>
          </table:table-cell>
          <table:table-cell office:value-type="string">
            <text:p>3101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2/03/2023 0:00:00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UAT01409</text:p>
          </table:table-cell>
          <table:table-cell office:value-type="string">
            <text:p>Hospitales B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miro de Goñi 4 planta baja B</text:p>
          </table:table-cell>
          <table:table-cell office:value-type="string">
            <text:p>3101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2/03/2023 0:00:00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UAT01410</text:p>
          </table:table-cell>
          <table:table-cell office:value-type="string">
            <text:p>Hospitales C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miro de Goñi 4 bajo C</text:p>
          </table:table-cell>
          <table:table-cell office:value-type="string">
            <text:p>3101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2/03/2023 0:00:00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UAT01411</text:p>
          </table:table-cell>
          <table:table-cell office:value-type="string">
            <text:p>Hospitales D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miro de Goñi 4 plata baja D</text:p>
          </table:table-cell>
          <table:table-cell office:value-type="string">
            <text:p>3101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2/03/2023 0:00:00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UAT01412</text:p>
          </table:table-cell>
          <table:table-cell office:value-type="string">
            <text:p>Hospitales E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miro de Goñi 4 planta baja E</text:p>
          </table:table-cell>
          <table:table-cell office:value-type="string">
            <text:p>3101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2/03/2023 0:00:0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UAT00816</text:p>
          </table:table-cell>
          <table:table-cell office:value-type="string">
            <text:p>Housepamplona 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laza de los Olmos 2 5ºA Dcha</text:p>
          </table:table-cell>
          <table:table-cell office:value-type="string">
            <text:p>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8/06/2018 0:00:00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UAT00817</text:p>
          </table:table-cell>
          <table:table-cell office:value-type="string">
            <text:p>Housepamplona 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Torre Nueva  6 3 º  B Izda </text:p>
          </table:table-cell>
          <table:table-cell office:value-type="string">
            <text:p>3101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0</text:p>
          </table:table-cell>
          <table:table-cell office:value-type="string">
            <text:p>03/07/2018 0:00:00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UAT00870</text:p>
          </table:table-cell>
          <table:table-cell office:value-type="string">
            <text:p>Housepamplona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edro Bidagor  3 7º A </text:p>
          </table:table-cell>
          <table:table-cell office:value-type="string">
            <text:p>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9/01/2019 0:00:00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UAT01444</text:p>
          </table:table-cell>
          <table:table-cell office:value-type="string">
            <text:p>HSH Hospitale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afael Alberti 10 4ºA</text:p>
          </table:table-cell>
          <table:table-cell office:value-type="string">
            <text:p>3101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5/05/2023 0:00:00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UAT01433</text:p>
          </table:table-cell>
          <table:table-cell office:value-type="string">
            <text:p>HSM Mercadere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ercaderes 13 1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8/05/2023 0:00:00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UATR1027</text:p>
          </table:table-cell>
          <table:table-cell office:value-type="string">
            <text:p>Ibaialde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Azkiarrea  1 Casa Ibaialde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06/2020 0:00:00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UATR1123</text:p>
          </table:table-cell>
          <table:table-cell office:value-type="string">
            <text:p>Ibar-Begi Apartamentuak 1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igola 12 bajo</text:p>
          </table:table-cell>
          <table:table-cell office:value-type="string">
            <text:p>31174</text:p>
          </table:table-cell>
          <table:table-cell office:value-type="string">
            <text:p>BIDAURRETA</text:p>
          </table:table-cell>
          <table:table-cell office:value-type="string">
            <text:p>BIDAURRETA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6/04/2021 0:00:00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UATR1124</text:p>
          </table:table-cell>
          <table:table-cell office:value-type="string">
            <text:p>Ibar-Begi Apartamentuak 2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igola 12 </text:p>
          </table:table-cell>
          <table:table-cell office:value-type="string">
            <text:p>31174</text:p>
          </table:table-cell>
          <table:table-cell office:value-type="string">
            <text:p>BIDAURRETA</text:p>
          </table:table-cell>
          <table:table-cell office:value-type="string">
            <text:p>BIDAURRETA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6/04/2021 0:00:0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UVT00201</text:p>
          </table:table-cell>
          <table:table-cell office:value-type="string">
            <text:p>Ibarbaso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Sada-Moriones, km 2,5 0 </text:p>
          </table:table-cell>
          <table:table-cell office:value-type="string">
            <text:p>31491</text:p>
          </table:table-cell>
          <table:table-cell office:value-type="string">
            <text:p>MORIONES</text:p>
          </table:table-cell>
          <table:table-cell office:value-type="string">
            <text:p>EZPROGUI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24/03/2011 0:00:00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UAT01029</text:p>
          </table:table-cell>
          <table:table-cell office:value-type="string">
            <text:p>Ibarren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29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7/06/2020 0:00:00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UAT01141</text:p>
          </table:table-cell>
          <table:table-cell office:value-type="string">
            <text:p>Iber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iBERO 10 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4/06/2021 0:00:00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UATR0496</text:p>
          </table:table-cell>
          <table:table-cell office:value-type="string">
            <text:p>Iguzkiagerr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ntsolokueta 2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28/10/2016 0:00:00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UATR0043</text:p>
          </table:table-cell>
          <table:table-cell office:value-type="string">
            <text:p>Ikaburua I,II y I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Leorlas 34 Casa Ikaburua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7/12/2004 0:00:00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UATR0212</text:p>
          </table:table-cell>
          <table:table-cell office:value-type="string">
            <text:p>Ikaburua IV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Leorlas 34 Casa Ikaburua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7/06/2011 0:00:00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UVTR0987</text:p>
          </table:table-cell>
          <table:table-cell office:value-type="string">
            <text:p>Ikigai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El Centro 56 </text:p>
          </table:table-cell>
          <table:table-cell office:value-type="string">
            <text:p>31283</text:p>
          </table:table-cell>
          <table:table-cell office:value-type="string">
            <text:p>VILORIA</text:p>
          </table:table-cell>
          <table:table-cell office:value-type="string">
            <text:p>LAN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16/12/2019 0:00:0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UAT01215</text:p>
          </table:table-cell>
          <table:table-cell office:value-type="string">
            <text:p>Imarvi 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cella 2 Esc.Izda 3ºB - 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1/02/2022 0:00:00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UAT01216</text:p>
          </table:table-cell>
          <table:table-cell office:value-type="string">
            <text:p>Imarvi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cella 2 Esc.Izda-3ºB Nº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1/02/2022 0:00:00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UAT01217</text:p>
          </table:table-cell>
          <table:table-cell office:value-type="string">
            <text:p>Imarvi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cella 2 Esc.Izda - 6º 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1/02/2022 0:00:0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UAT01218</text:p>
          </table:table-cell>
          <table:table-cell office:value-type="string">
            <text:p>Imarvi 4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cho Ramírez 31 Esc.Izda 2º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1/02/2022 0:00:0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UAT01294</text:p>
          </table:table-cell>
          <table:table-cell office:value-type="string">
            <text:p>Imarvi 5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nuel Iribarren 16 bajo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7/06/2022 0:00:00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UATR0592</text:p>
          </table:table-cell>
          <table:table-cell office:value-type="string">
            <text:p>Imaz Etxea Andi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35 </text:p>
          </table:table-cell>
          <table:table-cell office:value-type="string">
            <text:p>0</text:p>
          </table:table-cell>
          <table:table-cell office:value-type="string">
            <text:p>OLAZTI/OLAZAGUTIA</text:p>
          </table:table-cell>
          <table:table-cell office:value-type="string">
            <text:p>OLAZTI / OLAZAGUTÍA                                                                                 </text:p>
          </table:table-cell>
          <table:table-cell office:value-type="string">
            <text:p>Pirineos, Zona Media</text:p>
          </table:table-cell>
          <table:table-cell office:value-type="string">
            <text:p>4</text:p>
          </table:table-cell>
          <table:table-cell office:value-type="string">
            <text:p>01/06/2017 0:00:00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UATR0241</text:p>
          </table:table-cell>
          <table:table-cell office:value-type="string">
            <text:p>Imaz Etxea Aralar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Mayor 35 </text:p>
          </table:table-cell>
          <table:table-cell office:value-type="string">
            <text:p>0</text:p>
          </table:table-cell>
          <table:table-cell office:value-type="string">
            <text:p>OLAZTI/OLAZAGUTIA</text:p>
          </table:table-cell>
          <table:table-cell office:value-type="string">
            <text:p>OLAZTI / OLAZAGUTÍA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0/08/2012 0:00:00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UATR0591</text:p>
          </table:table-cell>
          <table:table-cell office:value-type="string">
            <text:p>Imaz Etxea Entzi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Mayor  35 Planta Baja </text:p>
          </table:table-cell>
          <table:table-cell office:value-type="string">
            <text:p>0</text:p>
          </table:table-cell>
          <table:table-cell office:value-type="string">
            <text:p>OLAZTI/OLAZAGUTIA</text:p>
          </table:table-cell>
          <table:table-cell office:value-type="string">
            <text:p>OLAZTI / OLAZAGUTÍA                                                                                 </text:p>
          </table:table-cell>
          <table:table-cell office:value-type="string">
            <text:p>Pirineos, Zona Media</text:p>
          </table:table-cell>
          <table:table-cell office:value-type="string">
            <text:p>2</text:p>
          </table:table-cell>
          <table:table-cell office:value-type="string">
            <text:p>09/03/2018 0:00:00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UATR0239</text:p>
          </table:table-cell>
          <table:table-cell office:value-type="string">
            <text:p>Imaz Etxea Urbas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Mayor 35 </text:p>
          </table:table-cell>
          <table:table-cell office:value-type="string">
            <text:p>0</text:p>
          </table:table-cell>
          <table:table-cell office:value-type="string">
            <text:p>OLAZTI/OLAZAGUTIA</text:p>
          </table:table-cell>
          <table:table-cell office:value-type="string">
            <text:p>OLAZTI / OLAZAGUTÍA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4/07/2012 0:00:00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UATR0042</text:p>
          </table:table-cell>
          <table:table-cell office:value-type="string">
            <text:p>Indiano Baita I,II,I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Salvador 17 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5/11/2004 0:00:00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UATR1298</text:p>
          </table:table-cell>
          <table:table-cell office:value-type="string">
            <text:p>Inma 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l Horno 9 </text:p>
          </table:table-cell>
          <table:table-cell office:value-type="string">
            <text:p>31228</text:p>
          </table:table-cell>
          <table:table-cell office:value-type="string">
            <text:p>ARMAÑANZAS</text:p>
          </table:table-cell>
          <table:table-cell office:value-type="string">
            <text:p>ARMAÑANZAS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31/05/2022 0:00:00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UATR0849</text:p>
          </table:table-cell>
          <table:table-cell office:value-type="string">
            <text:p>Ipar-Aritz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El río 1 2º</text:p>
          </table:table-cell>
          <table:table-cell office:value-type="string">
            <text:p>31700</text:p>
          </table:table-cell>
          <table:table-cell office:value-type="string">
            <text:p>ELBETE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5/10/2018 0:00:00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UATXXX</text:p>
          </table:table-cell>
          <table:table-cell office:value-type="string">
            <text:p>Iparetxea/Casa del Norte</text:p>
          </table:table-cell>
          <table:table-cell office:value-type="string">
            <text:p>Apartamento Turístico</text:p>
          </table:table-cell>
          <table:table-cell office:value-type="string">
            <text:p/>
          </table:table-cell>
          <table:table-cell office:value-type="string">
            <text:p>del Carmen 10 -12, 1º B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6/09/2023 0:00:00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UAT01011</text:p>
          </table:table-cell>
          <table:table-cell office:value-type="string">
            <text:p>Irat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Río Araxes 5 1º Dch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17/03/2020 0:00:0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UATR0079</text:p>
          </table:table-cell>
          <table:table-cell office:value-type="string">
            <text:p>Irati 1,2,3,4,5,6,7,8 y 9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 Bartolomé, s/n 0 </text:p>
          </table:table-cell>
          <table:table-cell office:value-type="string">
            <text:p>31694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2</text:p>
          </table:table-cell>
          <table:table-cell office:value-type="string">
            <text:p>12/02/2007 0:00:00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UATR0293</text:p>
          </table:table-cell>
          <table:table-cell office:value-type="string">
            <text:p>Irati Garralda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Iberreka 14 Bajo Izq.</text:p>
          </table:table-cell>
          <table:table-cell office:value-type="string">
            <text:p>0</text:p>
          </table:table-cell>
          <table:table-cell office:value-type="string">
            <text:p>GARRALDA</text:p>
          </table:table-cell>
          <table:table-cell office:value-type="string">
            <text:p>GARRALD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31/10/2013 0:00:00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UATR0294</text:p>
          </table:table-cell>
          <table:table-cell office:value-type="string">
            <text:p>Irati Garralda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Iberreka 14 2º Izq.</text:p>
          </table:table-cell>
          <table:table-cell office:value-type="string">
            <text:p>0</text:p>
          </table:table-cell>
          <table:table-cell office:value-type="string">
            <text:p>GARRALDA</text:p>
          </table:table-cell>
          <table:table-cell office:value-type="string">
            <text:p>GARRALD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31/10/2013 0:00:00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UATR0432</text:p>
          </table:table-cell>
          <table:table-cell office:value-type="string">
            <text:p>Irati Garralda I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Iberreka 14 </text:p>
          </table:table-cell>
          <table:table-cell office:value-type="string">
            <text:p>0</text:p>
          </table:table-cell>
          <table:table-cell office:value-type="string">
            <text:p>GARRALDA</text:p>
          </table:table-cell>
          <table:table-cell office:value-type="string">
            <text:p>GARRALD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6/06/2017 0:00:00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UATR0433</text:p>
          </table:table-cell>
          <table:table-cell office:value-type="string">
            <text:p>Irati Garralda IV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Iberreka 14 </text:p>
          </table:table-cell>
          <table:table-cell office:value-type="string">
            <text:p>0</text:p>
          </table:table-cell>
          <table:table-cell office:value-type="string">
            <text:p>GARRALDA</text:p>
          </table:table-cell>
          <table:table-cell office:value-type="string">
            <text:p>GARRALD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5/05/2017 0:00:00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UAT00171</text:p>
          </table:table-cell>
          <table:table-cell office:value-type="string">
            <text:p>Irati-Olaldea 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de la Fábrica 0 </text:p>
          </table:table-cell>
          <table:table-cell office:value-type="string">
            <text:p>0</text:p>
          </table:table-cell>
          <table:table-cell office:value-type="string">
            <text:p>OROZ-BETELU</text:p>
          </table:table-cell>
          <table:table-cell office:value-type="string">
            <text:p>OROZ-BETELU / OROTZ-BETELU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1/05/2010 0:00:00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UATR0298</text:p>
          </table:table-cell>
          <table:table-cell office:value-type="string">
            <text:p>Irati-Olaldea I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La Fabrica s/n (Olaldea) 0 </text:p>
          </table:table-cell>
          <table:table-cell office:value-type="string">
            <text:p>0</text:p>
          </table:table-cell>
          <table:table-cell office:value-type="string">
            <text:p>OROZ-BETELU</text:p>
          </table:table-cell>
          <table:table-cell office:value-type="string">
            <text:p>OROZ-BETELU / OROTZ-BETELU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6/02/2014 0:00:00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UAT00410</text:p>
          </table:table-cell>
          <table:table-cell office:value-type="string">
            <text:p>Iribarren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Yanguas y Miranda 7 3º Dcha A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9/05/2016 0:00:00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UAT00423</text:p>
          </table:table-cell>
          <table:table-cell office:value-type="string">
            <text:p>Iribarren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Yanguas y Miranda 7 3º Dcha. B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9/12/2015 0:00:00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UVTR1490</text:p>
          </table:table-cell>
          <table:table-cell office:value-type="string">
            <text:p>Iribarrengo Bord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Orabidea 0 s/n</text:p>
          </table:table-cell>
          <table:table-cell office:value-type="string">
            <text:p>31715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8</text:p>
          </table:table-cell>
          <table:table-cell office:value-type="string">
            <text:p>03/07/2023 0:00:00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uat00030</text:p>
          </table:table-cell>
          <table:table-cell office:value-type="string">
            <text:p>Iriberr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sa Iriberri 0 </text:p>
          </table:table-cell>
          <table:table-cell office:value-type="string">
            <text:p>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4/09/2003 0:00:00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UVTR0165</text:p>
          </table:table-cell>
          <table:table-cell office:value-type="string">
            <text:p>Iribesen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Alde Zaharra 26 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13/11/2022 0:00:00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UVTR1580</text:p>
          </table:table-cell>
          <table:table-cell office:value-type="string">
            <text:p>Irikiñen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15 </text:p>
          </table:table-cell>
          <table:table-cell office:value-type="string">
            <text:p>31239</text:p>
          </table:table-cell>
          <table:table-cell office:value-type="string">
            <text:p>ARAS</text:p>
          </table:table-cell>
          <table:table-cell office:value-type="string">
            <text:p>ARAS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4</text:p>
          </table:table-cell>
          <table:table-cell office:value-type="string">
            <text:p>12/03/2024 0:00:00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UAT01438</text:p>
          </table:table-cell>
          <table:table-cell office:value-type="string">
            <text:p>Irim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uro 17 bis-2º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9/05/2023 0:00:00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UAT01385</text:p>
          </table:table-cell>
          <table:table-cell office:value-type="string">
            <text:p>Irrintz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uru 6 1º D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6/02/2023 0:00:00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UATR0268</text:p>
          </table:table-cell>
          <table:table-cell office:value-type="string">
            <text:p>Irugoiene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Oihanilun 2 </text:p>
          </table:table-cell>
          <table:table-cell office:value-type="string">
            <text:p>0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2/04/2013 0:00:00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UATR0487</text:p>
          </table:table-cell>
          <table:table-cell office:value-type="string">
            <text:p>Irular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Duquesa de Goyeneche 8 Casa Gamioa</text:p>
          </table:table-cell>
          <table:table-cell office:value-type="string">
            <text:p>0</text:p>
          </table:table-cell>
          <table:table-cell office:value-type="string">
            <text:p>IRURI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7/09/2016 0:00:00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UAT00295</text:p>
          </table:table-cell>
          <table:table-cell office:value-type="string">
            <text:p>Iruñ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cella 7 4º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26/11/2013 0:00:00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UATR0420</text:p>
          </table:table-cell>
          <table:table-cell office:value-type="string">
            <text:p>Iruña Chic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Vicente 26 </text:p>
          </table:table-cell>
          <table:table-cell office:value-type="string">
            <text:p>31192</text:p>
          </table:table-cell>
          <table:table-cell office:value-type="string">
            <text:p>ARDANAZ DE EGÜES</text:p>
          </table:table-cell>
          <table:table-cell office:value-type="string">
            <text:p>VALLE DE EGÜÉS / EGUESIBAR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2/10/2015 0:00:00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UAT00406</text:p>
          </table:table-cell>
          <table:table-cell office:value-type="string">
            <text:p>Iruña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ío XII 30 Esc Dcha 7º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3/06/2015 0:00:00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UATR0647</text:p>
          </table:table-cell>
          <table:table-cell office:value-type="string">
            <text:p>Iruñarr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23 2º A / Apaizan etxea</text:p>
          </table:table-cell>
          <table:table-cell office:value-type="string">
            <text:p>31748</text:p>
          </table:table-cell>
          <table:table-cell office:value-type="string">
            <text:p>ERATSUN</text:p>
          </table:table-cell>
          <table:table-cell office:value-type="string">
            <text:p>ERATS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5/09/2017 0:00:00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UAT01018</text:p>
          </table:table-cell>
          <table:table-cell office:value-type="string">
            <text:p>Irunlarre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Irunlarrea 8 Bis-1º F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4/05/2020 0:00:00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UAT01012</text:p>
          </table:table-cell>
          <table:table-cell office:value-type="string">
            <text:p>Isaac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Isaac Albéniz 2 1º Dch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7/03/2020 0:00:00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UATR0479</text:p>
          </table:table-cell>
          <table:table-cell office:value-type="string">
            <text:p>Isab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ormapea 68 2H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9/06/2016 0:00:00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UATR1174</text:p>
          </table:table-cell>
          <table:table-cell office:value-type="string">
            <text:p>Iturburuarena 1 Roble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Esteban 19 1</text:p>
          </table:table-cell>
          <table:table-cell office:value-type="string">
            <text:p>31797</text:p>
          </table:table-cell>
          <table:table-cell office:value-type="string">
            <text:p>ALK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8/10/2021 0:00:00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UATR1175</text:p>
          </table:table-cell>
          <table:table-cell office:value-type="string">
            <text:p>Iturburuarena 2 Hay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Esteban 19 1</text:p>
          </table:table-cell>
          <table:table-cell office:value-type="string">
            <text:p>31797</text:p>
          </table:table-cell>
          <table:table-cell office:value-type="string">
            <text:p>ALK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8/10/2021 0:00:00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UATR1176</text:p>
          </table:table-cell>
          <table:table-cell office:value-type="string">
            <text:p>Iturburuarena 3 Castaño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Esteban 19 1</text:p>
          </table:table-cell>
          <table:table-cell office:value-type="string">
            <text:p>31797</text:p>
          </table:table-cell>
          <table:table-cell office:value-type="string">
            <text:p>ALK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8/10/2021 0:00:00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UATR1177</text:p>
          </table:table-cell>
          <table:table-cell office:value-type="string">
            <text:p>Iturburuarena 4 Fresno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Esteban 19 1</text:p>
          </table:table-cell>
          <table:table-cell office:value-type="string">
            <text:p>31797</text:p>
          </table:table-cell>
          <table:table-cell office:value-type="string">
            <text:p>ALK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8/10/2021 0:00:00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UATR1178</text:p>
          </table:table-cell>
          <table:table-cell office:value-type="string">
            <text:p>Iturburuarena 5 Avellano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Esteban 19 1</text:p>
          </table:table-cell>
          <table:table-cell office:value-type="string">
            <text:p>31797</text:p>
          </table:table-cell>
          <table:table-cell office:value-type="string">
            <text:p>ALK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8/10/2021 0:00:00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UATR1179</text:p>
          </table:table-cell>
          <table:table-cell office:value-type="string">
            <text:p>Iturburuarena 6 Acebo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Esteban 19 1</text:p>
          </table:table-cell>
          <table:table-cell office:value-type="string">
            <text:p>31797</text:p>
          </table:table-cell>
          <table:table-cell office:value-type="string">
            <text:p>ALK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8/10/2021 0:00:00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UVT00838</text:p>
          </table:table-cell>
          <table:table-cell office:value-type="string">
            <text:p>Iturri Etxe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San Nicolas  35 </text:p>
          </table:table-cell>
          <table:table-cell office:value-type="string">
            <text:p>31799</text:p>
          </table:table-cell>
          <table:table-cell office:value-type="string">
            <text:p>ENDÉRIZ</text:p>
          </table:table-cell>
          <table:table-cell office:value-type="string">
            <text:p>OLÁIBAR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6/11/2018 0:00:00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UAT01539</text:p>
          </table:table-cell>
          <table:table-cell office:value-type="string">
            <text:p>Itxaropen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cho el Fuerte 11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02/12/2023 0:00:00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UAT00636</text:p>
          </table:table-cell>
          <table:table-cell office:value-type="string">
            <text:p>Ival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ta Maria  39 A</text:p>
          </table:table-cell>
          <table:table-cell office:value-type="string">
            <text:p>3172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8/09/2017 0:00:00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UAT00377</text:p>
          </table:table-cell>
          <table:table-cell office:value-type="string">
            <text:p>Izar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l Cristo 5 4ºD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3/02/2015 0:00:00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UATR1103</text:p>
          </table:table-cell>
          <table:table-cell office:value-type="string">
            <text:p>Izarg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Los Ángeles 32 </text:p>
          </table:table-cell>
          <table:table-cell office:value-type="string">
            <text:p>0</text:p>
          </table:table-cell>
          <table:table-cell office:value-type="string">
            <text:p>MENDIGORRÍA</text:p>
          </table:table-cell>
          <table:table-cell office:value-type="string">
            <text:p>MENDIGORRI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30/10/2020 0:00:00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UVT01332</text:p>
          </table:table-cell>
          <table:table-cell office:value-type="string">
            <text:p>Izarren Etxe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Altos de Orcoien 55 </text:p>
          </table:table-cell>
          <table:table-cell office:value-type="string">
            <text:p>31160</text:p>
          </table:table-cell>
          <table:table-cell office:value-type="string">
            <text:p>ORKOIEN</text:p>
          </table:table-cell>
          <table:table-cell office:value-type="string">
            <text:p>ORKOIE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8/08/2022 0:00:00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UAT00596</text:p>
          </table:table-cell>
          <table:table-cell office:value-type="string">
            <text:p>Jaraut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Joaquin Jarauta 18 3º D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3/07/2017 0:00:00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UAT01363</text:p>
          </table:table-cell>
          <table:table-cell office:value-type="string">
            <text:p>Jarauta 50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oaquín Jarauta 50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2/12/2022 0:00:00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UAT01542</text:p>
          </table:table-cell>
          <table:table-cell office:value-type="string">
            <text:p>Jarauta Resort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Joaquín Jarauta 14 1º dch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7/12/2023 0:00:00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UAT01344</text:p>
          </table:table-cell>
          <table:table-cell office:value-type="string">
            <text:p>Jardín de las Corte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ortes 3 3 izd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4/09/2022 0:00:00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UVT01435</text:p>
          </table:table-cell>
          <table:table-cell office:value-type="string">
            <text:p>Jardines de Tudel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Mauleon 27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2/05/2023 0:00:00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UVT00451</text:p>
          </table:table-cell>
          <table:table-cell office:value-type="string">
            <text:p>Jardines de Viana Sp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Eliseo Sainz Ripa 188 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2/07/2016 0:00:00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UAT01452</text:p>
          </table:table-cell>
          <table:table-cell office:value-type="string">
            <text:p>Javier 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Javier 1 1º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5/06/2023 0:00:00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UATR0712</text:p>
          </table:table-cell>
          <table:table-cell office:value-type="string">
            <text:p>Joaldun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ontseilu 11 Casa Tresenea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2/2018 0:00:00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UAT01436</text:p>
          </table:table-cell>
          <table:table-cell office:value-type="string">
            <text:p>Jose Andre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l cristo 14 bajo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3/05/2023 0:00:00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UAT01297</text:p>
          </table:table-cell>
          <table:table-cell office:value-type="string">
            <text:p>Josemaenea 1 Eguzkilore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rrotazar 7 bajo 1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3/06/2022 0:00:00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UAT01591</text:p>
          </table:table-cell>
          <table:table-cell office:value-type="string">
            <text:p>Josemaenea 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rrotazar 7 Bajo B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0/04/2024 0:00:00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UVT00982</text:p>
          </table:table-cell>
          <table:table-cell office:value-type="string">
            <text:p>Juanikoene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Leitzelarreko 8 </text:p>
          </table:table-cell>
          <table:table-cell office:value-type="string">
            <text:p>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1/12/2019 0:00:00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UAT00369</text:p>
          </table:table-cell>
          <table:table-cell office:value-type="string">
            <text:p>Juanito´s Apartment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tafeta 83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9/01/2015 0:00:00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UAT00605</text:p>
          </table:table-cell>
          <table:table-cell office:value-type="string">
            <text:p>Juanito´s Apartments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stafeta 83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2/06/2017 0:00:00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UATR1253</text:p>
          </table:table-cell>
          <table:table-cell office:value-type="string">
            <text:p>Juansarenea I - Sukaldeber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Cristóbal  4 Juansarenea etx</text:p>
          </table:table-cell>
          <table:table-cell office:value-type="string">
            <text:p>31878</text:p>
          </table:table-cell>
          <table:table-cell office:value-type="string">
            <text:p>ARRU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05/2022 0:00:00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UATR1254</text:p>
          </table:table-cell>
          <table:table-cell office:value-type="string">
            <text:p>Juansarenea II - Herrialde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Cristóbal 4 Juansarenea etx</text:p>
          </table:table-cell>
          <table:table-cell office:value-type="string">
            <text:p>31878</text:p>
          </table:table-cell>
          <table:table-cell office:value-type="string">
            <text:p>ARRU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2/05/2022 0:00:00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UAT01514</text:p>
          </table:table-cell>
          <table:table-cell office:value-type="string">
            <text:p>Jule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osa Chacel 2 1º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21/06/2023 0:00:00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UAT00163</text:p>
          </table:table-cell>
          <table:table-cell office:value-type="string">
            <text:p>Jul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La Fuente 3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8/02/2010 0:00:00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UAT00308</text:p>
          </table:table-cell>
          <table:table-cell office:value-type="string">
            <text:p>Jurramendi 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 Puy 56 1º A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30/05/2014 0:00:00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UAT00310</text:p>
          </table:table-cell>
          <table:table-cell office:value-type="string">
            <text:p>Jurramendi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 Puy 56 3ºA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30/05/2014 0:00:00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UAT00498</text:p>
          </table:table-cell>
          <table:table-cell office:value-type="string">
            <text:p>Jurramendi Los Arcos 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 69 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11/02/2017 0:00:00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UAT00524</text:p>
          </table:table-cell>
          <table:table-cell office:value-type="string">
            <text:p>Jurramendi Los Arcos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 69 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11/02/2017 0:00:00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UAT00525</text:p>
          </table:table-cell>
          <table:table-cell office:value-type="string">
            <text:p>Jurramendi Los Arcos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69 1º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3/12/2016 0:00:00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UAT00526</text:p>
          </table:table-cell>
          <table:table-cell office:value-type="string">
            <text:p>Jurramendi Los Arcos 4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 69 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9/01/2017 0:00:00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UAT00527</text:p>
          </table:table-cell>
          <table:table-cell office:value-type="string">
            <text:p>Jurramendi Los Arcos 5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 69 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9/01/2017 0:00:00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UATR1097</text:p>
          </table:table-cell>
          <table:table-cell office:value-type="string">
            <text:p>Kabitxo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Tirujón 13 </text:p>
          </table:table-cell>
          <table:table-cell office:value-type="string">
            <text:p>31253</text:p>
          </table:table-cell>
          <table:table-cell office:value-type="string">
            <text:p>MIRANDA DE ARGA</text:p>
          </table:table-cell>
          <table:table-cell office:value-type="string">
            <text:p>MIRANDA DE ARG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14/10/2020 0:00:00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UVT01404</text:p>
          </table:table-cell>
          <table:table-cell office:value-type="string">
            <text:p>Kapondoaetxe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Kapondoa 8 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AOIZ / AGOITZ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1/03/2023 0:00:00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UVTR0503</text:p>
          </table:table-cell>
          <table:table-cell office:value-type="string">
            <text:p>Kastinekobord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Ameztia 25 </text:p>
          </table:table-cell>
          <table:table-cell office:value-type="string">
            <text:p>0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8/11/2016 0:00:00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UAT00103</text:p>
          </table:table-cell>
          <table:table-cell office:value-type="string">
            <text:p>Kastonea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astonea 0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8/04/2008 0:00:00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UAT00103(BIS)</text:p>
          </table:table-cell>
          <table:table-cell office:value-type="string">
            <text:p>Kastonea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astonea 0 </text:p>
          </table:table-cell>
          <table:table-cell office:value-type="string">
            <text:p>0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8/04/2008 0:00:00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UAT01426</text:p>
          </table:table-cell>
          <table:table-cell office:value-type="string">
            <text:p>Kataen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rqués de Guirior 6 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AOIZ / AGOITZ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2/05/2023 0:00:00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UAT00642</text:p>
          </table:table-cell>
          <table:table-cell office:value-type="string">
            <text:p>Keteb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Avda, Guipuzcoa 28 4º Dcha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BERRIOZAR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5/10/2017 0:00:00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UAT01546</text:p>
          </table:table-cell>
          <table:table-cell office:value-type="string">
            <text:p>Kilimin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NIcolás 54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7/12/2023 0:00:00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UATR0150</text:p>
          </table:table-cell>
          <table:table-cell office:value-type="string">
            <text:p>Kostarzua I, II y I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Ordoki 0 </text:p>
          </table:table-cell>
          <table:table-cell office:value-type="string">
            <text:p>31713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4</text:p>
          </table:table-cell>
          <table:table-cell office:value-type="string">
            <text:p>18/09/2009 0:00:00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UVTR0314</text:p>
          </table:table-cell>
          <table:table-cell office:value-type="string">
            <text:p>Kottol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María Azpilkueta 4 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0/06/2014 0:00:00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UAT01499</text:p>
          </table:table-cell>
          <table:table-cell office:value-type="string">
            <text:p>L&amp;D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rnicerías 3 2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7/07/2023 0:00:00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UAT00140</text:p>
          </table:table-cell>
          <table:table-cell office:value-type="string">
            <text:p>La Alcoholer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Isidro 3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12/06/2009 0:00:00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UVTR0461</text:p>
          </table:table-cell>
          <table:table-cell office:value-type="string">
            <text:p>La Aldaia de Urbas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Gonea 13 </text:p>
          </table:table-cell>
          <table:table-cell office:value-type="string">
            <text:p>31271</text:p>
          </table:table-cell>
          <table:table-cell office:value-type="string">
            <text:p>EULATE</text:p>
          </table:table-cell>
          <table:table-cell office:value-type="string">
            <text:p>EULATE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9/05/2016 0:00:00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UATR1222</text:p>
          </table:table-cell>
          <table:table-cell office:value-type="string">
            <text:p>La Atalay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Rua San Francisco 7 2º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09/03/2022 0:00:00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UVTR1391</text:p>
          </table:table-cell>
          <table:table-cell office:value-type="string">
            <text:p>La Bardenera Negr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Virgen de la Peña 44 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FUSTIÑAN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17/02/2023 0:00:00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UAT01554</text:p>
          </table:table-cell>
          <table:table-cell office:value-type="string">
            <text:p>La Carrer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ugusto Echeverría 30 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MENDAVI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3/01/2024 0:00:00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UVTR1131</text:p>
          </table:table-cell>
          <table:table-cell office:value-type="string">
            <text:p>La Casa de Ep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ta Lucía 36 </text:p>
          </table:table-cell>
          <table:table-cell office:value-type="string">
            <text:p>31809</text:p>
          </table:table-cell>
          <table:table-cell office:value-type="string">
            <text:p>ZIORDIA</text:p>
          </table:table-cell>
          <table:table-cell office:value-type="string">
            <text:p>ZIORDI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6/05/2021 0:00:00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UVT01393</text:p>
          </table:table-cell>
          <table:table-cell office:value-type="string">
            <text:p>La casa de Katty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Dr. Jiménez Borobia 14 </text:p>
          </table:table-cell>
          <table:table-cell office:value-type="string">
            <text:p>31592</text:p>
          </table:table-cell>
          <table:table-cell office:value-type="string">
            <text:p>CINTRUÉNIGO</text:p>
          </table:table-cell>
          <table:table-cell office:value-type="string">
            <text:p>CINTRUÉNIG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09/03/2023 0:00:00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UAT01046</text:p>
          </table:table-cell>
          <table:table-cell office:value-type="string">
            <text:p>La Casa de la Abuel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oña Leonor 4 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9/06/2020 0:00:00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UVT01118</text:p>
          </table:table-cell>
          <table:table-cell office:value-type="string">
            <text:p>La casa de los 1000 año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Martín 5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2/03/2021 0:00:00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UVT00789</text:p>
          </table:table-cell>
          <table:table-cell office:value-type="string">
            <text:p>La Casa de Mart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Tejería 12 C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MURCHANTE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3/05/2018 0:00:00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UAT00935</text:p>
          </table:table-cell>
          <table:table-cell office:value-type="string">
            <text:p>La Casa de Tudel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ablo Sarasate 8 7º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4/06/2019 0:00:00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UAT00822</text:p>
          </table:table-cell>
          <table:table-cell office:value-type="string">
            <text:p>La Casa del Abuel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arnicerías 9 1ºIzqd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0/07/2018 0:00:00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UATR0844</text:p>
          </table:table-cell>
          <table:table-cell office:value-type="string">
            <text:p>La Casa del Gatico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 Juan  28 Bajo 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LUMBIE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0</text:p>
          </table:table-cell>
          <table:table-cell office:value-type="string">
            <text:p>02/10/2018 0:00:00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UVT01304</text:p>
          </table:table-cell>
          <table:table-cell office:value-type="string">
            <text:p>La Casa del Médic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Albillo 8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0/06/2022 0:00:00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UVT01545</text:p>
          </table:table-cell>
          <table:table-cell office:value-type="string">
            <text:p>La casa del tío Emilio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Cerrada 4 </text:p>
          </table:table-cell>
          <table:table-cell office:value-type="string">
            <text:p>31520</text:p>
          </table:table-cell>
          <table:table-cell office:value-type="string">
            <text:p>CASCANTE</text:p>
          </table:table-cell>
          <table:table-cell office:value-type="string">
            <text:p>CASCANTE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7/12/2023 0:00:00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UAT00573</text:p>
          </table:table-cell>
          <table:table-cell office:value-type="string">
            <text:p>La Casa Gri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arnicerías  14 1º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UAT00847</text:p>
          </table:table-cell>
          <table:table-cell office:value-type="string">
            <text:p>La Casa Gris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rnicerias  14 2º A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25/09/2018 0:00:00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UAT00888</text:p>
          </table:table-cell>
          <table:table-cell office:value-type="string">
            <text:p>La Casa Gris 3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arnicerías 14 1ºB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4/03/2019 0:00:00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UAT00325</text:p>
          </table:table-cell>
          <table:table-cell office:value-type="string">
            <text:p>La Casica Bardener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e la Ribera 185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03/10/2014 0:00:00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UATR0972</text:p>
          </table:table-cell>
          <table:table-cell office:value-type="string">
            <text:p>La Casica del Puente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La Población 1 Puente Románico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2/11/2019 0:00:00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UATXXX</text:p>
          </table:table-cell>
          <table:table-cell office:value-type="string">
            <text:p>La casita blanca</text:p>
          </table:table-cell>
          <table:table-cell office:value-type="string">
            <text:p>Apartamento Turístico</text:p>
          </table:table-cell>
          <table:table-cell office:value-type="string">
            <text:p/>
          </table:table-cell>
          <table:table-cell office:value-type="string">
            <text:p>Berrioplano 37 bajo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05/03/2024 0:00:00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UVTR0522</text:p>
          </table:table-cell>
          <table:table-cell office:value-type="string">
            <text:p>La Casona de Arínzano</text:p>
          </table:table-cell>
          <table:table-cell office:value-type="string">
            <text:p>Vivienda Turística Rural</text:p>
          </table:table-cell>
          <table:table-cell office:value-type="string">
            <text:p>Lujo/4 Llaves</text:p>
          </table:table-cell>
          <table:table-cell office:value-type="string">
            <text:p>CTRA. NA-132 KM. KM.3,1 0 </text:p>
          </table:table-cell>
          <table:table-cell office:value-type="string">
            <text:p>31264</text:p>
          </table:table-cell>
          <table:table-cell office:value-type="string">
            <text:p>ABERIN</text:p>
          </table:table-cell>
          <table:table-cell office:value-type="string">
            <text:p>ABERIN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5/05/2017 0:00:00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UVT00284</text:p>
          </table:table-cell>
          <table:table-cell office:value-type="string">
            <text:p>La Casona de Sandalio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Mesón 44 </text:p>
          </table:table-cell>
          <table:table-cell office:value-type="string">
            <text:p>31592</text:p>
          </table:table-cell>
          <table:table-cell office:value-type="string">
            <text:p>CINTRUÉNIGO</text:p>
          </table:table-cell>
          <table:table-cell office:value-type="string">
            <text:p>CINTRUÉNIG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19/09/2013 0:00:00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UATR0244</text:p>
          </table:table-cell>
          <table:table-cell office:value-type="string">
            <text:p>La Central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 Martín 12 </text:p>
          </table:table-cell>
          <table:table-cell office:value-type="string">
            <text:p>31439</text:p>
          </table:table-cell>
          <table:table-cell office:value-type="string">
            <text:p>AZPARREN</text:p>
          </table:table-cell>
          <table:table-cell office:value-type="string">
            <text:p>ARCE / ARTZ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0/08/2012 0:00:00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UAT01136</text:p>
          </table:table-cell>
          <table:table-cell office:value-type="string">
            <text:p>La Estrell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rnicerías 13 2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3/05/2021 0:00:00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UAT00158</text:p>
          </table:table-cell>
          <table:table-cell office:value-type="string">
            <text:p>La Hariner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 Harinera-Irindegia 3 3ºc</text:p>
          </table:table-cell>
          <table:table-cell office:value-type="string">
            <text:p>0</text:p>
          </table:table-cell>
          <table:table-cell office:value-type="string">
            <text:p>AOIZ</text:p>
          </table:table-cell>
          <table:table-cell office:value-type="string">
            <text:p>AOIZ / AGOITZ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3/12/2009 0:00:00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UAT00595</text:p>
          </table:table-cell>
          <table:table-cell office:value-type="string">
            <text:p>La Jas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Val 39 1º dch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UVT01575</text:p>
          </table:table-cell>
          <table:table-cell office:value-type="string">
            <text:p>La Kasilla de Vian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Santo Nicasio 13 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1/03/2024 0:00:00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UVT00869</text:p>
          </table:table-cell>
          <table:table-cell office:value-type="string">
            <text:p>La Manguit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Virgen del Yugo  32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05/02/2019 0:00:00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UAT00984</text:p>
          </table:table-cell>
          <table:table-cell office:value-type="string">
            <text:p>La Meja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Gaztambide-Carrera 11 4ºD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3/12/2019 0:00:00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UAT00668</text:p>
          </table:table-cell>
          <table:table-cell office:value-type="string">
            <text:p>La Merced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La Merced 27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5/10/2017 0:00:00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UAT00653</text:p>
          </table:table-cell>
          <table:table-cell office:value-type="string">
            <text:p>La Nori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Fermin 1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5/09/2017 0:00:00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UAT01413</text:p>
          </table:table-cell>
          <table:table-cell office:value-type="string">
            <text:p>La Nuez de Yamaguch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Yamaguchi 8 1º dcha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31/03/2023 0:00:00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UAT01371</text:p>
          </table:table-cell>
          <table:table-cell office:value-type="string">
            <text:p>La Pasió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ercadal 23 3º I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6/01/2023 0:00:00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UAT00302</text:p>
          </table:table-cell>
          <table:table-cell office:value-type="string">
            <text:p>La Patxuela 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 Sebastián 7 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30/04/2014 0:00:00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UAT00303</text:p>
          </table:table-cell>
          <table:table-cell office:value-type="string">
            <text:p>La Patxuela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Sebastián 7 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30/04/2014 0:00:00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UVT00427</text:p>
          </table:table-cell>
          <table:table-cell office:value-type="string">
            <text:p>La Pint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Las Rosas 11 </text:p>
          </table:table-cell>
          <table:table-cell office:value-type="string">
            <text:p>0</text:p>
          </table:table-cell>
          <table:table-cell office:value-type="string">
            <text:p>VILLAFRANCA</text:p>
          </table:table-cell>
          <table:table-cell office:value-type="string">
            <text:p>VILLAFRANCA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05/07/2016 0:00:00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UVT01307</text:p>
          </table:table-cell>
          <table:table-cell office:value-type="string">
            <text:p>La Puerta de Vian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Eliseo Sainz Ripa 155 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4/06/2022 0:00:00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UATR0531</text:p>
          </table:table-cell>
          <table:table-cell office:value-type="string">
            <text:p>La Ray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Real  81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11/02/2017 0:00:00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UVT01475</text:p>
          </table:table-cell>
          <table:table-cell office:value-type="string">
            <text:p>La Robad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Tempranillo 39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5/06/2023 0:00:00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UAT00443</text:p>
          </table:table-cell>
          <table:table-cell office:value-type="string">
            <text:p>La Rued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incón de Racioneros 10 1A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3/03/2016 0:00:00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UAT00453</text:p>
          </table:table-cell>
          <table:table-cell office:value-type="string">
            <text:p>La Sard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Fray Ramón Zubieta 14 1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19/05/2016 0:00:00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UAT01199</text:p>
          </table:table-cell>
          <table:table-cell office:value-type="string">
            <text:p>La Taconer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44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7/11/2021 0:00:00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UAT01326</text:p>
          </table:table-cell>
          <table:table-cell office:value-type="string">
            <text:p>La Tej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Fuente de la Teja 18 1ºD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4/08/2022 0:00:00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UAT01163</text:p>
          </table:table-cell>
          <table:table-cell office:value-type="string">
            <text:p>La Terraza de Zahar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Juana María García Orcoyen 1 1º D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0/08/2021 0:00:00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UAT00578</text:p>
          </table:table-cell>
          <table:table-cell office:value-type="string">
            <text:p>La Tesenderi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ua Romana 8 1ºA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UAT00797</text:p>
          </table:table-cell>
          <table:table-cell office:value-type="string">
            <text:p>La Torr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Francisco  5 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02/05/2018 0:00:00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UAT00154</text:p>
          </table:table-cell>
          <table:table-cell office:value-type="string">
            <text:p>La Vieja Carpinterí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Rafael Aizpún 6 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CAPARROSO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5/11/2009 0:00:00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UVTR0523</text:p>
          </table:table-cell>
          <table:table-cell office:value-type="string">
            <text:p>La Villa de Arinzano</text:p>
          </table:table-cell>
          <table:table-cell office:value-type="string">
            <text:p>Vivienda Turística Rural</text:p>
          </table:table-cell>
          <table:table-cell office:value-type="string">
            <text:p>Lujo/4 Llaves</text:p>
          </table:table-cell>
          <table:table-cell office:value-type="string">
            <text:p>CTRA. NA-132 KM. 3,1 Poligono 2 Parcela 727</text:p>
          </table:table-cell>
          <table:table-cell office:value-type="string">
            <text:p>31264</text:p>
          </table:table-cell>
          <table:table-cell office:value-type="string">
            <text:p>ABERIN</text:p>
          </table:table-cell>
          <table:table-cell office:value-type="string">
            <text:p>ABERIN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31/03/2017 0:00:00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UAT01555</text:p>
          </table:table-cell>
          <table:table-cell office:value-type="string">
            <text:p>La Zaga del Castillo - Estafeta 65 TuApartament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stafeta 65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14/01/2024 0:00:00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UAT00800</text:p>
          </table:table-cell>
          <table:table-cell office:value-type="string">
            <text:p>Lagunen  Etxe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Las Escuelas  1 </text:p>
          </table:table-cell>
          <table:table-cell office:value-type="string">
            <text:p>31264</text:p>
          </table:table-cell>
          <table:table-cell office:value-type="string">
            <text:p>MUNIÁIN DE LA SOLANA,</text:p>
          </table:table-cell>
          <table:table-cell office:value-type="string">
            <text:p>ABERIN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08/05/2018 0:00:00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UVT01064</text:p>
          </table:table-cell>
          <table:table-cell office:value-type="string">
            <text:p>Lakuntz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Arnatz 10 </text:p>
          </table:table-cell>
          <table:table-cell office:value-type="string">
            <text:p>31830</text:p>
          </table:table-cell>
          <table:table-cell office:value-type="string">
            <text:p>LAKUNTZA</text:p>
          </table:table-cell>
          <table:table-cell office:value-type="string">
            <text:p>LAKUNTZA                                                                                            </text:p>
          </table:table-cell>
          <table:table-cell office:value-type="string">
            <text:p/>
          </table:table-cell>
          <table:table-cell office:value-type="string">
            <text:p>10</text:p>
          </table:table-cell>
          <table:table-cell office:value-type="string">
            <text:p>24/07/2020 0:00:00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UATR0716</text:p>
          </table:table-cell>
          <table:table-cell office:value-type="string">
            <text:p>Lami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ontseilua 11 Casa Tresenea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2/02/2018 0:00:00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UVTR1201</text:p>
          </table:table-cell>
          <table:table-cell office:value-type="string">
            <text:p>Landaburu Bord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Kaule 14 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4/12/2021 0:00:00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UATR1066</text:p>
          </table:table-cell>
          <table:table-cell office:value-type="string">
            <text:p>Laplaz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de los Fueros 31 1º A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8/07/2020 0:00:00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UATR01551</text:p>
          </table:table-cell>
          <table:table-cell office:value-type="string">
            <text:p>Larrandi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de San Martín 10 </text:p>
          </table:table-cell>
          <table:table-cell office:value-type="string">
            <text:p>31290</text:p>
          </table:table-cell>
          <table:table-cell office:value-type="string">
            <text:p>EULZ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2/11/2023 0:00:00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UVTR1388</text:p>
          </table:table-cell>
          <table:table-cell office:value-type="string">
            <text:p>Larrapil Sarriku 14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Larrapil Sarriku  14 4 pol 1 parcela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0/02/2023 0:00:00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UAT01571</text:p>
          </table:table-cell>
          <table:table-cell office:value-type="string">
            <text:p>Larrazu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Zubiondoa 3 2º Dcha</text:p>
          </table:table-cell>
          <table:table-cell office:value-type="string">
            <text:p>31794</text:p>
          </table:table-cell>
          <table:table-cell office:value-type="string">
            <text:p>ARRAI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8/03/2024 0:00:00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UAT00146</text:p>
          </table:table-cell>
          <table:table-cell office:value-type="string">
            <text:p>Las Era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a Ermita 12 c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MENDAVI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01/09/2009 0:00:00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UVT00262</text:p>
          </table:table-cell>
          <table:table-cell office:value-type="string">
            <text:p>Las Golondrinas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Rebote 3 </text:p>
          </table:table-cell>
          <table:table-cell office:value-type="string">
            <text:p>31292</text:p>
          </table:table-cell>
          <table:table-cell office:value-type="string">
            <text:p>LÁCAR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8</text:p>
          </table:table-cell>
          <table:table-cell office:value-type="string">
            <text:p>12/02/2013 0:00:00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UVT01456</text:p>
          </table:table-cell>
          <table:table-cell office:value-type="string">
            <text:p>Las Mañanitas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Escuela María 4 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09/06/2023 0:00:00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UAT01510</text:p>
          </table:table-cell>
          <table:table-cell office:value-type="string">
            <text:p>Lauak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tiago 70 2º izd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28/08/2023 0:00:00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UVT01407</text:p>
          </table:table-cell>
          <table:table-cell office:value-type="string">
            <text:p>Laura's Haus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Herrerías 17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6/03/2023 0:00:00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UAT00707</text:p>
          </table:table-cell>
          <table:table-cell office:value-type="string">
            <text:p>Laurel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aurel Tajadas 2 1ºB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6/02/2018 0:00:00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uat00056</text:p>
          </table:table-cell>
          <table:table-cell office:value-type="string">
            <text:p>Lazkano I y 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Felipe Gorriti 20 </text:p>
          </table:table-cell>
          <table:table-cell office:value-type="string">
            <text:p>0</text:p>
          </table:table-cell>
          <table:table-cell office:value-type="string">
            <text:p>UHARTE-ARAKIL</text:p>
          </table:table-cell>
          <table:table-cell office:value-type="string">
            <text:p>UHARTE ARAKIL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7/07/2005 0:00:00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UAT00540</text:p>
          </table:table-cell>
          <table:table-cell office:value-type="string">
            <text:p>LC 58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amino San Marcial 58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6/03/2017 0:00:00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UATR1096</text:p>
          </table:table-cell>
          <table:table-cell office:value-type="string">
            <text:p>Legate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raulio Iriarte 37 1º B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4/09/2020 0:00:00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UATR1383</text:p>
          </table:table-cell>
          <table:table-cell office:value-type="string">
            <text:p>Legate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raulio Iriarte 35 3 D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6/02/2023 0:00:00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UAT00808</text:p>
          </table:table-cell>
          <table:table-cell office:value-type="string">
            <text:p>Leku-Eder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aztanberri  1 2º E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9/06/2018 0:00:00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UAT00218</text:p>
          </table:table-cell>
          <table:table-cell office:value-type="string">
            <text:p>Leyre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eyre 24 1º dcha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0/02/2012 0:00:00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UATR0620</text:p>
          </table:table-cell>
          <table:table-cell office:value-type="string">
            <text:p>Lezegorri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Iriartea 0 S/N</text:p>
          </table:table-cell>
          <table:table-cell office:value-type="string">
            <text:p>0</text:p>
          </table:table-cell>
          <table:table-cell office:value-type="string">
            <text:p>URZAINQUI</text:p>
          </table:table-cell>
          <table:table-cell office:value-type="string">
            <text:p>URZAINQUI / URZAINKI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UAT01532</text:p>
          </table:table-cell>
          <table:table-cell office:value-type="string">
            <text:p>Lezkairu Apartment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dela Bazo 4 1ºG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0/11/2023 0:00:00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UBQ00001</text:p>
          </table:table-cell>
          <table:table-cell office:value-type="string">
            <text:p>Líbere Pamplona Yamaguchi</text:p>
          </table:table-cell>
          <table:table-cell office:value-type="string">
            <text:p>Bloque apartamentos turísticos</text:p>
          </table:table-cell>
          <table:table-cell office:value-type="string">
            <text:p/>
          </table:table-cell>
          <table:table-cell office:value-type="string">
            <text:p>Yamaguchi 12 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6</text:p>
          </table:table-cell>
          <table:table-cell office:value-type="string">
            <text:p>19/08/2022 0:00:00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UATXXX</text:p>
          </table:table-cell>
          <table:table-cell office:value-type="string">
            <text:p>Licitaland</text:p>
          </table:table-cell>
          <table:table-cell office:value-type="string">
            <text:p>Apartamento Turístico</text:p>
          </table:table-cell>
          <table:table-cell office:value-type="string">
            <text:p/>
          </table:table-cell>
          <table:table-cell office:value-type="string">
            <text:p>Ramón Aguinaga 22 bajo dcha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5/11/2023 0:00:00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UATXXX</text:p>
          </table:table-cell>
          <table:table-cell office:value-type="string">
            <text:p>Licitaland</text:p>
          </table:table-cell>
          <table:table-cell office:value-type="string">
            <text:p>Apartamento Turístico</text:p>
          </table:table-cell>
          <table:table-cell office:value-type="string">
            <text:p/>
          </table:table-cell>
          <table:table-cell office:value-type="string">
            <text:p>Ramón Aguinaga 22 bajo dch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8/12/2023 0:00:00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UAT01370-1</text:p>
          </table:table-cell>
          <table:table-cell office:value-type="string">
            <text:p>LindaPamplona Apartamentos (1º izq)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indachiquia 4 1º izd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7/12/2022 0:00:00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UAT01370-2</text:p>
          </table:table-cell>
          <table:table-cell office:value-type="string">
            <text:p>LindaPamplona Apartamentos (2º Dcha)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indachiquia 4 2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7/12/2022 0:00:00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UAT01370-4</text:p>
          </table:table-cell>
          <table:table-cell office:value-type="string">
            <text:p>LindaPamplona Apartamentos (3ºdcha)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indachiquia 4 3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7/12/2022 0:00:00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UAT01370-5</text:p>
          </table:table-cell>
          <table:table-cell office:value-type="string">
            <text:p>LindaPamplona Apartamentos (3ºizda)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indachiquia 4 3º 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7/12/2022 0:00:00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UAT01370-6</text:p>
          </table:table-cell>
          <table:table-cell office:value-type="string">
            <text:p>LindaPamplona Apartamentos (4º dcha)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indachiquia 4 4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7/12/2022 0:00:00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UAT01370-7</text:p>
          </table:table-cell>
          <table:table-cell office:value-type="string">
            <text:p>LindaPamplona Apartamentos (4º izda)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indachiquia 4 4º 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7/12/2022 0:00:00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UAT01370-3</text:p>
          </table:table-cell>
          <table:table-cell office:value-type="string">
            <text:p>LindaPamplonaApartamentos (2 izda)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indachiquia 4 2º 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7/12/2022 0:00:00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UAT00587</text:p>
          </table:table-cell>
          <table:table-cell office:value-type="string">
            <text:p>Lindux Apart 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venida Arostegui 7 2 C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UAT01586</text:p>
          </table:table-cell>
          <table:table-cell office:value-type="string">
            <text:p>Lisboa 7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isboa 13 7ºB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BURLADA / BURLAT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6/03/2024 0:00:00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UAT00862</text:p>
          </table:table-cell>
          <table:table-cell office:value-type="string">
            <text:p>Living Bardena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ctor Fleming  5 Bis </text:p>
          </table:table-cell>
          <table:table-cell office:value-type="string">
            <text:p>31590</text:p>
          </table:table-cell>
          <table:table-cell office:value-type="string">
            <text:p>CASTEJÓN</text:p>
          </table:table-cell>
          <table:table-cell office:value-type="string">
            <text:p>CASTEJÓN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18/11/2018 0:00:00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UATR0837</text:p>
          </table:table-cell>
          <table:table-cell office:value-type="string">
            <text:p>Lizanzu 1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Real 46 2º Dch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3/11/2018 0:00:00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UAT01159</text:p>
          </table:table-cell>
          <table:table-cell office:value-type="string">
            <text:p>Lizarra 49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izarra 49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11/08/2021 0:00:00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UVTR0958</text:p>
          </table:table-cell>
          <table:table-cell office:value-type="string">
            <text:p>Lizarrost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La Fuente 15 </text:p>
          </table:table-cell>
          <table:table-cell office:value-type="string">
            <text:p>0</text:p>
          </table:table-cell>
          <table:table-cell office:value-type="string">
            <text:p>BAQUEDANO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22/07/2019 0:00:00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UAT00143</text:p>
          </table:table-cell>
          <table:table-cell office:value-type="string">
            <text:p>Lizartzan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Okillin 17 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4/07/2009 0:00:00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UAT01346</text:p>
          </table:table-cell>
          <table:table-cell office:value-type="string">
            <text:p>Loft Bardenas RR46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ayor 46 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RIBAFORADA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7/09/2022 0:00:00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UAT01526</text:p>
          </table:table-cell>
          <table:table-cell office:value-type="string">
            <text:p>Loft Céntico y Acogedor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güesa 47 Bajo B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7/11/2023 0:00:00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UAT01472</text:p>
          </table:table-cell>
          <table:table-cell office:value-type="string">
            <text:p>Loft Río Arg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ío Arga 2 bajo B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0/06/2023 0:00:00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UAT01116</text:p>
          </table:table-cell>
          <table:table-cell office:value-type="string">
            <text:p>Loft San Francisco 26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Francisco 26 1ºD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6/03/2021 0:00:00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UAT01058</text:p>
          </table:table-cell>
          <table:table-cell office:value-type="string">
            <text:p>Loft Trinquet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Trinquete 4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6/07/2020 0:00:00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UAT01250</text:p>
          </table:table-cell>
          <table:table-cell office:value-type="string">
            <text:p>Lofts Posem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Felisa Munárriz 3 bajo izd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5/03/2022 0:00:00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UAT01251</text:p>
          </table:table-cell>
          <table:table-cell office:value-type="string">
            <text:p>Lofts Posem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Felisa Munárriz 3 bajo dch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5/03/2022 0:00:00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UVTR1050</text:p>
          </table:table-cell>
          <table:table-cell office:value-type="string">
            <text:p>Lopen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Etxarri-Urbanización Baztán 8 </text:p>
          </table:table-cell>
          <table:table-cell office:value-type="string">
            <text:p>0</text:p>
          </table:table-cell>
          <table:table-cell office:value-type="string">
            <text:p>GARTZAI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3/07/2020 0:00:00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UATR0582</text:p>
          </table:table-cell>
          <table:table-cell office:value-type="string">
            <text:p>Lorione B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Mayor 30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30/11/2017 0:00:00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UATR0583</text:p>
          </table:table-cell>
          <table:table-cell office:value-type="string">
            <text:p>Lorione Hiru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Mayor 30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0/11/2017 0:00:00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UATR0232</text:p>
          </table:table-cell>
          <table:table-cell office:value-type="string">
            <text:p>Lorione II,III,IV,V,V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ua Mayor 30 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11/06/2012 0:00:00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UAT00459</text:p>
          </table:table-cell>
          <table:table-cell office:value-type="string">
            <text:p>Los Arcos 301,303 y 305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l Coso 1 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29/06/2016 0:00:00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UAT01233</text:p>
          </table:table-cell>
          <table:table-cell office:value-type="string">
            <text:p>Los Arcos Pamplon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General Los Arcos 4 Esc. Dcha Entr.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7/03/2022 0:00:00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UAT00168</text:p>
          </table:table-cell>
          <table:table-cell office:value-type="string">
            <text:p>Los Borgi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ablo Antoñana Angulo 11 3º drcha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9/04/2010 0:00:00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UAT01429</text:p>
          </table:table-cell>
          <table:table-cell office:value-type="string">
            <text:p>Los Clavele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scarcha 7 1ºD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6/05/2023 0:00:00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UAT00937</text:p>
          </table:table-cell>
          <table:table-cell office:value-type="string">
            <text:p>Los Congozante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 Igualdad 32 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CAPARROSO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28/05/2019 0:00:00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UVT00981</text:p>
          </table:table-cell>
          <table:table-cell office:value-type="string">
            <text:p>Los Olivos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Cascante 8 </text:p>
          </table:table-cell>
          <table:table-cell office:value-type="string">
            <text:p>31512</text:p>
          </table:table-cell>
          <table:table-cell office:value-type="string">
            <text:p>FONTELLAS</text:p>
          </table:table-cell>
          <table:table-cell office:value-type="string">
            <text:p>FONTELLAS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1</text:p>
          </table:table-cell>
          <table:table-cell office:value-type="string">
            <text:p>19/11/2019 0:00:00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UVT01374</text:p>
          </table:table-cell>
          <table:table-cell office:value-type="string">
            <text:p>Los Robles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Griseras 2 bajo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3/01/2023 0:00:00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UAT01557</text:p>
          </table:table-cell>
          <table:table-cell office:value-type="string">
            <text:p>Los Sauces Pamplon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mplona 4 Esc izda-4º D</text:p>
          </table:table-cell>
          <table:table-cell office:value-type="string">
            <text:p>3101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8/01/2024 0:00:00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UAT01162</text:p>
          </table:table-cell>
          <table:table-cell office:value-type="string">
            <text:p>Los Teobaldo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 los Teobaldos 4 1º dch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6/08/2021 0:00:00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UAT01156</text:p>
          </table:table-cell>
          <table:table-cell office:value-type="string">
            <text:p>Love Zizur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güés 24 3º izda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ZIZUR MAYOR / ZIZUR NAGUSIA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30/07/2021 0:00:00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UAT01354</text:p>
          </table:table-cell>
          <table:table-cell office:value-type="string">
            <text:p>Lujo en Paseo Sarasate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blo Sarasate 32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1/11/2022 0:00:00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UAT01485</text:p>
          </table:table-cell>
          <table:table-cell office:value-type="string">
            <text:p>Luminos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jUAN 2 2ºE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6/06/2023 0:00:00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UATR1139</text:p>
          </table:table-cell>
          <table:table-cell office:value-type="string">
            <text:p>Lur Nomad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Zaldunekoborda, Gorosurreta Au 12 1</text:p>
          </table:table-cell>
          <table:table-cell office:value-type="string">
            <text:p>31760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6/06/2021 0:00:00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UAT01089</text:p>
          </table:table-cell>
          <table:table-cell office:value-type="string">
            <text:p>M. Urban Tudel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íaz Bravo 35 1ºF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4/08/2020 0:00:00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UAT00820</text:p>
          </table:table-cell>
          <table:table-cell office:value-type="string">
            <text:p>Ma Maison en Bardena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erindades 28 1ºB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2/07/2018 0:00:00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UAT01314</text:p>
          </table:table-cell>
          <table:table-cell office:value-type="string">
            <text:p>Magaly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zubibidea 13 3 A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ZIZUR MAYOR / ZIZUR NAGUSIA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0/07/2022 0:00:00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UATR1565</text:p>
          </table:table-cell>
          <table:table-cell office:value-type="string">
            <text:p>Magdalenea 26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gdalenea 26 1º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2/12/2023 0:00:00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UAT01535</text:p>
          </table:table-cell>
          <table:table-cell office:value-type="string">
            <text:p>Mai Bardena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onte 8 1ºB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9/12/2023 0:00:00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UAT00187</text:p>
          </table:table-cell>
          <table:table-cell office:value-type="string">
            <text:p>Maian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Zazpigurutxe 6 1ºB</text:p>
          </table:table-cell>
          <table:table-cell office:value-type="string">
            <text:p>0</text:p>
          </table:table-cell>
          <table:table-cell office:value-type="string">
            <text:p>DONEZTEBE/SANTESTEBAN</text:p>
          </table:table-cell>
          <table:table-cell office:value-type="string">
            <text:p>DONEZTEBE / SANTESTEBAN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5/10/2010 0:00:00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UVTR1212</text:p>
          </table:table-cell>
          <table:table-cell office:value-type="string">
            <text:p>Mairaga Etxe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General A 0 </text:p>
          </table:table-cell>
          <table:table-cell office:value-type="string">
            <text:p>31396</text:p>
          </table:table-cell>
          <table:table-cell office:value-type="string">
            <text:p>ORICIN</text:p>
          </table:table-cell>
          <table:table-cell office:value-type="string">
            <text:p>OLÓRIZ / OLORITZ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16/02/2022 0:00:00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UATR0715</text:p>
          </table:table-cell>
          <table:table-cell office:value-type="string">
            <text:p>Mairu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ontseilu 11 Casa Tresenea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2/02/2018 0:00:00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UVT00183</text:p>
          </table:table-cell>
          <table:table-cell office:value-type="string">
            <text:p>Maisterretxi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San Lorenzo 12 </text:p>
          </table:table-cell>
          <table:table-cell office:value-type="string">
            <text:p>31422</text:p>
          </table:table-cell>
          <table:table-cell office:value-type="string">
            <text:p>ZABALCETA</text:p>
          </table:table-cell>
          <table:table-cell office:value-type="string">
            <text:p>UNCITI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0/09/2010 0:00:00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UAT00677</text:p>
          </table:table-cell>
          <table:table-cell office:value-type="string">
            <text:p>Maitagarri Casco Antigu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ecoletas  8 1º 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30/11/2017 0:00:00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UAT01295</text:p>
          </table:table-cell>
          <table:table-cell office:value-type="string">
            <text:p>Maitak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ormitalería 7 1ºC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7/06/2022 0:00:00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UAT01352</text:p>
          </table:table-cell>
          <table:table-cell office:value-type="string">
            <text:p>Maitzegur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agusia 22 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>ETXARRI 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6/10/2022 0:00:00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UAT01126</text:p>
          </table:table-cell>
          <table:table-cell office:value-type="string">
            <text:p>Maixa Etx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es de Navarra 13 2ºB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08/04/2021 0:00:00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UAT00397</text:p>
          </table:table-cell>
          <table:table-cell office:value-type="string">
            <text:p>Maldagorr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araje Zupediko Erreka 0 Mandagorri</text:p>
          </table:table-cell>
          <table:table-cell office:value-type="string">
            <text:p>31749</text:p>
          </table:table-cell>
          <table:table-cell office:value-type="string">
            <text:p>EZKURRA</text:p>
          </table:table-cell>
          <table:table-cell office:value-type="string">
            <text:p>EZKURR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8/04/2015 0:00:00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UAT00650</text:p>
          </table:table-cell>
          <table:table-cell office:value-type="string">
            <text:p>Mañuet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añueta 14 BIS, 3º IZ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8/09/2017 0:00:00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UAT01348</text:p>
          </table:table-cell>
          <table:table-cell office:value-type="string">
            <text:p>Mapi Etxe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Blas 18 1º</text:p>
          </table:table-cell>
          <table:table-cell office:value-type="string">
            <text:p>31176</text:p>
          </table:table-cell>
          <table:table-cell office:value-type="string">
            <text:p>RIEZU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30/09/2022 0:00:00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UATR0908</text:p>
          </table:table-cell>
          <table:table-cell office:value-type="string">
            <text:p>Markinezene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La Virgen 22 </text:p>
          </table:table-cell>
          <table:table-cell office:value-type="string">
            <text:p>31228</text:p>
          </table:table-cell>
          <table:table-cell office:value-type="string">
            <text:p>ESPRONCEDA</text:p>
          </table:table-cell>
          <table:table-cell office:value-type="string">
            <text:p>ESPRONCEDA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16/05/2019 0:00:00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UATR1130</text:p>
          </table:table-cell>
          <table:table-cell office:value-type="string">
            <text:p>Markiol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ta María 6 </text:p>
          </table:table-cell>
          <table:table-cell office:value-type="string">
            <text:p>31242</text:p>
          </table:table-cell>
          <table:table-cell office:value-type="string">
            <text:p>VILLAMAYOR DE MONJARDÍN</text:p>
          </table:table-cell>
          <table:table-cell office:value-type="string">
            <text:p>VILLAMAYOR DE MONJARDÍN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07/05/2021 0:00:00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UATR0555</text:p>
          </table:table-cell>
          <table:table-cell office:value-type="string">
            <text:p>Markullukoborda 1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gordiko Bidea S/N 0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5/04/2017 0:00:00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UATR0556</text:p>
          </table:table-cell>
          <table:table-cell office:value-type="string">
            <text:p>Markullukoborda 2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gordiko Bidea S/N 0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5/04/2017 0:00:00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UATR0557</text:p>
          </table:table-cell>
          <table:table-cell office:value-type="string">
            <text:p>Markullukoborda 3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gordiko  S/N 0 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5/04/2017 0:00:00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UATR0558</text:p>
          </table:table-cell>
          <table:table-cell office:value-type="string">
            <text:p>Markullukoborda 4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gordiko Bidea S/N 0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5/04/2017 0:00:00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UATR0734</text:p>
          </table:table-cell>
          <table:table-cell office:value-type="string">
            <text:p>Markullukoborda 5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gordiko Bidea 0 Z/G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6/02/2017 0:00:00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UVT00203</text:p>
          </table:table-cell>
          <table:table-cell office:value-type="string">
            <text:p>Martuxu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Julian Gayarre 1 </text:p>
          </table:table-cell>
          <table:table-cell office:value-type="string">
            <text:p>0</text:p>
          </table:table-cell>
          <table:table-cell office:value-type="string">
            <text:p>MARCILLA</text:p>
          </table:table-cell>
          <table:table-cell office:value-type="string">
            <text:p>MARCILL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2/04/2011 0:00:00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UATR1447</text:p>
          </table:table-cell>
          <table:table-cell office:value-type="string">
            <text:p>Mende-Aritz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l Río 1 1ºA</text:p>
          </table:table-cell>
          <table:table-cell office:value-type="string">
            <text:p>31700</text:p>
          </table:table-cell>
          <table:table-cell office:value-type="string">
            <text:p>ELBETE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0/04/2023 0:00:00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UAT00681</text:p>
          </table:table-cell>
          <table:table-cell office:value-type="string">
            <text:p>Mend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Donato 16 1º</text:p>
          </table:table-cell>
          <table:table-cell office:value-type="string">
            <text:p>0</text:p>
          </table:table-cell>
          <table:table-cell office:value-type="string">
            <text:p>LIZARRAGA</text:p>
          </table:table-cell>
          <table:table-cell office:value-type="string">
            <text:p>ERGOIEN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30/11/2017 0:00:00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UVTR0627</text:p>
          </table:table-cell>
          <table:table-cell office:value-type="string">
            <text:p>Mendi Bide Etx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Santa María 0 </text:p>
          </table:table-cell>
          <table:table-cell office:value-type="string">
            <text:p>0</text:p>
          </table:table-cell>
          <table:table-cell office:value-type="string">
            <text:p>UZTEGI</text:p>
          </table:table-cell>
          <table:table-cell office:value-type="string">
            <text:p>ARAI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17/08/2017 0:00:00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UATR00754</text:p>
          </table:table-cell>
          <table:table-cell office:value-type="string">
            <text:p>Mendialdea 2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N-121-B.P.K. 59,1. 0 Casa Mendialdea</text:p>
          </table:table-cell>
          <table:table-cell office:value-type="string">
            <text:p>0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4/05/2018 0:00:00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UATR0762</text:p>
          </table:table-cell>
          <table:table-cell office:value-type="string">
            <text:p>Mendialdea 3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N-121-B.P.K.59,1 Casa Mendiald 0 S/N</text:p>
          </table:table-cell>
          <table:table-cell office:value-type="string">
            <text:p>31715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8/03/2018 0:00:00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UATR0763</text:p>
          </table:table-cell>
          <table:table-cell office:value-type="string">
            <text:p>Mendialdea 4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N-121-B.P.K.59,1.Casa Mendiald 0 S/N</text:p>
          </table:table-cell>
          <table:table-cell office:value-type="string">
            <text:p>0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8/03/2018 0:00:00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UATR00755</text:p>
          </table:table-cell>
          <table:table-cell office:value-type="string">
            <text:p>Mendialdea 5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N-121-B.P.K.59,1. Casa Mendial 0 S/N</text:p>
          </table:table-cell>
          <table:table-cell office:value-type="string">
            <text:p>0</text:p>
          </table:table-cell>
          <table:table-cell office:value-type="string">
            <text:p>AMAIUR/MAY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4/05/2018 0:00:00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UVT00812</text:p>
          </table:table-cell>
          <table:table-cell office:value-type="string">
            <text:p>Mendieder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Beldarrain  1 </text:p>
          </table:table-cell>
          <table:table-cell office:value-type="string">
            <text:p>0</text:p>
          </table:table-cell>
          <table:table-cell office:value-type="string">
            <text:p>ARBIZU</text:p>
          </table:table-cell>
          <table:table-cell office:value-type="string">
            <text:p>ARBIZ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2/06/2018 0:00:00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UAT00692</text:p>
          </table:table-cell>
          <table:table-cell office:value-type="string">
            <text:p>Mendillorr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ncejo de Azpa 8 Bajo A</text:p>
          </table:table-cell>
          <table:table-cell office:value-type="string">
            <text:p>31016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2/12/2017 0:00:00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UATR1161</text:p>
          </table:table-cell>
          <table:table-cell office:value-type="string">
            <text:p>Mendinueta 17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endinueta 17 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8/08/2021 0:00:00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UAT00205</text:p>
          </table:table-cell>
          <table:table-cell office:value-type="string">
            <text:p>Mendiol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izaldea 113 3º izq</text:p>
          </table:table-cell>
          <table:table-cell office:value-type="string">
            <text:p>3166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5/04/2011 0:00:00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UAT00301</text:p>
          </table:table-cell>
          <table:table-cell office:value-type="string">
            <text:p>Mendiola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izaldea 113 Bajo B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29/04/2014 0:00:00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UAT00305</text:p>
          </table:table-cell>
          <table:table-cell office:value-type="string">
            <text:p>Mendiola I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izaldea 113 1ºG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0/05/2014 0:00:00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UAT00689</text:p>
          </table:table-cell>
          <table:table-cell office:value-type="string">
            <text:p>Mendiola IV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izalde 113 Bajo C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8/01/2018 0:00:00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UAT00690</text:p>
          </table:table-cell>
          <table:table-cell office:value-type="string">
            <text:p>Mendiola V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izaldea 113 bajo C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18/12/2017 0:00:00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UAT00938</text:p>
          </table:table-cell>
          <table:table-cell office:value-type="string">
            <text:p>Mentxu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igoberta Menchú 2 1ºC</text:p>
          </table:table-cell>
          <table:table-cell office:value-type="string">
            <text:p>31013</text:p>
          </table:table-cell>
          <table:table-cell office:value-type="string">
            <text:p>ANSOAIN</text:p>
          </table:table-cell>
          <table:table-cell office:value-type="string">
            <text:p>ANSOÁIN / ANTSOAIN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0/06/2019 0:00:00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UAT01115</text:p>
          </table:table-cell>
          <table:table-cell office:value-type="string">
            <text:p>Mercadal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laza Mercadal 5 1º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2/02/2021 0:00:00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UAT01516</text:p>
          </table:table-cell>
          <table:table-cell office:value-type="string">
            <text:p>Mercadal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ercadal 12 3º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2/09/2023 0:00:00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UAT00331</text:p>
          </table:table-cell>
          <table:table-cell office:value-type="string">
            <text:p>Mercadere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ercaderes 14 4º Exterior Dch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0</text:p>
          </table:table-cell>
          <table:table-cell office:value-type="string">
            <text:p>16/04/2015 0:00:00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UAT01197</text:p>
          </table:table-cell>
          <table:table-cell office:value-type="string">
            <text:p>Merced 57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erced 57 1º 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3/12/2021 0:00:00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UAT00634</text:p>
          </table:table-cell>
          <table:table-cell office:value-type="string">
            <text:p>Merindades Bardena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 las Merindades 26 2ºF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0</text:p>
          </table:table-cell>
          <table:table-cell office:value-type="string">
            <text:p>19/09/2017 0:00:00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UAT01394</text:p>
          </table:table-cell>
          <table:table-cell office:value-type="string">
            <text:p>Mery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Antón 66 1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0/03/2023 0:00:00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UATR1317</text:p>
          </table:table-cell>
          <table:table-cell office:value-type="string">
            <text:p>Metsola 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rrikata 27 bajo izq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4/05/2022 0:00:00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UATR1318</text:p>
          </table:table-cell>
          <table:table-cell office:value-type="string">
            <text:p>Metsola 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rrikata 27 bajo dcha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4/05/2022 0:00:00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UATR1319</text:p>
          </table:table-cell>
          <table:table-cell office:value-type="string">
            <text:p>Metsola I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rrikata 27 1 izq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4/05/2022 0:00:00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UATR1320</text:p>
          </table:table-cell>
          <table:table-cell office:value-type="string">
            <text:p>Metsola IV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rrikata 27 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04/05/2022 0:00:00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UATR1321</text:p>
          </table:table-cell>
          <table:table-cell office:value-type="string">
            <text:p>Metsola V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rrikata 27 1º izda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04/05/2022 0:00:00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UATR1322</text:p>
          </table:table-cell>
          <table:table-cell office:value-type="string">
            <text:p>Metsola V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rrikata 27 2 dcha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04/05/2022 0:00:00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UATR1323</text:p>
          </table:table-cell>
          <table:table-cell office:value-type="string">
            <text:p>Metsola V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rrikata 27 ático A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4/05/2022 0:00:00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UATR1324</text:p>
          </table:table-cell>
          <table:table-cell office:value-type="string">
            <text:p>Metsola VI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rrikaa 27 Ático B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4/05/2022 0:00:00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UVTR1561</text:p>
          </table:table-cell>
          <table:table-cell office:value-type="string">
            <text:p>Mi limón mi limoner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Camino de los Frailes 4 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7</text:p>
          </table:table-cell>
          <table:table-cell office:value-type="string">
            <text:p>31/01/2024 0:00:00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UVTR1137</text:p>
          </table:table-cell>
          <table:table-cell office:value-type="string">
            <text:p>Migueltxoen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Eguiarte 21 -23</text:p>
          </table:table-cell>
          <table:table-cell office:value-type="string">
            <text:p>31292</text:p>
          </table:table-cell>
          <table:table-cell office:value-type="string">
            <text:p>LÁCAR</text:p>
          </table:table-cell>
          <table:table-cell office:value-type="string">
            <text:p>VALLE DE YERRI / DEIERRI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0</text:p>
          </table:table-cell>
          <table:table-cell office:value-type="string">
            <text:p>21/05/2021 0:00:00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UVTR0401</text:p>
          </table:table-cell>
          <table:table-cell office:value-type="string">
            <text:p>Mikeletxe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Goitiko Oihana 10 </text:p>
          </table:table-cell>
          <table:table-cell office:value-type="string">
            <text:p>31482</text:p>
          </table:table-cell>
          <table:table-cell office:value-type="string">
            <text:p>LIZOÁIN</text:p>
          </table:table-cell>
          <table:table-cell office:value-type="string">
            <text:p>LIZOAIN-ARRIASGOITI / LIZOAINIBAR-ARRIASGOITI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1/05/2015 0:00:00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UAT01331</text:p>
          </table:table-cell>
          <table:table-cell office:value-type="string">
            <text:p>Miluc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iluce 6 1º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1/08/2022 0:00:00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UAT00511</text:p>
          </table:table-cell>
          <table:table-cell office:value-type="string">
            <text:p>Minimal Apartamento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Fuente del Matadero 3 1º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3/12/2016 0:00:00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UVTR0412</text:p>
          </table:table-cell>
          <table:table-cell office:value-type="string">
            <text:p>Mirador de la Rein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Rua Mayor 19 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0</text:p>
          </table:table-cell>
          <table:table-cell office:value-type="string">
            <text:p>02/10/2015 0:00:00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UAT01494</text:p>
          </table:table-cell>
          <table:table-cell office:value-type="string">
            <text:p>Mirador del Mercadal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ercadal 11 3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07/07/2023 0:00:00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UVTR0091</text:p>
          </table:table-cell>
          <table:table-cell office:value-type="string">
            <text:p>Miralrío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Donantes de Sangre 5 </text:p>
          </table:table-cell>
          <table:table-cell office:value-type="string">
            <text:p>0</text:p>
          </table:table-cell>
          <table:table-cell office:value-type="string">
            <text:p>MILAGRO</text:p>
          </table:table-cell>
          <table:table-cell office:value-type="string">
            <text:p>MILAGRO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8/11/2007 0:00:00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UAT00772</text:p>
          </table:table-cell>
          <table:table-cell office:value-type="string">
            <text:p>MJL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raulio Iriarte 35 3ºC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13/03/2018 0:00:00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UAT00676</text:p>
          </table:table-cell>
          <table:table-cell office:value-type="string">
            <text:p>Monasteri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onasterio de la Oliva 58 2ºD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0/11/2017 0:00:00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UAT01252</text:p>
          </table:table-cell>
          <table:table-cell office:value-type="string">
            <text:p>Monte Iparl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aulino Caballero 5 2º C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6/01/2022 0:00:00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UAT00894</text:p>
          </table:table-cell>
          <table:table-cell office:value-type="string">
            <text:p>Montejurra 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Pelayo 1 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AYEGUI / AIEGI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1/04/2019 0:00:00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UAT00895</text:p>
          </table:table-cell>
          <table:table-cell office:value-type="string">
            <text:p>Montejurra 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Pelayo 1 </text:p>
          </table:table-cell>
          <table:table-cell office:value-type="string">
            <text:p>31240</text:p>
          </table:table-cell>
          <table:table-cell office:value-type="string">
            <text:p>AYEGUI</text:p>
          </table:table-cell>
          <table:table-cell office:value-type="string">
            <text:p>AYEGUI / AIEGI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11/04/2019 0:00:00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UAT01347</text:p>
          </table:table-cell>
          <table:table-cell office:value-type="string">
            <text:p>MUI 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Zaragoza 52 1º izda</text:p>
          </table:table-cell>
          <table:table-cell office:value-type="string">
            <text:p>3100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7/09/2022 0:00:00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UAT00679</text:p>
          </table:table-cell>
          <table:table-cell office:value-type="string">
            <text:p>Mund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uan Antonio Fernandez 46 A 8º D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0/11/2017 0:00:00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UAT00867</text:p>
          </table:table-cell>
          <table:table-cell office:value-type="string">
            <text:p>Mundo 2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amplona 14 Esc.1-5º 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7/12/2018 0:00:00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UAT01213</text:p>
          </table:table-cell>
          <table:table-cell office:value-type="string">
            <text:p>Muralla de 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scalzos 28 3º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4/02/2022 0:00:00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UAT01195</text:p>
          </table:table-cell>
          <table:table-cell office:value-type="string">
            <text:p>Muse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escalzos 5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7/12/2021 0:00:00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UVTR0997</text:p>
          </table:table-cell>
          <table:table-cell office:value-type="string">
            <text:p>Muskild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Ferial 18 </text:p>
          </table:table-cell>
          <table:table-cell office:value-type="string">
            <text:p>31420</text:p>
          </table:table-cell>
          <table:table-cell office:value-type="string">
            <text:p>URROZ-VILLA</text:p>
          </table:table-cell>
          <table:table-cell office:value-type="string">
            <text:p>URRO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0</text:p>
          </table:table-cell>
          <table:table-cell office:value-type="string">
            <text:p>06/02/2020 0:00:00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UVTR0283</text:p>
          </table:table-cell>
          <table:table-cell office:value-type="string">
            <text:p>Muskildi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Muskildia 2 </text:p>
          </table:table-cell>
          <table:table-cell office:value-type="string">
            <text:p>31132</text:p>
          </table:table-cell>
          <table:table-cell office:value-type="string">
            <text:p>VILLATUERTA</text:p>
          </table:table-cell>
          <table:table-cell office:value-type="string">
            <text:p>VILLATUERT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19/09/2013 0:00:00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UAT00947</text:p>
          </table:table-cell>
          <table:table-cell office:value-type="string">
            <text:p>Musu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uan de Labrit 5 2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18/07/2019 0:00:00</text:p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UAT01527</text:p>
          </table:table-cell>
          <table:table-cell office:value-type="string">
            <text:p>Naturagar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idezarra 10 </text:p>
          </table:table-cell>
          <table:table-cell office:value-type="string">
            <text:p>31840</text:p>
          </table:table-cell>
          <table:table-cell office:value-type="string">
            <text:p>ARRUAZU</text:p>
          </table:table-cell>
          <table:table-cell office:value-type="string">
            <text:p>ARRUAZU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3/10/2023 0:00:00</text:p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UAT01114</text:p>
          </table:table-cell>
          <table:table-cell office:value-type="string">
            <text:p>Navarrería 5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Navarrería 5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9/01/2021 0:00:00</text:p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UAT00576</text:p>
          </table:table-cell>
          <table:table-cell office:value-type="string">
            <text:p>Navarrería 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Navarreria 10 5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3/07/2017 0:00:00</text:p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UAT00656</text:p>
          </table:table-cell>
          <table:table-cell office:value-type="string">
            <text:p>Navarway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aria Bayo 11 5º Izda </text:p>
          </table:table-cell>
          <table:table-cell office:value-type="string">
            <text:p>0</text:p>
          </table:table-cell>
          <table:table-cell office:value-type="string">
            <text:p>ARTICA</text:p>
          </table:table-cell>
          <table:table-cell office:value-type="string">
            <text:p>BERRIOPLANO / BERRIOBEITI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9/09/2017 0:00:00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UATR0250</text:p>
          </table:table-cell>
          <table:table-cell office:value-type="string">
            <text:p>Nekasenea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l Pozo 2 B</text:p>
          </table:table-cell>
          <table:table-cell office:value-type="string">
            <text:p>31291</text:p>
          </table:table-cell>
          <table:table-cell office:value-type="string">
            <text:p>GARÍSOAIN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4/08/2012 0:00:00</text:p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UATR0251</text:p>
          </table:table-cell>
          <table:table-cell office:value-type="string">
            <text:p>Nekasenea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l Pozo 2 </text:p>
          </table:table-cell>
          <table:table-cell office:value-type="string">
            <text:p>31291</text:p>
          </table:table-cell>
          <table:table-cell office:value-type="string">
            <text:p>GARÍSOAIN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0/09/2012 0:00:00</text:p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UAT00579</text:p>
          </table:table-cell>
          <table:table-cell office:value-type="string">
            <text:p>Nicanor 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icanor Beistegui 5 4º B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UAT00577</text:p>
          </table:table-cell>
          <table:table-cell office:value-type="string">
            <text:p>Nicanor B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icanor Beistegui 3 2º C</text:p>
          </table:table-cell>
          <table:table-cell office:value-type="string">
            <text:p>31009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8/08/2017 0:00:00</text:p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UAT01576</text:p>
          </table:table-cell>
          <table:table-cell office:value-type="string">
            <text:p>Nidito Enamorado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 los Enamorados 10 Bajo 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5/03/2024 0:00:00</text:p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UAT01577</text:p>
          </table:table-cell>
          <table:table-cell office:value-type="string">
            <text:p>Nidito Sandu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dua 32 Bajo C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5/03/2024 0:00:00</text:p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UAT00370</text:p>
          </table:table-cell>
          <table:table-cell office:value-type="string">
            <text:p>Nire Etxe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aría Moliner 10 2ºD</text:p>
          </table:table-cell>
          <table:table-cell office:value-type="string">
            <text:p>0</text:p>
          </table:table-cell>
          <table:table-cell office:value-type="string">
            <text:p>ARTICA</text:p>
          </table:table-cell>
          <table:table-cell office:value-type="string">
            <text:p>BERRIOPLANO / BERRIOBEITI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9/01/2015 0:00:00</text:p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UAT01509</text:p>
          </table:table-cell>
          <table:table-cell office:value-type="string">
            <text:p>Nordic Home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 Corella 7 1º izd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6/09/2023 0:00:00</text:p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UAT00724</text:p>
          </table:table-cell>
          <table:table-cell office:value-type="string">
            <text:p>Nueva 53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Nueva 53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7/11/2017 0:00:00</text:p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UAT00824</text:p>
          </table:table-cell>
          <table:table-cell office:value-type="string">
            <text:p>Nuevo Baztá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Baztanberri 6 3ºC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19/04/2018 0:00:00</text:p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UVT01033</text:p>
          </table:table-cell>
          <table:table-cell office:value-type="string">
            <text:p>Oasis de Bardenas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Ebro 7 </text:p>
          </table:table-cell>
          <table:table-cell office:value-type="string">
            <text:p>0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0</text:p>
          </table:table-cell>
          <table:table-cell office:value-type="string">
            <text:p>17/06/2020 0:00:00</text:p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UAT00646</text:p>
          </table:table-cell>
          <table:table-cell office:value-type="string">
            <text:p>Ocho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Teodoro Ochoa 11 2º C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5/09/2017 0:00:00</text:p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UAT01515</text:p>
          </table:table-cell>
          <table:table-cell office:value-type="string">
            <text:p>Oihana by Claba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Ohiana 7 1ºB</text:p>
          </table:table-cell>
          <table:table-cell office:value-type="string">
            <text:p>31620</text:p>
          </table:table-cell>
          <table:table-cell office:value-type="string">
            <text:p>HUARTE</text:p>
          </table:table-cell>
          <table:table-cell office:value-type="string">
            <text:p>HUARTE / UHARTE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9/09/2023 0:00:00</text:p>
          </table:table-cell>
        </table:table-row>
        <table:table-row>
          <table:table-cell office:value-type="float" office:value="979">
            <text:p>979</text:p>
          </table:table-cell>
          <table:table-cell office:value-type="string">
            <text:p>UATR0486</text:p>
          </table:table-cell>
          <table:table-cell office:value-type="string">
            <text:p>Oizald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erro 0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7/09/2016 0:00:00</text:p>
          </table:table-cell>
        </table:table-row>
        <table:table-row>
          <table:table-cell office:value-type="float" office:value="980">
            <text:p>980</text:p>
          </table:table-cell>
          <table:table-cell office:value-type="string">
            <text:p>UAT01223</text:p>
          </table:table-cell>
          <table:table-cell office:value-type="string">
            <text:p>Okako Apartments Tudela 1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adores 15 1º 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981">
            <text:p>981</text:p>
          </table:table-cell>
          <table:table-cell office:value-type="string">
            <text:p>UAT01224</text:p>
          </table:table-cell>
          <table:table-cell office:value-type="string">
            <text:p>Okako Apartments Tudela 1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adores 15 1º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982">
            <text:p>982</text:p>
          </table:table-cell>
          <table:table-cell office:value-type="string">
            <text:p>UAT01225</text:p>
          </table:table-cell>
          <table:table-cell office:value-type="string">
            <text:p>Okako Apartments Tudela 14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adores 15 1ºC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983">
            <text:p>983</text:p>
          </table:table-cell>
          <table:table-cell office:value-type="string">
            <text:p>UAT01226</text:p>
          </table:table-cell>
          <table:table-cell office:value-type="string">
            <text:p>Okako Apartments Tudela 15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adores 15 1ºD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984">
            <text:p>984</text:p>
          </table:table-cell>
          <table:table-cell office:value-type="string">
            <text:p>UAT01227</text:p>
          </table:table-cell>
          <table:table-cell office:value-type="string">
            <text:p>Okako Apartments Tudela 16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adores 15 1ºE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985">
            <text:p>985</text:p>
          </table:table-cell>
          <table:table-cell office:value-type="string">
            <text:p>UAT01228</text:p>
          </table:table-cell>
          <table:table-cell office:value-type="string">
            <text:p>Okako Apartments Tudela 2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adores 15 2º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986">
            <text:p>986</text:p>
          </table:table-cell>
          <table:table-cell office:value-type="string">
            <text:p>UAT01229</text:p>
          </table:table-cell>
          <table:table-cell office:value-type="string">
            <text:p>Okako Apartments Tudela 2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adores 15 2º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987">
            <text:p>987</text:p>
          </table:table-cell>
          <table:table-cell office:value-type="string">
            <text:p>UAT01230</text:p>
          </table:table-cell>
          <table:table-cell office:value-type="string">
            <text:p>Okako Apartments Tudela 2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adores 15 2ºC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988">
            <text:p>988</text:p>
          </table:table-cell>
          <table:table-cell office:value-type="string">
            <text:p>UAT01231</text:p>
          </table:table-cell>
          <table:table-cell office:value-type="string">
            <text:p>Okako Apartments Tudela 24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adores 15 2ºD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989">
            <text:p>989</text:p>
          </table:table-cell>
          <table:table-cell office:value-type="string">
            <text:p>UAT01232</text:p>
          </table:table-cell>
          <table:table-cell office:value-type="string">
            <text:p>Okako Apartments Tudela 25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rtadores 15 2ºE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22 0:00:00</text:p>
          </table:table-cell>
        </table:table-row>
        <table:table-row>
          <table:table-cell office:value-type="float" office:value="990">
            <text:p>990</text:p>
          </table:table-cell>
          <table:table-cell office:value-type="string">
            <text:p>UATR0963</text:p>
          </table:table-cell>
          <table:table-cell office:value-type="string">
            <text:p>Ol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Larraka 0 Pta. 1ª izda</text:p>
          </table:table-cell>
          <table:table-cell office:value-type="string">
            <text:p>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1/08/2019 0:00:00</text:p>
          </table:table-cell>
        </table:table-row>
        <table:table-row>
          <table:table-cell office:value-type="float" office:value="991">
            <text:p>991</text:p>
          </table:table-cell>
          <table:table-cell office:value-type="string">
            <text:p>UAT00910</text:p>
          </table:table-cell>
          <table:table-cell office:value-type="string">
            <text:p>Olaetx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Olaondo karrika 3 1º B</text:p>
          </table:table-cell>
          <table:table-cell office:value-type="string">
            <text:p>0</text:p>
          </table:table-cell>
          <table:table-cell office:value-type="string">
            <text:p>AIZAROTZ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1/05/2019 0:00:00</text:p>
          </table:table-cell>
        </table:table-row>
        <table:table-row>
          <table:table-cell office:value-type="float" office:value="992">
            <text:p>992</text:p>
          </table:table-cell>
          <table:table-cell office:value-type="string">
            <text:p>UATR0714</text:p>
          </table:table-cell>
          <table:table-cell office:value-type="string">
            <text:p>Olentzero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ontseilu 11 Casa Tresenea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2/2018 0:00:00</text:p>
          </table:table-cell>
        </table:table-row>
        <table:table-row>
          <table:table-cell office:value-type="float" office:value="993">
            <text:p>993</text:p>
          </table:table-cell>
          <table:table-cell office:value-type="string">
            <text:p>UAT00564</text:p>
          </table:table-cell>
          <table:table-cell office:value-type="string">
            <text:p>Olga I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cella 7 5ºC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31/05/2017 0:00:00</text:p>
          </table:table-cell>
        </table:table-row>
        <table:table-row>
          <table:table-cell office:value-type="float" office:value="994">
            <text:p>994</text:p>
          </table:table-cell>
          <table:table-cell office:value-type="string">
            <text:p>UAT00766</text:p>
          </table:table-cell>
          <table:table-cell office:value-type="string">
            <text:p>Olite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Tempranillo 20 Bajo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28/03/2018 0:00:00</text:p>
          </table:table-cell>
        </table:table-row>
        <table:table-row>
          <table:table-cell office:value-type="float" office:value="995">
            <text:p>995</text:p>
          </table:table-cell>
          <table:table-cell office:value-type="string">
            <text:p>UVT00388</text:p>
          </table:table-cell>
          <table:table-cell office:value-type="string">
            <text:p>Ona Etxe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Mayor 5 </text:p>
          </table:table-cell>
          <table:table-cell office:value-type="string">
            <text:p>0</text:p>
          </table:table-cell>
          <table:table-cell office:value-type="string">
            <text:p>LERÍN</text:p>
          </table:table-cell>
          <table:table-cell office:value-type="string">
            <text:p>LERÍN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2</text:p>
          </table:table-cell>
          <table:table-cell office:value-type="string">
            <text:p>27/03/2015 0:00:00</text:p>
          </table:table-cell>
        </table:table-row>
        <table:table-row>
          <table:table-cell office:value-type="float" office:value="996">
            <text:p>996</text:p>
          </table:table-cell>
          <table:table-cell office:value-type="string">
            <text:p>UAT00802</text:p>
          </table:table-cell>
          <table:table-cell office:value-type="string">
            <text:p>Oñat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Fray Wenceslao de Oñate 3 1º D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09/05/2018 0:00:00</text:p>
          </table:table-cell>
        </table:table-row>
        <table:table-row>
          <table:table-cell office:value-type="float" office:value="997">
            <text:p>997</text:p>
          </table:table-cell>
          <table:table-cell office:value-type="string">
            <text:p>UATR0243</text:p>
          </table:table-cell>
          <table:table-cell office:value-type="string">
            <text:p>Onbord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Frain 36 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0/08/2012 0:00:00</text:p>
          </table:table-cell>
        </table:table-row>
        <table:table-row>
          <table:table-cell office:value-type="float" office:value="998">
            <text:p>998</text:p>
          </table:table-cell>
          <table:table-cell office:value-type="string">
            <text:p>UAT00418</text:p>
          </table:table-cell>
          <table:table-cell office:value-type="string">
            <text:p>One Minute from Plaza Castill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Zapatería 42 4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9/11/2015 0:00:00</text:p>
          </table:table-cell>
        </table:table-row>
        <table:table-row>
          <table:table-cell office:value-type="float" office:value="999">
            <text:p>999</text:p>
          </table:table-cell>
          <table:table-cell office:value-type="string">
            <text:p>UATR0358</text:p>
          </table:table-cell>
          <table:table-cell office:value-type="string">
            <text:p>Onki Xin 1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Izarjentea 39 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1000">
            <text:p>1000</text:p>
          </table:table-cell>
          <table:table-cell office:value-type="string">
            <text:p>UATR0359</text:p>
          </table:table-cell>
          <table:table-cell office:value-type="string">
            <text:p>Onki Xin 2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Izarjentea 39 Bajo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1001">
            <text:p>1001</text:p>
          </table:table-cell>
          <table:table-cell office:value-type="string">
            <text:p>UATR0360</text:p>
          </table:table-cell>
          <table:table-cell office:value-type="string">
            <text:p>Onki Xin 3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Izarjentea 39 1º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1002">
            <text:p>1002</text:p>
          </table:table-cell>
          <table:table-cell office:value-type="string">
            <text:p>UATR0361</text:p>
          </table:table-cell>
          <table:table-cell office:value-type="string">
            <text:p>Onki Xin 4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Izarjentea 39 1º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1003">
            <text:p>1003</text:p>
          </table:table-cell>
          <table:table-cell office:value-type="string">
            <text:p>UAT01245</text:p>
          </table:table-cell>
          <table:table-cell office:value-type="string">
            <text:p>Orhitxiki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ntxoalorra 6 1º C</text:p>
          </table:table-cell>
          <table:table-cell office:value-type="string">
            <text:p>3168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20/04/2022 0:00:00</text:p>
          </table:table-cell>
        </table:table-row>
        <table:table-row>
          <table:table-cell office:value-type="float" office:value="1004">
            <text:p>1004</text:p>
          </table:table-cell>
          <table:table-cell office:value-type="string">
            <text:p>UAT00868</text:p>
          </table:table-cell>
          <table:table-cell office:value-type="string">
            <text:p>Oronoz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ta María 39 A</text:p>
          </table:table-cell>
          <table:table-cell office:value-type="string">
            <text:p>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9/01/2019 0:00:00</text:p>
          </table:table-cell>
        </table:table-row>
        <table:table-row>
          <table:table-cell office:value-type="float" office:value="1005">
            <text:p>1005</text:p>
          </table:table-cell>
          <table:table-cell office:value-type="string">
            <text:p>UVT00580</text:p>
          </table:table-cell>
          <table:table-cell office:value-type="string">
            <text:p>Ororbi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Arzanegui 19 </text:p>
          </table:table-cell>
          <table:table-cell office:value-type="string">
            <text:p>31171</text:p>
          </table:table-cell>
          <table:table-cell office:value-type="string">
            <text:p>ORORBIA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30/11/2017 0:00:00</text:p>
          </table:table-cell>
        </table:table-row>
        <table:table-row>
          <table:table-cell office:value-type="float" office:value="1006">
            <text:p>1006</text:p>
          </table:table-cell>
          <table:table-cell office:value-type="string">
            <text:p>UATR1157</text:p>
          </table:table-cell>
          <table:table-cell office:value-type="string">
            <text:p>Otazu 01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eñorío de Otazu 4 Parcela 3 Políg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ETXAURI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9/06/2021 0:00:00</text:p>
          </table:table-cell>
        </table:table-row>
        <table:table-row>
          <table:table-cell office:value-type="float" office:value="1007">
            <text:p>1007</text:p>
          </table:table-cell>
          <table:table-cell office:value-type="string">
            <text:p>UATR1147</text:p>
          </table:table-cell>
          <table:table-cell office:value-type="string">
            <text:p>Otazu 03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eñorío de Otazu 5 Parcela 3 Políg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ETXAURI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29/06/2021 0:00:00</text:p>
          </table:table-cell>
        </table:table-row>
        <table:table-row>
          <table:table-cell office:value-type="float" office:value="1008">
            <text:p>1008</text:p>
          </table:table-cell>
          <table:table-cell office:value-type="string">
            <text:p>UAT00225</text:p>
          </table:table-cell>
          <table:table-cell office:value-type="string">
            <text:p>Otsola I, II, I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rdiko 5 Piso Aizarotz</text:p>
          </table:table-cell>
          <table:table-cell office:value-type="string">
            <text:p>31866</text:p>
          </table:table-cell>
          <table:table-cell office:value-type="string">
            <text:p>AIZAROTZ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4/04/2012 0:00:00</text:p>
          </table:table-cell>
        </table:table-row>
        <table:table-row>
          <table:table-cell office:value-type="float" office:value="1009">
            <text:p>1009</text:p>
          </table:table-cell>
          <table:table-cell office:value-type="string">
            <text:p>UATR1357</text:p>
          </table:table-cell>
          <table:table-cell office:value-type="string">
            <text:p>Pake Toki 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sita 36 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8/11/2022 0:00:00</text:p>
          </table:table-cell>
        </table:table-row>
        <table:table-row>
          <table:table-cell office:value-type="float" office:value="1010">
            <text:p>1010</text:p>
          </table:table-cell>
          <table:table-cell office:value-type="string">
            <text:p>UAT00874</text:p>
          </table:table-cell>
          <table:table-cell office:value-type="string">
            <text:p>Palacete de Tudel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agallón 15 1ºC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5/02/2019 0:00:00</text:p>
          </table:table-cell>
        </table:table-row>
        <table:table-row>
          <table:table-cell office:value-type="float" office:value="1011">
            <text:p>1011</text:p>
          </table:table-cell>
          <table:table-cell office:value-type="string">
            <text:p>UAT01086</text:p>
          </table:table-cell>
          <table:table-cell office:value-type="string">
            <text:p>Palacete La casa del abuel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ua 9 1º Izda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3/06/2020 0:00:00</text:p>
          </table:table-cell>
        </table:table-row>
        <table:table-row>
          <table:table-cell office:value-type="float" office:value="1012">
            <text:p>1012</text:p>
          </table:table-cell>
          <table:table-cell office:value-type="string">
            <text:p>UAT00941</text:p>
          </table:table-cell>
          <table:table-cell office:value-type="string">
            <text:p>Palacio Arizcun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Herrerías 12 2º A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27/06/2019 0:00:00</text:p>
          </table:table-cell>
        </table:table-row>
        <table:table-row>
          <table:table-cell office:value-type="float" office:value="1013">
            <text:p>1013</text:p>
          </table:table-cell>
          <table:table-cell office:value-type="string">
            <text:p>UATR0913</text:p>
          </table:table-cell>
          <table:table-cell office:value-type="string">
            <text:p>Palacio de Aralar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Cristóbal 47 4º</text:p>
          </table:table-cell>
          <table:table-cell office:value-type="string">
            <text:p>31869</text:p>
          </table:table-cell>
          <table:table-cell office:value-type="string">
            <text:p>OSK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0</text:p>
          </table:table-cell>
          <table:table-cell office:value-type="string">
            <text:p>24/05/2019 0:00:00</text:p>
          </table:table-cell>
        </table:table-row>
        <table:table-row>
          <table:table-cell office:value-type="float" office:value="1014">
            <text:p>1014</text:p>
          </table:table-cell>
          <table:table-cell office:value-type="string">
            <text:p>UATR0914</text:p>
          </table:table-cell>
          <table:table-cell office:value-type="string">
            <text:p>Palacio de Aralar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Cristóbal 47 bajo</text:p>
          </table:table-cell>
          <table:table-cell office:value-type="string">
            <text:p>31869</text:p>
          </table:table-cell>
          <table:table-cell office:value-type="string">
            <text:p>OSKO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4</text:p>
          </table:table-cell>
          <table:table-cell office:value-type="string">
            <text:p>24/05/2019 0:00:00</text:p>
          </table:table-cell>
        </table:table-row>
        <table:table-row>
          <table:table-cell office:value-type="float" office:value="1015">
            <text:p>1015</text:p>
          </table:table-cell>
          <table:table-cell office:value-type="string">
            <text:p>UVTR0810</text:p>
          </table:table-cell>
          <table:table-cell office:value-type="string">
            <text:p>Palacio de Etxauri-Enarazai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Ikerrea 5 </text:p>
          </table:table-cell>
          <table:table-cell office:value-type="string">
            <text:p>31174</text:p>
          </table:table-cell>
          <table:table-cell office:value-type="string">
            <text:p>ETXAURI</text:p>
          </table:table-cell>
          <table:table-cell office:value-type="string">
            <text:p>ETXAURI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08/06/2018 0:00:00</text:p>
          </table:table-cell>
        </table:table-row>
        <table:table-row>
          <table:table-cell office:value-type="float" office:value="1016">
            <text:p>1016</text:p>
          </table:table-cell>
          <table:table-cell office:value-type="string">
            <text:p>UAT01293</text:p>
          </table:table-cell>
          <table:table-cell office:value-type="string">
            <text:p>Palacio de los Toled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a Reja 3 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06/06/2022 0:00:00</text:p>
          </table:table-cell>
        </table:table-row>
        <table:table-row>
          <table:table-cell office:value-type="float" office:value="1017">
            <text:p>1017</text:p>
          </table:table-cell>
          <table:table-cell office:value-type="string">
            <text:p>UVTR1030</text:p>
          </table:table-cell>
          <table:table-cell office:value-type="string">
            <text:p>Palacio de Olza</text:p>
          </table:table-cell>
          <table:table-cell office:value-type="string">
            <text:p>Vivienda Turística Rural</text:p>
          </table:table-cell>
          <table:table-cell office:value-type="string">
            <text:p>Tercera/1 Llave</text:p>
          </table:table-cell>
          <table:table-cell office:value-type="string">
            <text:p>San Blas 10 </text:p>
          </table:table-cell>
          <table:table-cell office:value-type="string">
            <text:p>31171</text:p>
          </table:table-cell>
          <table:table-cell office:value-type="string">
            <text:p>OLZA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2</text:p>
          </table:table-cell>
          <table:table-cell office:value-type="string">
            <text:p>17/06/2020 0:00:00</text:p>
          </table:table-cell>
        </table:table-row>
        <table:table-row>
          <table:table-cell office:value-type="float" office:value="1018">
            <text:p>1018</text:p>
          </table:table-cell>
          <table:table-cell office:value-type="string">
            <text:p>UAT00546</text:p>
          </table:table-cell>
          <table:table-cell office:value-type="string">
            <text:p>Palacio Descalzo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scalzos 4 1ºA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27/02/2017 0:00:00</text:p>
          </table:table-cell>
        </table:table-row>
        <table:table-row>
          <table:table-cell office:value-type="float" office:value="1019">
            <text:p>1019</text:p>
          </table:table-cell>
          <table:table-cell office:value-type="string">
            <text:p>UAT01052</text:p>
          </table:table-cell>
          <table:table-cell office:value-type="string">
            <text:p>Palacio Descalzos Ático 3B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scalzos 4 3B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8/06/2020 0:00:00</text:p>
          </table:table-cell>
        </table:table-row>
        <table:table-row>
          <table:table-cell office:value-type="float" office:value="1020">
            <text:p>1020</text:p>
          </table:table-cell>
          <table:table-cell office:value-type="string">
            <text:p>UAT00211</text:p>
          </table:table-cell>
          <table:table-cell office:value-type="string">
            <text:p>Palacio Gomara-Bardena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e los Derechos Humanos 6 bloque A 3º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17/06/2011 0:00:00</text:p>
          </table:table-cell>
        </table:table-row>
        <table:table-row>
          <table:table-cell office:value-type="float" office:value="1021">
            <text:p>1021</text:p>
          </table:table-cell>
          <table:table-cell office:value-type="string">
            <text:p>UAT00464</text:p>
          </table:table-cell>
          <table:table-cell office:value-type="string">
            <text:p>Pamplona City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Larrabide 9 2Dcha.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4/11/2016 0:00:00</text:p>
          </table:table-cell>
        </table:table-row>
        <table:table-row>
          <table:table-cell office:value-type="float" office:value="1022">
            <text:p>1022</text:p>
          </table:table-cell>
          <table:table-cell office:value-type="string">
            <text:p>UAT01107</text:p>
          </table:table-cell>
          <table:table-cell office:value-type="string">
            <text:p>Pamplona Inn 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Larraina 9 Bajo 1 D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0/11/2020 0:00:00</text:p>
          </table:table-cell>
        </table:table-row>
        <table:table-row>
          <table:table-cell office:value-type="float" office:value="1023">
            <text:p>1023</text:p>
          </table:table-cell>
          <table:table-cell office:value-type="string">
            <text:p>UAT01151</text:p>
          </table:table-cell>
          <table:table-cell office:value-type="string">
            <text:p>Pamplona Inn 3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ayor 15 1 D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1/07/2021 0:00:00</text:p>
          </table:table-cell>
        </table:table-row>
        <table:table-row>
          <table:table-cell office:value-type="float" office:value="1024">
            <text:p>1024</text:p>
          </table:table-cell>
          <table:table-cell office:value-type="string">
            <text:p>UAT01457</text:p>
          </table:table-cell>
          <table:table-cell office:value-type="string">
            <text:p>Pamplona Inn San Antón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27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9/06/2023 0:00:00</text:p>
          </table:table-cell>
        </table:table-row>
        <table:table-row>
          <table:table-cell office:value-type="float" office:value="1025">
            <text:p>1025</text:p>
          </table:table-cell>
          <table:table-cell office:value-type="string">
            <text:p>UAT01117</text:p>
          </table:table-cell>
          <table:table-cell office:value-type="string">
            <text:p>Pamplona Nico-Andy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Benjamín de Tudela 8 1º D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5/02/2021 0:00:00</text:p>
          </table:table-cell>
        </table:table-row>
        <table:table-row>
          <table:table-cell office:value-type="float" office:value="1026">
            <text:p>1026</text:p>
          </table:table-cell>
          <table:table-cell office:value-type="string">
            <text:p>UAT01474</text:p>
          </table:table-cell>
          <table:table-cell office:value-type="string">
            <text:p>Pamplona Prime 1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utilva Alta 20 Bajo 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2/06/2023 0:00:00</text:p>
          </table:table-cell>
        </table:table-row>
        <table:table-row>
          <table:table-cell office:value-type="float" office:value="1027">
            <text:p>1027</text:p>
          </table:table-cell>
          <table:table-cell office:value-type="string">
            <text:p>UAT01476</text:p>
          </table:table-cell>
          <table:table-cell office:value-type="string">
            <text:p>Pamplona Prime 2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utilva Alta  20 bajo B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2/06/2023 0:00:00</text:p>
          </table:table-cell>
        </table:table-row>
        <table:table-row>
          <table:table-cell office:value-type="float" office:value="1028">
            <text:p>1028</text:p>
          </table:table-cell>
          <table:table-cell office:value-type="string">
            <text:p>UAT01477</text:p>
          </table:table-cell>
          <table:table-cell office:value-type="string">
            <text:p>Pamplona Prime 3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utilva Alta 18 bajo A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2/06/2023 0:00:00</text:p>
          </table:table-cell>
        </table:table-row>
        <table:table-row>
          <table:table-cell office:value-type="float" office:value="1029">
            <text:p>1029</text:p>
          </table:table-cell>
          <table:table-cell office:value-type="string">
            <text:p>UAT00896</text:p>
          </table:table-cell>
          <table:table-cell office:value-type="string">
            <text:p>Papel Armado 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ldereros 33 1º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6/04/2019 0:00:00</text:p>
          </table:table-cell>
        </table:table-row>
        <table:table-row>
          <table:table-cell office:value-type="float" office:value="1030">
            <text:p>1030</text:p>
          </table:table-cell>
          <table:table-cell office:value-type="string">
            <text:p>UAT00897</text:p>
          </table:table-cell>
          <table:table-cell office:value-type="string">
            <text:p>Papel Armado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ldereros 33 2º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6/04/2019 0:00:00</text:p>
          </table:table-cell>
        </table:table-row>
        <table:table-row>
          <table:table-cell office:value-type="float" office:value="1031">
            <text:p>1031</text:p>
          </table:table-cell>
          <table:table-cell office:value-type="string">
            <text:p>UAT00898</text:p>
          </table:table-cell>
          <table:table-cell office:value-type="string">
            <text:p>Papel Armado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ldereros 33 3º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6/04/2019 0:00:00</text:p>
          </table:table-cell>
        </table:table-row>
        <table:table-row>
          <table:table-cell office:value-type="float" office:value="1032">
            <text:p>1032</text:p>
          </table:table-cell>
          <table:table-cell office:value-type="string">
            <text:p>UATR0094</text:p>
          </table:table-cell>
          <table:table-cell office:value-type="string">
            <text:p>Pardix 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Francisco Antxorena 0 </text:p>
          </table:table-cell>
          <table:table-cell office:value-type="string">
            <text:p>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4/02/2008 0:00:00</text:p>
          </table:table-cell>
        </table:table-row>
        <table:table-row>
          <table:table-cell office:value-type="float" office:value="1033">
            <text:p>1033</text:p>
          </table:table-cell>
          <table:table-cell office:value-type="string">
            <text:p>UATR0094(BIS)</text:p>
          </table:table-cell>
          <table:table-cell office:value-type="string">
            <text:p>Pardix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Francisco Antxorena 0 </text:p>
          </table:table-cell>
          <table:table-cell office:value-type="string">
            <text:p>0</text:p>
          </table:table-cell>
          <table:table-cell office:value-type="string">
            <text:p>ORBAI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8/01/2008 0:00:00</text:p>
          </table:table-cell>
        </table:table-row>
        <table:table-row>
          <table:table-cell office:value-type="float" office:value="1034">
            <text:p>1034</text:p>
          </table:table-cell>
          <table:table-cell office:value-type="string">
            <text:p>UAT00157</text:p>
          </table:table-cell>
          <table:table-cell office:value-type="string">
            <text:p>Pasaleku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asalekua 1 1ºA</text:p>
          </table:table-cell>
          <table:table-cell office:value-type="string">
            <text:p>0</text:p>
          </table:table-cell>
          <table:table-cell office:value-type="string">
            <text:p>AOIZ</text:p>
          </table:table-cell>
          <table:table-cell office:value-type="string">
            <text:p>AOIZ / AGOITZ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3/12/2009 0:00:00</text:p>
          </table:table-cell>
        </table:table-row>
        <table:table-row>
          <table:table-cell office:value-type="float" office:value="1035">
            <text:p>1035</text:p>
          </table:table-cell>
          <table:table-cell office:value-type="string">
            <text:p>UATR1427</text:p>
          </table:table-cell>
          <table:table-cell office:value-type="string">
            <text:p>Paskualtzub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Ote Kalea 14 2º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2/05/2023 0:00:00</text:p>
          </table:table-cell>
        </table:table-row>
        <table:table-row>
          <table:table-cell office:value-type="float" office:value="1036">
            <text:p>1036</text:p>
          </table:table-cell>
          <table:table-cell office:value-type="string">
            <text:p>UVTR0504</text:p>
          </table:table-cell>
          <table:table-cell office:value-type="string">
            <text:p>Passivescape-1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Larreberri 18 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4</text:p>
          </table:table-cell>
          <table:table-cell office:value-type="string">
            <text:p>11/01/2017 0:00:00</text:p>
          </table:table-cell>
        </table:table-row>
        <table:table-row>
          <table:table-cell office:value-type="float" office:value="1037">
            <text:p>1037</text:p>
          </table:table-cell>
          <table:table-cell office:value-type="string">
            <text:p>UVTR0493</text:p>
          </table:table-cell>
          <table:table-cell office:value-type="string">
            <text:p>Passivescape-2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Larreberri 16 A</text:p>
          </table:table-cell>
          <table:table-cell office:value-type="string">
            <text:p>31173</text:p>
          </table:table-cell>
          <table:table-cell office:value-type="string">
            <text:p>IBERO</text:p>
          </table:table-cell>
          <table:table-cell office:value-type="string">
            <text:p>CENDEA DE OLZA / OLTZA ZENDEA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14/11/2016 0:00:00</text:p>
          </table:table-cell>
        </table:table-row>
        <table:table-row>
          <table:table-cell office:value-type="float" office:value="1038">
            <text:p>1038</text:p>
          </table:table-cell>
          <table:table-cell office:value-type="string">
            <text:p>UAT01104</text:p>
          </table:table-cell>
          <table:table-cell office:value-type="string">
            <text:p>Patio de Gigante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scalzos 70 1º 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7/11/2020 0:00:00</text:p>
          </table:table-cell>
        </table:table-row>
        <table:table-row>
          <table:table-cell office:value-type="float" office:value="1039">
            <text:p>1039</text:p>
          </table:table-cell>
          <table:table-cell office:value-type="string">
            <text:p>UATR1573</text:p>
          </table:table-cell>
          <table:table-cell office:value-type="string">
            <text:p>Patrici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Blanca de Navarra 53 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MURCHANTE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3/03/2024 0:00:00</text:p>
          </table:table-cell>
        </table:table-row>
        <table:table-row>
          <table:table-cell office:value-type="float" office:value="1040">
            <text:p>1040</text:p>
          </table:table-cell>
          <table:table-cell office:value-type="string">
            <text:p>UAT01301</text:p>
          </table:table-cell>
          <table:table-cell office:value-type="string">
            <text:p>Paulino Caballero 15-1ºB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ulino Caballero 15 1ºB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7/06/2022 0:00:00</text:p>
          </table:table-cell>
        </table:table-row>
        <table:table-row>
          <table:table-cell office:value-type="float" office:value="1041">
            <text:p>1041</text:p>
          </table:table-cell>
          <table:table-cell office:value-type="string">
            <text:p>UAT00709</text:p>
          </table:table-cell>
          <table:table-cell office:value-type="string">
            <text:p>Pedroen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ita Donostia 24 1º Dcha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9/12/2017 0:00:00</text:p>
          </table:table-cell>
        </table:table-row>
        <table:table-row>
          <table:table-cell office:value-type="float" office:value="1042">
            <text:p>1042</text:p>
          </table:table-cell>
          <table:table-cell office:value-type="string">
            <text:p>UATR0173(BIS)</text:p>
          </table:table-cell>
          <table:table-cell office:value-type="string">
            <text:p>Pedroixko Etx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zpandoia 17 </text:p>
          </table:table-cell>
          <table:table-cell office:value-type="string">
            <text:p>0</text:p>
          </table:table-cell>
          <table:table-cell office:value-type="string">
            <text:p>UZTÁRROZ</text:p>
          </table:table-cell>
          <table:table-cell office:value-type="string">
            <text:p>UZTÁRROZ / UZTARROZE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15/06/2010 0:00:00</text:p>
          </table:table-cell>
        </table:table-row>
        <table:table-row>
          <table:table-cell office:value-type="float" office:value="1043">
            <text:p>1043</text:p>
          </table:table-cell>
          <table:table-cell office:value-type="string">
            <text:p>UAT00615</text:p>
          </table:table-cell>
          <table:table-cell office:value-type="string">
            <text:p>Pelaire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Ruiz de Alda  25 1º- Dcha </text:p>
          </table:table-cell>
          <table:table-cell office:value-type="string">
            <text:p>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05/07/2017 0:00:00</text:p>
          </table:table-cell>
        </table:table-row>
        <table:table-row>
          <table:table-cell office:value-type="float" office:value="1044">
            <text:p>1044</text:p>
          </table:table-cell>
          <table:table-cell office:value-type="string">
            <text:p>UATR1287</text:p>
          </table:table-cell>
          <table:table-cell office:value-type="string">
            <text:p>Peñaflor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Real 88 2º Dch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30/06/2022 0:00:00</text:p>
          </table:table-cell>
        </table:table-row>
        <table:table-row>
          <table:table-cell office:value-type="float" office:value="1045">
            <text:p>1045</text:p>
          </table:table-cell>
          <table:table-cell office:value-type="string">
            <text:p>UATR1031</text:p>
          </table:table-cell>
          <table:table-cell office:value-type="string">
            <text:p>Peregarnea Etxea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Nagusia 3 </text:p>
          </table:table-cell>
          <table:table-cell office:value-type="string">
            <text:p>31796</text:p>
          </table:table-cell>
          <table:table-cell office:value-type="string">
            <text:p>BERRO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1/06/2020 0:00:00</text:p>
          </table:table-cell>
        </table:table-row>
        <table:table-row>
          <table:table-cell office:value-type="float" office:value="1046">
            <text:p>1046</text:p>
          </table:table-cell>
          <table:table-cell office:value-type="string">
            <text:p>UATR1469</text:p>
          </table:table-cell>
          <table:table-cell office:value-type="string">
            <text:p>Peritxenea Landa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Zalain Zoko uzoa 3 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6/2023 0:00:00</text:p>
          </table:table-cell>
        </table:table-row>
        <table:table-row>
          <table:table-cell office:value-type="float" office:value="1047">
            <text:p>1047</text:p>
          </table:table-cell>
          <table:table-cell office:value-type="string">
            <text:p>UATR1470</text:p>
          </table:table-cell>
          <table:table-cell office:value-type="string">
            <text:p>Peritxenea Landa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Zalain Zoko auzoa 3 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6/2023 0:00:00</text:p>
          </table:table-cell>
        </table:table-row>
        <table:table-row>
          <table:table-cell office:value-type="float" office:value="1048">
            <text:p>1048</text:p>
          </table:table-cell>
          <table:table-cell office:value-type="string">
            <text:p>UATR0395</text:p>
          </table:table-cell>
          <table:table-cell office:value-type="string">
            <text:p>Petixene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San Andrés 44 </text:p>
          </table:table-cell>
          <table:table-cell office:value-type="string">
            <text:p>31793</text:p>
          </table:table-cell>
          <table:table-cell office:value-type="string">
            <text:p>NARBARTE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4/05/2015 0:00:00</text:p>
          </table:table-cell>
        </table:table-row>
        <table:table-row>
          <table:table-cell office:value-type="float" office:value="1049">
            <text:p>1049</text:p>
          </table:table-cell>
          <table:table-cell office:value-type="string">
            <text:p>UATR0478</text:p>
          </table:table-cell>
          <table:table-cell office:value-type="string">
            <text:p>Petretxem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Bormapea 63 3ºL</text:p>
          </table:table-cell>
          <table:table-cell office:value-type="string">
            <text:p>31417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12/08/2016 0:00:00</text:p>
          </table:table-cell>
        </table:table-row>
        <table:table-row>
          <table:table-cell office:value-type="float" office:value="1050">
            <text:p>1050</text:p>
          </table:table-cell>
          <table:table-cell office:value-type="string">
            <text:p>UAT00721</text:p>
          </table:table-cell>
          <table:table-cell office:value-type="string">
            <text:p>Pico De Or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ico De Ori 8 4º IZ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6/01/2018 0:00:00</text:p>
          </table:table-cell>
        </table:table-row>
        <table:table-row>
          <table:table-cell office:value-type="float" office:value="1051">
            <text:p>1051</text:p>
          </table:table-cell>
          <table:table-cell office:value-type="string">
            <text:p>UAT00835</text:p>
          </table:table-cell>
          <table:table-cell office:value-type="string">
            <text:p>Pilar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El Pilar  9 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LUMBIE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0/08/2018 0:00:00</text:p>
          </table:table-cell>
        </table:table-row>
        <table:table-row>
          <table:table-cell office:value-type="float" office:value="1052">
            <text:p>1052</text:p>
          </table:table-cell>
          <table:table-cell office:value-type="string">
            <text:p>UATR0105</text:p>
          </table:table-cell>
          <table:table-cell office:value-type="string">
            <text:p>Pirinarg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 Pedro 35 </text:p>
          </table:table-cell>
          <table:table-cell office:value-type="string">
            <text:p>0</text:p>
          </table:table-cell>
          <table:table-cell office:value-type="string">
            <text:p>ABAURREGAINA/ABAURREA ALTA</text:p>
          </table:table-cell>
          <table:table-cell office:value-type="string">
            <text:p>ABAURREGAINA / ABAURREA ALTA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9/05/2008 0:00:00</text:p>
          </table:table-cell>
        </table:table-row>
        <table:table-row>
          <table:table-cell office:value-type="float" office:value="1053">
            <text:p>1053</text:p>
          </table:table-cell>
          <table:table-cell office:value-type="string">
            <text:p>UATR1290</text:p>
          </table:table-cell>
          <table:table-cell office:value-type="string">
            <text:p>Piskerr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Real 88 1º dch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30/05/2022 0:00:00</text:p>
          </table:table-cell>
        </table:table-row>
        <table:table-row>
          <table:table-cell office:value-type="float" office:value="1054">
            <text:p>1054</text:p>
          </table:table-cell>
          <table:table-cell office:value-type="string">
            <text:p>UAT01552</text:p>
          </table:table-cell>
          <table:table-cell office:value-type="string">
            <text:p>Piso Avenid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mplona 7 1ºE</text:p>
          </table:table-cell>
          <table:table-cell office:value-type="string">
            <text:p>3101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4/01/2024 0:00:00</text:p>
          </table:table-cell>
        </table:table-row>
        <table:table-row>
          <table:table-cell office:value-type="float" office:value="1055">
            <text:p>1055</text:p>
          </table:table-cell>
          <table:table-cell office:value-type="string">
            <text:p>UAT01359</text:p>
          </table:table-cell>
          <table:table-cell office:value-type="string">
            <text:p>Piso Camino Catedral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uria 12 1 izquierd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4/12/2022 0:00:00</text:p>
          </table:table-cell>
        </table:table-row>
        <table:table-row>
          <table:table-cell office:value-type="float" office:value="1056">
            <text:p>1056</text:p>
          </table:table-cell>
          <table:table-cell office:value-type="string">
            <text:p>UAT00799</text:p>
          </table:table-cell>
          <table:table-cell office:value-type="string">
            <text:p>Piso Centro Tudel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arrio Verde 16 3º izd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15/03/2018 0:00:00</text:p>
          </table:table-cell>
        </table:table-row>
        <table:table-row>
          <table:table-cell office:value-type="float" office:value="1057">
            <text:p>1057</text:p>
          </table:table-cell>
          <table:table-cell office:value-type="string">
            <text:p>UAT00630</text:p>
          </table:table-cell>
          <table:table-cell office:value-type="string">
            <text:p>Piso en el Corazon de 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avarreria 19 1º Iz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8/08/2017 0:00:00</text:p>
          </table:table-cell>
        </table:table-row>
        <table:table-row>
          <table:table-cell office:value-type="float" office:value="1058">
            <text:p>1058</text:p>
          </table:table-cell>
          <table:table-cell office:value-type="string">
            <text:p>UAT01501</text:p>
          </table:table-cell>
          <table:table-cell office:value-type="string">
            <text:p>Piso sencillo y acogedor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Esteban 7 3C</text:p>
          </table:table-cell>
          <table:table-cell office:value-type="string">
            <text:p>3101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9/07/2023 0:00:00</text:p>
          </table:table-cell>
        </table:table-row>
        <table:table-row>
          <table:table-cell office:value-type="float" office:value="1059">
            <text:p>1059</text:p>
          </table:table-cell>
          <table:table-cell office:value-type="string">
            <text:p>UAT00113</text:p>
          </table:table-cell>
          <table:table-cell office:value-type="string">
            <text:p>Pistolo I y I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Iribarren 2 </text:p>
          </table:table-cell>
          <table:table-cell office:value-type="string">
            <text:p>0</text:p>
          </table:table-cell>
          <table:table-cell office:value-type="string">
            <text:p>OCHAGAVÍA</text:p>
          </table:table-cell>
          <table:table-cell office:value-type="string">
            <text:p>OCHAGAVÍA / OTSAGABIA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8/08/2008 0:00:00</text:p>
          </table:table-cell>
        </table:table-row>
        <table:table-row>
          <table:table-cell office:value-type="float" office:value="1060">
            <text:p>1060</text:p>
          </table:table-cell>
          <table:table-cell office:value-type="string">
            <text:p>UAT00602</text:p>
          </table:table-cell>
          <table:table-cell office:value-type="string">
            <text:p>Plaza Castillo 27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 del Castillo  27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7/08/2017 0:00:00</text:p>
          </table:table-cell>
        </table:table-row>
        <table:table-row>
          <table:table-cell office:value-type="float" office:value="1061">
            <text:p>1061</text:p>
          </table:table-cell>
          <table:table-cell office:value-type="string">
            <text:p>UAT00500</text:p>
          </table:table-cell>
          <table:table-cell office:value-type="string">
            <text:p>Plaza del Castill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 Blanco 5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7/10/2016 0:00:00</text:p>
          </table:table-cell>
        </table:table-row>
        <table:table-row>
          <table:table-cell office:value-type="float" office:value="1062">
            <text:p>1062</text:p>
          </table:table-cell>
          <table:table-cell office:value-type="string">
            <text:p>UAT01486</text:p>
          </table:table-cell>
          <table:table-cell office:value-type="string">
            <text:p>Plaza del Castill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l Castillo 18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8/06/2023 0:00:00</text:p>
          </table:table-cell>
        </table:table-row>
        <table:table-row>
          <table:table-cell office:value-type="float" office:value="1063">
            <text:p>1063</text:p>
          </table:table-cell>
          <table:table-cell office:value-type="string">
            <text:p>UAT01570</text:p>
          </table:table-cell>
          <table:table-cell office:value-type="string">
            <text:p>Plaza del Castillo 31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del Castillo 31 1ºD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1/02/2024 0:00:00</text:p>
          </table:table-cell>
        </table:table-row>
        <table:table-row>
          <table:table-cell office:value-type="float" office:value="1064">
            <text:p>1064</text:p>
          </table:table-cell>
          <table:table-cell office:value-type="string">
            <text:p>UAT01376</text:p>
          </table:table-cell>
          <table:table-cell office:value-type="string">
            <text:p>Plaza Juana García 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uana García Orcoyen 13 bajo A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30/01/2023 0:00:00</text:p>
          </table:table-cell>
        </table:table-row>
        <table:table-row>
          <table:table-cell office:value-type="float" office:value="1065">
            <text:p>1065</text:p>
          </table:table-cell>
          <table:table-cell office:value-type="string">
            <text:p>UAT01377</text:p>
          </table:table-cell>
          <table:table-cell office:value-type="string">
            <text:p>Plaza Juana García B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uana García Orcoyen 13 bajo B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30/01/2023 0:00:00</text:p>
          </table:table-cell>
        </table:table-row>
        <table:table-row>
          <table:table-cell office:value-type="float" office:value="1066">
            <text:p>1066</text:p>
          </table:table-cell>
          <table:table-cell office:value-type="string">
            <text:p>UAT01378</text:p>
          </table:table-cell>
          <table:table-cell office:value-type="string">
            <text:p>Plaza Juana García C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uana García Orcoyen 13 bajo C</text:p>
          </table:table-cell>
          <table:table-cell office:value-type="string">
            <text:p>3101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30/01/2023 0:00:00</text:p>
          </table:table-cell>
        </table:table-row>
        <table:table-row>
          <table:table-cell office:value-type="float" office:value="1067">
            <text:p>1067</text:p>
          </table:table-cell>
          <table:table-cell office:value-type="string">
            <text:p>UAT00444</text:p>
          </table:table-cell>
          <table:table-cell office:value-type="string">
            <text:p>Plaza Príncipe de Viana 1 y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güesa 2 3º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17/02/2016 0:00:00</text:p>
          </table:table-cell>
        </table:table-row>
        <table:table-row>
          <table:table-cell office:value-type="float" office:value="1068">
            <text:p>1068</text:p>
          </table:table-cell>
          <table:table-cell office:value-type="string">
            <text:p>UAT01572</text:p>
          </table:table-cell>
          <table:table-cell office:value-type="string">
            <text:p>Plaza Rafael Albert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Rafael Alberti 6 1º D</text:p>
          </table:table-cell>
          <table:table-cell office:value-type="string">
            <text:p>31010</text:p>
          </table:table-cell>
          <table:table-cell office:value-type="string">
            <text:p>BARAÑÁIN</text:p>
          </table:table-cell>
          <table:table-cell office:value-type="string">
            <text:p>BARAÑÁIN / BARAÑAIN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8/03/2024 0:00:00</text:p>
          </table:table-cell>
        </table:table-row>
        <table:table-row>
          <table:table-cell office:value-type="float" office:value="1069">
            <text:p>1069</text:p>
          </table:table-cell>
          <table:table-cell office:value-type="string">
            <text:p>UAT01059</text:p>
          </table:table-cell>
          <table:table-cell office:value-type="string">
            <text:p>Plaza San Juan 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Juan 2 bajo duplex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2/07/2020 0:00:00</text:p>
          </table:table-cell>
        </table:table-row>
        <table:table-row>
          <table:table-cell office:value-type="float" office:value="1070">
            <text:p>1070</text:p>
          </table:table-cell>
          <table:table-cell office:value-type="string">
            <text:p>UAT01061</text:p>
          </table:table-cell>
          <table:table-cell office:value-type="string">
            <text:p>Plaza San Juan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Juan 2 1º dch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2/07/2020 0:00:00</text:p>
          </table:table-cell>
        </table:table-row>
        <table:table-row>
          <table:table-cell office:value-type="float" office:value="1071">
            <text:p>1071</text:p>
          </table:table-cell>
          <table:table-cell office:value-type="string">
            <text:p>UAT01060</text:p>
          </table:table-cell>
          <table:table-cell office:value-type="string">
            <text:p>Plaza San Juan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n Juan 2 1º izd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2/07/2020 0:00:00</text:p>
          </table:table-cell>
        </table:table-row>
        <table:table-row>
          <table:table-cell office:value-type="float" office:value="1072">
            <text:p>1072</text:p>
          </table:table-cell>
          <table:table-cell office:value-type="string">
            <text:p>UAT01062</text:p>
          </table:table-cell>
          <table:table-cell office:value-type="string">
            <text:p>Plaza San Juan 4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Juan 2 2º izd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2/07/2020 0:00:00</text:p>
          </table:table-cell>
        </table:table-row>
        <table:table-row>
          <table:table-cell office:value-type="float" office:value="1073">
            <text:p>1073</text:p>
          </table:table-cell>
          <table:table-cell office:value-type="string">
            <text:p>UAT01063</text:p>
          </table:table-cell>
          <table:table-cell office:value-type="string">
            <text:p>Plaza San Juan 5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Juan 2 2º dcha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2/07/2020 0:00:00</text:p>
          </table:table-cell>
        </table:table-row>
        <table:table-row>
          <table:table-cell office:value-type="float" office:value="1074">
            <text:p>1074</text:p>
          </table:table-cell>
          <table:table-cell office:value-type="string">
            <text:p>UAT01537</text:p>
          </table:table-cell>
          <table:table-cell office:value-type="string">
            <text:p>Plaza Tomá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Olite 10 1º dcha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30/11/2023 0:00:00</text:p>
          </table:table-cell>
        </table:table-row>
        <table:table-row>
          <table:table-cell office:value-type="float" office:value="1075">
            <text:p>1075</text:p>
          </table:table-cell>
          <table:table-cell office:value-type="string">
            <text:p>UAT01268</text:p>
          </table:table-cell>
          <table:table-cell office:value-type="string">
            <text:p>Plazaburua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lazaburua 3 1ºC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5/05/2022 0:00:00</text:p>
          </table:table-cell>
        </table:table-row>
        <table:table-row>
          <table:table-cell office:value-type="float" office:value="1076">
            <text:p>1076</text:p>
          </table:table-cell>
          <table:table-cell office:value-type="string">
            <text:p>UAT01567</text:p>
          </table:table-cell>
          <table:table-cell office:value-type="string">
            <text:p>Portal de Franci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Arbizu 3 planta baj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7/02/2024 0:00:00</text:p>
          </table:table-cell>
        </table:table-row>
        <table:table-row>
          <table:table-cell office:value-type="float" office:value="1077">
            <text:p>1077</text:p>
          </table:table-cell>
          <table:table-cell office:value-type="string">
            <text:p>UATR1114</text:p>
          </table:table-cell>
          <table:table-cell office:value-type="string">
            <text:p>Posada de Urrotz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 Miguel 1 </text:p>
          </table:table-cell>
          <table:table-cell office:value-type="string">
            <text:p>31752</text:p>
          </table:table-cell>
          <table:table-cell office:value-type="string">
            <text:p>URROZ</text:p>
          </table:table-cell>
          <table:table-cell office:value-type="string">
            <text:p>URRO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12/2020 0:00:00</text:p>
          </table:table-cell>
        </table:table-row>
        <table:table-row>
          <table:table-cell office:value-type="float" office:value="1078">
            <text:p>1078</text:p>
          </table:table-cell>
          <table:table-cell office:value-type="string">
            <text:p>UAT01073</text:p>
          </table:table-cell>
          <table:table-cell office:value-type="string">
            <text:p>POZO BLANCO PAMPLONAPARTMENTS 1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blanco 20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1079">
            <text:p>1079</text:p>
          </table:table-cell>
          <table:table-cell office:value-type="string">
            <text:p>UAT01074</text:p>
          </table:table-cell>
          <table:table-cell office:value-type="string">
            <text:p>POZO BLANCO PAMPLONAPARTMENTS 2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blanco 20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31/07/2021 0:00:00</text:p>
          </table:table-cell>
        </table:table-row>
        <table:table-row>
          <table:table-cell office:value-type="float" office:value="1080">
            <text:p>1080</text:p>
          </table:table-cell>
          <table:table-cell office:value-type="string">
            <text:p>UAT01075</text:p>
          </table:table-cell>
          <table:table-cell office:value-type="string">
            <text:p>POZO BLANCO PAMPLONAPARTMENTS 20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blanco 20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1081">
            <text:p>1081</text:p>
          </table:table-cell>
          <table:table-cell office:value-type="string">
            <text:p>UAT01076</text:p>
          </table:table-cell>
          <table:table-cell office:value-type="string">
            <text:p>POZO BLANCO PAMPLONAPARTMENTS 3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blanco 20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1082">
            <text:p>1082</text:p>
          </table:table-cell>
          <table:table-cell office:value-type="string">
            <text:p>UAT01077</text:p>
          </table:table-cell>
          <table:table-cell office:value-type="string">
            <text:p>POZO BLANCO PAMPLONAPARTMENTS 30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blanco 20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1083">
            <text:p>1083</text:p>
          </table:table-cell>
          <table:table-cell office:value-type="string">
            <text:p>UAT01078</text:p>
          </table:table-cell>
          <table:table-cell office:value-type="string">
            <text:p>POZO BLANCO PAMPLONAPARTMENTS 4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blanco 20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1084">
            <text:p>1084</text:p>
          </table:table-cell>
          <table:table-cell office:value-type="string">
            <text:p>UAT01079</text:p>
          </table:table-cell>
          <table:table-cell office:value-type="string">
            <text:p>POZO BLANCO PAMPLONAPARTMENTS 40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blanco 20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1085">
            <text:p>1085</text:p>
          </table:table-cell>
          <table:table-cell office:value-type="string">
            <text:p>UAT01080</text:p>
          </table:table-cell>
          <table:table-cell office:value-type="string">
            <text:p>POZO BLANCO PAMPLONAPARTMENTS 5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blanco 20 5º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1086">
            <text:p>1086</text:p>
          </table:table-cell>
          <table:table-cell office:value-type="string">
            <text:p>UAT01081</text:p>
          </table:table-cell>
          <table:table-cell office:value-type="string">
            <text:p>POZO BLANCO PAMPLONAPARTMENTS 50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blanco 20 5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1087">
            <text:p>1087</text:p>
          </table:table-cell>
          <table:table-cell office:value-type="string">
            <text:p>UAT01082</text:p>
          </table:table-cell>
          <table:table-cell office:value-type="string">
            <text:p>POZO BLANCO PAMPLONAPARTMENTS 60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ozoblanco 20 6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31/07/2020 0:00:00</text:p>
          </table:table-cell>
        </table:table-row>
        <table:table-row>
          <table:table-cell office:value-type="float" office:value="1088">
            <text:p>1088</text:p>
          </table:table-cell>
          <table:table-cell office:value-type="string">
            <text:p>UATR0300</text:p>
          </table:table-cell>
          <table:table-cell office:value-type="string">
            <text:p>Primorena Txik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 Saturnino 11 </text:p>
          </table:table-cell>
          <table:table-cell office:value-type="string">
            <text:p>0</text:p>
          </table:table-cell>
          <table:table-cell office:value-type="string">
            <text:p>LINTZOAIN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9/04/2014 0:00:00</text:p>
          </table:table-cell>
        </table:table-row>
        <table:table-row>
          <table:table-cell office:value-type="float" office:value="1089">
            <text:p>1089</text:p>
          </table:table-cell>
          <table:table-cell office:value-type="string">
            <text:p>UAT01511</text:p>
          </table:table-cell>
          <table:table-cell office:value-type="string">
            <text:p>Príncipe de Vian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Zaragoza 4 1ºB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9/09/2023 0:00:00</text:p>
          </table:table-cell>
        </table:table-row>
        <table:table-row>
          <table:table-cell office:value-type="float" office:value="1090">
            <text:p>1090</text:p>
          </table:table-cell>
          <table:table-cell office:value-type="string">
            <text:p>UATR0326</text:p>
          </table:table-cell>
          <table:table-cell office:value-type="string">
            <text:p>Puente de la Rabi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Puente de la Rabia 3 3ºC</text:p>
          </table:table-cell>
          <table:table-cell office:value-type="string">
            <text:p>31630</text:p>
          </table:table-cell>
          <table:table-cell office:value-type="string">
            <text:p>ZUBIR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30/10/2014 0:00:00</text:p>
          </table:table-cell>
        </table:table-row>
        <table:table-row>
          <table:table-cell office:value-type="float" office:value="1091">
            <text:p>1091</text:p>
          </table:table-cell>
          <table:table-cell office:value-type="string">
            <text:p>UATR1101</text:p>
          </table:table-cell>
          <table:table-cell office:value-type="string">
            <text:p>Puente la Reina 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Emilio Arrieta 21 1º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9/11/2020 0:00:00</text:p>
          </table:table-cell>
        </table:table-row>
        <table:table-row>
          <table:table-cell office:value-type="float" office:value="1092">
            <text:p>1092</text:p>
          </table:table-cell>
          <table:table-cell office:value-type="string">
            <text:p>UATR0613</text:p>
          </table:table-cell>
          <table:table-cell office:value-type="string">
            <text:p>Puente la Reina II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milio Arrieta 21 2º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3/07/2017 0:00:00</text:p>
          </table:table-cell>
        </table:table-row>
        <table:table-row>
          <table:table-cell office:value-type="float" office:value="1093">
            <text:p>1093</text:p>
          </table:table-cell>
          <table:table-cell office:value-type="string">
            <text:p>UAT01316</text:p>
          </table:table-cell>
          <table:table-cell office:value-type="string">
            <text:p>Puy Monleó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n Benito 2 3º B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8/07/2022 0:00:00</text:p>
          </table:table-cell>
        </table:table-row>
        <table:table-row>
          <table:table-cell office:value-type="float" office:value="1094">
            <text:p>1094</text:p>
          </table:table-cell>
          <table:table-cell office:value-type="string">
            <text:p>UATR1286</text:p>
          </table:table-cell>
          <table:table-cell office:value-type="string">
            <text:p>Rallon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Real 88 2º Izda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30/05/2022 0:00:00</text:p>
          </table:table-cell>
        </table:table-row>
        <table:table-row>
          <table:table-cell office:value-type="float" office:value="1095">
            <text:p>1095</text:p>
          </table:table-cell>
          <table:table-cell office:value-type="string">
            <text:p>UAT01313</text:p>
          </table:table-cell>
          <table:table-cell office:value-type="string">
            <text:p>Refugio de Bardena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onstitución 9 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BUÑUEL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4/07/2022 0:00:00</text:p>
          </table:table-cell>
        </table:table-row>
        <table:table-row>
          <table:table-cell office:value-type="float" office:value="1096">
            <text:p>1096</text:p>
          </table:table-cell>
          <table:table-cell office:value-type="string">
            <text:p>UAT00466</text:p>
          </table:table-cell>
          <table:table-cell office:value-type="string">
            <text:p>Ribera Navarra-Bardena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amplona 4 esca dcha, 1C</text:p>
          </table:table-cell>
          <table:table-cell office:value-type="string">
            <text:p>31590</text:p>
          </table:table-cell>
          <table:table-cell office:value-type="string">
            <text:p>CASTEJÓN</text:p>
          </table:table-cell>
          <table:table-cell office:value-type="string">
            <text:p>CASTEJÓN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9/06/2016 0:00:00</text:p>
          </table:table-cell>
        </table:table-row>
        <table:table-row>
          <table:table-cell office:value-type="float" office:value="1097">
            <text:p>1097</text:p>
          </table:table-cell>
          <table:table-cell office:value-type="string">
            <text:p>UAT01015</text:p>
          </table:table-cell>
          <table:table-cell office:value-type="string">
            <text:p>Rincón de Altikarr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Cañada de Santa Águeda 10 bajo</text:p>
          </table:table-cell>
          <table:table-cell office:value-type="string">
            <text:p>0</text:p>
          </table:table-cell>
          <table:table-cell office:value-type="string">
            <text:p>UNDIANO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4/01/2020 0:00:00</text:p>
          </table:table-cell>
        </table:table-row>
        <table:table-row>
          <table:table-cell office:value-type="float" office:value="1098">
            <text:p>1098</text:p>
          </table:table-cell>
          <table:table-cell office:value-type="string">
            <text:p>UAT00208</text:p>
          </table:table-cell>
          <table:table-cell office:value-type="string">
            <text:p>Rincón del Bú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lanca de Navarra 6 </text:p>
          </table:table-cell>
          <table:table-cell office:value-type="string">
            <text:p>31530</text:p>
          </table:table-cell>
          <table:table-cell office:value-type="string">
            <text:p>CORTES</text:p>
          </table:table-cell>
          <table:table-cell office:value-type="string">
            <text:p>CORTES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18/05/2011 0:00:00</text:p>
          </table:table-cell>
        </table:table-row>
        <table:table-row>
          <table:table-cell office:value-type="float" office:value="1099">
            <text:p>1099</text:p>
          </table:table-cell>
          <table:table-cell office:value-type="string">
            <text:p>UAT00245</text:p>
          </table:table-cell>
          <table:table-cell office:value-type="string">
            <text:p>Rincón del Bú I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Blanca de Navarra 6 </text:p>
          </table:table-cell>
          <table:table-cell office:value-type="string">
            <text:p>31530</text:p>
          </table:table-cell>
          <table:table-cell office:value-type="string">
            <text:p>CORTES</text:p>
          </table:table-cell>
          <table:table-cell office:value-type="string">
            <text:p>CORTES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0/08/2012 0:00:00</text:p>
          </table:table-cell>
        </table:table-row>
        <table:table-row>
          <table:table-cell office:value-type="float" office:value="1100">
            <text:p>1100</text:p>
          </table:table-cell>
          <table:table-cell office:value-type="string">
            <text:p>UAT01183</text:p>
          </table:table-cell>
          <table:table-cell office:value-type="string">
            <text:p>Rincón del Redí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edín 2 bajo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4/11/2021 0:00:00</text:p>
          </table:table-cell>
        </table:table-row>
        <table:table-row>
          <table:table-cell office:value-type="float" office:value="1101">
            <text:p>1101</text:p>
          </table:table-cell>
          <table:table-cell office:value-type="string">
            <text:p>UBQ00002</text:p>
          </table:table-cell>
          <table:table-cell office:value-type="string">
            <text:p>Ríos Suites</text:p>
          </table:table-cell>
          <table:table-cell office:value-type="string">
            <text:p>Bloque apartamentos turísticos</text:p>
          </table:table-cell>
          <table:table-cell office:value-type="string">
            <text:p/>
          </table:table-cell>
          <table:table-cell office:value-type="string">
            <text:p>Francisca Lapuerta 6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2</text:p>
          </table:table-cell>
          <table:table-cell office:value-type="string">
            <text:p>23/05/2023 0:00:00</text:p>
          </table:table-cell>
        </table:table-row>
        <table:table-row>
          <table:table-cell office:value-type="float" office:value="1102">
            <text:p>1102</text:p>
          </table:table-cell>
          <table:table-cell office:value-type="string">
            <text:p>UAT00660</text:p>
          </table:table-cell>
          <table:table-cell office:value-type="string">
            <text:p>Romy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ayor 41 2º</text:p>
          </table:table-cell>
          <table:table-cell office:value-type="string">
            <text:p>0</text:p>
          </table:table-cell>
          <table:table-cell office:value-type="string">
            <text:p>LUMBIER</text:p>
          </table:table-cell>
          <table:table-cell office:value-type="string">
            <text:p>LUMBIE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28/09/2017 0:00:00</text:p>
          </table:table-cell>
        </table:table-row>
        <table:table-row>
          <table:table-cell office:value-type="float" office:value="1103">
            <text:p>1103</text:p>
          </table:table-cell>
          <table:table-cell office:value-type="string">
            <text:p>UVTR0863</text:p>
          </table:table-cell>
          <table:table-cell office:value-type="string">
            <text:p>Ronda del Castillo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La Estación  5 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2</text:p>
          </table:table-cell>
          <table:table-cell office:value-type="string">
            <text:p>30/01/2019 0:00:00</text:p>
          </table:table-cell>
        </table:table-row>
        <table:table-row>
          <table:table-cell office:value-type="float" office:value="1104">
            <text:p>1104</text:p>
          </table:table-cell>
          <table:table-cell office:value-type="string">
            <text:p>UAT01204</text:p>
          </table:table-cell>
          <table:table-cell office:value-type="string">
            <text:p>Room 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cella 2 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18/01/2022 0:00:00</text:p>
          </table:table-cell>
        </table:table-row>
        <table:table-row>
          <table:table-cell office:value-type="float" office:value="1105">
            <text:p>1105</text:p>
          </table:table-cell>
          <table:table-cell office:value-type="string">
            <text:p>UAT01312</text:p>
          </table:table-cell>
          <table:table-cell office:value-type="string">
            <text:p>Roos Apartamento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nantes 24 1ºB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27/06/2022 0:00:00</text:p>
          </table:table-cell>
        </table:table-row>
        <table:table-row>
          <table:table-cell office:value-type="float" office:value="1106">
            <text:p>1106</text:p>
          </table:table-cell>
          <table:table-cell office:value-type="string">
            <text:p>UVT00484</text:p>
          </table:table-cell>
          <table:table-cell office:value-type="string">
            <text:p>Rosaene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Tempranillo 67 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1</text:p>
          </table:table-cell>
          <table:table-cell office:value-type="string">
            <text:p>07/09/2016 0:00:00</text:p>
          </table:table-cell>
        </table:table-row>
        <table:table-row>
          <table:table-cell office:value-type="float" office:value="1107">
            <text:p>1107</text:p>
          </table:table-cell>
          <table:table-cell office:value-type="string">
            <text:p>UAT00991</text:p>
          </table:table-cell>
          <table:table-cell office:value-type="string">
            <text:p>Rua 19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ua 19 1º Dcha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30/01/2020 0:00:00</text:p>
          </table:table-cell>
        </table:table-row>
        <table:table-row>
          <table:table-cell office:value-type="float" office:value="1108">
            <text:p>1108</text:p>
          </table:table-cell>
          <table:table-cell office:value-type="string">
            <text:p>UATR1084</text:p>
          </table:table-cell>
          <table:table-cell office:value-type="string">
            <text:p>Rural Dreams Casa la Matilde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Del sol 12 </text:p>
          </table:table-cell>
          <table:table-cell office:value-type="string">
            <text:p>0</text:p>
          </table:table-cell>
          <table:table-cell office:value-type="string">
            <text:p>GALLIPIENZO</text:p>
          </table:table-cell>
          <table:table-cell office:value-type="string">
            <text:p>GALLIPIENZO / GALIPENTZU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06/08/2020 0:00:00</text:p>
          </table:table-cell>
        </table:table-row>
        <table:table-row>
          <table:table-cell office:value-type="float" office:value="1109">
            <text:p>1109</text:p>
          </table:table-cell>
          <table:table-cell office:value-type="string">
            <text:p>UAT01441</text:p>
          </table:table-cell>
          <table:table-cell office:value-type="string">
            <text:p>Sadar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Góngora 2 1º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5/05/2023 0:00:00</text:p>
          </table:table-cell>
        </table:table-row>
        <table:table-row>
          <table:table-cell office:value-type="float" office:value="1110">
            <text:p>1110</text:p>
          </table:table-cell>
          <table:table-cell office:value-type="string">
            <text:p>UAT01345</text:p>
          </table:table-cell>
          <table:table-cell office:value-type="string">
            <text:p>Saio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Tafalla 3 entresuelo dch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3/09/2022 0:00:00</text:p>
          </table:table-cell>
        </table:table-row>
        <table:table-row>
          <table:table-cell office:value-type="float" office:value="1111">
            <text:p>1111</text:p>
          </table:table-cell>
          <table:table-cell office:value-type="string">
            <text:p>UATR0312</text:p>
          </table:table-cell>
          <table:table-cell office:value-type="string">
            <text:p>Salazar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 José 6 1º Dcha</text:p>
          </table:table-cell>
          <table:table-cell office:value-type="string">
            <text:p>0</text:p>
          </table:table-cell>
          <table:table-cell office:value-type="string">
            <text:p>IZALZU</text:p>
          </table:table-cell>
          <table:table-cell office:value-type="string">
            <text:p>IZALZU / ITZALTZU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0/06/2014 0:00:00</text:p>
          </table:table-cell>
        </table:table-row>
        <table:table-row>
          <table:table-cell office:value-type="float" office:value="1112">
            <text:p>1112</text:p>
          </table:table-cell>
          <table:table-cell office:value-type="string">
            <text:p>UAT01428</text:p>
          </table:table-cell>
          <table:table-cell office:value-type="string">
            <text:p>San Antón - Baluart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64 1º izd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6/05/2023 0:00:00</text:p>
          </table:table-cell>
        </table:table-row>
        <table:table-row>
          <table:table-cell office:value-type="float" office:value="1113">
            <text:p>1113</text:p>
          </table:table-cell>
          <table:table-cell office:value-type="string">
            <text:p>UAT01589</text:p>
          </table:table-cell>
          <table:table-cell office:value-type="string">
            <text:p>San Antón 7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Antón 71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09/04/2024 0:00:00</text:p>
          </table:table-cell>
        </table:table-row>
        <table:table-row>
          <table:table-cell office:value-type="float" office:value="1114">
            <text:p>1114</text:p>
          </table:table-cell>
          <table:table-cell office:value-type="string">
            <text:p>UAT01399</text:p>
          </table:table-cell>
          <table:table-cell office:value-type="string">
            <text:p>San Fermín con Garaje y Terraz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Juanito el de la Rochapea 9 1º izda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4/03/2023 0:00:00</text:p>
          </table:table-cell>
        </table:table-row>
        <table:table-row>
          <table:table-cell office:value-type="float" office:value="1115">
            <text:p>1115</text:p>
          </table:table-cell>
          <table:table-cell office:value-type="string">
            <text:p>UAT01108</text:p>
          </table:table-cell>
          <table:table-cell office:value-type="string">
            <text:p>San Francisco 2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Francisco 21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20/11/2020 0:00:00</text:p>
          </table:table-cell>
        </table:table-row>
        <table:table-row>
          <table:table-cell office:value-type="float" office:value="1116">
            <text:p>1116</text:p>
          </table:table-cell>
          <table:table-cell office:value-type="string">
            <text:p>UAT01017</text:p>
          </table:table-cell>
          <table:table-cell office:value-type="string">
            <text:p>San Gregori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Gregorio 26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7/04/2020 0:00:00</text:p>
          </table:table-cell>
        </table:table-row>
        <table:table-row>
          <table:table-cell office:value-type="float" office:value="1117">
            <text:p>1117</text:p>
          </table:table-cell>
          <table:table-cell office:value-type="string">
            <text:p>UAT01192</text:p>
          </table:table-cell>
          <table:table-cell office:value-type="string">
            <text:p>San Jorg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r. Simonena 8 6º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6/11/2021 0:00:00</text:p>
          </table:table-cell>
        </table:table-row>
        <table:table-row>
          <table:table-cell office:value-type="float" office:value="1118">
            <text:p>1118</text:p>
          </table:table-cell>
          <table:table-cell office:value-type="string">
            <text:p>UAT01164</text:p>
          </table:table-cell>
          <table:table-cell office:value-type="string">
            <text:p>San Juan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onasterio Santa Gemma 2 1º dcha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30/08/2021 0:00:00</text:p>
          </table:table-cell>
        </table:table-row>
        <table:table-row>
          <table:table-cell office:value-type="float" office:value="1119">
            <text:p>1119</text:p>
          </table:table-cell>
          <table:table-cell office:value-type="string">
            <text:p>UVT01111</text:p>
          </table:table-cell>
          <table:table-cell office:value-type="string">
            <text:p>San Julián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San Julián 15 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6/11/2020 0:00:00</text:p>
          </table:table-cell>
        </table:table-row>
        <table:table-row>
          <table:table-cell office:value-type="float" office:value="1120">
            <text:p>1120</text:p>
          </table:table-cell>
          <table:table-cell office:value-type="string">
            <text:p>UAT00597</text:p>
          </table:table-cell>
          <table:table-cell office:value-type="string">
            <text:p>San Lorenz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Lorenzo 39 3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1121">
            <text:p>1121</text:p>
          </table:table-cell>
          <table:table-cell office:value-type="string">
            <text:p>UVT00590</text:p>
          </table:table-cell>
          <table:table-cell office:value-type="string">
            <text:p>San Nicolás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San Nicolas 45 </text:p>
          </table:table-cell>
          <table:table-cell office:value-type="string">
            <text:p>31698</text:p>
          </table:table-cell>
          <table:table-cell office:value-type="string">
            <text:p>LARRASOAÑA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7/07/2017 0:00:00</text:p>
          </table:table-cell>
        </table:table-row>
        <table:table-row>
          <table:table-cell office:value-type="float" office:value="1122">
            <text:p>1122</text:p>
          </table:table-cell>
          <table:table-cell office:value-type="string">
            <text:p>UVT00322</text:p>
          </table:table-cell>
          <table:table-cell office:value-type="string">
            <text:p>San Pedroko Bide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San Pedroko Bidea 25 </text:p>
          </table:table-cell>
          <table:table-cell office:value-type="string">
            <text:p>0</text:p>
          </table:table-cell>
          <table:table-cell office:value-type="string">
            <text:p>ALTSASU/ALSASUA</text:p>
          </table:table-cell>
          <table:table-cell office:value-type="string">
            <text:p>ALTSASU / ALSASU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29/08/2014 0:00:00</text:p>
          </table:table-cell>
        </table:table-row>
        <table:table-row>
          <table:table-cell office:value-type="float" office:value="1123">
            <text:p>1123</text:p>
          </table:table-cell>
          <table:table-cell office:value-type="string">
            <text:p>UAT00786</text:p>
          </table:table-cell>
          <table:table-cell office:value-type="string">
            <text:p>Sangües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int Palais  1 3º B</text:p>
          </table:table-cell>
          <table:table-cell office:value-type="string">
            <text:p>31400</text:p>
          </table:table-cell>
          <table:table-cell office:value-type="string">
            <text:p>SANGÜESA</text:p>
          </table:table-cell>
          <table:table-cell office:value-type="string">
            <text:p>SANGÜESA / ZANGOZ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6/04/2018 0:00:00</text:p>
          </table:table-cell>
        </table:table-row>
        <table:table-row>
          <table:table-cell office:value-type="float" office:value="1124">
            <text:p>1124</text:p>
          </table:table-cell>
          <table:table-cell office:value-type="string">
            <text:p>UAT00761</text:p>
          </table:table-cell>
          <table:table-cell office:value-type="string">
            <text:p>Santa Marí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ta María  39 Piso 1 puerta 1</text:p>
          </table:table-cell>
          <table:table-cell office:value-type="string">
            <text:p>0</text:p>
          </table:table-cell>
          <table:table-cell office:value-type="string">
            <text:p>ORONOZ-MUGAIRI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1/02/2018 0:00:00</text:p>
          </table:table-cell>
        </table:table-row>
        <table:table-row>
          <table:table-cell office:value-type="float" office:value="1125">
            <text:p>1125</text:p>
          </table:table-cell>
          <table:table-cell office:value-type="string">
            <text:p>UAT00803</text:p>
          </table:table-cell>
          <table:table-cell office:value-type="string">
            <text:p>Santiago 15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tiago 15 3ºB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0/06/2018 0:00:00</text:p>
          </table:table-cell>
        </table:table-row>
        <table:table-row>
          <table:table-cell office:value-type="float" office:value="1126">
            <text:p>1126</text:p>
          </table:table-cell>
          <table:table-cell office:value-type="string">
            <text:p>UAT01170</text:p>
          </table:table-cell>
          <table:table-cell office:value-type="string">
            <text:p>Santo Andi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to Andia 5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9/09/2021 0:00:00</text:p>
          </table:table-cell>
        </table:table-row>
        <table:table-row>
          <table:table-cell office:value-type="float" office:value="1127">
            <text:p>1127</text:p>
          </table:table-cell>
          <table:table-cell office:value-type="string">
            <text:p>UAT01173</text:p>
          </table:table-cell>
          <table:table-cell office:value-type="string">
            <text:p>Sarasate Luxury by AGoy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rasate 12 Entreplant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4/10/2021 0:00:00</text:p>
          </table:table-cell>
        </table:table-row>
        <table:table-row>
          <table:table-cell office:value-type="float" office:value="1128">
            <text:p>1128</text:p>
          </table:table-cell>
          <table:table-cell office:value-type="string">
            <text:p>UVTR0985</text:p>
          </table:table-cell>
          <table:table-cell office:value-type="string">
            <text:p>Sartzalet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Santa Lucía 1 </text:p>
          </table:table-cell>
          <table:table-cell office:value-type="string">
            <text:p>31290</text:p>
          </table:table-cell>
          <table:table-cell office:value-type="string">
            <text:p>ARAMENDÍA</text:p>
          </table:table-cell>
          <table:table-cell office:value-type="string">
            <text:p>ALLÍN / ALLIN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1</text:p>
          </table:table-cell>
          <table:table-cell office:value-type="string">
            <text:p>10/12/2019 0:00:00</text:p>
          </table:table-cell>
        </table:table-row>
        <table:table-row>
          <table:table-cell office:value-type="float" office:value="1129">
            <text:p>1129</text:p>
          </table:table-cell>
          <table:table-cell office:value-type="string">
            <text:p>UAT00428</text:p>
          </table:table-cell>
          <table:table-cell office:value-type="string">
            <text:p>Scala I, II, III, IV, V y V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remin de Iruña 5 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2</text:p>
          </table:table-cell>
          <table:table-cell office:value-type="string">
            <text:p>03/02/2016 0:00:00</text:p>
          </table:table-cell>
        </table:table-row>
        <table:table-row>
          <table:table-cell office:value-type="float" office:value="1130">
            <text:p>1130</text:p>
          </table:table-cell>
          <table:table-cell office:value-type="string">
            <text:p>UVT01022</text:p>
          </table:table-cell>
          <table:table-cell office:value-type="string">
            <text:p>Selbaondo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Selvaondoa 2 </text:p>
          </table:table-cell>
          <table:table-cell office:value-type="string">
            <text:p>0</text:p>
          </table:table-cell>
          <table:table-cell office:value-type="string">
            <text:p>LUMBIER</text:p>
          </table:table-cell>
          <table:table-cell office:value-type="string">
            <text:p>LUMBIE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5/05/2020 0:00:00</text:p>
          </table:table-cell>
        </table:table-row>
        <table:table-row>
          <table:table-cell office:value-type="float" office:value="1131">
            <text:p>1131</text:p>
          </table:table-cell>
          <table:table-cell office:value-type="string">
            <text:p>UVT00290</text:p>
          </table:table-cell>
          <table:table-cell office:value-type="string">
            <text:p>Senda de la Riber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Bajo el Arco 77 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VILLAFRANCA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31/10/2013 0:00:00</text:p>
          </table:table-cell>
        </table:table-row>
        <table:table-row>
          <table:table-cell office:value-type="float" office:value="1132">
            <text:p>1132</text:p>
          </table:table-cell>
          <table:table-cell office:value-type="string">
            <text:p>UVT00944</text:p>
          </table:table-cell>
          <table:table-cell office:value-type="string">
            <text:p>Serendipi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Billabaondoa 6 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BURLADA / BURLAT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05/07/2019 0:00:00</text:p>
          </table:table-cell>
        </table:table-row>
        <table:table-row>
          <table:table-cell office:value-type="float" office:value="1133">
            <text:p>1133</text:p>
          </table:table-cell>
          <table:table-cell office:value-type="string">
            <text:p>UAT00990</text:p>
          </table:table-cell>
          <table:table-cell office:value-type="string">
            <text:p>Serralta 16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erralta 16 1º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7/01/2020 0:00:00</text:p>
          </table:table-cell>
        </table:table-row>
        <table:table-row>
          <table:table-cell office:value-type="float" office:value="1134">
            <text:p>1134</text:p>
          </table:table-cell>
          <table:table-cell office:value-type="string">
            <text:p>UAT01284</text:p>
          </table:table-cell>
          <table:table-cell office:value-type="string">
            <text:p>Siénte en casa,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ta Cruz 31 1ºD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ZIZUR MAYOR / ZIZUR NAGUSIA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1/06/2022 0:00:00</text:p>
          </table:table-cell>
        </table:table-row>
        <table:table-row>
          <table:table-cell office:value-type="float" office:value="1135">
            <text:p>1135</text:p>
          </table:table-cell>
          <table:table-cell office:value-type="string">
            <text:p>UVT00234</text:p>
          </table:table-cell>
          <table:table-cell office:value-type="string">
            <text:p>Sierra de Urbas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Caserío 0 s/n</text:p>
          </table:table-cell>
          <table:table-cell office:value-type="string">
            <text:p>0</text:p>
          </table:table-cell>
          <table:table-cell office:value-type="string">
            <text:p>URRA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19/06/2012 0:00:00</text:p>
          </table:table-cell>
        </table:table-row>
        <table:table-row>
          <table:table-cell office:value-type="float" office:value="1136">
            <text:p>1136</text:p>
          </table:table-cell>
          <table:table-cell office:value-type="string">
            <text:p>UAT00447</text:p>
          </table:table-cell>
          <table:table-cell office:value-type="string">
            <text:p>Singular Deluxe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Pio XII 1 Torre 3, 3ºF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0/04/2016 0:00:00</text:p>
          </table:table-cell>
        </table:table-row>
        <table:table-row>
          <table:table-cell office:value-type="float" office:value="1137">
            <text:p>1137</text:p>
          </table:table-cell>
          <table:table-cell office:value-type="string">
            <text:p>UATR1337</text:p>
          </table:table-cell>
          <table:table-cell office:value-type="string">
            <text:p>Sirein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Martín 24 A</text:p>
          </table:table-cell>
          <table:table-cell office:value-type="string">
            <text:p>31697</text:p>
          </table:table-cell>
          <table:table-cell office:value-type="string">
            <text:p>ESNOTZ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08/03/2022 0:00:00</text:p>
          </table:table-cell>
        </table:table-row>
        <table:table-row>
          <table:table-cell office:value-type="float" office:value="1138">
            <text:p>1138</text:p>
          </table:table-cell>
          <table:table-cell office:value-type="string">
            <text:p>UAT01367</text:p>
          </table:table-cell>
          <table:table-cell office:value-type="string">
            <text:p>Skyline Pamplo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ernardino Tirapu 2 3ºB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6/01/2023 0:00:00</text:p>
          </table:table-cell>
        </table:table-row>
        <table:table-row>
          <table:table-cell office:value-type="float" office:value="1139">
            <text:p>1139</text:p>
          </table:table-cell>
          <table:table-cell office:value-type="string">
            <text:p>UAT01417</text:p>
          </table:table-cell>
          <table:table-cell office:value-type="string">
            <text:p>Somos Mar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Julio Ruiz de Alda 6 1ºC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7/04/2023 0:00:00</text:p>
          </table:table-cell>
        </table:table-row>
        <table:table-row>
          <table:table-cell office:value-type="float" office:value="1140">
            <text:p>1140</text:p>
          </table:table-cell>
          <table:table-cell office:value-type="string">
            <text:p>UATR0710</text:p>
          </table:table-cell>
          <table:table-cell office:value-type="string">
            <text:p>Sorgin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ontseilu 11 Casa Tresenea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2/2018 0:00:00</text:p>
          </table:table-cell>
        </table:table-row>
        <table:table-row>
          <table:table-cell office:value-type="float" office:value="1141">
            <text:p>1141</text:p>
          </table:table-cell>
          <table:table-cell office:value-type="string">
            <text:p>UAT00783</text:p>
          </table:table-cell>
          <table:table-cell office:value-type="string">
            <text:p>Sorkun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rmineta 13 IZ</text:p>
          </table:table-cell>
          <table:table-cell office:value-type="string">
            <text:p>0</text:p>
          </table:table-cell>
          <table:table-cell office:value-type="string">
            <text:p>LAKUNTZA</text:p>
          </table:table-cell>
          <table:table-cell office:value-type="string">
            <text:p>LAKUNTZ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5/05/2018 0:00:00</text:p>
          </table:table-cell>
        </table:table-row>
        <table:table-row>
          <table:table-cell office:value-type="float" office:value="1142">
            <text:p>1142</text:p>
          </table:table-cell>
          <table:table-cell office:value-type="string">
            <text:p>UVTR1185</text:p>
          </table:table-cell>
          <table:table-cell office:value-type="string">
            <text:p>Soro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Larreta 8 </text:p>
          </table:table-cell>
          <table:table-cell office:value-type="string">
            <text:p>31790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7/11/2021 0:00:00</text:p>
          </table:table-cell>
        </table:table-row>
        <table:table-row>
          <table:table-cell office:value-type="float" office:value="1143">
            <text:p>1143</text:p>
          </table:table-cell>
          <table:table-cell office:value-type="string">
            <text:p>UAT01430</text:p>
          </table:table-cell>
          <table:table-cell office:value-type="string">
            <text:p>Soto de Lezcairu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Adela Bazo 10 portal 4-1º B</text:p>
          </table:table-cell>
          <table:table-cell office:value-type="string">
            <text:p>31006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0/03/2023 0:00:00</text:p>
          </table:table-cell>
        </table:table-row>
        <table:table-row>
          <table:table-cell office:value-type="float" office:value="1144">
            <text:p>1144</text:p>
          </table:table-cell>
          <table:table-cell office:value-type="string">
            <text:p>UAT00774</text:p>
          </table:table-cell>
          <table:table-cell office:value-type="string">
            <text:p>Soul Apartment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Navarreria  18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5/03/2018 0:00:00</text:p>
          </table:table-cell>
        </table:table-row>
        <table:table-row>
          <table:table-cell office:value-type="float" office:value="1145">
            <text:p>1145</text:p>
          </table:table-cell>
          <table:table-cell office:value-type="string">
            <text:p>UAT01529</text:p>
          </table:table-cell>
          <table:table-cell office:value-type="string">
            <text:p>Sua Loft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nuel Iribarren 26 bajo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0/11/2023 0:00:00</text:p>
          </table:table-cell>
        </table:table-row>
        <table:table-row>
          <table:table-cell office:value-type="float" office:value="1146">
            <text:p>1146</text:p>
          </table:table-cell>
          <table:table-cell office:value-type="string">
            <text:p>UAT01184</text:p>
          </table:table-cell>
          <table:table-cell office:value-type="string">
            <text:p>Suites Pamplona Plaz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ve María 15 3º G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0</text:p>
          </table:table-cell>
          <table:table-cell office:value-type="string">
            <text:p>16/11/2021 0:00:00</text:p>
          </table:table-cell>
        </table:table-row>
        <table:table-row>
          <table:table-cell office:value-type="float" office:value="1147">
            <text:p>1147</text:p>
          </table:table-cell>
          <table:table-cell office:value-type="string">
            <text:p>UVT00906</text:p>
          </table:table-cell>
          <table:table-cell office:value-type="string">
            <text:p>Tamaragu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Rua Romana 31 </text:p>
          </table:table-cell>
          <table:table-cell office:value-type="string">
            <text:p>0</text:p>
          </table:table-cell>
          <table:table-cell office:value-type="string">
            <text:p>OLITE</text:p>
          </table:table-cell>
          <table:table-cell office:value-type="string">
            <text:p>OLITE / ERRIBERRI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7</text:p>
          </table:table-cell>
          <table:table-cell office:value-type="string">
            <text:p>11/04/2019 0:00:00</text:p>
          </table:table-cell>
        </table:table-row>
        <table:table-row>
          <table:table-cell office:value-type="float" office:value="1148">
            <text:p>1148</text:p>
          </table:table-cell>
          <table:table-cell office:value-type="string">
            <text:p>UATR0090</text:p>
          </table:table-cell>
          <table:table-cell office:value-type="string">
            <text:p>Tapi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Bormapea 8 bajo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9/11/2015 0:00:00</text:p>
          </table:table-cell>
        </table:table-row>
        <table:table-row>
          <table:table-cell office:value-type="float" office:value="1149">
            <text:p>1149</text:p>
          </table:table-cell>
          <table:table-cell office:value-type="string">
            <text:p>UAT01341</text:p>
          </table:table-cell>
          <table:table-cell office:value-type="string">
            <text:p>Teatro Gaztambide - Tudela Centr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mingo de Gaztelu 2 4 C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08/09/2022 0:00:00</text:p>
          </table:table-cell>
        </table:table-row>
        <table:table-row>
          <table:table-cell office:value-type="float" office:value="1150">
            <text:p>1150</text:p>
          </table:table-cell>
          <table:table-cell office:value-type="string">
            <text:p>UAT01358</text:p>
          </table:table-cell>
          <table:table-cell office:value-type="string">
            <text:p>Tenor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Gayarre 11 Bis-2ºC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3/11/2022 0:00:00</text:p>
          </table:table-cell>
        </table:table-row>
        <table:table-row>
          <table:table-cell office:value-type="float" office:value="1151">
            <text:p>1151</text:p>
          </table:table-cell>
          <table:table-cell office:value-type="string">
            <text:p>UVT01214</text:p>
          </table:table-cell>
          <table:table-cell office:value-type="string">
            <text:p>Terra Bardena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an Francisco 15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15/02/2022 0:00:00</text:p>
          </table:table-cell>
        </table:table-row>
        <table:table-row>
          <table:table-cell office:value-type="float" office:value="1152">
            <text:p>1152</text:p>
          </table:table-cell>
          <table:table-cell office:value-type="string">
            <text:p>UAT00901</text:p>
          </table:table-cell>
          <table:table-cell office:value-type="string">
            <text:p>Terraza Ega 1º Dch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uiz de Alda 22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9/04/2019 0:00:00</text:p>
          </table:table-cell>
        </table:table-row>
        <table:table-row>
          <table:table-cell office:value-type="float" office:value="1153">
            <text:p>1153</text:p>
          </table:table-cell>
          <table:table-cell office:value-type="string">
            <text:p>UAT00900</text:p>
          </table:table-cell>
          <table:table-cell office:value-type="string">
            <text:p>Terraza Ega 1º 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uiz de Alda 22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9/04/2019 0:00:00</text:p>
          </table:table-cell>
        </table:table-row>
        <table:table-row>
          <table:table-cell office:value-type="float" office:value="1154">
            <text:p>1154</text:p>
          </table:table-cell>
          <table:table-cell office:value-type="string">
            <text:p>UAT00903</text:p>
          </table:table-cell>
          <table:table-cell office:value-type="string">
            <text:p>Terraza Ega 2º Dch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uiz de Alda 22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9/04/2019 0:00:00</text:p>
          </table:table-cell>
        </table:table-row>
        <table:table-row>
          <table:table-cell office:value-type="float" office:value="1155">
            <text:p>1155</text:p>
          </table:table-cell>
          <table:table-cell office:value-type="string">
            <text:p>UAT00902</text:p>
          </table:table-cell>
          <table:table-cell office:value-type="string">
            <text:p>Terraza Ega 2º 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Ruiz de Alda 22 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29/04/2019 0:00:00</text:p>
          </table:table-cell>
        </table:table-row>
        <table:table-row>
          <table:table-cell office:value-type="float" office:value="1156">
            <text:p>1156</text:p>
          </table:table-cell>
          <table:table-cell office:value-type="string">
            <text:p>UAT00909</text:p>
          </table:table-cell>
          <table:table-cell office:value-type="string">
            <text:p>Terraza Ega 3º</text:p>
          </table:table-cell>
          <table:table-cell office:value-type="string">
            <text:p>Apartamento Turístico</text:p>
          </table:table-cell>
          <table:table-cell office:value-type="string">
            <text:p>Lujo/4 Llaves</text:p>
          </table:table-cell>
          <table:table-cell office:value-type="string">
            <text:p>Ruiz de Alda 22 3º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9/04/2019 0:00:00</text:p>
          </table:table-cell>
        </table:table-row>
        <table:table-row>
          <table:table-cell office:value-type="float" office:value="1157">
            <text:p>1157</text:p>
          </table:table-cell>
          <table:table-cell office:value-type="string">
            <text:p>UAT00550</text:p>
          </table:table-cell>
          <table:table-cell office:value-type="string">
            <text:p>The Estafeta View Apartment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stafeta 16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5/04/2017 0:00:00</text:p>
          </table:table-cell>
        </table:table-row>
        <table:table-row>
          <table:table-cell office:value-type="float" office:value="1158">
            <text:p>1158</text:p>
          </table:table-cell>
          <table:table-cell office:value-type="string">
            <text:p>UATR1219</text:p>
          </table:table-cell>
          <table:table-cell office:value-type="string">
            <text:p>Toki Berriy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enditurri 4 1ºizd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2/02/2022 0:00:00</text:p>
          </table:table-cell>
        </table:table-row>
        <table:table-row>
          <table:table-cell office:value-type="float" office:value="1159">
            <text:p>1159</text:p>
          </table:table-cell>
          <table:table-cell office:value-type="string">
            <text:p>UAT01134</text:p>
          </table:table-cell>
          <table:table-cell office:value-type="string">
            <text:p>Trampantoj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avarrería 13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17/05/2021 0:00:00</text:p>
          </table:table-cell>
        </table:table-row>
        <table:table-row>
          <table:table-cell office:value-type="float" office:value="1160">
            <text:p>1160</text:p>
          </table:table-cell>
          <table:table-cell office:value-type="string">
            <text:p>UAT00560</text:p>
          </table:table-cell>
          <table:table-cell office:value-type="string">
            <text:p>Trave-Bayon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Trvesia de Bayona 4 Escalera D 3 F </text:p>
          </table:table-cell>
          <table:table-cell office:value-type="string">
            <text:p>3101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4/04/2017 0:00:00</text:p>
          </table:table-cell>
        </table:table-row>
        <table:table-row>
          <table:table-cell office:value-type="float" office:value="1161">
            <text:p>1161</text:p>
          </table:table-cell>
          <table:table-cell office:value-type="string">
            <text:p>UAT00341</text:p>
          </table:table-cell>
          <table:table-cell office:value-type="string">
            <text:p>Travellers Rest Pamplon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turnino 20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18/07/2016 0:00:00</text:p>
          </table:table-cell>
        </table:table-row>
        <table:table-row>
          <table:table-cell office:value-type="float" office:value="1162">
            <text:p>1162</text:p>
          </table:table-cell>
          <table:table-cell office:value-type="string">
            <text:p>UAT01480</text:p>
          </table:table-cell>
          <table:table-cell office:value-type="string">
            <text:p>Tu Apartamento Plaza del Castillo 29-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el Castillo 29 2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0/06/2023 0:00:00</text:p>
          </table:table-cell>
        </table:table-row>
        <table:table-row>
          <table:table-cell office:value-type="float" office:value="1163">
            <text:p>1163</text:p>
          </table:table-cell>
          <table:table-cell office:value-type="string">
            <text:p>UAT00623</text:p>
          </table:table-cell>
          <table:table-cell office:value-type="string">
            <text:p>Tu siti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dre Calatayud 4 4º Izda</text:p>
          </table:table-cell>
          <table:table-cell office:value-type="string">
            <text:p>31003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9/09/2017 0:00:00</text:p>
          </table:table-cell>
        </table:table-row>
        <table:table-row>
          <table:table-cell office:value-type="float" office:value="1164">
            <text:p>1164</text:p>
          </table:table-cell>
          <table:table-cell office:value-type="string">
            <text:p>UAT01384</text:p>
          </table:table-cell>
          <table:table-cell office:value-type="string">
            <text:p>TuApartamento - Avenida Egües 74 Gorraiz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gües 74 bajo A</text:p>
          </table:table-cell>
          <table:table-cell office:value-type="string">
            <text:p>31620</text:p>
          </table:table-cell>
          <table:table-cell office:value-type="string">
            <text:p>GORRÁIZ</text:p>
          </table:table-cell>
          <table:table-cell office:value-type="string">
            <text:p>VALLE DE EGÜÉS / EGUESIBAR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5/02/2023 0:00:00</text:p>
          </table:table-cell>
        </table:table-row>
        <table:table-row>
          <table:table-cell office:value-type="float" office:value="1165">
            <text:p>1165</text:p>
          </table:table-cell>
          <table:table-cell office:value-type="string">
            <text:p>UVT01450</text:p>
          </table:table-cell>
          <table:table-cell office:value-type="string">
            <text:p>TuApartamento - Casa Atondo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Ermita de Oskia 1 </text:p>
          </table:table-cell>
          <table:table-cell office:value-type="string">
            <text:p>31868</text:p>
          </table:table-cell>
          <table:table-cell office:value-type="string">
            <text:p>ATONDO</text:p>
          </table:table-cell>
          <table:table-cell office:value-type="string">
            <text:p>IZA / ITZA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31/05/2023 0:00:00</text:p>
          </table:table-cell>
        </table:table-row>
        <table:table-row>
          <table:table-cell office:value-type="float" office:value="1166">
            <text:p>1166</text:p>
          </table:table-cell>
          <table:table-cell office:value-type="string">
            <text:p>UAT01390</text:p>
          </table:table-cell>
          <table:table-cell office:value-type="string">
            <text:p>TuApartamento - Trinidad Fernández Arena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Trinidad Fernández Arenas 4 1º izqda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0/02/2023 0:00:00</text:p>
          </table:table-cell>
        </table:table-row>
        <table:table-row>
          <table:table-cell office:value-type="float" office:value="1167">
            <text:p>1167</text:p>
          </table:table-cell>
          <table:table-cell office:value-type="string">
            <text:p>UVT01099</text:p>
          </table:table-cell>
          <table:table-cell office:value-type="string">
            <text:p>TuApartamento Casa en Lekunberri Zubialdea 13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Zubialdea 13 </text:p>
          </table:table-cell>
          <table:table-cell office:value-type="string">
            <text:p>3187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2/10/2020 0:00:00</text:p>
          </table:table-cell>
        </table:table-row>
        <table:table-row>
          <table:table-cell office:value-type="float" office:value="1168">
            <text:p>1168</text:p>
          </table:table-cell>
          <table:table-cell office:value-type="string">
            <text:p>UAT01025</text:p>
          </table:table-cell>
          <table:table-cell office:value-type="string">
            <text:p>Tuapartamento Estafeta 15 1º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stafeta 15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10/06/2020 0:00:00</text:p>
          </table:table-cell>
        </table:table-row>
        <table:table-row>
          <table:table-cell office:value-type="float" office:value="1169">
            <text:p>1169</text:p>
          </table:table-cell>
          <table:table-cell office:value-type="string">
            <text:p>UAT00836</text:p>
          </table:table-cell>
          <table:table-cell office:value-type="string">
            <text:p>TuApartamento Mercaderes 16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ercaderes 16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5/01/2018 0:00:00</text:p>
          </table:table-cell>
        </table:table-row>
        <table:table-row>
          <table:table-cell office:value-type="float" office:value="1170">
            <text:p>1170</text:p>
          </table:table-cell>
          <table:table-cell office:value-type="string">
            <text:p>UVT01065</text:p>
          </table:table-cell>
          <table:table-cell office:value-type="string">
            <text:p>TuApartamento Miruetxe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Oztegin 26 </text:p>
          </table:table-cell>
          <table:table-cell office:value-type="string">
            <text:p>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7/02/2020 0:00:00</text:p>
          </table:table-cell>
        </table:table-row>
        <table:table-row>
          <table:table-cell office:value-type="float" office:value="1171">
            <text:p>1171</text:p>
          </table:table-cell>
          <table:table-cell office:value-type="string">
            <text:p>UAT01010</text:p>
          </table:table-cell>
          <table:table-cell office:value-type="string">
            <text:p>TuApartamento Plaza de Toro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Emilio Arrieta 11 1º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3/01/2020 0:00:00</text:p>
          </table:table-cell>
        </table:table-row>
        <table:table-row>
          <table:table-cell office:value-type="float" office:value="1172">
            <text:p>1172</text:p>
          </table:table-cell>
          <table:table-cell office:value-type="string">
            <text:p>UAT01479</text:p>
          </table:table-cell>
          <table:table-cell office:value-type="string">
            <text:p>TuApartamento Plaza del Castillo 29-1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el Castillo 29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0/06/2023 0:00:00</text:p>
          </table:table-cell>
        </table:table-row>
        <table:table-row>
          <table:table-cell office:value-type="float" office:value="1173">
            <text:p>1173</text:p>
          </table:table-cell>
          <table:table-cell office:value-type="string">
            <text:p>UAT01481</text:p>
          </table:table-cell>
          <table:table-cell office:value-type="string">
            <text:p>TuApartamento Plaza del Castillo 29-3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el Castillo 29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20/06/2023 0:00:00</text:p>
          </table:table-cell>
        </table:table-row>
        <table:table-row>
          <table:table-cell office:value-type="float" office:value="1174">
            <text:p>1174</text:p>
          </table:table-cell>
          <table:table-cell office:value-type="string">
            <text:p>UAT01482</text:p>
          </table:table-cell>
          <table:table-cell office:value-type="string">
            <text:p>TuApartamento Plaza del Castillo 29-4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el Castillo 29 4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0/06/2023 0:00:00</text:p>
          </table:table-cell>
        </table:table-row>
        <table:table-row>
          <table:table-cell office:value-type="float" office:value="1175">
            <text:p>1175</text:p>
          </table:table-cell>
          <table:table-cell office:value-type="string">
            <text:p>UAT01389</text:p>
          </table:table-cell>
          <table:table-cell office:value-type="string">
            <text:p>TuApartamento Plural Edificio Singular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io XII 1 entresuelo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0</text:p>
          </table:table-cell>
          <table:table-cell office:value-type="string">
            <text:p>27/02/2023 0:00:00</text:p>
          </table:table-cell>
        </table:table-row>
        <table:table-row>
          <table:table-cell office:value-type="float" office:value="1176">
            <text:p>1176</text:p>
          </table:table-cell>
          <table:table-cell office:value-type="string">
            <text:p>UAT01034</text:p>
          </table:table-cell>
          <table:table-cell office:value-type="string">
            <text:p>TuApartamento Precioso Apartamento en Lekunberr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Artzanegi 8 2º D</text:p>
          </table:table-cell>
          <table:table-cell office:value-type="string">
            <text:p>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9/06/2020 0:00:00</text:p>
          </table:table-cell>
        </table:table-row>
        <table:table-row>
          <table:table-cell office:value-type="float" office:value="1177">
            <text:p>1177</text:p>
          </table:table-cell>
          <table:table-cell office:value-type="string">
            <text:p>UVT00861</text:p>
          </table:table-cell>
          <table:table-cell office:value-type="string">
            <text:p>TuApartamento Villanueva de Lónguid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Camino de Aoiz 14 </text:p>
          </table:table-cell>
          <table:table-cell office:value-type="string">
            <text:p>31481</text:p>
          </table:table-cell>
          <table:table-cell office:value-type="string">
            <text:p>VILLANUEVA DE LÓNGUIDA</text:p>
          </table:table-cell>
          <table:table-cell office:value-type="string">
            <text:p>LÓNGUIDA / LONGIDA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8/11/2019 0:00:00</text:p>
          </table:table-cell>
        </table:table-row>
        <table:table-row>
          <table:table-cell office:value-type="float" office:value="1178">
            <text:p>1178</text:p>
          </table:table-cell>
          <table:table-cell office:value-type="string">
            <text:p>UAT01396</text:p>
          </table:table-cell>
          <table:table-cell office:value-type="string">
            <text:p>TuApartamento Zapatería 30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Zapatería 30 1º B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5/03/2023 0:00:00</text:p>
          </table:table-cell>
        </table:table-row>
        <table:table-row>
          <table:table-cell office:value-type="float" office:value="1179">
            <text:p>1179</text:p>
          </table:table-cell>
          <table:table-cell office:value-type="string">
            <text:p>UAT01249</text:p>
          </table:table-cell>
          <table:table-cell office:value-type="string">
            <text:p>TuApartamento-Calderería 12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alderería 12 1º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10/03/2022 0:00:00</text:p>
          </table:table-cell>
        </table:table-row>
        <table:table-row>
          <table:table-cell office:value-type="float" office:value="1180">
            <text:p>1180</text:p>
          </table:table-cell>
          <table:table-cell office:value-type="string">
            <text:p>UAT01309</text:p>
          </table:table-cell>
          <table:table-cell office:value-type="string">
            <text:p>TuApartamento-Chapitela 13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hapitela 13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4/06/2022 0:00:00</text:p>
          </table:table-cell>
        </table:table-row>
        <table:table-row>
          <table:table-cell office:value-type="float" office:value="1181">
            <text:p>1181</text:p>
          </table:table-cell>
          <table:table-cell office:value-type="string">
            <text:p>UAT01165</text:p>
          </table:table-cell>
          <table:table-cell office:value-type="string">
            <text:p>Tuapartamento-Corralillos del Ga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Río Arga 8 A Bajo</text:p>
          </table:table-cell>
          <table:table-cell office:value-type="string">
            <text:p>3101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0/09/2021 0:00:00</text:p>
          </table:table-cell>
        </table:table-row>
        <table:table-row>
          <table:table-cell office:value-type="float" office:value="1182">
            <text:p>1182</text:p>
          </table:table-cell>
          <table:table-cell office:value-type="string">
            <text:p>UAT01245</text:p>
          </table:table-cell>
          <table:table-cell office:value-type="string">
            <text:p>TuApartamento-Curia 18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Curia  18 1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0/03/2022 0:00:00</text:p>
          </table:table-cell>
        </table:table-row>
        <table:table-row>
          <table:table-cell office:value-type="float" office:value="1183">
            <text:p>1183</text:p>
          </table:table-cell>
          <table:table-cell office:value-type="string">
            <text:p>UAT01445</text:p>
          </table:table-cell>
          <table:table-cell office:value-type="string">
            <text:p>TuApartamento-Goroabe 28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Goroabe 28 1º izd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30/05/2023 0:00:00</text:p>
          </table:table-cell>
        </table:table-row>
        <table:table-row>
          <table:table-cell office:value-type="float" office:value="1184">
            <text:p>1184</text:p>
          </table:table-cell>
          <table:table-cell office:value-type="string">
            <text:p>UAT01308</text:p>
          </table:table-cell>
          <table:table-cell office:value-type="string">
            <text:p>TuApartamento-Irunlarrea 7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Irunlarrea 7 1ºF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4/06/2022 0:00:00</text:p>
          </table:table-cell>
        </table:table-row>
        <table:table-row>
          <table:table-cell office:value-type="float" office:value="1185">
            <text:p>1185</text:p>
          </table:table-cell>
          <table:table-cell office:value-type="string">
            <text:p>UAT01244</text:p>
          </table:table-cell>
          <table:table-cell office:value-type="string">
            <text:p>TuApartamento-Navarrería 25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Navarrería 25 1ºC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1/03/2022 0:00:00</text:p>
          </table:table-cell>
        </table:table-row>
        <table:table-row>
          <table:table-cell office:value-type="float" office:value="1186">
            <text:p>1186</text:p>
          </table:table-cell>
          <table:table-cell office:value-type="string">
            <text:p>UAT01266</text:p>
          </table:table-cell>
          <table:table-cell office:value-type="string">
            <text:p>TuApartamento-Zapatería 45-1ºD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Zapatería  45 1ºD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25/05/2022 0:00:00</text:p>
          </table:table-cell>
        </table:table-row>
        <table:table-row>
          <table:table-cell office:value-type="float" office:value="1187">
            <text:p>1187</text:p>
          </table:table-cell>
          <table:table-cell office:value-type="string">
            <text:p>UAT01327</text:p>
          </table:table-cell>
          <table:table-cell office:value-type="string">
            <text:p>TuApartamento.com -Casa en Pantano de Yesa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Bda Turística  3 Urbanización lo</text:p>
          </table:table-cell>
          <table:table-cell office:value-type="string">
            <text:p>31410</text:p>
          </table:table-cell>
          <table:table-cell office:value-type="string">
            <text:p>YESA</text:p>
          </table:table-cell>
          <table:table-cell office:value-type="string">
            <text:p>YES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5</text:p>
          </table:table-cell>
          <table:table-cell office:value-type="string">
            <text:p>24/06/2022 0:00:00</text:p>
          </table:table-cell>
        </table:table-row>
        <table:table-row>
          <table:table-cell office:value-type="float" office:value="1188">
            <text:p>1188</text:p>
          </table:table-cell>
          <table:table-cell office:value-type="string">
            <text:p>UAT00819</text:p>
          </table:table-cell>
          <table:table-cell office:value-type="string">
            <text:p>Tudela Balcón de Bardena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erindades 28 1ºA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02/07/2018 0:00:00</text:p>
          </table:table-cell>
        </table:table-row>
        <table:table-row>
          <table:table-cell office:value-type="float" office:value="1189">
            <text:p>1189</text:p>
          </table:table-cell>
          <table:table-cell office:value-type="string">
            <text:p>UAT01497</text:p>
          </table:table-cell>
          <table:table-cell office:value-type="string">
            <text:p>Tudela Garden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nresa 10 2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10</text:p>
          </table:table-cell>
          <table:table-cell office:value-type="string">
            <text:p>18/07/2023 0:00:00</text:p>
          </table:table-cell>
        </table:table-row>
        <table:table-row>
          <table:table-cell office:value-type="float" office:value="1190">
            <text:p>1190</text:p>
          </table:table-cell>
          <table:table-cell office:value-type="string">
            <text:p>UAT00936</text:p>
          </table:table-cell>
          <table:table-cell office:value-type="string">
            <text:p>Tudela y Bardenas a tus pie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amplona 14 Esc 2-6ºB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5</text:p>
          </table:table-cell>
          <table:table-cell office:value-type="string">
            <text:p>19/06/2019 0:00:00</text:p>
          </table:table-cell>
        </table:table-row>
        <table:table-row>
          <table:table-cell office:value-type="float" office:value="1191">
            <text:p>1191</text:p>
          </table:table-cell>
          <table:table-cell office:value-type="string">
            <text:p>UAT00960</text:p>
          </table:table-cell>
          <table:table-cell office:value-type="string">
            <text:p>Tudela's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Bóveda 4 2º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8/08/2019 0:00:00</text:p>
          </table:table-cell>
        </table:table-row>
        <table:table-row>
          <table:table-cell office:value-type="float" office:value="1192">
            <text:p>1192</text:p>
          </table:table-cell>
          <table:table-cell office:value-type="string">
            <text:p>UAT00431</text:p>
          </table:table-cell>
          <table:table-cell office:value-type="string">
            <text:p>Tudelamiradordebardenas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Marcial 92 1E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6</text:p>
          </table:table-cell>
          <table:table-cell office:value-type="string">
            <text:p>29/12/2015 0:00:00</text:p>
          </table:table-cell>
        </table:table-row>
        <table:table-row>
          <table:table-cell office:value-type="float" office:value="1193">
            <text:p>1193</text:p>
          </table:table-cell>
          <table:table-cell office:value-type="string">
            <text:p>UAT00014</text:p>
          </table:table-cell>
          <table:table-cell office:value-type="string">
            <text:p>Txamora-Berr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, 77, Gure Txalupa 0 </text:p>
          </table:table-cell>
          <table:table-cell office:value-type="string">
            <text:p>31754</text:p>
          </table:table-cell>
          <table:table-cell office:value-type="string">
            <text:p>GOIZUETA</text:p>
          </table:table-cell>
          <table:table-cell office:value-type="string">
            <text:p>GOIZUET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16/01/2002 0:00:00</text:p>
          </table:table-cell>
        </table:table-row>
        <table:table-row>
          <table:table-cell office:value-type="float" office:value="1194">
            <text:p>1194</text:p>
          </table:table-cell>
          <table:table-cell office:value-type="string">
            <text:p>UAT01300</text:p>
          </table:table-cell>
          <table:table-cell office:value-type="string">
            <text:p>Txantreamendi9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endigorría 9 1º izda</text:p>
          </table:table-cell>
          <table:table-cell office:value-type="string">
            <text:p>31015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4/06/2022 0:00:00</text:p>
          </table:table-cell>
        </table:table-row>
        <table:table-row>
          <table:table-cell office:value-type="float" office:value="1195">
            <text:p>1195</text:p>
          </table:table-cell>
          <table:table-cell office:value-type="string">
            <text:p>UATR0452</text:p>
          </table:table-cell>
          <table:table-cell office:value-type="string">
            <text:p>Txantxikonea etxe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Bagordi 0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0/04/2016 0:00:00</text:p>
          </table:table-cell>
        </table:table-row>
        <table:table-row>
          <table:table-cell office:value-type="float" office:value="1196">
            <text:p>1196</text:p>
          </table:table-cell>
          <table:table-cell office:value-type="string">
            <text:p>UATR0993</text:p>
          </table:table-cell>
          <table:table-cell office:value-type="string">
            <text:p>Txapater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arrikata 29 2º</text:p>
          </table:table-cell>
          <table:table-cell office:value-type="string">
            <text:p>0</text:p>
          </table:table-cell>
          <table:table-cell office:value-type="string">
            <text:p>ISABA</text:p>
          </table:table-cell>
          <table:table-cell office:value-type="string">
            <text:p>ISABA / IZABA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7/02/2020 0:00:00</text:p>
          </table:table-cell>
        </table:table-row>
        <table:table-row>
          <table:table-cell office:value-type="float" office:value="1197">
            <text:p>1197</text:p>
          </table:table-cell>
          <table:table-cell office:value-type="string">
            <text:p>UAT00136</text:p>
          </table:table-cell>
          <table:table-cell office:value-type="string">
            <text:p>Txarr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raulio Iriarte 38 bajo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4/05/2009 0:00:00</text:p>
          </table:table-cell>
        </table:table-row>
        <table:table-row>
          <table:table-cell office:value-type="float" office:value="1198">
            <text:p>1198</text:p>
          </table:table-cell>
          <table:table-cell office:value-type="string">
            <text:p>UAT00073</text:p>
          </table:table-cell>
          <table:table-cell office:value-type="string">
            <text:p>Txastare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Pedro 1 </text:p>
          </table:table-cell>
          <table:table-cell office:value-type="string">
            <text:p>31868</text:p>
          </table:table-cell>
          <table:table-cell office:value-type="string">
            <text:p>URRITZOLA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3</text:p>
          </table:table-cell>
          <table:table-cell office:value-type="string">
            <text:p>05/10/2023 0:00:00</text:p>
          </table:table-cell>
        </table:table-row>
        <table:table-row>
          <table:table-cell office:value-type="float" office:value="1199">
            <text:p>1199</text:p>
          </table:table-cell>
          <table:table-cell office:value-type="string">
            <text:p>UAT00593</text:p>
          </table:table-cell>
          <table:table-cell office:value-type="string">
            <text:p>Txoko 48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ormitaleria 48 1º 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6/06/2017 0:00:00</text:p>
          </table:table-cell>
        </table:table-row>
        <table:table-row>
          <table:table-cell office:value-type="float" office:value="1200">
            <text:p>1200</text:p>
          </table:table-cell>
          <table:table-cell office:value-type="string">
            <text:p>UATR0275</text:p>
          </table:table-cell>
          <table:table-cell office:value-type="string">
            <text:p>Txoko Etxezurí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Elizaldea 0 </text:p>
          </table:table-cell>
          <table:table-cell office:value-type="string">
            <text:p>0</text:p>
          </table:table-cell>
          <table:table-cell office:value-type="string">
            <text:p>LUZAIDE/VALCARLOS</text:p>
          </table:table-cell>
          <table:table-cell office:value-type="string">
            <text:p>LUZAIDE / VALCARLOS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1/06/2013 0:00:00</text:p>
          </table:table-cell>
        </table:table-row>
        <table:table-row>
          <table:table-cell office:value-type="float" office:value="1201">
            <text:p>1201</text:p>
          </table:table-cell>
          <table:table-cell office:value-type="string">
            <text:p>UAT01402</text:p>
          </table:table-cell>
          <table:table-cell office:value-type="string">
            <text:p>Txoko Loft Bardena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Fuente Canónigos 3 bajo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0/03/2023 0:00:00</text:p>
          </table:table-cell>
        </table:table-row>
        <table:table-row>
          <table:table-cell office:value-type="float" office:value="1202">
            <text:p>1202</text:p>
          </table:table-cell>
          <table:table-cell office:value-type="string">
            <text:p>UAT01401</text:p>
          </table:table-cell>
          <table:table-cell office:value-type="string">
            <text:p>Txoko Loft Moncayo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Fuente de los Canónigos 3 bajo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20/03/2023 0:00:00</text:p>
          </table:table-cell>
        </table:table-row>
        <table:table-row>
          <table:table-cell office:value-type="float" office:value="1203">
            <text:p>1203</text:p>
          </table:table-cell>
          <table:table-cell office:value-type="string">
            <text:p>UAT01403</text:p>
          </table:table-cell>
          <table:table-cell office:value-type="string">
            <text:p>Txoko Loft Riber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Fuente Canónigos 3 bajo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2</text:p>
          </table:table-cell>
          <table:table-cell office:value-type="string">
            <text:p>20/03/2023 0:00:00</text:p>
          </table:table-cell>
        </table:table-row>
        <table:table-row>
          <table:table-cell office:value-type="float" office:value="1204">
            <text:p>1204</text:p>
          </table:table-cell>
          <table:table-cell office:value-type="string">
            <text:p>UAT01353</text:p>
          </table:table-cell>
          <table:table-cell office:value-type="string">
            <text:p>Txoko Txiki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Zugarreta 32 </text:p>
          </table:table-cell>
          <table:table-cell office:value-type="string">
            <text:p>31820</text:p>
          </table:table-cell>
          <table:table-cell office:value-type="string">
            <text:p>ETXARRI-ARANATZ</text:p>
          </table:table-cell>
          <table:table-cell office:value-type="string">
            <text:p>ETXARRI 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6/11/2022 0:00:00</text:p>
          </table:table-cell>
        </table:table-row>
        <table:table-row>
          <table:table-cell office:value-type="float" office:value="1205">
            <text:p>1205</text:p>
          </table:table-cell>
          <table:table-cell office:value-type="string">
            <text:p>UVTR0446</text:p>
          </table:table-cell>
          <table:table-cell office:value-type="string">
            <text:p>Txolinenea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Zurgin 6 </text:p>
          </table:table-cell>
          <table:table-cell office:value-type="string">
            <text:p>31798</text:p>
          </table:table-cell>
          <table:table-cell office:value-type="string">
            <text:p>LANTZ</text:p>
          </table:table-cell>
          <table:table-cell office:value-type="string">
            <text:p>LAN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05/2016 0:00:00</text:p>
          </table:table-cell>
        </table:table-row>
        <table:table-row>
          <table:table-cell office:value-type="float" office:value="1206">
            <text:p>1206</text:p>
          </table:table-cell>
          <table:table-cell office:value-type="string">
            <text:p>UATR1498</text:p>
          </table:table-cell>
          <table:table-cell office:value-type="string">
            <text:p>Txurdarena Berri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San Cristobal 8 </text:p>
          </table:table-cell>
          <table:table-cell office:value-type="string">
            <text:p>31193</text:p>
          </table:table-cell>
          <table:table-cell office:value-type="string">
            <text:p>OSÁCAR</text:p>
          </table:table-cell>
          <table:table-cell office:value-type="string">
            <text:p>JUSLAPEÑA / TXULAPAIN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2</text:p>
          </table:table-cell>
          <table:table-cell office:value-type="string">
            <text:p>19/07/2023 0:00:00</text:p>
          </table:table-cell>
        </table:table-row>
        <table:table-row>
          <table:table-cell office:value-type="float" office:value="1207">
            <text:p>1207</text:p>
          </table:table-cell>
          <table:table-cell office:value-type="string">
            <text:p>UATR0643</text:p>
          </table:table-cell>
          <table:table-cell office:value-type="string">
            <text:p>Uartea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Diseminado 0 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DONEZTEBE / SANTESTEBAN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8/09/2017 0:00:00</text:p>
          </table:table-cell>
        </table:table-row>
        <table:table-row>
          <table:table-cell office:value-type="float" office:value="1208">
            <text:p>1208</text:p>
          </table:table-cell>
          <table:table-cell office:value-type="string">
            <text:p>UAT01579</text:p>
          </table:table-cell>
          <table:table-cell office:value-type="string">
            <text:p>Uberen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lazaburua 1 3º C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05/03/2024 0:00:00</text:p>
          </table:table-cell>
        </table:table-row>
        <table:table-row>
          <table:table-cell office:value-type="float" office:value="1209">
            <text:p>1209</text:p>
          </table:table-cell>
          <table:table-cell office:value-type="string">
            <text:p>UATR0226</text:p>
          </table:table-cell>
          <table:table-cell office:value-type="string">
            <text:p>Ultzam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Martín 29 B</text:p>
          </table:table-cell>
          <table:table-cell office:value-type="string">
            <text:p>0</text:p>
          </table:table-cell>
          <table:table-cell office:value-type="string">
            <text:p>IRAIZ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4/04/2012 0:00:00</text:p>
          </table:table-cell>
        </table:table-row>
        <table:table-row>
          <table:table-cell office:value-type="float" office:value="1210">
            <text:p>1210</text:p>
          </table:table-cell>
          <table:table-cell office:value-type="string">
            <text:p>UAT01187</text:p>
          </table:table-cell>
          <table:table-cell office:value-type="string">
            <text:p>Una Atalaya sobre el casco antigu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de los Burgos 1 5º Dcha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1/11/2021 0:00:00</text:p>
          </table:table-cell>
        </table:table-row>
        <table:table-row>
          <table:table-cell office:value-type="float" office:value="1211">
            <text:p>1211</text:p>
          </table:table-cell>
          <table:table-cell office:value-type="string">
            <text:p>UVTR1518</text:p>
          </table:table-cell>
          <table:table-cell office:value-type="string">
            <text:p>Ur Iturri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Berro - Cra. Bertzun 0 s/n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7</text:p>
          </table:table-cell>
          <table:table-cell office:value-type="string">
            <text:p>19/10/2023 0:00:00</text:p>
          </table:table-cell>
        </table:table-row>
        <table:table-row>
          <table:table-cell office:value-type="float" office:value="1212">
            <text:p>1212</text:p>
          </table:table-cell>
          <table:table-cell office:value-type="string">
            <text:p>UATR0864</text:p>
          </table:table-cell>
          <table:table-cell office:value-type="string">
            <text:p>Ur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Pikuzelaia 6 1º</text:p>
          </table:table-cell>
          <table:table-cell office:value-type="string">
            <text:p>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14/01/2019 0:00:00</text:p>
          </table:table-cell>
        </table:table-row>
        <table:table-row>
          <table:table-cell office:value-type="float" office:value="1213">
            <text:p>1213</text:p>
          </table:table-cell>
          <table:table-cell office:value-type="string">
            <text:p>UVT01414</text:p>
          </table:table-cell>
          <table:table-cell office:value-type="string">
            <text:p>Urandi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Azkoitia Pintor Iriarte-san Ju 3 </text:p>
          </table:table-cell>
          <table:table-cell office:value-type="string">
            <text:p>31839</text:p>
          </table:table-cell>
          <table:table-cell office:value-type="string">
            <text:p>ARBIZU</text:p>
          </table:table-cell>
          <table:table-cell office:value-type="string">
            <text:p>ARBIZ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1/04/2023 0:00:00</text:p>
          </table:table-cell>
        </table:table-row>
        <table:table-row>
          <table:table-cell office:value-type="float" office:value="1214">
            <text:p>1214</text:p>
          </table:table-cell>
          <table:table-cell office:value-type="string">
            <text:p>UAT01395</text:p>
          </table:table-cell>
          <table:table-cell office:value-type="string">
            <text:p>Urbion Etxe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scual Salcedo 10 1º izda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10/03/2023 0:00:00</text:p>
          </table:table-cell>
        </table:table-row>
        <table:table-row>
          <table:table-cell office:value-type="float" office:value="1215">
            <text:p>1215</text:p>
          </table:table-cell>
          <table:table-cell office:value-type="string">
            <text:p>UATR0931</text:p>
          </table:table-cell>
          <table:table-cell office:value-type="string">
            <text:p>Urdax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Juan Aguirre 7 1º A</text:p>
          </table:table-cell>
          <table:table-cell office:value-type="string">
            <text:p>31711</text:p>
          </table:table-cell>
          <table:table-cell office:value-type="string">
            <text:p>URDAZUBI/URDAX</text:p>
          </table:table-cell>
          <table:table-cell office:value-type="string">
            <text:p>URDAZUBI / URDAX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3/06/2019 0:00:00</text:p>
          </table:table-cell>
        </table:table-row>
        <table:table-row>
          <table:table-cell office:value-type="float" office:value="1216">
            <text:p>1216</text:p>
          </table:table-cell>
          <table:table-cell office:value-type="string">
            <text:p>UAT00600</text:p>
          </table:table-cell>
          <table:table-cell office:value-type="string">
            <text:p>Urederra Apartament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Julio Ruiz de Alda  3 C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03/07/2017 0:00:00</text:p>
          </table:table-cell>
        </table:table-row>
        <table:table-row>
          <table:table-cell office:value-type="float" office:value="1217">
            <text:p>1217</text:p>
          </table:table-cell>
          <table:table-cell office:value-type="string">
            <text:p>UATR0976</text:p>
          </table:table-cell>
          <table:table-cell office:value-type="string">
            <text:p>Urgain 1</text:p>
          </table:table-cell>
          <table:table-cell office:value-type="string">
            <text:p>Apartamento Turístico Rural</text:p>
          </table:table-cell>
          <table:table-cell office:value-type="string">
            <text:p>Tercera/1 Llave</text:p>
          </table:table-cell>
          <table:table-cell office:value-type="string">
            <text:p>Alde Zaharra 37 1º</text:p>
          </table:table-cell>
          <table:table-cell office:value-type="string">
            <text:p>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8/11/2019 0:00:00</text:p>
          </table:table-cell>
        </table:table-row>
        <table:table-row>
          <table:table-cell office:value-type="float" office:value="1218">
            <text:p>1218</text:p>
          </table:table-cell>
          <table:table-cell office:value-type="string">
            <text:p>UATR1035</text:p>
          </table:table-cell>
          <table:table-cell office:value-type="string">
            <text:p>Urgain 2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Alde Zaharra 37 2</text:p>
          </table:table-cell>
          <table:table-cell office:value-type="string">
            <text:p>0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19/02/2020 0:00:00</text:p>
          </table:table-cell>
        </table:table-row>
        <table:table-row>
          <table:table-cell office:value-type="float" office:value="1219">
            <text:p>1219</text:p>
          </table:table-cell>
          <table:table-cell office:value-type="string">
            <text:p>UATR0162</text:p>
          </table:table-cell>
          <table:table-cell office:value-type="string">
            <text:p>Urkulu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De la Fábrica 0 </text:p>
          </table:table-cell>
          <table:table-cell office:value-type="string">
            <text:p>0</text:p>
          </table:table-cell>
          <table:table-cell office:value-type="string">
            <text:p>ORBAITZETAKO OLA/FÁBRICA DE ORBAITZETA</text:p>
          </table:table-cell>
          <table:table-cell office:value-type="string">
            <text:p>ORBAIZ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02/03/2010 0:00:00</text:p>
          </table:table-cell>
        </table:table-row>
        <table:table-row>
          <table:table-cell office:value-type="float" office:value="1220">
            <text:p>1220</text:p>
          </table:table-cell>
          <table:table-cell office:value-type="string">
            <text:p>UVTR1271</text:p>
          </table:table-cell>
          <table:table-cell office:value-type="string">
            <text:p>Urraren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La Fuente 2 </text:p>
          </table:table-cell>
          <table:table-cell office:value-type="string">
            <text:p>31291</text:p>
          </table:table-cell>
          <table:table-cell office:value-type="string">
            <text:p>MUZQUI</text:p>
          </table:table-cell>
          <table:table-cell office:value-type="string">
            <text:p>GUESÁLAZ / GESALATZ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11</text:p>
          </table:table-cell>
          <table:table-cell office:value-type="string">
            <text:p>25/05/2022 0:00:00</text:p>
          </table:table-cell>
        </table:table-row>
        <table:table-row>
          <table:table-cell office:value-type="float" office:value="1221">
            <text:p>1221</text:p>
          </table:table-cell>
          <table:table-cell office:value-type="string">
            <text:p>UAT01146</text:p>
          </table:table-cell>
          <table:table-cell office:value-type="string">
            <text:p>Urrizti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Isidoro Melero 2 bajo dcha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ALTSASU / ALSASU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02/07/2021 0:00:00</text:p>
          </table:table-cell>
        </table:table-row>
        <table:table-row>
          <table:table-cell office:value-type="float" office:value="1222">
            <text:p>1222</text:p>
          </table:table-cell>
          <table:table-cell office:value-type="string">
            <text:p>UATR1167</text:p>
          </table:table-cell>
          <table:table-cell office:value-type="string">
            <text:p>Urruti 1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Bartolomé 14 Casa Urrutia</text:p>
          </table:table-cell>
          <table:table-cell office:value-type="string">
            <text:p>31639</text:p>
          </table:table-cell>
          <table:table-cell office:value-type="string">
            <text:p>ZILBETI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15/09/2021 0:00:00</text:p>
          </table:table-cell>
        </table:table-row>
        <table:table-row>
          <table:table-cell office:value-type="float" office:value="1223">
            <text:p>1223</text:p>
          </table:table-cell>
          <table:table-cell office:value-type="string">
            <text:p>UATR1168</text:p>
          </table:table-cell>
          <table:table-cell office:value-type="string">
            <text:p>Urruti 2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Bartolomé 14 casa Urrutia</text:p>
          </table:table-cell>
          <table:table-cell office:value-type="string">
            <text:p>31639</text:p>
          </table:table-cell>
          <table:table-cell office:value-type="string">
            <text:p>ZILBETI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5/09/2021 0:00:00</text:p>
          </table:table-cell>
        </table:table-row>
        <table:table-row>
          <table:table-cell office:value-type="float" office:value="1224">
            <text:p>1224</text:p>
          </table:table-cell>
          <table:table-cell office:value-type="string">
            <text:p>UATR1257</text:p>
          </table:table-cell>
          <table:table-cell office:value-type="string">
            <text:p>Urruti 4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 bartolome 14 casa urrutia</text:p>
          </table:table-cell>
          <table:table-cell office:value-type="string">
            <text:p>31639</text:p>
          </table:table-cell>
          <table:table-cell office:value-type="string">
            <text:p>ZILBETI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0</text:p>
          </table:table-cell>
          <table:table-cell office:value-type="string">
            <text:p>09/05/2022 0:00:00</text:p>
          </table:table-cell>
        </table:table-row>
        <table:table-row>
          <table:table-cell office:value-type="float" office:value="1225">
            <text:p>1225</text:p>
          </table:table-cell>
          <table:table-cell office:value-type="string">
            <text:p>UATR1553</text:p>
          </table:table-cell>
          <table:table-cell office:value-type="string">
            <text:p>Urum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Fermín Antonio Apecechea 92 </text:p>
          </table:table-cell>
          <table:table-cell office:value-type="string">
            <text:p>31754</text:p>
          </table:table-cell>
          <table:table-cell office:value-type="string">
            <text:p>GOIZUETA</text:p>
          </table:table-cell>
          <table:table-cell office:value-type="string">
            <text:p>GOIZUET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12/01/2024 0:00:00</text:p>
          </table:table-cell>
        </table:table-row>
        <table:table-row>
          <table:table-cell office:value-type="float" office:value="1226">
            <text:p>1226</text:p>
          </table:table-cell>
          <table:table-cell office:value-type="string">
            <text:p>UATR0873</text:p>
          </table:table-cell>
          <table:table-cell office:value-type="string">
            <text:p>Usuaia 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Eltzeta 10 </text:p>
          </table:table-cell>
          <table:table-cell office:value-type="string">
            <text:p>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0/02/2019 0:00:00</text:p>
          </table:table-cell>
        </table:table-row>
        <table:table-row>
          <table:table-cell office:value-type="float" office:value="1227">
            <text:p>1227</text:p>
          </table:table-cell>
          <table:table-cell office:value-type="string">
            <text:p>UATR0672</text:p>
          </table:table-cell>
          <table:table-cell office:value-type="string">
            <text:p>Usuaia II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Eltzeta 10 </text:p>
          </table:table-cell>
          <table:table-cell office:value-type="string">
            <text:p>31770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0</text:p>
          </table:table-cell>
          <table:table-cell office:value-type="string">
            <text:p>27/10/2017 0:00:00</text:p>
          </table:table-cell>
        </table:table-row>
        <table:table-row>
          <table:table-cell office:value-type="float" office:value="1228">
            <text:p>1228</text:p>
          </table:table-cell>
          <table:table-cell office:value-type="string">
            <text:p>UVTR1049</text:p>
          </table:table-cell>
          <table:table-cell office:value-type="string">
            <text:p>Utsusabar Baserria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Diseminado 17 </text:p>
          </table:table-cell>
          <table:table-cell office:value-type="string">
            <text:p>31891</text:p>
          </table:table-cell>
          <table:table-cell office:value-type="string">
            <text:p>INTZA</text:p>
          </table:table-cell>
          <table:table-cell office:value-type="string">
            <text:p>ARAITZ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24/06/2020 0:00:00</text:p>
          </table:table-cell>
        </table:table-row>
        <table:table-row>
          <table:table-cell office:value-type="float" office:value="1229">
            <text:p>1229</text:p>
          </table:table-cell>
          <table:table-cell office:value-type="string">
            <text:p>UAT01513</text:p>
          </table:table-cell>
          <table:table-cell office:value-type="string">
            <text:p>Vacacional Askondo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 Miguel 20 </text:p>
          </table:table-cell>
          <table:table-cell office:value-type="string">
            <text:p>31698</text:p>
          </table:table-cell>
          <table:table-cell office:value-type="string">
            <text:p>URDAITZ/URDÁNIZ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9</text:p>
          </table:table-cell>
          <table:table-cell office:value-type="string">
            <text:p>08/09/2023 0:00:00</text:p>
          </table:table-cell>
        </table:table-row>
        <table:table-row>
          <table:table-cell office:value-type="float" office:value="1230">
            <text:p>1230</text:p>
          </table:table-cell>
          <table:table-cell office:value-type="string">
            <text:p>UATR0528</text:p>
          </table:table-cell>
          <table:table-cell office:value-type="string">
            <text:p>Valdecruz</text:p>
          </table:table-cell>
          <table:table-cell office:value-type="string">
            <text:p>Apartamento Turístico Rural</text:p>
          </table:table-cell>
          <table:table-cell office:value-type="string">
            <text:p>Lujo/4 Llaves</text:p>
          </table:table-cell>
          <table:table-cell office:value-type="string">
            <text:p>Real  81 Bajo</text:p>
          </table:table-cell>
          <table:table-cell office:value-type="string">
            <text:p>0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3/05/2017 0:00:00</text:p>
          </table:table-cell>
        </table:table-row>
        <table:table-row>
          <table:table-cell office:value-type="float" office:value="1231">
            <text:p>1231</text:p>
          </table:table-cell>
          <table:table-cell office:value-type="string">
            <text:p>UATR0025</text:p>
          </table:table-cell>
          <table:table-cell office:value-type="string">
            <text:p>Venta Elizalde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ltzaurdia Auzoa 40 </text:p>
          </table:table-cell>
          <table:table-cell office:value-type="string">
            <text:p>31780</text:p>
          </table:table-cell>
          <table:table-cell office:value-type="string">
            <text:p>BERA</text:p>
          </table:table-cell>
          <table:table-cell office:value-type="string">
            <text:p>BERA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1/05/2003 0:00:00</text:p>
          </table:table-cell>
        </table:table-row>
        <table:table-row>
          <table:table-cell office:value-type="float" office:value="1232">
            <text:p>1232</text:p>
          </table:table-cell>
          <table:table-cell office:value-type="string">
            <text:p>UAT00393</text:p>
          </table:table-cell>
          <table:table-cell office:value-type="string">
            <text:p>Via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ueva 18 2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10/04/2015 0:00:00</text:p>
          </table:table-cell>
        </table:table-row>
        <table:table-row>
          <table:table-cell office:value-type="float" office:value="1233">
            <text:p>1233</text:p>
          </table:table-cell>
          <table:table-cell office:value-type="string">
            <text:p>UAT01221</text:p>
          </table:table-cell>
          <table:table-cell office:value-type="string">
            <text:p>Vian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Nueva 18 1º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8</text:p>
          </table:table-cell>
          <table:table-cell office:value-type="string">
            <text:p>24/02/2022 0:00:00</text:p>
          </table:table-cell>
        </table:table-row>
        <table:table-row>
          <table:table-cell office:value-type="float" office:value="1234">
            <text:p>1234</text:p>
          </table:table-cell>
          <table:table-cell office:value-type="string">
            <text:p>UAT00670</text:p>
          </table:table-cell>
          <table:table-cell office:value-type="string">
            <text:p>Vianatxiki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Pascual Salcedo 15 2º drcha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05/10/2017 0:00:00</text:p>
          </table:table-cell>
        </table:table-row>
        <table:table-row>
          <table:table-cell office:value-type="float" office:value="1235">
            <text:p>1235</text:p>
          </table:table-cell>
          <table:table-cell office:value-type="string">
            <text:p>UAT00928</text:p>
          </table:table-cell>
          <table:table-cell office:value-type="string">
            <text:p>Vianatxiki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ascual Salcedo 4 1º dcha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07/06/2019 0:00:00</text:p>
          </table:table-cell>
        </table:table-row>
        <table:table-row>
          <table:table-cell office:value-type="float" office:value="1236">
            <text:p>1236</text:p>
          </table:table-cell>
          <table:table-cell office:value-type="string">
            <text:p>UVT01328</text:p>
          </table:table-cell>
          <table:table-cell office:value-type="string">
            <text:p>Vianeando</text:p>
          </table:table-cell>
          <table:table-cell office:value-type="string">
            <text:p>Vivienda Turística</text:p>
          </table:table-cell>
          <table:table-cell office:value-type="string">
            <text:p>Tercera/1 Llave</text:p>
          </table:table-cell>
          <table:table-cell office:value-type="string">
            <text:p>Pza. del Coso 15 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1/08/2022 0:00:00</text:p>
          </table:table-cell>
        </table:table-row>
        <table:table-row>
          <table:table-cell office:value-type="float" office:value="1237">
            <text:p>1237</text:p>
          </table:table-cell>
          <table:table-cell office:value-type="string">
            <text:p>UAT00807</text:p>
          </table:table-cell>
          <table:table-cell office:value-type="string">
            <text:p>Villa Ganbara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Serapio Huici 15 </text:p>
          </table:table-cell>
          <table:table-cell office:value-type="string">
            <text:p>0</text:p>
          </table:table-cell>
          <table:table-cell office:value-type="string">
            <text:p>VILLAVA</text:p>
          </table:table-cell>
          <table:table-cell office:value-type="string">
            <text:p>VILLAVA / ATARRABIA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3/07/2018 0:00:00</text:p>
          </table:table-cell>
        </table:table-row>
        <table:table-row>
          <table:table-cell office:value-type="float" office:value="1238">
            <text:p>1238</text:p>
          </table:table-cell>
          <table:table-cell office:value-type="string">
            <text:p>UVTR1325</text:p>
          </table:table-cell>
          <table:table-cell office:value-type="string">
            <text:p>Villa Mari</text:p>
          </table:table-cell>
          <table:table-cell office:value-type="string">
            <text:p>Vivienda Turística Rural</text:p>
          </table:table-cell>
          <table:table-cell office:value-type="string">
            <text:p>Primera/3 Llaves</text:p>
          </table:table-cell>
          <table:table-cell office:value-type="string">
            <text:p>Santiago Apóstol 12 </text:p>
          </table:table-cell>
          <table:table-cell office:value-type="string">
            <text:p>31194</text:p>
          </table:table-cell>
          <table:table-cell office:value-type="string">
            <text:p>ORICÁIN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10</text:p>
          </table:table-cell>
          <table:table-cell office:value-type="string">
            <text:p>03/08/2022 0:00:00</text:p>
          </table:table-cell>
        </table:table-row>
        <table:table-row>
          <table:table-cell office:value-type="float" office:value="1239">
            <text:p>1239</text:p>
          </table:table-cell>
          <table:table-cell office:value-type="string">
            <text:p>UVT00827</text:p>
          </table:table-cell>
          <table:table-cell office:value-type="string">
            <text:p>Villa Marin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Otsabidea 10 </text:p>
          </table:table-cell>
          <table:table-cell office:value-type="string">
            <text:p>31100</text:p>
          </table:table-cell>
          <table:table-cell office:value-type="string">
            <text:p>PUENTE LA REINA</text:p>
          </table:table-cell>
          <table:table-cell office:value-type="string">
            <text:p>PUENTE LA REINA / GARES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31/07/2018 0:00:00</text:p>
          </table:table-cell>
        </table:table-row>
        <table:table-row>
          <table:table-cell office:value-type="float" office:value="1240">
            <text:p>1240</text:p>
          </table:table-cell>
          <table:table-cell office:value-type="string">
            <text:p>UVT01335</text:p>
          </table:table-cell>
          <table:table-cell office:value-type="string">
            <text:p>Villa Media Luna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Baja Navarra 41 </text:p>
          </table:table-cell>
          <table:table-cell office:value-type="string">
            <text:p>31002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8</text:p>
          </table:table-cell>
          <table:table-cell office:value-type="string">
            <text:p>09/08/2022 0:00:00</text:p>
          </table:table-cell>
        </table:table-row>
        <table:table-row>
          <table:table-cell office:value-type="float" office:value="1241">
            <text:p>1241</text:p>
          </table:table-cell>
          <table:table-cell office:value-type="string">
            <text:p>UVT01090</text:p>
          </table:table-cell>
          <table:table-cell office:value-type="string">
            <text:p>Villa Ola-Gain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N-240 Km.15 0 </text:p>
          </table:table-cell>
          <table:table-cell office:value-type="string">
            <text:p>31878</text:p>
          </table:table-cell>
          <table:table-cell office:value-type="string">
            <text:p>MUGIRO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3/09/2020 0:00:00</text:p>
          </table:table-cell>
        </table:table-row>
        <table:table-row>
          <table:table-cell office:value-type="float" office:value="1242">
            <text:p>1242</text:p>
          </table:table-cell>
          <table:table-cell office:value-type="string">
            <text:p>UVT00865</text:p>
          </table:table-cell>
          <table:table-cell office:value-type="string">
            <text:p>Villa Verde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Zaragoza Km 96 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8</text:p>
          </table:table-cell>
          <table:table-cell office:value-type="string">
            <text:p>23/01/2019 0:00:00</text:p>
          </table:table-cell>
        </table:table-row>
        <table:table-row>
          <table:table-cell office:value-type="float" office:value="1243">
            <text:p>1243</text:p>
          </table:table-cell>
          <table:table-cell office:value-type="string">
            <text:p>UAT00832</text:p>
          </table:table-cell>
          <table:table-cell office:value-type="string">
            <text:p>Villava-Pamplona 2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Karrobide 2 Entreplanta </text:p>
          </table:table-cell>
          <table:table-cell office:value-type="string">
            <text:p>0</text:p>
          </table:table-cell>
          <table:table-cell office:value-type="string">
            <text:p>VILLAVA</text:p>
          </table:table-cell>
          <table:table-cell office:value-type="string">
            <text:p>VILLAVA / ATARRABIA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6/09/2018 0:00:00</text:p>
          </table:table-cell>
        </table:table-row>
        <table:table-row>
          <table:table-cell office:value-type="float" office:value="1244">
            <text:p>1244</text:p>
          </table:table-cell>
          <table:table-cell office:value-type="string">
            <text:p>UAT00833</text:p>
          </table:table-cell>
          <table:table-cell office:value-type="string">
            <text:p>Villava-Pamplona 3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Karrobide  2 Entreplanta </text:p>
          </table:table-cell>
          <table:table-cell office:value-type="string">
            <text:p>0</text:p>
          </table:table-cell>
          <table:table-cell office:value-type="string">
            <text:p>VILLAVA</text:p>
          </table:table-cell>
          <table:table-cell office:value-type="string">
            <text:p>VILLAVA / ATARRABIA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26/09/2018 0:00:00</text:p>
          </table:table-cell>
        </table:table-row>
        <table:table-row>
          <table:table-cell office:value-type="float" office:value="1245">
            <text:p>1245</text:p>
          </table:table-cell>
          <table:table-cell office:value-type="string">
            <text:p>UAT00881</text:p>
          </table:table-cell>
          <table:table-cell office:value-type="string">
            <text:p>Villava-Pamplona 4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Karrobide 2 Entrep-apt 4</text:p>
          </table:table-cell>
          <table:table-cell office:value-type="string">
            <text:p>0</text:p>
          </table:table-cell>
          <table:table-cell office:value-type="string">
            <text:p>VILLAVA</text:p>
          </table:table-cell>
          <table:table-cell office:value-type="string">
            <text:p>VILLAVA / ATARRABIA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1/03/2019 0:00:00</text:p>
          </table:table-cell>
        </table:table-row>
        <table:table-row>
          <table:table-cell office:value-type="float" office:value="1246">
            <text:p>1246</text:p>
          </table:table-cell>
          <table:table-cell office:value-type="string">
            <text:p>UAT01169</text:p>
          </table:table-cell>
          <table:table-cell office:value-type="string">
            <text:p>Villava-Pamplona 5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karrobide 2 entreplanta</text:p>
          </table:table-cell>
          <table:table-cell office:value-type="string">
            <text:p>31610</text:p>
          </table:table-cell>
          <table:table-cell office:value-type="string">
            <text:p>VILLAVA</text:p>
          </table:table-cell>
          <table:table-cell office:value-type="string">
            <text:p>VILLAVA / ATARRABIA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0</text:p>
          </table:table-cell>
          <table:table-cell office:value-type="string">
            <text:p>23/09/2021 0:00:00</text:p>
          </table:table-cell>
        </table:table-row>
        <table:table-row>
          <table:table-cell office:value-type="float" office:value="1247">
            <text:p>1247</text:p>
          </table:table-cell>
          <table:table-cell office:value-type="string">
            <text:p>UAT00831</text:p>
          </table:table-cell>
          <table:table-cell office:value-type="string">
            <text:p>Villava-Pamplona 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Karrobide 2 Entreplanta</text:p>
          </table:table-cell>
          <table:table-cell office:value-type="string">
            <text:p>0</text:p>
          </table:table-cell>
          <table:table-cell office:value-type="string">
            <text:p>VILLAVA</text:p>
          </table:table-cell>
          <table:table-cell office:value-type="string">
            <text:p>VILLAVA / ATARRABIA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2</text:p>
          </table:table-cell>
          <table:table-cell office:value-type="string">
            <text:p>14/11/2018 0:00:00</text:p>
          </table:table-cell>
        </table:table-row>
        <table:table-row>
          <table:table-cell office:value-type="float" office:value="1248">
            <text:p>1248</text:p>
          </table:table-cell>
          <table:table-cell office:value-type="string">
            <text:p>UAT01503</text:p>
          </table:table-cell>
          <table:table-cell office:value-type="string">
            <text:p>Villoslad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Navarro Villoslada 1 4ºE</text:p>
          </table:table-cell>
          <table:table-cell office:value-type="string">
            <text:p>31200</text:p>
          </table:table-cell>
          <table:table-cell office:value-type="string">
            <text:p>ESTELLA-LIZARRA</text:p>
          </table:table-cell>
          <table:table-cell office:value-type="string">
            <text:p>ESTELLA-LIZARR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8/07/2023 0:00:00</text:p>
          </table:table-cell>
        </table:table-row>
        <table:table-row>
          <table:table-cell office:value-type="float" office:value="1249">
            <text:p>1249</text:p>
          </table:table-cell>
          <table:table-cell office:value-type="string">
            <text:p>UAT01109</text:p>
          </table:table-cell>
          <table:table-cell office:value-type="string">
            <text:p>Vistas directas al encierro-TuApartament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Mercaderes 9 1º</text:p>
          </table:table-cell>
          <table:table-cell office:value-type="string">
            <text:p>31000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9</text:p>
          </table:table-cell>
          <table:table-cell office:value-type="string">
            <text:p>23/11/2020 0:00:00</text:p>
          </table:table-cell>
        </table:table-row>
        <table:table-row>
          <table:table-cell office:value-type="float" office:value="1250">
            <text:p>1250</text:p>
          </table:table-cell>
          <table:table-cell office:value-type="string">
            <text:p>UATR0983</text:p>
          </table:table-cell>
          <table:table-cell office:value-type="string">
            <text:p>Vitoretx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olana 42 </text:p>
          </table:table-cell>
          <table:table-cell office:value-type="string">
            <text:p>31228</text:p>
          </table:table-cell>
          <table:table-cell office:value-type="string">
            <text:p>AGUILAR DE CODÉS</text:p>
          </table:table-cell>
          <table:table-cell office:value-type="string">
            <text:p>AGUILAR DE CODÉS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6</text:p>
          </table:table-cell>
          <table:table-cell office:value-type="string">
            <text:p>13/12/2019 0:00:00</text:p>
          </table:table-cell>
        </table:table-row>
        <table:table-row>
          <table:table-cell office:value-type="float" office:value="1251">
            <text:p>1251</text:p>
          </table:table-cell>
          <table:table-cell office:value-type="string">
            <text:p>UAT01418</text:p>
          </table:table-cell>
          <table:table-cell office:value-type="string">
            <text:p>Voila Catedral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Gaztambide Carrera 15 3ºE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27/04/2023 0:00:00</text:p>
          </table:table-cell>
        </table:table-row>
        <table:table-row>
          <table:table-cell office:value-type="float" office:value="1252">
            <text:p>1252</text:p>
          </table:table-cell>
          <table:table-cell office:value-type="string">
            <text:p>UAT00999</text:p>
          </table:table-cell>
          <table:table-cell office:value-type="string">
            <text:p>Volatin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Ernestina Champourcin 2 2ºA</text:p>
          </table:table-cell>
          <table:table-cell office:value-type="string">
            <text:p>0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3</text:p>
          </table:table-cell>
          <table:table-cell office:value-type="string">
            <text:p>10/02/2020 0:00:00</text:p>
          </table:table-cell>
        </table:table-row>
        <table:table-row>
          <table:table-cell office:value-type="float" office:value="1253">
            <text:p>1253</text:p>
          </table:table-cell>
          <table:table-cell office:value-type="string">
            <text:p>UAT00468</text:p>
          </table:table-cell>
          <table:table-cell office:value-type="string">
            <text:p>Vuelta del Castillo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Vuelta del Castillo 7 6C</text:p>
          </table:table-cell>
          <table:table-cell office:value-type="string">
            <text:p>31007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6</text:p>
          </table:table-cell>
          <table:table-cell office:value-type="string">
            <text:p>29/06/2016 0:00:00</text:p>
          </table:table-cell>
        </table:table-row>
        <table:table-row>
          <table:table-cell office:value-type="float" office:value="1254">
            <text:p>1254</text:p>
          </table:table-cell>
          <table:table-cell office:value-type="string">
            <text:p>UAT01264</text:p>
          </table:table-cell>
          <table:table-cell office:value-type="string">
            <text:p>Welcome Pamplon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San Nicolás 40 -42, 3º dcha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6/05/2022 0:00:00</text:p>
          </table:table-cell>
        </table:table-row>
        <table:table-row>
          <table:table-cell office:value-type="float" office:value="1255">
            <text:p>1255</text:p>
          </table:table-cell>
          <table:table-cell office:value-type="string">
            <text:p>UAT00648</text:p>
          </table:table-cell>
          <table:table-cell office:value-type="string">
            <text:p>Welcoming Apart Old Town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Zapateria 46 2º IZ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8/09/2017 0:00:00</text:p>
          </table:table-cell>
        </table:table-row>
        <table:table-row>
          <table:table-cell office:value-type="float" office:value="1256">
            <text:p>1256</text:p>
          </table:table-cell>
          <table:table-cell office:value-type="string">
            <text:p>UATR0992</text:p>
          </table:table-cell>
          <table:table-cell office:value-type="string">
            <text:p>Xandua Etxe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Irigoyen 10 </text:p>
          </table:table-cell>
          <table:table-cell office:value-type="string">
            <text:p>0</text:p>
          </table:table-cell>
          <table:table-cell office:value-type="string">
            <text:p>IZALZU</text:p>
          </table:table-cell>
          <table:table-cell office:value-type="string">
            <text:p>IZALZU / ITZALTZU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6</text:p>
          </table:table-cell>
          <table:table-cell office:value-type="string">
            <text:p>02/02/2020 0:00:00</text:p>
          </table:table-cell>
        </table:table-row>
        <table:table-row>
          <table:table-cell office:value-type="float" office:value="1257">
            <text:p>1257</text:p>
          </table:table-cell>
          <table:table-cell office:value-type="string">
            <text:p>UAT00828</text:p>
          </table:table-cell>
          <table:table-cell office:value-type="string">
            <text:p>Xerp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Olmo 19 B</text:p>
          </table:table-cell>
          <table:table-cell office:value-type="string">
            <text:p>0</text:p>
          </table:table-cell>
          <table:table-cell office:value-type="string">
            <text:p>SANSOÁIN</text:p>
          </table:table-cell>
          <table:table-cell office:value-type="string">
            <text:p>LEOZ / LEOTZ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9/09/2018 0:00:00</text:p>
          </table:table-cell>
        </table:table-row>
        <table:table-row>
          <table:table-cell office:value-type="float" office:value="1258">
            <text:p>1258</text:p>
          </table:table-cell>
          <table:table-cell office:value-type="string">
            <text:p>UAT01142</text:p>
          </table:table-cell>
          <table:table-cell office:value-type="string">
            <text:p>Xotol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Abartan 27 1º A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22/06/2021 0:00:00</text:p>
          </table:table-cell>
        </table:table-row>
        <table:table-row>
          <table:table-cell office:value-type="float" office:value="1259">
            <text:p>1259</text:p>
          </table:table-cell>
          <table:table-cell office:value-type="string">
            <text:p>UAT01241</text:p>
          </table:table-cell>
          <table:table-cell office:value-type="string">
            <text:p>Yamaguch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Sancho Ramírez 1 3º 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3</text:p>
          </table:table-cell>
          <table:table-cell office:value-type="string">
            <text:p>03/04/2022 0:00:00</text:p>
          </table:table-cell>
        </table:table-row>
        <table:table-row>
          <table:table-cell office:value-type="float" office:value="1260">
            <text:p>1260</text:p>
          </table:table-cell>
          <table:table-cell office:value-type="string">
            <text:p>UATR0815</text:p>
          </table:table-cell>
          <table:table-cell office:value-type="string">
            <text:p>Zabal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Berrizaun 26 1º</text:p>
          </table:table-cell>
          <table:table-cell office:value-type="string">
            <text:p>0</text:p>
          </table:table-cell>
          <table:table-cell office:value-type="string">
            <text:p>IGANTZI</text:p>
          </table:table-cell>
          <table:table-cell office:value-type="string">
            <text:p>IGANTZI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5</text:p>
          </table:table-cell>
          <table:table-cell office:value-type="string">
            <text:p>09/08/2018 0:00:00</text:p>
          </table:table-cell>
        </table:table-row>
        <table:table-row>
          <table:table-cell office:value-type="float" office:value="1261">
            <text:p>1261</text:p>
          </table:table-cell>
          <table:table-cell office:value-type="string">
            <text:p>UAT01083</text:p>
          </table:table-cell>
          <table:table-cell office:value-type="string">
            <text:p>Zabalz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Plazaburu 6 2ºD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2</text:p>
          </table:table-cell>
          <table:table-cell office:value-type="string">
            <text:p>29/07/2020 0:00:00</text:p>
          </table:table-cell>
        </table:table-row>
        <table:table-row>
          <table:table-cell office:value-type="float" office:value="1262">
            <text:p>1262</text:p>
          </table:table-cell>
          <table:table-cell office:value-type="string">
            <text:p>UATR0713</text:p>
          </table:table-cell>
          <table:table-cell office:value-type="string">
            <text:p>Zakuzaharr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ontseilu 11 Casa Tresenea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2/2018 0:00:00</text:p>
          </table:table-cell>
        </table:table-row>
        <table:table-row>
          <table:table-cell office:value-type="float" office:value="1263">
            <text:p>1263</text:p>
          </table:table-cell>
          <table:table-cell office:value-type="string">
            <text:p>UATR0717</text:p>
          </table:table-cell>
          <table:table-cell office:value-type="string">
            <text:p>Zaldiko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ontseilu 11 Casa Tresenea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2/2018 0:00:00</text:p>
          </table:table-cell>
        </table:table-row>
        <table:table-row>
          <table:table-cell office:value-type="float" office:value="1264">
            <text:p>1264</text:p>
          </table:table-cell>
          <table:table-cell office:value-type="string">
            <text:p>UATR0529</text:p>
          </table:table-cell>
          <table:table-cell office:value-type="string">
            <text:p>Zapata</text:p>
          </table:table-cell>
          <table:table-cell office:value-type="string">
            <text:p>Apartamento Turístico Rural</text:p>
          </table:table-cell>
          <table:table-cell office:value-type="string">
            <text:p>Primera/3 Llaves</text:p>
          </table:table-cell>
          <table:table-cell office:value-type="string">
            <text:p>Real  81 1º IZ 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7/02/2017 0:00:00</text:p>
          </table:table-cell>
        </table:table-row>
        <table:table-row>
          <table:table-cell office:value-type="float" office:value="1265">
            <text:p>1265</text:p>
          </table:table-cell>
          <table:table-cell office:value-type="string">
            <text:p>UVT00801</text:p>
          </table:table-cell>
          <table:table-cell office:value-type="string">
            <text:p>Zarrabís Zarrabás</text:p>
          </table:table-cell>
          <table:table-cell office:value-type="string">
            <text:p>Vivienda Turística</text:p>
          </table:table-cell>
          <table:table-cell office:value-type="string">
            <text:p>Primera/3 Llaves</text:p>
          </table:table-cell>
          <table:table-cell office:value-type="string">
            <text:p>San Miguel  14 </text:p>
          </table:table-cell>
          <table:table-cell office:value-type="string">
            <text:p>0</text:p>
          </table:table-cell>
          <table:table-cell office:value-type="string">
            <text:p>CORTES</text:p>
          </table:table-cell>
          <table:table-cell office:value-type="string">
            <text:p>CORTES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4</text:p>
          </table:table-cell>
          <table:table-cell office:value-type="string">
            <text:p>11/10/2018 0:00:00</text:p>
          </table:table-cell>
        </table:table-row>
        <table:table-row>
          <table:table-cell office:value-type="float" office:value="1266">
            <text:p>1266</text:p>
          </table:table-cell>
          <table:table-cell office:value-type="string">
            <text:p>UATR1336</text:p>
          </table:table-cell>
          <table:table-cell office:value-type="string">
            <text:p>Zayasenea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Guiltxaurdi 26 bajo</text:p>
          </table:table-cell>
          <table:table-cell office:value-type="string">
            <text:p>3170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1/08/2022 0:00:00</text:p>
          </table:table-cell>
        </table:table-row>
        <table:table-row>
          <table:table-cell office:value-type="float" office:value="1267">
            <text:p>1267</text:p>
          </table:table-cell>
          <table:table-cell office:value-type="string">
            <text:p>UATR1110</text:p>
          </table:table-cell>
          <table:table-cell office:value-type="string">
            <text:p>Zazpi – Ate G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cho Abarca 9 </text:p>
          </table:table-cell>
          <table:table-cell office:value-type="string">
            <text:p>31178</text:p>
          </table:table-cell>
          <table:table-cell office:value-type="string">
            <text:p>ABÁRZUZA</text:p>
          </table:table-cell>
          <table:table-cell office:value-type="string">
            <text:p>ABÁRZUZA / ABARTZUZA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2</text:p>
          </table:table-cell>
          <table:table-cell office:value-type="string">
            <text:p>27/11/2020 0:00:00</text:p>
          </table:table-cell>
        </table:table-row>
        <table:table-row>
          <table:table-cell office:value-type="float" office:value="1268">
            <text:p>1268</text:p>
          </table:table-cell>
          <table:table-cell office:value-type="string">
            <text:p>UATR0252</text:p>
          </table:table-cell>
          <table:table-cell office:value-type="string">
            <text:p>Zazpi-Ate A,B,C,D,E,F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Sancho Abarca 9 </text:p>
          </table:table-cell>
          <table:table-cell office:value-type="string">
            <text:p>31178</text:p>
          </table:table-cell>
          <table:table-cell office:value-type="string">
            <text:p>ABÁRZUZA</text:p>
          </table:table-cell>
          <table:table-cell office:value-type="string">
            <text:p>ABÁRZUZA / ABARTZUZA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3</text:p>
          </table:table-cell>
          <table:table-cell office:value-type="string">
            <text:p>13/09/2012 0:00:00</text:p>
          </table:table-cell>
        </table:table-row>
        <table:table-row>
          <table:table-cell office:value-type="float" office:value="1269">
            <text:p>1269</text:p>
          </table:table-cell>
          <table:table-cell office:value-type="string">
            <text:p>UAT01036</text:p>
          </table:table-cell>
          <table:table-cell office:value-type="string">
            <text:p>Zeruahome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Medialuna 34 1ºA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18/06/2020 0:00:00</text:p>
          </table:table-cell>
        </table:table-row>
        <table:table-row>
          <table:table-cell office:value-type="float" office:value="1270">
            <text:p>1270</text:p>
          </table:table-cell>
          <table:table-cell office:value-type="string">
            <text:p>UATR0718</text:p>
          </table:table-cell>
          <table:table-cell office:value-type="string">
            <text:p>Ziripot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Kontseilu 11 Casa Tresenea</text:p>
          </table:table-cell>
          <table:table-cell office:value-type="string">
            <text:p>31745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2/02/2018 0:00:00</text:p>
          </table:table-cell>
        </table:table-row>
        <table:table-row>
          <table:table-cell office:value-type="float" office:value="1271">
            <text:p>1271</text:p>
          </table:table-cell>
          <table:table-cell office:value-type="string">
            <text:p>UAT00790</text:p>
          </table:table-cell>
          <table:table-cell office:value-type="string">
            <text:p>Zologorri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Zologorri 11 </text:p>
          </table:table-cell>
          <table:table-cell office:value-type="string">
            <text:p>31241</text:p>
          </table:table-cell>
          <table:table-cell office:value-type="string">
            <text:p>GANUZA</text:p>
          </table:table-cell>
          <table:table-cell office:value-type="string">
            <text:p>METAUTEN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4</text:p>
          </table:table-cell>
          <table:table-cell office:value-type="string">
            <text:p>23/05/2018 0:00:00</text:p>
          </table:table-cell>
        </table:table-row>
        <table:table-row>
          <table:table-cell office:value-type="float" office:value="1272">
            <text:p>1272</text:p>
          </table:table-cell>
          <table:table-cell office:value-type="string">
            <text:p>UAT00664</text:p>
          </table:table-cell>
          <table:table-cell office:value-type="string">
            <text:p>Zona Ensanche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Olite 15 2º Dcha</text:p>
          </table:table-cell>
          <table:table-cell office:value-type="string">
            <text:p>31004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05/10/2017 0:00:00</text:p>
          </table:table-cell>
        </table:table-row>
        <table:table-row>
          <table:table-cell office:value-type="float" office:value="1273">
            <text:p>1273</text:p>
          </table:table-cell>
          <table:table-cell office:value-type="string">
            <text:p>UAT01236</text:p>
          </table:table-cell>
          <table:table-cell office:value-type="string">
            <text:p>Zona Hospitales</text:p>
          </table:table-cell>
          <table:table-cell office:value-type="string">
            <text:p>Apartamento Turístico</text:p>
          </table:table-cell>
          <table:table-cell office:value-type="string">
            <text:p>Primera/3 Llaves</text:p>
          </table:table-cell>
          <table:table-cell office:value-type="string">
            <text:p>Benjamín de Tudela 25 2ºB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4</text:p>
          </table:table-cell>
          <table:table-cell office:value-type="string">
            <text:p>23/02/2022 0:00:00</text:p>
          </table:table-cell>
        </table:table-row>
        <table:table-row>
          <table:table-cell office:value-type="float" office:value="1274">
            <text:p>1274</text:p>
          </table:table-cell>
          <table:table-cell office:value-type="string">
            <text:p>UCR01012</text:p>
          </table:table-cell>
          <table:table-cell office:value-type="string">
            <text:p>Zubiat</text:p>
          </table:table-cell>
          <table:table-cell office:value-type="string">
            <text:p>Apartamento Turístico Rural</text:p>
          </table:table-cell>
          <table:table-cell office:value-type="string">
            <text:p>Segunda/2 Llaves</text:p>
          </table:table-cell>
          <table:table-cell office:value-type="string">
            <text:p>Mayor 2 </text:p>
          </table:table-cell>
          <table:table-cell office:value-type="string">
            <text:p>31691</text:p>
          </table:table-cell>
          <table:table-cell office:value-type="string">
            <text:p>JAURRIETA</text:p>
          </table:table-cell>
          <table:table-cell office:value-type="string">
            <text:p>JAURRIET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12</text:p>
          </table:table-cell>
          <table:table-cell office:value-type="string">
            <text:p>23/05/2013 0:00:00</text:p>
          </table:table-cell>
        </table:table-row>
        <table:table-row>
          <table:table-cell office:value-type="float" office:value="1275">
            <text:p>1275</text:p>
          </table:table-cell>
          <table:table-cell office:value-type="string">
            <text:p>UVT01392</text:p>
          </table:table-cell>
          <table:table-cell office:value-type="string">
            <text:p>Zubieta Etxea</text:p>
          </table:table-cell>
          <table:table-cell office:value-type="string">
            <text:p>Vivienda Turística</text:p>
          </table:table-cell>
          <table:table-cell office:value-type="string">
            <text:p>Segunda/2 Llaves</text:p>
          </table:table-cell>
          <table:table-cell office:value-type="string">
            <text:p>Esquiroz 4 Puerta 3</text:p>
          </table:table-cell>
          <table:table-cell office:value-type="string">
            <text:p>31190</text:p>
          </table:table-cell>
          <table:table-cell office:value-type="string">
            <text:p>CIZUR MENOR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7</text:p>
          </table:table-cell>
          <table:table-cell office:value-type="string">
            <text:p>09/03/2023 0:00:00</text:p>
          </table:table-cell>
        </table:table-row>
        <table:table-row>
          <table:table-cell office:value-type="float" office:value="1276">
            <text:p>1276</text:p>
          </table:table-cell>
          <table:table-cell office:value-type="string">
            <text:p>UVTR0826</text:p>
          </table:table-cell>
          <table:table-cell office:value-type="string">
            <text:p>Zubitarte</text:p>
          </table:table-cell>
          <table:table-cell office:value-type="string">
            <text:p>Vivienda Turística Rural</text:p>
          </table:table-cell>
          <table:table-cell office:value-type="string">
            <text:p>Segunda/2 Llaves</text:p>
          </table:table-cell>
          <table:table-cell office:value-type="string">
            <text:p>Jaime Urrutia  52 </text:p>
          </table:table-cell>
          <table:table-cell office:value-type="string">
            <text:p>0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8</text:p>
          </table:table-cell>
          <table:table-cell office:value-type="string">
            <text:p>24/07/2018 0:00:00</text:p>
          </table:table-cell>
        </table:table-row>
        <table:table-row>
          <table:table-cell office:value-type="float" office:value="1277">
            <text:p>1277</text:p>
          </table:table-cell>
          <table:table-cell office:value-type="string">
            <text:p>UAT00899</text:p>
          </table:table-cell>
          <table:table-cell office:value-type="string">
            <text:p>Zubizarreko Etxea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Olaondo 3 2º D</text:p>
          </table:table-cell>
          <table:table-cell office:value-type="string">
            <text:p>0</text:p>
          </table:table-cell>
          <table:table-cell office:value-type="string">
            <text:p>AIZAROTZ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4</text:p>
          </table:table-cell>
          <table:table-cell office:value-type="string">
            <text:p>23/04/2019 0:00:00</text:p>
          </table:table-cell>
        </table:table-row>
        <table:table-row>
          <table:table-cell office:value-type="float" office:value="1278">
            <text:p>1278</text:p>
          </table:table-cell>
          <table:table-cell office:value-type="string">
            <text:p>UAT01160</text:p>
          </table:table-cell>
          <table:table-cell office:value-type="string">
            <text:p>Zunbeltz</text:p>
          </table:table-cell>
          <table:table-cell office:value-type="string">
            <text:p>Apartamento Turístico</text:p>
          </table:table-cell>
          <table:table-cell office:value-type="string">
            <text:p>Segunda/2 Llaves</text:p>
          </table:table-cell>
          <table:table-cell office:value-type="string">
            <text:p>Mayor 49 </text:p>
          </table:table-cell>
          <table:table-cell office:value-type="string">
            <text:p>31177</text:p>
          </table:table-cell>
          <table:table-cell office:value-type="string">
            <text:p>LEZÁUN</text:p>
          </table:table-cell>
          <table:table-cell office:value-type="string">
            <text:p>LEZAUN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5</text:p>
          </table:table-cell>
          <table:table-cell office:value-type="string">
            <text:p>13/08/2021 0:00:00</text:p>
          </table:table-cell>
        </table:table-row>
        <table:table-row>
          <table:table-cell office:value-type="float" office:value="1279">
            <text:p>1279</text:p>
          </table:table-cell>
          <table:table-cell office:value-type="string">
            <text:p>UAT00706</text:p>
          </table:table-cell>
          <table:table-cell office:value-type="string">
            <text:p>Zure Etxea</text:p>
          </table:table-cell>
          <table:table-cell office:value-type="string">
            <text:p>Apartamento Turístico</text:p>
          </table:table-cell>
          <table:table-cell office:value-type="string">
            <text:p>Tercera/1 Llave</text:p>
          </table:table-cell>
          <table:table-cell office:value-type="string">
            <text:p>Dormitaleria 34 3º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PAMPLONA / IRUÑA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5</text:p>
          </table:table-cell>
          <table:table-cell office:value-type="string">
            <text:p>17/11/2017 0:00: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