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RVICIO NAVARRO DE SALUD-OSASUNBIDEA</text:p>
          </table:table-cell>
          <table:table-cell office:value-type="string">
            <text:p>Concepto</text:p>
          </table:table-cell>
          <table:table-cell office:value-type="string">
            <text:p>Cantidad Acumulada</text:p>
          </table:table-cell>
          <table:table-cell office:value-type="string">
            <text:p>Observaciones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Capítulo 1-COVID19 Gasto de personal</text:p>
          </table:table-cell>
          <table:table-cell office:value-type="string">
            <text:p>Gasto</text:p>
          </table:table-cell>
          <table:table-cell office:value-type="string">
            <text:p>5410666</text:p>
          </table:table-cell>
          <table:table-cell office:value-type="string">
            <text:p/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Capítulo 2-COVID19 Material sanitario</text:p>
          </table:table-cell>
          <table:table-cell office:value-type="string">
            <text:p>Gasto</text:p>
          </table:table-cell>
          <table:table-cell office:value-type="string">
            <text:p>5827906</text:p>
          </table:table-cell>
          <table:table-cell office:value-type="string">
            <text:p/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2214-COVID19 Instrumental y utillaje de consumo</text:p>
          </table:table-cell>
          <table:table-cell office:value-type="string">
            <text:p>Gasto</text:p>
          </table:table-cell>
          <table:table-cell office:value-type="string">
            <text:p>129429</text:p>
          </table:table-cell>
          <table:table-cell office:value-type="string">
            <text:p>se incluyen hisopos, embalajes para transporte de muestras biológicas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>Gasto</text:p>
          </table:table-cell>
          <table:table-cell office:value-type="string">
            <text:p/>
          </table:table-cell>
          <table:table-cell office:value-type="string">
            <text:p>Dentro de estos artículos se pueden mencionar mascarillas, batas desechables,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2216-COVID19 Material sanitario de consumo</text:p>
          </table:table-cell>
          <table:table-cell office:value-type="string">
            <text:p>Gasto</text:p>
          </table:table-cell>
          <table:table-cell office:value-type="string">
            <text:p>4788688</text:p>
          </table:table-cell>
          <table:table-cell office:value-type="string">
            <text:p>guantes, gafas de seguridad, solución hidroalcohólica, jabones antisépticos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2217-COVID19 Vestuario y ropería sanitaria</text:p>
          </table:table-cell>
          <table:table-cell office:value-type="string">
            <text:p>Gasto</text:p>
          </table:table-cell>
          <table:table-cell office:value-type="string">
            <text:p>814</text:p>
          </table:table-cell>
          <table:table-cell office:value-type="string">
            <text:p>se incluyen sudarios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2284 -COVID19 Material de limpieza y aseo</text:p>
          </table:table-cell>
          <table:table-cell office:value-type="string">
            <text:p>Gasto</text:p>
          </table:table-cell>
          <table:table-cell office:value-type="string">
            <text:p>116929</text:p>
          </table:table-cell>
          <table:table-cell office:value-type="string">
            <text:p>se incluyen toallitas desinfectantes, jabones desinfectantes.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2286 -COVID19 Productos químicos de laboratorio</text:p>
          </table:table-cell>
          <table:table-cell office:value-type="string">
            <text:p>Gasto</text:p>
          </table:table-cell>
          <table:table-cell office:value-type="string">
            <text:p>727205</text:p>
          </table:table-cell>
          <table:table-cell office:value-type="string">
            <text:p>se incluyen reactivos específicos para detección del COVID19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2287 -COVID19 Gases médicos</text:p>
          </table:table-cell>
          <table:table-cell office:value-type="string">
            <text:p>Gasto</text:p>
          </table:table-cell>
          <table:table-cell office:value-type="string">
            <text:p>64841</text:p>
          </table:table-cell>
          <table:table-cell office:value-type="string">
            <text:p>se incluyen gases medicinales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Capítulo 2- COVID19 Medicamentos</text:p>
          </table:table-cell>
          <table:table-cell office:value-type="string">
            <text:p>Gasto</text:p>
          </table:table-cell>
          <table:table-cell office:value-type="string">
            <text:p>1093427</text:p>
          </table:table-cell>
          <table:table-cell office:value-type="string">
            <text:p/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2215 -COVID19 Fármacos</text:p>
          </table:table-cell>
          <table:table-cell office:value-type="string">
            <text:p>Gasto</text:p>
          </table:table-cell>
          <table:table-cell office:value-type="string">
            <text:p>1093427</text:p>
          </table:table-cell>
          <table:table-cell office:value-type="string">
            <text:p>se incluyen medicamentos para el tratamiento o alivio de síntomas de COVID19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Capítulo 2-COVID19 Conciertos</text:p>
          </table:table-cell>
          <table:table-cell office:value-type="string">
            <text:p>Gasto</text:p>
          </table:table-cell>
          <table:table-cell office:value-type="string">
            <text:p>3774540</text:p>
          </table:table-cell>
          <table:table-cell office:value-type="string">
            <text:p/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2500-COVID19 Conciertos sanitarios</text:p>
          </table:table-cell>
          <table:table-cell office:value-type="string">
            <text:p>Gasto</text:p>
          </table:table-cell>
          <table:table-cell office:value-type="string">
            <text:p>3774540</text:p>
          </table:table-cell>
          <table:table-cell office:value-type="string">
            <text:p>se  incluyen  derivaciones  a  centros  privados  de  pacientes  COVID19  y  gasto  de terapias respiratorias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Capítulo 2- COVID19 Otros Gasto corrientes</text:p>
          </table:table-cell>
          <table:table-cell office:value-type="string">
            <text:p>Gasto</text:p>
          </table:table-cell>
          <table:table-cell office:value-type="string">
            <text:p>216146</text:p>
          </table:table-cell>
          <table:table-cell office:value-type="string">
            <text:p/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2231-COVID19 Transporte sanitario</text:p>
          </table:table-cell>
          <table:table-cell office:value-type="string">
            <text:p>Gasto</text:p>
          </table:table-cell>
          <table:table-cell office:value-type="string">
            <text:p>201006</text:p>
          </table:table-cell>
          <table:table-cell office:value-type="string">
            <text:p>se incluye transporte sanitario extra para pacientes COVID19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2269-COVID19 Gasto diversos</text:p>
          </table:table-cell>
          <table:table-cell office:value-type="string">
            <text:p>Gasto</text:p>
          </table:table-cell>
          <table:table-cell office:value-type="string">
            <text:p>15140</text:p>
          </table:table-cell>
          <table:table-cell office:value-type="string">
            <text:p>se incluyen Gasto diversos entre ellos Gasto de hoteles habilitados para su uso sanitario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Capítulo 4-COVID19 Prestaciones farmacéuticas</text:p>
          </table:table-cell>
          <table:table-cell office:value-type="string">
            <text:p>Gasto</text:p>
          </table:table-cell>
          <table:table-cell office:value-type="string">
            <text:p>770830</text:p>
          </table:table-cell>
          <table:table-cell office:value-type="string">
            <text:p/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4809-COVID Prestaciones farmacéuticas</text:p>
          </table:table-cell>
          <table:table-cell office:value-type="string">
            <text:p>Gasto</text:p>
          </table:table-cell>
          <table:table-cell office:value-type="string">
            <text:p>770830</text:p>
          </table:table-cell>
          <table:table-cell office:value-type="string">
            <text:p>se incluyen gasto de recetas para alivio de síntomas para pacientes COVID19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Capítulo 6-COVID19 Inversiones</text:p>
          </table:table-cell>
          <table:table-cell office:value-type="string">
            <text:p>Gasto</text:p>
          </table:table-cell>
          <table:table-cell office:value-type="string">
            <text:p>868485</text:p>
          </table:table-cell>
          <table:table-cell office:value-type="string">
            <text:p/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6031-COVID19 Otro inmovilizado inmaterial</text:p>
          </table:table-cell>
          <table:table-cell office:value-type="string">
            <text:p>Gasto</text:p>
          </table:table-cell>
          <table:table-cell office:value-type="string">
            <text:p>304</text:p>
          </table:table-cell>
          <table:table-cell office:value-type="string">
            <text:p>se incluyen gasto de telecomunicaciones relacionados con la conexión de equipos informáticos y de telefonía fija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6057-COVID19 Equipamiento médico</text:p>
          </table:table-cell>
          <table:table-cell office:value-type="string">
            <text:p>Gasto</text:p>
          </table:table-cell>
          <table:table-cell office:value-type="string">
            <text:p>531459</text:p>
          </table:table-cell>
          <table:table-cell office:value-type="string">
            <text:p>se incluye adquisición de respiradores, monitores, equipos de oxigenoterapia, pulsioxímetros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6059-COVID19 Equipamiento general</text:p>
          </table:table-cell>
          <table:table-cell office:value-type="string">
            <text:p>Gasto</text:p>
          </table:table-cell>
          <table:table-cell office:value-type="string">
            <text:p>181830</text:p>
          </table:table-cell>
          <table:table-cell office:value-type="string">
            <text:p>se incluyen adquisición de camas, camillas, carros de transporte, colchones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6060-COVID19 Equipos para procesos de información</text:p>
          </table:table-cell>
          <table:table-cell office:value-type="string">
            <text:p>Gasto</text:p>
          </table:table-cell>
          <table:table-cell office:value-type="string">
            <text:p>138388</text:p>
          </table:table-cell>
          <table:table-cell office:value-type="string">
            <text:p>se incluyen gasto de equipamiento informático como portátiles, estaciones de sobremesa, material de videoconferencia, teléfonos móviles, …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6094-COVID19 Aplicaciones informáticas</text:p>
          </table:table-cell>
          <table:table-cell office:value-type="string">
            <text:p>Gasto</text:p>
          </table:table-cell>
          <table:table-cell office:value-type="string">
            <text:p>16504</text:p>
          </table:table-cell>
          <table:table-cell office:value-type="string">
            <text:p>se incluyen gasto para la extensión y/o adaptación de las aplicaciones informáticas para el escenario del COVID19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Capítulo 1-COVID19 Gasto de personal</text:p>
          </table:table-cell>
          <table:table-cell office:value-type="string">
            <text:p>Gasto</text:p>
          </table:table-cell>
          <table:table-cell office:value-type="string">
            <text:p>10657166,2963361</text:p>
          </table:table-cell>
          <table:table-cell office:value-type="string">
            <text:p/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Capítulo 2-COVID19 Material sanitario</text:p>
          </table:table-cell>
          <table:table-cell office:value-type="string">
            <text:p>Gasto</text:p>
          </table:table-cell>
          <table:table-cell office:value-type="string">
            <text:p>10557932,08</text:p>
          </table:table-cell>
          <table:table-cell office:value-type="string">
            <text:p/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2214-COVID19 Instrumental y utillaje de consumo</text:p>
          </table:table-cell>
          <table:table-cell office:value-type="string">
            <text:p>Gasto</text:p>
          </table:table-cell>
          <table:table-cell office:value-type="string">
            <text:p>367226,35</text:p>
          </table:table-cell>
          <table:table-cell office:value-type="string">
            <text:p>se incluyen hisopos, embalajes para transporte de muestras biológicas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2216-COVID19 Material sanitario de consumo</text:p>
          </table:table-cell>
          <table:table-cell office:value-type="string">
            <text:p>Gasto</text:p>
          </table:table-cell>
          <table:table-cell office:value-type="string">
            <text:p>7176612,66</text:p>
          </table:table-cell>
          <table:table-cell office:value-type="string">
            <text:p>Dentro de estos artículos se pueden mencionar mascarillas, batas desechables, guantes, gafas de seguridad, solución hidroalcohólica, jabones antisépticos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2217-COVID19 Vestuario y ropería sanitaria</text:p>
          </table:table-cell>
          <table:table-cell office:value-type="string">
            <text:p>Gasto</text:p>
          </table:table-cell>
          <table:table-cell office:value-type="string">
            <text:p>813,6</text:p>
          </table:table-cell>
          <table:table-cell office:value-type="string">
            <text:p>se incluyen sudarios 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2277-COVID19 Gestión de residuos</text:p>
          </table:table-cell>
          <table:table-cell office:value-type="string">
            <text:p>Gasto</text:p>
          </table:table-cell>
          <table:table-cell office:value-type="string">
            <text:p>128771</text:p>
          </table:table-cell>
          <table:table-cell office:value-type="string">
            <text:p>se incluyen Gasto por gestión de residuos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2284 -COVID19 Material de limpieza y aseo</text:p>
          </table:table-cell>
          <table:table-cell office:value-type="string">
            <text:p>Gasto</text:p>
          </table:table-cell>
          <table:table-cell office:value-type="string">
            <text:p>419125,97</text:p>
          </table:table-cell>
          <table:table-cell office:value-type="string">
            <text:p>se incluyen toallitas desinfectantes, jabones desinfectantes.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2286 -COVID19 Productos químicos de laboratorio</text:p>
          </table:table-cell>
          <table:table-cell office:value-type="string">
            <text:p>Gasto</text:p>
          </table:table-cell>
          <table:table-cell office:value-type="string">
            <text:p>2393093,5</text:p>
          </table:table-cell>
          <table:table-cell office:value-type="string">
            <text:p>se incluyen reactivos específicos para detección del COVID19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2287 -COVID19 Gases médicos</text:p>
          </table:table-cell>
          <table:table-cell office:value-type="string">
            <text:p>Gasto</text:p>
          </table:table-cell>
          <table:table-cell office:value-type="string">
            <text:p>72289</text:p>
          </table:table-cell>
          <table:table-cell office:value-type="string">
            <text:p>se incluyen gases medicinales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Capítulo 2- COVID19 Medicamentos</text:p>
          </table:table-cell>
          <table:table-cell office:value-type="string">
            <text:p>Gasto</text:p>
          </table:table-cell>
          <table:table-cell office:value-type="string">
            <text:p>1165063,92</text:p>
          </table:table-cell>
          <table:table-cell office:value-type="string">
            <text:p/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2215 -COVID19 Fármacos</text:p>
          </table:table-cell>
          <table:table-cell office:value-type="string">
            <text:p>Gasto</text:p>
          </table:table-cell>
          <table:table-cell office:value-type="string">
            <text:p>1165063,92</text:p>
          </table:table-cell>
          <table:table-cell office:value-type="string">
            <text:p>se incluyen medicamentos para el tratamiento o alivio de síntomas de COVID19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Capítulo 2-COVID19 Conciertos</text:p>
          </table:table-cell>
          <table:table-cell office:value-type="string">
            <text:p>Gasto</text:p>
          </table:table-cell>
          <table:table-cell office:value-type="string">
            <text:p>3774540</text:p>
          </table:table-cell>
          <table:table-cell office:value-type="string">
            <text:p/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2500-COVID19 Conciertos sanitarios</text:p>
          </table:table-cell>
          <table:table-cell office:value-type="string">
            <text:p>Gasto</text:p>
          </table:table-cell>
          <table:table-cell office:value-type="string">
            <text:p>3774540</text:p>
          </table:table-cell>
          <table:table-cell office:value-type="string">
            <text:p>se incluyen derivaciones a centros privados de pacientes COVID19 y gasto de terapias respiratorias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Capítulo 2- COVID19 Otros Gasto corrientes</text:p>
          </table:table-cell>
          <table:table-cell office:value-type="string">
            <text:p>Gasto</text:p>
          </table:table-cell>
          <table:table-cell office:value-type="string">
            <text:p>604838</text:p>
          </table:table-cell>
          <table:table-cell office:value-type="string">
            <text:p/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2231-COVID19 Transporte sanitario</text:p>
          </table:table-cell>
          <table:table-cell office:value-type="string">
            <text:p>Gasto</text:p>
          </table:table-cell>
          <table:table-cell office:value-type="string">
            <text:p>201006</text:p>
          </table:table-cell>
          <table:table-cell office:value-type="string">
            <text:p>se incluye transporte sanitario extra para pacientes COVID19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2269-COVID19 Gasto diversos</text:p>
          </table:table-cell>
          <table:table-cell office:value-type="string">
            <text:p>Gasto</text:p>
          </table:table-cell>
          <table:table-cell office:value-type="string">
            <text:p>403832</text:p>
          </table:table-cell>
          <table:table-cell office:value-type="string">
            <text:p>se incluyen Gasto diversos entre ellos Gasto de hoteles habilitados para su uso sanitario y Gasto extraordinarios derivados del COVID en todos los ámbitos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Capítulo 4-COVID19 Prestaciones farmacéuticas</text:p>
          </table:table-cell>
          <table:table-cell office:value-type="string">
            <text:p>Gasto</text:p>
          </table:table-cell>
          <table:table-cell office:value-type="string">
            <text:p>770830</text:p>
          </table:table-cell>
          <table:table-cell office:value-type="string">
            <text:p/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4809-COVID Prestaciones farmacéuticas</text:p>
          </table:table-cell>
          <table:table-cell office:value-type="string">
            <text:p>Gasto</text:p>
          </table:table-cell>
          <table:table-cell office:value-type="string">
            <text:p>770830</text:p>
          </table:table-cell>
          <table:table-cell office:value-type="string">
            <text:p>se incluyen gasto de recetas para alivio de síntomas para pacientes COVID19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Capítulo 6-COVID19 Inversiones</text:p>
          </table:table-cell>
          <table:table-cell office:value-type="string">
            <text:p>Gasto</text:p>
          </table:table-cell>
          <table:table-cell office:value-type="string">
            <text:p>1580855,39</text:p>
          </table:table-cell>
          <table:table-cell office:value-type="string">
            <text:p/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6031-COVID19 Otro inmovilizado inmaterial</text:p>
          </table:table-cell>
          <table:table-cell office:value-type="string">
            <text:p>Gasto</text:p>
          </table:table-cell>
          <table:table-cell office:value-type="string">
            <text:p>2075,57</text:p>
          </table:table-cell>
          <table:table-cell office:value-type="string">
            <text:p>se incluyen gasto de telecomunicaciones relacionados con la conexión de equipos informáticos y de telefonía fija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6057-COVID19 Equipamiento médico</text:p>
          </table:table-cell>
          <table:table-cell office:value-type="string">
            <text:p>Gasto</text:p>
          </table:table-cell>
          <table:table-cell office:value-type="string">
            <text:p>860080,17</text:p>
          </table:table-cell>
          <table:table-cell office:value-type="string">
            <text:p>se incluye adquisición de respiradores, monitores, equipos de oxigenoterapia, pulsioxímetros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6059-COVID19 Equipamiento general</text:p>
          </table:table-cell>
          <table:table-cell office:value-type="string">
            <text:p>Gasto</text:p>
          </table:table-cell>
          <table:table-cell office:value-type="string">
            <text:p>540259,79</text:p>
          </table:table-cell>
          <table:table-cell office:value-type="string">
            <text:p>se incluyen adquisición de camas, camillas, carros de transporte, colchones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6060-COVID19 Equipos para procesos de información</text:p>
          </table:table-cell>
          <table:table-cell office:value-type="string">
            <text:p>Gasto</text:p>
          </table:table-cell>
          <table:table-cell office:value-type="string">
            <text:p>139009,79</text:p>
          </table:table-cell>
          <table:table-cell office:value-type="string">
            <text:p>se incluyen gasto de equipamiento informático como portátiles, estaciones de sobremesa, material de videoconferencia, teléfonos móviles, …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6094-COVID19 Aplicaciones informáticas</text:p>
          </table:table-cell>
          <table:table-cell office:value-type="string">
            <text:p>Gasto</text:p>
          </table:table-cell>
          <table:table-cell office:value-type="string">
            <text:p>39430,07</text:p>
          </table:table-cell>
          <table:table-cell office:value-type="string">
            <text:p>se incluyen gasto para la extensión y/o adaptación de las aplicaciones informáticas para el escenario del COVID19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COVID19-DONACIONES DINERARIAS</text:p>
          </table:table-cell>
          <table:table-cell office:value-type="string">
            <text:p>Ingreso</text:p>
          </table:table-cell>
          <table:table-cell office:value-type="string">
            <text:p>22144</text:p>
          </table:table-cell>
          <table:table-cell office:value-type="string">
            <text:p>Observaciones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Asociaciones</text:p>
          </table:table-cell>
          <table:table-cell office:value-type="string">
            <text:p>Ingreso</text:p>
          </table:table-cell>
          <table:table-cell office:value-type="string">
            <text:p>5800</text:p>
          </table:table-cell>
          <table:table-cell office:value-type="string">
            <text:p>4 donaciones de Peñas Barcelonistas y 1 de otra asociación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Congregaciones e instituciones religiosas</text:p>
          </table:table-cell>
          <table:table-cell office:value-type="string">
            <text:p>Ingreso</text:p>
          </table:table-cell>
          <table:table-cell office:value-type="string">
            <text:p>8700</text:p>
          </table:table-cell>
          <table:table-cell office:value-type="string">
            <text:p>12 donaciones de Comunidades islámicas y 1 de una mezquita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particulares</text:p>
          </table:table-cell>
          <table:table-cell office:value-type="string">
            <text:p>Ingreso</text:p>
          </table:table-cell>
          <table:table-cell office:value-type="string">
            <text:p>4645</text:p>
          </table:table-cell>
          <table:table-cell office:value-type="string">
            <text:p>26 donaciones de particulares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Sociedad Anónima</text:p>
          </table:table-cell>
          <table:table-cell office:value-type="string">
            <text:p>Ingreso</text:p>
          </table:table-cell>
          <table:table-cell office:value-type="string">
            <text:p>300</text:p>
          </table:table-cell>
          <table:table-cell office:value-type="string">
            <text:p>1 donación de una SA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Sociedad de responsabilidad limitada</text:p>
          </table:table-cell>
          <table:table-cell office:value-type="string">
            <text:p>Ingreso</text:p>
          </table:table-cell>
          <table:table-cell office:value-type="string">
            <text:p>2699</text:p>
          </table:table-cell>
          <table:table-cell office:value-type="string">
            <text:p>1 donación de una SRL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COVID19-TRANSFERENCIAS CORRIENTES DEL MINISTERIO DE SANIDAD</text:p>
          </table:table-cell>
          <table:table-cell office:value-type="string">
            <text:p>Ingreso</text:p>
          </table:table-cell>
          <table:table-cell office:value-type="string">
            <text:p>3827226</text:p>
          </table:table-cell>
          <table:table-cell office:value-type="string">
            <text:p>Ingreso recibido del Ministerio de Sanidad para Gasto corrientes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COVID19-TRANSFERENCIAS DE CAPITAL DEL MINISTERIO DE SANIDAD</text:p>
          </table:table-cell>
          <table:table-cell office:value-type="string">
            <text:p>Ingreso</text:p>
          </table:table-cell>
          <table:table-cell office:value-type="string">
            <text:p>956807</text:p>
          </table:table-cell>
          <table:table-cell office:value-type="string">
            <text:p>Ingreso recibido del Ministerio de Sanidad para Gasto de capital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Capítulo 1-COVID19 Gasto de personal</text:p>
          </table:table-cell>
          <table:table-cell office:value-type="string">
            <text:p>Gasto</text:p>
          </table:table-cell>
          <table:table-cell office:value-type="string">
            <text:p>15752559,352761</text:p>
          </table:table-cell>
          <table:table-cell office:value-type="string">
            <text:p/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Capítulo 2-COVID19 Material sanitario</text:p>
          </table:table-cell>
          <table:table-cell office:value-type="string">
            <text:p>Gasto</text:p>
          </table:table-cell>
          <table:table-cell office:value-type="string">
            <text:p>13366819,39</text:p>
          </table:table-cell>
          <table:table-cell office:value-type="string">
            <text:p/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2214-COVID19 Instrumental y utillaje de consumo</text:p>
          </table:table-cell>
          <table:table-cell office:value-type="string">
            <text:p>Gasto</text:p>
          </table:table-cell>
          <table:table-cell office:value-type="string">
            <text:p>626198,55</text:p>
          </table:table-cell>
          <table:table-cell office:value-type="string">
            <text:p>adquisición de  hisopos, embalajes para transporte de muestras biológicas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2216-COVID19 Material sanitario de consumo</text:p>
          </table:table-cell>
          <table:table-cell office:value-type="string">
            <text:p>Gasto</text:p>
          </table:table-cell>
          <table:table-cell office:value-type="string">
            <text:p>8683454,41</text:p>
          </table:table-cell>
          <table:table-cell office:value-type="string">
            <text:p>Adquisición de material sanitario: mascarillas, batas desechables, guantes, gafas de seguridad, solución hidroalcohólica, jabones antisépticos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2217-COVID19 Vestuario y ropería sanitaria</text:p>
          </table:table-cell>
          <table:table-cell office:value-type="string">
            <text:p>Gasto</text:p>
          </table:table-cell>
          <table:table-cell office:value-type="string">
            <text:p>813,6</text:p>
          </table:table-cell>
          <table:table-cell office:value-type="string">
            <text:p>Compra de sudarios 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2277-COVID19 Gestión de residuos</text:p>
          </table:table-cell>
          <table:table-cell office:value-type="string">
            <text:p>Gasto</text:p>
          </table:table-cell>
          <table:table-cell office:value-type="string">
            <text:p>148784,57</text:p>
          </table:table-cell>
          <table:table-cell office:value-type="string">
            <text:p>Gasto por gestión de residuos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2284 -COVID19 Material de limpieza y aseo</text:p>
          </table:table-cell>
          <table:table-cell office:value-type="string">
            <text:p>Gasto</text:p>
          </table:table-cell>
          <table:table-cell office:value-type="string">
            <text:p>492120,58</text:p>
          </table:table-cell>
          <table:table-cell office:value-type="string">
            <text:p>Adquisición de  toallitas desinfectantes, jabones desinfectantes.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2286 -COVID19 Productos químicos de laboratorio</text:p>
          </table:table-cell>
          <table:table-cell office:value-type="string">
            <text:p>Gasto</text:p>
          </table:table-cell>
          <table:table-cell office:value-type="string">
            <text:p>3326693,64</text:p>
          </table:table-cell>
          <table:table-cell office:value-type="string">
            <text:p>Compra de reactivos específicos para detección del COVID19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2287 -COVID19 Gases médicos</text:p>
          </table:table-cell>
          <table:table-cell office:value-type="string">
            <text:p>Gasto</text:p>
          </table:table-cell>
          <table:table-cell office:value-type="string">
            <text:p>88754,04</text:p>
          </table:table-cell>
          <table:table-cell office:value-type="string">
            <text:p>Gasto en gases medicinales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Capítulo 2- COVID19 Medicamentos</text:p>
          </table:table-cell>
          <table:table-cell office:value-type="string">
            <text:p>Gasto</text:p>
          </table:table-cell>
          <table:table-cell office:value-type="string">
            <text:p>1165353,01</text:p>
          </table:table-cell>
          <table:table-cell office:value-type="string">
            <text:p/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2215 -COVID19 Fármacos</text:p>
          </table:table-cell>
          <table:table-cell office:value-type="string">
            <text:p>Gasto</text:p>
          </table:table-cell>
          <table:table-cell office:value-type="string">
            <text:p>1165353,01</text:p>
          </table:table-cell>
          <table:table-cell office:value-type="string">
            <text:p>Compra de medicamentos para el tratamiento o alivio de síntomas de COVID19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Capítulo 2-COVID19 Conciertos</text:p>
          </table:table-cell>
          <table:table-cell office:value-type="string">
            <text:p>Gasto</text:p>
          </table:table-cell>
          <table:table-cell office:value-type="string">
            <text:p>3882765</text:p>
          </table:table-cell>
          <table:table-cell office:value-type="string">
            <text:p/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2500-COVID19 Conciertos sanitarios</text:p>
          </table:table-cell>
          <table:table-cell office:value-type="string">
            <text:p>Gasto</text:p>
          </table:table-cell>
          <table:table-cell office:value-type="string">
            <text:p>3882765</text:p>
          </table:table-cell>
          <table:table-cell office:value-type="string">
            <text:p>Gasto de derivaciones a centros privados de pacientes COVID19 y gasto de terapias respiratorias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Capítulo 2- COVID19 Otros Gasto corrientes</text:p>
          </table:table-cell>
          <table:table-cell office:value-type="string">
            <text:p>Gasto</text:p>
          </table:table-cell>
          <table:table-cell office:value-type="string">
            <text:p>1439289,04</text:p>
          </table:table-cell>
          <table:table-cell office:value-type="string">
            <text:p/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2040-COVID19 Arrendamiento de medios de transporte</text:p>
          </table:table-cell>
          <table:table-cell office:value-type="string">
            <text:p>Gasto</text:p>
          </table:table-cell>
          <table:table-cell office:value-type="string">
            <text:p>19696,9</text:p>
          </table:table-cell>
          <table:table-cell office:value-type="string">
            <text:p>Se incluye gasto de arrendamiento de vehículos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2050-COVID19 Arrendamiento de mobiliario y enseres</text:p>
          </table:table-cell>
          <table:table-cell office:value-type="string">
            <text:p>Gasto</text:p>
          </table:table-cell>
          <table:table-cell office:value-type="string">
            <text:p>503,36</text:p>
          </table:table-cell>
          <table:table-cell office:value-type="string">
            <text:p>Se incluye el gasto de alquiler de  un módulo prefabricado con climatización y una carpa cubierta para poder hacer pruebas PCR (en sus vehículos) a todos los pacientes del área de Salud de Estella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2120-COVID19 Edificios y otras construcciones</text:p>
          </table:table-cell>
          <table:table-cell office:value-type="string">
            <text:p>Gasto</text:p>
          </table:table-cell>
          <table:table-cell office:value-type="string">
            <text:p>45149,6</text:p>
          </table:table-cell>
          <table:table-cell office:value-type="string">
            <text:p>Gasto de reparación, mantenimiento y conservación de edificios y otras construcciones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2190-COVID19 Otro inmovilizado material</text:p>
          </table:table-cell>
          <table:table-cell office:value-type="string">
            <text:p>Gasto</text:p>
          </table:table-cell>
          <table:table-cell office:value-type="string">
            <text:p>5438,95</text:p>
          </table:table-cell>
          <table:table-cell office:value-type="string">
            <text:p>Gasto de reparación, mantenimiento y conservación de edificios y otras construcciones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2231-COVID19 Transporte sanitario</text:p>
          </table:table-cell>
          <table:table-cell office:value-type="string">
            <text:p>Gasto</text:p>
          </table:table-cell>
          <table:table-cell office:value-type="string">
            <text:p>469860,77</text:p>
          </table:table-cell>
          <table:table-cell office:value-type="string">
            <text:p>Se incluye transporte sanitario extra para pacientes COVID19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2239-COVID19 Otros Gasto de transporte</text:p>
          </table:table-cell>
          <table:table-cell office:value-type="string">
            <text:p>Gasto</text:p>
          </table:table-cell>
          <table:table-cell office:value-type="string">
            <text:p>10501,71</text:p>
          </table:table-cell>
          <table:table-cell office:value-type="string">
            <text:p>Gasto de paquetería y mensajería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2262-COVI19 Publicidad y propaganda</text:p>
          </table:table-cell>
          <table:table-cell office:value-type="string">
            <text:p>Gasto</text:p>
          </table:table-cell>
          <table:table-cell office:value-type="string">
            <text:p>5817,68</text:p>
          </table:table-cell>
          <table:table-cell office:value-type="string">
            <text:p/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2269-COVID19 Gasto diversos</text:p>
          </table:table-cell>
          <table:table-cell office:value-type="string">
            <text:p>Gasto</text:p>
          </table:table-cell>
          <table:table-cell office:value-type="string">
            <text:p>612651,13</text:p>
          </table:table-cell>
          <table:table-cell office:value-type="string">
            <text:p>se incluyen Gasto diversos entre ellos Gasto de hoteles habilitados para su uso sanitario y Gasto extraordinarios derivados del COVID en todos los ámbitos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2270-COVID19 Servicio de lavandería</text:p>
          </table:table-cell>
          <table:table-cell office:value-type="string">
            <text:p>Gasto</text:p>
          </table:table-cell>
          <table:table-cell office:value-type="string">
            <text:p>15972,01</text:p>
          </table:table-cell>
          <table:table-cell office:value-type="string">
            <text:p>Contratación extraordinaria de servicio de lavandería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2271-COVID19 Servicio de limpieza</text:p>
          </table:table-cell>
          <table:table-cell office:value-type="string">
            <text:p>Gasto</text:p>
          </table:table-cell>
          <table:table-cell office:value-type="string">
            <text:p>107476,34</text:p>
          </table:table-cell>
          <table:table-cell office:value-type="string">
            <text:p>Contratación extraordinaria de servicio de limpieza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2274-COVID19 Servicio de seguridad</text:p>
          </table:table-cell>
          <table:table-cell office:value-type="string">
            <text:p>Gasto</text:p>
          </table:table-cell>
          <table:table-cell office:value-type="string">
            <text:p>26707,97</text:p>
          </table:table-cell>
          <table:table-cell office:value-type="string">
            <text:p>Contratación extraordinaria de servicio de seguridad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2276-COVID19 Estudios y trabajos técnicos</text:p>
          </table:table-cell>
          <table:table-cell office:value-type="string">
            <text:p>Gasto</text:p>
          </table:table-cell>
          <table:table-cell office:value-type="string">
            <text:p>6000</text:p>
          </table:table-cell>
          <table:table-cell office:value-type="string">
            <text:p>Contratación de asesoramiento9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2279-COVID19 Otros trabajos realizados por terceros</text:p>
          </table:table-cell>
          <table:table-cell office:value-type="string">
            <text:p>Gasto</text:p>
          </table:table-cell>
          <table:table-cell office:value-type="string">
            <text:p>47198,44</text:p>
          </table:table-cell>
          <table:table-cell office:value-type="string">
            <text:p>Contrataciones varias relacionadas con COVID19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2283-COVID19 Material para conservación y reparación</text:p>
          </table:table-cell>
          <table:table-cell office:value-type="string">
            <text:p>Gasto</text:p>
          </table:table-cell>
          <table:table-cell office:value-type="string">
            <text:p>66314,18</text:p>
          </table:table-cell>
          <table:table-cell office:value-type="string">
            <text:p>Adquisición de materiales de conservación y reparación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Capítulo 4-COVID19 Prestaciones farmacéuticas</text:p>
          </table:table-cell>
          <table:table-cell office:value-type="string">
            <text:p>Gasto</text:p>
          </table:table-cell>
          <table:table-cell office:value-type="string">
            <text:p>770830</text:p>
          </table:table-cell>
          <table:table-cell office:value-type="string">
            <text:p/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4809-COVID Prestaciones farmacéuticas</text:p>
          </table:table-cell>
          <table:table-cell office:value-type="string">
            <text:p>Gasto</text:p>
          </table:table-cell>
          <table:table-cell office:value-type="string">
            <text:p>770830</text:p>
          </table:table-cell>
          <table:table-cell office:value-type="string">
            <text:p>se incluyen gasto de recetas para alivio de síntomas para pacientes COVID19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Capítulo 6-COVID19 Inversiones</text:p>
          </table:table-cell>
          <table:table-cell office:value-type="string">
            <text:p>Gasto</text:p>
          </table:table-cell>
          <table:table-cell office:value-type="string">
            <text:p>2215789,12</text:p>
          </table:table-cell>
          <table:table-cell office:value-type="string">
            <text:p/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6020-COVID19 Obras</text:p>
          </table:table-cell>
          <table:table-cell office:value-type="string">
            <text:p>Gasto</text:p>
          </table:table-cell>
          <table:table-cell office:value-type="string">
            <text:p>3066,14</text:p>
          </table:table-cell>
          <table:table-cell office:value-type="string">
            <text:p>Obras para UCIS en Estella y Tudela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6031-COVID19 Otro inmovilizado inmaterial</text:p>
          </table:table-cell>
          <table:table-cell office:value-type="string">
            <text:p>Gasto</text:p>
          </table:table-cell>
          <table:table-cell office:value-type="string">
            <text:p>9441,87</text:p>
          </table:table-cell>
          <table:table-cell office:value-type="string">
            <text:p>se incluyen gasto de telecomunicaciones relacionados con la conexión de equipos informáticos y de telefonía fija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6057-COVID19 Equipamiento médico</text:p>
          </table:table-cell>
          <table:table-cell office:value-type="string">
            <text:p>Gasto</text:p>
          </table:table-cell>
          <table:table-cell office:value-type="string">
            <text:p>1166342,26</text:p>
          </table:table-cell>
          <table:table-cell office:value-type="string">
            <text:p>adquisición de respiradores, monitores, equipos de oxigenoterapia, pulsioxímetros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6059-COVID19 Equipamiento general</text:p>
          </table:table-cell>
          <table:table-cell office:value-type="string">
            <text:p>Gasto</text:p>
          </table:table-cell>
          <table:table-cell office:value-type="string">
            <text:p>671033,71</text:p>
          </table:table-cell>
          <table:table-cell office:value-type="string">
            <text:p>adquisición de camas, camillas, carros de transporte, colchones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6060-COVID19 Equipos para procesos de información</text:p>
          </table:table-cell>
          <table:table-cell office:value-type="string">
            <text:p>Gasto</text:p>
          </table:table-cell>
          <table:table-cell office:value-type="string">
            <text:p>243216,4</text:p>
          </table:table-cell>
          <table:table-cell office:value-type="string">
            <text:p>Gasto de equipamiento informático como portátiles, estaciones de sobremesa, material de videoconferencia, teléfonos móviles, …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6094-COVID19 Aplicaciones informáticas</text:p>
          </table:table-cell>
          <table:table-cell office:value-type="string">
            <text:p>Gasto</text:p>
          </table:table-cell>
          <table:table-cell office:value-type="string">
            <text:p>122688,74</text:p>
          </table:table-cell>
          <table:table-cell office:value-type="string">
            <text:p>Gasto para la extensión y/o adaptación de las aplicaciones informáticas para el escenario del COVID19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COVID19-DONACIONES DINERARIAS</text:p>
          </table:table-cell>
          <table:table-cell office:value-type="string">
            <text:p>Ingreso</text:p>
          </table:table-cell>
          <table:table-cell office:value-type="string">
            <text:p>42144</text:p>
          </table:table-cell>
          <table:table-cell office:value-type="string">
            <text:p/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Asociaciones</text:p>
          </table:table-cell>
          <table:table-cell office:value-type="string">
            <text:p>Ingreso</text:p>
          </table:table-cell>
          <table:table-cell office:value-type="string">
            <text:p>5800</text:p>
          </table:table-cell>
          <table:table-cell office:value-type="string">
            <text:p>4 donaciones de Peñas Barcelonistas y 1 de otra asociación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Congregaciones e instituciones religiosas</text:p>
          </table:table-cell>
          <table:table-cell office:value-type="string">
            <text:p>Ingreso</text:p>
          </table:table-cell>
          <table:table-cell office:value-type="string">
            <text:p>8700</text:p>
          </table:table-cell>
          <table:table-cell office:value-type="string">
            <text:p>12 donaciones de Comunidades islámicas y 1 de una mezquita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particulares</text:p>
          </table:table-cell>
          <table:table-cell office:value-type="string">
            <text:p>Ingreso</text:p>
          </table:table-cell>
          <table:table-cell office:value-type="string">
            <text:p>4645</text:p>
          </table:table-cell>
          <table:table-cell office:value-type="string">
            <text:p>26 donaciones de particulares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Sociedad Anónima</text:p>
          </table:table-cell>
          <table:table-cell office:value-type="string">
            <text:p>Ingreso</text:p>
          </table:table-cell>
          <table:table-cell office:value-type="string">
            <text:p>300</text:p>
          </table:table-cell>
          <table:table-cell office:value-type="string">
            <text:p>1 donación de una SA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Sociedad de responsabilidad limitada</text:p>
          </table:table-cell>
          <table:table-cell office:value-type="string">
            <text:p>Ingreso</text:p>
          </table:table-cell>
          <table:table-cell office:value-type="string">
            <text:p>22699</text:p>
          </table:table-cell>
          <table:table-cell office:value-type="string">
            <text:p>2 donaciones de  SRL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COVID19-TRANSFERENCIAS CORRIENTES DEL MINISTERIO DE SANIDAD</text:p>
          </table:table-cell>
          <table:table-cell office:value-type="string">
            <text:p>Ingreso</text:p>
          </table:table-cell>
          <table:table-cell office:value-type="string">
            <text:p>3827226</text:p>
          </table:table-cell>
          <table:table-cell office:value-type="string">
            <text:p>Ingreso recibido del Ministerio de Sanidad para Gasto corrientes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COVID19-TRANSFERENCIAS DE CAPITAL DEL MINISTERIO DE SANIDAD</text:p>
          </table:table-cell>
          <table:table-cell office:value-type="string">
            <text:p>Ingreso</text:p>
          </table:table-cell>
          <table:table-cell office:value-type="string">
            <text:p>956807</text:p>
          </table:table-cell>
          <table:table-cell office:value-type="string">
            <text:p>Ingreso recibido del Ministerio de Sanidad para Gasto de capital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Capítulo 1-COVID19 Gasto de personal</text:p>
          </table:table-cell>
          <table:table-cell office:value-type="string">
            <text:p>Gasto</text:p>
          </table:table-cell>
          <table:table-cell office:value-type="string">
            <text:p>18239952,9584974</text:p>
          </table:table-cell>
          <table:table-cell office:value-type="string">
            <text:p/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Capítulo 2-COVID19 Material sanitario</text:p>
          </table:table-cell>
          <table:table-cell office:value-type="string">
            <text:p>Gasto</text:p>
          </table:table-cell>
          <table:table-cell office:value-type="string">
            <text:p>14497034,96</text:p>
          </table:table-cell>
          <table:table-cell office:value-type="string">
            <text:p/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214-COVID19 Instrumental y utillaje de consumo</text:p>
          </table:table-cell>
          <table:table-cell office:value-type="string">
            <text:p>Gasto</text:p>
          </table:table-cell>
          <table:table-cell office:value-type="string">
            <text:p>853157,98</text:p>
          </table:table-cell>
          <table:table-cell office:value-type="string">
            <text:p>adquisición de  hisopos, embalajes para transporte de muestras biológicas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216-COVID19 Material sanitario de consumo</text:p>
          </table:table-cell>
          <table:table-cell office:value-type="string">
            <text:p>Gasto</text:p>
          </table:table-cell>
          <table:table-cell office:value-type="string">
            <text:p>9256525,16</text:p>
          </table:table-cell>
          <table:table-cell office:value-type="string">
            <text:p>Adquisición de material sanitario: mascarillas, batas desechables, guantes, gafas de seguridad, solución hidroalcohólica, jabones antisépticos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217-COVID19 Vestuario y ropería sanitaria</text:p>
          </table:table-cell>
          <table:table-cell office:value-type="string">
            <text:p>Gasto</text:p>
          </table:table-cell>
          <table:table-cell office:value-type="string">
            <text:p>1293,61</text:p>
          </table:table-cell>
          <table:table-cell office:value-type="string">
            <text:p>Compra de sudarios 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277-COVID19 Gestión de residuos</text:p>
          </table:table-cell>
          <table:table-cell office:value-type="string">
            <text:p>Gasto</text:p>
          </table:table-cell>
          <table:table-cell office:value-type="string">
            <text:p>191431,28</text:p>
          </table:table-cell>
          <table:table-cell office:value-type="string">
            <text:p>Gasto por gestión de residuos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284 -COVID19 Material de limpieza y aseo</text:p>
          </table:table-cell>
          <table:table-cell office:value-type="string">
            <text:p>Gasto</text:p>
          </table:table-cell>
          <table:table-cell office:value-type="string">
            <text:p>588502,19</text:p>
          </table:table-cell>
          <table:table-cell office:value-type="string">
            <text:p>Adquisición de  toallitas desinfectantes, jabones desinfectantes.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286 -COVID19 Productos químicos de laboratorio</text:p>
          </table:table-cell>
          <table:table-cell office:value-type="string">
            <text:p>Gasto</text:p>
          </table:table-cell>
          <table:table-cell office:value-type="string">
            <text:p>3506686,34</text:p>
          </table:table-cell>
          <table:table-cell office:value-type="string">
            <text:p>Compra de reactivos específicos para detección del COVID19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287 -COVID19 Gases médicos</text:p>
          </table:table-cell>
          <table:table-cell office:value-type="string">
            <text:p>Gasto</text:p>
          </table:table-cell>
          <table:table-cell office:value-type="string">
            <text:p>99438,4</text:p>
          </table:table-cell>
          <table:table-cell office:value-type="string">
            <text:p>Gasto en gases medicinales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Capítulo 2- COVID19 Medicamentos</text:p>
          </table:table-cell>
          <table:table-cell office:value-type="string">
            <text:p>Gasto</text:p>
          </table:table-cell>
          <table:table-cell office:value-type="string">
            <text:p>1165353,01</text:p>
          </table:table-cell>
          <table:table-cell office:value-type="string">
            <text:p/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215 -COVID19 Fármacos</text:p>
          </table:table-cell>
          <table:table-cell office:value-type="string">
            <text:p>Gasto</text:p>
          </table:table-cell>
          <table:table-cell office:value-type="string">
            <text:p>1165353,01</text:p>
          </table:table-cell>
          <table:table-cell office:value-type="string">
            <text:p>Compra de medicamentos para el tratamiento o alivio de síntomas de COVID19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Capítulo 2-COVID19 Conciertos</text:p>
          </table:table-cell>
          <table:table-cell office:value-type="string">
            <text:p>Gasto</text:p>
          </table:table-cell>
          <table:table-cell office:value-type="string">
            <text:p>4200000</text:p>
          </table:table-cell>
          <table:table-cell office:value-type="string">
            <text:p/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500-COVID19 Conciertos sanitarios</text:p>
          </table:table-cell>
          <table:table-cell office:value-type="string">
            <text:p>Gasto</text:p>
          </table:table-cell>
          <table:table-cell office:value-type="string">
            <text:p>4200000</text:p>
          </table:table-cell>
          <table:table-cell office:value-type="string">
            <text:p>Gasto de derivaciones a centros privados de pacientes COVID19 y gasto de terapias respiratorias</text:p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Capítulo 2- COVID19 Otros Gasto corrientes</text:p>
          </table:table-cell>
          <table:table-cell office:value-type="string">
            <text:p>Gasto</text:p>
          </table:table-cell>
          <table:table-cell office:value-type="string">
            <text:p>1696973,7</text:p>
          </table:table-cell>
          <table:table-cell office:value-type="string">
            <text:p/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040-COVID19 Arrendamiento de medios de transporte</text:p>
          </table:table-cell>
          <table:table-cell office:value-type="string">
            <text:p>Gasto</text:p>
          </table:table-cell>
          <table:table-cell office:value-type="string">
            <text:p>26835,9</text:p>
          </table:table-cell>
          <table:table-cell office:value-type="string">
            <text:p>Se incluye gasto de arrendamiento de vehículos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050-COVID19 Arrendamiento de mobiliario y enseres</text:p>
          </table:table-cell>
          <table:table-cell office:value-type="string">
            <text:p>Gasto</text:p>
          </table:table-cell>
          <table:table-cell office:value-type="string">
            <text:p>503,36</text:p>
          </table:table-cell>
          <table:table-cell office:value-type="string">
            <text:p>Se incluye el gasto de alquiler de  un módulo prefabricado con climatización y una carpa cubierta para poder hacer pruebas PCR (en sus vehículos) a todos los pacientes del área de Salud de Estella</text:p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120-COVID19 Edificios y otras construcciones</text:p>
          </table:table-cell>
          <table:table-cell office:value-type="string">
            <text:p>Gasto</text:p>
          </table:table-cell>
          <table:table-cell office:value-type="string">
            <text:p>45149,6</text:p>
          </table:table-cell>
          <table:table-cell office:value-type="string">
            <text:p>Gasto de reparación, mantenimiento y conservación de edificios y otras construcciones</text:p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190-COVID19 Otro inmovilizado material</text:p>
          </table:table-cell>
          <table:table-cell office:value-type="string">
            <text:p>Gasto</text:p>
          </table:table-cell>
          <table:table-cell office:value-type="string">
            <text:p>5438,95</text:p>
          </table:table-cell>
          <table:table-cell office:value-type="string">
            <text:p>Gasto de reparación, mantenimiento y conservación de edificios y otras construcciones</text:p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231-COVID19 Transporte sanitario</text:p>
          </table:table-cell>
          <table:table-cell office:value-type="string">
            <text:p>Gasto</text:p>
          </table:table-cell>
          <table:table-cell office:value-type="string">
            <text:p>520000</text:p>
          </table:table-cell>
          <table:table-cell office:value-type="string">
            <text:p>Se incluye transporte sanitario extra para pacientes COVID19</text:p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239-COVID19 Otros Gasto de transporte</text:p>
          </table:table-cell>
          <table:table-cell office:value-type="string">
            <text:p>Gasto</text:p>
          </table:table-cell>
          <table:table-cell office:value-type="string">
            <text:p>10501,71</text:p>
          </table:table-cell>
          <table:table-cell office:value-type="string">
            <text:p>Gasto de paquetería y mensajería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262-COVI19 Publicidad y propaganda</text:p>
          </table:table-cell>
          <table:table-cell office:value-type="string">
            <text:p>Gasto</text:p>
          </table:table-cell>
          <table:table-cell office:value-type="string">
            <text:p>15815,35</text:p>
          </table:table-cell>
          <table:table-cell office:value-type="string">
            <text:p/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269-COVID19 Gasto diversos</text:p>
          </table:table-cell>
          <table:table-cell office:value-type="string">
            <text:p>Gasto</text:p>
          </table:table-cell>
          <table:table-cell office:value-type="string">
            <text:p>693053,74</text:p>
          </table:table-cell>
          <table:table-cell office:value-type="string">
            <text:p>se incluyen Gasto diversos entre ellos Gasto de hoteles habilitados para su uso sanitario y Gasto extraordinarios derivados del COVID en todos los ámbitos</text:p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270-COVID19 Servicio de lavandería</text:p>
          </table:table-cell>
          <table:table-cell office:value-type="string">
            <text:p>Gasto</text:p>
          </table:table-cell>
          <table:table-cell office:value-type="string">
            <text:p>48619,59</text:p>
          </table:table-cell>
          <table:table-cell office:value-type="string">
            <text:p>Contratación extraordinaria de servicio de lavandería</text:p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271-COVID19 Servicio de limpieza</text:p>
          </table:table-cell>
          <table:table-cell office:value-type="string">
            <text:p>Gasto</text:p>
          </table:table-cell>
          <table:table-cell office:value-type="string">
            <text:p>118675,99</text:p>
          </table:table-cell>
          <table:table-cell office:value-type="string">
            <text:p>Contratación extraordinaria de servicio de limpieza</text:p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274-COVID19 Servicio de seguridad</text:p>
          </table:table-cell>
          <table:table-cell office:value-type="string">
            <text:p>Gasto</text:p>
          </table:table-cell>
          <table:table-cell office:value-type="string">
            <text:p>69366,31</text:p>
          </table:table-cell>
          <table:table-cell office:value-type="string">
            <text:p>Contratación extraordinaria de servicio de seguridad</text:p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276-COVID19 Estudios y trabajos técnicos</text:p>
          </table:table-cell>
          <table:table-cell office:value-type="string">
            <text:p>Gasto</text:p>
          </table:table-cell>
          <table:table-cell office:value-type="string">
            <text:p>6000</text:p>
          </table:table-cell>
          <table:table-cell office:value-type="string">
            <text:p>Contratación de asesoramiento9</text:p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279-COVID19 Otros trabajos realizados por terceros</text:p>
          </table:table-cell>
          <table:table-cell office:value-type="string">
            <text:p>Gasto</text:p>
          </table:table-cell>
          <table:table-cell office:value-type="string">
            <text:p>59667,38</text:p>
          </table:table-cell>
          <table:table-cell office:value-type="string">
            <text:p>Contrataciones varias relacionadas con COVID19</text:p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283-COVID19 Material para conservación y reparación</text:p>
          </table:table-cell>
          <table:table-cell office:value-type="string">
            <text:p>Gasto</text:p>
          </table:table-cell>
          <table:table-cell office:value-type="string">
            <text:p>77345,82</text:p>
          </table:table-cell>
          <table:table-cell office:value-type="string">
            <text:p>Adquisición de materiales de conservación y reparación</text:p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Capítulo 4-COVID19 Prestaciones farmacéuticas</text:p>
          </table:table-cell>
          <table:table-cell office:value-type="string">
            <text:p>Gasto</text:p>
          </table:table-cell>
          <table:table-cell office:value-type="string">
            <text:p>770830</text:p>
          </table:table-cell>
          <table:table-cell office:value-type="string">
            <text:p/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4809-COVID Prestaciones farmacéuticas</text:p>
          </table:table-cell>
          <table:table-cell office:value-type="string">
            <text:p>Gasto</text:p>
          </table:table-cell>
          <table:table-cell office:value-type="string">
            <text:p>770830</text:p>
          </table:table-cell>
          <table:table-cell office:value-type="string">
            <text:p>se incluyen gasto de recetas para alivio de síntomas para pacientes COVID19</text:p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Capítulo 6-COVID19 Inversiones</text:p>
          </table:table-cell>
          <table:table-cell office:value-type="string">
            <text:p>Gasto</text:p>
          </table:table-cell>
          <table:table-cell office:value-type="string">
            <text:p>2544709,89</text:p>
          </table:table-cell>
          <table:table-cell office:value-type="string">
            <text:p/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6020-COVID19 Obras</text:p>
          </table:table-cell>
          <table:table-cell office:value-type="string">
            <text:p>Gasto</text:p>
          </table:table-cell>
          <table:table-cell office:value-type="string">
            <text:p>144013,83</text:p>
          </table:table-cell>
          <table:table-cell office:value-type="string">
            <text:p>Obras para UCIS en Estella y Tudela</text:p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6031-COVID19 Otro inmovilizado inmaterial</text:p>
          </table:table-cell>
          <table:table-cell office:value-type="string">
            <text:p>Gasto</text:p>
          </table:table-cell>
          <table:table-cell office:value-type="string">
            <text:p>11222,23</text:p>
          </table:table-cell>
          <table:table-cell office:value-type="string">
            <text:p>se incluyen gasto de telecomunicaciones relacionados con la conexión de equipos informáticos y de telefonía fija</text:p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6057-COVID19 Equipamiento médico</text:p>
          </table:table-cell>
          <table:table-cell office:value-type="string">
            <text:p>Gasto</text:p>
          </table:table-cell>
          <table:table-cell office:value-type="string">
            <text:p>1303147,17</text:p>
          </table:table-cell>
          <table:table-cell office:value-type="string">
            <text:p>adquisición de respiradores, monitores, equipos de oxigenoterapia, pulsioxímetros</text:p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6059-COVID19 Equipamiento general</text:p>
          </table:table-cell>
          <table:table-cell office:value-type="string">
            <text:p>Gasto</text:p>
          </table:table-cell>
          <table:table-cell office:value-type="string">
            <text:p>720421,52</text:p>
          </table:table-cell>
          <table:table-cell office:value-type="string">
            <text:p>adquisición de camas, camillas, carros de transporte, colchones</text:p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6060-COVID19 Equipos para procesos de información</text:p>
          </table:table-cell>
          <table:table-cell office:value-type="string">
            <text:p>Gasto</text:p>
          </table:table-cell>
          <table:table-cell office:value-type="string">
            <text:p>243216,4</text:p>
          </table:table-cell>
          <table:table-cell office:value-type="string">
            <text:p>Gasto de equipamiento informático como portátiles, estaciones de sobremesa, material de videoconferencia, teléfonos móviles, …</text:p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6094-COVID19 Aplicaciones informáticas</text:p>
          </table:table-cell>
          <table:table-cell office:value-type="string">
            <text:p>Gasto</text:p>
          </table:table-cell>
          <table:table-cell office:value-type="string">
            <text:p>122688,74</text:p>
          </table:table-cell>
          <table:table-cell office:value-type="string">
            <text:p>Gasto para la extensión y/o adaptación de las aplicaciones informáticas para el escenario del COVID19</text:p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COVID19-DONACIONES DINERARIAS</text:p>
          </table:table-cell>
          <table:table-cell office:value-type="string">
            <text:p>Ingreso</text:p>
          </table:table-cell>
          <table:table-cell office:value-type="string">
            <text:p>42144</text:p>
          </table:table-cell>
          <table:table-cell office:value-type="string">
            <text:p/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Asociaciones</text:p>
          </table:table-cell>
          <table:table-cell office:value-type="string">
            <text:p>Ingreso</text:p>
          </table:table-cell>
          <table:table-cell office:value-type="string">
            <text:p>5800</text:p>
          </table:table-cell>
          <table:table-cell office:value-type="string">
            <text:p>4 donaciones de Peñas Barcelonistas y 1 de otra asociación</text:p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Congregaciones e instituciones religiosas</text:p>
          </table:table-cell>
          <table:table-cell office:value-type="string">
            <text:p>Ingreso</text:p>
          </table:table-cell>
          <table:table-cell office:value-type="string">
            <text:p>8700</text:p>
          </table:table-cell>
          <table:table-cell office:value-type="string">
            <text:p>12 donaciones de Comunidades islámicas y 1 de una mezquita</text:p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particulares</text:p>
          </table:table-cell>
          <table:table-cell office:value-type="string">
            <text:p>Ingreso</text:p>
          </table:table-cell>
          <table:table-cell office:value-type="string">
            <text:p>4645</text:p>
          </table:table-cell>
          <table:table-cell office:value-type="string">
            <text:p>26 donaciones de particulares</text:p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Sociedad Anónima</text:p>
          </table:table-cell>
          <table:table-cell office:value-type="string">
            <text:p>Ingreso</text:p>
          </table:table-cell>
          <table:table-cell office:value-type="string">
            <text:p>300</text:p>
          </table:table-cell>
          <table:table-cell office:value-type="string">
            <text:p>1 donación de una SA</text:p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Sociedad de responsabilidad limitada</text:p>
          </table:table-cell>
          <table:table-cell office:value-type="string">
            <text:p>Ingreso</text:p>
          </table:table-cell>
          <table:table-cell office:value-type="string">
            <text:p>22699</text:p>
          </table:table-cell>
          <table:table-cell office:value-type="string">
            <text:p>2 donaciones de  SRL</text:p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COVID19-TRANSFERENCIAS CORRIENTES DEL MINISTERIO DE SANIDAD</text:p>
          </table:table-cell>
          <table:table-cell office:value-type="string">
            <text:p>Ingreso</text:p>
          </table:table-cell>
          <table:table-cell office:value-type="string">
            <text:p>3827226</text:p>
          </table:table-cell>
          <table:table-cell office:value-type="string">
            <text:p>Ingreso recibido del Ministerio de Sanidad para Gasto corrientes</text:p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COVID19-TRANSFERENCIAS DE CAPITAL DEL MINISTERIO DE SANIDAD</text:p>
          </table:table-cell>
          <table:table-cell office:value-type="string">
            <text:p>Ingreso</text:p>
          </table:table-cell>
          <table:table-cell office:value-type="string">
            <text:p>956807</text:p>
          </table:table-cell>
          <table:table-cell office:value-type="string">
            <text:p>Ingreso recibido del Ministerio de Sanidad para Gasto de capital</text:p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Capítulo 1-COVID19 Gasto de personal</text:p>
          </table:table-cell>
          <table:table-cell office:value-type="string">
            <text:p>Gasto</text:p>
          </table:table-cell>
          <table:table-cell office:value-type="string">
            <text:p>21136548,4453185</text:p>
          </table:table-cell>
          <table:table-cell office:value-type="string">
            <text:p/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Capítulo 2-COVID19 Material sanitario</text:p>
          </table:table-cell>
          <table:table-cell office:value-type="string">
            <text:p>Gasto</text:p>
          </table:table-cell>
          <table:table-cell office:value-type="string">
            <text:p>18795912,4</text:p>
          </table:table-cell>
          <table:table-cell office:value-type="string">
            <text:p/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214-COVID19 Instrumental y utillaje de consumo</text:p>
          </table:table-cell>
          <table:table-cell office:value-type="string">
            <text:p>Gasto</text:p>
          </table:table-cell>
          <table:table-cell office:value-type="string">
            <text:p>1191066,51</text:p>
          </table:table-cell>
          <table:table-cell office:value-type="string">
            <text:p>adquisición de  hisopos, embalajes para transporte de muestras biológicas</text:p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216-COVID19 Material sanitario de consumo</text:p>
          </table:table-cell>
          <table:table-cell office:value-type="string">
            <text:p>Gasto</text:p>
          </table:table-cell>
          <table:table-cell office:value-type="string">
            <text:p>11039207,81</text:p>
          </table:table-cell>
          <table:table-cell office:value-type="string">
            <text:p>Adquisición de material sanitario: mascarillas, batas desechables, guantes, gafas de seguridad, solución hidroalcohólica, jabones antisépticos</text:p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217-COVID19 Vestuario y ropería sanitaria</text:p>
          </table:table-cell>
          <table:table-cell office:value-type="string">
            <text:p>Gasto</text:p>
          </table:table-cell>
          <table:table-cell office:value-type="string">
            <text:p>1293,61</text:p>
          </table:table-cell>
          <table:table-cell office:value-type="string">
            <text:p>Compra de sudarios </text:p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277-COVID19 Gestión de residuos</text:p>
          </table:table-cell>
          <table:table-cell office:value-type="string">
            <text:p>Gasto</text:p>
          </table:table-cell>
          <table:table-cell office:value-type="string">
            <text:p>194730,4</text:p>
          </table:table-cell>
          <table:table-cell office:value-type="string">
            <text:p>Gasto por gestión de residuos</text:p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284 -COVID19 Material de limpieza y aseo</text:p>
          </table:table-cell>
          <table:table-cell office:value-type="string">
            <text:p>Gasto</text:p>
          </table:table-cell>
          <table:table-cell office:value-type="string">
            <text:p>681628,54</text:p>
          </table:table-cell>
          <table:table-cell office:value-type="string">
            <text:p>Adquisición de  toallitas desinfectantes, jabones desinfectantes.</text:p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286 -COVID19 Productos químicos de laboratorio</text:p>
          </table:table-cell>
          <table:table-cell office:value-type="string">
            <text:p>Gasto</text:p>
          </table:table-cell>
          <table:table-cell office:value-type="string">
            <text:p>5586323,7</text:p>
          </table:table-cell>
          <table:table-cell office:value-type="string">
            <text:p>Compra de reactivos específicos para detección del COVID19</text:p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287 -COVID19 Gases médicos</text:p>
          </table:table-cell>
          <table:table-cell office:value-type="string">
            <text:p>Gasto</text:p>
          </table:table-cell>
          <table:table-cell office:value-type="string">
            <text:p>101661,83</text:p>
          </table:table-cell>
          <table:table-cell office:value-type="string">
            <text:p>Gasto en gases medicinales</text:p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Capítulo 2- COVID19 Medicamentos</text:p>
          </table:table-cell>
          <table:table-cell office:value-type="string">
            <text:p>Gasto</text:p>
          </table:table-cell>
          <table:table-cell office:value-type="string">
            <text:p>1166057,88</text:p>
          </table:table-cell>
          <table:table-cell office:value-type="string">
            <text:p/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215 -COVID19 Fármacos</text:p>
          </table:table-cell>
          <table:table-cell office:value-type="string">
            <text:p>Gasto</text:p>
          </table:table-cell>
          <table:table-cell office:value-type="string">
            <text:p>1166057,88</text:p>
          </table:table-cell>
          <table:table-cell office:value-type="string">
            <text:p>Compra de medicamentos para el tratamiento o alivio de síntomas de COVID19</text:p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Capítulo 2-COVID19 Conciertos</text:p>
          </table:table-cell>
          <table:table-cell office:value-type="string">
            <text:p>Gasto</text:p>
          </table:table-cell>
          <table:table-cell office:value-type="string">
            <text:p>4200000</text:p>
          </table:table-cell>
          <table:table-cell office:value-type="string">
            <text:p/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500-COVID19 Conciertos sanitarios</text:p>
          </table:table-cell>
          <table:table-cell office:value-type="string">
            <text:p>Gasto</text:p>
          </table:table-cell>
          <table:table-cell office:value-type="string">
            <text:p>4200000</text:p>
          </table:table-cell>
          <table:table-cell office:value-type="string">
            <text:p>Gasto de derivaciones a centros privados de pacientes COVID19 y gasto de terapias respiratorias</text:p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Capítulo 2- COVID19 Otros Gasto corrientes</text:p>
          </table:table-cell>
          <table:table-cell office:value-type="string">
            <text:p>Gasto</text:p>
          </table:table-cell>
          <table:table-cell office:value-type="string">
            <text:p>1773500,12</text:p>
          </table:table-cell>
          <table:table-cell office:value-type="string">
            <text:p/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040-COVID19 Arrendamiento de medios de transporte</text:p>
          </table:table-cell>
          <table:table-cell office:value-type="string">
            <text:p>Gasto</text:p>
          </table:table-cell>
          <table:table-cell office:value-type="string">
            <text:p>33974,9</text:p>
          </table:table-cell>
          <table:table-cell office:value-type="string">
            <text:p>Se incluye gasto de arrendamiento de vehículos</text:p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050-COVID19 Arrendamiento de mobiliario y enseres</text:p>
          </table:table-cell>
          <table:table-cell office:value-type="string">
            <text:p>Gasto</text:p>
          </table:table-cell>
          <table:table-cell office:value-type="string">
            <text:p>503,36</text:p>
          </table:table-cell>
          <table:table-cell office:value-type="string">
            <text:p>Se incluye el gasto de alquiler de  un módulo prefabricado con climatización y una carpa cubierta para poder hacer pruebas PCR (en sus vehículos) a todos los pacientes del área de Salud de Estella</text:p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120-COVID19 Edificios y otras construcciones</text:p>
          </table:table-cell>
          <table:table-cell office:value-type="string">
            <text:p>Gasto</text:p>
          </table:table-cell>
          <table:table-cell office:value-type="string">
            <text:p>45149,6</text:p>
          </table:table-cell>
          <table:table-cell office:value-type="string">
            <text:p>Gasto de reparación, mantenimiento y conservación de edificios y otras construcciones</text:p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190-COVID19 Otro inmovilizado material</text:p>
          </table:table-cell>
          <table:table-cell office:value-type="string">
            <text:p>Gasto</text:p>
          </table:table-cell>
          <table:table-cell office:value-type="string">
            <text:p>5438,95</text:p>
          </table:table-cell>
          <table:table-cell office:value-type="string">
            <text:p>Gasto de reparación, mantenimiento y conservación de edificios y otras construcciones</text:p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200-COVID19 Material de oficina</text:p>
          </table:table-cell>
          <table:table-cell office:value-type="string">
            <text:p>Gasto</text:p>
          </table:table-cell>
          <table:table-cell office:value-type="string">
            <text:p>13699,62</text:p>
          </table:table-cell>
          <table:table-cell office:value-type="string">
            <text:p>Gasto etiquetas adhesivas análisis clínicos COVID19</text:p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231-COVID19 Transporte sanitario</text:p>
          </table:table-cell>
          <table:table-cell office:value-type="string">
            <text:p>Gasto</text:p>
          </table:table-cell>
          <table:table-cell office:value-type="string">
            <text:p>520000</text:p>
          </table:table-cell>
          <table:table-cell office:value-type="string">
            <text:p>Se incluye transporte sanitario extra para pacientes COVID19</text:p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239-COVID19 Otros Gasto de transporte</text:p>
          </table:table-cell>
          <table:table-cell office:value-type="string">
            <text:p>Gasto</text:p>
          </table:table-cell>
          <table:table-cell office:value-type="string">
            <text:p>14740,82</text:p>
          </table:table-cell>
          <table:table-cell office:value-type="string">
            <text:p>Gasto de paquetería y mensajería</text:p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262-COVI19 Publicidad y propaganda</text:p>
          </table:table-cell>
          <table:table-cell office:value-type="string">
            <text:p>Gasto</text:p>
          </table:table-cell>
          <table:table-cell office:value-type="string">
            <text:p>15815,35</text:p>
          </table:table-cell>
          <table:table-cell office:value-type="string">
            <text:p/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269-COVID19 Gasto diversos</text:p>
          </table:table-cell>
          <table:table-cell office:value-type="string">
            <text:p>Gasto</text:p>
          </table:table-cell>
          <table:table-cell office:value-type="string">
            <text:p>732453,32</text:p>
          </table:table-cell>
          <table:table-cell office:value-type="string">
            <text:p>se incluyen Gasto diversos entre ellos Gasto de hoteles habilitados para su uso sanitario y Gasto extraordinarios derivados del COVID en todos los ámbitos</text:p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270-COVID19 Servicio de lavandería</text:p>
          </table:table-cell>
          <table:table-cell office:value-type="string">
            <text:p>Gasto</text:p>
          </table:table-cell>
          <table:table-cell office:value-type="string">
            <text:p>49193,22</text:p>
          </table:table-cell>
          <table:table-cell office:value-type="string">
            <text:p>Contratación extraordinaria de servicio de lavandería</text:p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271-COVID19 Servicio de limpieza</text:p>
          </table:table-cell>
          <table:table-cell office:value-type="string">
            <text:p>Gasto</text:p>
          </table:table-cell>
          <table:table-cell office:value-type="string">
            <text:p>125059,47</text:p>
          </table:table-cell>
          <table:table-cell office:value-type="string">
            <text:p>Contratación extraordinaria de servicio de limpieza</text:p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274-COVID19 Servicio de seguridad</text:p>
          </table:table-cell>
          <table:table-cell office:value-type="string">
            <text:p>Gasto</text:p>
          </table:table-cell>
          <table:table-cell office:value-type="string">
            <text:p>69366,31</text:p>
          </table:table-cell>
          <table:table-cell office:value-type="string">
            <text:p>Contratación extraordinaria de servicio de seguridad</text:p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276-COVID19 Estudios y trabajos técnicos</text:p>
          </table:table-cell>
          <table:table-cell office:value-type="string">
            <text:p>Gasto</text:p>
          </table:table-cell>
          <table:table-cell office:value-type="string">
            <text:p>10500</text:p>
          </table:table-cell>
          <table:table-cell office:value-type="string">
            <text:p>Contratación de asesoramiento</text:p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279-COVID19 Otros trabajos realizados por terceros</text:p>
          </table:table-cell>
          <table:table-cell office:value-type="string">
            <text:p>Gasto</text:p>
          </table:table-cell>
          <table:table-cell office:value-type="string">
            <text:p>59667,38</text:p>
          </table:table-cell>
          <table:table-cell office:value-type="string">
            <text:p>Contrataciones varias relacionadas con COVID19</text:p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283-COVID19 Material para conservación y reparación</text:p>
          </table:table-cell>
          <table:table-cell office:value-type="string">
            <text:p>Gasto</text:p>
          </table:table-cell>
          <table:table-cell office:value-type="string">
            <text:p>77937,82</text:p>
          </table:table-cell>
          <table:table-cell office:value-type="string">
            <text:p>Adquisición de materiales de conservación y reparación</text:p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Capítulo 4-COVID19 Prestaciones farmacéuticas</text:p>
          </table:table-cell>
          <table:table-cell office:value-type="string">
            <text:p>Gasto</text:p>
          </table:table-cell>
          <table:table-cell office:value-type="string">
            <text:p>770830</text:p>
          </table:table-cell>
          <table:table-cell office:value-type="string">
            <text:p/>
          </table:table-cell>
        </table:table-row>
        <table:table-row>
          <table:table-cell office:value-type="float" office:value="177">
            <text:p>177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4809-COVID Prestaciones farmacéuticas</text:p>
          </table:table-cell>
          <table:table-cell office:value-type="string">
            <text:p>Gasto</text:p>
          </table:table-cell>
          <table:table-cell office:value-type="string">
            <text:p>770830</text:p>
          </table:table-cell>
          <table:table-cell office:value-type="string">
            <text:p>se incluyen gasto de recetas para alivio de síntomas para pacientes COVID19</text:p>
          </table:table-cell>
        </table:table-row>
        <table:table-row>
          <table:table-cell office:value-type="float" office:value="178">
            <text:p>178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Capítulo 6-COVID19 Inversiones</text:p>
          </table:table-cell>
          <table:table-cell office:value-type="string">
            <text:p>Gasto</text:p>
          </table:table-cell>
          <table:table-cell office:value-type="string">
            <text:p>3025795,66</text:p>
          </table:table-cell>
          <table:table-cell office:value-type="string">
            <text:p/>
          </table:table-cell>
        </table:table-row>
        <table:table-row>
          <table:table-cell office:value-type="float" office:value="179">
            <text:p>179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6020-COVID19 Obras</text:p>
          </table:table-cell>
          <table:table-cell office:value-type="string">
            <text:p>Gasto</text:p>
          </table:table-cell>
          <table:table-cell office:value-type="string">
            <text:p>162657</text:p>
          </table:table-cell>
          <table:table-cell office:value-type="string">
            <text:p>Obras para UCIS en Estella y Tudela</text:p>
          </table:table-cell>
        </table:table-row>
        <table:table-row>
          <table:table-cell office:value-type="float" office:value="180">
            <text:p>180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6031-COVID19 Otro inmovilizado inmaterial</text:p>
          </table:table-cell>
          <table:table-cell office:value-type="string">
            <text:p>Gasto</text:p>
          </table:table-cell>
          <table:table-cell office:value-type="string">
            <text:p>16565,93</text:p>
          </table:table-cell>
          <table:table-cell office:value-type="string">
            <text:p>se incluyen gasto de telecomunicaciones relacionados con la conexión de equipos informáticos y de telefonía fija</text:p>
          </table:table-cell>
        </table:table-row>
        <table:table-row>
          <table:table-cell office:value-type="float" office:value="181">
            <text:p>181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6057-COVID19 Equipamiento médico</text:p>
          </table:table-cell>
          <table:table-cell office:value-type="string">
            <text:p>Gasto</text:p>
          </table:table-cell>
          <table:table-cell office:value-type="string">
            <text:p>1580106,12</text:p>
          </table:table-cell>
          <table:table-cell office:value-type="string">
            <text:p>adquisición de respiradores, monitores, equipos de oxigenoterapia, pulsioxímetros</text:p>
          </table:table-cell>
        </table:table-row>
        <table:table-row>
          <table:table-cell office:value-type="float" office:value="182">
            <text:p>182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6059-COVID19 Equipamiento general</text:p>
          </table:table-cell>
          <table:table-cell office:value-type="string">
            <text:p>Gasto</text:p>
          </table:table-cell>
          <table:table-cell office:value-type="string">
            <text:p>896015,28</text:p>
          </table:table-cell>
          <table:table-cell office:value-type="string">
            <text:p>adquisición de camas, camillas, carros de transporte, colchones</text:p>
          </table:table-cell>
        </table:table-row>
        <table:table-row>
          <table:table-cell office:value-type="float" office:value="183">
            <text:p>183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6060-COVID19 Equipos para procesos de información</text:p>
          </table:table-cell>
          <table:table-cell office:value-type="string">
            <text:p>Gasto</text:p>
          </table:table-cell>
          <table:table-cell office:value-type="string">
            <text:p>246236,26</text:p>
          </table:table-cell>
          <table:table-cell office:value-type="string">
            <text:p>Gasto de equipamiento informático como portátiles, estaciones de sobremesa, material de videoconferencia, teléfonos móviles, …</text:p>
          </table:table-cell>
        </table:table-row>
        <table:table-row>
          <table:table-cell office:value-type="float" office:value="184">
            <text:p>184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6094-COVID19 Aplicaciones informáticas</text:p>
          </table:table-cell>
          <table:table-cell office:value-type="string">
            <text:p>Gasto</text:p>
          </table:table-cell>
          <table:table-cell office:value-type="string">
            <text:p>124215,07</text:p>
          </table:table-cell>
          <table:table-cell office:value-type="string">
            <text:p>Gasto para la extensión y/o adaptación de las aplicaciones informáticas para el escenario del COVID19</text:p>
          </table:table-cell>
        </table:table-row>
        <table:table-row>
          <table:table-cell office:value-type="float" office:value="185">
            <text:p>185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COVID19-DONACIONES DINERARIAS</text:p>
          </table:table-cell>
          <table:table-cell office:value-type="string">
            <text:p>Ingreso</text:p>
          </table:table-cell>
          <table:table-cell office:value-type="string">
            <text:p>42144</text:p>
          </table:table-cell>
          <table:table-cell office:value-type="string">
            <text:p/>
          </table:table-cell>
        </table:table-row>
        <table:table-row>
          <table:table-cell office:value-type="float" office:value="186">
            <text:p>186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Asociaciones</text:p>
          </table:table-cell>
          <table:table-cell office:value-type="string">
            <text:p>Ingreso</text:p>
          </table:table-cell>
          <table:table-cell office:value-type="string">
            <text:p>5800</text:p>
          </table:table-cell>
          <table:table-cell office:value-type="string">
            <text:p>4 donaciones de Peñas Barcelonistas y 1 de otra asociación</text:p>
          </table:table-cell>
        </table:table-row>
        <table:table-row>
          <table:table-cell office:value-type="float" office:value="187">
            <text:p>187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Congregaciones e instituciones religiosas</text:p>
          </table:table-cell>
          <table:table-cell office:value-type="string">
            <text:p>Ingreso</text:p>
          </table:table-cell>
          <table:table-cell office:value-type="string">
            <text:p>8700</text:p>
          </table:table-cell>
          <table:table-cell office:value-type="string">
            <text:p>12 donaciones de Comunidades islámicas y 1 de una mezquita</text:p>
          </table:table-cell>
        </table:table-row>
        <table:table-row>
          <table:table-cell office:value-type="float" office:value="188">
            <text:p>188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particulares</text:p>
          </table:table-cell>
          <table:table-cell office:value-type="string">
            <text:p>Ingreso</text:p>
          </table:table-cell>
          <table:table-cell office:value-type="string">
            <text:p>4645</text:p>
          </table:table-cell>
          <table:table-cell office:value-type="string">
            <text:p>26 donaciones de particulares</text:p>
          </table:table-cell>
        </table:table-row>
        <table:table-row>
          <table:table-cell office:value-type="float" office:value="189">
            <text:p>189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Sociedad Anónima</text:p>
          </table:table-cell>
          <table:table-cell office:value-type="string">
            <text:p>Ingreso</text:p>
          </table:table-cell>
          <table:table-cell office:value-type="string">
            <text:p>300</text:p>
          </table:table-cell>
          <table:table-cell office:value-type="string">
            <text:p>1 donación de una SA</text:p>
          </table:table-cell>
        </table:table-row>
        <table:table-row>
          <table:table-cell office:value-type="float" office:value="190">
            <text:p>190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Sociedad de responsabilidad limitada</text:p>
          </table:table-cell>
          <table:table-cell office:value-type="string">
            <text:p>Ingreso</text:p>
          </table:table-cell>
          <table:table-cell office:value-type="string">
            <text:p>22699</text:p>
          </table:table-cell>
          <table:table-cell office:value-type="string">
            <text:p>2 donaciones de  SRL</text:p>
          </table:table-cell>
        </table:table-row>
        <table:table-row>
          <table:table-cell office:value-type="float" office:value="191">
            <text:p>191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COVID19-TRANSFERENCIAS CORRIENTES DEL MINISTERIO DE SANIDAD</text:p>
          </table:table-cell>
          <table:table-cell office:value-type="string">
            <text:p>Ingreso</text:p>
          </table:table-cell>
          <table:table-cell office:value-type="string">
            <text:p>3827226</text:p>
          </table:table-cell>
          <table:table-cell office:value-type="string">
            <text:p>Ingreso recibido del Ministerio de Sanidad para Gasto corrientes</text:p>
          </table:table-cell>
        </table:table-row>
        <table:table-row>
          <table:table-cell office:value-type="float" office:value="192">
            <text:p>192</text:p>
          </table:table-cell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COVID19-TRANSFERENCIAS DE CAPITAL DEL MINISTERIO DE SANIDAD</text:p>
          </table:table-cell>
          <table:table-cell office:value-type="string">
            <text:p>Ingreso</text:p>
          </table:table-cell>
          <table:table-cell office:value-type="string">
            <text:p>956807</text:p>
          </table:table-cell>
          <table:table-cell office:value-type="string">
            <text:p>Ingreso recibido del Ministerio de Sanidad para Gasto de capital</text:p>
          </table:table-cell>
        </table:table-row>
        <table:table-row>
          <table:table-cell office:value-type="float" office:value="193">
            <text:p>193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Capítulo 1-COVID19 Gasto de personal</text:p>
          </table:table-cell>
          <table:table-cell office:value-type="string">
            <text:p>Gasto</text:p>
          </table:table-cell>
          <table:table-cell office:value-type="string">
            <text:p>23824518,9602669</text:p>
          </table:table-cell>
          <table:table-cell office:value-type="string">
            <text:p/>
          </table:table-cell>
        </table:table-row>
        <table:table-row>
          <table:table-cell office:value-type="float" office:value="194">
            <text:p>194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Capítulo 2-COVID19 Material sanitario</text:p>
          </table:table-cell>
          <table:table-cell office:value-type="string">
            <text:p>Gasto</text:p>
          </table:table-cell>
          <table:table-cell office:value-type="string">
            <text:p>23673742,25</text:p>
          </table:table-cell>
          <table:table-cell office:value-type="string">
            <text:p/>
          </table:table-cell>
        </table:table-row>
        <table:table-row>
          <table:table-cell office:value-type="float" office:value="195">
            <text:p>195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214-COVID19 Instrumental y utillaje de consumo</text:p>
          </table:table-cell>
          <table:table-cell office:value-type="string">
            <text:p>Gasto</text:p>
          </table:table-cell>
          <table:table-cell office:value-type="string">
            <text:p>1704663,39</text:p>
          </table:table-cell>
          <table:table-cell office:value-type="string">
            <text:p>adquisición de  hisopos, embalajes para transporte de muestras biológicas</text:p>
          </table:table-cell>
        </table:table-row>
        <table:table-row>
          <table:table-cell office:value-type="float" office:value="196">
            <text:p>196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216-COVID19 Material sanitario de consumo</text:p>
          </table:table-cell>
          <table:table-cell office:value-type="string">
            <text:p>Gasto</text:p>
          </table:table-cell>
          <table:table-cell office:value-type="string">
            <text:p>14069933,98</text:p>
          </table:table-cell>
          <table:table-cell office:value-type="string">
            <text:p>Adquisición de material sanitario: mascarillas, batas desechables, guantes, gafas de seguridad, solución hidroalcohólica, jabones antisépticos</text:p>
          </table:table-cell>
        </table:table-row>
        <table:table-row>
          <table:table-cell office:value-type="float" office:value="197">
            <text:p>197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217-COVID19 Vestuario y ropería sanitaria</text:p>
          </table:table-cell>
          <table:table-cell office:value-type="string">
            <text:p>Gasto</text:p>
          </table:table-cell>
          <table:table-cell office:value-type="string">
            <text:p>1293,61</text:p>
          </table:table-cell>
          <table:table-cell office:value-type="string">
            <text:p>Compra de sudarios </text:p>
          </table:table-cell>
        </table:table-row>
        <table:table-row>
          <table:table-cell office:value-type="float" office:value="198">
            <text:p>198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277-COVID19 Gestión de residuos</text:p>
          </table:table-cell>
          <table:table-cell office:value-type="string">
            <text:p>Gasto</text:p>
          </table:table-cell>
          <table:table-cell office:value-type="string">
            <text:p>201160,26</text:p>
          </table:table-cell>
          <table:table-cell office:value-type="string">
            <text:p>Gastos por gestión de residuos</text:p>
          </table:table-cell>
        </table:table-row>
        <table:table-row>
          <table:table-cell office:value-type="float" office:value="199">
            <text:p>199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284 -COVID19 Material de limpieza y aseo</text:p>
          </table:table-cell>
          <table:table-cell office:value-type="string">
            <text:p>Gasto</text:p>
          </table:table-cell>
          <table:table-cell office:value-type="string">
            <text:p>750271,98</text:p>
          </table:table-cell>
          <table:table-cell office:value-type="string">
            <text:p>Adquisición de  toallitas desinfectantes, jabones desinfectantes.</text:p>
          </table:table-cell>
        </table:table-row>
        <table:table-row>
          <table:table-cell office:value-type="float" office:value="200">
            <text:p>200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286 -COVID19 Productos químicos de laboratorio</text:p>
          </table:table-cell>
          <table:table-cell office:value-type="string">
            <text:p>Gasto</text:p>
          </table:table-cell>
          <table:table-cell office:value-type="string">
            <text:p>6826353,29999999</text:p>
          </table:table-cell>
          <table:table-cell office:value-type="string">
            <text:p>Compra de reactivos específicos para detección del COVID19</text:p>
          </table:table-cell>
        </table:table-row>
        <table:table-row>
          <table:table-cell office:value-type="float" office:value="201">
            <text:p>201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287 -COVID19 Gases médicos</text:p>
          </table:table-cell>
          <table:table-cell office:value-type="string">
            <text:p>Gasto</text:p>
          </table:table-cell>
          <table:table-cell office:value-type="string">
            <text:p>120065,73</text:p>
          </table:table-cell>
          <table:table-cell office:value-type="string">
            <text:p>Gasto en gases medicinales</text:p>
          </table:table-cell>
        </table:table-row>
        <table:table-row>
          <table:table-cell office:value-type="float" office:value="202">
            <text:p>202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Capítulo 2- COVID19 Medicamentos</text:p>
          </table:table-cell>
          <table:table-cell office:value-type="string">
            <text:p>Gasto</text:p>
          </table:table-cell>
          <table:table-cell office:value-type="string">
            <text:p>1166057,88</text:p>
          </table:table-cell>
          <table:table-cell office:value-type="string">
            <text:p/>
          </table:table-cell>
        </table:table-row>
        <table:table-row>
          <table:table-cell office:value-type="float" office:value="203">
            <text:p>203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215 -COVID19 Fármacos</text:p>
          </table:table-cell>
          <table:table-cell office:value-type="string">
            <text:p>Gasto</text:p>
          </table:table-cell>
          <table:table-cell office:value-type="string">
            <text:p>1166057,88</text:p>
          </table:table-cell>
          <table:table-cell office:value-type="string">
            <text:p>Compra de medicamentos para el tratamiento o alivio de síntomas de COVID19</text:p>
          </table:table-cell>
        </table:table-row>
        <table:table-row>
          <table:table-cell office:value-type="float" office:value="204">
            <text:p>204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Capítulo 2-COVID19 Conciertos</text:p>
          </table:table-cell>
          <table:table-cell office:value-type="string">
            <text:p>Gasto</text:p>
          </table:table-cell>
          <table:table-cell office:value-type="string">
            <text:p>5700000</text:p>
          </table:table-cell>
          <table:table-cell office:value-type="string">
            <text:p/>
          </table:table-cell>
        </table:table-row>
        <table:table-row>
          <table:table-cell office:value-type="float" office:value="205">
            <text:p>205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500-COVID19 Conciertos sanitarios</text:p>
          </table:table-cell>
          <table:table-cell office:value-type="string">
            <text:p>Gasto</text:p>
          </table:table-cell>
          <table:table-cell office:value-type="string">
            <text:p>5700000</text:p>
          </table:table-cell>
          <table:table-cell office:value-type="string">
            <text:p>Gastos de derivaciones a centros privados de pacientes COVID19 y gasto de terapias respiratorias</text:p>
          </table:table-cell>
        </table:table-row>
        <table:table-row>
          <table:table-cell office:value-type="float" office:value="206">
            <text:p>206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Capítulo 2- COVID19 Otros gastos corrientes</text:p>
          </table:table-cell>
          <table:table-cell office:value-type="string">
            <text:p>Gasto</text:p>
          </table:table-cell>
          <table:table-cell office:value-type="string">
            <text:p>2090722,66</text:p>
          </table:table-cell>
          <table:table-cell office:value-type="string">
            <text:p/>
          </table:table-cell>
        </table:table-row>
        <table:table-row>
          <table:table-cell office:value-type="float" office:value="207">
            <text:p>207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040-COVID19 Arrendamiento de medios de transporte</text:p>
          </table:table-cell>
          <table:table-cell office:value-type="string">
            <text:p>Gasto</text:p>
          </table:table-cell>
          <table:table-cell office:value-type="string">
            <text:p>42717,15</text:p>
          </table:table-cell>
          <table:table-cell office:value-type="string">
            <text:p>Se incluye gasto de arrendamiento de vehículos</text:p>
          </table:table-cell>
        </table:table-row>
        <table:table-row>
          <table:table-cell office:value-type="float" office:value="208">
            <text:p>208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050-COVID19 Arrendamiento de mobiliario y enseres</text:p>
          </table:table-cell>
          <table:table-cell office:value-type="string">
            <text:p>Gasto</text:p>
          </table:table-cell>
          <table:table-cell office:value-type="string">
            <text:p>42441,04</text:p>
          </table:table-cell>
          <table:table-cell office:value-type="string">
            <text:p>Se incluye el gasto de alquiler de  un módulo prefabricado con climatización y una carpa cubierta para poder hacer pruebas PCR (en sus vehículos) a todos los pacientes del área de Salud de Estella</text:p>
          </table:table-cell>
        </table:table-row>
        <table:table-row>
          <table:table-cell office:value-type="float" office:value="209">
            <text:p>209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120-COVID19 Edificios y otras construcciones</text:p>
          </table:table-cell>
          <table:table-cell office:value-type="string">
            <text:p>Gasto</text:p>
          </table:table-cell>
          <table:table-cell office:value-type="string">
            <text:p>45149,6</text:p>
          </table:table-cell>
          <table:table-cell office:value-type="string">
            <text:p>Gastos de reparación, mantenimiento y conservación de edificios y otras construcciones</text:p>
          </table:table-cell>
        </table:table-row>
        <table:table-row>
          <table:table-cell office:value-type="float" office:value="210">
            <text:p>210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190-COVID19 Otro inmovilizado material</text:p>
          </table:table-cell>
          <table:table-cell office:value-type="string">
            <text:p>Gasto</text:p>
          </table:table-cell>
          <table:table-cell office:value-type="string">
            <text:p>5551,31</text:p>
          </table:table-cell>
          <table:table-cell office:value-type="string">
            <text:p>Gastos de reparación, mantenimiento y conservación de edificios y otras construcciones</text:p>
          </table:table-cell>
        </table:table-row>
        <table:table-row>
          <table:table-cell office:value-type="float" office:value="211">
            <text:p>211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200-COVID19 Material de oficina</text:p>
          </table:table-cell>
          <table:table-cell office:value-type="string">
            <text:p>Gasto</text:p>
          </table:table-cell>
          <table:table-cell office:value-type="string">
            <text:p>13699,62</text:p>
          </table:table-cell>
          <table:table-cell office:value-type="string">
            <text:p>etiquetas para análisis clínicos</text:p>
          </table:table-cell>
        </table:table-row>
        <table:table-row>
          <table:table-cell office:value-type="float" office:value="212">
            <text:p>212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231-COVID19 Transporte sanitario</text:p>
          </table:table-cell>
          <table:table-cell office:value-type="string">
            <text:p>Gasto</text:p>
          </table:table-cell>
          <table:table-cell office:value-type="string">
            <text:p>520000</text:p>
          </table:table-cell>
          <table:table-cell office:value-type="string">
            <text:p>Se incluye transporte sanitario extra para pacientes COVID19</text:p>
          </table:table-cell>
        </table:table-row>
        <table:table-row>
          <table:table-cell office:value-type="float" office:value="213">
            <text:p>213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239-COVID19 Otros gastos de transporte</text:p>
          </table:table-cell>
          <table:table-cell office:value-type="string">
            <text:p>Gasto</text:p>
          </table:table-cell>
          <table:table-cell office:value-type="string">
            <text:p>16785,6</text:p>
          </table:table-cell>
          <table:table-cell office:value-type="string">
            <text:p>Gastos de paquetería y mensajería</text:p>
          </table:table-cell>
        </table:table-row>
        <table:table-row>
          <table:table-cell office:value-type="float" office:value="214">
            <text:p>214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262-COVI19 Publicidad y propaganda</text:p>
          </table:table-cell>
          <table:table-cell office:value-type="string">
            <text:p>Gasto</text:p>
          </table:table-cell>
          <table:table-cell office:value-type="string">
            <text:p>45809,95</text:p>
          </table:table-cell>
          <table:table-cell office:value-type="string">
            <text:p/>
          </table:table-cell>
        </table:table-row>
        <table:table-row>
          <table:table-cell office:value-type="float" office:value="215">
            <text:p>215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269-COVID19 Gastos diversos</text:p>
          </table:table-cell>
          <table:table-cell office:value-type="string">
            <text:p>Gasto</text:p>
          </table:table-cell>
          <table:table-cell office:value-type="string">
            <text:p>899352,04</text:p>
          </table:table-cell>
          <table:table-cell office:value-type="string">
            <text:p>se incluyen gastos diversos entre ellos gastos de hoteles habilitados para su uso sanitario y gastos extraordinarios derivados del COVID en todos los ámbitos</text:p>
          </table:table-cell>
        </table:table-row>
        <table:table-row>
          <table:table-cell office:value-type="float" office:value="216">
            <text:p>216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270-COVID19 Servicio de lavandería</text:p>
          </table:table-cell>
          <table:table-cell office:value-type="string">
            <text:p>Gasto</text:p>
          </table:table-cell>
          <table:table-cell office:value-type="string">
            <text:p>53692</text:p>
          </table:table-cell>
          <table:table-cell office:value-type="string">
            <text:p>Contratación extraordinaria de servicio de lavandería</text:p>
          </table:table-cell>
        </table:table-row>
        <table:table-row>
          <table:table-cell office:value-type="float" office:value="217">
            <text:p>217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271-COVID19 Servicio de limpieza</text:p>
          </table:table-cell>
          <table:table-cell office:value-type="string">
            <text:p>Gasto</text:p>
          </table:table-cell>
          <table:table-cell office:value-type="string">
            <text:p>140827,83</text:p>
          </table:table-cell>
          <table:table-cell office:value-type="string">
            <text:p>Contratación extraordinaria de servicio de limpieza</text:p>
          </table:table-cell>
        </table:table-row>
        <table:table-row>
          <table:table-cell office:value-type="float" office:value="218">
            <text:p>218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274-COVID19 Servicio de seguridad</text:p>
          </table:table-cell>
          <table:table-cell office:value-type="string">
            <text:p>Gasto</text:p>
          </table:table-cell>
          <table:table-cell office:value-type="string">
            <text:p>113036,32</text:p>
          </table:table-cell>
          <table:table-cell office:value-type="string">
            <text:p>Contratación extraordinaria de servicio de seguridad</text:p>
          </table:table-cell>
        </table:table-row>
        <table:table-row>
          <table:table-cell office:value-type="float" office:value="219">
            <text:p>219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276-COVID19 Estudios y trabajos técnicos</text:p>
          </table:table-cell>
          <table:table-cell office:value-type="string">
            <text:p>Gasto</text:p>
          </table:table-cell>
          <table:table-cell office:value-type="string">
            <text:p>14055</text:p>
          </table:table-cell>
          <table:table-cell office:value-type="string">
            <text:p>Contratación de asesoramiento9</text:p>
          </table:table-cell>
        </table:table-row>
        <table:table-row>
          <table:table-cell office:value-type="float" office:value="220">
            <text:p>220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279-COVID19 Otros trabajos realizados por terceros</text:p>
          </table:table-cell>
          <table:table-cell office:value-type="string">
            <text:p>Gasto</text:p>
          </table:table-cell>
          <table:table-cell office:value-type="string">
            <text:p>59667,38</text:p>
          </table:table-cell>
          <table:table-cell office:value-type="string">
            <text:p>Contrataciones varias relacionadas con COVID19</text:p>
          </table:table-cell>
        </table:table-row>
        <table:table-row>
          <table:table-cell office:value-type="float" office:value="221">
            <text:p>221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283-COVID19 Material para conservación y reparación</text:p>
          </table:table-cell>
          <table:table-cell office:value-type="string">
            <text:p>Gasto</text:p>
          </table:table-cell>
          <table:table-cell office:value-type="string">
            <text:p>77937,82</text:p>
          </table:table-cell>
          <table:table-cell office:value-type="string">
            <text:p>Adquisición de materiales de conservación y reparación</text:p>
          </table:table-cell>
        </table:table-row>
        <table:table-row>
          <table:table-cell office:value-type="float" office:value="222">
            <text:p>222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Capítulo 4-COVID19 Prestaciones farmacéuticas</text:p>
          </table:table-cell>
          <table:table-cell office:value-type="string">
            <text:p>Gasto</text:p>
          </table:table-cell>
          <table:table-cell office:value-type="string">
            <text:p>770830</text:p>
          </table:table-cell>
          <table:table-cell office:value-type="string">
            <text:p/>
          </table:table-cell>
        </table:table-row>
        <table:table-row>
          <table:table-cell office:value-type="float" office:value="223">
            <text:p>223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4809-COVID Prestaciones farmacéuticas</text:p>
          </table:table-cell>
          <table:table-cell office:value-type="string">
            <text:p>Gasto</text:p>
          </table:table-cell>
          <table:table-cell office:value-type="string">
            <text:p>770830</text:p>
          </table:table-cell>
          <table:table-cell office:value-type="string">
            <text:p>se incluyen gasto de recetas para alivio de síntomas para pacientes COVID19</text:p>
          </table:table-cell>
        </table:table-row>
        <table:table-row>
          <table:table-cell office:value-type="float" office:value="224">
            <text:p>224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Capítulo 6-COVID19 Inversiones</text:p>
          </table:table-cell>
          <table:table-cell office:value-type="string">
            <text:p>Gasto</text:p>
          </table:table-cell>
          <table:table-cell office:value-type="string">
            <text:p>3722562,93</text:p>
          </table:table-cell>
          <table:table-cell office:value-type="string">
            <text:p/>
          </table:table-cell>
        </table:table-row>
        <table:table-row>
          <table:table-cell office:value-type="float" office:value="225">
            <text:p>225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6020-COVID19 Obras</text:p>
          </table:table-cell>
          <table:table-cell office:value-type="string">
            <text:p>Gasto</text:p>
          </table:table-cell>
          <table:table-cell office:value-type="string">
            <text:p>315193,85</text:p>
          </table:table-cell>
          <table:table-cell office:value-type="string">
            <text:p>Obras para UCIS en Estella y Tudela</text:p>
          </table:table-cell>
        </table:table-row>
        <table:table-row>
          <table:table-cell office:value-type="float" office:value="226">
            <text:p>226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6031-COVID19 Otro inmovilizado inmaterial</text:p>
          </table:table-cell>
          <table:table-cell office:value-type="string">
            <text:p>Gasto</text:p>
          </table:table-cell>
          <table:table-cell office:value-type="string">
            <text:p>16755,67</text:p>
          </table:table-cell>
          <table:table-cell office:value-type="string">
            <text:p>se incluyen gasto de telecomunicaciones relacionados con la conexión de equipos informáticos y de telefonía fija</text:p>
          </table:table-cell>
        </table:table-row>
        <table:table-row>
          <table:table-cell office:value-type="float" office:value="227">
            <text:p>227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6057-COVID19 Equipamiento médico</text:p>
          </table:table-cell>
          <table:table-cell office:value-type="string">
            <text:p>Gasto</text:p>
          </table:table-cell>
          <table:table-cell office:value-type="string">
            <text:p>1733433,51</text:p>
          </table:table-cell>
          <table:table-cell office:value-type="string">
            <text:p>adquisición de respiradores, monitores, equipos de oxigenoterapia, pulsioxímetros</text:p>
          </table:table-cell>
        </table:table-row>
        <table:table-row>
          <table:table-cell office:value-type="float" office:value="228">
            <text:p>228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6059-COVID19 Equipamiento general</text:p>
          </table:table-cell>
          <table:table-cell office:value-type="string">
            <text:p>Gasto</text:p>
          </table:table-cell>
          <table:table-cell office:value-type="string">
            <text:p>1002025,81</text:p>
          </table:table-cell>
          <table:table-cell office:value-type="string">
            <text:p>adquisición de camas, camillas, carros de transporte, colchones</text:p>
          </table:table-cell>
        </table:table-row>
        <table:table-row>
          <table:table-cell office:value-type="float" office:value="229">
            <text:p>229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6060-COVID19 Equipos para procesos de información</text:p>
          </table:table-cell>
          <table:table-cell office:value-type="string">
            <text:p>Gasto</text:p>
          </table:table-cell>
          <table:table-cell office:value-type="string">
            <text:p>417916,49</text:p>
          </table:table-cell>
          <table:table-cell office:value-type="string">
            <text:p>Gasto de equipamiento informático como portátiles, estaciones de sobremesa, material de videoconferencia, teléfonos móviles, …</text:p>
          </table:table-cell>
        </table:table-row>
        <table:table-row>
          <table:table-cell office:value-type="float" office:value="230">
            <text:p>230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6094-COVID19 Aplicaciones informáticas</text:p>
          </table:table-cell>
          <table:table-cell office:value-type="string">
            <text:p>Gasto</text:p>
          </table:table-cell>
          <table:table-cell office:value-type="string">
            <text:p>237237,6</text:p>
          </table:table-cell>
          <table:table-cell office:value-type="string">
            <text:p>Gasto para la extensión y/o adaptación de las aplicaciones informáticas para el escenario del COVID19</text:p>
          </table:table-cell>
        </table:table-row>
        <table:table-row>
          <table:table-cell office:value-type="float" office:value="231">
            <text:p>231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COVID19-DONACIONES DINERARIAS</text:p>
          </table:table-cell>
          <table:table-cell office:value-type="string">
            <text:p>Ingreso</text:p>
          </table:table-cell>
          <table:table-cell office:value-type="string">
            <text:p>42544</text:p>
          </table:table-cell>
          <table:table-cell office:value-type="string">
            <text:p/>
          </table:table-cell>
        </table:table-row>
        <table:table-row>
          <table:table-cell office:value-type="float" office:value="232">
            <text:p>232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Asociaciones</text:p>
          </table:table-cell>
          <table:table-cell office:value-type="string">
            <text:p>Ingreso</text:p>
          </table:table-cell>
          <table:table-cell office:value-type="string">
            <text:p>5800</text:p>
          </table:table-cell>
          <table:table-cell office:value-type="string">
            <text:p>4 donaciones de Peñas Barcelonistas y 1 de otra asociación</text:p>
          </table:table-cell>
        </table:table-row>
        <table:table-row>
          <table:table-cell office:value-type="float" office:value="233">
            <text:p>233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Congregaciones e instituciones religiosas</text:p>
          </table:table-cell>
          <table:table-cell office:value-type="string">
            <text:p>Ingreso</text:p>
          </table:table-cell>
          <table:table-cell office:value-type="string">
            <text:p>8700</text:p>
          </table:table-cell>
          <table:table-cell office:value-type="string">
            <text:p>12 donaciones de Comunidades islámicas y 1 de una mezquita</text:p>
          </table:table-cell>
        </table:table-row>
        <table:table-row>
          <table:table-cell office:value-type="float" office:value="234">
            <text:p>234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particulares</text:p>
          </table:table-cell>
          <table:table-cell office:value-type="string">
            <text:p>Ingreso</text:p>
          </table:table-cell>
          <table:table-cell office:value-type="string">
            <text:p>4645</text:p>
          </table:table-cell>
          <table:table-cell office:value-type="string">
            <text:p>26 donaciones de particulares</text:p>
          </table:table-cell>
        </table:table-row>
        <table:table-row>
          <table:table-cell office:value-type="float" office:value="235">
            <text:p>235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Sociedad Anónima</text:p>
          </table:table-cell>
          <table:table-cell office:value-type="string">
            <text:p>Ingreso</text:p>
          </table:table-cell>
          <table:table-cell office:value-type="string">
            <text:p>300</text:p>
          </table:table-cell>
          <table:table-cell office:value-type="string">
            <text:p>1 donación de una SA</text:p>
          </table:table-cell>
        </table:table-row>
        <table:table-row>
          <table:table-cell office:value-type="float" office:value="236">
            <text:p>236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Sociedad de responsabilidad limitada</text:p>
          </table:table-cell>
          <table:table-cell office:value-type="string">
            <text:p>Ingreso</text:p>
          </table:table-cell>
          <table:table-cell office:value-type="string">
            <text:p>22699</text:p>
          </table:table-cell>
          <table:table-cell office:value-type="string">
            <text:p>2 donaciones de  SRL</text:p>
          </table:table-cell>
        </table:table-row>
        <table:table-row>
          <table:table-cell office:value-type="float" office:value="237">
            <text:p>237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Establecimiento permanente de entidad no residente</text:p>
          </table:table-cell>
          <table:table-cell office:value-type="string">
            <text:p>Ingreso</text:p>
          </table:table-cell>
          <table:table-cell office:value-type="string">
            <text:p>400</text:p>
          </table:table-cell>
          <table:table-cell office:value-type="string">
            <text:p>1 donación</text:p>
          </table:table-cell>
        </table:table-row>
        <table:table-row>
          <table:table-cell office:value-type="float" office:value="238">
            <text:p>238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COVID19-TRANSFERENCIAS CORRIENTES DEL MINISTERIO DE SANIDAD</text:p>
          </table:table-cell>
          <table:table-cell office:value-type="string">
            <text:p>Ingreso</text:p>
          </table:table-cell>
          <table:table-cell office:value-type="string">
            <text:p>3827226</text:p>
          </table:table-cell>
          <table:table-cell office:value-type="string">
            <text:p>Ingreso recibido del Ministerio de Sanidad para gastos corrientes</text:p>
          </table:table-cell>
        </table:table-row>
        <table:table-row>
          <table:table-cell office:value-type="float" office:value="239">
            <text:p>239</text:p>
          </table:table-cell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COVID19-TRANSFERENCIAS DE CAPITAL DEL MINISTERIO DE SANIDAD</text:p>
          </table:table-cell>
          <table:table-cell office:value-type="string">
            <text:p>Ingreso</text:p>
          </table:table-cell>
          <table:table-cell office:value-type="string">
            <text:p>956807</text:p>
          </table:table-cell>
          <table:table-cell office:value-type="string">
            <text:p>Ingreso recibido del Ministerio de Sanidad para gastos de capital</text:p>
          </table:table-cell>
        </table:table-row>
        <table:table-row>
          <table:table-cell office:value-type="float" office:value="240">
            <text:p>240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Capítulo 1-COVID19 Gasto de personal</text:p>
          </table:table-cell>
          <table:table-cell office:value-type="string">
            <text:p>Gasto</text:p>
          </table:table-cell>
          <table:table-cell office:value-type="string">
            <text:p>32683448,755815</text:p>
          </table:table-cell>
          <table:table-cell office:value-type="string">
            <text:p/>
          </table:table-cell>
        </table:table-row>
        <table:table-row>
          <table:table-cell office:value-type="float" office:value="241">
            <text:p>241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Capítulo 2-COVID19 Material sanitario</text:p>
          </table:table-cell>
          <table:table-cell office:value-type="string">
            <text:p>Gasto</text:p>
          </table:table-cell>
          <table:table-cell office:value-type="string">
            <text:p>27628066,47</text:p>
          </table:table-cell>
          <table:table-cell office:value-type="string">
            <text:p/>
          </table:table-cell>
        </table:table-row>
        <table:table-row>
          <table:table-cell office:value-type="float" office:value="242">
            <text:p>242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214-COVID19 Instrumental y utillaje de consumo</text:p>
          </table:table-cell>
          <table:table-cell office:value-type="string">
            <text:p>Gasto</text:p>
          </table:table-cell>
          <table:table-cell office:value-type="string">
            <text:p>1899812,48</text:p>
          </table:table-cell>
          <table:table-cell office:value-type="string">
            <text:p>adquisición de  hisopos, embalajes para transporte de muestras biológicas</text:p>
          </table:table-cell>
        </table:table-row>
        <table:table-row>
          <table:table-cell office:value-type="float" office:value="243">
            <text:p>243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216-COVID19 Material sanitario de consumo</text:p>
          </table:table-cell>
          <table:table-cell office:value-type="string">
            <text:p>Gasto</text:p>
          </table:table-cell>
          <table:table-cell office:value-type="string">
            <text:p>16292810,91</text:p>
          </table:table-cell>
          <table:table-cell office:value-type="string">
            <text:p>Adquisición de material sanitario: mascarillas, batas desechables, guantes, gafas de seguridad, solución hidroalcohólica, jabones antisépticos</text:p>
          </table:table-cell>
        </table:table-row>
        <table:table-row>
          <table:table-cell office:value-type="float" office:value="244">
            <text:p>244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217-COVID19 Vestuario y ropería sanitaria</text:p>
          </table:table-cell>
          <table:table-cell office:value-type="string">
            <text:p>Gasto</text:p>
          </table:table-cell>
          <table:table-cell office:value-type="string">
            <text:p>2262,66</text:p>
          </table:table-cell>
          <table:table-cell office:value-type="string">
            <text:p>Compra de sudarios </text:p>
          </table:table-cell>
        </table:table-row>
        <table:table-row>
          <table:table-cell office:value-type="float" office:value="245">
            <text:p>245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277-COVID19 Gestión de residuos</text:p>
          </table:table-cell>
          <table:table-cell office:value-type="string">
            <text:p>Gasto</text:p>
          </table:table-cell>
          <table:table-cell office:value-type="string">
            <text:p>201160,26</text:p>
          </table:table-cell>
          <table:table-cell office:value-type="string">
            <text:p>Gastos por gestión de residuos</text:p>
          </table:table-cell>
        </table:table-row>
        <table:table-row>
          <table:table-cell office:value-type="float" office:value="246">
            <text:p>246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284 -COVID19 Material de limpieza y aseo</text:p>
          </table:table-cell>
          <table:table-cell office:value-type="string">
            <text:p>Gasto</text:p>
          </table:table-cell>
          <table:table-cell office:value-type="string">
            <text:p>909061,63</text:p>
          </table:table-cell>
          <table:table-cell office:value-type="string">
            <text:p>Adquisición de  toallitas desinfectantes, jabones desinfectantes.</text:p>
          </table:table-cell>
        </table:table-row>
        <table:table-row>
          <table:table-cell office:value-type="float" office:value="247">
            <text:p>247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286 -COVID19 Productos químicos de laboratorio</text:p>
          </table:table-cell>
          <table:table-cell office:value-type="string">
            <text:p>Gasto</text:p>
          </table:table-cell>
          <table:table-cell office:value-type="string">
            <text:p>8202892,8</text:p>
          </table:table-cell>
          <table:table-cell office:value-type="string">
            <text:p>Compra de reactivos específicos para detección del COVID19</text:p>
          </table:table-cell>
        </table:table-row>
        <table:table-row>
          <table:table-cell office:value-type="float" office:value="248">
            <text:p>248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287 -COVID19 Gases médicos</text:p>
          </table:table-cell>
          <table:table-cell office:value-type="string">
            <text:p>Gasto</text:p>
          </table:table-cell>
          <table:table-cell office:value-type="string">
            <text:p>120065,73</text:p>
          </table:table-cell>
          <table:table-cell office:value-type="string">
            <text:p>Gasto en gases medicinales</text:p>
          </table:table-cell>
        </table:table-row>
        <table:table-row>
          <table:table-cell office:value-type="float" office:value="249">
            <text:p>249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Capítulo 2- COVID19 Medicamentos</text:p>
          </table:table-cell>
          <table:table-cell office:value-type="string">
            <text:p>Gasto</text:p>
          </table:table-cell>
          <table:table-cell office:value-type="string">
            <text:p>1564832,67</text:p>
          </table:table-cell>
          <table:table-cell office:value-type="string">
            <text:p/>
          </table:table-cell>
        </table:table-row>
        <table:table-row>
          <table:table-cell office:value-type="float" office:value="250">
            <text:p>250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215 -COVID19 Fármacos</text:p>
          </table:table-cell>
          <table:table-cell office:value-type="string">
            <text:p>Gasto</text:p>
          </table:table-cell>
          <table:table-cell office:value-type="string">
            <text:p>1564832,67</text:p>
          </table:table-cell>
          <table:table-cell office:value-type="string">
            <text:p>Compra de medicamentos para el tratamiento o alivio de síntomas de COVID19</text:p>
          </table:table-cell>
        </table:table-row>
        <table:table-row>
          <table:table-cell office:value-type="float" office:value="251">
            <text:p>251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Capítulo 2-COVID19 Conciertos</text:p>
          </table:table-cell>
          <table:table-cell office:value-type="string">
            <text:p>Gasto</text:p>
          </table:table-cell>
          <table:table-cell office:value-type="string">
            <text:p>7700000</text:p>
          </table:table-cell>
          <table:table-cell office:value-type="string">
            <text:p/>
          </table:table-cell>
        </table:table-row>
        <table:table-row>
          <table:table-cell office:value-type="float" office:value="252">
            <text:p>252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500-COVID19 Conciertos sanitarios</text:p>
          </table:table-cell>
          <table:table-cell office:value-type="string">
            <text:p>Gasto</text:p>
          </table:table-cell>
          <table:table-cell office:value-type="string">
            <text:p>7700000</text:p>
          </table:table-cell>
          <table:table-cell office:value-type="string">
            <text:p>Gastos de derivaciones a centros privados de pacientes COVID19 y gasto de terapias respiratorias</text:p>
          </table:table-cell>
        </table:table-row>
        <table:table-row>
          <table:table-cell office:value-type="float" office:value="253">
            <text:p>253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Capítulo 2- COVID19 Otros gastos corrientes</text:p>
          </table:table-cell>
          <table:table-cell office:value-type="string">
            <text:p>Gasto</text:p>
          </table:table-cell>
          <table:table-cell office:value-type="string">
            <text:p>2444822,06</text:p>
          </table:table-cell>
          <table:table-cell office:value-type="string">
            <text:p/>
          </table:table-cell>
        </table:table-row>
        <table:table-row>
          <table:table-cell office:value-type="float" office:value="254">
            <text:p>254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040-COVID19 Arrendamiento de medios de transporte</text:p>
          </table:table-cell>
          <table:table-cell office:value-type="string">
            <text:p>Gasto</text:p>
          </table:table-cell>
          <table:table-cell office:value-type="string">
            <text:p>53475,1</text:p>
          </table:table-cell>
          <table:table-cell office:value-type="string">
            <text:p>Se incluye gasto de arrendamiento de vehículos</text:p>
          </table:table-cell>
        </table:table-row>
        <table:table-row>
          <table:table-cell office:value-type="float" office:value="255">
            <text:p>255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050-COVID19 Arrendamiento de mobiliario y enseres</text:p>
          </table:table-cell>
          <table:table-cell office:value-type="string">
            <text:p>Gasto</text:p>
          </table:table-cell>
          <table:table-cell office:value-type="string">
            <text:p>128960,89</text:p>
          </table:table-cell>
          <table:table-cell office:value-type="string">
            <text:p>Se incluye el gasto de alquiler de  un módulo prefabricado con climatización y una carpa cubierta para poder hacer pruebas PCR (en sus vehículos) a todos los pacientes del área de Salud de Estella</text:p>
          </table:table-cell>
        </table:table-row>
        <table:table-row>
          <table:table-cell office:value-type="float" office:value="256">
            <text:p>256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120-COVID19 Edificios y otras construcciones</text:p>
          </table:table-cell>
          <table:table-cell office:value-type="string">
            <text:p>Gasto</text:p>
          </table:table-cell>
          <table:table-cell office:value-type="string">
            <text:p>45149,6</text:p>
          </table:table-cell>
          <table:table-cell office:value-type="string">
            <text:p>Gastos de reparación, mantenimiento y conservación de edificios y otras construcciones</text:p>
          </table:table-cell>
        </table:table-row>
        <table:table-row>
          <table:table-cell office:value-type="float" office:value="257">
            <text:p>257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190-COVID19 Otro inmovilizado material</text:p>
          </table:table-cell>
          <table:table-cell office:value-type="string">
            <text:p>Gasto</text:p>
          </table:table-cell>
          <table:table-cell office:value-type="string">
            <text:p>5856,84</text:p>
          </table:table-cell>
          <table:table-cell office:value-type="string">
            <text:p>Gastos de reparación, mantenimiento y conservación de edificios y otras construcciones</text:p>
          </table:table-cell>
        </table:table-row>
        <table:table-row>
          <table:table-cell office:value-type="float" office:value="258">
            <text:p>258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200-COVID19 Material de oficina</text:p>
          </table:table-cell>
          <table:table-cell office:value-type="string">
            <text:p>Gasto</text:p>
          </table:table-cell>
          <table:table-cell office:value-type="string">
            <text:p>25049,42</text:p>
          </table:table-cell>
          <table:table-cell office:value-type="string">
            <text:p>etiquetas para análisis clínicos</text:p>
          </table:table-cell>
        </table:table-row>
        <table:table-row>
          <table:table-cell office:value-type="float" office:value="259">
            <text:p>259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231-COVID19 Transporte sanitario</text:p>
          </table:table-cell>
          <table:table-cell office:value-type="string">
            <text:p>Gasto</text:p>
          </table:table-cell>
          <table:table-cell office:value-type="string">
            <text:p>511411,23</text:p>
          </table:table-cell>
          <table:table-cell office:value-type="string">
            <text:p>Se incluye transporte sanitario extra para pacientes COVID19</text:p>
          </table:table-cell>
        </table:table-row>
        <table:table-row>
          <table:table-cell office:value-type="float" office:value="260">
            <text:p>260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239-COVID19 Otros gastos de transporte</text:p>
          </table:table-cell>
          <table:table-cell office:value-type="string">
            <text:p>Gasto</text:p>
          </table:table-cell>
          <table:table-cell office:value-type="string">
            <text:p>16785,6</text:p>
          </table:table-cell>
          <table:table-cell office:value-type="string">
            <text:p>Gastos de paquetería y mensajería</text:p>
          </table:table-cell>
        </table:table-row>
        <table:table-row>
          <table:table-cell office:value-type="float" office:value="261">
            <text:p>261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262-COVI19 Publicidad y propaganda</text:p>
          </table:table-cell>
          <table:table-cell office:value-type="string">
            <text:p>Gasto</text:p>
          </table:table-cell>
          <table:table-cell office:value-type="string">
            <text:p>49899,75</text:p>
          </table:table-cell>
          <table:table-cell office:value-type="string">
            <text:p/>
          </table:table-cell>
        </table:table-row>
        <table:table-row>
          <table:table-cell office:value-type="float" office:value="262">
            <text:p>262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269-COVID19 Gastos diversos</text:p>
          </table:table-cell>
          <table:table-cell office:value-type="string">
            <text:p>Gasto</text:p>
          </table:table-cell>
          <table:table-cell office:value-type="string">
            <text:p>1083882,45</text:p>
          </table:table-cell>
          <table:table-cell office:value-type="string">
            <text:p>se incluyen gastos diversos entre ellos gastos de hoteles habilitados para su uso sanitario y gastos extraordinarios derivados del COVID en todos los ámbitos</text:p>
          </table:table-cell>
        </table:table-row>
        <table:table-row>
          <table:table-cell office:value-type="float" office:value="263">
            <text:p>263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270-COVID19 Servicio de lavandería</text:p>
          </table:table-cell>
          <table:table-cell office:value-type="string">
            <text:p>Gasto</text:p>
          </table:table-cell>
          <table:table-cell office:value-type="string">
            <text:p>61027,5</text:p>
          </table:table-cell>
          <table:table-cell office:value-type="string">
            <text:p>Contratación extraordinaria de servicio de lavandería</text:p>
          </table:table-cell>
        </table:table-row>
        <table:table-row>
          <table:table-cell office:value-type="float" office:value="264">
            <text:p>264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271-COVID19 Servicio de limpieza</text:p>
          </table:table-cell>
          <table:table-cell office:value-type="string">
            <text:p>Gasto</text:p>
          </table:table-cell>
          <table:table-cell office:value-type="string">
            <text:p>155437,79</text:p>
          </table:table-cell>
          <table:table-cell office:value-type="string">
            <text:p>Contratación extraordinaria de servicio de limpieza</text:p>
          </table:table-cell>
        </table:table-row>
        <table:table-row>
          <table:table-cell office:value-type="float" office:value="265">
            <text:p>265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274-COVID19 Servicio de seguridad</text:p>
          </table:table-cell>
          <table:table-cell office:value-type="string">
            <text:p>Gasto</text:p>
          </table:table-cell>
          <table:table-cell office:value-type="string">
            <text:p>133859,65</text:p>
          </table:table-cell>
          <table:table-cell office:value-type="string">
            <text:p>Contratación extraordinaria de servicio de seguridad</text:p>
          </table:table-cell>
        </table:table-row>
        <table:table-row>
          <table:table-cell office:value-type="float" office:value="266">
            <text:p>266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276-COVID19 Estudios y trabajos técnicos</text:p>
          </table:table-cell>
          <table:table-cell office:value-type="string">
            <text:p>Gasto</text:p>
          </table:table-cell>
          <table:table-cell office:value-type="string">
            <text:p>14055</text:p>
          </table:table-cell>
          <table:table-cell office:value-type="string">
            <text:p>Contratación de asesoramiento9</text:p>
          </table:table-cell>
        </table:table-row>
        <table:table-row>
          <table:table-cell office:value-type="float" office:value="267">
            <text:p>267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279-COVID19 Otros trabajos realizados por terceros</text:p>
          </table:table-cell>
          <table:table-cell office:value-type="string">
            <text:p>Gasto</text:p>
          </table:table-cell>
          <table:table-cell office:value-type="string">
            <text:p>74042,58</text:p>
          </table:table-cell>
          <table:table-cell office:value-type="string">
            <text:p>Contrataciones varias relacionadas con COVID19</text:p>
          </table:table-cell>
        </table:table-row>
        <table:table-row>
          <table:table-cell office:value-type="float" office:value="268">
            <text:p>268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283-COVID19 Material para conservación y reparación</text:p>
          </table:table-cell>
          <table:table-cell office:value-type="string">
            <text:p>Gasto</text:p>
          </table:table-cell>
          <table:table-cell office:value-type="string">
            <text:p>85928,66</text:p>
          </table:table-cell>
          <table:table-cell office:value-type="string">
            <text:p>Adquisición de materiales de conservación y reparación</text:p>
          </table:table-cell>
        </table:table-row>
        <table:table-row>
          <table:table-cell office:value-type="float" office:value="269">
            <text:p>269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Capítulo 6-COVID19 Inversiones</text:p>
          </table:table-cell>
          <table:table-cell office:value-type="string">
            <text:p>Gasto</text:p>
          </table:table-cell>
          <table:table-cell office:value-type="string">
            <text:p>4175057,7</text:p>
          </table:table-cell>
          <table:table-cell office:value-type="string">
            <text:p/>
          </table:table-cell>
        </table:table-row>
        <table:table-row>
          <table:table-cell office:value-type="float" office:value="270">
            <text:p>270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6020-COVID19 Obras</text:p>
          </table:table-cell>
          <table:table-cell office:value-type="string">
            <text:p>Gasto</text:p>
          </table:table-cell>
          <table:table-cell office:value-type="string">
            <text:p>412562,5</text:p>
          </table:table-cell>
          <table:table-cell office:value-type="string">
            <text:p>Obras para UCIS en Estella y Tudela</text:p>
          </table:table-cell>
        </table:table-row>
        <table:table-row>
          <table:table-cell office:value-type="float" office:value="271">
            <text:p>271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6031-COVID19 Otro inmovilizado inmaterial</text:p>
          </table:table-cell>
          <table:table-cell office:value-type="string">
            <text:p>Gasto</text:p>
          </table:table-cell>
          <table:table-cell office:value-type="string">
            <text:p>17022,66</text:p>
          </table:table-cell>
          <table:table-cell office:value-type="string">
            <text:p>se incluyen gasto de telecomunicaciones relacionados con la conexión de equipos informáticos y de telefonía fija</text:p>
          </table:table-cell>
        </table:table-row>
        <table:table-row>
          <table:table-cell office:value-type="float" office:value="272">
            <text:p>272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6057-COVID19 Equipamiento médico</text:p>
          </table:table-cell>
          <table:table-cell office:value-type="string">
            <text:p>Gasto</text:p>
          </table:table-cell>
          <table:table-cell office:value-type="string">
            <text:p>1961219,78</text:p>
          </table:table-cell>
          <table:table-cell office:value-type="string">
            <text:p>adquisición de respiradores, monitores, equipos de oxigenoterapia, pulsioxímetros</text:p>
          </table:table-cell>
        </table:table-row>
        <table:table-row>
          <table:table-cell office:value-type="float" office:value="273">
            <text:p>273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6059-COVID19 Equipamiento general</text:p>
          </table:table-cell>
          <table:table-cell office:value-type="string">
            <text:p>Gasto</text:p>
          </table:table-cell>
          <table:table-cell office:value-type="string">
            <text:p>1081532,11</text:p>
          </table:table-cell>
          <table:table-cell office:value-type="string">
            <text:p>adquisición de camas, camillas, carros de transporte, colchones</text:p>
          </table:table-cell>
        </table:table-row>
        <table:table-row>
          <table:table-cell office:value-type="float" office:value="274">
            <text:p>274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6060-COVID19 Equipos para procesos de información</text:p>
          </table:table-cell>
          <table:table-cell office:value-type="string">
            <text:p>Gasto</text:p>
          </table:table-cell>
          <table:table-cell office:value-type="string">
            <text:p>444410,28</text:p>
          </table:table-cell>
          <table:table-cell office:value-type="string">
            <text:p>Gasto de equipamiento informático como portátiles, estaciones de sobremesa, material de videoconferencia, teléfonos móviles, …</text:p>
          </table:table-cell>
        </table:table-row>
        <table:table-row>
          <table:table-cell office:value-type="float" office:value="275">
            <text:p>275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6094-COVID19 Aplicaciones informáticas</text:p>
          </table:table-cell>
          <table:table-cell office:value-type="string">
            <text:p>Gasto</text:p>
          </table:table-cell>
          <table:table-cell office:value-type="string">
            <text:p>258310,37</text:p>
          </table:table-cell>
          <table:table-cell office:value-type="string">
            <text:p>Gasto para la extensión y/o adaptación de las aplicaciones informáticas para el escenario del COVID19</text:p>
          </table:table-cell>
        </table:table-row>
        <table:table-row>
          <table:table-cell office:value-type="float" office:value="276">
            <text:p>276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COVID19-DONACIONES DINERARIAS</text:p>
          </table:table-cell>
          <table:table-cell office:value-type="string">
            <text:p>Ingreso</text:p>
          </table:table-cell>
          <table:table-cell office:value-type="string">
            <text:p>42544</text:p>
          </table:table-cell>
          <table:table-cell office:value-type="string">
            <text:p/>
          </table:table-cell>
        </table:table-row>
        <table:table-row>
          <table:table-cell office:value-type="float" office:value="277">
            <text:p>277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Asociaciones</text:p>
          </table:table-cell>
          <table:table-cell office:value-type="string">
            <text:p>Ingreso</text:p>
          </table:table-cell>
          <table:table-cell office:value-type="string">
            <text:p>5800</text:p>
          </table:table-cell>
          <table:table-cell office:value-type="string">
            <text:p>4 donaciones de Peñas Barcelonistas y 1 de otra asociación</text:p>
          </table:table-cell>
        </table:table-row>
        <table:table-row>
          <table:table-cell office:value-type="float" office:value="278">
            <text:p>278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Congregaciones e instituciones religiosas</text:p>
          </table:table-cell>
          <table:table-cell office:value-type="string">
            <text:p>Ingreso</text:p>
          </table:table-cell>
          <table:table-cell office:value-type="string">
            <text:p>8700</text:p>
          </table:table-cell>
          <table:table-cell office:value-type="string">
            <text:p>12 donaciones de Comunidades islámicas y 1 de una mezquita</text:p>
          </table:table-cell>
        </table:table-row>
        <table:table-row>
          <table:table-cell office:value-type="float" office:value="279">
            <text:p>279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particulares</text:p>
          </table:table-cell>
          <table:table-cell office:value-type="string">
            <text:p>Ingreso</text:p>
          </table:table-cell>
          <table:table-cell office:value-type="string">
            <text:p>4645</text:p>
          </table:table-cell>
          <table:table-cell office:value-type="string">
            <text:p>26 donaciones de particulares</text:p>
          </table:table-cell>
        </table:table-row>
        <table:table-row>
          <table:table-cell office:value-type="float" office:value="280">
            <text:p>280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Sociedad Anónima</text:p>
          </table:table-cell>
          <table:table-cell office:value-type="string">
            <text:p>Ingreso</text:p>
          </table:table-cell>
          <table:table-cell office:value-type="string">
            <text:p>300</text:p>
          </table:table-cell>
          <table:table-cell office:value-type="string">
            <text:p>1 donación de una SA</text:p>
          </table:table-cell>
        </table:table-row>
        <table:table-row>
          <table:table-cell office:value-type="float" office:value="281">
            <text:p>281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Sociedad de responsabilidad limitada</text:p>
          </table:table-cell>
          <table:table-cell office:value-type="string">
            <text:p>Ingreso</text:p>
          </table:table-cell>
          <table:table-cell office:value-type="string">
            <text:p>22699</text:p>
          </table:table-cell>
          <table:table-cell office:value-type="string">
            <text:p>2 donaciones de  SRL</text:p>
          </table:table-cell>
        </table:table-row>
        <table:table-row>
          <table:table-cell office:value-type="float" office:value="282">
            <text:p>282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Establecimiento permanente de entidad no residente</text:p>
          </table:table-cell>
          <table:table-cell office:value-type="string">
            <text:p>Ingreso</text:p>
          </table:table-cell>
          <table:table-cell office:value-type="string">
            <text:p>400</text:p>
          </table:table-cell>
          <table:table-cell office:value-type="string">
            <text:p>1 donación</text:p>
          </table:table-cell>
        </table:table-row>
        <table:table-row>
          <table:table-cell office:value-type="float" office:value="283">
            <text:p>283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COVID19-TRANSFERENCIAS CORRIENTES DEL MINISTERIO DE SANIDAD</text:p>
          </table:table-cell>
          <table:table-cell office:value-type="string">
            <text:p>Ingreso</text:p>
          </table:table-cell>
          <table:table-cell office:value-type="string">
            <text:p>3827226</text:p>
          </table:table-cell>
          <table:table-cell office:value-type="string">
            <text:p>Ingreso recibido del Ministerio de Sanidad para gastos corrientes</text:p>
          </table:table-cell>
        </table:table-row>
        <table:table-row>
          <table:table-cell office:value-type="float" office:value="284">
            <text:p>284</text:p>
          </table:table-cell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COVID19-TRANSFERENCIAS DE CAPITAL DEL MINISTERIO DE SANIDAD</text:p>
          </table:table-cell>
          <table:table-cell office:value-type="string">
            <text:p>Ingreso</text:p>
          </table:table-cell>
          <table:table-cell office:value-type="string">
            <text:p>956807</text:p>
          </table:table-cell>
          <table:table-cell office:value-type="string">
            <text:p>Ingreso recibido del Ministerio de Sanidad para gastos de capital</text:p>
          </table:table-cell>
        </table:table-row>
        <table:table-row>
          <table:table-cell office:value-type="float" office:value="285">
            <text:p>285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Capítulo 1-COVID19 Gasto de personal</text:p>
          </table:table-cell>
          <table:table-cell office:value-type="string">
            <text:p>Gasto</text:p>
          </table:table-cell>
          <table:table-cell office:value-type="string">
            <text:p>40577486,7903511</text:p>
          </table:table-cell>
          <table:table-cell office:value-type="string">
            <text:p/>
          </table:table-cell>
        </table:table-row>
        <table:table-row>
          <table:table-cell office:value-type="float" office:value="286">
            <text:p>286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Capítulo 2-COVID19 Material sanitario</text:p>
          </table:table-cell>
          <table:table-cell office:value-type="string">
            <text:p>Gasto</text:p>
          </table:table-cell>
          <table:table-cell office:value-type="string">
            <text:p>42158867,89</text:p>
          </table:table-cell>
          <table:table-cell office:value-type="string">
            <text:p/>
          </table:table-cell>
        </table:table-row>
        <table:table-row>
          <table:table-cell office:value-type="float" office:value="287">
            <text:p>287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214-COVID19 Instrumental y utillaje de consumo</text:p>
          </table:table-cell>
          <table:table-cell office:value-type="string">
            <text:p>Gasto</text:p>
          </table:table-cell>
          <table:table-cell office:value-type="string">
            <text:p>3227160,26</text:p>
          </table:table-cell>
          <table:table-cell office:value-type="string">
            <text:p>adquisición de  hisopos, embalajes para transporte de muestras biológicas</text:p>
          </table:table-cell>
        </table:table-row>
        <table:table-row>
          <table:table-cell office:value-type="float" office:value="288">
            <text:p>288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216-COVID19 Material sanitario de consumo</text:p>
          </table:table-cell>
          <table:table-cell office:value-type="string">
            <text:p>Gasto</text:p>
          </table:table-cell>
          <table:table-cell office:value-type="string">
            <text:p>23068155,14</text:p>
          </table:table-cell>
          <table:table-cell office:value-type="string">
            <text:p>Adquisición de material sanitario: mascarillas, batas desechables, guantes, gafas de seguridad, solución hidroalcohólica, jabones antisépticos</text:p>
          </table:table-cell>
        </table:table-row>
        <table:table-row>
          <table:table-cell office:value-type="float" office:value="289">
            <text:p>289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217-COVID19 Vestuario y ropería sanitaria</text:p>
          </table:table-cell>
          <table:table-cell office:value-type="string">
            <text:p>Gasto</text:p>
          </table:table-cell>
          <table:table-cell office:value-type="string">
            <text:p>30144,76</text:p>
          </table:table-cell>
          <table:table-cell office:value-type="string">
            <text:p>Compra de sudarios y ropa personal sanitario</text:p>
          </table:table-cell>
        </table:table-row>
        <table:table-row>
          <table:table-cell office:value-type="float" office:value="290">
            <text:p>290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277-COVID19 Gestión de residuos</text:p>
          </table:table-cell>
          <table:table-cell office:value-type="string">
            <text:p>Gasto</text:p>
          </table:table-cell>
          <table:table-cell office:value-type="string">
            <text:p>327337,64</text:p>
          </table:table-cell>
          <table:table-cell office:value-type="string">
            <text:p>Gastos por gestión de residuos</text:p>
          </table:table-cell>
        </table:table-row>
        <table:table-row>
          <table:table-cell office:value-type="float" office:value="291">
            <text:p>291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284 -COVID19 Material de limpieza y aseo</text:p>
          </table:table-cell>
          <table:table-cell office:value-type="string">
            <text:p>Gasto</text:p>
          </table:table-cell>
          <table:table-cell office:value-type="string">
            <text:p>1286304,07</text:p>
          </table:table-cell>
          <table:table-cell office:value-type="string">
            <text:p>Adquisición de  toallitas desinfectantes, jabones desinfectantes.</text:p>
          </table:table-cell>
        </table:table-row>
        <table:table-row>
          <table:table-cell office:value-type="float" office:value="292">
            <text:p>292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286 -COVID19 Productos químicos de laboratorio</text:p>
          </table:table-cell>
          <table:table-cell office:value-type="string">
            <text:p>Gasto</text:p>
          </table:table-cell>
          <table:table-cell office:value-type="string">
            <text:p>14014308,28</text:p>
          </table:table-cell>
          <table:table-cell office:value-type="string">
            <text:p>Compra de reactivos específicos para detección del COVID19</text:p>
          </table:table-cell>
        </table:table-row>
        <table:table-row>
          <table:table-cell office:value-type="float" office:value="293">
            <text:p>293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287 -COVID19 Gases médicos</text:p>
          </table:table-cell>
          <table:table-cell office:value-type="string">
            <text:p>Gasto</text:p>
          </table:table-cell>
          <table:table-cell office:value-type="string">
            <text:p>205457,74</text:p>
          </table:table-cell>
          <table:table-cell office:value-type="string">
            <text:p>Gasto en gases medicinales</text:p>
          </table:table-cell>
        </table:table-row>
        <table:table-row>
          <table:table-cell office:value-type="float" office:value="294">
            <text:p>294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Capítulo 2- COVID19 Medicamentos</text:p>
          </table:table-cell>
          <table:table-cell office:value-type="string">
            <text:p>Gasto</text:p>
          </table:table-cell>
          <table:table-cell office:value-type="string">
            <text:p>1996049,85</text:p>
          </table:table-cell>
          <table:table-cell office:value-type="string">
            <text:p/>
          </table:table-cell>
        </table:table-row>
        <table:table-row>
          <table:table-cell office:value-type="float" office:value="295">
            <text:p>295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215 -COVID19 Fármacos</text:p>
          </table:table-cell>
          <table:table-cell office:value-type="string">
            <text:p>Gasto</text:p>
          </table:table-cell>
          <table:table-cell office:value-type="string">
            <text:p>1996049,85</text:p>
          </table:table-cell>
          <table:table-cell office:value-type="string">
            <text:p>Compra de medicamentos para el tratamiento o alivio de síntomas de COVID19</text:p>
          </table:table-cell>
        </table:table-row>
        <table:table-row>
          <table:table-cell office:value-type="float" office:value="296">
            <text:p>296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Capítulo 2-COVID19 Conciertos</text:p>
          </table:table-cell>
          <table:table-cell office:value-type="string">
            <text:p>Gasto</text:p>
          </table:table-cell>
          <table:table-cell office:value-type="string">
            <text:p>8585045,23</text:p>
          </table:table-cell>
          <table:table-cell office:value-type="string">
            <text:p/>
          </table:table-cell>
        </table:table-row>
        <table:table-row>
          <table:table-cell office:value-type="float" office:value="297">
            <text:p>297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500-COVID19 Conciertos sanitarios</text:p>
          </table:table-cell>
          <table:table-cell office:value-type="string">
            <text:p>Gasto</text:p>
          </table:table-cell>
          <table:table-cell office:value-type="string">
            <text:p>8585045,23</text:p>
          </table:table-cell>
          <table:table-cell office:value-type="string">
            <text:p>Gastos de derivaciones a centros privados de pacientes COVID19 y gasto de terapias respiratorias</text:p>
          </table:table-cell>
        </table:table-row>
        <table:table-row>
          <table:table-cell office:value-type="float" office:value="298">
            <text:p>298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Capítulo 2- COVID19 Otros gastos corrientes</text:p>
          </table:table-cell>
          <table:table-cell office:value-type="string">
            <text:p>Gasto</text:p>
          </table:table-cell>
          <table:table-cell office:value-type="string">
            <text:p>3216287,21</text:p>
          </table:table-cell>
          <table:table-cell office:value-type="string">
            <text:p/>
          </table:table-cell>
        </table:table-row>
        <table:table-row>
          <table:table-cell office:value-type="float" office:value="299">
            <text:p>299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020-COVID-19-Arrendamiento de edificios</text:p>
          </table:table-cell>
          <table:table-cell office:value-type="string">
            <text:p>Gasto</text:p>
          </table:table-cell>
          <table:table-cell office:value-type="string">
            <text:p>111386,47</text:p>
          </table:table-cell>
          <table:table-cell office:value-type="string">
            <text:p>Se incluye arrendamiento de recurso de aislamiento y de almacén pulmón vinculados a la gestión del COVID</text:p>
          </table:table-cell>
        </table:table-row>
        <table:table-row>
          <table:table-cell office:value-type="float" office:value="300">
            <text:p>300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040-COVID19 Arrendamiento de medios de transporte</text:p>
          </table:table-cell>
          <table:table-cell office:value-type="string">
            <text:p>Gasto</text:p>
          </table:table-cell>
          <table:table-cell office:value-type="string">
            <text:p>76410,9</text:p>
          </table:table-cell>
          <table:table-cell office:value-type="string">
            <text:p>Se incluye gasto de arrendamiento de vehículos</text:p>
          </table:table-cell>
        </table:table-row>
        <table:table-row>
          <table:table-cell office:value-type="float" office:value="301">
            <text:p>301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050-COVID19 Arrendamiento de mobiliario y enseres</text:p>
          </table:table-cell>
          <table:table-cell office:value-type="string">
            <text:p>Gasto</text:p>
          </table:table-cell>
          <table:table-cell office:value-type="string">
            <text:p>153555,78</text:p>
          </table:table-cell>
          <table:table-cell office:value-type="string">
            <text:p>Se incluye el gasto de alquiler de  un módulo prefabricado con climatización y una carpa cubierta para poder hacer pruebas PCR (en sus vehículos) a todos los pacientes del área de Salud de Estella</text:p>
          </table:table-cell>
        </table:table-row>
        <table:table-row>
          <table:table-cell office:value-type="float" office:value="302">
            <text:p>302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120-COVID19 Edificios y otras construcciones</text:p>
          </table:table-cell>
          <table:table-cell office:value-type="string">
            <text:p>Gasto</text:p>
          </table:table-cell>
          <table:table-cell office:value-type="string">
            <text:p>81186,45</text:p>
          </table:table-cell>
          <table:table-cell office:value-type="string">
            <text:p>Gastos de reparación, mantenimiento y conservación de edificios y otras construcciones</text:p>
          </table:table-cell>
        </table:table-row>
        <table:table-row>
          <table:table-cell office:value-type="float" office:value="303">
            <text:p>303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190-COVID19 Otro inmovilizado material</text:p>
          </table:table-cell>
          <table:table-cell office:value-type="string">
            <text:p>Gasto</text:p>
          </table:table-cell>
          <table:table-cell office:value-type="string">
            <text:p>7345,93</text:p>
          </table:table-cell>
          <table:table-cell office:value-type="string">
            <text:p>Gastos de reparación, mantenimiento y conservación de edificios y otras construcciones</text:p>
          </table:table-cell>
        </table:table-row>
        <table:table-row>
          <table:table-cell office:value-type="float" office:value="304">
            <text:p>304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200-COVID19 Material de oficina</text:p>
          </table:table-cell>
          <table:table-cell office:value-type="string">
            <text:p>Gasto</text:p>
          </table:table-cell>
          <table:table-cell office:value-type="string">
            <text:p>43127,34</text:p>
          </table:table-cell>
          <table:table-cell office:value-type="string">
            <text:p>etiquetas para análisis clínicos</text:p>
          </table:table-cell>
        </table:table-row>
        <table:table-row>
          <table:table-cell office:value-type="float" office:value="305">
            <text:p>305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220-COVID19-Servicio de telecomunicaciones</text:p>
          </table:table-cell>
          <table:table-cell office:value-type="string">
            <text:p>Gasto</text:p>
          </table:table-cell>
          <table:table-cell office:value-type="string">
            <text:p>10924,59</text:p>
          </table:table-cell>
          <table:table-cell office:value-type="string">
            <text:p>gastos de instalación de conexiones</text:p>
          </table:table-cell>
        </table:table-row>
        <table:table-row>
          <table:table-cell office:value-type="float" office:value="306">
            <text:p>306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231-COVID19 Transporte sanitario</text:p>
          </table:table-cell>
          <table:table-cell office:value-type="string">
            <text:p>Gasto</text:p>
          </table:table-cell>
          <table:table-cell office:value-type="string">
            <text:p>588400,59</text:p>
          </table:table-cell>
          <table:table-cell office:value-type="string">
            <text:p>Se incluye transporte sanitario extra para pacientes COVID19</text:p>
          </table:table-cell>
        </table:table-row>
        <table:table-row>
          <table:table-cell office:value-type="float" office:value="307">
            <text:p>307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239-COVID19 Otros gastos de transporte</text:p>
          </table:table-cell>
          <table:table-cell office:value-type="string">
            <text:p>Gasto</text:p>
          </table:table-cell>
          <table:table-cell office:value-type="string">
            <text:p>28864,63</text:p>
          </table:table-cell>
          <table:table-cell office:value-type="string">
            <text:p>Gastos de paquetería y mensajería</text:p>
          </table:table-cell>
        </table:table-row>
        <table:table-row>
          <table:table-cell office:value-type="float" office:value="308">
            <text:p>308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262-COVI19 Publicidad y propaganda</text:p>
          </table:table-cell>
          <table:table-cell office:value-type="string">
            <text:p>Gasto</text:p>
          </table:table-cell>
          <table:table-cell office:value-type="string">
            <text:p>49899,75</text:p>
          </table:table-cell>
          <table:table-cell office:value-type="string">
            <text:p>Gastos campaña Nuevo Acceso a Servicios Sanitarios en Atención Primaria</text:p>
          </table:table-cell>
        </table:table-row>
        <table:table-row>
          <table:table-cell office:value-type="float" office:value="309">
            <text:p>309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269-COVID19 Gastos diversos</text:p>
          </table:table-cell>
          <table:table-cell office:value-type="string">
            <text:p>Gasto</text:p>
          </table:table-cell>
          <table:table-cell office:value-type="string">
            <text:p>1186806,95</text:p>
          </table:table-cell>
          <table:table-cell office:value-type="string">
            <text:p>se incluyen gastos diversos entre ellos gastos de hoteles habilitados para su uso sanitario y gastos extraordinarios derivados del COVID en todos los ámbitos</text:p>
          </table:table-cell>
        </table:table-row>
        <table:table-row>
          <table:table-cell office:value-type="float" office:value="310">
            <text:p>310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270-COVID19 Servicio de lavandería</text:p>
          </table:table-cell>
          <table:table-cell office:value-type="string">
            <text:p>Gasto</text:p>
          </table:table-cell>
          <table:table-cell office:value-type="string">
            <text:p>126796,52</text:p>
          </table:table-cell>
          <table:table-cell office:value-type="string">
            <text:p>Contratación extraordinaria de servicio de lavandería</text:p>
          </table:table-cell>
        </table:table-row>
        <table:table-row>
          <table:table-cell office:value-type="float" office:value="311">
            <text:p>311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271-COVID19 Servicio de limpieza</text:p>
          </table:table-cell>
          <table:table-cell office:value-type="string">
            <text:p>Gasto</text:p>
          </table:table-cell>
          <table:table-cell office:value-type="string">
            <text:p>280937,95</text:p>
          </table:table-cell>
          <table:table-cell office:value-type="string">
            <text:p>Contratación extraordinaria de servicio de limpieza</text:p>
          </table:table-cell>
        </table:table-row>
        <table:table-row>
          <table:table-cell office:value-type="float" office:value="312">
            <text:p>312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274-COVID19 Servicio de seguridad</text:p>
          </table:table-cell>
          <table:table-cell office:value-type="string">
            <text:p>Gasto</text:p>
          </table:table-cell>
          <table:table-cell office:value-type="string">
            <text:p>238362,98</text:p>
          </table:table-cell>
          <table:table-cell office:value-type="string">
            <text:p>Contratación extraordinaria de servicio de seguridad</text:p>
          </table:table-cell>
        </table:table-row>
        <table:table-row>
          <table:table-cell office:value-type="float" office:value="313">
            <text:p>313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276-COVID19 Estudios y trabajos técnicos</text:p>
          </table:table-cell>
          <table:table-cell office:value-type="string">
            <text:p>Gasto</text:p>
          </table:table-cell>
          <table:table-cell office:value-type="string">
            <text:p>39185,81</text:p>
          </table:table-cell>
          <table:table-cell office:value-type="string">
            <text:p>Contratación de asesoramiento</text:p>
          </table:table-cell>
        </table:table-row>
        <table:table-row>
          <table:table-cell office:value-type="float" office:value="314">
            <text:p>314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278-COVID-19 Contratos de alimentación externa</text:p>
          </table:table-cell>
          <table:table-cell office:value-type="string">
            <text:p>Gasto</text:p>
          </table:table-cell>
          <table:table-cell office:value-type="string">
            <text:p>2331,22</text:p>
          </table:table-cell>
          <table:table-cell office:value-type="string">
            <text:p>Contratación de servicio de alimentación externa motivado por ampliación de jornadas laborales, personal voluntario para traslados de material y alimentación para personas alojadas en recursos de aislamiento al estar la hostelería cerrada.</text:p>
          </table:table-cell>
        </table:table-row>
        <table:table-row>
          <table:table-cell office:value-type="float" office:value="315">
            <text:p>315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279-COVID19 Otros trabajos realizados por terceros</text:p>
          </table:table-cell>
          <table:table-cell office:value-type="string">
            <text:p>Gasto</text:p>
          </table:table-cell>
          <table:table-cell office:value-type="string">
            <text:p>82117,95</text:p>
          </table:table-cell>
          <table:table-cell office:value-type="string">
            <text:p>Contrataciones varias relacionadas con COVID19</text:p>
          </table:table-cell>
        </table:table-row>
        <table:table-row>
          <table:table-cell office:value-type="float" office:value="316">
            <text:p>316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280-COVID-19 Energía eléctrica, agua y calefacción</text:p>
          </table:table-cell>
          <table:table-cell office:value-type="string">
            <text:p>Gasto</text:p>
          </table:table-cell>
          <table:table-cell office:value-type="string">
            <text:p>2337,72</text:p>
          </table:table-cell>
          <table:table-cell office:value-type="string">
            <text:p>Gasto de suministros de almacén pulmón</text:p>
          </table:table-cell>
        </table:table-row>
        <table:table-row>
          <table:table-cell office:value-type="float" office:value="317">
            <text:p>317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283-COVID19 Material para conservación y reparación</text:p>
          </table:table-cell>
          <table:table-cell office:value-type="string">
            <text:p>Gasto</text:p>
          </table:table-cell>
          <table:table-cell office:value-type="string">
            <text:p>106307,68</text:p>
          </table:table-cell>
          <table:table-cell office:value-type="string">
            <text:p>Adquisición de materiales de conservación y reparación</text:p>
          </table:table-cell>
        </table:table-row>
        <table:table-row>
          <table:table-cell office:value-type="float" office:value="318">
            <text:p>318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Capítulo 6-COVID19 Inversiones</text:p>
          </table:table-cell>
          <table:table-cell office:value-type="string">
            <text:p>Gasto</text:p>
          </table:table-cell>
          <table:table-cell office:value-type="string">
            <text:p>6304385,37</text:p>
          </table:table-cell>
          <table:table-cell office:value-type="string">
            <text:p/>
          </table:table-cell>
        </table:table-row>
        <table:table-row>
          <table:table-cell office:value-type="float" office:value="319">
            <text:p>319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6020-COVID19 Obras</text:p>
          </table:table-cell>
          <table:table-cell office:value-type="string">
            <text:p>Gasto</text:p>
          </table:table-cell>
          <table:table-cell office:value-type="string">
            <text:p>784107,03</text:p>
          </table:table-cell>
          <table:table-cell office:value-type="string">
            <text:p>Obras para UCIS en Estella y Tudela</text:p>
          </table:table-cell>
        </table:table-row>
        <table:table-row>
          <table:table-cell office:value-type="float" office:value="320">
            <text:p>320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6031-COVID19 Otro inmovilizado inmaterial</text:p>
          </table:table-cell>
          <table:table-cell office:value-type="string">
            <text:p>Gasto</text:p>
          </table:table-cell>
          <table:table-cell office:value-type="string">
            <text:p>103099,03</text:p>
          </table:table-cell>
          <table:table-cell office:value-type="string">
            <text:p>se incluyen gasto de telecomunicaciones relacionados con la conexión de equipos informáticos y de telefonía fija</text:p>
          </table:table-cell>
        </table:table-row>
        <table:table-row>
          <table:table-cell office:value-type="float" office:value="321">
            <text:p>321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6057-COVID19 Equipamiento médico</text:p>
          </table:table-cell>
          <table:table-cell office:value-type="string">
            <text:p>Gasto</text:p>
          </table:table-cell>
          <table:table-cell office:value-type="string">
            <text:p>2986545,07</text:p>
          </table:table-cell>
          <table:table-cell office:value-type="string">
            <text:p>adquisición de respiradores, monitores, equipos de oxigenoterapia, pulsioxímetros</text:p>
          </table:table-cell>
        </table:table-row>
        <table:table-row>
          <table:table-cell office:value-type="float" office:value="322">
            <text:p>322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6059-COVID19 Equipamiento general</text:p>
          </table:table-cell>
          <table:table-cell office:value-type="string">
            <text:p>Gasto</text:p>
          </table:table-cell>
          <table:table-cell office:value-type="string">
            <text:p>1243794,99</text:p>
          </table:table-cell>
          <table:table-cell office:value-type="string">
            <text:p>adquisición de camas, camillas, carros de transporte, colchones</text:p>
          </table:table-cell>
        </table:table-row>
        <table:table-row>
          <table:table-cell office:value-type="float" office:value="323">
            <text:p>323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6060-COVID19 Equipos para procesos de información</text:p>
          </table:table-cell>
          <table:table-cell office:value-type="string">
            <text:p>Gasto</text:p>
          </table:table-cell>
          <table:table-cell office:value-type="string">
            <text:p>630381,93</text:p>
          </table:table-cell>
          <table:table-cell office:value-type="string">
            <text:p>Gasto de equipamiento informático como portátiles, estaciones de sobremesa, material de videoconferencia, teléfonos móviles, …</text:p>
          </table:table-cell>
        </table:table-row>
        <table:table-row>
          <table:table-cell office:value-type="float" office:value="324">
            <text:p>324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6094-COVID19 Aplicaciones informáticas</text:p>
          </table:table-cell>
          <table:table-cell office:value-type="string">
            <text:p>Gasto</text:p>
          </table:table-cell>
          <table:table-cell office:value-type="string">
            <text:p>556457,32</text:p>
          </table:table-cell>
          <table:table-cell office:value-type="string">
            <text:p>Gasto para la extensión y/o adaptación de las aplicaciones informáticas para el escenario del COVID19</text:p>
          </table:table-cell>
        </table:table-row>
        <table:table-row>
          <table:table-cell office:value-type="float" office:value="325">
            <text:p>325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COVID19-DONACIONES DINERARIAS</text:p>
          </table:table-cell>
          <table:table-cell office:value-type="string">
            <text:p>Ingreso</text:p>
          </table:table-cell>
          <table:table-cell office:value-type="string">
            <text:p>162544</text:p>
          </table:table-cell>
          <table:table-cell office:value-type="string">
            <text:p/>
          </table:table-cell>
        </table:table-row>
        <table:table-row>
          <table:table-cell office:value-type="float" office:value="326">
            <text:p>326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Asociaciones</text:p>
          </table:table-cell>
          <table:table-cell office:value-type="string">
            <text:p>Ingreso</text:p>
          </table:table-cell>
          <table:table-cell office:value-type="string">
            <text:p>5800</text:p>
          </table:table-cell>
          <table:table-cell office:value-type="string">
            <text:p>4 donaciones de Peñas Barcelonistas y 1 de otra asociación</text:p>
          </table:table-cell>
        </table:table-row>
        <table:table-row>
          <table:table-cell office:value-type="float" office:value="327">
            <text:p>327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Congregaciones e instituciones religiosas</text:p>
          </table:table-cell>
          <table:table-cell office:value-type="string">
            <text:p>Ingreso</text:p>
          </table:table-cell>
          <table:table-cell office:value-type="string">
            <text:p>8700</text:p>
          </table:table-cell>
          <table:table-cell office:value-type="string">
            <text:p>12 donaciones de Comunidades islámicas y 1 de una mezquita</text:p>
          </table:table-cell>
        </table:table-row>
        <table:table-row>
          <table:table-cell office:value-type="float" office:value="328">
            <text:p>328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particulares</text:p>
          </table:table-cell>
          <table:table-cell office:value-type="string">
            <text:p>Ingreso</text:p>
          </table:table-cell>
          <table:table-cell office:value-type="string">
            <text:p>4645</text:p>
          </table:table-cell>
          <table:table-cell office:value-type="string">
            <text:p>26 donaciones de particulares</text:p>
          </table:table-cell>
        </table:table-row>
        <table:table-row>
          <table:table-cell office:value-type="float" office:value="329">
            <text:p>329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Sociedad Anónima</text:p>
          </table:table-cell>
          <table:table-cell office:value-type="string">
            <text:p>Ingreso</text:p>
          </table:table-cell>
          <table:table-cell office:value-type="string">
            <text:p>120300</text:p>
          </table:table-cell>
          <table:table-cell office:value-type="string">
            <text:p>1 donación de una SA</text:p>
          </table:table-cell>
        </table:table-row>
        <table:table-row>
          <table:table-cell office:value-type="float" office:value="330">
            <text:p>330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Sociedad de responsabilidad limitada</text:p>
          </table:table-cell>
          <table:table-cell office:value-type="string">
            <text:p>Ingreso</text:p>
          </table:table-cell>
          <table:table-cell office:value-type="string">
            <text:p>22699</text:p>
          </table:table-cell>
          <table:table-cell office:value-type="string">
            <text:p>2 donaciones de  SRL</text:p>
          </table:table-cell>
        </table:table-row>
        <table:table-row>
          <table:table-cell office:value-type="float" office:value="331">
            <text:p>331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Establecimiento permanente de entidad no residente</text:p>
          </table:table-cell>
          <table:table-cell office:value-type="string">
            <text:p>Ingreso</text:p>
          </table:table-cell>
          <table:table-cell office:value-type="string">
            <text:p>400</text:p>
          </table:table-cell>
          <table:table-cell office:value-type="string">
            <text:p>1 donación</text:p>
          </table:table-cell>
        </table:table-row>
        <table:table-row>
          <table:table-cell office:value-type="float" office:value="332">
            <text:p>332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COVID19-TRANSFERENCIAS CORRIENTES DEL MINISTERIO DE SANIDAD</text:p>
          </table:table-cell>
          <table:table-cell office:value-type="string">
            <text:p>Ingreso</text:p>
          </table:table-cell>
          <table:table-cell office:value-type="string">
            <text:p>3827226</text:p>
          </table:table-cell>
          <table:table-cell office:value-type="string">
            <text:p>Ingreso recibido del Ministerio de Sanidad para gastos corrientes</text:p>
          </table:table-cell>
        </table:table-row>
        <table:table-row>
          <table:table-cell office:value-type="float" office:value="333">
            <text:p>333</text:p>
          </table:table-cell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COVID19-TRANSFERENCIAS DE CAPITAL DEL MINISTERIO DE SANIDAD</text:p>
          </table:table-cell>
          <table:table-cell office:value-type="string">
            <text:p>Ingreso</text:p>
          </table:table-cell>
          <table:table-cell office:value-type="string">
            <text:p>956807</text:p>
          </table:table-cell>
          <table:table-cell office:value-type="string">
            <text:p>Ingreso recibido del Ministerio de Sanidad para gastos de capita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