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apitulo/Articulo/Concepto/Subconcepto</text:p>
          </table:table-cell>
          <table:table-cell office:value-type="string">
            <text:p>Presupuesto Inicial</text:p>
          </table:table-cell>
          <table:table-cell office:value-type="string">
            <text:p>Modificaciones</text:p>
          </table:table-cell>
          <table:table-cell office:value-type="string">
            <text:p>Presupuesto Consolidado</text:p>
          </table:table-cell>
          <table:table-cell office:value-type="string">
            <text:p>Derechos Liquidados</text:p>
          </table:table-cell>
          <table:table-cell office:value-type="string">
            <text:p>Recaudacion Neta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010003 01500 3304 000002  Publicación de anuncios</text:p>
          </table:table-cell>
          <table:table-cell office:value-type="string">
            <text:p>250.000,00 </text:p>
          </table:table-cell>
          <table:table-cell office:value-type="string">
            <text:p>0,00-</text:p>
          </table:table-cell>
          <table:table-cell office:value-type="string">
            <text:p>250.000,00 </text:p>
          </table:table-cell>
          <table:table-cell office:value-type="string">
            <text:p>273.418,70 </text:p>
          </table:table-cell>
          <table:table-cell office:value-type="string">
            <text:p>229.627,21 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010003  Edición del Boletín Oficial de Navarra</text:p>
          </table:table-cell>
          <table:table-cell office:value-type="string">
            <text:p>250.000,00 </text:p>
          </table:table-cell>
          <table:table-cell office:value-type="string">
            <text:p>0,00-</text:p>
          </table:table-cell>
          <table:table-cell office:value-type="string">
            <text:p>250.000,00 </text:p>
          </table:table-cell>
          <table:table-cell office:value-type="string">
            <text:p>273.418,70 </text:p>
          </table:table-cell>
          <table:table-cell office:value-type="string">
            <text:p>229.627,21 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010004 01100 3990 000000  Otros ingresos</text:p>
          </table:table-cell>
          <table:table-cell office:value-type="string">
            <text:p>30.000,00 </text:p>
          </table:table-cell>
          <table:table-cell office:value-type="string">
            <text:p>0,00-</text:p>
          </table:table-cell>
          <table:table-cell office:value-type="string">
            <text:p>30.000,00 </text:p>
          </table:table-cell>
          <table:table-cell office:value-type="string">
            <text:p>83.948,78 </text:p>
          </table:table-cell>
          <table:table-cell office:value-type="string">
            <text:p>67.389,80 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010004  Actividades de asesoría jurídica</text:p>
          </table:table-cell>
          <table:table-cell office:value-type="string">
            <text:p>30.000,00 </text:p>
          </table:table-cell>
          <table:table-cell office:value-type="string">
            <text:p>0,00-</text:p>
          </table:table-cell>
          <table:table-cell office:value-type="string">
            <text:p>30.000,00 </text:p>
          </table:table-cell>
          <table:table-cell office:value-type="string">
            <text:p>83.948,78 </text:p>
          </table:table-cell>
          <table:table-cell office:value-type="string">
            <text:p>67.389,80 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010005 01200 3010 000000  Tasas por actuaciones del Registro de Asociaciones, del Regi</text:p>
          </table:table-cell>
          <table:table-cell office:value-type="string">
            <text:p>7.000,00 </text:p>
          </table:table-cell>
          <table:table-cell office:value-type="string">
            <text:p>0,00-</text:p>
          </table:table-cell>
          <table:table-cell office:value-type="string">
            <text:p>7.000,00 </text:p>
          </table:table-cell>
          <table:table-cell office:value-type="string">
            <text:p>8.349,36 </text:p>
          </table:table-cell>
          <table:table-cell office:value-type="string">
            <text:p>8.349,36 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010005  Actividades de acción legislativa y coordinación</text:p>
          </table:table-cell>
          <table:table-cell office:value-type="string">
            <text:p>7.000,00 </text:p>
          </table:table-cell>
          <table:table-cell office:value-type="string">
            <text:p>0,00-</text:p>
          </table:table-cell>
          <table:table-cell office:value-type="string">
            <text:p>7.000,00 </text:p>
          </table:table-cell>
          <table:table-cell office:value-type="string">
            <text:p>8.349,36 </text:p>
          </table:table-cell>
          <table:table-cell office:value-type="string">
            <text:p>8.349,36 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010  Actividades generales del Gobierno</text:p>
          </table:table-cell>
          <table:table-cell office:value-type="string">
            <text:p>287.000,00 </text:p>
          </table:table-cell>
          <table:table-cell office:value-type="string">
            <text:p>0,00-</text:p>
          </table:table-cell>
          <table:table-cell office:value-type="string">
            <text:p>287.000,00 </text:p>
          </table:table-cell>
          <table:table-cell office:value-type="string">
            <text:p>365.716,84 </text:p>
          </table:table-cell>
          <table:table-cell office:value-type="string">
            <text:p>305.366,37 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01  Actividades generales del Gobierno</text:p>
          </table:table-cell>
          <table:table-cell office:value-type="string">
            <text:p>287.000,00 </text:p>
          </table:table-cell>
          <table:table-cell office:value-type="string">
            <text:p>0,00-</text:p>
          </table:table-cell>
          <table:table-cell office:value-type="string">
            <text:p>287.000,00 </text:p>
          </table:table-cell>
          <table:table-cell office:value-type="string">
            <text:p>365.716,84 </text:p>
          </table:table-cell>
          <table:table-cell office:value-type="string">
            <text:p>305.366,37 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020002 04100 3800 000000  Reintegro de retribuciones abonadas indebidamente en ejercic</text:p>
          </table:table-cell>
          <table:table-cell office:value-type="string">
            <text:p>3.000,00 </text:p>
          </table:table-cell>
          <table:table-cell office:value-type="string">
            <text:p>0,00-</text:p>
          </table:table-cell>
          <table:table-cell office:value-type="string">
            <text:p>3.000,00 </text:p>
          </table:table-cell>
          <table:table-cell office:value-type="string">
            <text:p>223.121,17 </text:p>
          </table:table-cell>
          <table:table-cell office:value-type="string">
            <text:p>223.121,17 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020002 04100 3900 000000  Cuotas de derechos pasivos</text:p>
          </table:table-cell>
          <table:table-cell office:value-type="string">
            <text:p>3.450.000,00 </text:p>
          </table:table-cell>
          <table:table-cell office:value-type="string">
            <text:p>0,00-</text:p>
          </table:table-cell>
          <table:table-cell office:value-type="string">
            <text:p>3.450.000,00 </text:p>
          </table:table-cell>
          <table:table-cell office:value-type="string">
            <text:p>3.128.376,05 </text:p>
          </table:table-cell>
          <table:table-cell office:value-type="string">
            <text:p>3.126.953,85 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020002 04100 3990 000000  Otros ingresos</text:p>
          </table:table-cell>
          <table:table-cell office:value-type="string">
            <text:p>100,00 </text:p>
          </table:table-cell>
          <table:table-cell office:value-type="string">
            <text:p>2.600.000,00 </text:p>
          </table:table-cell>
          <table:table-cell office:value-type="string">
            <text:p>2.600.100,00 </text:p>
          </table:table-cell>
          <table:table-cell office:value-type="string">
            <text:p>6.232.072,86 </text:p>
          </table:table-cell>
          <table:table-cell office:value-type="string">
            <text:p>6.232.072,86 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020002 04100 8311 000000  Reintegro de anticipos de sueldo</text:p>
          </table:table-cell>
          <table:table-cell office:value-type="string">
            <text:p>789.875,00 </text:p>
          </table:table-cell>
          <table:table-cell office:value-type="string">
            <text:p>0,00-</text:p>
          </table:table-cell>
          <table:table-cell office:value-type="string">
            <text:p>789.875,00 </text:p>
          </table:table-cell>
          <table:table-cell office:value-type="string">
            <text:p>758.125,00 </text:p>
          </table:table-cell>
          <table:table-cell office:value-type="string">
            <text:p>758.125,00 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020002 04300 3128 000000  Asistencia sanitaria. Uso especial</text:p>
          </table:table-cell>
          <table:table-cell office:value-type="string">
            <text:p>950.000,00 </text:p>
          </table:table-cell>
          <table:table-cell office:value-type="string">
            <text:p>0,00-</text:p>
          </table:table-cell>
          <table:table-cell office:value-type="string">
            <text:p>950.000,00 </text:p>
          </table:table-cell>
          <table:table-cell office:value-type="string">
            <text:p>996.892,18 </text:p>
          </table:table-cell>
          <table:table-cell office:value-type="string">
            <text:p>996.892,18 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020002 04310 8200 000000  Gestión del Montepío de funcionarios municipales</text:p>
          </table:table-cell>
          <table:table-cell office:value-type="string">
            <text:p>19.080.000,00 </text:p>
          </table:table-cell>
          <table:table-cell office:value-type="string">
            <text:p>0,00-</text:p>
          </table:table-cell>
          <table:table-cell office:value-type="string">
            <text:p>19.080.000,00 </text:p>
          </table:table-cell>
          <table:table-cell office:value-type="string">
            <text:p>18.991.832,52 </text:p>
          </table:table-cell>
          <table:table-cell office:value-type="string">
            <text:p>18.991.832,52 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020002  Gestión económica del personal</text:p>
          </table:table-cell>
          <table:table-cell office:value-type="string">
            <text:p>24.272.975,00 </text:p>
          </table:table-cell>
          <table:table-cell office:value-type="string">
            <text:p>2.600.000,00 </text:p>
          </table:table-cell>
          <table:table-cell office:value-type="string">
            <text:p>26.872.975,00 </text:p>
          </table:table-cell>
          <table:table-cell office:value-type="string">
            <text:p>30.330.419,78 </text:p>
          </table:table-cell>
          <table:table-cell office:value-type="string">
            <text:p>30.328.997,58 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020  Función pública. Plan Moderna Competitividad</text:p>
          </table:table-cell>
          <table:table-cell office:value-type="string">
            <text:p>24.272.975,00 </text:p>
          </table:table-cell>
          <table:table-cell office:value-type="string">
            <text:p>2.600.000,00 </text:p>
          </table:table-cell>
          <table:table-cell office:value-type="string">
            <text:p>26.872.975,00 </text:p>
          </table:table-cell>
          <table:table-cell office:value-type="string">
            <text:p>30.330.419,78 </text:p>
          </table:table-cell>
          <table:table-cell office:value-type="string">
            <text:p>30.328.997,58 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02  Función pública</text:p>
          </table:table-cell>
          <table:table-cell office:value-type="string">
            <text:p>24.272.975,00 </text:p>
          </table:table-cell>
          <table:table-cell office:value-type="string">
            <text:p>2.600.000,00 </text:p>
          </table:table-cell>
          <table:table-cell office:value-type="string">
            <text:p>26.872.975,00 </text:p>
          </table:table-cell>
          <table:table-cell office:value-type="string">
            <text:p>30.330.419,78 </text:p>
          </table:table-cell>
          <table:table-cell office:value-type="string">
            <text:p>30.328.997,58 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040000 03000 3990 000000  Otros ingresos</text:p>
          </table:table-cell>
          <table:table-cell office:value-type="string">
            <text:p>782.000,00 </text:p>
          </table:table-cell>
          <table:table-cell office:value-type="string">
            <text:p>0,00-</text:p>
          </table:table-cell>
          <table:table-cell office:value-type="string">
            <text:p>782.000,00 </text:p>
          </table:table-cell>
          <table:table-cell office:value-type="string">
            <text:p>285,22 </text:p>
          </table:table-cell>
          <table:table-cell office:value-type="string">
            <text:p>285,22 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040000 03000 4000 000000  Cursos de formación continua (INAP estatal)</text:p>
          </table:table-cell>
          <table:table-cell office:value-type="string">
            <text:p>100,00 </text:p>
          </table:table-cell>
          <table:table-cell office:value-type="string">
            <text:p>457.070,00 </text:p>
          </table:table-cell>
          <table:table-cell office:value-type="string">
            <text:p>457.170,00 </text:p>
          </table:table-cell>
          <table:table-cell office:value-type="string">
            <text:p>457.170,00 </text:p>
          </table:table-cell>
          <table:table-cell office:value-type="string">
            <text:p>457.170,00 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040000 03000 4410 000000  Transferencias de otros entes públicos de la Administración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040000  Actividades generales del programa</text:p>
          </table:table-cell>
          <table:table-cell office:value-type="string">
            <text:p>782.200,00 </text:p>
          </table:table-cell>
          <table:table-cell office:value-type="string">
            <text:p>457.070,00 </text:p>
          </table:table-cell>
          <table:table-cell office:value-type="string">
            <text:p>1.239.270,00 </text:p>
          </table:table-cell>
          <table:table-cell office:value-type="string">
            <text:p>457.455,22 </text:p>
          </table:table-cell>
          <table:table-cell office:value-type="string">
            <text:p>457.455,22 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040005 03500 3070 000000  Tasas académicas y derechos de examen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10.000,00 </text:p>
          </table:table-cell>
          <table:table-cell office:value-type="string">
            <text:p>5.101,00 </text:p>
          </table:table-cell>
          <table:table-cell office:value-type="string">
            <text:p>5.101,00 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040005  Selección para el ingreso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10.000,00 </text:p>
          </table:table-cell>
          <table:table-cell office:value-type="string">
            <text:p>5.101,00 </text:p>
          </table:table-cell>
          <table:table-cell office:value-type="string">
            <text:p>5.101,00 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040  Actividades del INAP. P. Moderna Competitividad</text:p>
          </table:table-cell>
          <table:table-cell office:value-type="string">
            <text:p>792.200,00 </text:p>
          </table:table-cell>
          <table:table-cell office:value-type="string">
            <text:p>457.070,00 </text:p>
          </table:table-cell>
          <table:table-cell office:value-type="string">
            <text:p>1.249.270,00 </text:p>
          </table:table-cell>
          <table:table-cell office:value-type="string">
            <text:p>462.556,22 </text:p>
          </table:table-cell>
          <table:table-cell office:value-type="string">
            <text:p>462.556,22 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04  Instituto Navarro de Administración Pública</text:p>
          </table:table-cell>
          <table:table-cell office:value-type="string">
            <text:p>792.200,00 </text:p>
          </table:table-cell>
          <table:table-cell office:value-type="string">
            <text:p>457.070,00 </text:p>
          </table:table-cell>
          <table:table-cell office:value-type="string">
            <text:p>1.249.270,00 </text:p>
          </table:table-cell>
          <table:table-cell office:value-type="string">
            <text:p>462.556,22 </text:p>
          </table:table-cell>
          <table:table-cell office:value-type="string">
            <text:p>462.556,22 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050000 02000 3890 000000  Devolución de pagos</text:p>
          </table:table-cell>
          <table:table-cell office:value-type="string">
            <text:p>3.000,00 </text:p>
          </table:table-cell>
          <table:table-cell office:value-type="string">
            <text:p>0,00-</text:p>
          </table:table-cell>
          <table:table-cell office:value-type="string">
            <text:p>3.000,00 </text:p>
          </table:table-cell>
          <table:table-cell office:value-type="string">
            <text:p>1.471,41 </text:p>
          </table:table-cell>
          <table:table-cell office:value-type="string">
            <text:p>1.471,41 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050000 02000 3990 000000  Otros ingresos</text:p>
          </table:table-cell>
          <table:table-cell office:value-type="string">
            <text:p>2.000,00 </text:p>
          </table:table-cell>
          <table:table-cell office:value-type="string">
            <text:p>7.983,59 </text:p>
          </table:table-cell>
          <table:table-cell office:value-type="string">
            <text:p>9.983,59 </text:p>
          </table:table-cell>
          <table:table-cell office:value-type="string">
            <text:p>18.389,49 </text:p>
          </table:table-cell>
          <table:table-cell office:value-type="string">
            <text:p>17.283,86 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050000 02400 3010 000000  Tasas por informes, certificados y demás actuaciones adminis</text:p>
          </table:table-cell>
          <table:table-cell office:value-type="string">
            <text:p>187.000,00 </text:p>
          </table:table-cell>
          <table:table-cell office:value-type="string">
            <text:p>0,00-</text:p>
          </table:table-cell>
          <table:table-cell office:value-type="string">
            <text:p>187.000,00 </text:p>
          </table:table-cell>
          <table:table-cell office:value-type="string">
            <text:p>149.170,40 </text:p>
          </table:table-cell>
          <table:table-cell office:value-type="string">
            <text:p>149.170,40 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050000 02400 3910 000000  Multas de juego</text:p>
          </table:table-cell>
          <table:table-cell office:value-type="string">
            <text:p>1.000,00 </text:p>
          </table:table-cell>
          <table:table-cell office:value-type="string">
            <text:p>3.200,00 </text:p>
          </table:table-cell>
          <table:table-cell office:value-type="string">
            <text:p>4.200,00 </text:p>
          </table:table-cell>
          <table:table-cell office:value-type="string">
            <text:p>5.481,40 </text:p>
          </table:table-cell>
          <table:table-cell office:value-type="string">
            <text:p>5.181,40 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050000 02400 3910 000002  Multas de espectáculos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50.000,00 </text:p>
          </table:table-cell>
          <table:table-cell office:value-type="string">
            <text:p>29.816,30 </text:p>
          </table:table-cell>
          <table:table-cell office:value-type="string">
            <text:p>13.485,30 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050000 02400 3910 000003  Multas de seguridad ciudadana</text:p>
          </table:table-cell>
          <table:table-cell office:value-type="string">
            <text:p>300.000,00 </text:p>
          </table:table-cell>
          <table:table-cell office:value-type="string">
            <text:p>0,00-</text:p>
          </table:table-cell>
          <table:table-cell office:value-type="string">
            <text:p>300.000,00 </text:p>
          </table:table-cell>
          <table:table-cell office:value-type="string">
            <text:p>457.368,15 </text:p>
          </table:table-cell>
          <table:table-cell office:value-type="string">
            <text:p>213.332,58 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050000 02400 3990 000002  Otros ingresos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050000  Actividades generales de interior</text:p>
          </table:table-cell>
          <table:table-cell office:value-type="string">
            <text:p>543.100,00 </text:p>
          </table:table-cell>
          <table:table-cell office:value-type="string">
            <text:p>11.183,59 </text:p>
          </table:table-cell>
          <table:table-cell office:value-type="string">
            <text:p>554.283,59 </text:p>
          </table:table-cell>
          <table:table-cell office:value-type="string">
            <text:p>661.697,15 </text:p>
          </table:table-cell>
          <table:table-cell office:value-type="string">
            <text:p>399.924,95 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050005 02920 3040 000000  Tasas por autorización de transportes especiales</text:p>
          </table:table-cell>
          <table:table-cell office:value-type="string">
            <text:p>645.000,00 </text:p>
          </table:table-cell>
          <table:table-cell office:value-type="string">
            <text:p>0,00-</text:p>
          </table:table-cell>
          <table:table-cell office:value-type="string">
            <text:p>645.000,00 </text:p>
          </table:table-cell>
          <table:table-cell office:value-type="string">
            <text:p>594.907,96 </text:p>
          </table:table-cell>
          <table:table-cell office:value-type="string">
            <text:p>594.907,96 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050005 02920 3090 000000  Tasas por otras autorizaciones</text:p>
          </table:table-cell>
          <table:table-cell office:value-type="string">
            <text:p>369,00 </text:p>
          </table:table-cell>
          <table:table-cell office:value-type="string">
            <text:p>0,00-</text:p>
          </table:table-cell>
          <table:table-cell office:value-type="string">
            <text:p>369,00 </text:p>
          </table:table-cell>
          <table:table-cell office:value-type="string">
            <text:p>42,64 </text:p>
          </table:table-cell>
          <table:table-cell office:value-type="string">
            <text:p>42,64 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050005  Estrategia navarra de seguridad vial</text:p>
          </table:table-cell>
          <table:table-cell office:value-type="string">
            <text:p>645.369,00 </text:p>
          </table:table-cell>
          <table:table-cell office:value-type="string">
            <text:p>0,00-</text:p>
          </table:table-cell>
          <table:table-cell office:value-type="string">
            <text:p>645.369,00 </text:p>
          </table:table-cell>
          <table:table-cell office:value-type="string">
            <text:p>594.950,60 </text:p>
          </table:table-cell>
          <table:table-cell office:value-type="string">
            <text:p>594.950,60 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050  Dirección y servicios centrales de Interior</text:p>
          </table:table-cell>
          <table:table-cell office:value-type="string">
            <text:p>1.188.469,00 </text:p>
          </table:table-cell>
          <table:table-cell office:value-type="string">
            <text:p>11.183,59 </text:p>
          </table:table-cell>
          <table:table-cell office:value-type="string">
            <text:p>1.199.652,59 </text:p>
          </table:table-cell>
          <table:table-cell office:value-type="string">
            <text:p>1.256.647,75 </text:p>
          </table:table-cell>
          <table:table-cell office:value-type="string">
            <text:p>994.875,55 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051000 02100 3090 000000  Tasas por informes, acompañamientos y otros</text:p>
          </table:table-cell>
          <table:table-cell office:value-type="string">
            <text:p>90.000,00 </text:p>
          </table:table-cell>
          <table:table-cell office:value-type="string">
            <text:p>0,00-</text:p>
          </table:table-cell>
          <table:table-cell office:value-type="string">
            <text:p>90.000,00 </text:p>
          </table:table-cell>
          <table:table-cell office:value-type="string">
            <text:p>99.192,13 </text:p>
          </table:table-cell>
          <table:table-cell office:value-type="string">
            <text:p>99.192,13 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051000 02100 3090 000002  Tasas por estancias de vehículos particulares en dependencia</text:p>
          </table:table-cell>
          <table:table-cell office:value-type="string">
            <text:p>1.000,00 </text:p>
          </table:table-cell>
          <table:table-cell office:value-type="string">
            <text:p>671,66 </text:p>
          </table:table-cell>
          <table:table-cell office:value-type="string">
            <text:p>1.671,66 </text:p>
          </table:table-cell>
          <table:table-cell office:value-type="string">
            <text:p>1.885,86 </text:p>
          </table:table-cell>
          <table:table-cell office:value-type="string">
            <text:p>1.885,86 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051000  Policía Foral</text:p>
          </table:table-cell>
          <table:table-cell office:value-type="string">
            <text:p>91.000,00 </text:p>
          </table:table-cell>
          <table:table-cell office:value-type="string">
            <text:p>671,66 </text:p>
          </table:table-cell>
          <table:table-cell office:value-type="string">
            <text:p>91.671,66 </text:p>
          </table:table-cell>
          <table:table-cell office:value-type="string">
            <text:p>101.077,99 </text:p>
          </table:table-cell>
          <table:table-cell office:value-type="string">
            <text:p>101.077,99 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051  Seguridad ciudadana</text:p>
          </table:table-cell>
          <table:table-cell office:value-type="string">
            <text:p>91.000,00 </text:p>
          </table:table-cell>
          <table:table-cell office:value-type="string">
            <text:p>671,66 </text:p>
          </table:table-cell>
          <table:table-cell office:value-type="string">
            <text:p>91.671,66 </text:p>
          </table:table-cell>
          <table:table-cell office:value-type="string">
            <text:p>101.077,99 </text:p>
          </table:table-cell>
          <table:table-cell office:value-type="string">
            <text:p>101.077,99 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054000 02720 3090 000000  Tasas por servicios de extinción de incendios</text:p>
          </table:table-cell>
          <table:table-cell office:value-type="string">
            <text:p>300,00 </text:p>
          </table:table-cell>
          <table:table-cell office:value-type="string">
            <text:p>0,00-</text:p>
          </table:table-cell>
          <table:table-cell office:value-type="string">
            <text:p>3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054000 02720 3990 000000  Contribuciones especiales</text:p>
          </table:table-cell>
          <table:table-cell office:value-type="string">
            <text:p>1.700.000,00 </text:p>
          </table:table-cell>
          <table:table-cell office:value-type="string">
            <text:p>559.873,33 </text:p>
          </table:table-cell>
          <table:table-cell office:value-type="string">
            <text:p>2.259.873,33 </text:p>
          </table:table-cell>
          <table:table-cell office:value-type="string">
            <text:p>2.535.158,33 </text:p>
          </table:table-cell>
          <table:table-cell office:value-type="string">
            <text:p>2.535.158,33 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054000  Prevención, extinción de incendios y salvamento</text:p>
          </table:table-cell>
          <table:table-cell office:value-type="string">
            <text:p>1.700.300,00 </text:p>
          </table:table-cell>
          <table:table-cell office:value-type="string">
            <text:p>559.873,33 </text:p>
          </table:table-cell>
          <table:table-cell office:value-type="string">
            <text:p>2.260.173,33 </text:p>
          </table:table-cell>
          <table:table-cell office:value-type="string">
            <text:p>2.535.158,33 </text:p>
          </table:table-cell>
          <table:table-cell office:value-type="string">
            <text:p>2.535.158,33 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054001 02710 3199 000000  Ingresos por traslado de cadáveres por disposición judicial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054001  Protección civil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054002 02700 3010 000000  Tasas por servicios administrativos</text:p>
          </table:table-cell>
          <table:table-cell office:value-type="string">
            <text:p>500,00 </text:p>
          </table:table-cell>
          <table:table-cell office:value-type="string">
            <text:p>0,00-</text:p>
          </table:table-cell>
          <table:table-cell office:value-type="string">
            <text:p>500,00 </text:p>
          </table:table-cell>
          <table:table-cell office:value-type="string">
            <text:p>690,00 </text:p>
          </table:table-cell>
          <table:table-cell office:value-type="string">
            <text:p>690,00 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054002 02700 3070 000000  Tasas académicas y derechos de examen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054002 02700 3890 000000  Devolución de pagos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63,22 </text:p>
          </table:table-cell>
          <table:table-cell office:value-type="string">
            <text:p>63,22 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054002 02700 3990 000000  Otros ingresos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2.017,68 </text:p>
          </table:table-cell>
          <table:table-cell office:value-type="string">
            <text:p>2.017,68 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054002  Activid.generales Agencia Navarra de Emergencias</text:p>
          </table:table-cell>
          <table:table-cell office:value-type="string">
            <text:p>1.700,00 </text:p>
          </table:table-cell>
          <table:table-cell office:value-type="string">
            <text:p>0,00-</text:p>
          </table:table-cell>
          <table:table-cell office:value-type="string">
            <text:p>1.700,00 </text:p>
          </table:table-cell>
          <table:table-cell office:value-type="string">
            <text:p>2.770,90 </text:p>
          </table:table-cell>
          <table:table-cell office:value-type="string">
            <text:p>2.770,90 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054  Agencia Navarra de Emergencias</text:p>
          </table:table-cell>
          <table:table-cell office:value-type="string">
            <text:p>1.702.100,00 </text:p>
          </table:table-cell>
          <table:table-cell office:value-type="string">
            <text:p>559.873,33 </text:p>
          </table:table-cell>
          <table:table-cell office:value-type="string">
            <text:p>2.261.973,33 </text:p>
          </table:table-cell>
          <table:table-cell office:value-type="string">
            <text:p>2.537.929,23 </text:p>
          </table:table-cell>
          <table:table-cell office:value-type="string">
            <text:p>2.537.929,23 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055000 02000 3191 000000  Estancias en el Centro Penitenciario a cargo de la D.G.Insti</text:p>
          </table:table-cell>
          <table:table-cell office:value-type="string">
            <text:p>180.000,00 </text:p>
          </table:table-cell>
          <table:table-cell office:value-type="string">
            <text:p>0,00-</text:p>
          </table:table-cell>
          <table:table-cell office:value-type="string">
            <text:p>180.000,00 </text:p>
          </table:table-cell>
          <table:table-cell office:value-type="string">
            <text:p>132.461,31 </text:p>
          </table:table-cell>
          <table:table-cell office:value-type="string">
            <text:p>132.461,31 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055000 02000 3990 000000  Otros ingresos</text:p>
          </table:table-cell>
          <table:table-cell office:value-type="string">
            <text:p>1.800,00 </text:p>
          </table:table-cell>
          <table:table-cell office:value-type="string">
            <text:p>0,00-</text:p>
          </table:table-cell>
          <table:table-cell office:value-type="string">
            <text:p>1.800,00 </text:p>
          </table:table-cell>
          <table:table-cell office:value-type="string">
            <text:p>353,95 </text:p>
          </table:table-cell>
          <table:table-cell office:value-type="string">
            <text:p>353,95 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055000  Actividades general. Dirección General de Justicia</text:p>
          </table:table-cell>
          <table:table-cell office:value-type="string">
            <text:p>181.800,00 </text:p>
          </table:table-cell>
          <table:table-cell office:value-type="string">
            <text:p>0,00-</text:p>
          </table:table-cell>
          <table:table-cell office:value-type="string">
            <text:p>181.800,00 </text:p>
          </table:table-cell>
          <table:table-cell office:value-type="string">
            <text:p>132.815,26 </text:p>
          </table:table-cell>
          <table:table-cell office:value-type="string">
            <text:p>132.815,26 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055001 02000 3990 000000  Ingresos derivados de actuaciones judiciales</text:p>
          </table:table-cell>
          <table:table-cell office:value-type="string">
            <text:p>1.200,00 </text:p>
          </table:table-cell>
          <table:table-cell office:value-type="string">
            <text:p>0,00-</text:p>
          </table:table-cell>
          <table:table-cell office:value-type="string">
            <text:p>1.200,00 </text:p>
          </table:table-cell>
          <table:table-cell office:value-type="string">
            <text:p>2.134,59 </text:p>
          </table:table-cell>
          <table:table-cell office:value-type="string">
            <text:p>2.134,59 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055001  Funcionamiento de la Admin de Justicia en Navarra</text:p>
          </table:table-cell>
          <table:table-cell office:value-type="string">
            <text:p>1.200,00 </text:p>
          </table:table-cell>
          <table:table-cell office:value-type="string">
            <text:p>0,00-</text:p>
          </table:table-cell>
          <table:table-cell office:value-type="string">
            <text:p>1.200,00 </text:p>
          </table:table-cell>
          <table:table-cell office:value-type="string">
            <text:p>2.134,59 </text:p>
          </table:table-cell>
          <table:table-cell office:value-type="string">
            <text:p>2.134,59 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055  Administración de Justicia</text:p>
          </table:table-cell>
          <table:table-cell office:value-type="string">
            <text:p>183.000,00 </text:p>
          </table:table-cell>
          <table:table-cell office:value-type="string">
            <text:p>0,00-</text:p>
          </table:table-cell>
          <table:table-cell office:value-type="string">
            <text:p>183.000,00 </text:p>
          </table:table-cell>
          <table:table-cell office:value-type="string">
            <text:p>134.949,85 </text:p>
          </table:table-cell>
          <table:table-cell office:value-type="string">
            <text:p>134.949,85 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05  Interior y justicia</text:p>
          </table:table-cell>
          <table:table-cell office:value-type="string">
            <text:p>3.164.569,00 </text:p>
          </table:table-cell>
          <table:table-cell office:value-type="string">
            <text:p>571.728,58 </text:p>
          </table:table-cell>
          <table:table-cell office:value-type="string">
            <text:p>3.736.297,58 </text:p>
          </table:table-cell>
          <table:table-cell office:value-type="string">
            <text:p>4.030.604,82 </text:p>
          </table:table-cell>
          <table:table-cell office:value-type="string">
            <text:p>3.768.832,62 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070001 05100 4600 000000  Ingresos de entidades locales para el servicio de atención c</text:p>
          </table:table-cell>
          <table:table-cell office:value-type="string">
            <text:p>0,00-</text:p>
          </table:table-cell>
          <table:table-cell office:value-type="string">
            <text:p>404.798,00 </text:p>
          </table:table-cell>
          <table:table-cell office:value-type="string">
            <text:p>404.798,00 </text:p>
          </table:table-cell>
          <table:table-cell office:value-type="string">
            <text:p>404.798,00 </text:p>
          </table:table-cell>
          <table:table-cell office:value-type="string">
            <text:p>404.798,00 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070001  Organización y modernización</text:p>
          </table:table-cell>
          <table:table-cell office:value-type="string">
            <text:p>0,00-</text:p>
          </table:table-cell>
          <table:table-cell office:value-type="string">
            <text:p>404.798,00 </text:p>
          </table:table-cell>
          <table:table-cell office:value-type="string">
            <text:p>404.798,00 </text:p>
          </table:table-cell>
          <table:table-cell office:value-type="string">
            <text:p>404.798,00 </text:p>
          </table:table-cell>
          <table:table-cell office:value-type="string">
            <text:p>404.798,00 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070002 05200 4901 000002  Ingresos del proyecto europeo BRISEIDE</text:p>
          </table:table-cell>
          <table:table-cell office:value-type="string">
            <text:p>12.450,00 </text:p>
          </table:table-cell>
          <table:table-cell office:value-type="string">
            <text:p>0,00-</text:p>
          </table:table-cell>
          <table:table-cell office:value-type="string">
            <text:p>12.45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070002  Sistemas de información corporativos</text:p>
          </table:table-cell>
          <table:table-cell office:value-type="string">
            <text:p>12.450,00 </text:p>
          </table:table-cell>
          <table:table-cell office:value-type="string">
            <text:p>0,00-</text:p>
          </table:table-cell>
          <table:table-cell office:value-type="string">
            <text:p>12.45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070005 05520 3990 000000  Ingresos telefónicos en centros educativos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070005  Infraestructuras tecnológicas y centro de soporte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070  Gobierno abierto y nuevas tecnologías</text:p>
          </table:table-cell>
          <table:table-cell office:value-type="string">
            <text:p>13.450,00 </text:p>
          </table:table-cell>
          <table:table-cell office:value-type="string">
            <text:p>404.798,00 </text:p>
          </table:table-cell>
          <table:table-cell office:value-type="string">
            <text:p>418.248,00 </text:p>
          </table:table-cell>
          <table:table-cell office:value-type="string">
            <text:p>404.798,00 </text:p>
          </table:table-cell>
          <table:table-cell office:value-type="string">
            <text:p>404.798,00 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07  Gobierno abierto y nuevas tecnologías</text:p>
          </table:table-cell>
          <table:table-cell office:value-type="string">
            <text:p>13.450,00 </text:p>
          </table:table-cell>
          <table:table-cell office:value-type="string">
            <text:p>404.798,00 </text:p>
          </table:table-cell>
          <table:table-cell office:value-type="string">
            <text:p>418.248,00 </text:p>
          </table:table-cell>
          <table:table-cell office:value-type="string">
            <text:p>404.798,00 </text:p>
          </table:table-cell>
          <table:table-cell office:value-type="string">
            <text:p>404.798,00 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080001 07000 3010 000000  Tasas por servicios administrativo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080001 07000 7905 000000  Cofinanciación ETAP Tiebas. Fondos de cohesión</text:p>
          </table:table-cell>
          <table:table-cell office:value-type="string">
            <text:p>1.899.079,00 </text:p>
          </table:table-cell>
          <table:table-cell office:value-type="string">
            <text:p>0,00-</text:p>
          </table:table-cell>
          <table:table-cell office:value-type="string">
            <text:p>1.899.079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080001 07200 3800 000000  Reintegro Fondo. Corporativo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080001 07200 4000 000000  Participación de los municipios en los ingresos del Estado</text:p>
          </table:table-cell>
          <table:table-cell office:value-type="string">
            <text:p>675.000,00 </text:p>
          </table:table-cell>
          <table:table-cell office:value-type="string">
            <text:p>106.936,18 </text:p>
          </table:table-cell>
          <table:table-cell office:value-type="string">
            <text:p>781.936,18 </text:p>
          </table:table-cell>
          <table:table-cell office:value-type="string">
            <text:p>781.936,18 </text:p>
          </table:table-cell>
          <table:table-cell office:value-type="string">
            <text:p>781.936,18 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080001 07200 4401 000000  Ingresos por participación en tasas de Telefónica</text:p>
          </table:table-cell>
          <table:table-cell office:value-type="string">
            <text:p>1.985.000,00 </text:p>
          </table:table-cell>
          <table:table-cell office:value-type="string">
            <text:p>45.416,88 </text:p>
          </table:table-cell>
          <table:table-cell office:value-type="string">
            <text:p>2.030.416,88 </text:p>
          </table:table-cell>
          <table:table-cell office:value-type="string">
            <text:p>2.030.416,88 </text:p>
          </table:table-cell>
          <table:table-cell office:value-type="string">
            <text:p>2.030.416,88 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080001 07200 8210 000000  Reintegro fondo anticipado. Equilibrio presupuestario</text:p>
          </table:table-cell>
          <table:table-cell office:value-type="string">
            <text:p>56.980,00 </text:p>
          </table:table-cell>
          <table:table-cell office:value-type="string">
            <text:p>0,00-</text:p>
          </table:table-cell>
          <table:table-cell office:value-type="string">
            <text:p>56.980,00 </text:p>
          </table:table-cell>
          <table:table-cell office:value-type="string">
            <text:p>53.873,64 </text:p>
          </table:table-cell>
          <table:table-cell office:value-type="string">
            <text:p>53.873,64 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080001 07400 3070 000000  Tasas y derechos de examen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25.459,20 </text:p>
          </table:table-cell>
          <table:table-cell office:value-type="string">
            <text:p>25.459,20 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080001  Actuaciones de apoyo al sector local</text:p>
          </table:table-cell>
          <table:table-cell office:value-type="string">
            <text:p>4.616.079,00 </text:p>
          </table:table-cell>
          <table:table-cell office:value-type="string">
            <text:p>152.353,06 </text:p>
          </table:table-cell>
          <table:table-cell office:value-type="string">
            <text:p>4.768.432,06 </text:p>
          </table:table-cell>
          <table:table-cell office:value-type="string">
            <text:p>2.891.685,90 </text:p>
          </table:table-cell>
          <table:table-cell office:value-type="string">
            <text:p>2.891.685,90 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080  Actuaciones en el sector local</text:p>
          </table:table-cell>
          <table:table-cell office:value-type="string">
            <text:p>4.616.079,00 </text:p>
          </table:table-cell>
          <table:table-cell office:value-type="string">
            <text:p>152.353,06 </text:p>
          </table:table-cell>
          <table:table-cell office:value-type="string">
            <text:p>4.768.432,06 </text:p>
          </table:table-cell>
          <table:table-cell office:value-type="string">
            <text:p>2.891.685,90 </text:p>
          </table:table-cell>
          <table:table-cell office:value-type="string">
            <text:p>2.891.685,90 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08  Actividades generales de administración local</text:p>
          </table:table-cell>
          <table:table-cell office:value-type="string">
            <text:p>4.616.079,00 </text:p>
          </table:table-cell>
          <table:table-cell office:value-type="string">
            <text:p>152.353,06 </text:p>
          </table:table-cell>
          <table:table-cell office:value-type="string">
            <text:p>4.768.432,06 </text:p>
          </table:table-cell>
          <table:table-cell office:value-type="string">
            <text:p>2.891.685,90 </text:p>
          </table:table-cell>
          <table:table-cell office:value-type="string">
            <text:p>2.891.685,90 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0  Departamento de Presidencia, Adm. Púb. e Interior</text:p>
          </table:table-cell>
          <table:table-cell office:value-type="string">
            <text:p>33.146.273,00 </text:p>
          </table:table-cell>
          <table:table-cell office:value-type="string">
            <text:p>4.185.949,64 </text:p>
          </table:table-cell>
          <table:table-cell office:value-type="string">
            <text:p>37.332.222,64 </text:p>
          </table:table-cell>
          <table:table-cell office:value-type="string">
            <text:p>38.485.781,56 </text:p>
          </table:table-cell>
          <table:table-cell office:value-type="string">
            <text:p>38.162.236,69 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100000 10100 3010 000000  Tasas por servicios administrativos</text:p>
          </table:table-cell>
          <table:table-cell office:value-type="string">
            <text:p>1.500,00 </text:p>
          </table:table-cell>
          <table:table-cell office:value-type="string">
            <text:p>0,00-</text:p>
          </table:table-cell>
          <table:table-cell office:value-type="string">
            <text:p>1.500,00 </text:p>
          </table:table-cell>
          <table:table-cell office:value-type="string">
            <text:p>645,00 </text:p>
          </table:table-cell>
          <table:table-cell office:value-type="string">
            <text:p>645,00 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100000  Dirección y servicios gles. de economía y hacienda</text:p>
          </table:table-cell>
          <table:table-cell office:value-type="string">
            <text:p>1.500,00 </text:p>
          </table:table-cell>
          <table:table-cell office:value-type="string">
            <text:p>0,00-</text:p>
          </table:table-cell>
          <table:table-cell office:value-type="string">
            <text:p>1.500,00 </text:p>
          </table:table-cell>
          <table:table-cell office:value-type="string">
            <text:p>645,00 </text:p>
          </table:table-cell>
          <table:table-cell office:value-type="string">
            <text:p>645,00 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100  Dirección y servicios gles. de economía y hacienda</text:p>
          </table:table-cell>
          <table:table-cell office:value-type="string">
            <text:p>1.500,00 </text:p>
          </table:table-cell>
          <table:table-cell office:value-type="string">
            <text:p>0,00-</text:p>
          </table:table-cell>
          <table:table-cell office:value-type="string">
            <text:p>1.500,00 </text:p>
          </table:table-cell>
          <table:table-cell office:value-type="string">
            <text:p>645,00 </text:p>
          </table:table-cell>
          <table:table-cell office:value-type="string">
            <text:p>645,00 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10  Dirección y servicios gles. de economía y hacienda</text:p>
          </table:table-cell>
          <table:table-cell office:value-type="string">
            <text:p>1.500,00 </text:p>
          </table:table-cell>
          <table:table-cell office:value-type="string">
            <text:p>0,00-</text:p>
          </table:table-cell>
          <table:table-cell office:value-type="string">
            <text:p>1.500,00 </text:p>
          </table:table-cell>
          <table:table-cell office:value-type="string">
            <text:p>645,00 </text:p>
          </table:table-cell>
          <table:table-cell office:value-type="string">
            <text:p>645,00 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112000 11400 8700 000000  Remanente de Tesorería afecto</text:p>
          </table:table-cell>
          <table:table-cell office:value-type="string">
            <text:p>0,00-</text:p>
          </table:table-cell>
          <table:table-cell office:value-type="string">
            <text:p>641.768,97 </text:p>
          </table:table-cell>
          <table:table-cell office:value-type="string">
            <text:p>641.768,97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112000 11400 8700 000002  Remanente de tesorería afecto al Fondo de Participación de l</text:p>
          </table:table-cell>
          <table:table-cell office:value-type="string">
            <text:p>0,00-</text:p>
          </table:table-cell>
          <table:table-cell office:value-type="string">
            <text:p>6.147.550,26 </text:p>
          </table:table-cell>
          <table:table-cell office:value-type="string">
            <text:p>6.147.550,26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112000  Actividades generales del programa</text:p>
          </table:table-cell>
          <table:table-cell office:value-type="string">
            <text:p>0,00-</text:p>
          </table:table-cell>
          <table:table-cell office:value-type="string">
            <text:p>6.789.319,23 </text:p>
          </table:table-cell>
          <table:table-cell office:value-type="string">
            <text:p>6.789.319,23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112002 11420 3800 000000  Reintegros</text:p>
          </table:table-cell>
          <table:table-cell office:value-type="string">
            <text:p>500.000,00 </text:p>
          </table:table-cell>
          <table:table-cell office:value-type="string">
            <text:p>342.878,26 </text:p>
          </table:table-cell>
          <table:table-cell office:value-type="string">
            <text:p>842.878,26 </text:p>
          </table:table-cell>
          <table:table-cell office:value-type="string">
            <text:p>3.275.365,92 </text:p>
          </table:table-cell>
          <table:table-cell office:value-type="string">
            <text:p>3.275.365,92 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112002 11420 5200 000000  Intereses de cuentas corrientes</text:p>
          </table:table-cell>
          <table:table-cell office:value-type="string">
            <text:p>2.000.000,00 </text:p>
          </table:table-cell>
          <table:table-cell office:value-type="string">
            <text:p>0,00-</text:p>
          </table:table-cell>
          <table:table-cell office:value-type="string">
            <text:p>2.000.000,00 </text:p>
          </table:table-cell>
          <table:table-cell office:value-type="string">
            <text:p>2.843.098,78 </text:p>
          </table:table-cell>
          <table:table-cell office:value-type="string">
            <text:p>2.843.098,78 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112002 11420 8309 000000  Reintegro de obligaciones afianzada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.484.652,26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112002  Gestión y administración de la tesorería</text:p>
          </table:table-cell>
          <table:table-cell office:value-type="string">
            <text:p>2.500.000,00 </text:p>
          </table:table-cell>
          <table:table-cell office:value-type="string">
            <text:p>342.878,26 </text:p>
          </table:table-cell>
          <table:table-cell office:value-type="string">
            <text:p>2.842.878,26 </text:p>
          </table:table-cell>
          <table:table-cell office:value-type="string">
            <text:p>7.603.116,96 </text:p>
          </table:table-cell>
          <table:table-cell office:value-type="string">
            <text:p>6.118.464,70 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112003 11430 3010 000000  Tasas de la actividad mediadora en seguros privados</text:p>
          </table:table-cell>
          <table:table-cell office:value-type="string">
            <text:p>200,00 </text:p>
          </table:table-cell>
          <table:table-cell office:value-type="string">
            <text:p>0,00-</text:p>
          </table:table-cell>
          <table:table-cell office:value-type="string">
            <text:p>200,00 </text:p>
          </table:table-cell>
          <table:table-cell office:value-type="string">
            <text:p>140,00 </text:p>
          </table:table-cell>
          <table:table-cell office:value-type="string">
            <text:p>140,00 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112003 11430 5990 000000  Ingresos patrimoniales por operaciones de endeudamiento</text:p>
          </table:table-cell>
          <table:table-cell office:value-type="string">
            <text:p>0,00-</text:p>
          </table:table-cell>
          <table:table-cell office:value-type="string">
            <text:p>6.758.290,86 </text:p>
          </table:table-cell>
          <table:table-cell office:value-type="string">
            <text:p>6.758.290,86 </text:p>
          </table:table-cell>
          <table:table-cell office:value-type="string">
            <text:p>10.554.622,56 </text:p>
          </table:table-cell>
          <table:table-cell office:value-type="string">
            <text:p>10.554.622,56 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112003 11430 9000 000000  Emisiones de Deuda de Navarra</text:p>
          </table:table-cell>
          <table:table-cell office:value-type="string">
            <text:p>170.822.796,00 </text:p>
          </table:table-cell>
          <table:table-cell office:value-type="string">
            <text:p>14.286.093,09 </text:p>
          </table:table-cell>
          <table:table-cell office:value-type="string">
            <text:p>185.108.889,09 </text:p>
          </table:table-cell>
          <table:table-cell office:value-type="string">
            <text:p>218.826.650,00 </text:p>
          </table:table-cell>
          <table:table-cell office:value-type="string">
            <text:p>218.826.650,00 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112003 11430 9110 000000  Préstamos en moneda nacional</text:p>
          </table:table-cell>
          <table:table-cell office:value-type="string">
            <text:p>103.200.000,00 </text:p>
          </table:table-cell>
          <table:table-cell office:value-type="string">
            <text:p>0,00-</text:p>
          </table:table-cell>
          <table:table-cell office:value-type="string">
            <text:p>103.200.000,00 </text:p>
          </table:table-cell>
          <table:table-cell office:value-type="string">
            <text:p>200.000.000,00 </text:p>
          </table:table-cell>
          <table:table-cell office:value-type="string">
            <text:p>200.000.000,00 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112003 11430 9110 000002  Financiación de la construcción del corredor navarro del Tre</text:p>
          </table:table-cell>
          <table:table-cell office:value-type="string">
            <text:p>134.000.000,00 </text:p>
          </table:table-cell>
          <table:table-cell office:value-type="string">
            <text:p>0,00-</text:p>
          </table:table-cell>
          <table:table-cell office:value-type="string">
            <text:p>134.00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112003  Política financiera</text:p>
          </table:table-cell>
          <table:table-cell office:value-type="string">
            <text:p>408.022.996,00 </text:p>
          </table:table-cell>
          <table:table-cell office:value-type="string">
            <text:p>21.044.383,95 </text:p>
          </table:table-cell>
          <table:table-cell office:value-type="string">
            <text:p>429.067.379,95 </text:p>
          </table:table-cell>
          <table:table-cell office:value-type="string">
            <text:p>429.381.412,56 </text:p>
          </table:table-cell>
          <table:table-cell office:value-type="string">
            <text:p>429.381.412,56 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112  Gestión presupuestaria y financiera</text:p>
          </table:table-cell>
          <table:table-cell office:value-type="string">
            <text:p>410.522.996,00 </text:p>
          </table:table-cell>
          <table:table-cell office:value-type="string">
            <text:p>28.176.581,44 </text:p>
          </table:table-cell>
          <table:table-cell office:value-type="string">
            <text:p>438.699.577,44 </text:p>
          </table:table-cell>
          <table:table-cell office:value-type="string">
            <text:p>436.984.529,52 </text:p>
          </table:table-cell>
          <table:table-cell office:value-type="string">
            <text:p>435.499.877,26 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114000 11300 3800 000000  Reintegros de ejercicios cerrado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0.266,90 </text:p>
          </table:table-cell>
          <table:table-cell office:value-type="string">
            <text:p>10.266,90 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114000 11300 3910 000000  Penalizaciones por incumplimientos de contratos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84.151,00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114000 11300 3990 000000  Otros ingresos</text:p>
          </table:table-cell>
          <table:table-cell office:value-type="string">
            <text:p>3.336,00 </text:p>
          </table:table-cell>
          <table:table-cell office:value-type="string">
            <text:p>2.400,00 </text:p>
          </table:table-cell>
          <table:table-cell office:value-type="string">
            <text:p>5.736,00 </text:p>
          </table:table-cell>
          <table:table-cell office:value-type="string">
            <text:p>35.819,89 </text:p>
          </table:table-cell>
          <table:table-cell office:value-type="string">
            <text:p>6.621,93 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114000 11300 3990 000002  Indemnizaciones de contratos de seguros</text:p>
          </table:table-cell>
          <table:table-cell office:value-type="string">
            <text:p>450.000,00 </text:p>
          </table:table-cell>
          <table:table-cell office:value-type="string">
            <text:p>0,00-</text:p>
          </table:table-cell>
          <table:table-cell office:value-type="string">
            <text:p>45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114000 11300 3990 000003  Ingresos por indemnizaciones de aseguradoras</text:p>
          </table:table-cell>
          <table:table-cell office:value-type="string">
            <text:p>0,00-</text:p>
          </table:table-cell>
          <table:table-cell office:value-type="string">
            <text:p>69.660,04 </text:p>
          </table:table-cell>
          <table:table-cell office:value-type="string">
            <text:p>69.660,04 </text:p>
          </table:table-cell>
          <table:table-cell office:value-type="string">
            <text:p>142.987,89 </text:p>
          </table:table-cell>
          <table:table-cell office:value-type="string">
            <text:p>142.987,89 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114000 11300 4800 000000  Herencias legales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114000 11300 4800 000002  Donaciones, herencias y legados testamentarios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114000  Actividades generales del programa</text:p>
          </table:table-cell>
          <table:table-cell office:value-type="string">
            <text:p>453.339,00 </text:p>
          </table:table-cell>
          <table:table-cell office:value-type="string">
            <text:p>72.060,04 </text:p>
          </table:table-cell>
          <table:table-cell office:value-type="string">
            <text:p>525.399,04 </text:p>
          </table:table-cell>
          <table:table-cell office:value-type="string">
            <text:p>273.225,68 </text:p>
          </table:table-cell>
          <table:table-cell office:value-type="string">
            <text:p>159.876,72 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114001 11300 6120 000000  Venta de bienes muebles</text:p>
          </table:table-cell>
          <table:table-cell office:value-type="string">
            <text:p>6.000,00 </text:p>
          </table:table-cell>
          <table:table-cell office:value-type="string">
            <text:p>146.958,00 </text:p>
          </table:table-cell>
          <table:table-cell office:value-type="string">
            <text:p>152.958,00 </text:p>
          </table:table-cell>
          <table:table-cell office:value-type="string">
            <text:p>158.922,00 </text:p>
          </table:table-cell>
          <table:table-cell office:value-type="string">
            <text:p>158.922,00 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114001  Gestión de bienes muebles y suministros</text:p>
          </table:table-cell>
          <table:table-cell office:value-type="string">
            <text:p>6.000,00 </text:p>
          </table:table-cell>
          <table:table-cell office:value-type="string">
            <text:p>146.958,00 </text:p>
          </table:table-cell>
          <table:table-cell office:value-type="string">
            <text:p>152.958,00 </text:p>
          </table:table-cell>
          <table:table-cell office:value-type="string">
            <text:p>158.922,00 </text:p>
          </table:table-cell>
          <table:table-cell office:value-type="string">
            <text:p>158.922,00 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114002 11300 3990 000000  Comisiones de avales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114002 11300 5000 000000  Intereses de títulos valores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114002 11300 5200 000000  Intereses de la cuenta del Fondo de Carbono</text:p>
          </table:table-cell>
          <table:table-cell office:value-type="string">
            <text:p>15.000,00 </text:p>
          </table:table-cell>
          <table:table-cell office:value-type="string">
            <text:p>0,00-</text:p>
          </table:table-cell>
          <table:table-cell office:value-type="string">
            <text:p>15.000,00 </text:p>
          </table:table-cell>
          <table:table-cell office:value-type="string">
            <text:p>9.683,19 </text:p>
          </table:table-cell>
          <table:table-cell office:value-type="string">
            <text:p>9.683,19 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114002 11300 5300 000000  Dividendos, participaciones y beneficios</text:p>
          </table:table-cell>
          <table:table-cell office:value-type="string">
            <text:p>1.230,00 </text:p>
          </table:table-cell>
          <table:table-cell office:value-type="string">
            <text:p>0,00-</text:p>
          </table:table-cell>
          <table:table-cell office:value-type="string">
            <text:p>1.230,00 </text:p>
          </table:table-cell>
          <table:table-cell office:value-type="string">
            <text:p>435,56 </text:p>
          </table:table-cell>
          <table:table-cell office:value-type="string">
            <text:p>435,56 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114002 11300 5400 000000  Rentas de inmuebles</text:p>
          </table:table-cell>
          <table:table-cell office:value-type="string">
            <text:p>265.000,00 </text:p>
          </table:table-cell>
          <table:table-cell office:value-type="string">
            <text:p>0,00-</text:p>
          </table:table-cell>
          <table:table-cell office:value-type="string">
            <text:p>265.000,00 </text:p>
          </table:table-cell>
          <table:table-cell office:value-type="string">
            <text:p>451.481,35 </text:p>
          </table:table-cell>
          <table:table-cell office:value-type="string">
            <text:p>286.661,55 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114002 11300 5400 000002  Arrendamiento Petilla de Aragón</text:p>
          </table:table-cell>
          <table:table-cell office:value-type="string">
            <text:p>4.600,00 </text:p>
          </table:table-cell>
          <table:table-cell office:value-type="string">
            <text:p>0,00-</text:p>
          </table:table-cell>
          <table:table-cell office:value-type="string">
            <text:p>4.600,00 </text:p>
          </table:table-cell>
          <table:table-cell office:value-type="string">
            <text:p>4.597,50 </text:p>
          </table:table-cell>
          <table:table-cell office:value-type="string">
            <text:p>4.597,50 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114002 11300 5500 000000  Concesión demanial garajes González Tablas</text:p>
          </table:table-cell>
          <table:table-cell office:value-type="string">
            <text:p>63.600,00 </text:p>
          </table:table-cell>
          <table:table-cell office:value-type="string">
            <text:p>0,00-</text:p>
          </table:table-cell>
          <table:table-cell office:value-type="string">
            <text:p>63.600,00 </text:p>
          </table:table-cell>
          <table:table-cell office:value-type="string">
            <text:p>21.050,52 </text:p>
          </table:table-cell>
          <table:table-cell office:value-type="string">
            <text:p>21.050,52 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114002 11300 6000 000000  Venta de terrenos</text:p>
          </table:table-cell>
          <table:table-cell office:value-type="string">
            <text:p>5.606.944,00 </text:p>
          </table:table-cell>
          <table:table-cell office:value-type="string">
            <text:p>0,00-</text:p>
          </table:table-cell>
          <table:table-cell office:value-type="string">
            <text:p>5.606.944,00 </text:p>
          </table:table-cell>
          <table:table-cell office:value-type="string">
            <text:p>1.158.983,50 </text:p>
          </table:table-cell>
          <table:table-cell office:value-type="string">
            <text:p>1.148.737,45 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114002 11300 6000 000002  Reversión de terrenos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114002 11300 6100 000000  Venta de inmuebles</text:p>
          </table:table-cell>
          <table:table-cell office:value-type="string">
            <text:p>862.390,00 </text:p>
          </table:table-cell>
          <table:table-cell office:value-type="string">
            <text:p>0,00-</text:p>
          </table:table-cell>
          <table:table-cell office:value-type="string">
            <text:p>862.390,00 </text:p>
          </table:table-cell>
          <table:table-cell office:value-type="string">
            <text:p>599.513,52 </text:p>
          </table:table-cell>
          <table:table-cell office:value-type="string">
            <text:p>599.513,52 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114002 11300 6190 000000  Venta de otras inversiones reale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324.241,13 </text:p>
          </table:table-cell>
          <table:table-cell office:value-type="string">
            <text:p>324.241,13 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114002 11300 7400 000000  Ingresos de sociedades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114002 11300 7901 000000  Palacio Goñi. Proyecto POCTEFA-Fondos FEDER</text:p>
          </table:table-cell>
          <table:table-cell office:value-type="string">
            <text:p>162.928,00 </text:p>
          </table:table-cell>
          <table:table-cell office:value-type="string">
            <text:p>0,00-</text:p>
          </table:table-cell>
          <table:table-cell office:value-type="string">
            <text:p>162.928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114002 11300 7901 000002  Ingresos P.O. FEDER 2007-2013. Centro Multifuncional Lekaroz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484.238,68 </text:p>
          </table:table-cell>
          <table:table-cell office:value-type="string">
            <text:p>484.238,68 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114002 11300 8212 000000  Reintegros de préstamos concedidos a empresas públicas a lar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686,96 </text:p>
          </table:table-cell>
          <table:table-cell office:value-type="string">
            <text:p>686,96 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114002  Gestión de bienes inmuebles y derechos</text:p>
          </table:table-cell>
          <table:table-cell office:value-type="string">
            <text:p>6.981.696,00 </text:p>
          </table:table-cell>
          <table:table-cell office:value-type="string">
            <text:p>0,00-</text:p>
          </table:table-cell>
          <table:table-cell office:value-type="string">
            <text:p>6.981.696,00 </text:p>
          </table:table-cell>
          <table:table-cell office:value-type="string">
            <text:p>3.054.911,91 </text:p>
          </table:table-cell>
          <table:table-cell office:value-type="string">
            <text:p>2.879.846,06 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114  Gestión del patrimonio</text:p>
          </table:table-cell>
          <table:table-cell office:value-type="string">
            <text:p>7.441.035,00 </text:p>
          </table:table-cell>
          <table:table-cell office:value-type="string">
            <text:p>219.018,04 </text:p>
          </table:table-cell>
          <table:table-cell office:value-type="string">
            <text:p>7.660.053,04 </text:p>
          </table:table-cell>
          <table:table-cell office:value-type="string">
            <text:p>3.487.059,59 </text:p>
          </table:table-cell>
          <table:table-cell office:value-type="string">
            <text:p>3.198.644,78 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11  Política presup, financiera, control int y patrim</text:p>
          </table:table-cell>
          <table:table-cell office:value-type="string">
            <text:p>417.964.031,00 </text:p>
          </table:table-cell>
          <table:table-cell office:value-type="string">
            <text:p>28.395.599,48 </text:p>
          </table:table-cell>
          <table:table-cell office:value-type="string">
            <text:p>446.359.630,48 </text:p>
          </table:table-cell>
          <table:table-cell office:value-type="string">
            <text:p>440.471.589,11 </text:p>
          </table:table-cell>
          <table:table-cell office:value-type="string">
            <text:p>438.698.522,04 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124001 16300 3800 000000  Ingresos por reintegro de Becas Navarra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23.891,99 </text:p>
          </table:table-cell>
          <table:table-cell office:value-type="string">
            <text:p>20.187,29 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124001 16300 4900 000000  Ingresos. Programa Operativo FSE 2007-2013</text:p>
          </table:table-cell>
          <table:table-cell office:value-type="string">
            <text:p>20.000,00 </text:p>
          </table:table-cell>
          <table:table-cell office:value-type="string">
            <text:p>0,00-</text:p>
          </table:table-cell>
          <table:table-cell office:value-type="string">
            <text:p>2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124001 16300 4901 000000  Ingresos FEDER Proyecto Brain-Flow - Interreg IVC</text:p>
          </table:table-cell>
          <table:table-cell office:value-type="string">
            <text:p>16.000,00 </text:p>
          </table:table-cell>
          <table:table-cell office:value-type="string">
            <text:p>0,00-</text:p>
          </table:table-cell>
          <table:table-cell office:value-type="string">
            <text:p>16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124001  Acción internacional</text:p>
          </table:table-cell>
          <table:table-cell office:value-type="string">
            <text:p>36.001,00 </text:p>
          </table:table-cell>
          <table:table-cell office:value-type="string">
            <text:p>0,00-</text:p>
          </table:table-cell>
          <table:table-cell office:value-type="string">
            <text:p>36.001,00 </text:p>
          </table:table-cell>
          <table:table-cell office:value-type="string">
            <text:p>23.891,99 </text:p>
          </table:table-cell>
          <table:table-cell office:value-type="string">
            <text:p>20.187,29 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124002 16310 4900 000002  Ingresos FSE. Asistencia técnica Objetivo 3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124002 16310 4900 000003  Ingresos FSE. Asistencia técnica Programa Operativo. Objetiv</text:p>
          </table:table-cell>
          <table:table-cell office:value-type="string">
            <text:p>73.000,00 </text:p>
          </table:table-cell>
          <table:table-cell office:value-type="string">
            <text:p>0,00-</text:p>
          </table:table-cell>
          <table:table-cell office:value-type="string">
            <text:p>73.000,00 </text:p>
          </table:table-cell>
          <table:table-cell office:value-type="string">
            <text:p>69.392,68 </text:p>
          </table:table-cell>
          <table:table-cell office:value-type="string">
            <text:p>69.392,68 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124002 16310 4901 000002  Ingresos FEDER. Asistencia técnica Objetivo 2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124002 16310 4901 000003  Ingresos FEDER. Asistencia técnica Programa Operativo. Objet</text:p>
          </table:table-cell>
          <table:table-cell office:value-type="string">
            <text:p>49.000,00 </text:p>
          </table:table-cell>
          <table:table-cell office:value-type="string">
            <text:p>0,00-</text:p>
          </table:table-cell>
          <table:table-cell office:value-type="string">
            <text:p>49.000,00 </text:p>
          </table:table-cell>
          <table:table-cell office:value-type="string">
            <text:p>74.970,92 </text:p>
          </table:table-cell>
          <table:table-cell office:value-type="string">
            <text:p>74.970,92 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124002  Programas europeos</text:p>
          </table:table-cell>
          <table:table-cell office:value-type="string">
            <text:p>122.002,00 </text:p>
          </table:table-cell>
          <table:table-cell office:value-type="string">
            <text:p>0,00-</text:p>
          </table:table-cell>
          <table:table-cell office:value-type="string">
            <text:p>122.002,00 </text:p>
          </table:table-cell>
          <table:table-cell office:value-type="string">
            <text:p>144.363,60 </text:p>
          </table:table-cell>
          <table:table-cell office:value-type="string">
            <text:p>144.363,60 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124003 16300 3800 000000  Ingresos por reintegros de subvenciones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3.666,95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124003 16320 4901 000003  Ingresos FEDER proyectos Interreg IV - Objetivo Cooperación</text:p>
          </table:table-cell>
          <table:table-cell office:value-type="string">
            <text:p>15.000,00 </text:p>
          </table:table-cell>
          <table:table-cell office:value-type="string">
            <text:p>34.444,56 </text:p>
          </table:table-cell>
          <table:table-cell office:value-type="string">
            <text:p>49.444,56 </text:p>
          </table:table-cell>
          <table:table-cell office:value-type="string">
            <text:p>49.444,56 </text:p>
          </table:table-cell>
          <table:table-cell office:value-type="string">
            <text:p>49.444,56 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124003  Convocatorias europeas</text:p>
          </table:table-cell>
          <table:table-cell office:value-type="string">
            <text:p>15.001,00 </text:p>
          </table:table-cell>
          <table:table-cell office:value-type="string">
            <text:p>34.444,56 </text:p>
          </table:table-cell>
          <table:table-cell office:value-type="string">
            <text:p>49.445,56 </text:p>
          </table:table-cell>
          <table:table-cell office:value-type="string">
            <text:p>53.111,51 </text:p>
          </table:table-cell>
          <table:table-cell office:value-type="string">
            <text:p>49.444,56 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124  Acción y coope. inter. P. Moderna Competitividad</text:p>
          </table:table-cell>
          <table:table-cell office:value-type="string">
            <text:p>173.004,00 </text:p>
          </table:table-cell>
          <table:table-cell office:value-type="string">
            <text:p>34.444,56 </text:p>
          </table:table-cell>
          <table:table-cell office:value-type="string">
            <text:p>207.448,56 </text:p>
          </table:table-cell>
          <table:table-cell office:value-type="string">
            <text:p>221.367,10 </text:p>
          </table:table-cell>
          <table:table-cell office:value-type="string">
            <text:p>213.995,45 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12  Política económica e internacional</text:p>
          </table:table-cell>
          <table:table-cell office:value-type="string">
            <text:p>173.004,00 </text:p>
          </table:table-cell>
          <table:table-cell office:value-type="string">
            <text:p>34.444,56 </text:p>
          </table:table-cell>
          <table:table-cell office:value-type="string">
            <text:p>207.448,56 </text:p>
          </table:table-cell>
          <table:table-cell office:value-type="string">
            <text:p>221.367,10 </text:p>
          </table:table-cell>
          <table:table-cell office:value-type="string">
            <text:p>213.995,45 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150000 17000 3800 000000  Reintegros de ejercicios cerrado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150000  Dirección y servicios generales de hacienda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150  Dirección y servicios generales de hacienda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152000 17110 1900 000000  Impuestos extinguidos</text:p>
          </table:table-cell>
          <table:table-cell office:value-type="string">
            <text:p>6,00 </text:p>
          </table:table-cell>
          <table:table-cell office:value-type="string">
            <text:p>0,00-</text:p>
          </table:table-cell>
          <table:table-cell office:value-type="string">
            <text:p>6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152000 17110 3910 000000  Sanciones</text:p>
          </table:table-cell>
          <table:table-cell office:value-type="string">
            <text:p>12.730.000,00 </text:p>
          </table:table-cell>
          <table:table-cell office:value-type="string">
            <text:p>0,00-</text:p>
          </table:table-cell>
          <table:table-cell office:value-type="string">
            <text:p>12.730.000,00 </text:p>
          </table:table-cell>
          <table:table-cell office:value-type="string">
            <text:p>13.022.285,80 </text:p>
          </table:table-cell>
          <table:table-cell office:value-type="string">
            <text:p>5.934.227,80 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152000  Actividades generales del programa</text:p>
          </table:table-cell>
          <table:table-cell office:value-type="string">
            <text:p>12.730.006,00 </text:p>
          </table:table-cell>
          <table:table-cell office:value-type="string">
            <text:p>0,00-</text:p>
          </table:table-cell>
          <table:table-cell office:value-type="string">
            <text:p>12.730.006,00 </text:p>
          </table:table-cell>
          <table:table-cell office:value-type="string">
            <text:p>13.022.285,80 </text:p>
          </table:table-cell>
          <table:table-cell office:value-type="string">
            <text:p>5.934.227,80 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152001 17112 1015 000000  Ingresos por el Impuesto de Sociedades</text:p>
          </table:table-cell>
          <table:table-cell office:value-type="string">
            <text:p>236.793.000,00 </text:p>
          </table:table-cell>
          <table:table-cell office:value-type="string">
            <text:p>0,00-</text:p>
          </table:table-cell>
          <table:table-cell office:value-type="string">
            <text:p>236.793.000,00 </text:p>
          </table:table-cell>
          <table:table-cell office:value-type="string">
            <text:p>196.908.841,02 </text:p>
          </table:table-cell>
          <table:table-cell office:value-type="string">
            <text:p>195.120.124,97 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152001 17112 1020 000000  Ingresos por el Impuesto sobre la renta de no residentes</text:p>
          </table:table-cell>
          <table:table-cell office:value-type="string">
            <text:p>9.081.000,00 </text:p>
          </table:table-cell>
          <table:table-cell office:value-type="string">
            <text:p>0,00-</text:p>
          </table:table-cell>
          <table:table-cell office:value-type="string">
            <text:p>9.081.000,00 </text:p>
          </table:table-cell>
          <table:table-cell office:value-type="string">
            <text:p>6.011.716,40 </text:p>
          </table:table-cell>
          <table:table-cell office:value-type="string">
            <text:p>5.128.391,98 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152001 17112 1100 000000  Ingresos por el Impuesto sobre el Patrimonio</text:p>
          </table:table-cell>
          <table:table-cell office:value-type="string">
            <text:p>30.000.000,00 </text:p>
          </table:table-cell>
          <table:table-cell office:value-type="string">
            <text:p>0,00-</text:p>
          </table:table-cell>
          <table:table-cell office:value-type="string">
            <text:p>30.000.000,00 </text:p>
          </table:table-cell>
          <table:table-cell office:value-type="string">
            <text:p>36.523.998,10 </text:p>
          </table:table-cell>
          <table:table-cell office:value-type="string">
            <text:p>39.934.698,15 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152001 17122 2100 000000  Ingresos por el IVA</text:p>
          </table:table-cell>
          <table:table-cell office:value-type="string">
            <text:p>1.076.670.000,00 </text:p>
          </table:table-cell>
          <table:table-cell office:value-type="string">
            <text:p>0,00-</text:p>
          </table:table-cell>
          <table:table-cell office:value-type="string">
            <text:p>1.076.670.000,00 </text:p>
          </table:table-cell>
          <table:table-cell office:value-type="string">
            <text:p>567.424.005,40 </text:p>
          </table:table-cell>
          <table:table-cell office:value-type="string">
            <text:p>546.479.426,79 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152001 17122 2100 000002  Ajuste por el IVA</text:p>
          </table:table-cell>
          <table:table-cell office:value-type="string">
            <text:p>103.807.000,00 </text:p>
          </table:table-cell>
          <table:table-cell office:value-type="string">
            <text:p>0,00-</text:p>
          </table:table-cell>
          <table:table-cell office:value-type="string">
            <text:p>103.807.000,00 </text:p>
          </table:table-cell>
          <table:table-cell office:value-type="string">
            <text:p>483.270.069,69 </text:p>
          </table:table-cell>
          <table:table-cell office:value-type="string">
            <text:p>483.270.069,69 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152001 17151 1005 000000  Ingresos por el IRPF</text:p>
          </table:table-cell>
          <table:table-cell office:value-type="string">
            <text:p>1.113.006.878,00 </text:p>
          </table:table-cell>
          <table:table-cell office:value-type="string">
            <text:p>0,00-</text:p>
          </table:table-cell>
          <table:table-cell office:value-type="string">
            <text:p>1.113.006.878,00 </text:p>
          </table:table-cell>
          <table:table-cell office:value-type="string">
            <text:p>1.132.106.423,04 </text:p>
          </table:table-cell>
          <table:table-cell office:value-type="string">
            <text:p>1.104.299.632,69 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152001 17151 1005 000002  Fondo 0,7% IRPF de otros fines de interés social</text:p>
          </table:table-cell>
          <table:table-cell office:value-type="string">
            <text:p>5.300.122,00 </text:p>
          </table:table-cell>
          <table:table-cell office:value-type="string">
            <text:p>0,00-</text:p>
          </table:table-cell>
          <table:table-cell office:value-type="string">
            <text:p>5.300.122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152001  Gestión de impuestos de devengo periódico</text:p>
          </table:table-cell>
          <table:table-cell office:value-type="string">
            <text:p>2.574.658.000,00 </text:p>
          </table:table-cell>
          <table:table-cell office:value-type="string">
            <text:p>0,00-</text:p>
          </table:table-cell>
          <table:table-cell office:value-type="string">
            <text:p>2.574.658.000,00 </text:p>
          </table:table-cell>
          <table:table-cell office:value-type="string">
            <text:p>2.422.245.053,65 </text:p>
          </table:table-cell>
          <table:table-cell office:value-type="string">
            <text:p>2.374.232.344,27 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152002 17115 1120 000000  Ingresos por el Impuesto sobre Sucesiones y Donaciones</text:p>
          </table:table-cell>
          <table:table-cell office:value-type="string">
            <text:p>40.436.000,00 </text:p>
          </table:table-cell>
          <table:table-cell office:value-type="string">
            <text:p>0,00-</text:p>
          </table:table-cell>
          <table:table-cell office:value-type="string">
            <text:p>40.436.000,00 </text:p>
          </table:table-cell>
          <table:table-cell office:value-type="string">
            <text:p>48.979.714,31 </text:p>
          </table:table-cell>
          <table:table-cell office:value-type="string">
            <text:p>44.260.695,09 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152002 17115 2820 000000  Ingresos por el Impuesto sobre Transmisiones Patrimoniales</text:p>
          </table:table-cell>
          <table:table-cell office:value-type="string">
            <text:p>42.947.000,00 </text:p>
          </table:table-cell>
          <table:table-cell office:value-type="string">
            <text:p>0,00-</text:p>
          </table:table-cell>
          <table:table-cell office:value-type="string">
            <text:p>42.947.000,00 </text:p>
          </table:table-cell>
          <table:table-cell office:value-type="string">
            <text:p>28.773.335,13 </text:p>
          </table:table-cell>
          <table:table-cell office:value-type="string">
            <text:p>29.167.823,74 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152002 17115 2830 000000  Ingresos por el Impuesto sobre Actos Jurídicos Documentados</text:p>
          </table:table-cell>
          <table:table-cell office:value-type="string">
            <text:p>19.980.000,00 </text:p>
          </table:table-cell>
          <table:table-cell office:value-type="string">
            <text:p>0,00-</text:p>
          </table:table-cell>
          <table:table-cell office:value-type="string">
            <text:p>19.980.000,00 </text:p>
          </table:table-cell>
          <table:table-cell office:value-type="string">
            <text:p>15.371.064,85 </text:p>
          </table:table-cell>
          <table:table-cell office:value-type="string">
            <text:p>15.243.937,56 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152002 17123 2200 000000  Ingresos por los impuestos especiales sobre el alcohol y beb</text:p>
          </table:table-cell>
          <table:table-cell office:value-type="string">
            <text:p>61.381.000,00 </text:p>
          </table:table-cell>
          <table:table-cell office:value-type="string">
            <text:p>0,00-</text:p>
          </table:table-cell>
          <table:table-cell office:value-type="string">
            <text:p>61.381.000,00 </text:p>
          </table:table-cell>
          <table:table-cell office:value-type="string">
            <text:p>49.884.814,87 </text:p>
          </table:table-cell>
          <table:table-cell office:value-type="string">
            <text:p>49.679.869,57 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152002 17123 2200 000002  Ajustes por impuestos especiales sobre el alcohol y bebida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39.946.941,78-</text:p>
          </table:table-cell>
          <table:table-cell office:value-type="string">
            <text:p>39.946.941,78-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152002 17123 2201 000000  Ingresos por el Impuesto Especial sobre determinados medios</text:p>
          </table:table-cell>
          <table:table-cell office:value-type="string">
            <text:p>6.965.000,00 </text:p>
          </table:table-cell>
          <table:table-cell office:value-type="string">
            <text:p>0,00-</text:p>
          </table:table-cell>
          <table:table-cell office:value-type="string">
            <text:p>6.965.000,00 </text:p>
          </table:table-cell>
          <table:table-cell office:value-type="string">
            <text:p>4.892.126,68 </text:p>
          </table:table-cell>
          <table:table-cell office:value-type="string">
            <text:p>4.792.134,85 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152002 17123 2202 000000  Ingresos por el Impuesto Especial sobre la cerveza</text:p>
          </table:table-cell>
          <table:table-cell office:value-type="string">
            <text:p>252.000,00 </text:p>
          </table:table-cell>
          <table:table-cell office:value-type="string">
            <text:p>0,00-</text:p>
          </table:table-cell>
          <table:table-cell office:value-type="string">
            <text:p>252.000,00 </text:p>
          </table:table-cell>
          <table:table-cell office:value-type="string">
            <text:p>171.933,11 </text:p>
          </table:table-cell>
          <table:table-cell office:value-type="string">
            <text:p>175.008,15 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152002 17123 2202 000002  Ajustes por el impuesto especial sobre la cerveza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4.176.942,93 </text:p>
          </table:table-cell>
          <table:table-cell office:value-type="string">
            <text:p>4.176.942,93 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152002 17123 2203 000000  Ingresos por el Impuesto Especial sobre las labores del taba</text:p>
          </table:table-cell>
          <table:table-cell office:value-type="string">
            <text:p>135.579.000,00 </text:p>
          </table:table-cell>
          <table:table-cell office:value-type="string">
            <text:p>0,00-</text:p>
          </table:table-cell>
          <table:table-cell office:value-type="string">
            <text:p>135.579.000,00 </text:p>
          </table:table-cell>
          <table:table-cell office:value-type="string">
            <text:p>139.319.326,40 </text:p>
          </table:table-cell>
          <table:table-cell office:value-type="string">
            <text:p>147.269.457,33 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152002 17123 2203 000002  Ajustes por el impuesto especial sobre las labores del tabac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28.079.123,80 </text:p>
          </table:table-cell>
          <table:table-cell office:value-type="string">
            <text:p>28.079.123,80 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152002 17123 2204 000000  Ingresos por el Impuesto Especial sobre hidrocarburos</text:p>
          </table:table-cell>
          <table:table-cell office:value-type="string">
            <text:p>248.921.000,00 </text:p>
          </table:table-cell>
          <table:table-cell office:value-type="string">
            <text:p>0,00-</text:p>
          </table:table-cell>
          <table:table-cell office:value-type="string">
            <text:p>248.921.000,00 </text:p>
          </table:table-cell>
          <table:table-cell office:value-type="string">
            <text:p>201.590.454,39 </text:p>
          </table:table-cell>
          <table:table-cell office:value-type="string">
            <text:p>202.578.142,87 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152002 17123 2204 000002  Ajustes por el impuesto especial sobre hidrocarburo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43.012.580,58-</text:p>
          </table:table-cell>
          <table:table-cell office:value-type="string">
            <text:p>43.012.580,58-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152002 17123 2206 000000  Ingresos por el Impuesto Especial sobre productos intermedio</text:p>
          </table:table-cell>
          <table:table-cell office:value-type="string">
            <text:p>178.000,00 </text:p>
          </table:table-cell>
          <table:table-cell office:value-type="string">
            <text:p>0,00-</text:p>
          </table:table-cell>
          <table:table-cell office:value-type="string">
            <text:p>178.000,00 </text:p>
          </table:table-cell>
          <table:table-cell office:value-type="string">
            <text:p>179.901,18 </text:p>
          </table:table-cell>
          <table:table-cell office:value-type="string">
            <text:p>125.847,84 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152002 17123 2207 000000  Ingresos por el Impuesto Especial sobre producción de energí</text:p>
          </table:table-cell>
          <table:table-cell office:value-type="string">
            <text:p>23.808.000,00 </text:p>
          </table:table-cell>
          <table:table-cell office:value-type="string">
            <text:p>0,00-</text:p>
          </table:table-cell>
          <table:table-cell office:value-type="string">
            <text:p>23.808.000,00 </text:p>
          </table:table-cell>
          <table:table-cell office:value-type="string">
            <text:p>27.342.222,75 </text:p>
          </table:table-cell>
          <table:table-cell office:value-type="string">
            <text:p>27.051.082,65 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152002 17123 2210 000000  Ingresos por el Impuesto sobre las ventas minoristas de hidr</text:p>
          </table:table-cell>
          <table:table-cell office:value-type="string">
            <text:p>22.983.000,00 </text:p>
          </table:table-cell>
          <table:table-cell office:value-type="string">
            <text:p>0,00-</text:p>
          </table:table-cell>
          <table:table-cell office:value-type="string">
            <text:p>22.983.000,00 </text:p>
          </table:table-cell>
          <table:table-cell office:value-type="string">
            <text:p>26.811.862,57 </text:p>
          </table:table-cell>
          <table:table-cell office:value-type="string">
            <text:p>26.530.924,68 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152002 17123 2810 000000  Impuesto sobre las primas de seguros</text:p>
          </table:table-cell>
          <table:table-cell office:value-type="string">
            <text:p>20.367.000,00 </text:p>
          </table:table-cell>
          <table:table-cell office:value-type="string">
            <text:p>0,00-</text:p>
          </table:table-cell>
          <table:table-cell office:value-type="string">
            <text:p>20.367.000,00 </text:p>
          </table:table-cell>
          <table:table-cell office:value-type="string">
            <text:p>21.771.037,90 </text:p>
          </table:table-cell>
          <table:table-cell office:value-type="string">
            <text:p>20.148.964,99 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152002 17123 3000 000000  Tasas de juego</text:p>
          </table:table-cell>
          <table:table-cell office:value-type="string">
            <text:p>10.500.000,00 </text:p>
          </table:table-cell>
          <table:table-cell office:value-type="string">
            <text:p>0,00-</text:p>
          </table:table-cell>
          <table:table-cell office:value-type="string">
            <text:p>10.500.000,00 </text:p>
          </table:table-cell>
          <table:table-cell office:value-type="string">
            <text:p>9.606.246,20 </text:p>
          </table:table-cell>
          <table:table-cell office:value-type="string">
            <text:p>8.242.619,80 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152002 17123 3050 000000  Canon de superficie de minas</text:p>
          </table:table-cell>
          <table:table-cell office:value-type="string">
            <text:p>7.500,00 </text:p>
          </table:table-cell>
          <table:table-cell office:value-type="string">
            <text:p>0,00-</text:p>
          </table:table-cell>
          <table:table-cell office:value-type="string">
            <text:p>7.500,00 </text:p>
          </table:table-cell>
          <table:table-cell office:value-type="string">
            <text:p>18.346,50 </text:p>
          </table:table-cell>
          <table:table-cell office:value-type="string">
            <text:p>21.701,32 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152002 17123 3080 000000  Canon de Telefónica</text:p>
          </table:table-cell>
          <table:table-cell office:value-type="string">
            <text:p>125.000,00 </text:p>
          </table:table-cell>
          <table:table-cell office:value-type="string">
            <text:p>0,00-</text:p>
          </table:table-cell>
          <table:table-cell office:value-type="string">
            <text:p>125.000,00 </text:p>
          </table:table-cell>
          <table:table-cell office:value-type="string">
            <text:p>106.804,12 </text:p>
          </table:table-cell>
          <table:table-cell office:value-type="string">
            <text:p>80.234,44 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152002 17123 3309 000000  Ingresos por la venta de cartones de juego</text:p>
          </table:table-cell>
          <table:table-cell office:value-type="string">
            <text:p>80.000,00 </text:p>
          </table:table-cell>
          <table:table-cell office:value-type="string">
            <text:p>0,00-</text:p>
          </table:table-cell>
          <table:table-cell office:value-type="string">
            <text:p>80.000,00 </text:p>
          </table:table-cell>
          <table:table-cell office:value-type="string">
            <text:p>64.508,25 </text:p>
          </table:table-cell>
          <table:table-cell office:value-type="string">
            <text:p>59.862,36 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152002  Gestión de impuestos de devengo no periódico</text:p>
          </table:table-cell>
          <table:table-cell office:value-type="string">
            <text:p>634.509.500,00 </text:p>
          </table:table-cell>
          <table:table-cell office:value-type="string">
            <text:p>0,00-</text:p>
          </table:table-cell>
          <table:table-cell office:value-type="string">
            <text:p>634.509.500,00 </text:p>
          </table:table-cell>
          <table:table-cell office:value-type="string">
            <text:p>524.180.243,58 </text:p>
          </table:table-cell>
          <table:table-cell office:value-type="string">
            <text:p>524.724.851,62 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152  Gestión de los tributos</text:p>
          </table:table-cell>
          <table:table-cell office:value-type="string">
            <text:p>3.221.897.506,00 </text:p>
          </table:table-cell>
          <table:table-cell office:value-type="string">
            <text:p>0,00-</text:p>
          </table:table-cell>
          <table:table-cell office:value-type="string">
            <text:p>3.221.897.506,00 </text:p>
          </table:table-cell>
          <table:table-cell office:value-type="string">
            <text:p>2.959.447.583,03 </text:p>
          </table:table-cell>
          <table:table-cell office:value-type="string">
            <text:p>2.904.891.423,70 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154000 17160 3090 000000  Tasas sobre la información suministrada</text:p>
          </table:table-cell>
          <table:table-cell office:value-type="string">
            <text:p>15.000,00 </text:p>
          </table:table-cell>
          <table:table-cell office:value-type="string">
            <text:p>0,00-</text:p>
          </table:table-cell>
          <table:table-cell office:value-type="string">
            <text:p>15.000,00 </text:p>
          </table:table-cell>
          <table:table-cell office:value-type="string">
            <text:p>18.662,72 </text:p>
          </table:table-cell>
          <table:table-cell office:value-type="string">
            <text:p>18.662,72 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154000  Gestión del registro de riq. territorial Navarra</text:p>
          </table:table-cell>
          <table:table-cell office:value-type="string">
            <text:p>15.000,00 </text:p>
          </table:table-cell>
          <table:table-cell office:value-type="string">
            <text:p>0,00-</text:p>
          </table:table-cell>
          <table:table-cell office:value-type="string">
            <text:p>15.000,00 </text:p>
          </table:table-cell>
          <table:table-cell office:value-type="string">
            <text:p>18.662,72 </text:p>
          </table:table-cell>
          <table:table-cell office:value-type="string">
            <text:p>18.662,72 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154  Sopor. y explot. regtro. riqueza territor. Navarra</text:p>
          </table:table-cell>
          <table:table-cell office:value-type="string">
            <text:p>15.000,00 </text:p>
          </table:table-cell>
          <table:table-cell office:value-type="string">
            <text:p>0,00-</text:p>
          </table:table-cell>
          <table:table-cell office:value-type="string">
            <text:p>15.000,00 </text:p>
          </table:table-cell>
          <table:table-cell office:value-type="string">
            <text:p>18.662,72 </text:p>
          </table:table-cell>
          <table:table-cell office:value-type="string">
            <text:p>18.662,72 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155002 17143 3890 000000  Ingresos por la compensación de costas en procedimientos de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50.000,00 </text:p>
          </table:table-cell>
          <table:table-cell office:value-type="string">
            <text:p>134.837,00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155002 17143 3912 000000  Recargos de apremio</text:p>
          </table:table-cell>
          <table:table-cell office:value-type="string">
            <text:p>12.000.000,00 </text:p>
          </table:table-cell>
          <table:table-cell office:value-type="string">
            <text:p>0,00-</text:p>
          </table:table-cell>
          <table:table-cell office:value-type="string">
            <text:p>12.000.000,00 </text:p>
          </table:table-cell>
          <table:table-cell office:value-type="string">
            <text:p>16.352.433,67 </text:p>
          </table:table-cell>
          <table:table-cell office:value-type="string">
            <text:p>5.525.584,63 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155002 17143 5201 000000  Intereses por la deuda fraccionada en vía de apremio</text:p>
          </table:table-cell>
          <table:table-cell office:value-type="string">
            <text:p>250.000,00 </text:p>
          </table:table-cell>
          <table:table-cell office:value-type="string">
            <text:p>0,00-</text:p>
          </table:table-cell>
          <table:table-cell office:value-type="string">
            <text:p>250.000,00 </text:p>
          </table:table-cell>
          <table:table-cell office:value-type="string">
            <text:p>1.092.766,47 </text:p>
          </table:table-cell>
          <table:table-cell office:value-type="string">
            <text:p>4.422.966,48 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155002  Gestión de deudas en vía de apremio</text:p>
          </table:table-cell>
          <table:table-cell office:value-type="string">
            <text:p>12.300.000,00 </text:p>
          </table:table-cell>
          <table:table-cell office:value-type="string">
            <text:p>0,00-</text:p>
          </table:table-cell>
          <table:table-cell office:value-type="string">
            <text:p>12.300.000,00 </text:p>
          </table:table-cell>
          <table:table-cell office:value-type="string">
            <text:p>17.580.037,14 </text:p>
          </table:table-cell>
          <table:table-cell office:value-type="string">
            <text:p>9.948.551,10 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155004 17142 3911 000000  Intereses de demora de deudas no aplazadas</text:p>
          </table:table-cell>
          <table:table-cell office:value-type="string">
            <text:p>5.000.000,00 </text:p>
          </table:table-cell>
          <table:table-cell office:value-type="string">
            <text:p>0,00-</text:p>
          </table:table-cell>
          <table:table-cell office:value-type="string">
            <text:p>5.000.000,00 </text:p>
          </table:table-cell>
          <table:table-cell office:value-type="string">
            <text:p>6.044.042,28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155004 17142 5201 000000  Intereses de demora de deudas aplazadas</text:p>
          </table:table-cell>
          <table:table-cell office:value-type="string">
            <text:p>6.750.000,00 </text:p>
          </table:table-cell>
          <table:table-cell office:value-type="string">
            <text:p>0,00-</text:p>
          </table:table-cell>
          <table:table-cell office:value-type="string">
            <text:p>6.750.000,00 </text:p>
          </table:table-cell>
          <table:table-cell office:value-type="string">
            <text:p>6.064.628,10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155004  Gestión de aplazamientos</text:p>
          </table:table-cell>
          <table:table-cell office:value-type="string">
            <text:p>11.750.000,00 </text:p>
          </table:table-cell>
          <table:table-cell office:value-type="string">
            <text:p>0,00-</text:p>
          </table:table-cell>
          <table:table-cell office:value-type="string">
            <text:p>11.750.000,00 </text:p>
          </table:table-cell>
          <table:table-cell office:value-type="string">
            <text:p>12.108.670,38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155  Gestión de recaudación</text:p>
          </table:table-cell>
          <table:table-cell office:value-type="string">
            <text:p>24.050.000,00 </text:p>
          </table:table-cell>
          <table:table-cell office:value-type="string">
            <text:p>0,00-</text:p>
          </table:table-cell>
          <table:table-cell office:value-type="string">
            <text:p>24.050.000,00 </text:p>
          </table:table-cell>
          <table:table-cell office:value-type="string">
            <text:p>29.688.707,52 </text:p>
          </table:table-cell>
          <table:table-cell office:value-type="string">
            <text:p>9.948.551,10 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156000 17170 3309 000000  Ingresos por venta de impresos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833,80 </text:p>
          </table:table-cell>
          <table:table-cell office:value-type="string">
            <text:p>833,80 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156000  Atención al contribuyente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833,80 </text:p>
          </table:table-cell>
          <table:table-cell office:value-type="string">
            <text:p>833,80 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156  Atención al contribuyente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833,80 </text:p>
          </table:table-cell>
          <table:table-cell office:value-type="string">
            <text:p>833,80 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15  Aplicac. del sistema tribut de la Hac.Públic. Nava</text:p>
          </table:table-cell>
          <table:table-cell office:value-type="string">
            <text:p>3.245.963.516,00 </text:p>
          </table:table-cell>
          <table:table-cell office:value-type="string">
            <text:p>0,00-</text:p>
          </table:table-cell>
          <table:table-cell office:value-type="string">
            <text:p>3.245.963.516,00 </text:p>
          </table:table-cell>
          <table:table-cell office:value-type="string">
            <text:p>2.989.155.787,07 </text:p>
          </table:table-cell>
          <table:table-cell office:value-type="string">
            <text:p>2.914.859.471,32 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160000 16100 3800 000000  Saldo de la liquidación definitiva de la Aportación al Estad</text:p>
          </table:table-cell>
          <table:table-cell office:value-type="string">
            <text:p>0,00-</text:p>
          </table:table-cell>
          <table:table-cell office:value-type="string">
            <text:p>7.725.000,00 </text:p>
          </table:table-cell>
          <table:table-cell office:value-type="string">
            <text:p>7.725.000,00 </text:p>
          </table:table-cell>
          <table:table-cell office:value-type="string">
            <text:p>8.065.890,00 </text:p>
          </table:table-cell>
          <table:table-cell office:value-type="string">
            <text:p>8.065.890,00 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160000 16100 4000 000000  Participación de las diputaciones en los ingresos del Estado</text:p>
          </table:table-cell>
          <table:table-cell office:value-type="string">
            <text:p>65.000,00 </text:p>
          </table:table-cell>
          <table:table-cell office:value-type="string">
            <text:p>0,00-</text:p>
          </table:table-cell>
          <table:table-cell office:value-type="string">
            <text:p>65.000,00 </text:p>
          </table:table-cell>
          <table:table-cell office:value-type="string">
            <text:p>83.657,79 </text:p>
          </table:table-cell>
          <table:table-cell office:value-type="string">
            <text:p>83.657,79 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160000  Convenio con el Estado</text:p>
          </table:table-cell>
          <table:table-cell office:value-type="string">
            <text:p>65.000,00 </text:p>
          </table:table-cell>
          <table:table-cell office:value-type="string">
            <text:p>7.725.000,00 </text:p>
          </table:table-cell>
          <table:table-cell office:value-type="string">
            <text:p>7.790.000,00 </text:p>
          </table:table-cell>
          <table:table-cell office:value-type="string">
            <text:p>8.149.547,79 </text:p>
          </table:table-cell>
          <table:table-cell office:value-type="string">
            <text:p>8.149.547,79 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160  Convenio con el Estado</text:p>
          </table:table-cell>
          <table:table-cell office:value-type="string">
            <text:p>65.000,00 </text:p>
          </table:table-cell>
          <table:table-cell office:value-type="string">
            <text:p>7.725.000,00 </text:p>
          </table:table-cell>
          <table:table-cell office:value-type="string">
            <text:p>7.790.000,00 </text:p>
          </table:table-cell>
          <table:table-cell office:value-type="string">
            <text:p>8.149.547,79 </text:p>
          </table:table-cell>
          <table:table-cell office:value-type="string">
            <text:p>8.149.547,79 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16  Convenio con el Estado</text:p>
          </table:table-cell>
          <table:table-cell office:value-type="string">
            <text:p>65.000,00 </text:p>
          </table:table-cell>
          <table:table-cell office:value-type="string">
            <text:p>7.725.000,00 </text:p>
          </table:table-cell>
          <table:table-cell office:value-type="string">
            <text:p>7.790.000,00 </text:p>
          </table:table-cell>
          <table:table-cell office:value-type="string">
            <text:p>8.149.547,79 </text:p>
          </table:table-cell>
          <table:table-cell office:value-type="string">
            <text:p>8.149.547,79 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1  Departamento de Economía y Hacienda</text:p>
          </table:table-cell>
          <table:table-cell office:value-type="string">
            <text:p>3.664.167.051,00 </text:p>
          </table:table-cell>
          <table:table-cell office:value-type="string">
            <text:p>36.155.044,04 </text:p>
          </table:table-cell>
          <table:table-cell office:value-type="string">
            <text:p>3.700.322.095,04 </text:p>
          </table:table-cell>
          <table:table-cell office:value-type="string">
            <text:p>3.437.998.936,07 </text:p>
          </table:table-cell>
          <table:table-cell office:value-type="string">
            <text:p>3.361.922.181,60 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400000 41000 3070 000000  Tasas por participación en oposiciones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400000 41000 3100 000000  Ingresos por prestación de servicios educativos, cuotas esco</text:p>
          </table:table-cell>
          <table:table-cell office:value-type="string">
            <text:p>750.000,00 </text:p>
          </table:table-cell>
          <table:table-cell office:value-type="string">
            <text:p>0,00-</text:p>
          </table:table-cell>
          <table:table-cell office:value-type="string">
            <text:p>750.000,00 </text:p>
          </table:table-cell>
          <table:table-cell office:value-type="string">
            <text:p>977.571,69 </text:p>
          </table:table-cell>
          <table:table-cell office:value-type="string">
            <text:p>977.571,69 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400000 41000 3800 000000  Reintegros de ejercicios cerrados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122.621,75 </text:p>
          </table:table-cell>
          <table:table-cell office:value-type="string">
            <text:p>122.621,75 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400000 41000 3810 000000  Reintegros de ejercicios corrientes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5.973,42 </text:p>
          </table:table-cell>
          <table:table-cell office:value-type="string">
            <text:p>5.771,56 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400000 41000 3990 000000  Ingresos varios</text:p>
          </table:table-cell>
          <table:table-cell office:value-type="string">
            <text:p>200,00 </text:p>
          </table:table-cell>
          <table:table-cell office:value-type="string">
            <text:p>0,00-</text:p>
          </table:table-cell>
          <table:table-cell office:value-type="string">
            <text:p>200,00 </text:p>
          </table:table-cell>
          <table:table-cell office:value-type="string">
            <text:p>372.570,37 </text:p>
          </table:table-cell>
          <table:table-cell office:value-type="string">
            <text:p>372.555,06 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400000 41700 4000 000000  Gratificación por jubilación LOE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2.822,12 </text:p>
          </table:table-cell>
          <table:table-cell office:value-type="string">
            <text:p>2.822,12 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400000  Dirección y servicios generales de educación</text:p>
          </table:table-cell>
          <table:table-cell office:value-type="string">
            <text:p>750.500,00 </text:p>
          </table:table-cell>
          <table:table-cell office:value-type="string">
            <text:p>0,00-</text:p>
          </table:table-cell>
          <table:table-cell office:value-type="string">
            <text:p>750.500,00 </text:p>
          </table:table-cell>
          <table:table-cell office:value-type="string">
            <text:p>1.481.559,35 </text:p>
          </table:table-cell>
          <table:table-cell office:value-type="string">
            <text:p>1.481.342,18 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400  Dirección y servicios generales de educación</text:p>
          </table:table-cell>
          <table:table-cell office:value-type="string">
            <text:p>750.500,00 </text:p>
          </table:table-cell>
          <table:table-cell office:value-type="string">
            <text:p>0,00-</text:p>
          </table:table-cell>
          <table:table-cell office:value-type="string">
            <text:p>750.500,00 </text:p>
          </table:table-cell>
          <table:table-cell office:value-type="string">
            <text:p>1.481.559,35 </text:p>
          </table:table-cell>
          <table:table-cell office:value-type="string">
            <text:p>1.481.342,18 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40  Dirección y servicios generales de educación</text:p>
          </table:table-cell>
          <table:table-cell office:value-type="string">
            <text:p>750.500,00 </text:p>
          </table:table-cell>
          <table:table-cell office:value-type="string">
            <text:p>0,00-</text:p>
          </table:table-cell>
          <table:table-cell office:value-type="string">
            <text:p>750.500,00 </text:p>
          </table:table-cell>
          <table:table-cell office:value-type="string">
            <text:p>1.481.559,35 </text:p>
          </table:table-cell>
          <table:table-cell office:value-type="string">
            <text:p>1.481.342,18 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410000 41820 3990 000000  Ingresos por siniestro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410000  Actividades generales del programa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410001 41810 5400 000000  Ingresos por arrendamiento de "Casa Maxurrenea"</text:p>
          </table:table-cell>
          <table:table-cell office:value-type="string">
            <text:p>23.724,00 </text:p>
          </table:table-cell>
          <table:table-cell office:value-type="string">
            <text:p>0,00-</text:p>
          </table:table-cell>
          <table:table-cell office:value-type="string">
            <text:p>23.724,00 </text:p>
          </table:table-cell>
          <table:table-cell office:value-type="string">
            <text:p>23.968,93 </text:p>
          </table:table-cell>
          <table:table-cell office:value-type="string">
            <text:p>23.968,93 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410001 41810 7600 000000  Aportaciones para obras en centros escolare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410001  Construcciones y equipamiento</text:p>
          </table:table-cell>
          <table:table-cell office:value-type="string">
            <text:p>23.734,00 </text:p>
          </table:table-cell>
          <table:table-cell office:value-type="string">
            <text:p>0,00-</text:p>
          </table:table-cell>
          <table:table-cell office:value-type="string">
            <text:p>23.734,00 </text:p>
          </table:table-cell>
          <table:table-cell office:value-type="string">
            <text:p>23.968,93 </text:p>
          </table:table-cell>
          <table:table-cell office:value-type="string">
            <text:p>23.968,93 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410002 41140 3800 000000  Devolución de becas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49.394,93 </text:p>
          </table:table-cell>
          <table:table-cell office:value-type="string">
            <text:p>42.335,81 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410002 41140 3800 000002  Devoluciones del programa de gratuidad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35.039,82 </text:p>
          </table:table-cell>
          <table:table-cell office:value-type="string">
            <text:p>19.743,80 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410002  Becas y ayudas</text:p>
          </table:table-cell>
          <table:table-cell office:value-type="string">
            <text:p>200,00 </text:p>
          </table:table-cell>
          <table:table-cell office:value-type="string">
            <text:p>0,00-</text:p>
          </table:table-cell>
          <table:table-cell office:value-type="string">
            <text:p>200,00 </text:p>
          </table:table-cell>
          <table:table-cell office:value-type="string">
            <text:p>84.434,75 </text:p>
          </table:table-cell>
          <table:table-cell office:value-type="string">
            <text:p>62.079,61 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410  Recursos educativos. Plan Moderna Talento</text:p>
          </table:table-cell>
          <table:table-cell office:value-type="string">
            <text:p>23.944,00 </text:p>
          </table:table-cell>
          <table:table-cell office:value-type="string">
            <text:p>0,00-</text:p>
          </table:table-cell>
          <table:table-cell office:value-type="string">
            <text:p>23.944,00 </text:p>
          </table:table-cell>
          <table:table-cell office:value-type="string">
            <text:p>108.403,68 </text:p>
          </table:table-cell>
          <table:table-cell office:value-type="string">
            <text:p>86.048,54 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41  Recursos educativos</text:p>
          </table:table-cell>
          <table:table-cell office:value-type="string">
            <text:p>23.944,00 </text:p>
          </table:table-cell>
          <table:table-cell office:value-type="string">
            <text:p>0,00-</text:p>
          </table:table-cell>
          <table:table-cell office:value-type="string">
            <text:p>23.944,00 </text:p>
          </table:table-cell>
          <table:table-cell office:value-type="string">
            <text:p>108.403,68 </text:p>
          </table:table-cell>
          <table:table-cell office:value-type="string">
            <text:p>86.048,54 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421000 42400 3070 000000  Tasas de expedición del título de aptitud en vascuence</text:p>
          </table:table-cell>
          <table:table-cell office:value-type="string">
            <text:p>4.000,00 </text:p>
          </table:table-cell>
          <table:table-cell office:value-type="string">
            <text:p>0,00-</text:p>
          </table:table-cell>
          <table:table-cell office:value-type="string">
            <text:p>4.000,00 </text:p>
          </table:table-cell>
          <table:table-cell office:value-type="string">
            <text:p>10.225,28 </text:p>
          </table:table-cell>
          <table:table-cell office:value-type="string">
            <text:p>10.246,56 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421000 42400 3100 000002  Derechos de exámenes para el título de aptitud en vascuence</text:p>
          </table:table-cell>
          <table:table-cell office:value-type="string">
            <text:p>25.000,00 </text:p>
          </table:table-cell>
          <table:table-cell office:value-type="string">
            <text:p>0,00-</text:p>
          </table:table-cell>
          <table:table-cell office:value-type="string">
            <text:p>25.000,00 </text:p>
          </table:table-cell>
          <table:table-cell office:value-type="string">
            <text:p>38.804,50 </text:p>
          </table:table-cell>
          <table:table-cell office:value-type="string">
            <text:p>38.804,50 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421000  Actividades generales del programa</text:p>
          </table:table-cell>
          <table:table-cell office:value-type="string">
            <text:p>29.000,00 </text:p>
          </table:table-cell>
          <table:table-cell office:value-type="string">
            <text:p>0,00-</text:p>
          </table:table-cell>
          <table:table-cell office:value-type="string">
            <text:p>29.000,00 </text:p>
          </table:table-cell>
          <table:table-cell office:value-type="string">
            <text:p>49.029,78 </text:p>
          </table:table-cell>
          <table:table-cell office:value-type="string">
            <text:p>49.051,06 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421002 42420 3100 000000  Derechos de exámenes para la prueba homologada de idiomas</text:p>
          </table:table-cell>
          <table:table-cell office:value-type="string">
            <text:p>12.000,00 </text:p>
          </table:table-cell>
          <table:table-cell office:value-type="string">
            <text:p>0,00-</text:p>
          </table:table-cell>
          <table:table-cell office:value-type="string">
            <text:p>12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421002 42420 4900 000000  Ingresos Programa Operativo FSE (2007-2013). Lenguas extranj</text:p>
          </table:table-cell>
          <table:table-cell office:value-type="string">
            <text:p>249.452,00 </text:p>
          </table:table-cell>
          <table:table-cell office:value-type="string">
            <text:p>0,00-</text:p>
          </table:table-cell>
          <table:table-cell office:value-type="string">
            <text:p>249.452,00 </text:p>
          </table:table-cell>
          <table:table-cell office:value-type="string">
            <text:p>84.548,94 </text:p>
          </table:table-cell>
          <table:table-cell office:value-type="string">
            <text:p>84.548,94 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421002  Inglés y lenguas extranjeras</text:p>
          </table:table-cell>
          <table:table-cell office:value-type="string">
            <text:p>261.452,00 </text:p>
          </table:table-cell>
          <table:table-cell office:value-type="string">
            <text:p>0,00-</text:p>
          </table:table-cell>
          <table:table-cell office:value-type="string">
            <text:p>261.452,00 </text:p>
          </table:table-cell>
          <table:table-cell office:value-type="string">
            <text:p>84.548,94 </text:p>
          </table:table-cell>
          <table:table-cell office:value-type="string">
            <text:p>84.548,94 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421  Idiomas y enseñanzas artísticas. Plan Mod. Talento</text:p>
          </table:table-cell>
          <table:table-cell office:value-type="string">
            <text:p>290.452,00 </text:p>
          </table:table-cell>
          <table:table-cell office:value-type="string">
            <text:p>0,00-</text:p>
          </table:table-cell>
          <table:table-cell office:value-type="string">
            <text:p>290.452,00 </text:p>
          </table:table-cell>
          <table:table-cell office:value-type="string">
            <text:p>133.578,72 </text:p>
          </table:table-cell>
          <table:table-cell office:value-type="string">
            <text:p>133.600,00 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423001 42000 4800 000001  Convenio de colaboración con la Fundación Moderna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375,00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423001 42210 3800 000000  Devolución de becas de educación especial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3.941,68 </text:p>
          </table:table-cell>
          <table:table-cell office:value-type="string">
            <text:p>1.824,18 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423001 42240 3100 000000  Plan Moderna. Escuelas de Familias</text:p>
          </table:table-cell>
          <table:table-cell office:value-type="string">
            <text:p>0,00-</text:p>
          </table:table-cell>
          <table:table-cell office:value-type="string">
            <text:p>500,00 </text:p>
          </table:table-cell>
          <table:table-cell office:value-type="string">
            <text:p>500,00 </text:p>
          </table:table-cell>
          <table:table-cell office:value-type="string">
            <text:p>500,00 </text:p>
          </table:table-cell>
          <table:table-cell office:value-type="string">
            <text:p>500,00 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423001  Necesidades específicas de apoyo educativo</text:p>
          </table:table-cell>
          <table:table-cell office:value-type="string">
            <text:p>10,00 </text:p>
          </table:table-cell>
          <table:table-cell office:value-type="string">
            <text:p>500,00 </text:p>
          </table:table-cell>
          <table:table-cell office:value-type="string">
            <text:p>510,00 </text:p>
          </table:table-cell>
          <table:table-cell office:value-type="string">
            <text:p>4.816,68 </text:p>
          </table:table-cell>
          <table:table-cell office:value-type="string">
            <text:p>2.324,18 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423  Igual. particip. y aten. profes. Plan Mod. Talento</text:p>
          </table:table-cell>
          <table:table-cell office:value-type="string">
            <text:p>10,00 </text:p>
          </table:table-cell>
          <table:table-cell office:value-type="string">
            <text:p>500,00 </text:p>
          </table:table-cell>
          <table:table-cell office:value-type="string">
            <text:p>510,00 </text:p>
          </table:table-cell>
          <table:table-cell office:value-type="string">
            <text:p>4.816,68 </text:p>
          </table:table-cell>
          <table:table-cell office:value-type="string">
            <text:p>2.324,18 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425004 42160 3800 000000  Ingresos por devolución de ayuda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425004 42160 4000 000000  Escuelas viajeras</text:p>
          </table:table-cell>
          <table:table-cell office:value-type="string">
            <text:p>60.000,00 </text:p>
          </table:table-cell>
          <table:table-cell office:value-type="string">
            <text:p>0,00-</text:p>
          </table:table-cell>
          <table:table-cell office:value-type="string">
            <text:p>60.000,00 </text:p>
          </table:table-cell>
          <table:table-cell office:value-type="string">
            <text:p>67.504,94 </text:p>
          </table:table-cell>
          <table:table-cell office:value-type="string">
            <text:p>67.504,94 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425004 42160 4000 000002  Rutas literarias</text:p>
          </table:table-cell>
          <table:table-cell office:value-type="string">
            <text:p>40.000,00 </text:p>
          </table:table-cell>
          <table:table-cell office:value-type="string">
            <text:p>0,00-</text:p>
          </table:table-cell>
          <table:table-cell office:value-type="string">
            <text:p>40.000,00 </text:p>
          </table:table-cell>
          <table:table-cell office:value-type="string">
            <text:p>36.402,16 </text:p>
          </table:table-cell>
          <table:table-cell office:value-type="string">
            <text:p>36.402,16 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425004 42160 4000 000003  Rutas científicas</text:p>
          </table:table-cell>
          <table:table-cell office:value-type="string">
            <text:p>40.000,00 </text:p>
          </table:table-cell>
          <table:table-cell office:value-type="string">
            <text:p>0,00-</text:p>
          </table:table-cell>
          <table:table-cell office:value-type="string">
            <text:p>4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425004  Planes de mejora e innovación</text:p>
          </table:table-cell>
          <table:table-cell office:value-type="string">
            <text:p>140.010,00 </text:p>
          </table:table-cell>
          <table:table-cell office:value-type="string">
            <text:p>0,00-</text:p>
          </table:table-cell>
          <table:table-cell office:value-type="string">
            <text:p>140.010,00 </text:p>
          </table:table-cell>
          <table:table-cell office:value-type="string">
            <text:p>103.907,10 </text:p>
          </table:table-cell>
          <table:table-cell office:value-type="string">
            <text:p>103.907,10 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425005 42110 3070 000000  Tasas de expedición de títulos</text:p>
          </table:table-cell>
          <table:table-cell office:value-type="string">
            <text:p>160.000,00 </text:p>
          </table:table-cell>
          <table:table-cell office:value-type="string">
            <text:p>0,00-</text:p>
          </table:table-cell>
          <table:table-cell office:value-type="string">
            <text:p>160.000,00 </text:p>
          </table:table-cell>
          <table:table-cell office:value-type="string">
            <text:p>280.922,91 </text:p>
          </table:table-cell>
          <table:table-cell office:value-type="string">
            <text:p>280.922,91 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425005  Ordenación académica</text:p>
          </table:table-cell>
          <table:table-cell office:value-type="string">
            <text:p>160.000,00 </text:p>
          </table:table-cell>
          <table:table-cell office:value-type="string">
            <text:p>0,00-</text:p>
          </table:table-cell>
          <table:table-cell office:value-type="string">
            <text:p>160.000,00 </text:p>
          </table:table-cell>
          <table:table-cell office:value-type="string">
            <text:p>280.922,91 </text:p>
          </table:table-cell>
          <table:table-cell office:value-type="string">
            <text:p>280.922,91 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425007 42100 3100 000000  Prestación de servicios educativos: Aulas Mentor</text:p>
          </table:table-cell>
          <table:table-cell office:value-type="string">
            <text:p>10,00 </text:p>
          </table:table-cell>
          <table:table-cell office:value-type="string">
            <text:p>12.862,00 </text:p>
          </table:table-cell>
          <table:table-cell office:value-type="string">
            <text:p>12.872,00 </text:p>
          </table:table-cell>
          <table:table-cell office:value-type="string">
            <text:p>13.272,00 </text:p>
          </table:table-cell>
          <table:table-cell office:value-type="string">
            <text:p>13.272,00 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425007  Formación permanente</text:p>
          </table:table-cell>
          <table:table-cell office:value-type="string">
            <text:p>10,00 </text:p>
          </table:table-cell>
          <table:table-cell office:value-type="string">
            <text:p>12.862,00 </text:p>
          </table:table-cell>
          <table:table-cell office:value-type="string">
            <text:p>12.872,00 </text:p>
          </table:table-cell>
          <table:table-cell office:value-type="string">
            <text:p>13.272,00 </text:p>
          </table:table-cell>
          <table:table-cell office:value-type="string">
            <text:p>13.272,00 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425  Ordenación e innova. educativa. Plan Mod. Talento</text:p>
          </table:table-cell>
          <table:table-cell office:value-type="string">
            <text:p>300.020,00 </text:p>
          </table:table-cell>
          <table:table-cell office:value-type="string">
            <text:p>12.862,00 </text:p>
          </table:table-cell>
          <table:table-cell office:value-type="string">
            <text:p>312.882,00 </text:p>
          </table:table-cell>
          <table:table-cell office:value-type="string">
            <text:p>398.102,01 </text:p>
          </table:table-cell>
          <table:table-cell office:value-type="string">
            <text:p>398.102,01 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426000 42600 3070 000000  Pruebas de acceso grado medio y superior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23.463,00 </text:p>
          </table:table-cell>
          <table:table-cell office:value-type="string">
            <text:p>23.472,00 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426000 42600 3070 000002  Evaluación y acreditación de las competencias profesionale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43.055,00 </text:p>
          </table:table-cell>
          <table:table-cell office:value-type="string">
            <text:p>43.055,00 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426000 42610 4900 000000  Programa Leonardo da Vinci</text:p>
          </table:table-cell>
          <table:table-cell office:value-type="string">
            <text:p>660.000,00 </text:p>
          </table:table-cell>
          <table:table-cell office:value-type="string">
            <text:p>0,00-</text:p>
          </table:table-cell>
          <table:table-cell office:value-type="string">
            <text:p>660.000,00 </text:p>
          </table:table-cell>
          <table:table-cell office:value-type="string">
            <text:p>366.842,23 </text:p>
          </table:table-cell>
          <table:table-cell office:value-type="string">
            <text:p>366.842,23 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426000  Actividades generales del programa</text:p>
          </table:table-cell>
          <table:table-cell office:value-type="string">
            <text:p>660.020,00 </text:p>
          </table:table-cell>
          <table:table-cell office:value-type="string">
            <text:p>0,00-</text:p>
          </table:table-cell>
          <table:table-cell office:value-type="string">
            <text:p>660.020,00 </text:p>
          </table:table-cell>
          <table:table-cell office:value-type="string">
            <text:p>433.360,23 </text:p>
          </table:table-cell>
          <table:table-cell office:value-type="string">
            <text:p>433.369,23 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426001 42600 4000 000000  Convenio para la actualización del catálogo de títulos de Fo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426001 42600 4000 000002  Procedimiento de acreditación de la competencia profesional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426001 42600 4900 000000  Ingresos del Programa Operativo FSE 2007-2013 de Navarra. Fo</text:p>
          </table:table-cell>
          <table:table-cell office:value-type="string">
            <text:p>685.719,00 </text:p>
          </table:table-cell>
          <table:table-cell office:value-type="string">
            <text:p>0,00-</text:p>
          </table:table-cell>
          <table:table-cell office:value-type="string">
            <text:p>685.719,00 </text:p>
          </table:table-cell>
          <table:table-cell office:value-type="string">
            <text:p>662.248,60 </text:p>
          </table:table-cell>
          <table:table-cell office:value-type="string">
            <text:p>662.248,60 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426001  Activi enseñanz no reglad de FP y acciones FP inte</text:p>
          </table:table-cell>
          <table:table-cell office:value-type="string">
            <text:p>685.739,00 </text:p>
          </table:table-cell>
          <table:table-cell office:value-type="string">
            <text:p>0,00-</text:p>
          </table:table-cell>
          <table:table-cell office:value-type="string">
            <text:p>685.739,00 </text:p>
          </table:table-cell>
          <table:table-cell office:value-type="string">
            <text:p>662.248,60 </text:p>
          </table:table-cell>
          <table:table-cell office:value-type="string">
            <text:p>662.248,60 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426  Formación Profesional. Plan Moderna Talento</text:p>
          </table:table-cell>
          <table:table-cell office:value-type="string">
            <text:p>1.345.759,00 </text:p>
          </table:table-cell>
          <table:table-cell office:value-type="string">
            <text:p>0,00-</text:p>
          </table:table-cell>
          <table:table-cell office:value-type="string">
            <text:p>1.345.759,00 </text:p>
          </table:table-cell>
          <table:table-cell office:value-type="string">
            <text:p>1.095.608,83 </text:p>
          </table:table-cell>
          <table:table-cell office:value-type="string">
            <text:p>1.095.617,83 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427000 42720 3130 000000  Ingresos por transporte escolar a centros universitarios de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427000 42720 3800 000000  Ingresos por devolución de ayudas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62.605,19 </text:p>
          </table:table-cell>
          <table:table-cell office:value-type="string">
            <text:p>48.923,33 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427000 42720 3800 000002  Intercambios con universidades extranjeras: Erasmus y otras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2.427,84 </text:p>
          </table:table-cell>
          <table:table-cell office:value-type="string">
            <text:p>303,48 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427000  Enseñanza universitaria</text:p>
          </table:table-cell>
          <table:table-cell office:value-type="string">
            <text:p>300,00 </text:p>
          </table:table-cell>
          <table:table-cell office:value-type="string">
            <text:p>0,00-</text:p>
          </table:table-cell>
          <table:table-cell office:value-type="string">
            <text:p>300,00 </text:p>
          </table:table-cell>
          <table:table-cell office:value-type="string">
            <text:p>65.033,03 </text:p>
          </table:table-cell>
          <table:table-cell office:value-type="string">
            <text:p>49.226,81 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427001 42710 3911 000000  Intereses por devolución de ayudas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251,57-</text:p>
          </table:table-cell>
          <table:table-cell office:value-type="string">
            <text:p>251,57-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427001 42710 4000 000000  Programa I3. Transferencia del Ministerio de Ciencia e Innov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427001 42710 4411 000000  Convenio FECYT-EURAXESS (Red Europea de Centros de Movilidad</text:p>
          </table:table-cell>
          <table:table-cell office:value-type="string">
            <text:p>10,00 </text:p>
          </table:table-cell>
          <table:table-cell office:value-type="string">
            <text:p>2.423,56 </text:p>
          </table:table-cell>
          <table:table-cell office:value-type="string">
            <text:p>2.433,56 </text:p>
          </table:table-cell>
          <table:table-cell office:value-type="string">
            <text:p>3.544,06-</text:p>
          </table:table-cell>
          <table:table-cell office:value-type="string">
            <text:p>3.544,06-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427001  Promoción y extensión universitaria</text:p>
          </table:table-cell>
          <table:table-cell office:value-type="string">
            <text:p>210,00 </text:p>
          </table:table-cell>
          <table:table-cell office:value-type="string">
            <text:p>2.423,56 </text:p>
          </table:table-cell>
          <table:table-cell office:value-type="string">
            <text:p>2.633,56 </text:p>
          </table:table-cell>
          <table:table-cell office:value-type="string">
            <text:p>3.795,63-</text:p>
          </table:table-cell>
          <table:table-cell office:value-type="string">
            <text:p>3.795,63-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427  Universidades. Plan Moderna Talento</text:p>
          </table:table-cell>
          <table:table-cell office:value-type="string">
            <text:p>510,00 </text:p>
          </table:table-cell>
          <table:table-cell office:value-type="string">
            <text:p>2.423,56 </text:p>
          </table:table-cell>
          <table:table-cell office:value-type="string">
            <text:p>2.933,56 </text:p>
          </table:table-cell>
          <table:table-cell office:value-type="string">
            <text:p>61.237,40 </text:p>
          </table:table-cell>
          <table:table-cell office:value-type="string">
            <text:p>45.431,18 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42  Serv. Grles. Educación, F.P. y Universidades</text:p>
          </table:table-cell>
          <table:table-cell office:value-type="string">
            <text:p>1.936.751,00 </text:p>
          </table:table-cell>
          <table:table-cell office:value-type="string">
            <text:p>15.785,56 </text:p>
          </table:table-cell>
          <table:table-cell office:value-type="string">
            <text:p>1.952.536,56 </text:p>
          </table:table-cell>
          <table:table-cell office:value-type="string">
            <text:p>1.693.343,64 </text:p>
          </table:table-cell>
          <table:table-cell office:value-type="string">
            <text:p>1.675.075,20 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440000 44000 3800 000000  Ingresos por devolución de ayudas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627,17 </text:p>
          </table:table-cell>
          <table:table-cell office:value-type="string">
            <text:p>627,17 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440000  Actividades generales del programa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627,17 </text:p>
          </table:table-cell>
          <table:table-cell office:value-type="string">
            <text:p>627,17 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440001 44200 3100 000000  Cursos intensivos de vascuence: cuotas de cursos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55.740,91 </text:p>
          </table:table-cell>
          <table:table-cell office:value-type="string">
            <text:p>55.740,91 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440001 44200 4000 000000  Convenio con el INAP para la promoción del conocimiento del</text:p>
          </table:table-cell>
          <table:table-cell office:value-type="string">
            <text:p>10,00 </text:p>
          </table:table-cell>
          <table:table-cell office:value-type="string">
            <text:p>9.614,72 </text:p>
          </table:table-cell>
          <table:table-cell office:value-type="string">
            <text:p>9.624,72 </text:p>
          </table:table-cell>
          <table:table-cell office:value-type="string">
            <text:p>9.614,75 </text:p>
          </table:table-cell>
          <table:table-cell office:value-type="string">
            <text:p>9.614,75 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440001 44200 4500 000000  Programa Europeo "Culturas y las Lenguas en el Camino de San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440001 44200 4700 000000  Convenio de colaboración con Seguros Lagun Aro</text:p>
          </table:table-cell>
          <table:table-cell office:value-type="string">
            <text:p>10,00 </text:p>
          </table:table-cell>
          <table:table-cell office:value-type="string">
            <text:p>15.000,00 </text:p>
          </table:table-cell>
          <table:table-cell office:value-type="string">
            <text:p>15.010,00 </text:p>
          </table:table-cell>
          <table:table-cell office:value-type="string">
            <text:p>9.339,00 </text:p>
          </table:table-cell>
          <table:table-cell office:value-type="string">
            <text:p>15.000,00 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440001  Formación y fomento del vascuence</text:p>
          </table:table-cell>
          <table:table-cell office:value-type="string">
            <text:p>130,00 </text:p>
          </table:table-cell>
          <table:table-cell office:value-type="string">
            <text:p>24.614,72 </text:p>
          </table:table-cell>
          <table:table-cell office:value-type="string">
            <text:p>24.744,72 </text:p>
          </table:table-cell>
          <table:table-cell office:value-type="string">
            <text:p>74.694,66 </text:p>
          </table:table-cell>
          <table:table-cell office:value-type="string">
            <text:p>80.355,66 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440  Org. Euskarabidea/Instituto Navarro del Vascuence</text:p>
          </table:table-cell>
          <table:table-cell office:value-type="string">
            <text:p>230,00 </text:p>
          </table:table-cell>
          <table:table-cell office:value-type="string">
            <text:p>24.614,72 </text:p>
          </table:table-cell>
          <table:table-cell office:value-type="string">
            <text:p>24.844,72 </text:p>
          </table:table-cell>
          <table:table-cell office:value-type="string">
            <text:p>75.321,83 </text:p>
          </table:table-cell>
          <table:table-cell office:value-type="string">
            <text:p>80.982,83 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44  Org. Euskarabidea/Instituto Navarro del Vascuence</text:p>
          </table:table-cell>
          <table:table-cell office:value-type="string">
            <text:p>230,00 </text:p>
          </table:table-cell>
          <table:table-cell office:value-type="string">
            <text:p>24.614,72 </text:p>
          </table:table-cell>
          <table:table-cell office:value-type="string">
            <text:p>24.844,72 </text:p>
          </table:table-cell>
          <table:table-cell office:value-type="string">
            <text:p>75.321,83 </text:p>
          </table:table-cell>
          <table:table-cell office:value-type="string">
            <text:p>80.982,83 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4  Departamento de Educación</text:p>
          </table:table-cell>
          <table:table-cell office:value-type="string">
            <text:p>2.711.425,00 </text:p>
          </table:table-cell>
          <table:table-cell office:value-type="string">
            <text:p>40.400,28 </text:p>
          </table:table-cell>
          <table:table-cell office:value-type="string">
            <text:p>2.751.825,28 </text:p>
          </table:table-cell>
          <table:table-cell office:value-type="string">
            <text:p>3.358.628,50 </text:p>
          </table:table-cell>
          <table:table-cell office:value-type="string">
            <text:p>3.323.448,75 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500000 51000 3010 000000  Tasas por servicios administrativos</text:p>
          </table:table-cell>
          <table:table-cell office:value-type="string">
            <text:p>700,00 </text:p>
          </table:table-cell>
          <table:table-cell office:value-type="string">
            <text:p>0,00-</text:p>
          </table:table-cell>
          <table:table-cell office:value-type="string">
            <text:p>700,00 </text:p>
          </table:table-cell>
          <table:table-cell office:value-type="string">
            <text:p>603,50 </text:p>
          </table:table-cell>
          <table:table-cell office:value-type="string">
            <text:p>603,50 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500000 51000 3890 000000  Devolución de pagos</text:p>
          </table:table-cell>
          <table:table-cell office:value-type="string">
            <text:p>40.000,00 </text:p>
          </table:table-cell>
          <table:table-cell office:value-type="string">
            <text:p>0,00-</text:p>
          </table:table-cell>
          <table:table-cell office:value-type="string">
            <text:p>40.000,00 </text:p>
          </table:table-cell>
          <table:table-cell office:value-type="string">
            <text:p>14.538,11 </text:p>
          </table:table-cell>
          <table:table-cell office:value-type="string">
            <text:p>14.538,11 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500000 51000 3910 000000  Multas y sanciones</text:p>
          </table:table-cell>
          <table:table-cell office:value-type="string">
            <text:p>140.000,00 </text:p>
          </table:table-cell>
          <table:table-cell office:value-type="string">
            <text:p>0,00-</text:p>
          </table:table-cell>
          <table:table-cell office:value-type="string">
            <text:p>140.000,00 </text:p>
          </table:table-cell>
          <table:table-cell office:value-type="string">
            <text:p>256.110,71 </text:p>
          </table:table-cell>
          <table:table-cell office:value-type="string">
            <text:p>97.082,32 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500000 51000 3911 000000  Intereses de demora</text:p>
          </table:table-cell>
          <table:table-cell office:value-type="string">
            <text:p>300,00 </text:p>
          </table:table-cell>
          <table:table-cell office:value-type="string">
            <text:p>0,00-</text:p>
          </table:table-cell>
          <table:table-cell office:value-type="string">
            <text:p>300,00 </text:p>
          </table:table-cell>
          <table:table-cell office:value-type="string">
            <text:p>32,30 </text:p>
          </table:table-cell>
          <table:table-cell office:value-type="string">
            <text:p>32,30 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500000 51000 4000 000000  Subvención del Ministerio del Interior para programas de pre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500000  Dirección y servicios generales de salud</text:p>
          </table:table-cell>
          <table:table-cell office:value-type="string">
            <text:p>181.010,00 </text:p>
          </table:table-cell>
          <table:table-cell office:value-type="string">
            <text:p>0,00-</text:p>
          </table:table-cell>
          <table:table-cell office:value-type="string">
            <text:p>181.010,00 </text:p>
          </table:table-cell>
          <table:table-cell office:value-type="string">
            <text:p>271.284,62 </text:p>
          </table:table-cell>
          <table:table-cell office:value-type="string">
            <text:p>112.256,23 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500  Dirección y servicios generales de salud</text:p>
          </table:table-cell>
          <table:table-cell office:value-type="string">
            <text:p>181.010,00 </text:p>
          </table:table-cell>
          <table:table-cell office:value-type="string">
            <text:p>0,00-</text:p>
          </table:table-cell>
          <table:table-cell office:value-type="string">
            <text:p>181.010,00 </text:p>
          </table:table-cell>
          <table:table-cell office:value-type="string">
            <text:p>271.284,62 </text:p>
          </table:table-cell>
          <table:table-cell office:value-type="string">
            <text:p>112.256,23 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50  Dirección y servicios generales de salud</text:p>
          </table:table-cell>
          <table:table-cell office:value-type="string">
            <text:p>181.010,00 </text:p>
          </table:table-cell>
          <table:table-cell office:value-type="string">
            <text:p>0,00-</text:p>
          </table:table-cell>
          <table:table-cell office:value-type="string">
            <text:p>181.010,00 </text:p>
          </table:table-cell>
          <table:table-cell office:value-type="string">
            <text:p>271.284,62 </text:p>
          </table:table-cell>
          <table:table-cell office:value-type="string">
            <text:p>112.256,23 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510000 51200 3990 000000  Otros ingresos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510000  Salud pública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510  Salud pública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1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511001 51110 3129 000000  Ingresos por la prestación de otros servicios sanitarios (au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10.000,00 </text:p>
          </table:table-cell>
          <table:table-cell office:value-type="string">
            <text:p>23.110,00 </text:p>
          </table:table-cell>
          <table:table-cell office:value-type="string">
            <text:p>23.110,00 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511001 51110 3129 000002  Ingresos por la prestación de otros servicios sanitarios (au</text:p>
          </table:table-cell>
          <table:table-cell office:value-type="string">
            <text:p>13.000,00 </text:p>
          </table:table-cell>
          <table:table-cell office:value-type="string">
            <text:p>0,00-</text:p>
          </table:table-cell>
          <table:table-cell office:value-type="string">
            <text:p>13.000,00 </text:p>
          </table:table-cell>
          <table:table-cell office:value-type="string">
            <text:p>28.800,00 </text:p>
          </table:table-cell>
          <table:table-cell office:value-type="string">
            <text:p>28.800,00 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511001 51110 3129 000003  Ingresos por la prestación de otros servicios sanitarios (in</text:p>
          </table:table-cell>
          <table:table-cell office:value-type="string">
            <text:p>5.000,00 </text:p>
          </table:table-cell>
          <table:table-cell office:value-type="string">
            <text:p>0,00-</text:p>
          </table:table-cell>
          <table:table-cell office:value-type="string">
            <text:p>5.000,00 </text:p>
          </table:table-cell>
          <table:table-cell office:value-type="string">
            <text:p>8.597,88 </text:p>
          </table:table-cell>
          <table:table-cell office:value-type="string">
            <text:p>8.597,88 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511001  Inspección farmacéutica</text:p>
          </table:table-cell>
          <table:table-cell office:value-type="string">
            <text:p>28.000,00 </text:p>
          </table:table-cell>
          <table:table-cell office:value-type="string">
            <text:p>0,00-</text:p>
          </table:table-cell>
          <table:table-cell office:value-type="string">
            <text:p>28.000,00 </text:p>
          </table:table-cell>
          <table:table-cell office:value-type="string">
            <text:p>60.507,88 </text:p>
          </table:table-cell>
          <table:table-cell office:value-type="string">
            <text:p>60.507,88 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511003 51110 4000 000000  Subvención para el programa de trasplantes</text:p>
          </table:table-cell>
          <table:table-cell office:value-type="string">
            <text:p>39.000,00 </text:p>
          </table:table-cell>
          <table:table-cell office:value-type="string">
            <text:p>0,00-</text:p>
          </table:table-cell>
          <table:table-cell office:value-type="string">
            <text:p>39.000,00 </text:p>
          </table:table-cell>
          <table:table-cell office:value-type="string">
            <text:p>29.136,41 </text:p>
          </table:table-cell>
          <table:table-cell office:value-type="string">
            <text:p>29.136,41 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511003  Inspección de centros</text:p>
          </table:table-cell>
          <table:table-cell office:value-type="string">
            <text:p>39.000,00 </text:p>
          </table:table-cell>
          <table:table-cell office:value-type="string">
            <text:p>0,00-</text:p>
          </table:table-cell>
          <table:table-cell office:value-type="string">
            <text:p>39.000,00 </text:p>
          </table:table-cell>
          <table:table-cell office:value-type="string">
            <text:p>29.136,41 </text:p>
          </table:table-cell>
          <table:table-cell office:value-type="string">
            <text:p>29.136,41 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511  Ordenación e inspección sanitarias</text:p>
          </table:table-cell>
          <table:table-cell office:value-type="string">
            <text:p>67.000,00 </text:p>
          </table:table-cell>
          <table:table-cell office:value-type="string">
            <text:p>0,00-</text:p>
          </table:table-cell>
          <table:table-cell office:value-type="string">
            <text:p>67.000,00 </text:p>
          </table:table-cell>
          <table:table-cell office:value-type="string">
            <text:p>89.644,29 </text:p>
          </table:table-cell>
          <table:table-cell office:value-type="string">
            <text:p>89.644,29 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51  Actividades de la Dirección General</text:p>
          </table:table-cell>
          <table:table-cell office:value-type="string">
            <text:p>67.001,00 </text:p>
          </table:table-cell>
          <table:table-cell office:value-type="string">
            <text:p>0,00-</text:p>
          </table:table-cell>
          <table:table-cell office:value-type="string">
            <text:p>67.001,00 </text:p>
          </table:table-cell>
          <table:table-cell office:value-type="string">
            <text:p>89.644,29 </text:p>
          </table:table-cell>
          <table:table-cell office:value-type="string">
            <text:p>89.644,29 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520000 53000 3199 000000  Otros ingresos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520000  Instituto Navarro de Salud Laboral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520  Salud laboral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52  Salud laboral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540000 52000 3129 000000  Otros ingresos</text:p>
          </table:table-cell>
          <table:table-cell office:value-type="string">
            <text:p>200.000,00 </text:p>
          </table:table-cell>
          <table:table-cell office:value-type="string">
            <text:p>34.400,00 </text:p>
          </table:table-cell>
          <table:table-cell office:value-type="string">
            <text:p>234.400,00 </text:p>
          </table:table-cell>
          <table:table-cell office:value-type="string">
            <text:p>376.428,17 </text:p>
          </table:table-cell>
          <table:table-cell office:value-type="string">
            <text:p>376.428,17 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540000 52000 3800 000000  Reintegro de retribuciones abonadas indebidamente en ejercic</text:p>
          </table:table-cell>
          <table:table-cell office:value-type="string">
            <text:p>1,00 </text:p>
          </table:table-cell>
          <table:table-cell office:value-type="string">
            <text:p>557.716,40 </text:p>
          </table:table-cell>
          <table:table-cell office:value-type="string">
            <text:p>557.717,40 </text:p>
          </table:table-cell>
          <table:table-cell office:value-type="string">
            <text:p>1.047.809,13 </text:p>
          </table:table-cell>
          <table:table-cell office:value-type="string">
            <text:p>1.047.809,13 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540000 52000 4200 000000  Transferencia del INSS, Convenio gestión incapacidad tempora</text:p>
          </table:table-cell>
          <table:table-cell office:value-type="string">
            <text:p>0,00-</text:p>
          </table:table-cell>
          <table:table-cell office:value-type="string">
            <text:p>704.600,00 </text:p>
          </table:table-cell>
          <table:table-cell office:value-type="string">
            <text:p>704.600,00 </text:p>
          </table:table-cell>
          <table:table-cell office:value-type="string">
            <text:p>1.932.051,00 </text:p>
          </table:table-cell>
          <table:table-cell office:value-type="string">
            <text:p>1.932.051,00 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540000  Actividades de dirección y administración</text:p>
          </table:table-cell>
          <table:table-cell office:value-type="string">
            <text:p>200.001,00 </text:p>
          </table:table-cell>
          <table:table-cell office:value-type="string">
            <text:p>1.296.716,40 </text:p>
          </table:table-cell>
          <table:table-cell office:value-type="string">
            <text:p>1.496.717,40 </text:p>
          </table:table-cell>
          <table:table-cell office:value-type="string">
            <text:p>3.356.288,30 </text:p>
          </table:table-cell>
          <table:table-cell office:value-type="string">
            <text:p>3.356.288,30 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540002 52205 3129 000000  Otros ingresos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951,60 </text:p>
          </table:table-cell>
          <table:table-cell office:value-type="string">
            <text:p>951,60 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540002 52205 3129 000002  Ingresos por reembolso Clínica Josefina Arregui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75.068,49 </text:p>
          </table:table-cell>
          <table:table-cell office:value-type="string">
            <text:p>75.068,49 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540002 52205 3890 000000  Otros reintegros</text:p>
          </table:table-cell>
          <table:table-cell office:value-type="string">
            <text:p>0,00-</text:p>
          </table:table-cell>
          <table:table-cell office:value-type="string">
            <text:p>4.307.870,00 </text:p>
          </table:table-cell>
          <table:table-cell office:value-type="string">
            <text:p>4.307.870,00 </text:p>
          </table:table-cell>
          <table:table-cell office:value-type="string">
            <text:p>4.307.870,00 </text:p>
          </table:table-cell>
          <table:table-cell office:value-type="string">
            <text:p>4.307.870,00 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540002  Prestaciones y conciertos</text:p>
          </table:table-cell>
          <table:table-cell office:value-type="string">
            <text:p>1.000,00 </text:p>
          </table:table-cell>
          <table:table-cell office:value-type="string">
            <text:p>4.307.870,00 </text:p>
          </table:table-cell>
          <table:table-cell office:value-type="string">
            <text:p>4.308.870,00 </text:p>
          </table:table-cell>
          <table:table-cell office:value-type="string">
            <text:p>4.383.890,09 </text:p>
          </table:table-cell>
          <table:table-cell office:value-type="string">
            <text:p>4.383.890,09 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540003 52206 7901 000000  Ingresos Fondos FEDER 2007-2013 Proyecto CIB</text:p>
          </table:table-cell>
          <table:table-cell office:value-type="string">
            <text:p>0,00-</text:p>
          </table:table-cell>
          <table:table-cell office:value-type="string">
            <text:p>1.895.829,00 </text:p>
          </table:table-cell>
          <table:table-cell office:value-type="string">
            <text:p>1.895.829,00 </text:p>
          </table:table-cell>
          <table:table-cell office:value-type="string">
            <text:p>3.044.459,21 </text:p>
          </table:table-cell>
          <table:table-cell office:value-type="string">
            <text:p>3.044.459,21 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540003  Investigación biomédica</text:p>
          </table:table-cell>
          <table:table-cell office:value-type="string">
            <text:p>0,00-</text:p>
          </table:table-cell>
          <table:table-cell office:value-type="string">
            <text:p>1.895.829,00 </text:p>
          </table:table-cell>
          <table:table-cell office:value-type="string">
            <text:p>1.895.829,00 </text:p>
          </table:table-cell>
          <table:table-cell office:value-type="string">
            <text:p>3.044.459,21 </text:p>
          </table:table-cell>
          <table:table-cell office:value-type="string">
            <text:p>3.044.459,21 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540004 52800 3129 000000  Otros ingresos (universalización asistencia sanitaria)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7.166,64 </text:p>
          </table:table-cell>
          <table:table-cell office:value-type="string">
            <text:p>7.166,64 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540004  Relación con el paciente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7.166,64 </text:p>
          </table:table-cell>
          <table:table-cell office:value-type="string">
            <text:p>7.166,64 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540  Servicios centrales del SNS-Osasunbidea.</text:p>
          </table:table-cell>
          <table:table-cell office:value-type="string">
            <text:p>201.001,00 </text:p>
          </table:table-cell>
          <table:table-cell office:value-type="string">
            <text:p>7.500.415,40 </text:p>
          </table:table-cell>
          <table:table-cell office:value-type="string">
            <text:p>7.701.416,40 </text:p>
          </table:table-cell>
          <table:table-cell office:value-type="string">
            <text:p>10.791.804,24 </text:p>
          </table:table-cell>
          <table:table-cell office:value-type="string">
            <text:p>10.791.804,24 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541004 52700 3123 000000  Prestación de servicios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9.280,35 </text:p>
          </table:table-cell>
          <table:table-cell office:value-type="string">
            <text:p>9.280,35 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541004 52700 3890 000000  Otros reintegros</text:p>
          </table:table-cell>
          <table:table-cell office:value-type="string">
            <text:p>100,00 </text:p>
          </table:table-cell>
          <table:table-cell office:value-type="string">
            <text:p>16.436,20 </text:p>
          </table:table-cell>
          <table:table-cell office:value-type="string">
            <text:p>16.536,20 </text:p>
          </table:table-cell>
          <table:table-cell office:value-type="string">
            <text:p>18.348,20 </text:p>
          </table:table-cell>
          <table:table-cell office:value-type="string">
            <text:p>18.348,20 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541004  Actividades de salud mental</text:p>
          </table:table-cell>
          <table:table-cell office:value-type="string">
            <text:p>1.100,00 </text:p>
          </table:table-cell>
          <table:table-cell office:value-type="string">
            <text:p>16.436,20 </text:p>
          </table:table-cell>
          <table:table-cell office:value-type="string">
            <text:p>17.536,20 </text:p>
          </table:table-cell>
          <table:table-cell office:value-type="string">
            <text:p>27.628,55 </text:p>
          </table:table-cell>
          <table:table-cell office:value-type="string">
            <text:p>27.628,55 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541  Salud Mental</text:p>
          </table:table-cell>
          <table:table-cell office:value-type="string">
            <text:p>1.100,00 </text:p>
          </table:table-cell>
          <table:table-cell office:value-type="string">
            <text:p>16.436,20 </text:p>
          </table:table-cell>
          <table:table-cell office:value-type="string">
            <text:p>17.536,20 </text:p>
          </table:table-cell>
          <table:table-cell office:value-type="string">
            <text:p>27.628,55 </text:p>
          </table:table-cell>
          <table:table-cell office:value-type="string">
            <text:p>27.628,55 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544000 52290 3123 000000  Prestación de servicios</text:p>
          </table:table-cell>
          <table:table-cell office:value-type="string">
            <text:p>4.900.000,00 </text:p>
          </table:table-cell>
          <table:table-cell office:value-type="string">
            <text:p>0,00-</text:p>
          </table:table-cell>
          <table:table-cell office:value-type="string">
            <text:p>4.900.000,00 </text:p>
          </table:table-cell>
          <table:table-cell office:value-type="string">
            <text:p>5.883.150,28 </text:p>
          </table:table-cell>
          <table:table-cell office:value-type="string">
            <text:p>5.626.176,44 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544000 52290 3129 000000  Otros ingresos</text:p>
          </table:table-cell>
          <table:table-cell office:value-type="string">
            <text:p>135.000,00 </text:p>
          </table:table-cell>
          <table:table-cell office:value-type="string">
            <text:p>0,00-</text:p>
          </table:table-cell>
          <table:table-cell office:value-type="string">
            <text:p>135.000,00 </text:p>
          </table:table-cell>
          <table:table-cell office:value-type="string">
            <text:p>108.158,73 </text:p>
          </table:table-cell>
          <table:table-cell office:value-type="string">
            <text:p>99.551,08 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544000 52290 3890 000000  Otros reintegros</text:p>
          </table:table-cell>
          <table:table-cell office:value-type="string">
            <text:p>2.000,00 </text:p>
          </table:table-cell>
          <table:table-cell office:value-type="string">
            <text:p>0,00-</text:p>
          </table:table-cell>
          <table:table-cell office:value-type="string">
            <text:p>2.000,00 </text:p>
          </table:table-cell>
          <table:table-cell office:value-type="string">
            <text:p>695,35 </text:p>
          </table:table-cell>
          <table:table-cell office:value-type="string">
            <text:p>695,35 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544000 52290 4000 000000  Subvención para el programa de trasplantes</text:p>
          </table:table-cell>
          <table:table-cell office:value-type="string">
            <text:p>9.000,00 </text:p>
          </table:table-cell>
          <table:table-cell office:value-type="string">
            <text:p>0,00-</text:p>
          </table:table-cell>
          <table:table-cell office:value-type="string">
            <text:p>9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544000 52290 4000 000002  Convenio con el Ministerio de Sanidad y Consumo para la estr</text:p>
          </table:table-cell>
          <table:table-cell office:value-type="string">
            <text:p>7,00 </text:p>
          </table:table-cell>
          <table:table-cell office:value-type="string">
            <text:p>0,00-</text:p>
          </table:table-cell>
          <table:table-cell office:value-type="string">
            <text:p>7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544000 52290 4410 000000  Ingresos al personal investigador del Servicio Navarro de Sa</text:p>
          </table:table-cell>
          <table:table-cell office:value-type="string">
            <text:p>10,00 </text:p>
          </table:table-cell>
          <table:table-cell office:value-type="string">
            <text:p>44.429,11 </text:p>
          </table:table-cell>
          <table:table-cell office:value-type="string">
            <text:p>44.439,11 </text:p>
          </table:table-cell>
          <table:table-cell office:value-type="string">
            <text:p>44.439,11 </text:p>
          </table:table-cell>
          <table:table-cell office:value-type="string">
            <text:p>44.439,11 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544000 52290 4411 000000  Convenio con Instituto Carlos III para la intensificación de</text:p>
          </table:table-cell>
          <table:table-cell office:value-type="string">
            <text:p>10,00 </text:p>
          </table:table-cell>
          <table:table-cell office:value-type="string">
            <text:p>59.990,00 </text:p>
          </table:table-cell>
          <table:table-cell office:value-type="string">
            <text:p>60.000,00 </text:p>
          </table:table-cell>
          <table:table-cell office:value-type="string">
            <text:p>60.000,00 </text:p>
          </table:table-cell>
          <table:table-cell office:value-type="string">
            <text:p>60.000,00 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544000 52290 4800 000000  Legado de Doña Adoración Temiño Herrero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544000 52290 7800 000000  Legado de Mercedes Chivite. Oncología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33.600,00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544000 52290 7901 000000  Ingresos Fondos FEDER 2007-2013. Proyecto CIB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544000  Complejo Hospitalario de Navarra</text:p>
          </table:table-cell>
          <table:table-cell office:value-type="string">
            <text:p>5.046.057,00 </text:p>
          </table:table-cell>
          <table:table-cell office:value-type="string">
            <text:p>104.419,11 </text:p>
          </table:table-cell>
          <table:table-cell office:value-type="string">
            <text:p>5.150.476,11 </text:p>
          </table:table-cell>
          <table:table-cell office:value-type="string">
            <text:p>6.130.043,47 </text:p>
          </table:table-cell>
          <table:table-cell office:value-type="string">
            <text:p>5.830.861,98 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544001 52400 3123 000000  Prestación de servicios</text:p>
          </table:table-cell>
          <table:table-cell office:value-type="string">
            <text:p>1.200.000,00 </text:p>
          </table:table-cell>
          <table:table-cell office:value-type="string">
            <text:p>0,00-</text:p>
          </table:table-cell>
          <table:table-cell office:value-type="string">
            <text:p>1.200.000,00 </text:p>
          </table:table-cell>
          <table:table-cell office:value-type="string">
            <text:p>1.144.726,22 </text:p>
          </table:table-cell>
          <table:table-cell office:value-type="string">
            <text:p>1.145.395,22 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544001 52400 3990 000000  Otros ingresos</text:p>
          </table:table-cell>
          <table:table-cell office:value-type="string">
            <text:p>16.000,00 </text:p>
          </table:table-cell>
          <table:table-cell office:value-type="string">
            <text:p>0,00-</text:p>
          </table:table-cell>
          <table:table-cell office:value-type="string">
            <text:p>16.000,00 </text:p>
          </table:table-cell>
          <table:table-cell office:value-type="string">
            <text:p>45.508,79 </text:p>
          </table:table-cell>
          <table:table-cell office:value-type="string">
            <text:p>45.508,79 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544001 52400 4410 000000  Ingresos al personal investigador del SNS-O</text:p>
          </table:table-cell>
          <table:table-cell office:value-type="string">
            <text:p>0,00-</text:p>
          </table:table-cell>
          <table:table-cell office:value-type="string">
            <text:p>4.373,75 </text:p>
          </table:table-cell>
          <table:table-cell office:value-type="string">
            <text:p>4.373,75 </text:p>
          </table:table-cell>
          <table:table-cell office:value-type="string">
            <text:p>4.373,75 </text:p>
          </table:table-cell>
          <table:table-cell office:value-type="string">
            <text:p>4.373,75 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544001  Asistencia especializada área de salud Tudela</text:p>
          </table:table-cell>
          <table:table-cell office:value-type="string">
            <text:p>1.216.000,00 </text:p>
          </table:table-cell>
          <table:table-cell office:value-type="string">
            <text:p>4.373,75 </text:p>
          </table:table-cell>
          <table:table-cell office:value-type="string">
            <text:p>1.220.373,75 </text:p>
          </table:table-cell>
          <table:table-cell office:value-type="string">
            <text:p>1.194.608,76 </text:p>
          </table:table-cell>
          <table:table-cell office:value-type="string">
            <text:p>1.195.277,76 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544002 52500 3123 000000  Prestación de servicios</text:p>
          </table:table-cell>
          <table:table-cell office:value-type="string">
            <text:p>650.000,00 </text:p>
          </table:table-cell>
          <table:table-cell office:value-type="string">
            <text:p>0,00-</text:p>
          </table:table-cell>
          <table:table-cell office:value-type="string">
            <text:p>650.000,00 </text:p>
          </table:table-cell>
          <table:table-cell office:value-type="string">
            <text:p>639.860,72 </text:p>
          </table:table-cell>
          <table:table-cell office:value-type="string">
            <text:p>545.959,97 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544002 52500 3129 000000  Otros ingresos</text:p>
          </table:table-cell>
          <table:table-cell office:value-type="string">
            <text:p>4.500,00 </text:p>
          </table:table-cell>
          <table:table-cell office:value-type="string">
            <text:p>0,00-</text:p>
          </table:table-cell>
          <table:table-cell office:value-type="string">
            <text:p>4.500,00 </text:p>
          </table:table-cell>
          <table:table-cell office:value-type="string">
            <text:p>9.954,74 </text:p>
          </table:table-cell>
          <table:table-cell office:value-type="string">
            <text:p>5.349,02 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544002  Asistencia especializada área de salud Estella</text:p>
          </table:table-cell>
          <table:table-cell office:value-type="string">
            <text:p>654.500,00 </text:p>
          </table:table-cell>
          <table:table-cell office:value-type="string">
            <text:p>0,00-</text:p>
          </table:table-cell>
          <table:table-cell office:value-type="string">
            <text:p>654.500,00 </text:p>
          </table:table-cell>
          <table:table-cell office:value-type="string">
            <text:p>649.815,46 </text:p>
          </table:table-cell>
          <table:table-cell office:value-type="string">
            <text:p>551.308,99 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544  Asistencia especializada</text:p>
          </table:table-cell>
          <table:table-cell office:value-type="string">
            <text:p>6.916.557,00 </text:p>
          </table:table-cell>
          <table:table-cell office:value-type="string">
            <text:p>108.792,86 </text:p>
          </table:table-cell>
          <table:table-cell office:value-type="string">
            <text:p>7.025.349,86 </text:p>
          </table:table-cell>
          <table:table-cell office:value-type="string">
            <text:p>7.974.467,69 </text:p>
          </table:table-cell>
          <table:table-cell office:value-type="string">
            <text:p>7.577.448,73 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547001 52300 3123 000000  Prestación de servicios</text:p>
          </table:table-cell>
          <table:table-cell office:value-type="string">
            <text:p>693.000,00 </text:p>
          </table:table-cell>
          <table:table-cell office:value-type="string">
            <text:p>0,00-</text:p>
          </table:table-cell>
          <table:table-cell office:value-type="string">
            <text:p>693.000,00 </text:p>
          </table:table-cell>
          <table:table-cell office:value-type="string">
            <text:p>1.343.107,39 </text:p>
          </table:table-cell>
          <table:table-cell office:value-type="string">
            <text:p>1.180.944,94 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547001 52300 3129 000000  Otros ingresos</text:p>
          </table:table-cell>
          <table:table-cell office:value-type="string">
            <text:p>102.000,00 </text:p>
          </table:table-cell>
          <table:table-cell office:value-type="string">
            <text:p>0,00-</text:p>
          </table:table-cell>
          <table:table-cell office:value-type="string">
            <text:p>102.000,00 </text:p>
          </table:table-cell>
          <table:table-cell office:value-type="string">
            <text:p>78.425,00 </text:p>
          </table:table-cell>
          <table:table-cell office:value-type="string">
            <text:p>78.425,00 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547001 52300 3303 000000  Venta de fármacos extranjeros</text:p>
          </table:table-cell>
          <table:table-cell office:value-type="string">
            <text:p>6.000,00 </text:p>
          </table:table-cell>
          <table:table-cell office:value-type="string">
            <text:p>0,00-</text:p>
          </table:table-cell>
          <table:table-cell office:value-type="string">
            <text:p>6.000,00 </text:p>
          </table:table-cell>
          <table:table-cell office:value-type="string">
            <text:p>7.398,09 </text:p>
          </table:table-cell>
          <table:table-cell office:value-type="string">
            <text:p>7.398,09 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547001 52300 4000 000000  Transferencia del Ministerio de Sanidad y Política social pa</text:p>
          </table:table-cell>
          <table:table-cell office:value-type="string">
            <text:p>40.000,00 </text:p>
          </table:table-cell>
          <table:table-cell office:value-type="string">
            <text:p>0,00-</text:p>
          </table:table-cell>
          <table:table-cell office:value-type="string">
            <text:p>4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547001 52300 4000 000002  Transferencia del Ministerio de Sanidad y Política social pa</text:p>
          </table:table-cell>
          <table:table-cell office:value-type="string">
            <text:p>7,00 </text:p>
          </table:table-cell>
          <table:table-cell office:value-type="string">
            <text:p>0,00-</text:p>
          </table:table-cell>
          <table:table-cell office:value-type="string">
            <text:p>7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547001 52300 4000 000003  Transferencia del Ministerio de Sanidad y Política Social. I</text:p>
          </table:table-cell>
          <table:table-cell office:value-type="string">
            <text:p>7,00 </text:p>
          </table:table-cell>
          <table:table-cell office:value-type="string">
            <text:p>0,00-</text:p>
          </table:table-cell>
          <table:table-cell office:value-type="string">
            <text:p>7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547001 52300 4000 000004  Transferencia del Ministerio de Sanidad, Política Social e I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58.577,25 </text:p>
          </table:table-cell>
          <table:table-cell office:value-type="string">
            <text:p>58.577,25 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547001 52300 4410 000000  Ingresos al personal investigador del SNS-O</text:p>
          </table:table-cell>
          <table:table-cell office:value-type="string">
            <text:p>0,00-</text:p>
          </table:table-cell>
          <table:table-cell office:value-type="string">
            <text:p>463,15 </text:p>
          </table:table-cell>
          <table:table-cell office:value-type="string">
            <text:p>463,15 </text:p>
          </table:table-cell>
          <table:table-cell office:value-type="string">
            <text:p>463,15 </text:p>
          </table:table-cell>
          <table:table-cell office:value-type="string">
            <text:p>463,15 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547001  Centros de salud de atención primaria</text:p>
          </table:table-cell>
          <table:table-cell office:value-type="string">
            <text:p>841.014,00 </text:p>
          </table:table-cell>
          <table:table-cell office:value-type="string">
            <text:p>463,15 </text:p>
          </table:table-cell>
          <table:table-cell office:value-type="string">
            <text:p>841.477,15 </text:p>
          </table:table-cell>
          <table:table-cell office:value-type="string">
            <text:p>1.487.970,88 </text:p>
          </table:table-cell>
          <table:table-cell office:value-type="string">
            <text:p>1.325.808,43 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547002 52370 4000 000000  Transferencia del Ministerio Sanidad y Política Social para</text:p>
          </table:table-cell>
          <table:table-cell office:value-type="string">
            <text:p>7,00 </text:p>
          </table:table-cell>
          <table:table-cell office:value-type="string">
            <text:p>310.441,02 </text:p>
          </table:table-cell>
          <table:table-cell office:value-type="string">
            <text:p>310.448,02 </text:p>
          </table:table-cell>
          <table:table-cell office:value-type="string">
            <text:p>310.448,02 </text:p>
          </table:table-cell>
          <table:table-cell office:value-type="string">
            <text:p>310.448,02 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547002  Prestaciones farmacéuticas</text:p>
          </table:table-cell>
          <table:table-cell office:value-type="string">
            <text:p>7,00 </text:p>
          </table:table-cell>
          <table:table-cell office:value-type="string">
            <text:p>310.441,02 </text:p>
          </table:table-cell>
          <table:table-cell office:value-type="string">
            <text:p>310.448,02 </text:p>
          </table:table-cell>
          <table:table-cell office:value-type="string">
            <text:p>310.448,02 </text:p>
          </table:table-cell>
          <table:table-cell office:value-type="string">
            <text:p>310.448,02 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547  Atención primaria</text:p>
          </table:table-cell>
          <table:table-cell office:value-type="string">
            <text:p>841.021,00 </text:p>
          </table:table-cell>
          <table:table-cell office:value-type="string">
            <text:p>310.904,17 </text:p>
          </table:table-cell>
          <table:table-cell office:value-type="string">
            <text:p>1.151.925,17 </text:p>
          </table:table-cell>
          <table:table-cell office:value-type="string">
            <text:p>1.798.418,90 </text:p>
          </table:table-cell>
          <table:table-cell office:value-type="string">
            <text:p>1.636.256,45 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548000 52280 3090 000000  Tasas por análisis de salud pública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3.076,00 </text:p>
          </table:table-cell>
          <table:table-cell office:value-type="string">
            <text:p>3.076,00 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548000 52280 3090 000001  Tasas de recogidas de perros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10.000,00 </text:p>
          </table:table-cell>
          <table:table-cell office:value-type="string">
            <text:p>8.866,30 </text:p>
          </table:table-cell>
          <table:table-cell office:value-type="string">
            <text:p>8.866,30 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548000 52280 3090 000002  Otras tasas</text:p>
          </table:table-cell>
          <table:table-cell office:value-type="string">
            <text:p>20.000,00 </text:p>
          </table:table-cell>
          <table:table-cell office:value-type="string">
            <text:p>0,00-</text:p>
          </table:table-cell>
          <table:table-cell office:value-type="string">
            <text:p>20.000,00 </text:p>
          </table:table-cell>
          <table:table-cell office:value-type="string">
            <text:p>53.567,12 </text:p>
          </table:table-cell>
          <table:table-cell office:value-type="string">
            <text:p>53.567,12 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548000 52280 3890 000000  Otros reintegros</text:p>
          </table:table-cell>
          <table:table-cell office:value-type="string">
            <text:p>60,00 </text:p>
          </table:table-cell>
          <table:table-cell office:value-type="string">
            <text:p>0,00-</text:p>
          </table:table-cell>
          <table:table-cell office:value-type="string">
            <text:p>60,00 </text:p>
          </table:table-cell>
          <table:table-cell office:value-type="string">
            <text:p>23.069,98 </text:p>
          </table:table-cell>
          <table:table-cell office:value-type="string">
            <text:p>23.069,98 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548000 52280 4000 000000  Transferencia del Ministerio de Sanidad, Servicios Sociale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05.000,00 </text:p>
          </table:table-cell>
          <table:table-cell office:value-type="string">
            <text:p>105.000,00 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548000 52280 4411 000000  Convenio con Instituto Carlos III para la intensificación de</text:p>
          </table:table-cell>
          <table:table-cell office:value-type="string">
            <text:p>0,00-</text:p>
          </table:table-cell>
          <table:table-cell office:value-type="string">
            <text:p>30.000,00 </text:p>
          </table:table-cell>
          <table:table-cell office:value-type="string">
            <text:p>30.000,00 </text:p>
          </table:table-cell>
          <table:table-cell office:value-type="string">
            <text:p>30.000,00 </text:p>
          </table:table-cell>
          <table:table-cell office:value-type="string">
            <text:p>30.000,00 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548000  Actividades generales del Instituto</text:p>
          </table:table-cell>
          <table:table-cell office:value-type="string">
            <text:p>30.160,00 </text:p>
          </table:table-cell>
          <table:table-cell office:value-type="string">
            <text:p>30.000,00 </text:p>
          </table:table-cell>
          <table:table-cell office:value-type="string">
            <text:p>60.160,00 </text:p>
          </table:table-cell>
          <table:table-cell office:value-type="string">
            <text:p>223.579,40 </text:p>
          </table:table-cell>
          <table:table-cell office:value-type="string">
            <text:p>223.579,40 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548  Instituto de Salud Pública</text:p>
          </table:table-cell>
          <table:table-cell office:value-type="string">
            <text:p>30.160,00 </text:p>
          </table:table-cell>
          <table:table-cell office:value-type="string">
            <text:p>30.000,00 </text:p>
          </table:table-cell>
          <table:table-cell office:value-type="string">
            <text:p>60.160,00 </text:p>
          </table:table-cell>
          <table:table-cell office:value-type="string">
            <text:p>223.579,40 </text:p>
          </table:table-cell>
          <table:table-cell office:value-type="string">
            <text:p>223.579,40 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549000 52204 3309 000000  Suministros y productos hemoterápicos</text:p>
          </table:table-cell>
          <table:table-cell office:value-type="string">
            <text:p>976.307,00 </text:p>
          </table:table-cell>
          <table:table-cell office:value-type="string">
            <text:p>0,00-</text:p>
          </table:table-cell>
          <table:table-cell office:value-type="string">
            <text:p>976.307,00 </text:p>
          </table:table-cell>
          <table:table-cell office:value-type="string">
            <text:p>989.134,98 </text:p>
          </table:table-cell>
          <table:table-cell office:value-type="string">
            <text:p>989.134,98 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549000  Act. del Banco de Sangre y Tejidos de Navarra</text:p>
          </table:table-cell>
          <table:table-cell office:value-type="string">
            <text:p>976.307,00 </text:p>
          </table:table-cell>
          <table:table-cell office:value-type="string">
            <text:p>0,00-</text:p>
          </table:table-cell>
          <table:table-cell office:value-type="string">
            <text:p>976.307,00 </text:p>
          </table:table-cell>
          <table:table-cell office:value-type="string">
            <text:p>989.134,98 </text:p>
          </table:table-cell>
          <table:table-cell office:value-type="string">
            <text:p>989.134,98 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549  Banco de Sangre y Tejidos de Navarra</text:p>
          </table:table-cell>
          <table:table-cell office:value-type="string">
            <text:p>976.307,00 </text:p>
          </table:table-cell>
          <table:table-cell office:value-type="string">
            <text:p>0,00-</text:p>
          </table:table-cell>
          <table:table-cell office:value-type="string">
            <text:p>976.307,00 </text:p>
          </table:table-cell>
          <table:table-cell office:value-type="string">
            <text:p>989.134,98 </text:p>
          </table:table-cell>
          <table:table-cell office:value-type="string">
            <text:p>989.134,98 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54  Servicio Navarro de Salud-Osasunbidea</text:p>
          </table:table-cell>
          <table:table-cell office:value-type="string">
            <text:p>8.966.146,00 </text:p>
          </table:table-cell>
          <table:table-cell office:value-type="string">
            <text:p>7.966.548,63 </text:p>
          </table:table-cell>
          <table:table-cell office:value-type="string">
            <text:p>16.932.694,63 </text:p>
          </table:table-cell>
          <table:table-cell office:value-type="string">
            <text:p>21.805.033,76 </text:p>
          </table:table-cell>
          <table:table-cell office:value-type="string">
            <text:p>21.245.852,35 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5  Departamento de Salud</text:p>
          </table:table-cell>
          <table:table-cell office:value-type="string">
            <text:p>9.264.157,00 </text:p>
          </table:table-cell>
          <table:table-cell office:value-type="string">
            <text:p>7.966.548,63 </text:p>
          </table:table-cell>
          <table:table-cell office:value-type="string">
            <text:p>17.230.705,63 </text:p>
          </table:table-cell>
          <table:table-cell office:value-type="string">
            <text:p>22.165.962,67 </text:p>
          </table:table-cell>
          <table:table-cell office:value-type="string">
            <text:p>21.447.752,87 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600000 60100 3010 000000  Tasas y actuaciones administrativas</text:p>
          </table:table-cell>
          <table:table-cell office:value-type="string">
            <text:p>5.000,00 </text:p>
          </table:table-cell>
          <table:table-cell office:value-type="string">
            <text:p>0,00-</text:p>
          </table:table-cell>
          <table:table-cell office:value-type="string">
            <text:p>5.000,00 </text:p>
          </table:table-cell>
          <table:table-cell office:value-type="string">
            <text:p>12.098,64 </text:p>
          </table:table-cell>
          <table:table-cell office:value-type="string">
            <text:p>12.098,64 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600000 60100 3990 000000  Ingresos por expedientes de responsabilidad patrimonial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88.075,92 </text:p>
          </table:table-cell>
          <table:table-cell office:value-type="string">
            <text:p>67.081,55 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600000 60100 3990 000002  Otros ingresos</text:p>
          </table:table-cell>
          <table:table-cell office:value-type="string">
            <text:p>2.000,00 </text:p>
          </table:table-cell>
          <table:table-cell office:value-type="string">
            <text:p>1.797.618,97 </text:p>
          </table:table-cell>
          <table:table-cell office:value-type="string">
            <text:p>1.799.618,97 </text:p>
          </table:table-cell>
          <table:table-cell office:value-type="string">
            <text:p>2.029.478,15 </text:p>
          </table:table-cell>
          <table:table-cell office:value-type="string">
            <text:p>2.001.585,25 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600000 61000 3800 000000  Reintegros por expropiación de terrenos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5.492,55 </text:p>
          </table:table-cell>
          <table:table-cell office:value-type="string">
            <text:p>5.492,55 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600000 61000 6000 000000  Ingresos por reversión de terrenos</text:p>
          </table:table-cell>
          <table:table-cell office:value-type="string">
            <text:p>30.000,00 </text:p>
          </table:table-cell>
          <table:table-cell office:value-type="string">
            <text:p>0,00-</text:p>
          </table:table-cell>
          <table:table-cell office:value-type="string">
            <text:p>30.000,00 </text:p>
          </table:table-cell>
          <table:table-cell office:value-type="string">
            <text:p>43.484,27 </text:p>
          </table:table-cell>
          <table:table-cell office:value-type="string">
            <text:p>43.484,27 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600000  D. ser. gen. de fomento y vivienda</text:p>
          </table:table-cell>
          <table:table-cell office:value-type="string">
            <text:p>39.000,00 </text:p>
          </table:table-cell>
          <table:table-cell office:value-type="string">
            <text:p>1.797.618,97 </text:p>
          </table:table-cell>
          <table:table-cell office:value-type="string">
            <text:p>1.836.618,97 </text:p>
          </table:table-cell>
          <table:table-cell office:value-type="string">
            <text:p>2.178.629,53 </text:p>
          </table:table-cell>
          <table:table-cell office:value-type="string">
            <text:p>2.129.742,26 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600  D. ser. gen. de fomento y vivienda</text:p>
          </table:table-cell>
          <table:table-cell office:value-type="string">
            <text:p>39.000,00 </text:p>
          </table:table-cell>
          <table:table-cell office:value-type="string">
            <text:p>1.797.618,97 </text:p>
          </table:table-cell>
          <table:table-cell office:value-type="string">
            <text:p>1.836.618,97 </text:p>
          </table:table-cell>
          <table:table-cell office:value-type="string">
            <text:p>2.178.629,53 </text:p>
          </table:table-cell>
          <table:table-cell office:value-type="string">
            <text:p>2.129.742,26 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60  D. ser. gen. de fomento y vivienda</text:p>
          </table:table-cell>
          <table:table-cell office:value-type="string">
            <text:p>39.000,00 </text:p>
          </table:table-cell>
          <table:table-cell office:value-type="string">
            <text:p>1.797.618,97 </text:p>
          </table:table-cell>
          <table:table-cell office:value-type="string">
            <text:p>1.836.618,97 </text:p>
          </table:table-cell>
          <table:table-cell office:value-type="string">
            <text:p>2.178.629,53 </text:p>
          </table:table-cell>
          <table:table-cell office:value-type="string">
            <text:p>2.129.742,26 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610001 61300 7400 000000  Aportación de Canal de Navarra, S.A., por expropiación de te</text:p>
          </table:table-cell>
          <table:table-cell office:value-type="string">
            <text:p>270.000,00 </text:p>
          </table:table-cell>
          <table:table-cell office:value-type="string">
            <text:p>0,00-</text:p>
          </table:table-cell>
          <table:table-cell office:value-type="string">
            <text:p>270.000,00 </text:p>
          </table:table-cell>
          <table:table-cell office:value-type="string">
            <text:p>92.911,39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610001  Obras hidráulicas</text:p>
          </table:table-cell>
          <table:table-cell office:value-type="string">
            <text:p>270.000,00 </text:p>
          </table:table-cell>
          <table:table-cell office:value-type="string">
            <text:p>0,00-</text:p>
          </table:table-cell>
          <table:table-cell office:value-type="string">
            <text:p>270.000,00 </text:p>
          </table:table-cell>
          <table:table-cell office:value-type="string">
            <text:p>92.911,39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610003 61310 3309 000000  Ventas de planos, litovales y fotografías</text:p>
          </table:table-cell>
          <table:table-cell office:value-type="string">
            <text:p>4.500,00 </text:p>
          </table:table-cell>
          <table:table-cell office:value-type="string">
            <text:p>0,00-</text:p>
          </table:table-cell>
          <table:table-cell office:value-type="string">
            <text:p>4.500,00 </text:p>
          </table:table-cell>
          <table:table-cell office:value-type="string">
            <text:p>3.669,29 </text:p>
          </table:table-cell>
          <table:table-cell office:value-type="string">
            <text:p>3.669,29 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610003  Cartografía</text:p>
          </table:table-cell>
          <table:table-cell office:value-type="string">
            <text:p>4.500,00 </text:p>
          </table:table-cell>
          <table:table-cell office:value-type="string">
            <text:p>0,00-</text:p>
          </table:table-cell>
          <table:table-cell office:value-type="string">
            <text:p>4.500,00 </text:p>
          </table:table-cell>
          <table:table-cell office:value-type="string">
            <text:p>3.669,29 </text:p>
          </table:table-cell>
          <table:table-cell office:value-type="string">
            <text:p>3.669,29 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610006 61100 3990 000000  Penalidades por demora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29.143,30 </text:p>
          </table:table-cell>
          <table:table-cell office:value-type="string">
            <text:p>129.143,30 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610006 61100 5500 000000  Canon anual de la concesión del área de servicio de la Autov</text:p>
          </table:table-cell>
          <table:table-cell office:value-type="string">
            <text:p>40.000,00 </text:p>
          </table:table-cell>
          <table:table-cell office:value-type="string">
            <text:p>0,00-</text:p>
          </table:table-cell>
          <table:table-cell office:value-type="string">
            <text:p>40.000,00 </text:p>
          </table:table-cell>
          <table:table-cell office:value-type="string">
            <text:p>41.752,48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610006 61100 7700 000000  Ingresos aportación estética complementaria de infraestructu</text:p>
          </table:table-cell>
          <table:table-cell office:value-type="string">
            <text:p>0,00-</text:p>
          </table:table-cell>
          <table:table-cell office:value-type="string">
            <text:p>837.744,81 </text:p>
          </table:table-cell>
          <table:table-cell office:value-type="string">
            <text:p>837.744,81 </text:p>
          </table:table-cell>
          <table:table-cell office:value-type="string">
            <text:p>759.853,14 </text:p>
          </table:table-cell>
          <table:table-cell office:value-type="string">
            <text:p>460.032,74 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610006  Ampliación y mejora de la red viaria</text:p>
          </table:table-cell>
          <table:table-cell office:value-type="string">
            <text:p>40.000,00 </text:p>
          </table:table-cell>
          <table:table-cell office:value-type="string">
            <text:p>837.744,81 </text:p>
          </table:table-cell>
          <table:table-cell office:value-type="string">
            <text:p>877.744,81 </text:p>
          </table:table-cell>
          <table:table-cell office:value-type="string">
            <text:p>930.748,92 </text:p>
          </table:table-cell>
          <table:table-cell office:value-type="string">
            <text:p>589.176,04 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610007 61200 3090 000000  Autorizaciones</text:p>
          </table:table-cell>
          <table:table-cell office:value-type="string">
            <text:p>30.000,00 </text:p>
          </table:table-cell>
          <table:table-cell office:value-type="string">
            <text:p>0,00-</text:p>
          </table:table-cell>
          <table:table-cell office:value-type="string">
            <text:p>30.000,00 </text:p>
          </table:table-cell>
          <table:table-cell office:value-type="string">
            <text:p>15.365,60 </text:p>
          </table:table-cell>
          <table:table-cell office:value-type="string">
            <text:p>15.365,60 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610007 61200 3910 000000  Multas y sanciones</text:p>
          </table:table-cell>
          <table:table-cell office:value-type="string">
            <text:p>5.000,00 </text:p>
          </table:table-cell>
          <table:table-cell office:value-type="string">
            <text:p>0,00-</text:p>
          </table:table-cell>
          <table:table-cell office:value-type="string">
            <text:p>5.000,00 </text:p>
          </table:table-cell>
          <table:table-cell office:value-type="string">
            <text:p>37.005,00 </text:p>
          </table:table-cell>
          <table:table-cell office:value-type="string">
            <text:p>6.004,00 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610007 61210 3990 000000  Ingresos por daños en señalización y otros</text:p>
          </table:table-cell>
          <table:table-cell office:value-type="string">
            <text:p>308.000,00 </text:p>
          </table:table-cell>
          <table:table-cell office:value-type="string">
            <text:p>0,00-</text:p>
          </table:table-cell>
          <table:table-cell office:value-type="string">
            <text:p>308.000,00 </text:p>
          </table:table-cell>
          <table:table-cell office:value-type="string">
            <text:p>317.629,93 </text:p>
          </table:table-cell>
          <table:table-cell office:value-type="string">
            <text:p>262.697,88 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610007  Conservación, explotación y seguridad vial</text:p>
          </table:table-cell>
          <table:table-cell office:value-type="string">
            <text:p>343.000,00 </text:p>
          </table:table-cell>
          <table:table-cell office:value-type="string">
            <text:p>0,00-</text:p>
          </table:table-cell>
          <table:table-cell office:value-type="string">
            <text:p>343.000,00 </text:p>
          </table:table-cell>
          <table:table-cell office:value-type="string">
            <text:p>370.000,53 </text:p>
          </table:table-cell>
          <table:table-cell office:value-type="string">
            <text:p>284.067,48 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610  Planif, construc. y conserv. o. públicas</text:p>
          </table:table-cell>
          <table:table-cell office:value-type="string">
            <text:p>657.500,00 </text:p>
          </table:table-cell>
          <table:table-cell office:value-type="string">
            <text:p>837.744,81 </text:p>
          </table:table-cell>
          <table:table-cell office:value-type="string">
            <text:p>1.495.244,81 </text:p>
          </table:table-cell>
          <table:table-cell office:value-type="string">
            <text:p>1.397.330,13 </text:p>
          </table:table-cell>
          <table:table-cell office:value-type="string">
            <text:p>876.912,81 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61  Obras públicas</text:p>
          </table:table-cell>
          <table:table-cell office:value-type="string">
            <text:p>657.500,00 </text:p>
          </table:table-cell>
          <table:table-cell office:value-type="string">
            <text:p>837.744,81 </text:p>
          </table:table-cell>
          <table:table-cell office:value-type="string">
            <text:p>1.495.244,81 </text:p>
          </table:table-cell>
          <table:table-cell office:value-type="string">
            <text:p>1.397.330,13 </text:p>
          </table:table-cell>
          <table:table-cell office:value-type="string">
            <text:p>876.912,81 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630000 62100 4411 000000  Convenio con el IDAE para actuaciones en materia de eficienc</text:p>
          </table:table-cell>
          <table:table-cell office:value-type="string">
            <text:p>200.000,00 </text:p>
          </table:table-cell>
          <table:table-cell office:value-type="string">
            <text:p>0,00-</text:p>
          </table:table-cell>
          <table:table-cell office:value-type="string">
            <text:p>200.000,00 </text:p>
          </table:table-cell>
          <table:table-cell office:value-type="string">
            <text:p>220.881,92 </text:p>
          </table:table-cell>
          <table:table-cell office:value-type="string">
            <text:p>220.881,92 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630000 62100 7411 000000  Convenio con el IDAE para actuaciones en materia de eficienc</text:p>
          </table:table-cell>
          <table:table-cell office:value-type="string">
            <text:p>400.000,00 </text:p>
          </table:table-cell>
          <table:table-cell office:value-type="string">
            <text:p>0,00-</text:p>
          </table:table-cell>
          <table:table-cell office:value-type="string">
            <text:p>400.000,00 </text:p>
          </table:table-cell>
          <table:table-cell office:value-type="string">
            <text:p>117.964,77 </text:p>
          </table:table-cell>
          <table:table-cell office:value-type="string">
            <text:p>117.964,77 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630000 62110 3800 000000  Reintegro remanente aportación al transporte público de la c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2.363,14 </text:p>
          </table:table-cell>
          <table:table-cell office:value-type="string">
            <text:p>2.363,14 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630000  Planificación, régimen jurídico e infraestructuras</text:p>
          </table:table-cell>
          <table:table-cell office:value-type="string">
            <text:p>601.000,00 </text:p>
          </table:table-cell>
          <table:table-cell office:value-type="string">
            <text:p>0,00-</text:p>
          </table:table-cell>
          <table:table-cell office:value-type="string">
            <text:p>601.000,00 </text:p>
          </table:table-cell>
          <table:table-cell office:value-type="string">
            <text:p>341.209,83 </text:p>
          </table:table-cell>
          <table:table-cell office:value-type="string">
            <text:p>341.209,83 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630001 62100 3010 000000  Tasas por servicios administrativos</text:p>
          </table:table-cell>
          <table:table-cell office:value-type="string">
            <text:p>30.000,00 </text:p>
          </table:table-cell>
          <table:table-cell office:value-type="string">
            <text:p>0,00-</text:p>
          </table:table-cell>
          <table:table-cell office:value-type="string">
            <text:p>30.000,00 </text:p>
          </table:table-cell>
          <table:table-cell office:value-type="string">
            <text:p>73.628,82 </text:p>
          </table:table-cell>
          <table:table-cell office:value-type="string">
            <text:p>73.628,82 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630001 62100 3040 000000  Ingresos por tasas de tarjetas de transporte</text:p>
          </table:table-cell>
          <table:table-cell office:value-type="string">
            <text:p>150.000,00 </text:p>
          </table:table-cell>
          <table:table-cell office:value-type="string">
            <text:p>0,00-</text:p>
          </table:table-cell>
          <table:table-cell office:value-type="string">
            <text:p>150.000,00 </text:p>
          </table:table-cell>
          <table:table-cell office:value-type="string">
            <text:p>248.589,00 </text:p>
          </table:table-cell>
          <table:table-cell office:value-type="string">
            <text:p>248.589,00 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630001 62100 3070 000000  Tasas de exámenes de transportista</text:p>
          </table:table-cell>
          <table:table-cell office:value-type="string">
            <text:p>15.000,00 </text:p>
          </table:table-cell>
          <table:table-cell office:value-type="string">
            <text:p>0,00-</text:p>
          </table:table-cell>
          <table:table-cell office:value-type="string">
            <text:p>15.000,00 </text:p>
          </table:table-cell>
          <table:table-cell office:value-type="string">
            <text:p>18.656,00 </text:p>
          </table:table-cell>
          <table:table-cell office:value-type="string">
            <text:p>18.656,00 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630001 62100 3309 000000  Venta de tarjetas para tacógrafos digitales</text:p>
          </table:table-cell>
          <table:table-cell office:value-type="string">
            <text:p>100,00 </text:p>
          </table:table-cell>
          <table:table-cell office:value-type="string">
            <text:p>63.928,00 </text:p>
          </table:table-cell>
          <table:table-cell office:value-type="string">
            <text:p>64.028,00 </text:p>
          </table:table-cell>
          <table:table-cell office:value-type="string">
            <text:p>104.064,00 </text:p>
          </table:table-cell>
          <table:table-cell office:value-type="string">
            <text:p>104.064,00 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630001 62100 3910 000000  Sanciones de transportes</text:p>
          </table:table-cell>
          <table:table-cell office:value-type="string">
            <text:p>4.200.000,00 </text:p>
          </table:table-cell>
          <table:table-cell office:value-type="string">
            <text:p>0,00-</text:p>
          </table:table-cell>
          <table:table-cell office:value-type="string">
            <text:p>4.200.000,00 </text:p>
          </table:table-cell>
          <table:table-cell office:value-type="string">
            <text:p>4.149.002,06 </text:p>
          </table:table-cell>
          <table:table-cell office:value-type="string">
            <text:p>2.133.714,31 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630001 62100 6190 000000  Venta de otras inversiones reale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200,00 </text:p>
          </table:table-cell>
          <table:table-cell office:value-type="string">
            <text:p>200,00 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630001  Ordenación y gestión</text:p>
          </table:table-cell>
          <table:table-cell office:value-type="string">
            <text:p>4.395.100,00 </text:p>
          </table:table-cell>
          <table:table-cell office:value-type="string">
            <text:p>63.928,00 </text:p>
          </table:table-cell>
          <table:table-cell office:value-type="string">
            <text:p>4.459.028,00 </text:p>
          </table:table-cell>
          <table:table-cell office:value-type="string">
            <text:p>4.594.139,88 </text:p>
          </table:table-cell>
          <table:table-cell office:value-type="string">
            <text:p>2.578.852,13 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630  Planific. ordenación transptes. P Moderna Competi</text:p>
          </table:table-cell>
          <table:table-cell office:value-type="string">
            <text:p>4.996.100,00 </text:p>
          </table:table-cell>
          <table:table-cell office:value-type="string">
            <text:p>63.928,00 </text:p>
          </table:table-cell>
          <table:table-cell office:value-type="string">
            <text:p>5.060.028,00 </text:p>
          </table:table-cell>
          <table:table-cell office:value-type="string">
            <text:p>4.935.349,71 </text:p>
          </table:table-cell>
          <table:table-cell office:value-type="string">
            <text:p>2.920.061,96 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63  Transportes</text:p>
          </table:table-cell>
          <table:table-cell office:value-type="string">
            <text:p>4.996.100,00 </text:p>
          </table:table-cell>
          <table:table-cell office:value-type="string">
            <text:p>63.928,00 </text:p>
          </table:table-cell>
          <table:table-cell office:value-type="string">
            <text:p>5.060.028,00 </text:p>
          </table:table-cell>
          <table:table-cell office:value-type="string">
            <text:p>4.935.349,71 </text:p>
          </table:table-cell>
          <table:table-cell office:value-type="string">
            <text:p>2.920.061,96 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640000 63100 3090 000000  Solicitud de autorización tasas establecimiento comercial</text:p>
          </table:table-cell>
          <table:table-cell office:value-type="string">
            <text:p>60.000,00 </text:p>
          </table:table-cell>
          <table:table-cell office:value-type="string">
            <text:p>0,00-</text:p>
          </table:table-cell>
          <table:table-cell office:value-type="string">
            <text:p>6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640000 63100 3910 000000  Multas e indemnizaciones</text:p>
          </table:table-cell>
          <table:table-cell office:value-type="string">
            <text:p>60.000,00 </text:p>
          </table:table-cell>
          <table:table-cell office:value-type="string">
            <text:p>0,00-</text:p>
          </table:table-cell>
          <table:table-cell office:value-type="string">
            <text:p>60.000,00 </text:p>
          </table:table-cell>
          <table:table-cell office:value-type="string">
            <text:p>16.091,00 </text:p>
          </table:table-cell>
          <table:table-cell office:value-type="string">
            <text:p>16.091,00 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640000  Planifi. territorial y planeamiento urbanístico</text:p>
          </table:table-cell>
          <table:table-cell office:value-type="string">
            <text:p>120.000,00 </text:p>
          </table:table-cell>
          <table:table-cell office:value-type="string">
            <text:p>0,00-</text:p>
          </table:table-cell>
          <table:table-cell office:value-type="string">
            <text:p>120.000,00 </text:p>
          </table:table-cell>
          <table:table-cell office:value-type="string">
            <text:p>16.091,00 </text:p>
          </table:table-cell>
          <table:table-cell office:value-type="string">
            <text:p>16.091,00 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640  Planifi. territorial y planeamiento urbanístico</text:p>
          </table:table-cell>
          <table:table-cell office:value-type="string">
            <text:p>120.000,00 </text:p>
          </table:table-cell>
          <table:table-cell office:value-type="string">
            <text:p>0,00-</text:p>
          </table:table-cell>
          <table:table-cell office:value-type="string">
            <text:p>120.000,00 </text:p>
          </table:table-cell>
          <table:table-cell office:value-type="string">
            <text:p>16.091,00 </text:p>
          </table:table-cell>
          <table:table-cell office:value-type="string">
            <text:p>16.091,00 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641000 63200 3890 000000  Devolución de subvenciones de viviendas de protección oficia</text:p>
          </table:table-cell>
          <table:table-cell office:value-type="string">
            <text:p>10,00 </text:p>
          </table:table-cell>
          <table:table-cell office:value-type="string">
            <text:p>2.805.443,22 </text:p>
          </table:table-cell>
          <table:table-cell office:value-type="string">
            <text:p>2.805.453,22 </text:p>
          </table:table-cell>
          <table:table-cell office:value-type="string">
            <text:p>3.337.390,00 </text:p>
          </table:table-cell>
          <table:table-cell office:value-type="string">
            <text:p>3.337.390,00 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641000 63200 3910 000000  Multas e indemnizaciones</text:p>
          </table:table-cell>
          <table:table-cell office:value-type="string">
            <text:p>120.000,00 </text:p>
          </table:table-cell>
          <table:table-cell office:value-type="string">
            <text:p>0,00-</text:p>
          </table:table-cell>
          <table:table-cell office:value-type="string">
            <text:p>120.000,00 </text:p>
          </table:table-cell>
          <table:table-cell office:value-type="string">
            <text:p>22.298,40 </text:p>
          </table:table-cell>
          <table:table-cell office:value-type="string">
            <text:p>6.696,40 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641000 63200 3990 000000  Otros ingresos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19.702,50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641000 63200 4901 000000  Proyecto Comunitario E.I.E. NIRSEPE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23.459,63 </text:p>
          </table:table-cell>
          <table:table-cell office:value-type="string">
            <text:p>23.459,63 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641000 63200 5109 000000  Ingresos financieros de intereses de préstamos de suelo y vi</text:p>
          </table:table-cell>
          <table:table-cell office:value-type="string">
            <text:p>100.000,00 </text:p>
          </table:table-cell>
          <table:table-cell office:value-type="string">
            <text:p>0,00-</text:p>
          </table:table-cell>
          <table:table-cell office:value-type="string">
            <text:p>100.000,00 </text:p>
          </table:table-cell>
          <table:table-cell office:value-type="string">
            <text:p>74.830,36 </text:p>
          </table:table-cell>
          <table:table-cell office:value-type="string">
            <text:p>58.271,47 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641000 63200 5400 000000  Alquileres de locales y viviendas</text:p>
          </table:table-cell>
          <table:table-cell office:value-type="string">
            <text:p>20.000,00 </text:p>
          </table:table-cell>
          <table:table-cell office:value-type="string">
            <text:p>0,00-</text:p>
          </table:table-cell>
          <table:table-cell office:value-type="string">
            <text:p>20.000,00 </text:p>
          </table:table-cell>
          <table:table-cell office:value-type="string">
            <text:p>16.472,84 </text:p>
          </table:table-cell>
          <table:table-cell office:value-type="string">
            <text:p>15.916,40 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641000 63200 6000 000000  Ingresos por venta de suelo del Banco Foral de Suelo Público</text:p>
          </table:table-cell>
          <table:table-cell office:value-type="string">
            <text:p>100.000,00 </text:p>
          </table:table-cell>
          <table:table-cell office:value-type="string">
            <text:p>0,00-</text:p>
          </table:table-cell>
          <table:table-cell office:value-type="string">
            <text:p>10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641000 63200 6100 000000  Ingresos por venta de bienes inmuebles adquiridos por derech</text:p>
          </table:table-cell>
          <table:table-cell office:value-type="string">
            <text:p>1.000.000,00 </text:p>
          </table:table-cell>
          <table:table-cell office:value-type="string">
            <text:p>0,00-</text:p>
          </table:table-cell>
          <table:table-cell office:value-type="string">
            <text:p>1.00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641000 63200 8219 000000  Devolución de préstamos concedidos a promotores públicos y a</text:p>
          </table:table-cell>
          <table:table-cell office:value-type="string">
            <text:p>100.000,00 </text:p>
          </table:table-cell>
          <table:table-cell office:value-type="string">
            <text:p>0,00-</text:p>
          </table:table-cell>
          <table:table-cell office:value-type="string">
            <text:p>100.000,00 </text:p>
          </table:table-cell>
          <table:table-cell office:value-type="string">
            <text:p>121.253,88 </text:p>
          </table:table-cell>
          <table:table-cell office:value-type="string">
            <text:p>121.253,88 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641000 63200 8311 000000  Amortización de préstamos para viviendas, locales y suelo. P</text:p>
          </table:table-cell>
          <table:table-cell office:value-type="string">
            <text:p>300.000,00 </text:p>
          </table:table-cell>
          <table:table-cell office:value-type="string">
            <text:p>0,00-</text:p>
          </table:table-cell>
          <table:table-cell office:value-type="string">
            <text:p>300.000,00 </text:p>
          </table:table-cell>
          <table:table-cell office:value-type="string">
            <text:p>235.968,82 </text:p>
          </table:table-cell>
          <table:table-cell office:value-type="string">
            <text:p>212.217,15 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641000  Construcción y rehabilitación de viviendas</text:p>
          </table:table-cell>
          <table:table-cell office:value-type="string">
            <text:p>1.741.010,00 </text:p>
          </table:table-cell>
          <table:table-cell office:value-type="string">
            <text:p>2.805.443,22 </text:p>
          </table:table-cell>
          <table:table-cell office:value-type="string">
            <text:p>4.546.453,22 </text:p>
          </table:table-cell>
          <table:table-cell office:value-type="string">
            <text:p>3.851.376,43 </text:p>
          </table:table-cell>
          <table:table-cell office:value-type="string">
            <text:p>3.775.204,93 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641  Construccón y rehabilit.  viviendas. P.M.E.Verde</text:p>
          </table:table-cell>
          <table:table-cell office:value-type="string">
            <text:p>1.741.010,00 </text:p>
          </table:table-cell>
          <table:table-cell office:value-type="string">
            <text:p>2.805.443,22 </text:p>
          </table:table-cell>
          <table:table-cell office:value-type="string">
            <text:p>4.546.453,22 </text:p>
          </table:table-cell>
          <table:table-cell office:value-type="string">
            <text:p>3.851.376,43 </text:p>
          </table:table-cell>
          <table:table-cell office:value-type="string">
            <text:p>3.775.204,93 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64  Vivienda y ordenación del territorio</text:p>
          </table:table-cell>
          <table:table-cell office:value-type="string">
            <text:p>1.861.010,00 </text:p>
          </table:table-cell>
          <table:table-cell office:value-type="string">
            <text:p>2.805.443,22 </text:p>
          </table:table-cell>
          <table:table-cell office:value-type="string">
            <text:p>4.666.453,22 </text:p>
          </table:table-cell>
          <table:table-cell office:value-type="string">
            <text:p>3.867.467,43 </text:p>
          </table:table-cell>
          <table:table-cell office:value-type="string">
            <text:p>3.791.295,93 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6  Departamento de Fomento y Vivienda</text:p>
          </table:table-cell>
          <table:table-cell office:value-type="string">
            <text:p>7.553.610,00 </text:p>
          </table:table-cell>
          <table:table-cell office:value-type="string">
            <text:p>5.504.735,00 </text:p>
          </table:table-cell>
          <table:table-cell office:value-type="string">
            <text:p>13.058.345,00 </text:p>
          </table:table-cell>
          <table:table-cell office:value-type="string">
            <text:p>12.378.776,80 </text:p>
          </table:table-cell>
          <table:table-cell office:value-type="string">
            <text:p>9.718.012,96 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700000 70000 3010 000000  Ingresos por servicios administrativos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362,50 </text:p>
          </table:table-cell>
          <table:table-cell office:value-type="string">
            <text:p>362,50 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700000 70000 3090 000000  Canon de ocupación "Soto Berbel"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.899,27 </text:p>
          </table:table-cell>
          <table:table-cell office:value-type="string">
            <text:p>1.899,27 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700000 70000 3890 000000  Ingresos por reintegros de subvenciones</text:p>
          </table:table-cell>
          <table:table-cell office:value-type="string">
            <text:p>25.000,00 </text:p>
          </table:table-cell>
          <table:table-cell office:value-type="string">
            <text:p>0,00-</text:p>
          </table:table-cell>
          <table:table-cell office:value-type="string">
            <text:p>25.000,00 </text:p>
          </table:table-cell>
          <table:table-cell office:value-type="string">
            <text:p>26.324,80 </text:p>
          </table:table-cell>
          <table:table-cell office:value-type="string">
            <text:p>4.924,72 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700000 70000 3890 000002  Ingresos por reintegros de subvenciones. PDR</text:p>
          </table:table-cell>
          <table:table-cell office:value-type="string">
            <text:p>400.000,00 </text:p>
          </table:table-cell>
          <table:table-cell office:value-type="string">
            <text:p>0,00-</text:p>
          </table:table-cell>
          <table:table-cell office:value-type="string">
            <text:p>400.000,00 </text:p>
          </table:table-cell>
          <table:table-cell office:value-type="string">
            <text:p>524.322,19 </text:p>
          </table:table-cell>
          <table:table-cell office:value-type="string">
            <text:p>252.211,31 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700000 70000 3990 000000  Otros ingresos</text:p>
          </table:table-cell>
          <table:table-cell office:value-type="string">
            <text:p>61.000,00 </text:p>
          </table:table-cell>
          <table:table-cell office:value-type="string">
            <text:p>0,00-</text:p>
          </table:table-cell>
          <table:table-cell office:value-type="string">
            <text:p>61.000,00 </text:p>
          </table:table-cell>
          <table:table-cell office:value-type="string">
            <text:p>55.044,36 </text:p>
          </table:table-cell>
          <table:table-cell office:value-type="string">
            <text:p>41.150,55 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700000 70180 4000 000000  Transferencias para estadística del Ministerio de Medio Ambi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50.000,00 </text:p>
          </table:table-cell>
          <table:table-cell office:value-type="string">
            <text:p>167.927,68 </text:p>
          </table:table-cell>
          <table:table-cell office:value-type="string">
            <text:p>167.927,68 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700000 71000 3010 000000  Ingresos por tasas de maquinaria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50.000,00 </text:p>
          </table:table-cell>
          <table:table-cell office:value-type="string">
            <text:p>53.531,75 </text:p>
          </table:table-cell>
          <table:table-cell office:value-type="string">
            <text:p>53.531,75 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700000 71000 4002 000000  Ingresos del FEGA por funciones y servicios traspasados</text:p>
          </table:table-cell>
          <table:table-cell office:value-type="string">
            <text:p>400.000,00 </text:p>
          </table:table-cell>
          <table:table-cell office:value-type="string">
            <text:p>0,00-</text:p>
          </table:table-cell>
          <table:table-cell office:value-type="string">
            <text:p>400.000,00 </text:p>
          </table:table-cell>
          <table:table-cell office:value-type="string">
            <text:p>507.555,67 </text:p>
          </table:table-cell>
          <table:table-cell office:value-type="string">
            <text:p>507.555,67 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700000 71000 4901 000000  Ingresos de proyectos europeos</text:p>
          </table:table-cell>
          <table:table-cell office:value-type="string">
            <text:p>35.275,00 </text:p>
          </table:table-cell>
          <table:table-cell office:value-type="string">
            <text:p>21.476,20 </text:p>
          </table:table-cell>
          <table:table-cell office:value-type="string">
            <text:p>56.751,20 </text:p>
          </table:table-cell>
          <table:table-cell office:value-type="string">
            <text:p>66.747,51 </text:p>
          </table:table-cell>
          <table:table-cell office:value-type="string">
            <text:p>66.747,51 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700000 71000 4903 000000  Ingresos del Organismo Pagador, retención por irregularidade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10.000,00 </text:p>
          </table:table-cell>
          <table:table-cell office:value-type="string">
            <text:p>3.733,37 </text:p>
          </table:table-cell>
          <table:table-cell office:value-type="string">
            <text:p>3.733,37 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700000 71000 4903 000002  Ingresos por condicionalidad</text:p>
          </table:table-cell>
          <table:table-cell office:value-type="string">
            <text:p>2.000,00 </text:p>
          </table:table-cell>
          <table:table-cell office:value-type="string">
            <text:p>0,00-</text:p>
          </table:table-cell>
          <table:table-cell office:value-type="string">
            <text:p>2.000,00 </text:p>
          </table:table-cell>
          <table:table-cell office:value-type="string">
            <text:p>5.074,58 </text:p>
          </table:table-cell>
          <table:table-cell office:value-type="string">
            <text:p>5.074,58 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700000  D.y s. gles. d.rural, industria, empleo m.ambiente</text:p>
          </table:table-cell>
          <table:table-cell office:value-type="string">
            <text:p>1.034.275,00 </text:p>
          </table:table-cell>
          <table:table-cell office:value-type="string">
            <text:p>21.476,20 </text:p>
          </table:table-cell>
          <table:table-cell office:value-type="string">
            <text:p>1.055.751,20 </text:p>
          </table:table-cell>
          <table:table-cell office:value-type="string">
            <text:p>1.412.523,68 </text:p>
          </table:table-cell>
          <table:table-cell office:value-type="string">
            <text:p>1.105.118,91 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700  D.y s. gles. d.rural, industria, empleo m.ambiente</text:p>
          </table:table-cell>
          <table:table-cell office:value-type="string">
            <text:p>1.034.275,00 </text:p>
          </table:table-cell>
          <table:table-cell office:value-type="string">
            <text:p>21.476,20 </text:p>
          </table:table-cell>
          <table:table-cell office:value-type="string">
            <text:p>1.055.751,20 </text:p>
          </table:table-cell>
          <table:table-cell office:value-type="string">
            <text:p>1.412.523,68 </text:p>
          </table:table-cell>
          <table:table-cell office:value-type="string">
            <text:p>1.105.118,91 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70  D.y s. gles. d.rural, industria, empleo m.ambiente</text:p>
          </table:table-cell>
          <table:table-cell office:value-type="string">
            <text:p>1.034.275,00 </text:p>
          </table:table-cell>
          <table:table-cell office:value-type="string">
            <text:p>21.476,20 </text:p>
          </table:table-cell>
          <table:table-cell office:value-type="string">
            <text:p>1.055.751,20 </text:p>
          </table:table-cell>
          <table:table-cell office:value-type="string">
            <text:p>1.412.523,68 </text:p>
          </table:table-cell>
          <table:table-cell office:value-type="string">
            <text:p>1.105.118,91 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710000 71210 3010 000000  Ingresos por tasas de certificación y registro</text:p>
          </table:table-cell>
          <table:table-cell office:value-type="string">
            <text:p>6.000,00 </text:p>
          </table:table-cell>
          <table:table-cell office:value-type="string">
            <text:p>0,00-</text:p>
          </table:table-cell>
          <table:table-cell office:value-type="string">
            <text:p>6.000,00 </text:p>
          </table:table-cell>
          <table:table-cell office:value-type="string">
            <text:p>5.804,50 </text:p>
          </table:table-cell>
          <table:table-cell office:value-type="string">
            <text:p>5.804,50 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710000  Producción y sanidad vegetal</text:p>
          </table:table-cell>
          <table:table-cell office:value-type="string">
            <text:p>6.000,00 </text:p>
          </table:table-cell>
          <table:table-cell office:value-type="string">
            <text:p>0,00-</text:p>
          </table:table-cell>
          <table:table-cell office:value-type="string">
            <text:p>6.000,00 </text:p>
          </table:table-cell>
          <table:table-cell office:value-type="string">
            <text:p>5.804,50 </text:p>
          </table:table-cell>
          <table:table-cell office:value-type="string">
            <text:p>5.804,50 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710001 71230 4000 000000  Programa Fruta para escolare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25.148,00 </text:p>
          </table:table-cell>
          <table:table-cell office:value-type="string">
            <text:p>25.148,00 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710001 71230 4903 000000  Programas medioambientales. PDR FEADER</text:p>
          </table:table-cell>
          <table:table-cell office:value-type="string">
            <text:p>671.125,00 </text:p>
          </table:table-cell>
          <table:table-cell office:value-type="string">
            <text:p>0,00-</text:p>
          </table:table-cell>
          <table:table-cell office:value-type="string">
            <text:p>671.125,00 </text:p>
          </table:table-cell>
          <table:table-cell office:value-type="string">
            <text:p>1.555.292,72 </text:p>
          </table:table-cell>
          <table:table-cell office:value-type="string">
            <text:p>1.555.292,72 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710001 71230 4903 000002  Indemnización compensatoria. PDR FEADER</text:p>
          </table:table-cell>
          <table:table-cell office:value-type="string">
            <text:p>1.760.000,00 </text:p>
          </table:table-cell>
          <table:table-cell office:value-type="string">
            <text:p>0,00-</text:p>
          </table:table-cell>
          <table:table-cell office:value-type="string">
            <text:p>1.760.000,00 </text:p>
          </table:table-cell>
          <table:table-cell office:value-type="string">
            <text:p>2.186.571,83 </text:p>
          </table:table-cell>
          <table:table-cell office:value-type="string">
            <text:p>2.186.571,83 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710001  Mejora de las rentas</text:p>
          </table:table-cell>
          <table:table-cell office:value-type="string">
            <text:p>2.431.135,00 </text:p>
          </table:table-cell>
          <table:table-cell office:value-type="string">
            <text:p>0,00-</text:p>
          </table:table-cell>
          <table:table-cell office:value-type="string">
            <text:p>2.431.135,00 </text:p>
          </table:table-cell>
          <table:table-cell office:value-type="string">
            <text:p>3.767.012,55 </text:p>
          </table:table-cell>
          <table:table-cell office:value-type="string">
            <text:p>3.767.012,55 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710003 71300 3090 000000  Ingresos por tasas del laboratorio</text:p>
          </table:table-cell>
          <table:table-cell office:value-type="string">
            <text:p>41.000,00 </text:p>
          </table:table-cell>
          <table:table-cell office:value-type="string">
            <text:p>0,00-</text:p>
          </table:table-cell>
          <table:table-cell office:value-type="string">
            <text:p>41.000,00 </text:p>
          </table:table-cell>
          <table:table-cell office:value-type="string">
            <text:p>45.915,95 </text:p>
          </table:table-cell>
          <table:table-cell office:value-type="string">
            <text:p>45.915,95 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710003 71320 3010 000000  Guías de origen y otro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367.468,48 </text:p>
          </table:table-cell>
          <table:table-cell office:value-type="string">
            <text:p>367.468,48 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710003 71320 3910 000000  Sanciones</text:p>
          </table:table-cell>
          <table:table-cell office:value-type="string">
            <text:p>40.000,00 </text:p>
          </table:table-cell>
          <table:table-cell office:value-type="string">
            <text:p>0,00-</text:p>
          </table:table-cell>
          <table:table-cell office:value-type="string">
            <text:p>40.000,00 </text:p>
          </table:table-cell>
          <table:table-cell office:value-type="string">
            <text:p>67.911,72 </text:p>
          </table:table-cell>
          <table:table-cell office:value-type="string">
            <text:p>23.982,11 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710003 71320 7002 000000  Ingresos por sanidad animal. FEGA</text:p>
          </table:table-cell>
          <table:table-cell office:value-type="string">
            <text:p>500.000,00 </text:p>
          </table:table-cell>
          <table:table-cell office:value-type="string">
            <text:p>0,00-</text:p>
          </table:table-cell>
          <table:table-cell office:value-type="string">
            <text:p>500.000,00 </text:p>
          </table:table-cell>
          <table:table-cell office:value-type="string">
            <text:p>756.711,76 </text:p>
          </table:table-cell>
          <table:table-cell office:value-type="string">
            <text:p>756.711,76 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710003  Sanidad animal</text:p>
          </table:table-cell>
          <table:table-cell office:value-type="string">
            <text:p>581.000,00 </text:p>
          </table:table-cell>
          <table:table-cell office:value-type="string">
            <text:p>0,00-</text:p>
          </table:table-cell>
          <table:table-cell office:value-type="string">
            <text:p>581.000,00 </text:p>
          </table:table-cell>
          <table:table-cell office:value-type="string">
            <text:p>1.238.007,91 </text:p>
          </table:table-cell>
          <table:table-cell office:value-type="string">
            <text:p>1.194.078,30 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710  Protección mejora agric. y gan.  P Moderna E Verde</text:p>
          </table:table-cell>
          <table:table-cell office:value-type="string">
            <text:p>3.018.135,00 </text:p>
          </table:table-cell>
          <table:table-cell office:value-type="string">
            <text:p>0,00-</text:p>
          </table:table-cell>
          <table:table-cell office:value-type="string">
            <text:p>3.018.135,00 </text:p>
          </table:table-cell>
          <table:table-cell office:value-type="string">
            <text:p>5.010.824,96 </text:p>
          </table:table-cell>
          <table:table-cell office:value-type="string">
            <text:p>4.966.895,35 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71  Agricultura y ganadería</text:p>
          </table:table-cell>
          <table:table-cell office:value-type="string">
            <text:p>3.018.135,00 </text:p>
          </table:table-cell>
          <table:table-cell office:value-type="string">
            <text:p>0,00-</text:p>
          </table:table-cell>
          <table:table-cell office:value-type="string">
            <text:p>3.018.135,00 </text:p>
          </table:table-cell>
          <table:table-cell office:value-type="string">
            <text:p>5.010.824,96 </text:p>
          </table:table-cell>
          <table:table-cell office:value-type="string">
            <text:p>4.966.895,35 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720000 72130 5109 000000  Intereses de préstamos</text:p>
          </table:table-cell>
          <table:table-cell office:value-type="string">
            <text:p>13.000,00 </text:p>
          </table:table-cell>
          <table:table-cell office:value-type="string">
            <text:p>0,00-</text:p>
          </table:table-cell>
          <table:table-cell office:value-type="string">
            <text:p>13.000,00 </text:p>
          </table:table-cell>
          <table:table-cell office:value-type="string">
            <text:p>16.003,94 </text:p>
          </table:table-cell>
          <table:table-cell office:value-type="string">
            <text:p>16.003,94 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720000 72130 7903 000000  Ingresos cofinanciación nuevos regadíos. FEADER</text:p>
          </table:table-cell>
          <table:table-cell office:value-type="string">
            <text:p>2.600.000,00 </text:p>
          </table:table-cell>
          <table:table-cell office:value-type="string">
            <text:p>0,00-</text:p>
          </table:table-cell>
          <table:table-cell office:value-type="string">
            <text:p>2.600.000,00 </text:p>
          </table:table-cell>
          <table:table-cell office:value-type="string">
            <text:p>2.466.353,86 </text:p>
          </table:table-cell>
          <table:table-cell office:value-type="string">
            <text:p>2.466.353,86 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720000 72130 8219 000000  Amortización de préstamos</text:p>
          </table:table-cell>
          <table:table-cell office:value-type="string">
            <text:p>119.260,00 </text:p>
          </table:table-cell>
          <table:table-cell office:value-type="string">
            <text:p>0,00-</text:p>
          </table:table-cell>
          <table:table-cell office:value-type="string">
            <text:p>119.260,00 </text:p>
          </table:table-cell>
          <table:table-cell office:value-type="string">
            <text:p>51.112,95 </text:p>
          </table:table-cell>
          <table:table-cell office:value-type="string">
            <text:p>51.112,95 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720000  Regadíos</text:p>
          </table:table-cell>
          <table:table-cell office:value-type="string">
            <text:p>2.732.260,00 </text:p>
          </table:table-cell>
          <table:table-cell office:value-type="string">
            <text:p>0,00-</text:p>
          </table:table-cell>
          <table:table-cell office:value-type="string">
            <text:p>2.732.260,00 </text:p>
          </table:table-cell>
          <table:table-cell office:value-type="string">
            <text:p>2.533.470,75 </text:p>
          </table:table-cell>
          <table:table-cell office:value-type="string">
            <text:p>2.533.470,75 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720001 72100 3010 000000  Certificaciones</text:p>
          </table:table-cell>
          <table:table-cell office:value-type="string">
            <text:p>600,00 </text:p>
          </table:table-cell>
          <table:table-cell office:value-type="string">
            <text:p>0,00-</text:p>
          </table:table-cell>
          <table:table-cell office:value-type="string">
            <text:p>600,00 </text:p>
          </table:table-cell>
          <table:table-cell office:value-type="string">
            <text:p>825,00 </text:p>
          </table:table-cell>
          <table:table-cell office:value-type="string">
            <text:p>825,00 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720001 72120 7903 000000  Cofinanciación por concentración parcelaria. PDR FEADER</text:p>
          </table:table-cell>
          <table:table-cell office:value-type="string">
            <text:p>300.000,00 </text:p>
          </table:table-cell>
          <table:table-cell office:value-type="string">
            <text:p>0,00-</text:p>
          </table:table-cell>
          <table:table-cell office:value-type="string">
            <text:p>300.000,00 </text:p>
          </table:table-cell>
          <table:table-cell office:value-type="string">
            <text:p>601.512,38 </text:p>
          </table:table-cell>
          <table:table-cell office:value-type="string">
            <text:p>601.512,38 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720001 72120 7903 000002  Cofinanciación por ayudas en infraestructuras ganaderas. PDR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50.000,00 </text:p>
          </table:table-cell>
          <table:table-cell office:value-type="string">
            <text:p>58.430,79 </text:p>
          </table:table-cell>
          <table:table-cell office:value-type="string">
            <text:p>58.430,79 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720001  Con. parcelaria e infraest. agrícolas y ganaderas</text:p>
          </table:table-cell>
          <table:table-cell office:value-type="string">
            <text:p>350.600,00 </text:p>
          </table:table-cell>
          <table:table-cell office:value-type="string">
            <text:p>0,00-</text:p>
          </table:table-cell>
          <table:table-cell office:value-type="string">
            <text:p>350.600,00 </text:p>
          </table:table-cell>
          <table:table-cell office:value-type="string">
            <text:p>660.768,17 </text:p>
          </table:table-cell>
          <table:table-cell office:value-type="string">
            <text:p>660.768,17 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720002 72140 8210 000000  Reintegros de préstamos para creación y mejora de pastos com</text:p>
          </table:table-cell>
          <table:table-cell office:value-type="string">
            <text:p>30.150,00 </text:p>
          </table:table-cell>
          <table:table-cell office:value-type="string">
            <text:p>0,00-</text:p>
          </table:table-cell>
          <table:table-cell office:value-type="string">
            <text:p>30.150,00 </text:p>
          </table:table-cell>
          <table:table-cell office:value-type="string">
            <text:p>25.251,64 </text:p>
          </table:table-cell>
          <table:table-cell office:value-type="string">
            <text:p>20.286,27 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720002  Protección y mejora de comunales</text:p>
          </table:table-cell>
          <table:table-cell office:value-type="string">
            <text:p>30.150,00 </text:p>
          </table:table-cell>
          <table:table-cell office:value-type="string">
            <text:p>0,00-</text:p>
          </table:table-cell>
          <table:table-cell office:value-type="string">
            <text:p>30.150,00 </text:p>
          </table:table-cell>
          <table:table-cell office:value-type="string">
            <text:p>25.251,64 </text:p>
          </table:table-cell>
          <table:table-cell office:value-type="string">
            <text:p>20.286,27 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720003 72220 3910 000000  Sanciones</text:p>
          </table:table-cell>
          <table:table-cell office:value-type="string">
            <text:p>100.000,00 </text:p>
          </table:table-cell>
          <table:table-cell office:value-type="string">
            <text:p>0,00-</text:p>
          </table:table-cell>
          <table:table-cell office:value-type="string">
            <text:p>100.000,00 </text:p>
          </table:table-cell>
          <table:table-cell office:value-type="string">
            <text:p>119.153,39 </text:p>
          </table:table-cell>
          <table:table-cell office:value-type="string">
            <text:p>55.299,54 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720003  Calidad y promoción agroalimentaria</text:p>
          </table:table-cell>
          <table:table-cell office:value-type="string">
            <text:p>100.000,00 </text:p>
          </table:table-cell>
          <table:table-cell office:value-type="string">
            <text:p>0,00-</text:p>
          </table:table-cell>
          <table:table-cell office:value-type="string">
            <text:p>100.000,00 </text:p>
          </table:table-cell>
          <table:table-cell office:value-type="string">
            <text:p>119.153,39 </text:p>
          </table:table-cell>
          <table:table-cell office:value-type="string">
            <text:p>55.299,54 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720004 72230 4903 000000  Cofinanciación del cese anticipado de la actividad agraria.</text:p>
          </table:table-cell>
          <table:table-cell office:value-type="string">
            <text:p>270.000,00 </text:p>
          </table:table-cell>
          <table:table-cell office:value-type="string">
            <text:p>0,00-</text:p>
          </table:table-cell>
          <table:table-cell office:value-type="string">
            <text:p>270.000,00 </text:p>
          </table:table-cell>
          <table:table-cell office:value-type="string">
            <text:p>561.728,03 </text:p>
          </table:table-cell>
          <table:table-cell office:value-type="string">
            <text:p>561.728,03 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720004 72230 7903 000000  Mejora de la eficacia de las explotaciones agrarias. PDR FEA</text:p>
          </table:table-cell>
          <table:table-cell office:value-type="string">
            <text:p>4.146.000,00 </text:p>
          </table:table-cell>
          <table:table-cell office:value-type="string">
            <text:p>0,00-</text:p>
          </table:table-cell>
          <table:table-cell office:value-type="string">
            <text:p>4.146.000,00 </text:p>
          </table:table-cell>
          <table:table-cell office:value-type="string">
            <text:p>7.572.713,19 </text:p>
          </table:table-cell>
          <table:table-cell office:value-type="string">
            <text:p>7.572.713,19 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720004  Fomento de las explotaciones agrarias</text:p>
          </table:table-cell>
          <table:table-cell office:value-type="string">
            <text:p>4.416.000,00 </text:p>
          </table:table-cell>
          <table:table-cell office:value-type="string">
            <text:p>0,00-</text:p>
          </table:table-cell>
          <table:table-cell office:value-type="string">
            <text:p>4.416.000,00 </text:p>
          </table:table-cell>
          <table:table-cell office:value-type="string">
            <text:p>8.134.441,22 </text:p>
          </table:table-cell>
          <table:table-cell office:value-type="string">
            <text:p>8.134.441,22 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720005 71250 3910 000000  Sanciones</text:p>
          </table:table-cell>
          <table:table-cell office:value-type="string">
            <text:p>30.000,00 </text:p>
          </table:table-cell>
          <table:table-cell office:value-type="string">
            <text:p>0,00-</text:p>
          </table:table-cell>
          <table:table-cell office:value-type="string">
            <text:p>30.000,00 </text:p>
          </table:table-cell>
          <table:table-cell office:value-type="string">
            <text:p>3.161,26 </text:p>
          </table:table-cell>
          <table:table-cell office:value-type="string">
            <text:p>3.161,26 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720005  Enología</text:p>
          </table:table-cell>
          <table:table-cell office:value-type="string">
            <text:p>30.000,00 </text:p>
          </table:table-cell>
          <table:table-cell office:value-type="string">
            <text:p>0,00-</text:p>
          </table:table-cell>
          <table:table-cell office:value-type="string">
            <text:p>30.000,00 </text:p>
          </table:table-cell>
          <table:table-cell office:value-type="string">
            <text:p>3.161,26 </text:p>
          </table:table-cell>
          <table:table-cell office:value-type="string">
            <text:p>3.161,26 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720007 72320 7903 000000  Cofinanciación por eje Leader PDR (2007-2013) FEADER</text:p>
          </table:table-cell>
          <table:table-cell office:value-type="string">
            <text:p>2.200.000,00 </text:p>
          </table:table-cell>
          <table:table-cell office:value-type="string">
            <text:p>0,00-</text:p>
          </table:table-cell>
          <table:table-cell office:value-type="string">
            <text:p>2.200.000,00 </text:p>
          </table:table-cell>
          <table:table-cell office:value-type="string">
            <text:p>1.664.774,15 </text:p>
          </table:table-cell>
          <table:table-cell office:value-type="string">
            <text:p>1.664.774,15 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720007 72320 7903 000002  Cofinanciación diversificación rural. PDR FEADER</text:p>
          </table:table-cell>
          <table:table-cell office:value-type="string">
            <text:p>300.000,00 </text:p>
          </table:table-cell>
          <table:table-cell office:value-type="string">
            <text:p>0,00-</text:p>
          </table:table-cell>
          <table:table-cell office:value-type="string">
            <text:p>300.000,00 </text:p>
          </table:table-cell>
          <table:table-cell office:value-type="string">
            <text:p>246.945,36 </text:p>
          </table:table-cell>
          <table:table-cell office:value-type="string">
            <text:p>246.945,36 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720007  Diversificación rural</text:p>
          </table:table-cell>
          <table:table-cell office:value-type="string">
            <text:p>2.500.000,00 </text:p>
          </table:table-cell>
          <table:table-cell office:value-type="string">
            <text:p>0,00-</text:p>
          </table:table-cell>
          <table:table-cell office:value-type="string">
            <text:p>2.500.000,00 </text:p>
          </table:table-cell>
          <table:table-cell office:value-type="string">
            <text:p>1.911.719,51 </text:p>
          </table:table-cell>
          <table:table-cell office:value-type="string">
            <text:p>1.911.719,51 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720  Promoción desarrollo rural.  P Moderna  Econ Verde</text:p>
          </table:table-cell>
          <table:table-cell office:value-type="string">
            <text:p>10.159.010,00 </text:p>
          </table:table-cell>
          <table:table-cell office:value-type="string">
            <text:p>0,00-</text:p>
          </table:table-cell>
          <table:table-cell office:value-type="string">
            <text:p>10.159.010,00 </text:p>
          </table:table-cell>
          <table:table-cell office:value-type="string">
            <text:p>13.387.965,94 </text:p>
          </table:table-cell>
          <table:table-cell office:value-type="string">
            <text:p>13.319.146,72 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72  Desarrollo rural</text:p>
          </table:table-cell>
          <table:table-cell office:value-type="string">
            <text:p>10.159.010,00 </text:p>
          </table:table-cell>
          <table:table-cell office:value-type="string">
            <text:p>0,00-</text:p>
          </table:table-cell>
          <table:table-cell office:value-type="string">
            <text:p>10.159.010,00 </text:p>
          </table:table-cell>
          <table:table-cell office:value-type="string">
            <text:p>13.387.965,94 </text:p>
          </table:table-cell>
          <table:table-cell office:value-type="string">
            <text:p>13.319.146,72 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740001 74100 3910 000000  Multas e indemnizaciones</text:p>
          </table:table-cell>
          <table:table-cell office:value-type="string">
            <text:p>300.000,00 </text:p>
          </table:table-cell>
          <table:table-cell office:value-type="string">
            <text:p>0,00-</text:p>
          </table:table-cell>
          <table:table-cell office:value-type="string">
            <text:p>300.000,00 </text:p>
          </table:table-cell>
          <table:table-cell office:value-type="string">
            <text:p>250.025,70 </text:p>
          </table:table-cell>
          <table:table-cell office:value-type="string">
            <text:p>81.020,70 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740001  Calidad ambiental</text:p>
          </table:table-cell>
          <table:table-cell office:value-type="string">
            <text:p>300.000,00 </text:p>
          </table:table-cell>
          <table:table-cell office:value-type="string">
            <text:p>0,00-</text:p>
          </table:table-cell>
          <table:table-cell office:value-type="string">
            <text:p>300.000,00 </text:p>
          </table:table-cell>
          <table:table-cell office:value-type="string">
            <text:p>250.025,70 </text:p>
          </table:table-cell>
          <table:table-cell office:value-type="string">
            <text:p>81.020,70 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740002 74200 3010 000000  Tasas por registro de industrias forestales</text:p>
          </table:table-cell>
          <table:table-cell office:value-type="string">
            <text:p>300,00 </text:p>
          </table:table-cell>
          <table:table-cell office:value-type="string">
            <text:p>0,00-</text:p>
          </table:table-cell>
          <table:table-cell office:value-type="string">
            <text:p>300,00 </text:p>
          </table:table-cell>
          <table:table-cell office:value-type="string">
            <text:p>115,50 </text:p>
          </table:table-cell>
          <table:table-cell office:value-type="string">
            <text:p>115,50 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740002 74200 3010 000002  Tasas por información ambiental</text:p>
          </table:table-cell>
          <table:table-cell office:value-type="string">
            <text:p>50,00 </text:p>
          </table:table-cell>
          <table:table-cell office:value-type="string">
            <text:p>0,00-</text:p>
          </table:table-cell>
          <table:table-cell office:value-type="string">
            <text:p>5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740002 74200 3020 000000  Licencias y permisos de caza y de pesca</text:p>
          </table:table-cell>
          <table:table-cell office:value-type="string">
            <text:p>275.000,00 </text:p>
          </table:table-cell>
          <table:table-cell office:value-type="string">
            <text:p>0,00-</text:p>
          </table:table-cell>
          <table:table-cell office:value-type="string">
            <text:p>275.000,00 </text:p>
          </table:table-cell>
          <table:table-cell office:value-type="string">
            <text:p>542.000,92 </text:p>
          </table:table-cell>
          <table:table-cell office:value-type="string">
            <text:p>542.060,92 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740002 74200 3090 000000  Tasas por ocupación de vías pecuarias</text:p>
          </table:table-cell>
          <table:table-cell office:value-type="string">
            <text:p>22.000,00 </text:p>
          </table:table-cell>
          <table:table-cell office:value-type="string">
            <text:p>0,00-</text:p>
          </table:table-cell>
          <table:table-cell office:value-type="string">
            <text:p>22.000,00 </text:p>
          </table:table-cell>
          <table:table-cell office:value-type="string">
            <text:p>16.132,66 </text:p>
          </table:table-cell>
          <table:table-cell office:value-type="string">
            <text:p>9.858,56 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740002 74200 3302 000002  Ingresos por aprovechamientos forestales del patrimonio fore</text:p>
          </table:table-cell>
          <table:table-cell office:value-type="string">
            <text:p>45.000,00 </text:p>
          </table:table-cell>
          <table:table-cell office:value-type="string">
            <text:p>0,00-</text:p>
          </table:table-cell>
          <table:table-cell office:value-type="string">
            <text:p>45.000,00 </text:p>
          </table:table-cell>
          <table:table-cell office:value-type="string">
            <text:p>25.549,57 </text:p>
          </table:table-cell>
          <table:table-cell office:value-type="string">
            <text:p>5.311,07 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740002 74200 3304 000000  Ingresos por venta de publicaciones</text:p>
          </table:table-cell>
          <table:table-cell office:value-type="string">
            <text:p>2.000,00 </text:p>
          </table:table-cell>
          <table:table-cell office:value-type="string">
            <text:p>0,00-</text:p>
          </table:table-cell>
          <table:table-cell office:value-type="string">
            <text:p>2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740002 74200 3910 000000  Multas e indemnizaciones</text:p>
          </table:table-cell>
          <table:table-cell office:value-type="string">
            <text:p>90.000,00 </text:p>
          </table:table-cell>
          <table:table-cell office:value-type="string">
            <text:p>0,00-</text:p>
          </table:table-cell>
          <table:table-cell office:value-type="string">
            <text:p>90.000,00 </text:p>
          </table:table-cell>
          <table:table-cell office:value-type="string">
            <text:p>55.828,09 </text:p>
          </table:table-cell>
          <table:table-cell office:value-type="string">
            <text:p>38.021,79 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740002 74200 4901 000000  Ingresos derivados de la participación en proyectos comunita</text:p>
          </table:table-cell>
          <table:table-cell office:value-type="string">
            <text:p>28.260,00 </text:p>
          </table:table-cell>
          <table:table-cell office:value-type="string">
            <text:p>0,00-</text:p>
          </table:table-cell>
          <table:table-cell office:value-type="string">
            <text:p>28.260,00 </text:p>
          </table:table-cell>
          <table:table-cell office:value-type="string">
            <text:p>23.168,69 </text:p>
          </table:table-cell>
          <table:table-cell office:value-type="string">
            <text:p>23.168,69 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740002 74200 4903 000000  Cofinanciación por ayudas agroambientales e ICM. PDR FEADER</text:p>
          </table:table-cell>
          <table:table-cell office:value-type="string">
            <text:p>436.280,00 </text:p>
          </table:table-cell>
          <table:table-cell office:value-type="string">
            <text:p>0,00-</text:p>
          </table:table-cell>
          <table:table-cell office:value-type="string">
            <text:p>436.280,00 </text:p>
          </table:table-cell>
          <table:table-cell office:value-type="string">
            <text:p>334.063,62 </text:p>
          </table:table-cell>
          <table:table-cell office:value-type="string">
            <text:p>334.063,62 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740002 74200 4903 000002  Cofinanciación por indemnizaciones y ayudas a entidades loca</text:p>
          </table:table-cell>
          <table:table-cell office:value-type="string">
            <text:p>85.460,00 </text:p>
          </table:table-cell>
          <table:table-cell office:value-type="string">
            <text:p>0,00-</text:p>
          </table:table-cell>
          <table:table-cell office:value-type="string">
            <text:p>85.460,00 </text:p>
          </table:table-cell>
          <table:table-cell office:value-type="string">
            <text:p>131.562,38 </text:p>
          </table:table-cell>
          <table:table-cell office:value-type="string">
            <text:p>131.562,38 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740002 74200 7903 000004  Cofinanciación por conservación y mejora del patrimonio rura</text:p>
          </table:table-cell>
          <table:table-cell office:value-type="string">
            <text:p>192.580,00 </text:p>
          </table:table-cell>
          <table:table-cell office:value-type="string">
            <text:p>0,00-</text:p>
          </table:table-cell>
          <table:table-cell office:value-type="string">
            <text:p>192.580,00 </text:p>
          </table:table-cell>
          <table:table-cell office:value-type="string">
            <text:p>118.727,77 </text:p>
          </table:table-cell>
          <table:table-cell office:value-type="string">
            <text:p>119.754,40 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740002 74200 7903 000005  Cofinanciación por ayudas forestales. PDR FEADER</text:p>
          </table:table-cell>
          <table:table-cell office:value-type="string">
            <text:p>1.386.780,00 </text:p>
          </table:table-cell>
          <table:table-cell office:value-type="string">
            <text:p>0,00-</text:p>
          </table:table-cell>
          <table:table-cell office:value-type="string">
            <text:p>1.386.780,00 </text:p>
          </table:table-cell>
          <table:table-cell office:value-type="string">
            <text:p>1.975.398,89 </text:p>
          </table:table-cell>
          <table:table-cell office:value-type="string">
            <text:p>1.975.398,89 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740002 74200 7903 000006  Cofinanciación por inversiones forestales. PDR FEADER</text:p>
          </table:table-cell>
          <table:table-cell office:value-type="string">
            <text:p>464.750,00 </text:p>
          </table:table-cell>
          <table:table-cell office:value-type="string">
            <text:p>0,00-</text:p>
          </table:table-cell>
          <table:table-cell office:value-type="string">
            <text:p>464.750,00 </text:p>
          </table:table-cell>
          <table:table-cell office:value-type="string">
            <text:p>351.313,72 </text:p>
          </table:table-cell>
          <table:table-cell office:value-type="string">
            <text:p>351.313,72 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740002  Conservación de la biodiversidad</text:p>
          </table:table-cell>
          <table:table-cell office:value-type="string">
            <text:p>3.028.460,00 </text:p>
          </table:table-cell>
          <table:table-cell office:value-type="string">
            <text:p>0,00-</text:p>
          </table:table-cell>
          <table:table-cell office:value-type="string">
            <text:p>3.028.460,00 </text:p>
          </table:table-cell>
          <table:table-cell office:value-type="string">
            <text:p>3.573.861,81 </text:p>
          </table:table-cell>
          <table:table-cell office:value-type="string">
            <text:p>3.530.629,54 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740  Gestión del medio ambiente. P Moderna Eco Verde</text:p>
          </table:table-cell>
          <table:table-cell office:value-type="string">
            <text:p>3.328.460,00 </text:p>
          </table:table-cell>
          <table:table-cell office:value-type="string">
            <text:p>0,00-</text:p>
          </table:table-cell>
          <table:table-cell office:value-type="string">
            <text:p>3.328.460,00 </text:p>
          </table:table-cell>
          <table:table-cell office:value-type="string">
            <text:p>3.823.887,51 </text:p>
          </table:table-cell>
          <table:table-cell office:value-type="string">
            <text:p>3.611.650,24 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74  Gestión del medio ambiente</text:p>
          </table:table-cell>
          <table:table-cell office:value-type="string">
            <text:p>3.328.460,00 </text:p>
          </table:table-cell>
          <table:table-cell office:value-type="string">
            <text:p>0,00-</text:p>
          </table:table-cell>
          <table:table-cell office:value-type="string">
            <text:p>3.328.460,00 </text:p>
          </table:table-cell>
          <table:table-cell office:value-type="string">
            <text:p>3.823.887,51 </text:p>
          </table:table-cell>
          <table:table-cell office:value-type="string">
            <text:p>3.611.650,24 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750002 75330 3800 000000  Reintegros de subvenciones para inversiones en energías reno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750002 75330 4411 000005  Convenio con IDAE 2011 para energías renovables</text:p>
          </table:table-cell>
          <table:table-cell office:value-type="string">
            <text:p>1.043.000,00 </text:p>
          </table:table-cell>
          <table:table-cell office:value-type="string">
            <text:p>0,00-</text:p>
          </table:table-cell>
          <table:table-cell office:value-type="string">
            <text:p>1.043.000,00 </text:p>
          </table:table-cell>
          <table:table-cell office:value-type="string">
            <text:p>986.356,12 </text:p>
          </table:table-cell>
          <table:table-cell office:value-type="string">
            <text:p>986.356,12 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750002 75330 4901 000000  Ingresos del proyecto RENREN. FEDER</text:p>
          </table:table-cell>
          <table:table-cell office:value-type="string">
            <text:p>29.160,00 </text:p>
          </table:table-cell>
          <table:table-cell office:value-type="string">
            <text:p>0,00-</text:p>
          </table:table-cell>
          <table:table-cell office:value-type="string">
            <text:p>29.160,00 </text:p>
          </table:table-cell>
          <table:table-cell office:value-type="string">
            <text:p>26.183,88 </text:p>
          </table:table-cell>
          <table:table-cell office:value-type="string">
            <text:p>26.183,88 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750002 75330 7901 000000  Ingresos Programa Operativo FEDER 2007-2013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81.089,47 </text:p>
          </table:table-cell>
          <table:table-cell office:value-type="string">
            <text:p>181.089,47 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750002  Energías renovables</text:p>
          </table:table-cell>
          <table:table-cell office:value-type="string">
            <text:p>1.082.160,00 </text:p>
          </table:table-cell>
          <table:table-cell office:value-type="string">
            <text:p>0,00-</text:p>
          </table:table-cell>
          <table:table-cell office:value-type="string">
            <text:p>1.082.160,00 </text:p>
          </table:table-cell>
          <table:table-cell office:value-type="string">
            <text:p>1.193.629,47 </text:p>
          </table:table-cell>
          <table:table-cell office:value-type="string">
            <text:p>1.193.629,47 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750003 75330 3800 000000  Reintegro de subvenciones al ahorro y eficiencia energética</text:p>
          </table:table-cell>
          <table:table-cell office:value-type="string">
            <text:p>20.000,00 </text:p>
          </table:table-cell>
          <table:table-cell office:value-type="string">
            <text:p>0,00-</text:p>
          </table:table-cell>
          <table:table-cell office:value-type="string">
            <text:p>20.000,00 </text:p>
          </table:table-cell>
          <table:table-cell office:value-type="string">
            <text:p>120.215,19 </text:p>
          </table:table-cell>
          <table:table-cell office:value-type="string">
            <text:p>77.020,17 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750003 75330 4411 000003  Convenio con IDAE 2009 para eficiencia energética</text:p>
          </table:table-cell>
          <table:table-cell office:value-type="string">
            <text:p>3.999.718,00 </text:p>
          </table:table-cell>
          <table:table-cell office:value-type="string">
            <text:p>0,00-</text:p>
          </table:table-cell>
          <table:table-cell office:value-type="string">
            <text:p>3.999.718,00 </text:p>
          </table:table-cell>
          <table:table-cell office:value-type="string">
            <text:p>4.013.215,56 </text:p>
          </table:table-cell>
          <table:table-cell office:value-type="string">
            <text:p>4.013.215,56 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750003 75330 4411 000004  Convenio con IDAE 2010 para eficiencia energética</text:p>
          </table:table-cell>
          <table:table-cell office:value-type="string">
            <text:p>1.100.000,00 </text:p>
          </table:table-cell>
          <table:table-cell office:value-type="string">
            <text:p>0,00-</text:p>
          </table:table-cell>
          <table:table-cell office:value-type="string">
            <text:p>1.10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750003 75330 4411 000005  Convenio con IDAE 2011 para eficiencia energética</text:p>
          </table:table-cell>
          <table:table-cell office:value-type="string">
            <text:p>1.500.000,00 </text:p>
          </table:table-cell>
          <table:table-cell office:value-type="string">
            <text:p>0,00-</text:p>
          </table:table-cell>
          <table:table-cell office:value-type="string">
            <text:p>1.500.000,00 </text:p>
          </table:table-cell>
          <table:table-cell office:value-type="string">
            <text:p>2.319.642,50 </text:p>
          </table:table-cell>
          <table:table-cell office:value-type="string">
            <text:p>2.319.642,50 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750003  Ahorro y eficiencia energética</text:p>
          </table:table-cell>
          <table:table-cell office:value-type="string">
            <text:p>6.619.718,00 </text:p>
          </table:table-cell>
          <table:table-cell office:value-type="string">
            <text:p>0,00-</text:p>
          </table:table-cell>
          <table:table-cell office:value-type="string">
            <text:p>6.619.718,00 </text:p>
          </table:table-cell>
          <table:table-cell office:value-type="string">
            <text:p>6.453.073,25 </text:p>
          </table:table-cell>
          <table:table-cell office:value-type="string">
            <text:p>6.409.878,23 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750005 75300 3050 000000  Tasas por autorizaciones y otras</text:p>
          </table:table-cell>
          <table:table-cell office:value-type="string">
            <text:p>510.000,00 </text:p>
          </table:table-cell>
          <table:table-cell office:value-type="string">
            <text:p>0,00-</text:p>
          </table:table-cell>
          <table:table-cell office:value-type="string">
            <text:p>510.000,00 </text:p>
          </table:table-cell>
          <table:table-cell office:value-type="string">
            <text:p>665.693,14 </text:p>
          </table:table-cell>
          <table:table-cell office:value-type="string">
            <text:p>605.972,86 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750005 75300 3910 000000  Ingresos por sanciones</text:p>
          </table:table-cell>
          <table:table-cell office:value-type="string">
            <text:p>150.000,00 </text:p>
          </table:table-cell>
          <table:table-cell office:value-type="string">
            <text:p>0,00-</text:p>
          </table:table-cell>
          <table:table-cell office:value-type="string">
            <text:p>150.000,00 </text:p>
          </table:table-cell>
          <table:table-cell office:value-type="string">
            <text:p>24.461,70 </text:p>
          </table:table-cell>
          <table:table-cell office:value-type="string">
            <text:p>4.055,70 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750005  Promoción y control de la seguridad industrial</text:p>
          </table:table-cell>
          <table:table-cell office:value-type="string">
            <text:p>660.000,00 </text:p>
          </table:table-cell>
          <table:table-cell office:value-type="string">
            <text:p>0,00-</text:p>
          </table:table-cell>
          <table:table-cell office:value-type="string">
            <text:p>660.000,00 </text:p>
          </table:table-cell>
          <table:table-cell office:value-type="string">
            <text:p>690.154,84 </text:p>
          </table:table-cell>
          <table:table-cell office:value-type="string">
            <text:p>610.028,56 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750007 75110 3800 000000  Reintegros de subvenciones de acciones directas</text:p>
          </table:table-cell>
          <table:table-cell office:value-type="string">
            <text:p>50.000,00 </text:p>
          </table:table-cell>
          <table:table-cell office:value-type="string">
            <text:p>0,00-</text:p>
          </table:table-cell>
          <table:table-cell office:value-type="string">
            <text:p>50.000,00 </text:p>
          </table:table-cell>
          <table:table-cell office:value-type="string">
            <text:p>1.302.936,08 </text:p>
          </table:table-cell>
          <table:table-cell office:value-type="string">
            <text:p>44.912,74 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750007 75110 3890 000000  Reintegros de bonificación de intereses a las pyme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750007 75110 7903 000000  Cofinanciación por subvenciones a la industria agroalimentar</text:p>
          </table:table-cell>
          <table:table-cell office:value-type="string">
            <text:p>2.300.000,00 </text:p>
          </table:table-cell>
          <table:table-cell office:value-type="string">
            <text:p>0,00-</text:p>
          </table:table-cell>
          <table:table-cell office:value-type="string">
            <text:p>2.300.000,00 </text:p>
          </table:table-cell>
          <table:table-cell office:value-type="string">
            <text:p>4.522.615,88 </text:p>
          </table:table-cell>
          <table:table-cell office:value-type="string">
            <text:p>4.522.615,88 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750007 75110 7909 000000  Ayudas FEP</text:p>
          </table:table-cell>
          <table:table-cell office:value-type="string">
            <text:p>16.500,00 </text:p>
          </table:table-cell>
          <table:table-cell office:value-type="string">
            <text:p>0,00-</text:p>
          </table:table-cell>
          <table:table-cell office:value-type="string">
            <text:p>16.500,00 </text:p>
          </table:table-cell>
          <table:table-cell office:value-type="string">
            <text:p>74.988,24 </text:p>
          </table:table-cell>
          <table:table-cell office:value-type="string">
            <text:p>74.988,24 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750007  Fomento de la inversión</text:p>
          </table:table-cell>
          <table:table-cell office:value-type="string">
            <text:p>2.366.510,00 </text:p>
          </table:table-cell>
          <table:table-cell office:value-type="string">
            <text:p>0,00-</text:p>
          </table:table-cell>
          <table:table-cell office:value-type="string">
            <text:p>2.366.510,00 </text:p>
          </table:table-cell>
          <table:table-cell office:value-type="string">
            <text:p>5.900.540,20 </text:p>
          </table:table-cell>
          <table:table-cell office:value-type="string">
            <text:p>4.642.516,86 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750008 75330 5201 000000  Intereses de aplazamientos por venta de terrenos</text:p>
          </table:table-cell>
          <table:table-cell office:value-type="string">
            <text:p>250.000,00 </text:p>
          </table:table-cell>
          <table:table-cell office:value-type="string">
            <text:p>0,00-</text:p>
          </table:table-cell>
          <table:table-cell office:value-type="string">
            <text:p>250.000,00 </text:p>
          </table:table-cell>
          <table:table-cell office:value-type="string">
            <text:p>78.981,81 </text:p>
          </table:table-cell>
          <table:table-cell office:value-type="string">
            <text:p>65.005,43 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750008 75330 6000 000000  Venta de terrenos</text:p>
          </table:table-cell>
          <table:table-cell office:value-type="string">
            <text:p>1.800.000,00 </text:p>
          </table:table-cell>
          <table:table-cell office:value-type="string">
            <text:p>0,00-</text:p>
          </table:table-cell>
          <table:table-cell office:value-type="string">
            <text:p>1.800.000,00 </text:p>
          </table:table-cell>
          <table:table-cell office:value-type="string">
            <text:p>1.854.601,08 </text:p>
          </table:table-cell>
          <table:table-cell office:value-type="string">
            <text:p>1.746.350,71 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750008 75330 8210 000000  Reintegros de anticipos a municipios</text:p>
          </table:table-cell>
          <table:table-cell office:value-type="string">
            <text:p>240.000,00 </text:p>
          </table:table-cell>
          <table:table-cell office:value-type="string">
            <text:p>0,00-</text:p>
          </table:table-cell>
          <table:table-cell office:value-type="string">
            <text:p>240.000,00 </text:p>
          </table:table-cell>
          <table:table-cell office:value-type="string">
            <text:p>244.793,19 </text:p>
          </table:table-cell>
          <table:table-cell office:value-type="string">
            <text:p>244.793,19 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750008  Promoción de áreas de actividad económica</text:p>
          </table:table-cell>
          <table:table-cell office:value-type="string">
            <text:p>2.290.000,00 </text:p>
          </table:table-cell>
          <table:table-cell office:value-type="string">
            <text:p>0,00-</text:p>
          </table:table-cell>
          <table:table-cell office:value-type="string">
            <text:p>2.290.000,00 </text:p>
          </table:table-cell>
          <table:table-cell office:value-type="string">
            <text:p>2.178.376,08 </text:p>
          </table:table-cell>
          <table:table-cell office:value-type="string">
            <text:p>2.056.149,33 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750009 75120 7901 000000  Ingresos P.O. FEDER 2007-2013. Centro Multifuncional Lekaroz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.078.603,07 </text:p>
          </table:table-cell>
          <table:table-cell office:value-type="string">
            <text:p>1.078.603,07 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750009  Competitividad empresarial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.078.603,07 </text:p>
          </table:table-cell>
          <table:table-cell office:value-type="string">
            <text:p>1.078.603,07 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750010 75120 3990 000000  Comisiones de apertura por avales concedidos</text:p>
          </table:table-cell>
          <table:table-cell office:value-type="string">
            <text:p>40.000,00 </text:p>
          </table:table-cell>
          <table:table-cell office:value-type="string">
            <text:p>0,00-</text:p>
          </table:table-cell>
          <table:table-cell office:value-type="string">
            <text:p>40.000,00 </text:p>
          </table:table-cell>
          <table:table-cell office:value-type="string">
            <text:p>21.039,60 </text:p>
          </table:table-cell>
          <table:table-cell office:value-type="string">
            <text:p>21.039,60 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750010 75120 5103 000000  Intereses de anticipos a empresas en crisis</text:p>
          </table:table-cell>
          <table:table-cell office:value-type="string">
            <text:p>110.000,00 </text:p>
          </table:table-cell>
          <table:table-cell office:value-type="string">
            <text:p>0,00-</text:p>
          </table:table-cell>
          <table:table-cell office:value-type="string">
            <text:p>110.000,00 </text:p>
          </table:table-cell>
          <table:table-cell office:value-type="string">
            <text:p>89.912,36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750010 75120 8310 000000  Reintegros de anticipos a empresas en crisis</text:p>
          </table:table-cell>
          <table:table-cell office:value-type="string">
            <text:p>500.000,00 </text:p>
          </table:table-cell>
          <table:table-cell office:value-type="string">
            <text:p>0,00-</text:p>
          </table:table-cell>
          <table:table-cell office:value-type="string">
            <text:p>500.000,00 </text:p>
          </table:table-cell>
          <table:table-cell office:value-type="string">
            <text:p>600.820,99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750010  Reordenación productiva</text:p>
          </table:table-cell>
          <table:table-cell office:value-type="string">
            <text:p>650.000,00 </text:p>
          </table:table-cell>
          <table:table-cell office:value-type="string">
            <text:p>0,00-</text:p>
          </table:table-cell>
          <table:table-cell office:value-type="string">
            <text:p>650.000,00 </text:p>
          </table:table-cell>
          <table:table-cell office:value-type="string">
            <text:p>711.772,95 </text:p>
          </table:table-cell>
          <table:table-cell office:value-type="string">
            <text:p>21.039,60 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750011 75210 3199 000000  Ingresos de consultas sobre información tecnológica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750011 75210 3800 000000  Reintegros de subvenciones a la investigación, al desarrollo</text:p>
          </table:table-cell>
          <table:table-cell office:value-type="string">
            <text:p>30.000,00 </text:p>
          </table:table-cell>
          <table:table-cell office:value-type="string">
            <text:p>0,00-</text:p>
          </table:table-cell>
          <table:table-cell office:value-type="string">
            <text:p>30.000,00 </text:p>
          </table:table-cell>
          <table:table-cell office:value-type="string">
            <text:p>604.410,20 </text:p>
          </table:table-cell>
          <table:table-cell office:value-type="string">
            <text:p>319.239,59 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750011 75210 4901 000002  Ingresos de proyectos Interreg. FEDER</text:p>
          </table:table-cell>
          <table:table-cell office:value-type="string">
            <text:p>400.000,00 </text:p>
          </table:table-cell>
          <table:table-cell office:value-type="string">
            <text:p>0,00-</text:p>
          </table:table-cell>
          <table:table-cell office:value-type="string">
            <text:p>400.000,00 </text:p>
          </table:table-cell>
          <table:table-cell office:value-type="string">
            <text:p>294.575,72 </text:p>
          </table:table-cell>
          <table:table-cell office:value-type="string">
            <text:p>294.575,72 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750011 75210 4909 000004  Ingresos de otros proyectos europeo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194.226,24 </text:p>
          </table:table-cell>
          <table:table-cell office:value-type="string">
            <text:p>194.226,24 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750011 75210 7901 000000  Ingresos Programa Operativo FEDER 2007-2013</text:p>
          </table:table-cell>
          <table:table-cell office:value-type="string">
            <text:p>190.000,00 </text:p>
          </table:table-cell>
          <table:table-cell office:value-type="string">
            <text:p>0,00-</text:p>
          </table:table-cell>
          <table:table-cell office:value-type="string">
            <text:p>19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750011 75210 8310 000000  Reintegros de anticipos I+D</text:p>
          </table:table-cell>
          <table:table-cell office:value-type="string">
            <text:p>24.796,00 </text:p>
          </table:table-cell>
          <table:table-cell office:value-type="string">
            <text:p>0,00-</text:p>
          </table:table-cell>
          <table:table-cell office:value-type="string">
            <text:p>24.796,00 </text:p>
          </table:table-cell>
          <table:table-cell office:value-type="string">
            <text:p>24.796,30 </text:p>
          </table:table-cell>
          <table:table-cell office:value-type="string">
            <text:p>6.095,16 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750011 75210 9110 000000  Convenio MICINN para el fomento de los parques</text:p>
          </table:table-cell>
          <table:table-cell office:value-type="string">
            <text:p>227.488,00 </text:p>
          </table:table-cell>
          <table:table-cell office:value-type="string">
            <text:p>0,00-</text:p>
          </table:table-cell>
          <table:table-cell office:value-type="string">
            <text:p>227.488,00 </text:p>
          </table:table-cell>
          <table:table-cell office:value-type="string">
            <text:p>33.340,00 </text:p>
          </table:table-cell>
          <table:table-cell office:value-type="string">
            <text:p>33.340,00 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750011  Plan Tecnológico de Navarra</text:p>
          </table:table-cell>
          <table:table-cell office:value-type="string">
            <text:p>872.394,00 </text:p>
          </table:table-cell>
          <table:table-cell office:value-type="string">
            <text:p>0,00-</text:p>
          </table:table-cell>
          <table:table-cell office:value-type="string">
            <text:p>872.394,00 </text:p>
          </table:table-cell>
          <table:table-cell office:value-type="string">
            <text:p>1.151.348,46 </text:p>
          </table:table-cell>
          <table:table-cell office:value-type="string">
            <text:p>847.476,71 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750013 75210 7901 000000  Ingresos Programa Operativo FEDER 2007-2013</text:p>
          </table:table-cell>
          <table:table-cell office:value-type="string">
            <text:p>180.000,00 </text:p>
          </table:table-cell>
          <table:table-cell office:value-type="string">
            <text:p>0,00-</text:p>
          </table:table-cell>
          <table:table-cell office:value-type="string">
            <text:p>180.000,00 </text:p>
          </table:table-cell>
          <table:table-cell office:value-type="string">
            <text:p>82.303,19 </text:p>
          </table:table-cell>
          <table:table-cell office:value-type="string">
            <text:p>82.303,19 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750013  Promoción de la sociedad de la información</text:p>
          </table:table-cell>
          <table:table-cell office:value-type="string">
            <text:p>180.000,00 </text:p>
          </table:table-cell>
          <table:table-cell office:value-type="string">
            <text:p>0,00-</text:p>
          </table:table-cell>
          <table:table-cell office:value-type="string">
            <text:p>180.000,00 </text:p>
          </table:table-cell>
          <table:table-cell office:value-type="string">
            <text:p>82.303,19 </text:p>
          </table:table-cell>
          <table:table-cell office:value-type="string">
            <text:p>82.303,19 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750  Prom. act. emp. innov. tec. infra. energ. P Mod Co</text:p>
          </table:table-cell>
          <table:table-cell office:value-type="string">
            <text:p>14.720.782,00 </text:p>
          </table:table-cell>
          <table:table-cell office:value-type="string">
            <text:p>0,00-</text:p>
          </table:table-cell>
          <table:table-cell office:value-type="string">
            <text:p>14.720.782,00 </text:p>
          </table:table-cell>
          <table:table-cell office:value-type="string">
            <text:p>19.439.801,51 </text:p>
          </table:table-cell>
          <table:table-cell office:value-type="string">
            <text:p>16.941.625,02 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75  Empresa e innovación</text:p>
          </table:table-cell>
          <table:table-cell office:value-type="string">
            <text:p>14.720.782,00 </text:p>
          </table:table-cell>
          <table:table-cell office:value-type="string">
            <text:p>0,00-</text:p>
          </table:table-cell>
          <table:table-cell office:value-type="string">
            <text:p>14.720.782,00 </text:p>
          </table:table-cell>
          <table:table-cell office:value-type="string">
            <text:p>19.439.801,51 </text:p>
          </table:table-cell>
          <table:table-cell office:value-type="string">
            <text:p>16.941.625,02 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760000 76000 4000 000000  Plan Empleo. Transferencias para jubilaciones anticipadas</text:p>
          </table:table-cell>
          <table:table-cell office:value-type="string">
            <text:p>100.000,00 </text:p>
          </table:table-cell>
          <table:table-cell office:value-type="string">
            <text:p>0,00-</text:p>
          </table:table-cell>
          <table:table-cell office:value-type="string">
            <text:p>10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760000 76100 3910 000000  Sanciones por infracción de la normativa laboral</text:p>
          </table:table-cell>
          <table:table-cell office:value-type="string">
            <text:p>1.200.000,00 </text:p>
          </table:table-cell>
          <table:table-cell office:value-type="string">
            <text:p>0,00-</text:p>
          </table:table-cell>
          <table:table-cell office:value-type="string">
            <text:p>1.200.000,00 </text:p>
          </table:table-cell>
          <table:table-cell office:value-type="string">
            <text:p>820.257,00 </text:p>
          </table:table-cell>
          <table:table-cell office:value-type="string">
            <text:p>475.136,00 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760000 76100 3990 000000  Otros ingresos</text:p>
          </table:table-cell>
          <table:table-cell office:value-type="string">
            <text:p>500,00 </text:p>
          </table:table-cell>
          <table:table-cell office:value-type="string">
            <text:p>0,00-</text:p>
          </table:table-cell>
          <table:table-cell office:value-type="string">
            <text:p>500,00 </text:p>
          </table:table-cell>
          <table:table-cell office:value-type="string">
            <text:p>36.438,58 </text:p>
          </table:table-cell>
          <table:table-cell office:value-type="string">
            <text:p>36.438,58 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760000  Relaciones laborales y prevención de riesgos</text:p>
          </table:table-cell>
          <table:table-cell office:value-type="string">
            <text:p>1.300.500,00 </text:p>
          </table:table-cell>
          <table:table-cell office:value-type="string">
            <text:p>0,00-</text:p>
          </table:table-cell>
          <table:table-cell office:value-type="string">
            <text:p>1.300.500,00 </text:p>
          </table:table-cell>
          <table:table-cell office:value-type="string">
            <text:p>856.695,58 </text:p>
          </table:table-cell>
          <table:table-cell office:value-type="string">
            <text:p>511.574,58 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760  Relaciones laborales y prevención de riesgos</text:p>
          </table:table-cell>
          <table:table-cell office:value-type="string">
            <text:p>1.300.500,00 </text:p>
          </table:table-cell>
          <table:table-cell office:value-type="string">
            <text:p>0,00-</text:p>
          </table:table-cell>
          <table:table-cell office:value-type="string">
            <text:p>1.300.500,00 </text:p>
          </table:table-cell>
          <table:table-cell office:value-type="string">
            <text:p>856.695,58 </text:p>
          </table:table-cell>
          <table:table-cell office:value-type="string">
            <text:p>511.574,58 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76  Trabajo</text:p>
          </table:table-cell>
          <table:table-cell office:value-type="string">
            <text:p>1.300.500,00 </text:p>
          </table:table-cell>
          <table:table-cell office:value-type="string">
            <text:p>0,00-</text:p>
          </table:table-cell>
          <table:table-cell office:value-type="string">
            <text:p>1.300.500,00 </text:p>
          </table:table-cell>
          <table:table-cell office:value-type="string">
            <text:p>856.695,58 </text:p>
          </table:table-cell>
          <table:table-cell office:value-type="string">
            <text:p>511.574,58 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770000 77000 3990 000000  Otros ingresos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10.000,00 </text:p>
          </table:table-cell>
          <table:table-cell office:value-type="string">
            <text:p>155.963,58 </text:p>
          </table:table-cell>
          <table:table-cell office:value-type="string">
            <text:p>155.655,78 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770000 77000 4000 000000  Plan Empleo. Transferencias del SPEE para modernización del</text:p>
          </table:table-cell>
          <table:table-cell office:value-type="string">
            <text:p>850.000,00 </text:p>
          </table:table-cell>
          <table:table-cell office:value-type="string">
            <text:p>0,00-</text:p>
          </table:table-cell>
          <table:table-cell office:value-type="string">
            <text:p>850.000,00 </text:p>
          </table:table-cell>
          <table:table-cell office:value-type="string">
            <text:p>236.946,00 </text:p>
          </table:table-cell>
          <table:table-cell office:value-type="string">
            <text:p>236.946,00 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770000 77000 4000 000002  Plan Empleo. Transferencias del SPEE para programas de emple</text:p>
          </table:table-cell>
          <table:table-cell office:value-type="string">
            <text:p>3.200.000,00 </text:p>
          </table:table-cell>
          <table:table-cell office:value-type="string">
            <text:p>0,00-</text:p>
          </table:table-cell>
          <table:table-cell office:value-type="string">
            <text:p>3.20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770000  Actuaciones generales del programa</text:p>
          </table:table-cell>
          <table:table-cell office:value-type="string">
            <text:p>4.060.000,00 </text:p>
          </table:table-cell>
          <table:table-cell office:value-type="string">
            <text:p>0,00-</text:p>
          </table:table-cell>
          <table:table-cell office:value-type="string">
            <text:p>4.060.000,00 </text:p>
          </table:table-cell>
          <table:table-cell office:value-type="string">
            <text:p>392.909,58 </text:p>
          </table:table-cell>
          <table:table-cell office:value-type="string">
            <text:p>392.601,78 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770001 77100 3890 000000  Plan Empleo. Reintegros de ayudas para la promoción del empl</text:p>
          </table:table-cell>
          <table:table-cell office:value-type="string">
            <text:p>600.000,00 </text:p>
          </table:table-cell>
          <table:table-cell office:value-type="string">
            <text:p>0,00-</text:p>
          </table:table-cell>
          <table:table-cell office:value-type="string">
            <text:p>600.000,00 </text:p>
          </table:table-cell>
          <table:table-cell office:value-type="string">
            <text:p>507.676,06 </text:p>
          </table:table-cell>
          <table:table-cell office:value-type="string">
            <text:p>200.190,96 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770001 77100 3890 000002  Plan Empleo. Reintegros de ayudas para la promoción del empl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434.673,23 </text:p>
          </table:table-cell>
          <table:table-cell office:value-type="string">
            <text:p>413.331,29 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770001 77100 4000 000002  Plan Empleo. Transferencias del SPEE para políticas activas</text:p>
          </table:table-cell>
          <table:table-cell office:value-type="string">
            <text:p>14.500.000,00 </text:p>
          </table:table-cell>
          <table:table-cell office:value-type="string">
            <text:p>0,00-</text:p>
          </table:table-cell>
          <table:table-cell office:value-type="string">
            <text:p>14.500.000,00 </text:p>
          </table:table-cell>
          <table:table-cell office:value-type="string">
            <text:p>8.633.931,54 </text:p>
          </table:table-cell>
          <table:table-cell office:value-type="string">
            <text:p>8.633.931,54 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770001 77100 4900 000000  Transferencias del FSE para iniciativas comunitaria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90.398,84 </text:p>
          </table:table-cell>
          <table:table-cell office:value-type="string">
            <text:p>90.398,84 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770001 77100 4900 000002  Plan Empleo. Ayudas al Empleo Programa Operativo FSE 2007-20</text:p>
          </table:table-cell>
          <table:table-cell office:value-type="string">
            <text:p>1.500.000,00 </text:p>
          </table:table-cell>
          <table:table-cell office:value-type="string">
            <text:p>0,00-</text:p>
          </table:table-cell>
          <table:table-cell office:value-type="string">
            <text:p>1.500.000,00 </text:p>
          </table:table-cell>
          <table:table-cell office:value-type="string">
            <text:p>1.723.764,85 </text:p>
          </table:table-cell>
          <table:table-cell office:value-type="string">
            <text:p>1.723.764,85 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770001 77100 4900 000003  Ingresos Fondo Social Europeo. Cierre P.O. Objetivo 3 (20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3.456.723,22 </text:p>
          </table:table-cell>
          <table:table-cell office:value-type="string">
            <text:p>3.456.723,22 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770001  Ayudas para creación y mantenim. puestos trabajo</text:p>
          </table:table-cell>
          <table:table-cell office:value-type="string">
            <text:p>16.600.000,00 </text:p>
          </table:table-cell>
          <table:table-cell office:value-type="string">
            <text:p>0,00-</text:p>
          </table:table-cell>
          <table:table-cell office:value-type="string">
            <text:p>16.600.000,00 </text:p>
          </table:table-cell>
          <table:table-cell office:value-type="string">
            <text:p>14.847.167,74 </text:p>
          </table:table-cell>
          <table:table-cell office:value-type="string">
            <text:p>14.518.340,70 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770002 77200 3890 000000  Plan Empleo. Reintegros de ayudas de programas de formación</text:p>
          </table:table-cell>
          <table:table-cell office:value-type="string">
            <text:p>800.000,00 </text:p>
          </table:table-cell>
          <table:table-cell office:value-type="string">
            <text:p>0,00-</text:p>
          </table:table-cell>
          <table:table-cell office:value-type="string">
            <text:p>800.000,00 </text:p>
          </table:table-cell>
          <table:table-cell office:value-type="string">
            <text:p>304.514,11 </text:p>
          </table:table-cell>
          <table:table-cell office:value-type="string">
            <text:p>303.828,30 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770002 77200 3890 000002  Plan Empleo. Reintegros de ayudas de programas de formación.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762.446,86 </text:p>
          </table:table-cell>
          <table:table-cell office:value-type="string">
            <text:p>453.779,21 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770002 77200 4000 000000  Plan Empleo. Transferencias del SPEE para programas de forma</text:p>
          </table:table-cell>
          <table:table-cell office:value-type="string">
            <text:p>11.700.000,00 </text:p>
          </table:table-cell>
          <table:table-cell office:value-type="string">
            <text:p>0,00-</text:p>
          </table:table-cell>
          <table:table-cell office:value-type="string">
            <text:p>11.70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770002 77200 4000 000006  Plan Empleo. Transferencias del SPEE para Convenio con Centr</text:p>
          </table:table-cell>
          <table:table-cell office:value-type="string">
            <text:p>500.000,00 </text:p>
          </table:table-cell>
          <table:table-cell office:value-type="string">
            <text:p>0,00-</text:p>
          </table:table-cell>
          <table:table-cell office:value-type="string">
            <text:p>50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770002 77200 5400 000000  Ingresos por uso de locales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770002  Formación profesional para el empleo</text:p>
          </table:table-cell>
          <table:table-cell office:value-type="string">
            <text:p>13.001.000,00 </text:p>
          </table:table-cell>
          <table:table-cell office:value-type="string">
            <text:p>0,00-</text:p>
          </table:table-cell>
          <table:table-cell office:value-type="string">
            <text:p>13.001.000,00 </text:p>
          </table:table-cell>
          <table:table-cell office:value-type="string">
            <text:p>1.066.960,97 </text:p>
          </table:table-cell>
          <table:table-cell office:value-type="string">
            <text:p>757.607,51 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770003 77400 4000 000000  Plan Empleo. Transferencias del SPEE para medidas de trabaja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1.191,00 </text:p>
          </table:table-cell>
          <table:table-cell office:value-type="string">
            <text:p>11.191,00 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770003 77400 4000 000004  Plan Empleo. Transferencias del SPEE para Plan Extraordinari</text:p>
          </table:table-cell>
          <table:table-cell office:value-type="string">
            <text:p>735.000,00 </text:p>
          </table:table-cell>
          <table:table-cell office:value-type="string">
            <text:p>0,00-</text:p>
          </table:table-cell>
          <table:table-cell office:value-type="string">
            <text:p>735.000,00 </text:p>
          </table:table-cell>
          <table:table-cell office:value-type="string">
            <text:p>1.047.375,00 </text:p>
          </table:table-cell>
          <table:table-cell office:value-type="string">
            <text:p>1.047.375,00 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770003 77400 4000 000005  Plan Empleo. Transferencias del SPEE para el sector textil y</text:p>
          </table:table-cell>
          <table:table-cell office:value-type="string">
            <text:p>64.000,00 </text:p>
          </table:table-cell>
          <table:table-cell office:value-type="string">
            <text:p>0,00-</text:p>
          </table:table-cell>
          <table:table-cell office:value-type="string">
            <text:p>64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770003  Intermediación y orientación</text:p>
          </table:table-cell>
          <table:table-cell office:value-type="string">
            <text:p>799.000,00 </text:p>
          </table:table-cell>
          <table:table-cell office:value-type="string">
            <text:p>0,00-</text:p>
          </table:table-cell>
          <table:table-cell office:value-type="string">
            <text:p>799.000,00 </text:p>
          </table:table-cell>
          <table:table-cell office:value-type="string">
            <text:p>1.058.566,00 </text:p>
          </table:table-cell>
          <table:table-cell office:value-type="string">
            <text:p>1.058.566,00 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770  Promoción empleo, formación intermed. P M Talento</text:p>
          </table:table-cell>
          <table:table-cell office:value-type="string">
            <text:p>34.460.000,00 </text:p>
          </table:table-cell>
          <table:table-cell office:value-type="string">
            <text:p>0,00-</text:p>
          </table:table-cell>
          <table:table-cell office:value-type="string">
            <text:p>34.460.000,00 </text:p>
          </table:table-cell>
          <table:table-cell office:value-type="string">
            <text:p>17.365.604,29 </text:p>
          </table:table-cell>
          <table:table-cell office:value-type="string">
            <text:p>16.727.115,99 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77  Servicio Navarro de Empleo</text:p>
          </table:table-cell>
          <table:table-cell office:value-type="string">
            <text:p>34.460.000,00 </text:p>
          </table:table-cell>
          <table:table-cell office:value-type="string">
            <text:p>0,00-</text:p>
          </table:table-cell>
          <table:table-cell office:value-type="string">
            <text:p>34.460.000,00 </text:p>
          </table:table-cell>
          <table:table-cell office:value-type="string">
            <text:p>17.365.604,29 </text:p>
          </table:table-cell>
          <table:table-cell office:value-type="string">
            <text:p>16.727.115,99 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7  Dpto. Desar. Rural, Industria, Empleo y Medio Amb.</text:p>
          </table:table-cell>
          <table:table-cell office:value-type="string">
            <text:p>68.021.162,00 </text:p>
          </table:table-cell>
          <table:table-cell office:value-type="string">
            <text:p>21.476,20 </text:p>
          </table:table-cell>
          <table:table-cell office:value-type="string">
            <text:p>68.042.638,20 </text:p>
          </table:table-cell>
          <table:table-cell office:value-type="string">
            <text:p>61.297.303,47 </text:p>
          </table:table-cell>
          <table:table-cell office:value-type="string">
            <text:p>57.183.126,81 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900000 91000 3890 000000  Devolución de subvenciones</text:p>
          </table:table-cell>
          <table:table-cell office:value-type="string">
            <text:p>100.000,00 </text:p>
          </table:table-cell>
          <table:table-cell office:value-type="string">
            <text:p>0,00-</text:p>
          </table:table-cell>
          <table:table-cell office:value-type="string">
            <text:p>100.000,00 </text:p>
          </table:table-cell>
          <table:table-cell office:value-type="string">
            <text:p>266.334,57 </text:p>
          </table:table-cell>
          <table:table-cell office:value-type="string">
            <text:p>266.334,57 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900000 91000 3910 000000  Multas y sancione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74.695,00 </text:p>
          </table:table-cell>
          <table:table-cell office:value-type="string">
            <text:p>490,00 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900000 91000 3911 000000  Intereses de demora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103,25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900000 91000 3990 000000  Otros ingresos</text:p>
          </table:table-cell>
          <table:table-cell office:value-type="string">
            <text:p>150.000,00 </text:p>
          </table:table-cell>
          <table:table-cell office:value-type="string">
            <text:p>0,00-</text:p>
          </table:table-cell>
          <table:table-cell office:value-type="string">
            <text:p>150.000,00 </text:p>
          </table:table-cell>
          <table:table-cell office:value-type="string">
            <text:p>311.947,37 </text:p>
          </table:table-cell>
          <table:table-cell office:value-type="string">
            <text:p>182.505,32 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900000 91000 3990 000002  Otros ingresos recibidos por siniestro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14.828,00 </text:p>
          </table:table-cell>
          <table:table-cell office:value-type="string">
            <text:p>14.828,00 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900000  Dr. Gral. PS y C y serv. gles. pol, igua, dep, juv</text:p>
          </table:table-cell>
          <table:table-cell office:value-type="string">
            <text:p>250.030,00 </text:p>
          </table:table-cell>
          <table:table-cell office:value-type="string">
            <text:p>0,00-</text:p>
          </table:table-cell>
          <table:table-cell office:value-type="string">
            <text:p>250.030,00 </text:p>
          </table:table-cell>
          <table:table-cell office:value-type="string">
            <text:p>667.908,19 </text:p>
          </table:table-cell>
          <table:table-cell office:value-type="string">
            <text:p>464.157,89 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900001 91400 4800 000000  Premio Príncipe de Viana a la Innovación en Dependencia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900001  Planificación, calidad e inspección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900002 91600 4000 000000  Transferencias del Estado PAS</text:p>
          </table:table-cell>
          <table:table-cell office:value-type="string">
            <text:p>16.000,00 </text:p>
          </table:table-cell>
          <table:table-cell office:value-type="string">
            <text:p>0,00-</text:p>
          </table:table-cell>
          <table:table-cell office:value-type="string">
            <text:p>16.000,00 </text:p>
          </table:table-cell>
          <table:table-cell office:value-type="string">
            <text:p>8.691,88 </text:p>
          </table:table-cell>
          <table:table-cell office:value-type="string">
            <text:p>8.691,88 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900002  Pensiones de nivel no contributivo</text:p>
          </table:table-cell>
          <table:table-cell office:value-type="string">
            <text:p>16.000,00 </text:p>
          </table:table-cell>
          <table:table-cell office:value-type="string">
            <text:p>0,00-</text:p>
          </table:table-cell>
          <table:table-cell office:value-type="string">
            <text:p>16.000,00 </text:p>
          </table:table-cell>
          <table:table-cell office:value-type="string">
            <text:p>8.691,88 </text:p>
          </table:table-cell>
          <table:table-cell office:value-type="string">
            <text:p>8.691,88 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900003 91600 3126 000000  Cuotas de usuarios de centros de incorporación social</text:p>
          </table:table-cell>
          <table:table-cell office:value-type="string">
            <text:p>62.265,00 </text:p>
          </table:table-cell>
          <table:table-cell office:value-type="string">
            <text:p>0,00-</text:p>
          </table:table-cell>
          <table:table-cell office:value-type="string">
            <text:p>62.265,00 </text:p>
          </table:table-cell>
          <table:table-cell office:value-type="string">
            <text:p>54.667,00 </text:p>
          </table:table-cell>
          <table:table-cell office:value-type="string">
            <text:p>54.667,00 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900003  Atención primaria e inclusión social</text:p>
          </table:table-cell>
          <table:table-cell office:value-type="string">
            <text:p>62.265,00 </text:p>
          </table:table-cell>
          <table:table-cell office:value-type="string">
            <text:p>0,00-</text:p>
          </table:table-cell>
          <table:table-cell office:value-type="string">
            <text:p>62.265,00 </text:p>
          </table:table-cell>
          <table:table-cell office:value-type="string">
            <text:p>54.667,00 </text:p>
          </table:table-cell>
          <table:table-cell office:value-type="string">
            <text:p>54.667,00 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900004 91200 4800 000000  Premio Príncipe de Viana a la Solidaridad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900004  Cooperación internacional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900005 91100 3990 000000  Otros ingresos</text:p>
          </table:table-cell>
          <table:table-cell office:value-type="string">
            <text:p>24.749,00 </text:p>
          </table:table-cell>
          <table:table-cell office:value-type="string">
            <text:p>0,00-</text:p>
          </table:table-cell>
          <table:table-cell office:value-type="string">
            <text:p>24.749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900005  Protección, promoción, atención infancia, adolesc</text:p>
          </table:table-cell>
          <table:table-cell office:value-type="string">
            <text:p>24.749,00 </text:p>
          </table:table-cell>
          <table:table-cell office:value-type="string">
            <text:p>0,00-</text:p>
          </table:table-cell>
          <table:table-cell office:value-type="string">
            <text:p>24.749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900006 91310 3910 000000  Ingresos por sanciones</text:p>
          </table:table-cell>
          <table:table-cell office:value-type="string">
            <text:p>95.000,00 </text:p>
          </table:table-cell>
          <table:table-cell office:value-type="string">
            <text:p>0,00-</text:p>
          </table:table-cell>
          <table:table-cell office:value-type="string">
            <text:p>95.000,00 </text:p>
          </table:table-cell>
          <table:table-cell office:value-type="string">
            <text:p>102.541,00 </text:p>
          </table:table-cell>
          <table:table-cell office:value-type="string">
            <text:p>51.690,00 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900006 91320 4000 000000  Transferencias del Instituto Nacional de Consumo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22.168,19 </text:p>
          </table:table-cell>
          <table:table-cell office:value-type="string">
            <text:p>22.168,19 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900006  Defensa consumid, arbitraje consumo, control merca</text:p>
          </table:table-cell>
          <table:table-cell office:value-type="string">
            <text:p>95.010,00 </text:p>
          </table:table-cell>
          <table:table-cell office:value-type="string">
            <text:p>0,00-</text:p>
          </table:table-cell>
          <table:table-cell office:value-type="string">
            <text:p>95.010,00 </text:p>
          </table:table-cell>
          <table:table-cell office:value-type="string">
            <text:p>124.709,19 </text:p>
          </table:table-cell>
          <table:table-cell office:value-type="string">
            <text:p>73.858,19 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900  Dirección General de Política Social y Consumo</text:p>
          </table:table-cell>
          <table:table-cell office:value-type="string">
            <text:p>448.074,00 </text:p>
          </table:table-cell>
          <table:table-cell office:value-type="string">
            <text:p>0,00-</text:p>
          </table:table-cell>
          <table:table-cell office:value-type="string">
            <text:p>448.074,00 </text:p>
          </table:table-cell>
          <table:table-cell office:value-type="string">
            <text:p>855.976,26 </text:p>
          </table:table-cell>
          <table:table-cell office:value-type="string">
            <text:p>601.374,96 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90  Dirección General de Política Social y Consumo</text:p>
          </table:table-cell>
          <table:table-cell office:value-type="string">
            <text:p>448.074,00 </text:p>
          </table:table-cell>
          <table:table-cell office:value-type="string">
            <text:p>0,00-</text:p>
          </table:table-cell>
          <table:table-cell office:value-type="string">
            <text:p>448.074,00 </text:p>
          </table:table-cell>
          <table:table-cell office:value-type="string">
            <text:p>855.976,26 </text:p>
          </table:table-cell>
          <table:table-cell office:value-type="string">
            <text:p>601.374,96 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920000 91800 3990 000000  Otros ingresos</text:p>
          </table:table-cell>
          <table:table-cell office:value-type="string">
            <text:p>200.000,00 </text:p>
          </table:table-cell>
          <table:table-cell office:value-type="string">
            <text:p>0,00-</text:p>
          </table:table-cell>
          <table:table-cell office:value-type="string">
            <text:p>200.000,00 </text:p>
          </table:table-cell>
          <table:table-cell office:value-type="string">
            <text:p>203.690,40 </text:p>
          </table:table-cell>
          <table:table-cell office:value-type="string">
            <text:p>187.129,78 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920000 91800 3990 000002  Otros ingresos recibidos por siniestro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920000  Dirección y servicios generales de la ANDEP</text:p>
          </table:table-cell>
          <table:table-cell office:value-type="string">
            <text:p>200.010,00 </text:p>
          </table:table-cell>
          <table:table-cell office:value-type="string">
            <text:p>0,00-</text:p>
          </table:table-cell>
          <table:table-cell office:value-type="string">
            <text:p>200.010,00 </text:p>
          </table:table-cell>
          <table:table-cell office:value-type="string">
            <text:p>203.690,40 </text:p>
          </table:table-cell>
          <table:table-cell office:value-type="string">
            <text:p>187.129,78 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920002 91830 3126 000000  Ingresos de la Residencia Santo Domingo de Estella</text:p>
          </table:table-cell>
          <table:table-cell office:value-type="string">
            <text:p>675.465,00 </text:p>
          </table:table-cell>
          <table:table-cell office:value-type="string">
            <text:p>0,00-</text:p>
          </table:table-cell>
          <table:table-cell office:value-type="string">
            <text:p>675.465,00 </text:p>
          </table:table-cell>
          <table:table-cell office:value-type="string">
            <text:p>660.247,67 </text:p>
          </table:table-cell>
          <table:table-cell office:value-type="string">
            <text:p>660.247,67 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920002 91830 3126 000002  Ingresos de la Residencia El Vergel de Pamplona</text:p>
          </table:table-cell>
          <table:table-cell office:value-type="string">
            <text:p>1.213.393,00 </text:p>
          </table:table-cell>
          <table:table-cell office:value-type="string">
            <text:p>0,00-</text:p>
          </table:table-cell>
          <table:table-cell office:value-type="string">
            <text:p>1.213.393,00 </text:p>
          </table:table-cell>
          <table:table-cell office:value-type="string">
            <text:p>1.167.488,06 </text:p>
          </table:table-cell>
          <table:table-cell office:value-type="string">
            <text:p>1.166.071,94 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920002 91830 3126 000003  Ingresos de la Residencia San Francisco Javier de Pamplona</text:p>
          </table:table-cell>
          <table:table-cell office:value-type="string">
            <text:p>1.142.699,00 </text:p>
          </table:table-cell>
          <table:table-cell office:value-type="string">
            <text:p>0,00-</text:p>
          </table:table-cell>
          <table:table-cell office:value-type="string">
            <text:p>1.142.699,00 </text:p>
          </table:table-cell>
          <table:table-cell office:value-type="string">
            <text:p>971.363,42 </text:p>
          </table:table-cell>
          <table:table-cell office:value-type="string">
            <text:p>971.363,42 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920002 91830 3126 000004  Ingresos Ley 17/2000 aportación de usuarios de centros de la</text:p>
          </table:table-cell>
          <table:table-cell office:value-type="string">
            <text:p>5.500.000,00 </text:p>
          </table:table-cell>
          <table:table-cell office:value-type="string">
            <text:p>0,00-</text:p>
          </table:table-cell>
          <table:table-cell office:value-type="string">
            <text:p>5.500.000,00 </text:p>
          </table:table-cell>
          <table:table-cell office:value-type="string">
            <text:p>5.136.830,50 </text:p>
          </table:table-cell>
          <table:table-cell office:value-type="string">
            <text:p>1.447.755,26 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920002  Acciones directas en mayores</text:p>
          </table:table-cell>
          <table:table-cell office:value-type="string">
            <text:p>8.531.557,00 </text:p>
          </table:table-cell>
          <table:table-cell office:value-type="string">
            <text:p>0,00-</text:p>
          </table:table-cell>
          <table:table-cell office:value-type="string">
            <text:p>8.531.557,00 </text:p>
          </table:table-cell>
          <table:table-cell office:value-type="string">
            <text:p>7.935.929,65 </text:p>
          </table:table-cell>
          <table:table-cell office:value-type="string">
            <text:p>4.245.438,29 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920003 91800 3126 000000  Ingresos del Centro San José</text:p>
          </table:table-cell>
          <table:table-cell office:value-type="string">
            <text:p>559.702,00 </text:p>
          </table:table-cell>
          <table:table-cell office:value-type="string">
            <text:p>0,00-</text:p>
          </table:table-cell>
          <table:table-cell office:value-type="string">
            <text:p>559.702,00 </text:p>
          </table:table-cell>
          <table:table-cell office:value-type="string">
            <text:p>608.754,83 </text:p>
          </table:table-cell>
          <table:table-cell office:value-type="string">
            <text:p>608.754,83 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920003 91800 3126 000002  Ingresos de la Residencia Lur Gorri</text:p>
          </table:table-cell>
          <table:table-cell office:value-type="string">
            <text:p>50.490,00 </text:p>
          </table:table-cell>
          <table:table-cell office:value-type="string">
            <text:p>0,00-</text:p>
          </table:table-cell>
          <table:table-cell office:value-type="string">
            <text:p>50.490,00 </text:p>
          </table:table-cell>
          <table:table-cell office:value-type="string">
            <text:p>50.322,56 </text:p>
          </table:table-cell>
          <table:table-cell office:value-type="string">
            <text:p>50.322,56 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920003  Acciones directas en personas con discapacidad</text:p>
          </table:table-cell>
          <table:table-cell office:value-type="string">
            <text:p>610.192,00 </text:p>
          </table:table-cell>
          <table:table-cell office:value-type="string">
            <text:p>0,00-</text:p>
          </table:table-cell>
          <table:table-cell office:value-type="string">
            <text:p>610.192,00 </text:p>
          </table:table-cell>
          <table:table-cell office:value-type="string">
            <text:p>659.077,39 </text:p>
          </table:table-cell>
          <table:table-cell office:value-type="string">
            <text:p>659.077,39 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920004 91820 3126 000000  Cuotas de usuarios de centros de mayores</text:p>
          </table:table-cell>
          <table:table-cell office:value-type="string">
            <text:p>18.424.381,00 </text:p>
          </table:table-cell>
          <table:table-cell office:value-type="string">
            <text:p>0,00-</text:p>
          </table:table-cell>
          <table:table-cell office:value-type="string">
            <text:p>18.424.381,00 </text:p>
          </table:table-cell>
          <table:table-cell office:value-type="string">
            <text:p>18.148.590,36 </text:p>
          </table:table-cell>
          <table:table-cell office:value-type="string">
            <text:p>18.142.741,66 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920004 91820 3126 000002  Cuotas de usuarios de centros de discapacidad</text:p>
          </table:table-cell>
          <table:table-cell office:value-type="string">
            <text:p>3.426.011,00 </text:p>
          </table:table-cell>
          <table:table-cell office:value-type="string">
            <text:p>0,00-</text:p>
          </table:table-cell>
          <table:table-cell office:value-type="string">
            <text:p>3.426.011,00 </text:p>
          </table:table-cell>
          <table:table-cell office:value-type="string">
            <text:p>3.465.065,31 </text:p>
          </table:table-cell>
          <table:table-cell office:value-type="string">
            <text:p>3.465.065,31 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920004 91820 3126 000003  Cuotas de usuarios de centros de enfermedad mental</text:p>
          </table:table-cell>
          <table:table-cell office:value-type="string">
            <text:p>799.528,00 </text:p>
          </table:table-cell>
          <table:table-cell office:value-type="string">
            <text:p>0,00-</text:p>
          </table:table-cell>
          <table:table-cell office:value-type="string">
            <text:p>799.528,00 </text:p>
          </table:table-cell>
          <table:table-cell office:value-type="string">
            <text:p>706.738,11 </text:p>
          </table:table-cell>
          <table:table-cell office:value-type="string">
            <text:p>706.738,11 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920004  Inversiones y concertación para la dependencia</text:p>
          </table:table-cell>
          <table:table-cell office:value-type="string">
            <text:p>22.649.920,00 </text:p>
          </table:table-cell>
          <table:table-cell office:value-type="string">
            <text:p>0,00-</text:p>
          </table:table-cell>
          <table:table-cell office:value-type="string">
            <text:p>22.649.920,00 </text:p>
          </table:table-cell>
          <table:table-cell office:value-type="string">
            <text:p>22.320.393,78 </text:p>
          </table:table-cell>
          <table:table-cell office:value-type="string">
            <text:p>22.314.545,08 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920005 91810 3126 000000  Cuotas de usuarios del transporte adaptado y asistido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06.115,70 </text:p>
          </table:table-cell>
          <table:table-cell office:value-type="string">
            <text:p>106.115,70 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920005  Promoción autonomía personal y prev. dependencia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06.115,70 </text:p>
          </table:table-cell>
          <table:table-cell office:value-type="string">
            <text:p>106.115,70 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920006 91830 3126 000000  Ingresos del Servicio Telefónico de Emergencia</text:p>
          </table:table-cell>
          <table:table-cell office:value-type="string">
            <text:p>350.081,00 </text:p>
          </table:table-cell>
          <table:table-cell office:value-type="string">
            <text:p>0,00-</text:p>
          </table:table-cell>
          <table:table-cell office:value-type="string">
            <text:p>350.081,00 </text:p>
          </table:table-cell>
          <table:table-cell office:value-type="string">
            <text:p>377.735,69 </text:p>
          </table:table-cell>
          <table:table-cell office:value-type="string">
            <text:p>377.735,69 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920006 91830 4000 000000  Sistema para la autonomía y atención a la dependencia</text:p>
          </table:table-cell>
          <table:table-cell office:value-type="string">
            <text:p>17.220.000,00 </text:p>
          </table:table-cell>
          <table:table-cell office:value-type="string">
            <text:p>0,00-</text:p>
          </table:table-cell>
          <table:table-cell office:value-type="string">
            <text:p>17.220.000,00 </text:p>
          </table:table-cell>
          <table:table-cell office:value-type="string">
            <text:p>12.569.027,71 </text:p>
          </table:table-cell>
          <table:table-cell office:value-type="string">
            <text:p>12.569.027,71 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920006  Prestaciones y servicios para la dependencia</text:p>
          </table:table-cell>
          <table:table-cell office:value-type="string">
            <text:p>17.570.081,00 </text:p>
          </table:table-cell>
          <table:table-cell office:value-type="string">
            <text:p>0,00-</text:p>
          </table:table-cell>
          <table:table-cell office:value-type="string">
            <text:p>17.570.081,00 </text:p>
          </table:table-cell>
          <table:table-cell office:value-type="string">
            <text:p>12.946.763,40 </text:p>
          </table:table-cell>
          <table:table-cell office:value-type="string">
            <text:p>12.946.763,40 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920  Agencia Navarra para la Dependencia</text:p>
          </table:table-cell>
          <table:table-cell office:value-type="string">
            <text:p>49.561.760,00 </text:p>
          </table:table-cell>
          <table:table-cell office:value-type="string">
            <text:p>0,00-</text:p>
          </table:table-cell>
          <table:table-cell office:value-type="string">
            <text:p>49.561.760,00 </text:p>
          </table:table-cell>
          <table:table-cell office:value-type="string">
            <text:p>44.171.970,32 </text:p>
          </table:table-cell>
          <table:table-cell office:value-type="string">
            <text:p>40.459.069,64 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92  Agencia Navarra para la Dependencia</text:p>
          </table:table-cell>
          <table:table-cell office:value-type="string">
            <text:p>49.561.760,00 </text:p>
          </table:table-cell>
          <table:table-cell office:value-type="string">
            <text:p>0,00-</text:p>
          </table:table-cell>
          <table:table-cell office:value-type="string">
            <text:p>49.561.760,00 </text:p>
          </table:table-cell>
          <table:table-cell office:value-type="string">
            <text:p>44.171.970,32 </text:p>
          </table:table-cell>
          <table:table-cell office:value-type="string">
            <text:p>40.459.069,64 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930000 94000 3990 000000  Otros ingresos</text:p>
          </table:table-cell>
          <table:table-cell office:value-type="string">
            <text:p>25.000,00 </text:p>
          </table:table-cell>
          <table:table-cell office:value-type="string">
            <text:p>0,00-</text:p>
          </table:table-cell>
          <table:table-cell office:value-type="string">
            <text:p>25.000,00 </text:p>
          </table:table-cell>
          <table:table-cell office:value-type="string">
            <text:p>6.831,42 </text:p>
          </table:table-cell>
          <table:table-cell office:value-type="string">
            <text:p>3.400,42 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930000  Dirección y servicios generales del INAIyF</text:p>
          </table:table-cell>
          <table:table-cell office:value-type="string">
            <text:p>25.000,00 </text:p>
          </table:table-cell>
          <table:table-cell office:value-type="string">
            <text:p>0,00-</text:p>
          </table:table-cell>
          <table:table-cell office:value-type="string">
            <text:p>25.000,00 </text:p>
          </table:table-cell>
          <table:table-cell office:value-type="string">
            <text:p>6.831,42 </text:p>
          </table:table-cell>
          <table:table-cell office:value-type="string">
            <text:p>3.400,42 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930002 94200 3890 000000  Otros reintegros</text:p>
          </table:table-cell>
          <table:table-cell office:value-type="string">
            <text:p>28.854,00 </text:p>
          </table:table-cell>
          <table:table-cell office:value-type="string">
            <text:p>0,00-</text:p>
          </table:table-cell>
          <table:table-cell office:value-type="string">
            <text:p>28.854,00 </text:p>
          </table:table-cell>
          <table:table-cell office:value-type="string">
            <text:p>49.617,94 </text:p>
          </table:table-cell>
          <table:table-cell office:value-type="string">
            <text:p>27.373,67 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930002  Actuaciones en materia de políticas para familias</text:p>
          </table:table-cell>
          <table:table-cell office:value-type="string">
            <text:p>28.854,00 </text:p>
          </table:table-cell>
          <table:table-cell office:value-type="string">
            <text:p>0,00-</text:p>
          </table:table-cell>
          <table:table-cell office:value-type="string">
            <text:p>28.854,00 </text:p>
          </table:table-cell>
          <table:table-cell office:value-type="string">
            <text:p>49.617,94 </text:p>
          </table:table-cell>
          <table:table-cell office:value-type="string">
            <text:p>27.373,67 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930004 94000 3126 000000  Ingresos por estancias en escuelas infantiles</text:p>
          </table:table-cell>
          <table:table-cell office:value-type="string">
            <text:p>977.500,00 </text:p>
          </table:table-cell>
          <table:table-cell office:value-type="string">
            <text:p>0,00-</text:p>
          </table:table-cell>
          <table:table-cell office:value-type="string">
            <text:p>977.500,00 </text:p>
          </table:table-cell>
          <table:table-cell office:value-type="string">
            <text:p>964.612,59 </text:p>
          </table:table-cell>
          <table:table-cell office:value-type="string">
            <text:p>960.997,59 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930004  Actuaciones en escuelas infantiles</text:p>
          </table:table-cell>
          <table:table-cell office:value-type="string">
            <text:p>977.500,00 </text:p>
          </table:table-cell>
          <table:table-cell office:value-type="string">
            <text:p>0,00-</text:p>
          </table:table-cell>
          <table:table-cell office:value-type="string">
            <text:p>977.500,00 </text:p>
          </table:table-cell>
          <table:table-cell office:value-type="string">
            <text:p>964.612,59 </text:p>
          </table:table-cell>
          <table:table-cell office:value-type="string">
            <text:p>960.997,59 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930  Instituto Navarro para la Igualdad y Familia</text:p>
          </table:table-cell>
          <table:table-cell office:value-type="string">
            <text:p>1.031.354,00 </text:p>
          </table:table-cell>
          <table:table-cell office:value-type="string">
            <text:p>0,00-</text:p>
          </table:table-cell>
          <table:table-cell office:value-type="string">
            <text:p>1.031.354,00 </text:p>
          </table:table-cell>
          <table:table-cell office:value-type="string">
            <text:p>1.021.061,95 </text:p>
          </table:table-cell>
          <table:table-cell office:value-type="string">
            <text:p>991.771,68 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93  Instituto Navarro para la Igualdad y Familia</text:p>
          </table:table-cell>
          <table:table-cell office:value-type="string">
            <text:p>1.031.354,00 </text:p>
          </table:table-cell>
          <table:table-cell office:value-type="string">
            <text:p>0,00-</text:p>
          </table:table-cell>
          <table:table-cell office:value-type="string">
            <text:p>1.031.354,00 </text:p>
          </table:table-cell>
          <table:table-cell office:value-type="string">
            <text:p>1.021.061,95 </text:p>
          </table:table-cell>
          <table:table-cell office:value-type="string">
            <text:p>991.771,68 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940000 95010 3010 000000  Tasas por servicios administrativos</text:p>
          </table:table-cell>
          <table:table-cell office:value-type="string">
            <text:p>600,00 </text:p>
          </table:table-cell>
          <table:table-cell office:value-type="string">
            <text:p>0,00-</text:p>
          </table:table-cell>
          <table:table-cell office:value-type="string">
            <text:p>600,00 </text:p>
          </table:table-cell>
          <table:table-cell office:value-type="string">
            <text:p>697,48 </text:p>
          </table:table-cell>
          <table:table-cell office:value-type="string">
            <text:p>697,48 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940000 95010 3199 000000  Otros ingresos</text:p>
          </table:table-cell>
          <table:table-cell office:value-type="string">
            <text:p>1.000,00 </text:p>
          </table:table-cell>
          <table:table-cell office:value-type="string">
            <text:p>2.177.809,97 </text:p>
          </table:table-cell>
          <table:table-cell office:value-type="string">
            <text:p>2.178.809,97 </text:p>
          </table:table-cell>
          <table:table-cell office:value-type="string">
            <text:p>2.214.678,09 </text:p>
          </table:table-cell>
          <table:table-cell office:value-type="string">
            <text:p>2.009.629,23 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940000 95010 4000 000000  Transferencias de organismos del Estado</text:p>
          </table:table-cell>
          <table:table-cell office:value-type="string">
            <text:p>610.000,00 </text:p>
          </table:table-cell>
          <table:table-cell office:value-type="string">
            <text:p>0,00-</text:p>
          </table:table-cell>
          <table:table-cell office:value-type="string">
            <text:p>610.000,00 </text:p>
          </table:table-cell>
          <table:table-cell office:value-type="string">
            <text:p>405.988,03 </text:p>
          </table:table-cell>
          <table:table-cell office:value-type="string">
            <text:p>405.988,03 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940000 95010 5400 000000  Ingresos por arrendamientos</text:p>
          </table:table-cell>
          <table:table-cell office:value-type="string">
            <text:p>3.800,00 </text:p>
          </table:table-cell>
          <table:table-cell office:value-type="string">
            <text:p>0,00-</text:p>
          </table:table-cell>
          <table:table-cell office:value-type="string">
            <text:p>3.800,00 </text:p>
          </table:table-cell>
          <table:table-cell office:value-type="string">
            <text:p>3.931,64 </text:p>
          </table:table-cell>
          <table:table-cell office:value-type="string">
            <text:p>3.931,64 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940000  Dirección y servicios generales del INDyAF</text:p>
          </table:table-cell>
          <table:table-cell office:value-type="string">
            <text:p>615.400,00 </text:p>
          </table:table-cell>
          <table:table-cell office:value-type="string">
            <text:p>2.177.809,97 </text:p>
          </table:table-cell>
          <table:table-cell office:value-type="string">
            <text:p>2.793.209,97 </text:p>
          </table:table-cell>
          <table:table-cell office:value-type="string">
            <text:p>2.625.295,24 </text:p>
          </table:table-cell>
          <table:table-cell office:value-type="string">
            <text:p>2.420.246,38 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940002 95100 3113 000000  Ingresos de instalaciones deportivas</text:p>
          </table:table-cell>
          <table:table-cell office:value-type="string">
            <text:p>117.000,00 </text:p>
          </table:table-cell>
          <table:table-cell office:value-type="string">
            <text:p>0,00-</text:p>
          </table:table-cell>
          <table:table-cell office:value-type="string">
            <text:p>117.000,00 </text:p>
          </table:table-cell>
          <table:table-cell office:value-type="string">
            <text:p>96.822,10 </text:p>
          </table:table-cell>
          <table:table-cell office:value-type="string">
            <text:p>33.222,00 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940002 95100 3129 000000  Centro de Estudios, Investigación y Medicina Deportiva (CEIM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1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940002 95100 4000 000000  Transferencias del Consejo Superior de Deportes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940002 95100 4000 000002  Transferencias de la Administración del Estado para programa</text:p>
          </table:table-cell>
          <table:table-cell office:value-type="string">
            <text:p>10,00 </text:p>
          </table:table-cell>
          <table:table-cell office:value-type="string">
            <text:p>14.290,00 </text:p>
          </table:table-cell>
          <table:table-cell office:value-type="string">
            <text:p>14.300,00 </text:p>
          </table:table-cell>
          <table:table-cell office:value-type="string">
            <text:p>14.300,00 </text:p>
          </table:table-cell>
          <table:table-cell office:value-type="string">
            <text:p>14.300,00 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940002  Promoción de práctica deportiva y actividad física</text:p>
          </table:table-cell>
          <table:table-cell office:value-type="string">
            <text:p>128.010,00 </text:p>
          </table:table-cell>
          <table:table-cell office:value-type="string">
            <text:p>14.290,00 </text:p>
          </table:table-cell>
          <table:table-cell office:value-type="string">
            <text:p>142.300,00 </text:p>
          </table:table-cell>
          <table:table-cell office:value-type="string">
            <text:p>111.122,10 </text:p>
          </table:table-cell>
          <table:table-cell office:value-type="string">
            <text:p>47.522,00 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940  Promoción del deporte y de la actividad física</text:p>
          </table:table-cell>
          <table:table-cell office:value-type="string">
            <text:p>743.410,00 </text:p>
          </table:table-cell>
          <table:table-cell office:value-type="string">
            <text:p>2.192.099,97 </text:p>
          </table:table-cell>
          <table:table-cell office:value-type="string">
            <text:p>2.935.509,97 </text:p>
          </table:table-cell>
          <table:table-cell office:value-type="string">
            <text:p>2.736.417,34 </text:p>
          </table:table-cell>
          <table:table-cell office:value-type="string">
            <text:p>2.467.768,38 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94  Instituto Navarro del Deporte y Actividad Física</text:p>
          </table:table-cell>
          <table:table-cell office:value-type="string">
            <text:p>743.410,00 </text:p>
          </table:table-cell>
          <table:table-cell office:value-type="string">
            <text:p>2.192.099,97 </text:p>
          </table:table-cell>
          <table:table-cell office:value-type="string">
            <text:p>2.935.509,97 </text:p>
          </table:table-cell>
          <table:table-cell office:value-type="string">
            <text:p>2.736.417,34 </text:p>
          </table:table-cell>
          <table:table-cell office:value-type="string">
            <text:p>2.467.768,38 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960000 96010 3118 000000  Ingresos de instalaciones juveniles</text:p>
          </table:table-cell>
          <table:table-cell office:value-type="string">
            <text:p>245.000,00 </text:p>
          </table:table-cell>
          <table:table-cell office:value-type="string">
            <text:p>0,00-</text:p>
          </table:table-cell>
          <table:table-cell office:value-type="string">
            <text:p>245.000,00 </text:p>
          </table:table-cell>
          <table:table-cell office:value-type="string">
            <text:p>217.039,71 </text:p>
          </table:table-cell>
          <table:table-cell office:value-type="string">
            <text:p>217.039,71 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960000 96010 3118 000002  Programas de juventud de actividades de verano</text:p>
          </table:table-cell>
          <table:table-cell office:value-type="string">
            <text:p>75.000,00 </text:p>
          </table:table-cell>
          <table:table-cell office:value-type="string">
            <text:p>0,00-</text:p>
          </table:table-cell>
          <table:table-cell office:value-type="string">
            <text:p>75.000,00 </text:p>
          </table:table-cell>
          <table:table-cell office:value-type="string">
            <text:p>29.728,00 </text:p>
          </table:table-cell>
          <table:table-cell office:value-type="string">
            <text:p>29.728,00 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960000 96010 3309 000000  Ingresos de Carnet Joven más 26 y otros</text:p>
          </table:table-cell>
          <table:table-cell office:value-type="string">
            <text:p>30.000,00 </text:p>
          </table:table-cell>
          <table:table-cell office:value-type="string">
            <text:p>0,00-</text:p>
          </table:table-cell>
          <table:table-cell office:value-type="string">
            <text:p>30.000,00 </text:p>
          </table:table-cell>
          <table:table-cell office:value-type="string">
            <text:p>16.047,63 </text:p>
          </table:table-cell>
          <table:table-cell office:value-type="string">
            <text:p>16.047,63 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960000 96010 3309 000002  Ingresos Carné Joven</text:p>
          </table:table-cell>
          <table:table-cell office:value-type="string">
            <text:p>0,00-</text:p>
          </table:table-cell>
          <table:table-cell office:value-type="string">
            <text:p>75.000,00 </text:p>
          </table:table-cell>
          <table:table-cell office:value-type="string">
            <text:p>75.000,00 </text:p>
          </table:table-cell>
          <table:table-cell office:value-type="string">
            <text:p>97.384,00 </text:p>
          </table:table-cell>
          <table:table-cell office:value-type="string">
            <text:p>97.408,00 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960000 96010 3309 000003  Cursos de idiomas en el extranjero</text:p>
          </table:table-cell>
          <table:table-cell office:value-type="string">
            <text:p>0,00-</text:p>
          </table:table-cell>
          <table:table-cell office:value-type="string">
            <text:p>20.000,00 </text:p>
          </table:table-cell>
          <table:table-cell office:value-type="string">
            <text:p>20.000,00 </text:p>
          </table:table-cell>
          <table:table-cell office:value-type="string">
            <text:p>20.000,00 </text:p>
          </table:table-cell>
          <table:table-cell office:value-type="string">
            <text:p>20.000,00 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960000  Dirección y servicios generales del INJ</text:p>
          </table:table-cell>
          <table:table-cell office:value-type="string">
            <text:p>350.000,00 </text:p>
          </table:table-cell>
          <table:table-cell office:value-type="string">
            <text:p>95.000,00 </text:p>
          </table:table-cell>
          <table:table-cell office:value-type="string">
            <text:p>445.000,00 </text:p>
          </table:table-cell>
          <table:table-cell office:value-type="string">
            <text:p>380.199,34 </text:p>
          </table:table-cell>
          <table:table-cell office:value-type="string">
            <text:p>380.223,34 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960  Promoción de la juventud</text:p>
          </table:table-cell>
          <table:table-cell office:value-type="string">
            <text:p>350.000,00 </text:p>
          </table:table-cell>
          <table:table-cell office:value-type="string">
            <text:p>95.000,00 </text:p>
          </table:table-cell>
          <table:table-cell office:value-type="string">
            <text:p>445.000,00 </text:p>
          </table:table-cell>
          <table:table-cell office:value-type="string">
            <text:p>380.199,34 </text:p>
          </table:table-cell>
          <table:table-cell office:value-type="string">
            <text:p>380.223,34 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96  Instituto Navarro de la Juventud</text:p>
          </table:table-cell>
          <table:table-cell office:value-type="string">
            <text:p>350.000,00 </text:p>
          </table:table-cell>
          <table:table-cell office:value-type="string">
            <text:p>95.000,00 </text:p>
          </table:table-cell>
          <table:table-cell office:value-type="string">
            <text:p>445.000,00 </text:p>
          </table:table-cell>
          <table:table-cell office:value-type="string">
            <text:p>380.199,34 </text:p>
          </table:table-cell>
          <table:table-cell office:value-type="string">
            <text:p>380.223,34 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9  Dpto. de Política Soc, Igualdad, Deporte, Juventud</text:p>
          </table:table-cell>
          <table:table-cell office:value-type="string">
            <text:p>52.134.598,00 </text:p>
          </table:table-cell>
          <table:table-cell office:value-type="string">
            <text:p>2.287.099,97 </text:p>
          </table:table-cell>
          <table:table-cell office:value-type="string">
            <text:p>54.421.697,97 </text:p>
          </table:table-cell>
          <table:table-cell office:value-type="string">
            <text:p>49.165.625,21 </text:p>
          </table:table-cell>
          <table:table-cell office:value-type="string">
            <text:p>44.900.208,00 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A00002 A0100 3990 000000  Otros ingresos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6.327,28 </text:p>
          </table:table-cell>
          <table:table-cell office:value-type="string">
            <text:p>6.327,28 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A00002  Dir. y serv. gen. de cultura, turismo y RRII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6.327,28 </text:p>
          </table:table-cell>
          <table:table-cell office:value-type="string">
            <text:p>6.327,28 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A00  Direc. serv. gener. de cultura, turismo y rel.inst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6.327,28 </text:p>
          </table:table-cell>
          <table:table-cell office:value-type="string">
            <text:p>6.327,28 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A0  Dirección y servicios generales del Departamento</text:p>
          </table:table-cell>
          <table:table-cell office:value-type="string">
            <text:p>100,00 </text:p>
          </table:table-cell>
          <table:table-cell office:value-type="string">
            <text:p>0,00-</text:p>
          </table:table-cell>
          <table:table-cell office:value-type="string">
            <text:p>100,00 </text:p>
          </table:table-cell>
          <table:table-cell office:value-type="string">
            <text:p>6.327,28 </text:p>
          </table:table-cell>
          <table:table-cell office:value-type="string">
            <text:p>6.327,28 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A10001 A1100 3890 000000  Reintegros de subvenciones y ayudas de Turismo</text:p>
          </table:table-cell>
          <table:table-cell office:value-type="string">
            <text:p>30.000,00 </text:p>
          </table:table-cell>
          <table:table-cell office:value-type="string">
            <text:p>0,00-</text:p>
          </table:table-cell>
          <table:table-cell office:value-type="string">
            <text:p>30.000,00 </text:p>
          </table:table-cell>
          <table:table-cell office:value-type="string">
            <text:p>113.996,40 </text:p>
          </table:table-cell>
          <table:table-cell office:value-type="string">
            <text:p>48.441,49 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A10001 A1100 3910 000000  Ingresos por sanciones</text:p>
          </table:table-cell>
          <table:table-cell office:value-type="string">
            <text:p>3.000,00 </text:p>
          </table:table-cell>
          <table:table-cell office:value-type="string">
            <text:p>0,00-</text:p>
          </table:table-cell>
          <table:table-cell office:value-type="string">
            <text:p>3.000,00 </text:p>
          </table:table-cell>
          <table:table-cell office:value-type="string">
            <text:p>11.418,00 </text:p>
          </table:table-cell>
          <table:table-cell office:value-type="string">
            <text:p>4.207,00 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A10001 A1100 3910 000002  Reintegros de subvenciones y ayudas de Comercio</text:p>
          </table:table-cell>
          <table:table-cell office:value-type="string">
            <text:p>7.000,00 </text:p>
          </table:table-cell>
          <table:table-cell office:value-type="string">
            <text:p>0,00-</text:p>
          </table:table-cell>
          <table:table-cell office:value-type="string">
            <text:p>7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A10001 A1100 3990 000000  Otros ingresos</text:p>
          </table:table-cell>
          <table:table-cell office:value-type="string">
            <text:p>3.000,00 </text:p>
          </table:table-cell>
          <table:table-cell office:value-type="string">
            <text:p>0,00-</text:p>
          </table:table-cell>
          <table:table-cell office:value-type="string">
            <text:p>3.000,00 </text:p>
          </table:table-cell>
          <table:table-cell office:value-type="string">
            <text:p>450,00 </text:p>
          </table:table-cell>
          <table:table-cell office:value-type="string">
            <text:p>450,00 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A10001 A1100 3990 000002  Ingresos por consumo de agua en Javier</text:p>
          </table:table-cell>
          <table:table-cell office:value-type="string">
            <text:p>23.000,00 </text:p>
          </table:table-cell>
          <table:table-cell office:value-type="string">
            <text:p>0,00-</text:p>
          </table:table-cell>
          <table:table-cell office:value-type="string">
            <text:p>23.000,00 </text:p>
          </table:table-cell>
          <table:table-cell office:value-type="string">
            <text:p>14.911,43 </text:p>
          </table:table-cell>
          <table:table-cell office:value-type="string">
            <text:p>14.911,43 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A10001 A1100 5100 000000  Intereses de anticipos a entes locales</text:p>
          </table:table-cell>
          <table:table-cell office:value-type="string">
            <text:p>2.313,00 </text:p>
          </table:table-cell>
          <table:table-cell office:value-type="string">
            <text:p>0,00-</text:p>
          </table:table-cell>
          <table:table-cell office:value-type="string">
            <text:p>2.313,00 </text:p>
          </table:table-cell>
          <table:table-cell office:value-type="string">
            <text:p>2.313,09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A10001 A1100 5500 000000  Concesiones a establecimientos turísticos</text:p>
          </table:table-cell>
          <table:table-cell office:value-type="string">
            <text:p>38.450,00 </text:p>
          </table:table-cell>
          <table:table-cell office:value-type="string">
            <text:p>0,00-</text:p>
          </table:table-cell>
          <table:table-cell office:value-type="string">
            <text:p>38.450,00 </text:p>
          </table:table-cell>
          <table:table-cell office:value-type="string">
            <text:p>103.443,49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A10001 A1100 8210 000000  Reintegros de anticipos a entes locales</text:p>
          </table:table-cell>
          <table:table-cell office:value-type="string">
            <text:p>135.522,00 </text:p>
          </table:table-cell>
          <table:table-cell office:value-type="string">
            <text:p>0,00-</text:p>
          </table:table-cell>
          <table:table-cell office:value-type="string">
            <text:p>135.522,00 </text:p>
          </table:table-cell>
          <table:table-cell office:value-type="string">
            <text:p>135.521,99 </text:p>
          </table:table-cell>
          <table:table-cell office:value-type="string">
            <text:p>38.937,29 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A10001 A1100 8319 000000  Reintegros de otros anticipos a largo plazo</text:p>
          </table:table-cell>
          <table:table-cell office:value-type="string">
            <text:p>150.000,00 </text:p>
          </table:table-cell>
          <table:table-cell office:value-type="string">
            <text:p>0,00-</text:p>
          </table:table-cell>
          <table:table-cell office:value-type="string">
            <text:p>15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A10001  Ordenación y fomento del turismo</text:p>
          </table:table-cell>
          <table:table-cell office:value-type="string">
            <text:p>392.285,00 </text:p>
          </table:table-cell>
          <table:table-cell office:value-type="string">
            <text:p>0,00-</text:p>
          </table:table-cell>
          <table:table-cell office:value-type="string">
            <text:p>392.285,00 </text:p>
          </table:table-cell>
          <table:table-cell office:value-type="string">
            <text:p>382.054,40 </text:p>
          </table:table-cell>
          <table:table-cell office:value-type="string">
            <text:p>106.947,21 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A10002 A1200 3110 000000  Gestión turística del Palacio de Olite, Andelos, Arellano y</text:p>
          </table:table-cell>
          <table:table-cell office:value-type="string">
            <text:p>38.983,00 </text:p>
          </table:table-cell>
          <table:table-cell office:value-type="string">
            <text:p>0,00-</text:p>
          </table:table-cell>
          <table:table-cell office:value-type="string">
            <text:p>38.983,00 </text:p>
          </table:table-cell>
          <table:table-cell office:value-type="string">
            <text:p>37.950,76 </text:p>
          </table:table-cell>
          <table:table-cell office:value-type="string">
            <text:p>37.950,76 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A10002 A1200 3304 000000  Venta de publicaciones y objetos promocionales en las oficin</text:p>
          </table:table-cell>
          <table:table-cell office:value-type="string">
            <text:p>2.000,00 </text:p>
          </table:table-cell>
          <table:table-cell office:value-type="string">
            <text:p>0,00-</text:p>
          </table:table-cell>
          <table:table-cell office:value-type="string">
            <text:p>2.000,00 </text:p>
          </table:table-cell>
          <table:table-cell office:value-type="string">
            <text:p>3.879,79 </text:p>
          </table:table-cell>
          <table:table-cell office:value-type="string">
            <text:p>3.879,79 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A10002  Marketing y desarrollo de productos turísticos</text:p>
          </table:table-cell>
          <table:table-cell office:value-type="string">
            <text:p>40.983,00 </text:p>
          </table:table-cell>
          <table:table-cell office:value-type="string">
            <text:p>0,00-</text:p>
          </table:table-cell>
          <table:table-cell office:value-type="string">
            <text:p>40.983,00 </text:p>
          </table:table-cell>
          <table:table-cell office:value-type="string">
            <text:p>41.830,55 </text:p>
          </table:table-cell>
          <table:table-cell office:value-type="string">
            <text:p>41.830,55 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A10003 A1130 3890 000000  Reintegros de subvenciones</text:p>
          </table:table-cell>
          <table:table-cell office:value-type="string">
            <text:p>7.000,00 </text:p>
          </table:table-cell>
          <table:table-cell office:value-type="string">
            <text:p>0,00-</text:p>
          </table:table-cell>
          <table:table-cell office:value-type="string">
            <text:p>7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A10003 A1130 3990 000000  Otros ingresos</text:p>
          </table:table-cell>
          <table:table-cell office:value-type="string">
            <text:p>3.000,00 </text:p>
          </table:table-cell>
          <table:table-cell office:value-type="string">
            <text:p>0,00-</text:p>
          </table:table-cell>
          <table:table-cell office:value-type="string">
            <text:p>3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A10003  Ordenación y fomento del comercio y la artesanía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A10  Mark y desarr. turismo y comercio. P. Moderna E. V</text:p>
          </table:table-cell>
          <table:table-cell office:value-type="string">
            <text:p>443.268,00 </text:p>
          </table:table-cell>
          <table:table-cell office:value-type="string">
            <text:p>0,00-</text:p>
          </table:table-cell>
          <table:table-cell office:value-type="string">
            <text:p>443.268,00 </text:p>
          </table:table-cell>
          <table:table-cell office:value-type="string">
            <text:p>423.884,95 </text:p>
          </table:table-cell>
          <table:table-cell office:value-type="string">
            <text:p>148.777,76 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A1  Dirección General del Turismo y del Comercio</text:p>
          </table:table-cell>
          <table:table-cell office:value-type="string">
            <text:p>443.268,00 </text:p>
          </table:table-cell>
          <table:table-cell office:value-type="string">
            <text:p>0,00-</text:p>
          </table:table-cell>
          <table:table-cell office:value-type="string">
            <text:p>443.268,00 </text:p>
          </table:table-cell>
          <table:table-cell office:value-type="string">
            <text:p>423.884,95 </text:p>
          </table:table-cell>
          <table:table-cell office:value-type="string">
            <text:p>148.777,76 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A20000 A2000 3890 000000  Reintegros de subvenciones y ayudas de Cultura</text:p>
          </table:table-cell>
          <table:table-cell office:value-type="string">
            <text:p>40.000,00 </text:p>
          </table:table-cell>
          <table:table-cell office:value-type="string">
            <text:p>0,00-</text:p>
          </table:table-cell>
          <table:table-cell office:value-type="string">
            <text:p>40.000,00 </text:p>
          </table:table-cell>
          <table:table-cell office:value-type="string">
            <text:p>25.606,16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A20000  Dirección y servicios generales de cultura</text:p>
          </table:table-cell>
          <table:table-cell office:value-type="string">
            <text:p>40.000,00 </text:p>
          </table:table-cell>
          <table:table-cell office:value-type="string">
            <text:p>0,00-</text:p>
          </table:table-cell>
          <table:table-cell office:value-type="string">
            <text:p>40.000,00 </text:p>
          </table:table-cell>
          <table:table-cell office:value-type="string">
            <text:p>25.606,16 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A20001 A2100 3199 000000  Copias y otros ingresos en el Servicio de Patrimonio Históri</text:p>
          </table:table-cell>
          <table:table-cell office:value-type="string">
            <text:p>140,00 </text:p>
          </table:table-cell>
          <table:table-cell office:value-type="string">
            <text:p>0,00-</text:p>
          </table:table-cell>
          <table:table-cell office:value-type="string">
            <text:p>14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A20001 A2110 7600 000000  Aportación del Ayuntamiento de Marcilla para la restauración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41.472,56 </text:p>
          </table:table-cell>
          <table:table-cell office:value-type="string">
            <text:p>41.472,56 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A20001  Patrimonio histórico</text:p>
          </table:table-cell>
          <table:table-cell office:value-type="string">
            <text:p>150,00 </text:p>
          </table:table-cell>
          <table:table-cell office:value-type="string">
            <text:p>0,00-</text:p>
          </table:table-cell>
          <table:table-cell office:value-type="string">
            <text:p>150,00 </text:p>
          </table:table-cell>
          <table:table-cell office:value-type="string">
            <text:p>41.472,56 </text:p>
          </table:table-cell>
          <table:table-cell office:value-type="string">
            <text:p>41.472,56 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A20002 A2510 3111 000000  Entradas de espectáculos, cursos y otros</text:p>
          </table:table-cell>
          <table:table-cell office:value-type="string">
            <text:p>30.000,00 </text:p>
          </table:table-cell>
          <table:table-cell office:value-type="string">
            <text:p>0,00-</text:p>
          </table:table-cell>
          <table:table-cell office:value-type="string">
            <text:p>30.000,00 </text:p>
          </table:table-cell>
          <table:table-cell office:value-type="string">
            <text:p>66.573,46 </text:p>
          </table:table-cell>
          <table:table-cell office:value-type="string">
            <text:p>66.573,46 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A20002  Acción cultural</text:p>
          </table:table-cell>
          <table:table-cell office:value-type="string">
            <text:p>30.000,00 </text:p>
          </table:table-cell>
          <table:table-cell office:value-type="string">
            <text:p>0,00-</text:p>
          </table:table-cell>
          <table:table-cell office:value-type="string">
            <text:p>30.000,00 </text:p>
          </table:table-cell>
          <table:table-cell office:value-type="string">
            <text:p>66.573,46 </text:p>
          </table:table-cell>
          <table:table-cell office:value-type="string">
            <text:p>66.573,46 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A20003 A2310 3110 000002  Visitas y otros ingresos en el Museo del Carlismo</text:p>
          </table:table-cell>
          <table:table-cell office:value-type="string">
            <text:p>4.000,00 </text:p>
          </table:table-cell>
          <table:table-cell office:value-type="string">
            <text:p>674,80 </text:p>
          </table:table-cell>
          <table:table-cell office:value-type="string">
            <text:p>4.674,80 </text:p>
          </table:table-cell>
          <table:table-cell office:value-type="string">
            <text:p>4.941,80 </text:p>
          </table:table-cell>
          <table:table-cell office:value-type="string">
            <text:p>4.941,80 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A20003 A2320 3110 000000  Visitas y otros ingresos del Museo de Navarra</text:p>
          </table:table-cell>
          <table:table-cell office:value-type="string">
            <text:p>10.500,00 </text:p>
          </table:table-cell>
          <table:table-cell office:value-type="string">
            <text:p>0,00-</text:p>
          </table:table-cell>
          <table:table-cell office:value-type="string">
            <text:p>10.500,00 </text:p>
          </table:table-cell>
          <table:table-cell office:value-type="string">
            <text:p>9.056,54 </text:p>
          </table:table-cell>
          <table:table-cell office:value-type="string">
            <text:p>9.056,54 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A20003  Museos</text:p>
          </table:table-cell>
          <table:table-cell office:value-type="string">
            <text:p>14.500,00 </text:p>
          </table:table-cell>
          <table:table-cell office:value-type="string">
            <text:p>674,80 </text:p>
          </table:table-cell>
          <table:table-cell office:value-type="string">
            <text:p>15.174,80 </text:p>
          </table:table-cell>
          <table:table-cell office:value-type="string">
            <text:p>13.998,34 </text:p>
          </table:table-cell>
          <table:table-cell office:value-type="string">
            <text:p>13.998,34 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A20  Patrimonio y promoción cultural</text:p>
          </table:table-cell>
          <table:table-cell office:value-type="string">
            <text:p>84.650,00 </text:p>
          </table:table-cell>
          <table:table-cell office:value-type="string">
            <text:p>674,80 </text:p>
          </table:table-cell>
          <table:table-cell office:value-type="string">
            <text:p>85.324,80 </text:p>
          </table:table-cell>
          <table:table-cell office:value-type="string">
            <text:p>147.650,52 </text:p>
          </table:table-cell>
          <table:table-cell office:value-type="string">
            <text:p>122.044,36 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A21001 A2400 3199 000000  Fotocopias en bibliotecas</text:p>
          </table:table-cell>
          <table:table-cell office:value-type="string">
            <text:p>2.500,00 </text:p>
          </table:table-cell>
          <table:table-cell office:value-type="string">
            <text:p>0,00-</text:p>
          </table:table-cell>
          <table:table-cell office:value-type="string">
            <text:p>2.500,00 </text:p>
          </table:table-cell>
          <table:table-cell office:value-type="string">
            <text:p>2.925,00 </text:p>
          </table:table-cell>
          <table:table-cell office:value-type="string">
            <text:p>2.925,00 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A21001 A2400 7000 000002  Subvención del Ministerio de Cultura para la creación y tran</text:p>
          </table:table-cell>
          <table:table-cell office:value-type="string">
            <text:p>20.000,00 </text:p>
          </table:table-cell>
          <table:table-cell office:value-type="string">
            <text:p>10.551,78 </text:p>
          </table:table-cell>
          <table:table-cell office:value-type="string">
            <text:p>30.551,78 </text:p>
          </table:table-cell>
          <table:table-cell office:value-type="string">
            <text:p>30.551,78 </text:p>
          </table:table-cell>
          <table:table-cell office:value-type="string">
            <text:p>30.551,78 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A21001  Bibliotecas</text:p>
          </table:table-cell>
          <table:table-cell office:value-type="string">
            <text:p>22.500,00 </text:p>
          </table:table-cell>
          <table:table-cell office:value-type="string">
            <text:p>10.551,78 </text:p>
          </table:table-cell>
          <table:table-cell office:value-type="string">
            <text:p>33.051,78 </text:p>
          </table:table-cell>
          <table:table-cell office:value-type="string">
            <text:p>33.476,78 </text:p>
          </table:table-cell>
          <table:table-cell office:value-type="string">
            <text:p>33.476,78 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A21002 A2200 3199 000000  Fotocopias y otros ingresos en el Archivo Real y General de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10.000,00 </text:p>
          </table:table-cell>
          <table:table-cell office:value-type="string">
            <text:p>5.883,95 </text:p>
          </table:table-cell>
          <table:table-cell office:value-type="string">
            <text:p>5.883,95 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A21002  Archivos</text:p>
          </table:table-cell>
          <table:table-cell office:value-type="string">
            <text:p>10.000,00 </text:p>
          </table:table-cell>
          <table:table-cell office:value-type="string">
            <text:p>0,00-</text:p>
          </table:table-cell>
          <table:table-cell office:value-type="string">
            <text:p>10.000,00 </text:p>
          </table:table-cell>
          <table:table-cell office:value-type="string">
            <text:p>5.883,95 </text:p>
          </table:table-cell>
          <table:table-cell office:value-type="string">
            <text:p>5.883,95 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A21  Bibliotecas y archivos</text:p>
          </table:table-cell>
          <table:table-cell office:value-type="string">
            <text:p>32.500,00 </text:p>
          </table:table-cell>
          <table:table-cell office:value-type="string">
            <text:p>10.551,78 </text:p>
          </table:table-cell>
          <table:table-cell office:value-type="string">
            <text:p>43.051,78 </text:p>
          </table:table-cell>
          <table:table-cell office:value-type="string">
            <text:p>39.360,73 </text:p>
          </table:table-cell>
          <table:table-cell office:value-type="string">
            <text:p>39.360,73 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A2  Dirección General de Cultura</text:p>
          </table:table-cell>
          <table:table-cell office:value-type="string">
            <text:p>117.150,00 </text:p>
          </table:table-cell>
          <table:table-cell office:value-type="string">
            <text:p>11.226,58 </text:p>
          </table:table-cell>
          <table:table-cell office:value-type="string">
            <text:p>128.376,58 </text:p>
          </table:table-cell>
          <table:table-cell office:value-type="string">
            <text:p>187.011,25 </text:p>
          </table:table-cell>
          <table:table-cell office:value-type="string">
            <text:p>161.405,09 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A30000 A3000 3800 000000  Reintegro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2.016,81 </text:p>
          </table:table-cell>
          <table:table-cell office:value-type="string">
            <text:p>12.016,81 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A30000  Act.gener.Direcc.Gral. Relaciones Institucionales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  <table:table-cell office:value-type="string">
            <text:p>12.016,81 </text:p>
          </table:table-cell>
          <table:table-cell office:value-type="string">
            <text:p>12.016,81 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A30002 A3200 3304 000000  Ventas en el Fondo de Publicaciones</text:p>
          </table:table-cell>
          <table:table-cell office:value-type="string">
            <text:p>70.000,00 </text:p>
          </table:table-cell>
          <table:table-cell office:value-type="string">
            <text:p>0,00-</text:p>
          </table:table-cell>
          <table:table-cell office:value-type="string">
            <text:p>70.000,00 </text:p>
          </table:table-cell>
          <table:table-cell office:value-type="string">
            <text:p>108.551,10 </text:p>
          </table:table-cell>
          <table:table-cell office:value-type="string">
            <text:p>108.551,10 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A30002 A3200 3304 000002  Ventas en otras librerías</text:p>
          </table:table-cell>
          <table:table-cell office:value-type="string">
            <text:p>86.000,00 </text:p>
          </table:table-cell>
          <table:table-cell office:value-type="string">
            <text:p>0,00-</text:p>
          </table:table-cell>
          <table:table-cell office:value-type="string">
            <text:p>86.000,00 </text:p>
          </table:table-cell>
          <table:table-cell office:value-type="string">
            <text:p>53.807,59 </text:p>
          </table:table-cell>
          <table:table-cell office:value-type="string">
            <text:p>53.807,59 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A30002 A3200 3304 000003  Reembolsos</text:p>
          </table:table-cell>
          <table:table-cell office:value-type="string">
            <text:p>2.000,00 </text:p>
          </table:table-cell>
          <table:table-cell office:value-type="string">
            <text:p>0,00-</text:p>
          </table:table-cell>
          <table:table-cell office:value-type="string">
            <text:p>2.000,00 </text:p>
          </table:table-cell>
          <table:table-cell office:value-type="string">
            <text:p>0,00-</text:p>
          </table:table-cell>
          <table:table-cell office:value-type="string">
            <text:p>0,00-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A30002  Publicaciones</text:p>
          </table:table-cell>
          <table:table-cell office:value-type="string">
            <text:p>158.000,00 </text:p>
          </table:table-cell>
          <table:table-cell office:value-type="string">
            <text:p>0,00-</text:p>
          </table:table-cell>
          <table:table-cell office:value-type="string">
            <text:p>158.000,00 </text:p>
          </table:table-cell>
          <table:table-cell office:value-type="string">
            <text:p>162.358,69 </text:p>
          </table:table-cell>
          <table:table-cell office:value-type="string">
            <text:p>162.358,69 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A30  Relaciones institucionales</text:p>
          </table:table-cell>
          <table:table-cell office:value-type="string">
            <text:p>158.000,00 </text:p>
          </table:table-cell>
          <table:table-cell office:value-type="string">
            <text:p>0,00-</text:p>
          </table:table-cell>
          <table:table-cell office:value-type="string">
            <text:p>158.000,00 </text:p>
          </table:table-cell>
          <table:table-cell office:value-type="string">
            <text:p>174.375,50 </text:p>
          </table:table-cell>
          <table:table-cell office:value-type="string">
            <text:p>174.375,50 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A3  Relaciones institucionales</text:p>
          </table:table-cell>
          <table:table-cell office:value-type="string">
            <text:p>158.000,00 </text:p>
          </table:table-cell>
          <table:table-cell office:value-type="string">
            <text:p>0,00-</text:p>
          </table:table-cell>
          <table:table-cell office:value-type="string">
            <text:p>158.000,00 </text:p>
          </table:table-cell>
          <table:table-cell office:value-type="string">
            <text:p>174.375,50 </text:p>
          </table:table-cell>
          <table:table-cell office:value-type="string">
            <text:p>174.375,50 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A60000 A0200 3800 000000  Reintegro de subvencione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3.411,93 </text:p>
          </table:table-cell>
          <table:table-cell office:value-type="string">
            <text:p>3.411,93 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A60000 A0200 3911 000000  Intereses de demora por devolución de subvenciones</text:p>
          </table:table-cell>
          <table:table-cell office:value-type="string">
            <text:p>10,00 </text:p>
          </table:table-cell>
          <table:table-cell office:value-type="string">
            <text:p>0,00-</text:p>
          </table:table-cell>
          <table:table-cell office:value-type="string">
            <text:p>10,00 </text:p>
          </table:table-cell>
          <table:table-cell office:value-type="string">
            <text:p>27,67 </text:p>
          </table:table-cell>
          <table:table-cell office:value-type="string">
            <text:p>27,67 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A60000  Oficina de Atención a la Inmigración</text:p>
          </table:table-cell>
          <table:table-cell office:value-type="string">
            <text:p>20,00 </text:p>
          </table:table-cell>
          <table:table-cell office:value-type="string">
            <text:p>0,00-</text:p>
          </table:table-cell>
          <table:table-cell office:value-type="string">
            <text:p>20,00 </text:p>
          </table:table-cell>
          <table:table-cell office:value-type="string">
            <text:p>3.439,60 </text:p>
          </table:table-cell>
          <table:table-cell office:value-type="string">
            <text:p>3.439,60 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A60  Oficina de Atención a la Inmigración</text:p>
          </table:table-cell>
          <table:table-cell office:value-type="string">
            <text:p>20,00 </text:p>
          </table:table-cell>
          <table:table-cell office:value-type="string">
            <text:p>0,00-</text:p>
          </table:table-cell>
          <table:table-cell office:value-type="string">
            <text:p>20,00 </text:p>
          </table:table-cell>
          <table:table-cell office:value-type="string">
            <text:p>3.439,60 </text:p>
          </table:table-cell>
          <table:table-cell office:value-type="string">
            <text:p>3.439,60 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A6  Oficina de Atención a la Inmigración</text:p>
          </table:table-cell>
          <table:table-cell office:value-type="string">
            <text:p>20,00 </text:p>
          </table:table-cell>
          <table:table-cell office:value-type="string">
            <text:p>0,00-</text:p>
          </table:table-cell>
          <table:table-cell office:value-type="string">
            <text:p>20,00 </text:p>
          </table:table-cell>
          <table:table-cell office:value-type="string">
            <text:p>3.439,60 </text:p>
          </table:table-cell>
          <table:table-cell office:value-type="string">
            <text:p>3.439,60 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A  Dpto. de Cultura, Turismo y Relaciones Institucion</text:p>
          </table:table-cell>
          <table:table-cell office:value-type="string">
            <text:p>718.538,00 </text:p>
          </table:table-cell>
          <table:table-cell office:value-type="string">
            <text:p>11.226,58 </text:p>
          </table:table-cell>
          <table:table-cell office:value-type="string">
            <text:p>729.764,58 </text:p>
          </table:table-cell>
          <table:table-cell office:value-type="string">
            <text:p>795.038,58 </text:p>
          </table:table-cell>
          <table:table-cell office:value-type="string">
            <text:p>494.325,23 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TOTAL</text:p>
          </table:table-cell>
          <table:table-cell office:value-type="string">
            <text:p>3.837.716.814,00 </text:p>
          </table:table-cell>
          <table:table-cell office:value-type="string">
            <text:p>56.172.480,34 </text:p>
          </table:table-cell>
          <table:table-cell office:value-type="string">
            <text:p>3.893.889.294,34 </text:p>
          </table:table-cell>
          <table:table-cell office:value-type="string">
            <text:p>3.625.646.052,86 </text:p>
          </table:table-cell>
          <table:table-cell office:value-type="string">
            <text:p>3.537.149.934,03 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