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no</text:p>
          </table:table-cell>
          <table:table-cell office:value-type="string">
            <text:p>No Exp.</text:p>
          </table:table-cell>
          <table:table-cell office:value-type="string">
            <text:p>No Viv</text:p>
          </table:table-cell>
          <table:table-cell office:value-type="string">
            <text:p>Presupuesto General</text:p>
          </table:table-cell>
          <table:table-cell office:value-type="string">
            <text:p>Presupuesto protegible</text:p>
          </table:table-cell>
          <table:table-cell office:value-type="string">
            <text:p>Subven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996</text:p>
          </table:table-cell>
          <table:table-cell office:value-type="string">
            <text:p>1064</text:p>
          </table:table-cell>
          <table:table-cell office:value-type="string">
            <text:p>2053</text:p>
          </table:table-cell>
          <table:table-cell office:value-type="string">
            <text:p>29411305,85</text:p>
          </table:table-cell>
          <table:table-cell office:value-type="string">
            <text:p>27699245,42</text:p>
          </table:table-cell>
          <table:table-cell office:value-type="string">
            <text:p>5984176,95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997</text:p>
          </table:table-cell>
          <table:table-cell office:value-type="string">
            <text:p>722</text:p>
          </table:table-cell>
          <table:table-cell office:value-type="string">
            <text:p>1562</text:p>
          </table:table-cell>
          <table:table-cell office:value-type="string">
            <text:p>21891628,03</text:p>
          </table:table-cell>
          <table:table-cell office:value-type="string">
            <text:p>21610204,67</text:p>
          </table:table-cell>
          <table:table-cell office:value-type="string">
            <text:p>4191923,65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998</text:p>
          </table:table-cell>
          <table:table-cell office:value-type="string">
            <text:p>631</text:p>
          </table:table-cell>
          <table:table-cell office:value-type="string">
            <text:p>1728</text:p>
          </table:table-cell>
          <table:table-cell office:value-type="string">
            <text:p>18098182,56</text:p>
          </table:table-cell>
          <table:table-cell office:value-type="string">
            <text:p>18417708,74</text:p>
          </table:table-cell>
          <table:table-cell office:value-type="string">
            <text:p>3421411,09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999</text:p>
          </table:table-cell>
          <table:table-cell office:value-type="string">
            <text:p>883</text:p>
          </table:table-cell>
          <table:table-cell office:value-type="string">
            <text:p>2553</text:p>
          </table:table-cell>
          <table:table-cell office:value-type="string">
            <text:p>22572578,95</text:p>
          </table:table-cell>
          <table:table-cell office:value-type="string">
            <text:p>21211640,8</text:p>
          </table:table-cell>
          <table:table-cell office:value-type="string">
            <text:p>4865515,87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2000</text:p>
          </table:table-cell>
          <table:table-cell office:value-type="string">
            <text:p>834</text:p>
          </table:table-cell>
          <table:table-cell office:value-type="string">
            <text:p>2615</text:p>
          </table:table-cell>
          <table:table-cell office:value-type="string">
            <text:p>23254408,65</text:p>
          </table:table-cell>
          <table:table-cell office:value-type="string">
            <text:p>20685704,2</text:p>
          </table:table-cell>
          <table:table-cell office:value-type="string">
            <text:p>5860993,33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2001</text:p>
          </table:table-cell>
          <table:table-cell office:value-type="string">
            <text:p>960</text:p>
          </table:table-cell>
          <table:table-cell office:value-type="string">
            <text:p>3158</text:p>
          </table:table-cell>
          <table:table-cell office:value-type="string">
            <text:p>31975754,28</text:p>
          </table:table-cell>
          <table:table-cell office:value-type="string">
            <text:p>28207435,5</text:p>
          </table:table-cell>
          <table:table-cell office:value-type="string">
            <text:p>8299634,62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002</text:p>
          </table:table-cell>
          <table:table-cell office:value-type="string">
            <text:p>903</text:p>
          </table:table-cell>
          <table:table-cell office:value-type="string">
            <text:p>3213</text:p>
          </table:table-cell>
          <table:table-cell office:value-type="string">
            <text:p>33250284,98</text:p>
          </table:table-cell>
          <table:table-cell office:value-type="string">
            <text:p>29645275,2</text:p>
          </table:table-cell>
          <table:table-cell office:value-type="string">
            <text:p>9105915,26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003</text:p>
          </table:table-cell>
          <table:table-cell office:value-type="string">
            <text:p>944</text:p>
          </table:table-cell>
          <table:table-cell office:value-type="string">
            <text:p>4046</text:p>
          </table:table-cell>
          <table:table-cell office:value-type="string">
            <text:p>42983382,06</text:p>
          </table:table-cell>
          <table:table-cell office:value-type="string">
            <text:p>38275969,95</text:p>
          </table:table-cell>
          <table:table-cell office:value-type="string">
            <text:p>11219735,12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04</text:p>
          </table:table-cell>
          <table:table-cell office:value-type="string">
            <text:p>924</text:p>
          </table:table-cell>
          <table:table-cell office:value-type="string">
            <text:p>3686</text:p>
          </table:table-cell>
          <table:table-cell office:value-type="string">
            <text:p>45084867,79</text:p>
          </table:table-cell>
          <table:table-cell office:value-type="string">
            <text:p>38595242,5</text:p>
          </table:table-cell>
          <table:table-cell office:value-type="string">
            <text:p>12357496,24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05</text:p>
          </table:table-cell>
          <table:table-cell office:value-type="string">
            <text:p>1026</text:p>
          </table:table-cell>
          <table:table-cell office:value-type="string">
            <text:p>5078</text:p>
          </table:table-cell>
          <table:table-cell office:value-type="string">
            <text:p>59068219,87</text:p>
          </table:table-cell>
          <table:table-cell office:value-type="string">
            <text:p>50639982,95</text:p>
          </table:table-cell>
          <table:table-cell office:value-type="string">
            <text:p>17144191,85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006</text:p>
          </table:table-cell>
          <table:table-cell office:value-type="string">
            <text:p>1062</text:p>
          </table:table-cell>
          <table:table-cell office:value-type="string">
            <text:p>4238</text:p>
          </table:table-cell>
          <table:table-cell office:value-type="string">
            <text:p>57146585,52</text:p>
          </table:table-cell>
          <table:table-cell office:value-type="string">
            <text:p>48136141,82</text:p>
          </table:table-cell>
          <table:table-cell office:value-type="string">
            <text:p>16349605,9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2007</text:p>
          </table:table-cell>
          <table:table-cell office:value-type="string">
            <text:p>964</text:p>
          </table:table-cell>
          <table:table-cell office:value-type="string">
            <text:p>4292</text:p>
          </table:table-cell>
          <table:table-cell office:value-type="string">
            <text:p>57267158,93</text:p>
          </table:table-cell>
          <table:table-cell office:value-type="string">
            <text:p>48547573,7</text:p>
          </table:table-cell>
          <table:table-cell office:value-type="string">
            <text:p>17596043,82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2008</text:p>
          </table:table-cell>
          <table:table-cell office:value-type="string">
            <text:p>1185</text:p>
          </table:table-cell>
          <table:table-cell office:value-type="string">
            <text:p>4334</text:p>
          </table:table-cell>
          <table:table-cell office:value-type="string">
            <text:p>67834111,67</text:p>
          </table:table-cell>
          <table:table-cell office:value-type="string">
            <text:p>57224531,62</text:p>
          </table:table-cell>
          <table:table-cell office:value-type="string">
            <text:p>20928954,95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009</text:p>
          </table:table-cell>
          <table:table-cell office:value-type="string">
            <text:p>1349</text:p>
          </table:table-cell>
          <table:table-cell office:value-type="string">
            <text:p>4986</text:p>
          </table:table-cell>
          <table:table-cell office:value-type="string">
            <text:p>74568946,41</text:p>
          </table:table-cell>
          <table:table-cell office:value-type="string">
            <text:p>61339974,78</text:p>
          </table:table-cell>
          <table:table-cell office:value-type="string">
            <text:p>22248867,04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010</text:p>
          </table:table-cell>
          <table:table-cell office:value-type="string">
            <text:p>2931</text:p>
          </table:table-cell>
          <table:table-cell office:value-type="string">
            <text:p>6792</text:p>
          </table:table-cell>
          <table:table-cell office:value-type="string">
            <text:p>105716026,63</text:p>
          </table:table-cell>
          <table:table-cell office:value-type="string">
            <text:p>88499547,86</text:p>
          </table:table-cell>
          <table:table-cell office:value-type="string">
            <text:p>31854249,04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011</text:p>
          </table:table-cell>
          <table:table-cell office:value-type="string">
            <text:p>2454</text:p>
          </table:table-cell>
          <table:table-cell office:value-type="string">
            <text:p>5679</text:p>
          </table:table-cell>
          <table:table-cell office:value-type="string">
            <text:p>96155696,91</text:p>
          </table:table-cell>
          <table:table-cell office:value-type="string">
            <text:p>84334518,17</text:p>
          </table:table-cell>
          <table:table-cell office:value-type="string">
            <text:p>29934544,25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012</text:p>
          </table:table-cell>
          <table:table-cell office:value-type="string">
            <text:p>1925</text:p>
          </table:table-cell>
          <table:table-cell office:value-type="string">
            <text:p>5609</text:p>
          </table:table-cell>
          <table:table-cell office:value-type="string">
            <text:p>93040829,93</text:p>
          </table:table-cell>
          <table:table-cell office:value-type="string">
            <text:p>81125140,02</text:p>
          </table:table-cell>
          <table:table-cell office:value-type="string">
            <text:p>29836732,6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013</text:p>
          </table:table-cell>
          <table:table-cell office:value-type="string">
            <text:p>1258</text:p>
          </table:table-cell>
          <table:table-cell office:value-type="string">
            <text:p>5311</text:p>
          </table:table-cell>
          <table:table-cell office:value-type="string">
            <text:p>79655952,3</text:p>
          </table:table-cell>
          <table:table-cell office:value-type="string">
            <text:p>69369340,68</text:p>
          </table:table-cell>
          <table:table-cell office:value-type="string">
            <text:p>25548563,39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014</text:p>
          </table:table-cell>
          <table:table-cell office:value-type="string">
            <text:p>762</text:p>
          </table:table-cell>
          <table:table-cell office:value-type="string">
            <text:p>4033</text:p>
          </table:table-cell>
          <table:table-cell office:value-type="string">
            <text:p>57485561,35</text:p>
          </table:table-cell>
          <table:table-cell office:value-type="string">
            <text:p>51485561,35</text:p>
          </table:table-cell>
          <table:table-cell office:value-type="string">
            <text:p>19177798,23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015</text:p>
          </table:table-cell>
          <table:table-cell office:value-type="string">
            <text:p>628</text:p>
          </table:table-cell>
          <table:table-cell office:value-type="string">
            <text:p>3102</text:p>
          </table:table-cell>
          <table:table-cell office:value-type="string">
            <text:p>50211750,86</text:p>
          </table:table-cell>
          <table:table-cell office:value-type="string">
            <text:p>45431767,53</text:p>
          </table:table-cell>
          <table:table-cell office:value-type="string">
            <text:p>17023624,67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16</text:p>
          </table:table-cell>
          <table:table-cell office:value-type="string">
            <text:p>493</text:p>
          </table:table-cell>
          <table:table-cell office:value-type="string">
            <text:p>2420</text:p>
          </table:table-cell>
          <table:table-cell office:value-type="string">
            <text:p>29985381,98</text:p>
          </table:table-cell>
          <table:table-cell office:value-type="string">
            <text:p>27112533,62</text:p>
          </table:table-cell>
          <table:table-cell office:value-type="string">
            <text:p>9857433,7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017</text:p>
          </table:table-cell>
          <table:table-cell office:value-type="string">
            <text:p>705</text:p>
          </table:table-cell>
          <table:table-cell office:value-type="string">
            <text:p>2681</text:p>
          </table:table-cell>
          <table:table-cell office:value-type="string">
            <text:p>34024274,8</text:p>
          </table:table-cell>
          <table:table-cell office:value-type="string">
            <text:p>31536995,35</text:p>
          </table:table-cell>
          <table:table-cell office:value-type="string">
            <text:p>11503233,24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018</text:p>
          </table:table-cell>
          <table:table-cell office:value-type="string">
            <text:p>885</text:p>
          </table:table-cell>
          <table:table-cell office:value-type="string">
            <text:p>3504</text:p>
          </table:table-cell>
          <table:table-cell office:value-type="string">
            <text:p>46701128,73</text:p>
          </table:table-cell>
          <table:table-cell office:value-type="string">
            <text:p>44337523,21</text:p>
          </table:table-cell>
          <table:table-cell office:value-type="string">
            <text:p>16356651,85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019</text:p>
          </table:table-cell>
          <table:table-cell office:value-type="string">
            <text:p>1027</text:p>
          </table:table-cell>
          <table:table-cell office:value-type="string">
            <text:p>4290</text:p>
          </table:table-cell>
          <table:table-cell office:value-type="string">
            <text:p>48696663,81</text:p>
          </table:table-cell>
          <table:table-cell office:value-type="string">
            <text:p>46068983,84</text:p>
          </table:table-cell>
          <table:table-cell office:value-type="string">
            <text:p>17272533,63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020</text:p>
          </table:table-cell>
          <table:table-cell office:value-type="string">
            <text:p>1016</text:p>
          </table:table-cell>
          <table:table-cell office:value-type="string">
            <text:p>4172</text:p>
          </table:table-cell>
          <table:table-cell office:value-type="string">
            <text:p>43253691,26</text:p>
          </table:table-cell>
          <table:table-cell office:value-type="string">
            <text:p>40116669,46</text:p>
          </table:table-cell>
          <table:table-cell office:value-type="string">
            <text:p>14748152,46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021</text:p>
          </table:table-cell>
          <table:table-cell office:value-type="string">
            <text:p>1312</text:p>
          </table:table-cell>
          <table:table-cell office:value-type="string">
            <text:p>6693</text:p>
          </table:table-cell>
          <table:table-cell office:value-type="string">
            <text:p>79583497,38</text:p>
          </table:table-cell>
          <table:table-cell office:value-type="string">
            <text:p>73657438,68</text:p>
          </table:table-cell>
          <table:table-cell office:value-type="string">
            <text:p>26539374,99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022</text:p>
          </table:table-cell>
          <table:table-cell office:value-type="string">
            <text:p>1085</text:p>
          </table:table-cell>
          <table:table-cell office:value-type="string">
            <text:p>4745</text:p>
          </table:table-cell>
          <table:table-cell office:value-type="string">
            <text:p>73561972,86</text:p>
          </table:table-cell>
          <table:table-cell office:value-type="string">
            <text:p>67643265,08</text:p>
          </table:table-cell>
          <table:table-cell office:value-type="string">
            <text:p>24072494,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