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</text:p>
          </table:table-cell>
          <table:table-cell office:value-type="string">
            <text:p>No Exp.</text:p>
          </table:table-cell>
          <table:table-cell office:value-type="string">
            <text:p>No Viv</text:p>
          </table:table-cell>
          <table:table-cell office:value-type="string">
            <text:p>Presupuesto General</text:p>
          </table:table-cell>
          <table:table-cell office:value-type="string">
            <text:p>Presupuesto protegible</text:p>
          </table:table-cell>
          <table:table-cell office:value-type="string">
            <text:p>Subven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995</text:p>
          </table:table-cell>
          <table:table-cell office:value-type="string">
            <text:p>1131</text:p>
          </table:table-cell>
          <table:table-cell office:value-type="string">
            <text:p>2087</text:p>
          </table:table-cell>
          <table:table-cell office:value-type="string">
            <text:p>33031472,79</text:p>
          </table:table-cell>
          <table:table-cell office:value-type="string">
            <text:p>32171244,4</text:p>
          </table:table-cell>
          <table:table-cell office:value-type="string">
            <text:p>5314356,34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996</text:p>
          </table:table-cell>
          <table:table-cell office:value-type="string">
            <text:p>911</text:p>
          </table:table-cell>
          <table:table-cell office:value-type="string">
            <text:p>2048</text:p>
          </table:table-cell>
          <table:table-cell office:value-type="string">
            <text:p>25764809,26</text:p>
          </table:table-cell>
          <table:table-cell office:value-type="string">
            <text:p>25760708,59</text:p>
          </table:table-cell>
          <table:table-cell office:value-type="string">
            <text:p>4944258,74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997</text:p>
          </table:table-cell>
          <table:table-cell office:value-type="string">
            <text:p>742</text:p>
          </table:table-cell>
          <table:table-cell office:value-type="string">
            <text:p>1877</text:p>
          </table:table-cell>
          <table:table-cell office:value-type="string">
            <text:p>19384120,58</text:p>
          </table:table-cell>
          <table:table-cell office:value-type="string">
            <text:p>19348876,73</text:p>
          </table:table-cell>
          <table:table-cell office:value-type="string">
            <text:p>3387326,77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998</text:p>
          </table:table-cell>
          <table:table-cell office:value-type="string">
            <text:p>755</text:p>
          </table:table-cell>
          <table:table-cell office:value-type="string">
            <text:p>2424</text:p>
          </table:table-cell>
          <table:table-cell office:value-type="string">
            <text:p>21206841,41</text:p>
          </table:table-cell>
          <table:table-cell office:value-type="string">
            <text:p>19192544,45</text:p>
          </table:table-cell>
          <table:table-cell office:value-type="string">
            <text:p>4577597,7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999</text:p>
          </table:table-cell>
          <table:table-cell office:value-type="string">
            <text:p>1014</text:p>
          </table:table-cell>
          <table:table-cell office:value-type="string">
            <text:p>3469</text:p>
          </table:table-cell>
          <table:table-cell office:value-type="string">
            <text:p>31528297,15</text:p>
          </table:table-cell>
          <table:table-cell office:value-type="string">
            <text:p>27506671,29</text:p>
          </table:table-cell>
          <table:table-cell office:value-type="string">
            <text:p>8067029,71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000</text:p>
          </table:table-cell>
          <table:table-cell office:value-type="string">
            <text:p>993</text:p>
          </table:table-cell>
          <table:table-cell office:value-type="string">
            <text:p>2796</text:p>
          </table:table-cell>
          <table:table-cell office:value-type="string">
            <text:p>31761962,46</text:p>
          </table:table-cell>
          <table:table-cell office:value-type="string">
            <text:p>27342986,35</text:p>
          </table:table-cell>
          <table:table-cell office:value-type="string">
            <text:p>7709646,06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01</text:p>
          </table:table-cell>
          <table:table-cell office:value-type="string">
            <text:p>1006</text:p>
          </table:table-cell>
          <table:table-cell office:value-type="string">
            <text:p>3393</text:p>
          </table:table-cell>
          <table:table-cell office:value-type="string">
            <text:p>40296334,88</text:p>
          </table:table-cell>
          <table:table-cell office:value-type="string">
            <text:p>34445550,13</text:p>
          </table:table-cell>
          <table:table-cell office:value-type="string">
            <text:p>10648357,27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02</text:p>
          </table:table-cell>
          <table:table-cell office:value-type="string">
            <text:p>1009</text:p>
          </table:table-cell>
          <table:table-cell office:value-type="string">
            <text:p>4697</text:p>
          </table:table-cell>
          <table:table-cell office:value-type="string">
            <text:p>46624460,6</text:p>
          </table:table-cell>
          <table:table-cell office:value-type="string">
            <text:p>42266798,79</text:p>
          </table:table-cell>
          <table:table-cell office:value-type="string">
            <text:p>12554104,43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03</text:p>
          </table:table-cell>
          <table:table-cell office:value-type="string">
            <text:p>991</text:p>
          </table:table-cell>
          <table:table-cell office:value-type="string">
            <text:p>4142</text:p>
          </table:table-cell>
          <table:table-cell office:value-type="string">
            <text:p>52507519,32</text:p>
          </table:table-cell>
          <table:table-cell office:value-type="string">
            <text:p>44516366,78</text:p>
          </table:table-cell>
          <table:table-cell office:value-type="string">
            <text:p>14318448,6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04</text:p>
          </table:table-cell>
          <table:table-cell office:value-type="string">
            <text:p>1183</text:p>
          </table:table-cell>
          <table:table-cell office:value-type="string">
            <text:p>5868</text:p>
          </table:table-cell>
          <table:table-cell office:value-type="string">
            <text:p>71023365,78</text:p>
          </table:table-cell>
          <table:table-cell office:value-type="string">
            <text:p>58062183,02</text:p>
          </table:table-cell>
          <table:table-cell office:value-type="string">
            <text:p>19876703,36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05</text:p>
          </table:table-cell>
          <table:table-cell office:value-type="string">
            <text:p>1190</text:p>
          </table:table-cell>
          <table:table-cell office:value-type="string">
            <text:p>4573</text:p>
          </table:table-cell>
          <table:table-cell office:value-type="string">
            <text:p>69165004,56</text:p>
          </table:table-cell>
          <table:table-cell office:value-type="string">
            <text:p>58518412,32</text:p>
          </table:table-cell>
          <table:table-cell office:value-type="string">
            <text:p>20286999,02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06</text:p>
          </table:table-cell>
          <table:table-cell office:value-type="string">
            <text:p>1238</text:p>
          </table:table-cell>
          <table:table-cell office:value-type="string">
            <text:p>5722</text:p>
          </table:table-cell>
          <table:table-cell office:value-type="string">
            <text:p>84216812,75</text:p>
          </table:table-cell>
          <table:table-cell office:value-type="string">
            <text:p>69734538,02</text:p>
          </table:table-cell>
          <table:table-cell office:value-type="string">
            <text:p>25188600,46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07</text:p>
          </table:table-cell>
          <table:table-cell office:value-type="string">
            <text:p>1089</text:p>
          </table:table-cell>
          <table:table-cell office:value-type="string">
            <text:p>4052</text:p>
          </table:table-cell>
          <table:table-cell office:value-type="string">
            <text:p>70356871,17</text:p>
          </table:table-cell>
          <table:table-cell office:value-type="string">
            <text:p>55439843,53</text:p>
          </table:table-cell>
          <table:table-cell office:value-type="string">
            <text:p>19609477,86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08</text:p>
          </table:table-cell>
          <table:table-cell office:value-type="string">
            <text:p>1252</text:p>
          </table:table-cell>
          <table:table-cell office:value-type="string">
            <text:p>4312</text:p>
          </table:table-cell>
          <table:table-cell office:value-type="string">
            <text:p>69776665,49</text:p>
          </table:table-cell>
          <table:table-cell office:value-type="string">
            <text:p>55690720,48</text:p>
          </table:table-cell>
          <table:table-cell office:value-type="string">
            <text:p>19575903,57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09</text:p>
          </table:table-cell>
          <table:table-cell office:value-type="string">
            <text:p>2216</text:p>
          </table:table-cell>
          <table:table-cell office:value-type="string">
            <text:p>5530</text:p>
          </table:table-cell>
          <table:table-cell office:value-type="string">
            <text:p>87418959</text:p>
          </table:table-cell>
          <table:table-cell office:value-type="string">
            <text:p>74396370,28</text:p>
          </table:table-cell>
          <table:table-cell office:value-type="string">
            <text:p>27375993,09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10</text:p>
          </table:table-cell>
          <table:table-cell office:value-type="string">
            <text:p>2962</text:p>
          </table:table-cell>
          <table:table-cell office:value-type="string">
            <text:p>6914</text:p>
          </table:table-cell>
          <table:table-cell office:value-type="string">
            <text:p>109589221,36</text:p>
          </table:table-cell>
          <table:table-cell office:value-type="string">
            <text:p>98500920,6</text:p>
          </table:table-cell>
          <table:table-cell office:value-type="string">
            <text:p>35601240,9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11</text:p>
          </table:table-cell>
          <table:table-cell office:value-type="string">
            <text:p>2592</text:p>
          </table:table-cell>
          <table:table-cell office:value-type="string">
            <text:p>6114</text:p>
          </table:table-cell>
          <table:table-cell office:value-type="string">
            <text:p>105222365,68</text:p>
          </table:table-cell>
          <table:table-cell office:value-type="string">
            <text:p>93984802,75</text:p>
          </table:table-cell>
          <table:table-cell office:value-type="string">
            <text:p>33833537,66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12</text:p>
          </table:table-cell>
          <table:table-cell office:value-type="string">
            <text:p>1400</text:p>
          </table:table-cell>
          <table:table-cell office:value-type="string">
            <text:p>6488</text:p>
          </table:table-cell>
          <table:table-cell office:value-type="string">
            <text:p>99992302,06</text:p>
          </table:table-cell>
          <table:table-cell office:value-type="string">
            <text:p>89773440,54</text:p>
          </table:table-cell>
          <table:table-cell office:value-type="string">
            <text:p>33676322,02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13</text:p>
          </table:table-cell>
          <table:table-cell office:value-type="string">
            <text:p>885</text:p>
          </table:table-cell>
          <table:table-cell office:value-type="string">
            <text:p>3320</text:p>
          </table:table-cell>
          <table:table-cell office:value-type="string">
            <text:p>53682826,83</text:p>
          </table:table-cell>
          <table:table-cell office:value-type="string">
            <text:p>41944826,95</text:p>
          </table:table-cell>
          <table:table-cell office:value-type="string">
            <text:p>15726461,91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14</text:p>
          </table:table-cell>
          <table:table-cell office:value-type="string">
            <text:p>489</text:p>
          </table:table-cell>
          <table:table-cell office:value-type="string">
            <text:p>1537</text:p>
          </table:table-cell>
          <table:table-cell office:value-type="string">
            <text:p>25933667,32</text:p>
          </table:table-cell>
          <table:table-cell office:value-type="string">
            <text:p>23964014,7</text:p>
          </table:table-cell>
          <table:table-cell office:value-type="string">
            <text:p>8356389,84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15</text:p>
          </table:table-cell>
          <table:table-cell office:value-type="string">
            <text:p>484</text:p>
          </table:table-cell>
          <table:table-cell office:value-type="string">
            <text:p>2328</text:p>
          </table:table-cell>
          <table:table-cell office:value-type="string">
            <text:p>28714078,69</text:p>
          </table:table-cell>
          <table:table-cell office:value-type="string">
            <text:p>27094387,19</text:p>
          </table:table-cell>
          <table:table-cell office:value-type="string">
            <text:p>9614447,39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016</text:p>
          </table:table-cell>
          <table:table-cell office:value-type="string">
            <text:p>546</text:p>
          </table:table-cell>
          <table:table-cell office:value-type="string">
            <text:p>3414</text:p>
          </table:table-cell>
          <table:table-cell office:value-type="string">
            <text:p>48186528,29</text:p>
          </table:table-cell>
          <table:table-cell office:value-type="string">
            <text:p>46213016,25</text:p>
          </table:table-cell>
          <table:table-cell office:value-type="string">
            <text:p>16433376,21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017</text:p>
          </table:table-cell>
          <table:table-cell office:value-type="string">
            <text:p>1125</text:p>
          </table:table-cell>
          <table:table-cell office:value-type="string">
            <text:p>4132</text:p>
          </table:table-cell>
          <table:table-cell office:value-type="string">
            <text:p>52541192,07</text:p>
          </table:table-cell>
          <table:table-cell office:value-type="string">
            <text:p>49856094,89</text:p>
          </table:table-cell>
          <table:table-cell office:value-type="string">
            <text:p>18179514,07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018</text:p>
          </table:table-cell>
          <table:table-cell office:value-type="string">
            <text:p>1302</text:p>
          </table:table-cell>
          <table:table-cell office:value-type="string">
            <text:p>5429</text:p>
          </table:table-cell>
          <table:table-cell office:value-type="string">
            <text:p>65305751,54</text:p>
          </table:table-cell>
          <table:table-cell office:value-type="string">
            <text:p>62121476,43</text:p>
          </table:table-cell>
          <table:table-cell office:value-type="string">
            <text:p>22686112,4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019</text:p>
          </table:table-cell>
          <table:table-cell office:value-type="string">
            <text:p>1345</text:p>
          </table:table-cell>
          <table:table-cell office:value-type="string">
            <text:p>6614</text:p>
          </table:table-cell>
          <table:table-cell office:value-type="string">
            <text:p>74323480,76</text:p>
          </table:table-cell>
          <table:table-cell office:value-type="string">
            <text:p>70673475,75</text:p>
          </table:table-cell>
          <table:table-cell office:value-type="string">
            <text:p>24629901,43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020</text:p>
          </table:table-cell>
          <table:table-cell office:value-type="string">
            <text:p>1167</text:p>
          </table:table-cell>
          <table:table-cell office:value-type="string">
            <text:p>5507</text:p>
          </table:table-cell>
          <table:table-cell office:value-type="string">
            <text:p>74968753,36</text:p>
          </table:table-cell>
          <table:table-cell office:value-type="string">
            <text:p>72255375,57</text:p>
          </table:table-cell>
          <table:table-cell office:value-type="string">
            <text:p>26153536,75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021</text:p>
          </table:table-cell>
          <table:table-cell office:value-type="string">
            <text:p>1298</text:p>
          </table:table-cell>
          <table:table-cell office:value-type="string">
            <text:p>5307</text:p>
          </table:table-cell>
          <table:table-cell office:value-type="string">
            <text:p>82633373,77</text:p>
          </table:table-cell>
          <table:table-cell office:value-type="string">
            <text:p>78943533,99</text:p>
          </table:table-cell>
          <table:table-cell office:value-type="string">
            <text:p>28633200,54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022</text:p>
          </table:table-cell>
          <table:table-cell office:value-type="string">
            <text:p>1600</text:p>
          </table:table-cell>
          <table:table-cell office:value-type="string">
            <text:p>6624</text:p>
          </table:table-cell>
          <table:table-cell office:value-type="string">
            <text:p>82913490,47</text:p>
          </table:table-cell>
          <table:table-cell office:value-type="string">
            <text:p>79007291,78</text:p>
          </table:table-cell>
          <table:table-cell office:value-type="string">
            <text:p>29656049,6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