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ID</text:p>
          </table:table-cell>
          <table:table-cell office:value-type="string">
            <text:p>IMAGEN</text:p>
          </table:table-cell>
          <table:table-cell office:value-type="string">
            <text:p>NOMBRE</text:p>
          </table:table-cell>
          <table:table-cell office:value-type="string">
            <text:p>LOCALIDAD</text:p>
          </table:table-cell>
          <table:table-cell office:value-type="string">
            <text:p>TIPO</text:p>
          </table:table-cell>
          <table:table-cell office:value-type="string">
            <text:p>DIRECCION</text:p>
          </table:table-cell>
          <table:table-cell office:value-type="string">
            <text:p>CP</text:p>
          </table:table-cell>
          <table:table-cell office:value-type="string">
            <text:p>TELEFONO</text:p>
          </table:table-cell>
          <table:table-cell office:value-type="string">
            <text:p>MAIL</text:p>
          </table:table-cell>
          <table:table-cell office:value-type="string">
            <text:p>WEB</text:p>
          </table:table-cell>
          <table:table-cell office:value-type="string">
            <text:p>HORARIO</text:p>
          </table:table-cell>
          <table:table-cell office:value-type="string">
            <text:p>PRECIO</text:p>
          </table:table-cell>
          <table:table-cell office:value-type="string">
            <text:p>DESCRIPCION</text:p>
          </table:table-cell>
          <table:table-cell office:value-type="string">
            <text:p>EXPOSICIONES</text:p>
          </table:table-cell>
          <table:table-cell office:value-type="string">
            <text:p>LATITUD</text:p>
          </table:table-cell>
          <table:table-cell office:value-type="string">
            <text:p>LONGITUD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museo_de_navarra.png</text:p>
          </table:table-cell>
          <table:table-cell office:value-type="string">
            <text:p>MUSEO DE NAVARRA</text:p>
          </table:table-cell>
          <table:table-cell office:value-type="string">
            <text:p>Pamplona</text:p>
          </table:table-cell>
          <table:table-cell office:value-type="string">
            <text:p>Museo</text:p>
          </table:table-cell>
          <table:table-cell office:value-type="string">
            <text:p>Santo Domingo, 47</text:p>
          </table:table-cell>
          <table:table-cell office:value-type="string">
            <text:p>31001</text:p>
          </table:table-cell>
          <table:table-cell office:value-type="string">
            <text:p>+34 848426492 / +34 848426493</text:p>
          </table:table-cell>
          <table:table-cell office:value-type="string">
            <text:p>museo@navarra.es</text:p>
          </table:table-cell>
          <table:table-cell office:value-type="string">
            <text:p>www.museodenavarra.navarra.es</text:p>
          </table:table-cell>
          <table:table-cell office:value-type="string">
            <text:p>Martes-sábado: 9:30-14:00 y 17:00-19:00.</text:p>
            <text:p>Domingo y festivos: 11:00-14:00.</text:p>
            <text:p>Semana Santa: 13, 14 y 16 abril: 11:00-14:00, 15 abril: 9:30-14:00 y 17:00-19:00, 17 abril, cerrado.</text:p>
            <text:p>San Fermín: 8-9 y 11-14  julio 11:00-14:00.</text:p>
            <text:p>Otros horarios especiales: consultar.</text:p>
            <text:p>Cerrado: lunes, 1 enero, 6, 7 y 10 julio, 25 diciembre. 24 y 31 de diciembre, a partir de las 14:00.</text:p>
          </table:table-cell>
          <table:table-cell office:value-type="string">
            <text:p>General 2 €. </text:p>
            <text:p>Reducida  y gratuita,  consultar.</text:p>
            <text:p>Gratuita sábado tarde,  domingo y exposiciones temporales.</text:p>
            <text:p/>
          </table:table-cell>
          <table:table-cell office:value-type="string">
            <text:p>Tiene su sede en un antiguo hospital renacentista rehabilitado en su totalidad, donde pueden visitarse colecciones navarras de Arqueología y Bellas Artes desde la Prehistoria hasta el siglo XX, con piezas de valor internacional.</text:p>
          </table:table-cell>
          <table:table-cell office:value-type="string">
            <text:p>-Microexposición temporal: "Alfredo Díaz de Cerio. Pintor, escultor y poeta. Materia para siempre".</text:p>
            <text:p>(17 de noviembre de 2017 - 18 de febrero de 2018).</text:p>
            <text:p/>
            <text:p>-Exposición temporal: "Yo la peor de todas - Ni denetan okerrena".</text:p>
            <text:p>(27 de octubre de 2017 - 4 de febrero de 2018).</text:p>
            <text:p/>
            <text:p>-Visitas guiadas a exposición permanente y a temporal.</text:p>
            <text:p/>
            <text:p>-Actualidad: visite la página web del Museo.</text:p>
          </table:table-cell>
          <table:table-cell office:value-type="string">
            <text:p>42.81863</text:p>
          </table:table-cell>
          <table:table-cell office:value-type="string">
            <text:p>-1.644945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2</text:p>
          </table:table-cell>
          <table:table-cell office:value-type="string">
            <text:p>museo_del_carlismo.png</text:p>
          </table:table-cell>
          <table:table-cell office:value-type="string">
            <text:p>MUSEO DEL CARLISMO</text:p>
          </table:table-cell>
          <table:table-cell office:value-type="string">
            <text:p>Estella-Lizarra</text:p>
          </table:table-cell>
          <table:table-cell office:value-type="string">
            <text:p>Museo</text:p>
          </table:table-cell>
          <table:table-cell office:value-type="string">
            <text:p>La Rúa, 27-29</text:p>
          </table:table-cell>
          <table:table-cell office:value-type="string">
            <text:p>31200</text:p>
          </table:table-cell>
          <table:table-cell office:value-type="string">
            <text:p>+34 948552111</text:p>
          </table:table-cell>
          <table:table-cell office:value-type="string">
            <text:p>museo.carlismo@navarra.es</text:p>
          </table:table-cell>
          <table:table-cell office:value-type="string">
            <text:p>www.museodelcarlismo.navarra.es</text:p>
          </table:table-cell>
          <table:table-cell office:value-type="string">
            <text:p>Martes-sábado: 10:00-14:00 y 16:00-19:00.</text:p>
            <text:p>Domingo, festivos, lunes 17 de abril y 4 de diciembre: 11:00-14:00.</text:p>
            <text:p>Cerrado: lunes (excepto festivos), 1 enero, 5 agosto (fiesta local) y 25 diciembre.</text:p>
          </table:table-cell>
          <table:table-cell office:value-type="string">
            <text:p>General 2 €. </text:p>
            <text:p>Reducida y gratuita, consultar.</text:p>
            <text:p>Gratuita sábado tarde y domingo.</text:p>
            <text:p/>
          </table:table-cell>
          <table:table-cell office:value-type="string">
            <text:p>Ubicado en un edificio barroco conocido como palacio del Gobernador, refleja la historia del carlismo en Navarra y en España durante los siglos XIX y XX, como proceso político y social de carácter contrarrevolucionario.</text:p>
          </table:table-cell>
          <table:table-cell office:value-type="string">
            <text:p>-Exposición temporal: "Mineros en guerra / Meatzariak gerran".</text:p>
            <text:p>(30 de noviembre de 2017 - 15 de abril de 2018).</text:p>
            <text:p/>
            <text:p>- Visitas guiadas a exposición permanente.</text:p>
            <text:p/>
            <text:p>-Actualidad: visite la página web del Museo.</text:p>
          </table:table-cell>
          <table:table-cell office:value-type="string">
            <text:p>42.67002</text:p>
          </table:table-cell>
          <table:table-cell office:value-type="string">
            <text:p>-2.027959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3</text:p>
          </table:table-cell>
          <table:table-cell office:value-type="string">
            <text:p>museo_jorge_oteiza.png</text:p>
          </table:table-cell>
          <table:table-cell office:value-type="string">
            <text:p>FUNDACIÓN MUSEO JORGE OTEIZA-FUNDAZIO MUSEOA</text:p>
          </table:table-cell>
          <table:table-cell office:value-type="string">
            <text:p>Alzuza</text:p>
          </table:table-cell>
          <table:table-cell office:value-type="string">
            <text:p>Museo</text:p>
          </table:table-cell>
          <table:table-cell office:value-type="string">
            <text:p>De la Cuesta, 24</text:p>
          </table:table-cell>
          <table:table-cell office:value-type="string">
            <text:p>31486</text:p>
          </table:table-cell>
          <table:table-cell office:value-type="string">
            <text:p>+34 948332074</text:p>
          </table:table-cell>
          <table:table-cell office:value-type="string">
            <text:p>info@museooteiza.org</text:p>
          </table:table-cell>
          <table:table-cell office:value-type="string">
            <text:p>www.museooteiza.org</text:p>
          </table:table-cell>
          <table:table-cell office:value-type="string">
            <text:p>Julio-agosto: martes-sábado 11:00-19:00, domingo y festivos 11:00-15:00. </text:p>
            <text:p>Septiembre-junio: martes y miércoles, acceso con visita guiada previa reserva, jueves-viernes, 10:00-15:00, sábado 11:00-19:00, domingo y festivos 11:00-15:00.</text:p>
            <text:p>Cerrado: lunes (incluido festivos), 1 enero y 25 diciembre. 24 y 31 diciembre, a partir de las 13:00.</text:p>
          </table:table-cell>
          <table:table-cell office:value-type="string">
            <text:p>General 4 €. </text:p>
            <text:p>Reducida y gratuita, consultar.</text:p>
            <text:p>Gratuita viernes salvo festivos.</text:p>
            <text:p/>
          </table:table-cell>
          <table:table-cell office:value-type="string">
            <text:p>En un edificio de Francisco Javier Sáenz de Oiza, el museo alberga la colección y el archivo personal del escultor Jorge Oteiza (Orio 1908-San Sebastián 2003), uno de los creadores más significativos de la escultura del siglo XX.</text:p>
          </table:table-cell>
          <table:table-cell office:value-type="string">
            <text:p>-Exposición temporal: "Yo la peor de todas - Ni denetan okerrena"</text:p>
            <text:p>(27 de octubre de 2017 - 4 de febrero de 2018).</text:p>
            <text:p/>
            <text:p>-Visitas guiadas a exposición permanente y a temporal.</text:p>
            <text:p/>
            <text:p>-Actualidad: visite la página web del Museo.</text:p>
          </table:table-cell>
          <table:table-cell office:value-type="string">
            <text:p>42.838764</text:p>
          </table:table-cell>
          <table:table-cell office:value-type="string">
            <text:p>-1.565766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4</text:p>
          </table:table-cell>
          <table:table-cell office:value-type="string">
            <text:p>museo_gustavo_de_maeztu.png</text:p>
          </table:table-cell>
          <table:table-cell office:value-type="string">
            <text:p>MUSEO GUSTAVO DE MAEZTU</text:p>
          </table:table-cell>
          <table:table-cell office:value-type="string">
            <text:p>Estella-Lizarra</text:p>
          </table:table-cell>
          <table:table-cell office:value-type="string">
            <text:p>Museo</text:p>
          </table:table-cell>
          <table:table-cell office:value-type="string">
            <text:p>San Nicolás, 1</text:p>
          </table:table-cell>
          <table:table-cell office:value-type="string">
            <text:p>31200</text:p>
          </table:table-cell>
          <table:table-cell office:value-type="string">
            <text:p>+34 948546037</text:p>
          </table:table-cell>
          <table:table-cell office:value-type="string">
            <text:p>museogmaeztu@estella-lizarra.com</text:p>
          </table:table-cell>
          <table:table-cell office:value-type="string">
            <text:p>www.museogustavodemaeztu.com</text:p>
          </table:table-cell>
          <table:table-cell office:value-type="string">
            <text:p>1 enero-10 abril y 13 octubre-31 de diciembre: martes-sábado 9:30-13:30,  domingo y festivos 11:00-14:00.</text:p>
            <text:p>11 abril-12 octubre: martes-sábado 9:30-13:30 y 16:00-19:00, domingo y festivos 11:00-14:00.</text:p>
            <text:p>Cerrado: lunes.</text:p>
            <text:p/>
            <text:p/>
            <text:p/>
            <text:p/>
          </table:table-cell>
          <table:table-cell office:value-type="string">
            <text:p>Gratuito.</text:p>
          </table:table-cell>
          <table:table-cell office:value-type="string">
            <text:p>Instalado en el palacio románico de los Duques de Granada de Ega, presenta una importante colección de cuadros y dibujos que el artista Gustavo de Maeztu (Vitoria 1887-Estella 1947) legó a la ciudad de Estella.</text:p>
          </table:table-cell>
          <table:table-cell office:value-type="string">
            <text:p>-Exposición temporal: "Alicia Otaegui. Coro de paletas blancas y dúo. Homenaje a Picasso y Maeztu"</text:p>
            <text:p>(28 de noviembre de 2017 - 2 de diciembre de 2017).</text:p>
            <text:p/>
            <text:p>-Exposición temporal: "FORMA 70´s. Abstracción y figuración en la colección de Fundación Caja Navarra"</text:p>
            <text:p>(18 de octubre de 2017 - 17 de diciembre de 2017).</text:p>
            <text:p/>
            <text:p>-Visitas guiadas a exposición permanente.</text:p>
            <text:p/>
            <text:p>-Actualidad: visite la página web del Museo.</text:p>
          </table:table-cell>
          <table:table-cell office:value-type="string">
            <text:p>42.669523</text:p>
          </table:table-cell>
          <table:table-cell office:value-type="string">
            <text:p>-2.029016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5</text:p>
          </table:table-cell>
          <table:table-cell office:value-type="string">
            <text:p>museo_munoz_sola.png</text:p>
          </table:table-cell>
          <table:table-cell office:value-type="string">
            <text:p>MUSEO MUÑOZ SOLA DE ARTE MODERNO</text:p>
          </table:table-cell>
          <table:table-cell office:value-type="string">
            <text:p>Tudela</text:p>
          </table:table-cell>
          <table:table-cell office:value-type="string">
            <text:p>Museo</text:p>
          </table:table-cell>
          <table:table-cell office:value-type="string">
            <text:p>Plaza Vieja, 2</text:p>
          </table:table-cell>
          <table:table-cell office:value-type="string">
            <text:p>31500</text:p>
          </table:table-cell>
          <table:table-cell office:value-type="string">
            <text:p>+34 948402640</text:p>
          </table:table-cell>
          <table:table-cell office:value-type="string">
            <text:p>museomunozsola@castelruiz.es</text:p>
          </table:table-cell>
          <table:table-cell office:value-type="string">
            <text:p>www.castelruiz.es</text:p>
          </table:table-cell>
          <table:table-cell office:value-type="string">
            <text:p>Miércoles-viernes (incluido festivos): 10:00-13:30 y 17:00-20:00.</text:p>
            <text:p>Sábado (incluido festivos): 10:00-14:00 y 17:00-20:00. </text:p>
            <text:p>Domingo (incluido festivos): 10:00-14:00.</text:p>
            <text:p>Cerrado: lunes y martes (incluido festivos), 1 y 6 enero, 24-30 julio, 25 y 31 diciembre.</text:p>
            <text:p/>
          </table:table-cell>
          <table:table-cell office:value-type="string">
            <text:p>General 1 €. </text:p>
            <text:p>Gratuita y grupos, consultar.</text:p>
            <text:p/>
          </table:table-cell>
          <table:table-cell office:value-type="string">
            <text:p>En un edificio emplazado en el centro histórico de la ciudad, se expone una colección de pintura francesa de los siglos XIX y XX reunida por César Muñoz Sola (Tudela 1921-Pamplona 2000), junto a una muestra representativa de su propia obra pictórica.</text:p>
          </table:table-cell>
          <table:table-cell office:value-type="string">
            <text:p>-Visitas guiadas a exposición permanente.</text:p>
            <text:p/>
            <text:p>-Actualidad: visite la página web del Museo.</text:p>
          </table:table-cell>
          <table:table-cell office:value-type="string">
            <text:p>42.06399</text:p>
          </table:table-cell>
          <table:table-cell office:value-type="string">
            <text:p>-1.605898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6</text:p>
          </table:table-cell>
          <table:table-cell office:value-type="string">
            <text:p>museo_de_tudela.png</text:p>
          </table:table-cell>
          <table:table-cell office:value-type="string">
            <text:p>MUSEO DE TUDELA</text:p>
          </table:table-cell>
          <table:table-cell office:value-type="string">
            <text:p>Tudela</text:p>
          </table:table-cell>
          <table:table-cell office:value-type="string">
            <text:p/>
          </table:table-cell>
          <table:table-cell office:value-type="string">
            <text:p>Roso, 2</text:p>
          </table:table-cell>
          <table:table-cell office:value-type="string">
            <text:p>31500</text:p>
          </table:table-cell>
          <table:table-cell office:value-type="string">
            <text:p>+34 948402161</text:p>
          </table:table-cell>
          <table:table-cell office:value-type="string">
            <text:p>info@museodetudela.com</text:p>
          </table:table-cell>
          <table:table-cell office:value-type="string">
            <text:p>www.museodetudela.com</text:p>
          </table:table-cell>
          <table:table-cell office:value-type="string">
            <text:p>Lunes-sábados y festivos: 10:00-13:30.</text:p>
            <text:p>Lunes-viernes: 16:00-19:00. </text:p>
            <text:p>Otros horarios: 18 de diciembre al 5 de enero: 10:00-13:30.</text:p>
            <text:p>Cerrado: domingo, 1 y 6 enero, 24-30 julio, 25 y 26 diciembre.</text:p>
            <text:p/>
          </table:table-cell>
          <table:table-cell office:value-type="string">
            <text:p>General 4 €. </text:p>
            <text:p>Reducida, gratuita y grupos,  consultar.</text:p>
            <text:p>Gratuita miércoles 17:00-19:00.</text:p>
            <text:p>Visitas guiadas concertadas (Catedral y/o ciudad) para grupos todo el año.</text:p>
            <text:p/>
          </table:table-cell>
          <table:table-cell office:value-type="string">
            <text:p>Emplazado en la antigua sede de los deanes de la Catedral de Tudela, muestra piezas arqueológicas locales y de arte sacro procedentes de la merindad de Tudela, desde la Prehistoria hasta el  Barroco.  Incluye la visita a la Catedral.</text:p>
          </table:table-cell>
          <table:table-cell office:value-type="string">
            <text:p>-Visitas guiadas a exposición permanente, dependencias catedralicias y otros lugares de interés cultural de la ciudad.</text:p>
            <text:p/>
            <text:p>-Actualidad: visite la página web del Museo.</text:p>
          </table:table-cell>
          <table:table-cell office:value-type="string">
            <text:p>42.063592</text:p>
          </table:table-cell>
          <table:table-cell office:value-type="string">
            <text:p>-1.605605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7</text:p>
          </table:table-cell>
          <table:table-cell office:value-type="string">
            <text:p>museo_de_tulebras.png</text:p>
          </table:table-cell>
          <table:table-cell office:value-type="string">
            <text:p>MUSEO DEL MONASTERIO DE TULEBRAS</text:p>
          </table:table-cell>
          <table:table-cell office:value-type="string">
            <text:p>Tulebras</text:p>
          </table:table-cell>
          <table:table-cell office:value-type="string">
            <text:p/>
          </table:table-cell>
          <table:table-cell office:value-type="string">
            <text:p>Monasterio Cisterciense</text:p>
          </table:table-cell>
          <table:table-cell office:value-type="string">
            <text:p>31522</text:p>
          </table:table-cell>
          <table:table-cell office:value-type="string">
            <text:p>+34 948851475 / +34 676186734</text:p>
          </table:table-cell>
          <table:table-cell office:value-type="string">
            <text:p>museo@monasteriodetulebras.com</text:p>
          </table:table-cell>
          <table:table-cell office:value-type="string">
            <text:p>www.monasteriodetulebras.com</text:p>
          </table:table-cell>
          <table:table-cell office:value-type="string">
            <text:p>Mayo-septiembre: martes-sábado 11:00-13:30 y 16:15-18:00, domingo 11:00-12:00 y 16:00-18:00.</text:p>
            <text:p>Octubre-abril: sábado y domingo 16:15-18:00.</text:p>
            <text:p>Grupos: consultar.</text:p>
            <text:p>Cerrado: lunes.</text:p>
          </table:table-cell>
          <table:table-cell office:value-type="string">
            <text:p>Gratuito.</text:p>
          </table:table-cell>
          <table:table-cell office:value-type="string">
            <text:p>Destaca por su colección de arte sacro de los siglos XVI al XVIII, que se completa con piezas de épocas romana y medieval relacionadas con la historia del Monasterio. La visita a la colección permanente concluye con un recorrido por otras dependencias monásticas.</text:p>
          </table:table-cell>
          <table:table-cell office:value-type="string">
            <text:p>-Visitas guiadas a exposición permanente y otras dependencias del Monasterio.</text:p>
            <text:p/>
            <text:p>-Actualidad: visite la página web del Museo.</text:p>
          </table:table-cell>
          <table:table-cell office:value-type="string">
            <text:p>41.977175</text:p>
          </table:table-cell>
          <table:table-cell office:value-type="string">
            <text:p>-1.676402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8</text:p>
          </table:table-cell>
          <table:table-cell office:value-type="string">
            <text:p>museo_julian_gayarre.png</text:p>
          </table:table-cell>
          <table:table-cell office:value-type="string">
            <text:p>CASA-MUSEO JULIÁN GAYARRE</text:p>
          </table:table-cell>
          <table:table-cell office:value-type="string">
            <text:p>Roncal</text:p>
          </table:table-cell>
          <table:table-cell office:value-type="string">
            <text:p/>
          </table:table-cell>
          <table:table-cell office:value-type="string">
            <text:p>Arana, 38</text:p>
          </table:table-cell>
          <table:table-cell office:value-type="string">
            <text:p>31415</text:p>
          </table:table-cell>
          <table:table-cell office:value-type="string">
            <text:p>+34 948475180</text:p>
          </table:table-cell>
          <table:table-cell office:value-type="string">
            <text:p>info@juliangayarre.com</text:p>
          </table:table-cell>
          <table:table-cell office:value-type="string">
            <text:p>www.juliangayarre.com</text:p>
          </table:table-cell>
          <table:table-cell office:value-type="string">
            <text:p>Enero-marzo y octubre-diciembre: sábado 11:30-13:30 y 16:00-18:00, domingo: 11:30-13:30.</text:p>
            <text:p>Abril-septiembre: martes-sábado 11:00-14:00 y 17:00-19:00 (agosto tardes 17:00-20:00),  domingo 11:00-14:00.</text:p>
            <text:p>Grupos, previa cita, cualquier día de la semana.</text:p>
            <text:p>Cerrado: lunes.</text:p>
          </table:table-cell>
          <table:table-cell office:value-type="string">
            <text:p>General 2 €.</text:p>
            <text:p>Reducida, gratuita y grupos consultar.</text:p>
          </table:table-cell>
          <table:table-cell office:value-type="string">
            <text:p>En el solar de su casa natal se presenta una muestra de objetos y recuerdos del célebre tenor universal Julián Gayarre (Roncal 1844-Madrid 1890). El recorrido por la exposición permanente puede completarse visitando su mausoleo, en el cementerio de Roncal.</text:p>
          </table:table-cell>
          <table:table-cell office:value-type="string">
            <text:p>-Visitas guiadas a exposición permanente, mausoleo de Julián Gayarre y villa.</text:p>
            <text:p/>
            <text:p>-Actualidad: visite la página web del Museo.</text:p>
          </table:table-cell>
          <table:table-cell office:value-type="string">
            <text:p>42.806642</text:p>
          </table:table-cell>
          <table:table-cell office:value-type="string">
            <text:p>-0.957162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9</text:p>
          </table:table-cell>
          <table:table-cell office:value-type="string">
            <text:p>ecomuseo_de_zubieta.png</text:p>
          </table:table-cell>
          <table:table-cell office:value-type="string">
            <text:p>ECOMUSEO ZUBIETAKO ERROTA-MOLINO DE ZUBIETA</text:p>
          </table:table-cell>
          <table:table-cell office:value-type="string">
            <text:p>Zubieta</text:p>
          </table:table-cell>
          <table:table-cell office:value-type="string">
            <text:p/>
          </table:table-cell>
          <table:table-cell office:value-type="string">
            <text:p>Carretera Leiza</text:p>
          </table:table-cell>
          <table:table-cell office:value-type="string">
            <text:p>31746</text:p>
          </table:table-cell>
          <table:table-cell office:value-type="string">
            <text:p>+34 948451926</text:p>
          </table:table-cell>
          <table:table-cell office:value-type="string">
            <text:p>zubietakoerrota@gmail.com</text:p>
          </table:table-cell>
          <table:table-cell office:value-type="string">
            <text:p>www.zubietakoerrota.net</text:p>
          </table:table-cell>
          <table:table-cell office:value-type="string">
            <text:p>Enero-junio: miércoles-domingo 11:00-14:00.</text:p>
            <text:p>Semaan Santa: 13-17 de abril: 11:00-14:00. Cerrado: 18 y 19 de abril.</text:p>
            <text:p>Julio: lunes-domingo 11:00-14:00.</text:p>
            <text:p>Agosto: lunes-domingo 11:00-14:00 y 17:00-20:00.</text:p>
            <text:p>Septiembre-diciembre: miércoles-domingo 11:00-14:00.</text:p>
            <text:p>Cerrado: 23-25 y 31 diciembre, 1 y 6 enero.</text:p>
          </table:table-cell>
          <table:table-cell office:value-type="string">
            <text:p>General 3 €. </text:p>
            <text:p>Reducida, gratuita y grupos consultar.</text:p>
          </table:table-cell>
          <table:table-cell office:value-type="string">
            <text:p>Ubicado en el propio edificio original del molino (siglo XVIII), mantiene en funcionamiento la sala de molienda de maíz. A través de la exposición de una pequeña colección etnográfica local se da testimonio de la actividad cotidiana de las gentes de la localidad.</text:p>
          </table:table-cell>
          <table:table-cell office:value-type="string">
            <text:p>-Visitas guiadas a exposición permanente.</text:p>
            <text:p/>
            <text:p>-Actualidad: visite la página web del Museo.</text:p>
          </table:table-cell>
          <table:table-cell office:value-type="string">
            <text:p>43.124323</text:p>
          </table:table-cell>
          <table:table-cell office:value-type="string">
            <text:p>-1.742792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10</text:p>
          </table:table-cell>
          <table:table-cell office:value-type="string">
            <text:p>las_eretas.png</text:p>
          </table:table-cell>
          <table:table-cell office:value-type="string">
            <text:p>MUSEO Y YACIMIENTO ARQUEOLÓGICO LAS ERETAS (BERBINZANA)</text:p>
          </table:table-cell>
          <table:table-cell office:value-type="string">
            <text:p>Berbinzana</text:p>
          </table:table-cell>
          <table:table-cell office:value-type="string">
            <text:p/>
          </table:table-cell>
          <table:table-cell office:value-type="string">
            <text:p>Seretas, 2</text:p>
          </table:table-cell>
          <table:table-cell office:value-type="string">
            <text:p>31252</text:p>
          </table:table-cell>
          <table:table-cell office:value-type="string">
            <text:p>+34 948722176</text:p>
          </table:table-cell>
          <table:table-cell office:value-type="string">
            <text:p>info@eretas.es</text:p>
          </table:table-cell>
          <table:table-cell office:value-type="string">
            <text:p>www.eretas.es</text:p>
          </table:table-cell>
          <table:table-cell office:value-type="string">
            <text:p>Sábado: 10:00-14:00, tardes abril-octubre: 17:00-19:30 y tardes noviembre- marzo: 16:00-18:00.</text:p>
            <text:p>Domingo y festivos: 10:00-14:00. </text:p>
            <text:p>Semana Santa: 13-16 abril: 10:00-14:00 y 16:30-18:30; 17 abril: 10:00-14:00. </text:p>
            <text:p>Puentes diciembre: 6 -8 diciembre: 10:00-14:00 y 16:00-18:00; 4 diciembre: a solicitud.</text:p>
            <text:p>Cerrado: lunes-viernes (excepto visitas concertadas grupos)  1 y 6 enero, 24-25 y 31 diciembre.</text:p>
          </table:table-cell>
          <table:table-cell office:value-type="string">
            <text:p>General 4 €. </text:p>
            <text:p>Reducida, gratuita y grupos consultar.</text:p>
            <text:p/>
          </table:table-cell>
          <table:table-cell office:value-type="string">
            <text:p>Instalado en una antigua fábrica conservera rehabilitada, presenta los modos de vida en un poblado de la Edad del Hierro a través de la visita al yacimiento de Las Eretas (siglos VI-IV a.C.), parcialmente reconstruido con vivienda recreada y la exposición de piezas arqueológicas.</text:p>
          </table:table-cell>
          <table:table-cell office:value-type="string">
            <text:p>-Visitas guiadas a exposición permanente y al yacimiento.</text:p>
            <text:p/>
            <text:p>-Actualidad: visite la página web del Museo.</text:p>
          </table:table-cell>
          <table:table-cell office:value-type="string">
            <text:p>42.528828</text:p>
          </table:table-cell>
          <table:table-cell office:value-type="string">
            <text:p>-1.834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