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. INSCRIPCION</text:p>
          </table:table-cell>
          <table:table-cell office:value-type="string">
            <text:p>NOMBRE</text:p>
          </table:table-cell>
          <table:table-cell office:value-type="string">
            <text:p>MODALIDAD</text:p>
          </table:table-cell>
          <table:table-cell office:value-type="string">
            <text:p>CATEGORIA</text:p>
          </table:table-cell>
          <table:table-cell office:value-type="string">
            <text:p>DIRECCION</text:p>
          </table:table-cell>
          <table:table-cell office:value-type="string">
            <text:p>CODIGO_POSTAL</text:p>
          </table:table-cell>
          <table:table-cell office:value-type="string">
            <text:p>LOCALIDAD</text:p>
          </table:table-cell>
          <table:table-cell office:value-type="string">
            <text:p>MUNICIPIO</text:p>
          </table:table-cell>
          <table:table-cell office:value-type="string">
            <text:p>ZONA</text:p>
          </table:table-cell>
          <table:table-cell office:value-type="string">
            <text:p>PLAZAS</text:p>
          </table:table-cell>
          <table:table-cell office:value-type="string">
            <text:p>FECHA DE INSCRIP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UCT00021</text:p>
          </table:table-cell>
          <table:table-cell office:value-type="string">
            <text:p>Acedo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Acedo-Los Arcos s/n 0 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400</text:p>
          </table:table-cell>
          <table:table-cell office:value-type="string">
            <text:p>03/07/1996 0:00: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UCT00005</text:p>
          </table:table-cell>
          <table:table-cell office:value-type="string">
            <text:p>Aralar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Plazaola 9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10</text:p>
          </table:table-cell>
          <table:table-cell office:value-type="string">
            <text:p>23/12/1992 0:00: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UCT00029</text:p>
          </table:table-cell>
          <table:table-cell office:value-type="string">
            <text:p>Arbizu Eko Kanpina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Utzu 0 s/n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ARBIZ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70</text:p>
          </table:table-cell>
          <table:table-cell office:value-type="string">
            <text:p>11/08/2011 0:00: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UCT00024</text:p>
          </table:table-cell>
          <table:table-cell office:value-type="string">
            <text:p>Aritzaleku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San Pedro 0 S/N</text:p>
          </table:table-cell>
          <table:table-cell office:value-type="string">
            <text:p>31291</text:p>
          </table:table-cell>
          <table:table-cell office:value-type="string">
            <text:p>LERATE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51</text:p>
          </table:table-cell>
          <table:table-cell office:value-type="string">
            <text:p>09/02/2000 0:00: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UCT00019</text:p>
          </table:table-cell>
          <table:table-cell office:value-type="string">
            <text:p>Ariztigain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Añerdi 11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64</text:p>
          </table:table-cell>
          <table:table-cell office:value-type="string">
            <text:p>23/08/1995 0:00: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UCT00028</text:p>
          </table:table-cell>
          <table:table-cell office:value-type="string">
            <text:p>Artaza Urederra</text:p>
          </table:table-cell>
          <table:table-cell office:value-type="string">
            <text:p>Camping</text:p>
          </table:table-cell>
          <table:table-cell office:value-type="string">
            <text:p>2 estrellas</text:p>
          </table:table-cell>
          <table:table-cell office:value-type="string">
            <text:p>de Artaza Km1 0 </text:p>
          </table:table-cell>
          <table:table-cell office:value-type="string">
            <text:p>31272</text:p>
          </table:table-cell>
          <table:table-cell office:value-type="string">
            <text:p>ARTAZA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30</text:p>
          </table:table-cell>
          <table:table-cell office:value-type="string">
            <text:p>20/07/2009 0:00: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UCT00008</text:p>
          </table:table-cell>
          <table:table-cell office:value-type="string">
            <text:p>Asolaze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Francia, km. 39,5 0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81</text:p>
          </table:table-cell>
          <table:table-cell office:value-type="string">
            <text:p>20/07/1984 0:00: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UCT00027</text:p>
          </table:table-cell>
          <table:table-cell office:value-type="string">
            <text:p>Bardenas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NA-660 P.K. 13,4 0 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91</text:p>
          </table:table-cell>
          <table:table-cell office:value-type="string">
            <text:p>25/02/2009 0:00: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UCT00018</text:p>
          </table:table-cell>
          <table:table-cell office:value-type="string">
            <text:p>Baztán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Crta. Francia 0 S/N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00</text:p>
          </table:table-cell>
          <table:table-cell office:value-type="string">
            <text:p>26/07/1995 0:00: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UCT00017</text:p>
          </table:table-cell>
          <table:table-cell office:value-type="string">
            <text:p>Camping de Olite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N 115, km. 2,3 0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00</text:p>
          </table:table-cell>
          <table:table-cell office:value-type="string">
            <text:p>06/10/1993 0:00: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UCT00011</text:p>
          </table:table-cell>
          <table:table-cell office:value-type="string">
            <text:p>Cantolagua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de Cantolagua 0 </text:p>
          </table:table-cell>
          <table:table-cell office:value-type="string">
            <text:p>31400</text:p>
          </table:table-cell>
          <table:table-cell office:value-type="string">
            <text:p>SANGÜESA</text:p>
          </table:table-cell>
          <table:table-cell office:value-type="string">
            <text:p>SANGÜESA / ZANGOZ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20</text:p>
          </table:table-cell>
          <table:table-cell office:value-type="string">
            <text:p>22/10/1991 0:00: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UCT00006</text:p>
          </table:table-cell>
          <table:table-cell office:value-type="string">
            <text:p>El Molino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Puente La Reina-Larraga k 5 </text:p>
          </table:table-cell>
          <table:table-cell office:value-type="string">
            <text:p>31150</text:p>
          </table:table-cell>
          <table:table-cell office:value-type="string">
            <text:p>MENDIGORRÍA</text:p>
          </table:table-cell>
          <table:table-cell office:value-type="string">
            <text:p>MENDIGORRI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363</text:p>
          </table:table-cell>
          <table:table-cell office:value-type="string">
            <text:p>30/07/1983 0:00: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UCT00026</text:p>
          </table:table-cell>
          <table:table-cell office:value-type="string">
            <text:p>El Real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El Real 0 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63</text:p>
          </table:table-cell>
          <table:table-cell office:value-type="string">
            <text:p>26/05/2005 0:00: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UCT00022</text:p>
          </table:table-cell>
          <table:table-cell office:value-type="string">
            <text:p>Etxarri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Danbolintxulo 0 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ETXARRI 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17</text:p>
          </table:table-cell>
          <table:table-cell office:value-type="string">
            <text:p>02/02/2000 0:00: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UCT00002</text:p>
          </table:table-cell>
          <table:table-cell office:value-type="string">
            <text:p>Ezcaba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Berriosuso 0 </text:p>
          </table:table-cell>
          <table:table-cell office:value-type="string">
            <text:p>31194</text:p>
          </table:table-cell>
          <table:table-cell office:value-type="string">
            <text:p>EUSA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96</text:p>
          </table:table-cell>
          <table:table-cell office:value-type="string">
            <text:p>22/09/1971 0:00: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UCT00025</text:p>
          </table:table-cell>
          <table:table-cell office:value-type="string">
            <text:p>Iratxe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Prado de Irache 14 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AYEGUI / AIEGI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82</text:p>
          </table:table-cell>
          <table:table-cell office:value-type="string">
            <text:p>06/08/2004 0:00: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UCT00016</text:p>
          </table:table-cell>
          <table:table-cell office:value-type="string">
            <text:p>Iturbero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Iturbero 0 s/n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36</text:p>
          </table:table-cell>
          <table:table-cell office:value-type="string">
            <text:p>30/09/1992 0:00: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UCT00030</text:p>
          </table:table-cell>
          <table:table-cell office:value-type="string">
            <text:p>Izarpe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Gulina Aroztegi Km12,8 0 </text:p>
          </table:table-cell>
          <table:table-cell office:value-type="string">
            <text:p>31867</text:p>
          </table:table-cell>
          <table:table-cell office:value-type="string">
            <text:p>ARÓSTEGUI</text:p>
          </table:table-cell>
          <table:table-cell office:value-type="string">
            <text:p>ATETZ / ATEZ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26</text:p>
          </table:table-cell>
          <table:table-cell office:value-type="string">
            <text:p>09/03/2018 0:00: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UCT00009</text:p>
          </table:table-cell>
          <table:table-cell office:value-type="string">
            <text:p>Lizarra</text:p>
          </table:table-cell>
          <table:table-cell office:value-type="string">
            <text:p>Camping</text:p>
          </table:table-cell>
          <table:table-cell office:value-type="string">
            <text:p>4 estrellas</text:p>
          </table:table-cell>
          <table:table-cell office:value-type="string">
            <text:p>Ordoiz 0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00</text:p>
          </table:table-cell>
          <table:table-cell office:value-type="string">
            <text:p>07/02/1990 0:00: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UCT00015</text:p>
          </table:table-cell>
          <table:table-cell office:value-type="string">
            <text:p>Murkuzuria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Santa María, s/n 0 </text:p>
          </table:table-cell>
          <table:table-cell office:value-type="string">
            <text:p>31453</text:p>
          </table:table-cell>
          <table:table-cell office:value-type="string">
            <text:p>ESPARZA DE SALAZAR</text:p>
          </table:table-cell>
          <table:table-cell office:value-type="string">
            <text:p>ESPARZA DE SALAZAR / ESPARTZA ZARAITZU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91</text:p>
          </table:table-cell>
          <table:table-cell office:value-type="string">
            <text:p>30/12/1992 0:00: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UCT00012</text:p>
          </table:table-cell>
          <table:table-cell office:value-type="string">
            <text:p>Osate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Salazar 0 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84</text:p>
          </table:table-cell>
          <table:table-cell office:value-type="string">
            <text:p>28/08/1991 0:00: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UCT00013</text:p>
          </table:table-cell>
          <table:table-cell office:value-type="string">
            <text:p>Riezu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PNA-Estella (por Etxauri) 0 </text:p>
          </table:table-cell>
          <table:table-cell office:value-type="string">
            <text:p>31176</text:p>
          </table:table-cell>
          <table:table-cell office:value-type="string">
            <text:p>RIEZU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00</text:p>
          </table:table-cell>
          <table:table-cell office:value-type="string">
            <text:p>27/05/1992 0:00: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UCT00014</text:p>
          </table:table-cell>
          <table:table-cell office:value-type="string">
            <text:p>Urbasa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Estella-Olazagutia, km-30 (Par 0 </text:p>
          </table:table-cell>
          <table:table-cell office:value-type="string">
            <text:p>31809</text:p>
          </table:table-cell>
          <table:table-cell office:value-type="string">
            <text:p>OLAZTI/OLAZAGUTIA</text:p>
          </table:table-cell>
          <table:table-cell office:value-type="string">
            <text:p>OLAZTI / OLAZAGUTÍA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76</text:p>
          </table:table-cell>
          <table:table-cell office:value-type="string">
            <text:p>06/07/1992 0:00: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UCT00007</text:p>
          </table:table-cell>
          <table:table-cell office:value-type="string">
            <text:p>Urrobi</text:p>
          </table:table-cell>
          <table:table-cell office:value-type="string">
            <text:p>Camping</text:p>
          </table:table-cell>
          <table:table-cell office:value-type="string">
            <text:p>3 estrellas</text:p>
          </table:table-cell>
          <table:table-cell office:value-type="string">
            <text:p>Pamplona-Valcarlos, km 42 0 </text:p>
          </table:table-cell>
          <table:table-cell office:value-type="string">
            <text:p>31694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43</text:p>
          </table:table-cell>
          <table:table-cell office:value-type="string">
            <text:p>20/07/1982 0:00: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UCT00010</text:p>
          </table:table-cell>
          <table:table-cell office:value-type="string">
            <text:p>Urrutea</text:p>
          </table:table-cell>
          <table:table-cell office:value-type="string">
            <text:p>Camping</text:p>
          </table:table-cell>
          <table:table-cell office:value-type="string">
            <text:p>2 estrellas</text:p>
          </table:table-cell>
          <table:table-cell office:value-type="string">
            <text:p>Ansó 0 </text:p>
          </table:table-cell>
          <table:table-cell office:value-type="string">
            <text:p>31414</text:p>
          </table:table-cell>
          <table:table-cell office:value-type="string">
            <text:p>GARDE</text:p>
          </table:table-cell>
          <table:table-cell office:value-type="string">
            <text:p>GARD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50</text:p>
          </table:table-cell>
          <table:table-cell office:value-type="string">
            <text:p>20/07/1990 0:0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