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. INSCRIPCION</text:p>
          </table:table-cell>
          <table:table-cell office:value-type="string">
            <text:p>NOMBRE</text:p>
          </table:table-cell>
          <table:table-cell office:value-type="string">
            <text:p>MODALIDAD</text:p>
          </table:table-cell>
          <table:table-cell office:value-type="string">
            <text:p>CATEGORIA</text:p>
          </table:table-cell>
          <table:table-cell office:value-type="string">
            <text:p>DIRECCION</text:p>
          </table:table-cell>
          <table:table-cell office:value-type="string">
            <text:p>CODIGO_POSTAL</text:p>
          </table:table-cell>
          <table:table-cell office:value-type="string">
            <text:p>LOCALIDAD</text:p>
          </table:table-cell>
          <table:table-cell office:value-type="string">
            <text:p>MUNICIPIO</text:p>
          </table:table-cell>
          <table:table-cell office:value-type="string">
            <text:p>ZONA</text:p>
          </table:table-cell>
          <table:table-cell office:value-type="string">
            <text:p>PLAZAS</text:p>
          </table:table-cell>
          <table:table-cell office:value-type="string">
            <text:p>FECHA DE INSCRIPCIO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UAB00082</text:p>
          </table:table-cell>
          <table:table-cell office:value-type="string">
            <text:p>Abarun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Aurtitz Calle Baja 18 Aurtizko Ostatu</text:p>
          </table:table-cell>
          <table:table-cell office:value-type="string">
            <text:p>31745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9</text:p>
          </table:table-cell>
          <table:table-cell office:value-type="string">
            <text:p>17/07/2014 0:00:0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UAB00099</text:p>
          </table:table-cell>
          <table:table-cell office:value-type="string">
            <text:p>Acá y Allá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San Miguel 18 </text:p>
          </table:table-cell>
          <table:table-cell office:value-type="string">
            <text:p>31698</text:p>
          </table:table-cell>
          <table:table-cell office:value-type="string">
            <text:p>URDAITZ/URDÁNIZ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9/04/2015 0:00:0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UAB00117</text:p>
          </table:table-cell>
          <table:table-cell office:value-type="string">
            <text:p>Ágora Hostel</text:p>
          </table:table-cell>
          <table:table-cell office:value-type="string">
            <text:p>Albergue turístico</text:p>
          </table:table-cell>
          <table:table-cell office:value-type="string">
            <text:p>2ª del Camino de Santiago</text:p>
          </table:table-cell>
          <table:table-cell office:value-type="string">
            <text:p>Callizo Pelaires 3 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9</text:p>
          </table:table-cell>
          <table:table-cell office:value-type="string">
            <text:p>24/04/2017 0:00:0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UAB00128</text:p>
          </table:table-cell>
          <table:table-cell office:value-type="string">
            <text:p>Agotzene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Zubiri Usetxi Km. 1 0 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2</text:p>
          </table:table-cell>
          <table:table-cell office:value-type="string">
            <text:p>25/06/2020 0:00:0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UAB00028</text:p>
          </table:table-cell>
          <table:table-cell office:value-type="string">
            <text:p>Albergue Bodega del Camino</text:p>
          </table:table-cell>
          <table:table-cell office:value-type="string">
            <text:p>Albergue turístico</text:p>
          </table:table-cell>
          <table:table-cell office:value-type="string">
            <text:p>2ª del Camino de Santiago</text:p>
          </table:table-cell>
          <table:table-cell office:value-type="string">
            <text:p> Placeta 8 </text:p>
          </table:table-cell>
          <table:table-cell office:value-type="string">
            <text:p>0</text:p>
          </table:table-cell>
          <table:table-cell office:value-type="string">
            <text:p>LORCA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6</text:p>
          </table:table-cell>
          <table:table-cell office:value-type="string">
            <text:p>28/11/2006 0:00:0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UAB00031</text:p>
          </table:table-cell>
          <table:table-cell office:value-type="string">
            <text:p>Albergue Cirauqui Casa Maralotx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Nagusia 4 </text:p>
          </table:table-cell>
          <table:table-cell office:value-type="string">
            <text:p>31131</text:p>
          </table:table-cell>
          <table:table-cell office:value-type="string">
            <text:p>CIRAUQUI</text:p>
          </table:table-cell>
          <table:table-cell office:value-type="string">
            <text:p>CIRAUQUI / ZIRAUKI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2</text:p>
          </table:table-cell>
          <table:table-cell office:value-type="string">
            <text:p>07/04/2008 0:00:0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UAB00065</text:p>
          </table:table-cell>
          <table:table-cell office:value-type="string">
            <text:p>Albergue de Cabanillas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De las Granjas 7 </text:p>
          </table:table-cell>
          <table:table-cell office:value-type="string">
            <text:p>0</text:p>
          </table:table-cell>
          <table:table-cell office:value-type="string">
            <text:p>CABANILLAS</text:p>
          </table:table-cell>
          <table:table-cell office:value-type="string">
            <text:p>CABANILLAS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0</text:p>
          </table:table-cell>
          <table:table-cell office:value-type="string">
            <text:p>04/04/2013 0:00:0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UAB00035</text:p>
          </table:table-cell>
          <table:table-cell office:value-type="string">
            <text:p>Albergue de Lorca</text:p>
          </table:table-cell>
          <table:table-cell office:value-type="string">
            <text:p>Albergue turístico</text:p>
          </table:table-cell>
          <table:table-cell office:value-type="string">
            <text:p>2ª del Camino de Santiago</text:p>
          </table:table-cell>
          <table:table-cell office:value-type="string">
            <text:p>Mayor 40 </text:p>
          </table:table-cell>
          <table:table-cell office:value-type="string">
            <text:p>0</text:p>
          </table:table-cell>
          <table:table-cell office:value-type="string">
            <text:p>LORCA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4</text:p>
          </table:table-cell>
          <table:table-cell office:value-type="string">
            <text:p>20/04/2009 0:00:0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UAB00033</text:p>
          </table:table-cell>
          <table:table-cell office:value-type="string">
            <text:p>Albergue de Luzaide/Valcarlos</text:p>
          </table:table-cell>
          <table:table-cell office:value-type="string">
            <text:p>Albergue turístico</text:p>
          </table:table-cell>
          <table:table-cell office:value-type="string">
            <text:p>2ª del Camino de Santiago</text:p>
          </table:table-cell>
          <table:table-cell office:value-type="string">
            <text:p>Elizaldea 52 </text:p>
          </table:table-cell>
          <table:table-cell office:value-type="string">
            <text:p>3166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4</text:p>
          </table:table-cell>
          <table:table-cell office:value-type="string">
            <text:p>14/08/2008 0:00:0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UAB00053</text:p>
          </table:table-cell>
          <table:table-cell office:value-type="string">
            <text:p>Albergue de Monreal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Santa Barbara 4 </text:p>
          </table:table-cell>
          <table:table-cell office:value-type="string">
            <text:p>31471</text:p>
          </table:table-cell>
          <table:table-cell office:value-type="string">
            <text:p>MONREAL</text:p>
          </table:table-cell>
          <table:table-cell office:value-type="string">
            <text:p>MONREAL / ELO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1</text:p>
          </table:table-cell>
          <table:table-cell office:value-type="string">
            <text:p>22/12/2010 0:00:0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UAB00103</text:p>
          </table:table-cell>
          <table:table-cell office:value-type="string">
            <text:p>Albergue de Pamplona-Iruñako Aterpea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Carmen 18 Bajo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4</text:p>
          </table:table-cell>
          <table:table-cell office:value-type="string">
            <text:p>07/05/2015 0:00:0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UAB00062</text:p>
          </table:table-cell>
          <table:table-cell office:value-type="string">
            <text:p>Albergue de Roncesvalles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Francia 0 </text:p>
          </table:table-cell>
          <table:table-cell office:value-type="string">
            <text:p>31650</text:p>
          </table:table-cell>
          <table:table-cell office:value-type="string">
            <text:p>ORREAGA/RONCESVALLES</text:p>
          </table:table-cell>
          <table:table-cell office:value-type="string">
            <text:p>ORREGA / RONCESVALLES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23</text:p>
          </table:table-cell>
          <table:table-cell office:value-type="string">
            <text:p>05/12/2012 0:00:0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UAB00049</text:p>
          </table:table-cell>
          <table:table-cell office:value-type="string">
            <text:p>Albergue de Tiebas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Mayor 18 </text:p>
          </table:table-cell>
          <table:table-cell office:value-type="string">
            <text:p>0</text:p>
          </table:table-cell>
          <table:table-cell office:value-type="string">
            <text:p>TIEBAS</text:p>
          </table:table-cell>
          <table:table-cell office:value-type="string">
            <text:p>TIEBAS-MURUARTE DE RETA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4</text:p>
          </table:table-cell>
          <table:table-cell office:value-type="string">
            <text:p>23/07/2010 0:00:0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UAB00047</text:p>
          </table:table-cell>
          <table:table-cell office:value-type="string">
            <text:p>Albergue de Villava</text:p>
          </table:table-cell>
          <table:table-cell office:value-type="string">
            <text:p>Albergue turístico</text:p>
          </table:table-cell>
          <table:table-cell office:value-type="string">
            <text:p>1ª del Camino de Santiago</text:p>
          </table:table-cell>
          <table:table-cell office:value-type="string">
            <text:p>Pedro de Atarrabia 15 </text:p>
          </table:table-cell>
          <table:table-cell office:value-type="string">
            <text:p>31610</text:p>
          </table:table-cell>
          <table:table-cell office:value-type="string">
            <text:p>VILLAVA</text:p>
          </table:table-cell>
          <table:table-cell office:value-type="string">
            <text:p>VILLAVA / ATARRABIA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0</text:p>
          </table:table-cell>
          <table:table-cell office:value-type="string">
            <text:p>28/04/2010 0:00:0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UAB00068</text:p>
          </table:table-cell>
          <table:table-cell office:value-type="string">
            <text:p>Albergue Municipal de Huarte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San Juan 5 </text:p>
          </table:table-cell>
          <table:table-cell office:value-type="string">
            <text:p>31620</text:p>
          </table:table-cell>
          <table:table-cell office:value-type="string">
            <text:p>HUARTE</text:p>
          </table:table-cell>
          <table:table-cell office:value-type="string">
            <text:p>HUARTE / UHARTE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0</text:p>
          </table:table-cell>
          <table:table-cell office:value-type="string">
            <text:p>23/05/2013 0:00:0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UAB00134</text:p>
          </table:table-cell>
          <table:table-cell office:value-type="string">
            <text:p>Albergue Municipal de Ribaforad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Carlos III el Noble 16 </text:p>
          </table:table-cell>
          <table:table-cell office:value-type="string">
            <text:p>31550</text:p>
          </table:table-cell>
          <table:table-cell office:value-type="string">
            <text:p>RIBAFORADA</text:p>
          </table:table-cell>
          <table:table-cell office:value-type="string">
            <text:p>RIBAFORADA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0</text:p>
          </table:table-cell>
          <table:table-cell office:value-type="string">
            <text:p>27/05/2022 0:00:0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UAB00070</text:p>
          </table:table-cell>
          <table:table-cell office:value-type="string">
            <text:p>Albergue Municipal de Zubiri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Roncesvalles 0 </text:p>
          </table:table-cell>
          <table:table-cell office:value-type="string">
            <text:p>0</text:p>
          </table:table-cell>
          <table:table-cell office:value-type="string">
            <text:p>ZUBIRI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4</text:p>
          </table:table-cell>
          <table:table-cell office:value-type="string">
            <text:p>05/06/2013 0:00:0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UAB00106</text:p>
          </table:table-cell>
          <table:table-cell office:value-type="string">
            <text:p>Albergue Plaza Catedral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Navarreria 35 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2</text:p>
          </table:table-cell>
          <table:table-cell office:value-type="string">
            <text:p>10/06/2015 0:00:0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UAB00063</text:p>
          </table:table-cell>
          <table:table-cell office:value-type="string">
            <text:p>Albergue Turístico de Arre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Puente del Peregrino 2 </text:p>
          </table:table-cell>
          <table:table-cell office:value-type="string">
            <text:p>31194</text:p>
          </table:table-cell>
          <table:table-cell office:value-type="string">
            <text:p>ARRE</text:p>
          </table:table-cell>
          <table:table-cell office:value-type="string">
            <text:p>EZCABARTE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4</text:p>
          </table:table-cell>
          <table:table-cell office:value-type="string">
            <text:p>04/03/2013 0:00:0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UAB00122</text:p>
          </table:table-cell>
          <table:table-cell office:value-type="string">
            <text:p>Alda Estella Hostel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Santiago 41 </text:p>
          </table:table-cell>
          <table:table-cell office:value-type="string">
            <text:p>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99</text:p>
          </table:table-cell>
          <table:table-cell office:value-type="string">
            <text:p>22/08/2018 0:00:0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UAB00060</text:p>
          </table:table-cell>
          <table:table-cell office:value-type="string">
            <text:p>Aloha Hostel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Sangüesa 2 -1º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6</text:p>
          </table:table-cell>
          <table:table-cell office:value-type="string">
            <text:p>13/09/2012 0:00:0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UAB00127</text:p>
          </table:table-cell>
          <table:table-cell office:value-type="string">
            <text:p>Amaiur Aterpetxea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Nagusia 21 2º</text:p>
          </table:table-cell>
          <table:table-cell office:value-type="string">
            <text:p>31715</text:p>
          </table:table-cell>
          <table:table-cell office:value-type="string">
            <text:p>AMAIUR/MAY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0</text:p>
          </table:table-cell>
          <table:table-cell office:value-type="string">
            <text:p>24/06/2020 0:00:0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UAB00091</text:p>
          </table:table-cell>
          <table:table-cell office:value-type="string">
            <text:p>Amalur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Cerco Viejo 3 Bajo</text:p>
          </table:table-cell>
          <table:table-cell office:value-type="string">
            <text:p>0</text:p>
          </table:table-cell>
          <table:table-cell office:value-type="string">
            <text:p>PUENTE LA REINA</text:p>
          </table:table-cell>
          <table:table-cell office:value-type="string">
            <text:p>PUENTE LA REINA / GARES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0</text:p>
          </table:table-cell>
          <table:table-cell office:value-type="string">
            <text:p>24/12/2014 0:00:0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UAB00077</text:p>
          </table:table-cell>
          <table:table-cell office:value-type="string">
            <text:p>Andres Muñoz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Ruinas de San Pedro s/n 0 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6</text:p>
          </table:table-cell>
          <table:table-cell office:value-type="string">
            <text:p>09/04/2014 0:00:0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UAB00072</text:p>
          </table:table-cell>
          <table:table-cell office:value-type="string">
            <text:p>Anfas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Cordeleros 7 </text:p>
          </table:table-cell>
          <table:table-cell office:value-type="string">
            <text:p>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4</text:p>
          </table:table-cell>
          <table:table-cell office:value-type="string">
            <text:p>19/09/2013 0:00:0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UAB00074</text:p>
          </table:table-cell>
          <table:table-cell office:value-type="string">
            <text:p>Armai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Iriartea 25 </text:p>
          </table:table-cell>
          <table:table-cell office:value-type="string">
            <text:p>0</text:p>
          </table:table-cell>
          <table:table-cell office:value-type="string">
            <text:p>URZAINQUI</text:p>
          </table:table-cell>
          <table:table-cell office:value-type="string">
            <text:p>URZAINQUI / URZAINKI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4</text:p>
          </table:table-cell>
          <table:table-cell office:value-type="string">
            <text:p>21/10/2013 0:00:0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UAB00123</text:p>
          </table:table-cell>
          <table:table-cell office:value-type="string">
            <text:p>Astei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Errotabidea 24 </text:p>
          </table:table-cell>
          <table:table-cell office:value-type="string">
            <text:p>31698</text:p>
          </table:table-cell>
          <table:table-cell office:value-type="string">
            <text:p>LARRASOAÑA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28/12/2018 0:00:0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UAB00009</text:p>
          </table:table-cell>
          <table:table-cell office:value-type="string">
            <text:p>Aterpe I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Larreta Karrika 5 Aterpe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5</text:p>
          </table:table-cell>
          <table:table-cell office:value-type="string">
            <text:p>21/10/1999 0:00:0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UAB00014</text:p>
          </table:table-cell>
          <table:table-cell office:value-type="string">
            <text:p>Aterpe II</text:p>
          </table:table-cell>
          <table:table-cell office:value-type="string">
            <text:p>Albergue turístico</text:p>
          </table:table-cell>
          <table:table-cell office:value-type="string">
            <text:p>1ª Categoria</text:p>
          </table:table-cell>
          <table:table-cell office:value-type="string">
            <text:p>Larreta Karrika 5 Aterpe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5</text:p>
          </table:table-cell>
          <table:table-cell office:value-type="string">
            <text:p>16/05/2001 0:00:0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UAB00119</text:p>
          </table:table-cell>
          <table:table-cell office:value-type="string">
            <text:p>Atseden Hostel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Camino de Santiago 2 </text:p>
          </table:table-cell>
          <table:table-cell office:value-type="string">
            <text:p>0</text:p>
          </table:table-cell>
          <table:table-cell office:value-type="string">
            <text:p>OBANOS</text:p>
          </table:table-cell>
          <table:table-cell office:value-type="string">
            <text:p>OBANOS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2</text:p>
          </table:table-cell>
          <table:table-cell office:value-type="string">
            <text:p>27/06/2017 0:00:0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UAB00104</text:p>
          </table:table-cell>
          <table:table-cell office:value-type="string">
            <text:p>Basoa Suites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Robledal de Amati 0 </text:p>
          </table:table-cell>
          <table:table-cell office:value-type="string">
            <text:p>31799</text:p>
          </table:table-cell>
          <table:table-cell office:value-type="string">
            <text:p>LIZASO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9/06/2015 0:00:00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UAB00001</text:p>
          </table:table-cell>
          <table:table-cell office:value-type="string">
            <text:p>Bei.tu</text:p>
          </table:table-cell>
          <table:table-cell office:value-type="string">
            <text:p>Albergue turístico</text:p>
          </table:table-cell>
          <table:table-cell office:value-type="string">
            <text:p>1ª Categoria</text:p>
          </table:table-cell>
          <table:table-cell office:value-type="string">
            <text:p>Aragón 1 </text:p>
          </table:table-cell>
          <table:table-cell office:value-type="string">
            <text:p>31393</text:p>
          </table:table-cell>
          <table:table-cell office:value-type="string">
            <text:p>BEIRE</text:p>
          </table:table-cell>
          <table:table-cell office:value-type="string">
            <text:p>BEIRE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30</text:p>
          </table:table-cell>
          <table:table-cell office:value-type="string">
            <text:p>09/06/1999 0:00:0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UAB00007</text:p>
          </table:table-cell>
          <table:table-cell office:value-type="string">
            <text:p>Beintzako Aterpetxea-Orbel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Udaletxeko karrika 9 Behea</text:p>
          </table:table-cell>
          <table:table-cell office:value-type="string">
            <text:p>31753</text:p>
          </table:table-cell>
          <table:table-cell office:value-type="string">
            <text:p>BEINTZA-LABAIEN</text:p>
          </table:table-cell>
          <table:table-cell office:value-type="string">
            <text:p>BEINTZA-LABAIEN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2</text:p>
          </table:table-cell>
          <table:table-cell office:value-type="string">
            <text:p>16/09/1999 0:00:0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UAB00008</text:p>
          </table:table-cell>
          <table:table-cell office:value-type="string">
            <text:p>Bertiz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Telleria 57 B/ Telleria</text:p>
          </table:table-cell>
          <table:table-cell office:value-type="string">
            <text:p>31793</text:p>
          </table:table-cell>
          <table:table-cell office:value-type="string">
            <text:p>NARBARTE</text:p>
          </table:table-cell>
          <table:table-cell office:value-type="string">
            <text:p>BERTIZARANA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4</text:p>
          </table:table-cell>
          <table:table-cell office:value-type="string">
            <text:p>16/09/1999 0:00:0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uab00025</text:p>
          </table:table-cell>
          <table:table-cell office:value-type="string">
            <text:p>Binahia</text:p>
          </table:table-cell>
          <table:table-cell office:value-type="string">
            <text:p>Albergue turístico</text:p>
          </table:table-cell>
          <table:table-cell office:value-type="string">
            <text:p>1ª Categoria</text:p>
          </table:table-cell>
          <table:table-cell office:value-type="string">
            <text:p>Paraje de Mendiur 0 </text:p>
          </table:table-cell>
          <table:table-cell office:value-type="string">
            <text:p>0</text:p>
          </table:table-cell>
          <table:table-cell office:value-type="string">
            <text:p>ARRAI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6</text:p>
          </table:table-cell>
          <table:table-cell office:value-type="string">
            <text:p>18/03/2005 0:00:0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uab00017</text:p>
          </table:table-cell>
          <table:table-cell office:value-type="string">
            <text:p>Camino del Perdón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Mayor 61 </text:p>
          </table:table-cell>
          <table:table-cell office:value-type="string">
            <text:p>0</text:p>
          </table:table-cell>
          <table:table-cell office:value-type="string">
            <text:p>UTERGA</text:p>
          </table:table-cell>
          <table:table-cell office:value-type="string">
            <text:p>UTERGA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2</text:p>
          </table:table-cell>
          <table:table-cell office:value-type="string">
            <text:p>21/08/2003 0:00:0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UAB00090</text:p>
          </table:table-cell>
          <table:table-cell office:value-type="string">
            <text:p>Campo de Reyes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De la Pedrera s/n 0 </text:p>
          </table:table-cell>
          <table:table-cell office:value-type="string">
            <text:p>0</text:p>
          </table:table-cell>
          <table:table-cell office:value-type="string">
            <text:p>TAFALLA</text:p>
          </table:table-cell>
          <table:table-cell office:value-type="string">
            <text:p>TAFALL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5</text:p>
          </table:table-cell>
          <table:table-cell office:value-type="string">
            <text:p>23/12/2014 0:00:0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UAB00046</text:p>
          </table:table-cell>
          <table:table-cell office:value-type="string">
            <text:p>Cantos Rodados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El Raso 23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6</text:p>
          </table:table-cell>
          <table:table-cell office:value-type="string">
            <text:p>21/04/2010 0:00:0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UAB00100</text:p>
          </table:table-cell>
          <table:table-cell office:value-type="string">
            <text:p>Capuchinos Rocamador</text:p>
          </table:table-cell>
          <table:table-cell office:value-type="string">
            <text:p>Albergue turístico</text:p>
          </table:table-cell>
          <table:table-cell office:value-type="string">
            <text:p>1ª del Camino de Santiago</text:p>
          </table:table-cell>
          <table:table-cell office:value-type="string">
            <text:p>Rocamador 6 </text:p>
          </table:table-cell>
          <table:table-cell office:value-type="string">
            <text:p>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3</text:p>
          </table:table-cell>
          <table:table-cell office:value-type="string">
            <text:p>18/03/2015 0:00:0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UAB00052</text:p>
          </table:table-cell>
          <table:table-cell office:value-type="string">
            <text:p>Casa Alberdi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El Hortal 3 </text:p>
          </table:table-cell>
          <table:table-cell office:value-type="string">
            <text:p>0</text:p>
          </table:table-cell>
          <table:table-cell office:value-type="string">
            <text:p>LOS ARCOS</text:p>
          </table:table-cell>
          <table:table-cell office:value-type="string">
            <text:p>LOS ARCOS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7</text:p>
          </table:table-cell>
          <table:table-cell office:value-type="string">
            <text:p>23/11/2010 0:00:0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UAB00107</text:p>
          </table:table-cell>
          <table:table-cell office:value-type="string">
            <text:p>Casa Baztan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Mayor 46 </text:p>
          </table:table-cell>
          <table:table-cell office:value-type="string">
            <text:p>31133</text:p>
          </table:table-cell>
          <table:table-cell office:value-type="string">
            <text:p>UTERGA</text:p>
          </table:table-cell>
          <table:table-cell office:value-type="string">
            <text:p>UTERGA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4</text:p>
          </table:table-cell>
          <table:table-cell office:value-type="string">
            <text:p>03/02/2016 0:00:0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UAB00051</text:p>
          </table:table-cell>
          <table:table-cell office:value-type="string">
            <text:p>Casa de la Abuela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La Fruta 8 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LOS ARCOS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2</text:p>
          </table:table-cell>
          <table:table-cell office:value-type="string">
            <text:p>19/12/2010 0:00:0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UAB00061</text:p>
          </table:table-cell>
          <table:table-cell office:value-type="string">
            <text:p>Casa Ibarrola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Carmen 31 bajo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0</text:p>
          </table:table-cell>
          <table:table-cell office:value-type="string">
            <text:p>30/10/2012 0:00:0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UAB00002</text:p>
          </table:table-cell>
          <table:table-cell office:value-type="string">
            <text:p>Casa Iriarte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Mayor 8 </text:p>
          </table:table-cell>
          <table:table-cell office:value-type="string">
            <text:p>0</text:p>
          </table:table-cell>
          <table:table-cell office:value-type="string">
            <text:p>ORONZ</text:p>
          </table:table-cell>
          <table:table-cell office:value-type="string">
            <text:p>ORONZ / ORONTZE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5</text:p>
          </table:table-cell>
          <table:table-cell office:value-type="string">
            <text:p>16/06/1999 0:00:0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UAB00043</text:p>
          </table:table-cell>
          <table:table-cell office:value-type="string">
            <text:p>Casa Mariela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Valeriano Ordoñez 6 </text:p>
          </table:table-cell>
          <table:table-cell office:value-type="string">
            <text:p>31229</text:p>
          </table:table-cell>
          <table:table-cell office:value-type="string">
            <text:p>TORRES DEL RÍO</text:p>
          </table:table-cell>
          <table:table-cell office:value-type="string">
            <text:p>TORRES DEL RÍO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8</text:p>
          </table:table-cell>
          <table:table-cell office:value-type="string">
            <text:p>10/03/2010 0:00:0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UAB00118</text:p>
          </table:table-cell>
          <table:table-cell office:value-type="string">
            <text:p>Casa Tiago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San Martin 11 </text:p>
          </table:table-cell>
          <table:table-cell office:value-type="string">
            <text:p>0</text:p>
          </table:table-cell>
          <table:table-cell office:value-type="string">
            <text:p>LUQUIN</text:p>
          </table:table-cell>
          <table:table-cell office:value-type="string">
            <text:p>LUQUIN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6</text:p>
          </table:table-cell>
          <table:table-cell office:value-type="string">
            <text:p>27/07/2017 0:00:0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UAB00120</text:p>
          </table:table-cell>
          <table:table-cell office:value-type="string">
            <text:p>Codés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Los Bodegones  0 s/n</text:p>
          </table:table-cell>
          <table:table-cell office:value-type="string">
            <text:p>31220</text:p>
          </table:table-cell>
          <table:table-cell office:value-type="string">
            <text:p>SANSOL</text:p>
          </table:table-cell>
          <table:table-cell office:value-type="string">
            <text:p>SANSOL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4</text:p>
          </table:table-cell>
          <table:table-cell office:value-type="string">
            <text:p>25/10/2017 0:00:0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UAB00013</text:p>
          </table:table-cell>
          <table:table-cell office:value-type="string">
            <text:p>Doshaches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de los Fueros 22 </text:p>
          </table:table-cell>
          <table:table-cell office:value-type="string">
            <text:p>31311</text:p>
          </table:table-cell>
          <table:table-cell office:value-type="string">
            <text:p>FIGAROL</text:p>
          </table:table-cell>
          <table:table-cell office:value-type="string">
            <text:p>CARCASTILLO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4</text:p>
          </table:table-cell>
          <table:table-cell office:value-type="string">
            <text:p>26/07/2000 0:00:0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UAB00114</text:p>
          </table:table-cell>
          <table:table-cell office:value-type="string">
            <text:p>El Cantero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Esperanza 2 </text:p>
          </table:table-cell>
          <table:table-cell office:value-type="string">
            <text:p>0</text:p>
          </table:table-cell>
          <table:table-cell office:value-type="string">
            <text:p>MAÑERU</text:p>
          </table:table-cell>
          <table:table-cell office:value-type="string">
            <text:p>MAÑERU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6</text:p>
          </table:table-cell>
          <table:table-cell office:value-type="string">
            <text:p>17/10/2016 0:00:0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UAB00102</text:p>
          </table:table-cell>
          <table:table-cell office:value-type="string">
            <text:p>El Jardín de Muruzábal</text:p>
          </table:table-cell>
          <table:table-cell office:value-type="string">
            <text:p>Albergue turístico</text:p>
          </table:table-cell>
          <table:table-cell office:value-type="string">
            <text:p>1ª del Camino de Santiago</text:p>
          </table:table-cell>
          <table:table-cell office:value-type="string">
            <text:p>Monteviejo 21 </text:p>
          </table:table-cell>
          <table:table-cell office:value-type="string">
            <text:p>31152</text:p>
          </table:table-cell>
          <table:table-cell office:value-type="string">
            <text:p>MURUZÁBAL</text:p>
          </table:table-cell>
          <table:table-cell office:value-type="string">
            <text:p>MURUZÁBAL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0</text:p>
          </table:table-cell>
          <table:table-cell office:value-type="string">
            <text:p>16/04/2015 0:00:0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UAB00042</text:p>
          </table:table-cell>
          <table:table-cell office:value-type="string">
            <text:p>El Palo del Avellano</text:p>
          </table:table-cell>
          <table:table-cell office:value-type="string">
            <text:p>Albergue turístico</text:p>
          </table:table-cell>
          <table:table-cell office:value-type="string">
            <text:p>1ª Categoria</text:p>
          </table:table-cell>
          <table:table-cell office:value-type="string">
            <text:p>Roncesvalles 16 </text:p>
          </table:table-cell>
          <table:table-cell office:value-type="string">
            <text:p>0</text:p>
          </table:table-cell>
          <table:table-cell office:value-type="string">
            <text:p>ZUBIRI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9</text:p>
          </table:table-cell>
          <table:table-cell office:value-type="string">
            <text:p>17/02/2010 0:00:0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UAB00130</text:p>
          </table:table-cell>
          <table:table-cell office:value-type="string">
            <text:p>Entheos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Baigorri 56 </text:p>
          </table:table-cell>
          <table:table-cell office:value-type="string">
            <text:p>31260</text:p>
          </table:table-cell>
          <table:table-cell office:value-type="string">
            <text:p>LERÍN</text:p>
          </table:table-cell>
          <table:table-cell office:value-type="string">
            <text:p>LERÍN 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2</text:p>
          </table:table-cell>
          <table:table-cell office:value-type="string">
            <text:p>26/04/2021 0:00:0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UAB00124</text:p>
          </table:table-cell>
          <table:table-cell office:value-type="string">
            <text:p>Estrella Guí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La Población 2 </text:p>
          </table:table-cell>
          <table:table-cell office:value-type="string">
            <text:p>0</text:p>
          </table:table-cell>
          <table:table-cell office:value-type="string">
            <text:p>PUENTE LA REINA</text:p>
          </table:table-cell>
          <table:table-cell office:value-type="string">
            <text:p>PUENTE LA REINA / GARES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9</text:p>
          </table:table-cell>
          <table:table-cell office:value-type="string">
            <text:p>09/01/2019 0:00:0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UAB00132</text:p>
          </table:table-cell>
          <table:table-cell office:value-type="string">
            <text:p>Etxeurdina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Río Iranzu 3 </text:p>
          </table:table-cell>
          <table:table-cell office:value-type="string">
            <text:p>31132</text:p>
          </table:table-cell>
          <table:table-cell office:value-type="string">
            <text:p>VILLATUERTA</text:p>
          </table:table-cell>
          <table:table-cell office:value-type="string">
            <text:p>VILLATUERTA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8</text:p>
          </table:table-cell>
          <table:table-cell office:value-type="string">
            <text:p>20/07/2021 0:00:0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UAB00135</text:p>
          </table:table-cell>
          <table:table-cell office:value-type="string">
            <text:p>Eugi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san gil 28 3</text:p>
          </table:table-cell>
          <table:table-cell office:value-type="string">
            <text:p>31638</text:p>
          </table:table-cell>
          <table:table-cell office:value-type="string">
            <text:p>EUGI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7/02/2023 0:00:0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UAB00137</text:p>
          </table:table-cell>
          <table:table-cell office:value-type="string">
            <text:p>Gares Aterpe</text:p>
          </table:table-cell>
          <table:table-cell office:value-type="string">
            <text:p>Albergue turístico</text:p>
          </table:table-cell>
          <table:table-cell office:value-type="string">
            <text:p>2ª del Camino de Santiago</text:p>
          </table:table-cell>
          <table:table-cell office:value-type="string">
            <text:p>Cortes de Navarra 11 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PUENTE LA REINA / GARES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1</text:p>
          </table:table-cell>
          <table:table-cell office:value-type="string">
            <text:p>27/07/2023 0:00:0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UAB00111</text:p>
          </table:table-cell>
          <table:table-cell office:value-type="string">
            <text:p>Granja Escuela Gure Sustraiak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Astiturri 0 </text:p>
          </table:table-cell>
          <table:table-cell office:value-type="string">
            <text:p>31172</text:p>
          </table:table-cell>
          <table:table-cell office:value-type="string">
            <text:p>OLLO</text:p>
          </table:table-cell>
          <table:table-cell office:value-type="string">
            <text:p>VALLE DE OLLO / OLLARAN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6</text:p>
          </table:table-cell>
          <table:table-cell office:value-type="string">
            <text:p>12/08/2016 0:00:0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UAB00041</text:p>
          </table:table-cell>
          <table:table-cell office:value-type="string">
            <text:p>Graxiana</text:p>
          </table:table-cell>
          <table:table-cell office:value-type="string">
            <text:p>Albergue turístico</text:p>
          </table:table-cell>
          <table:table-cell office:value-type="string">
            <text:p>1ª Categoria</text:p>
          </table:table-cell>
          <table:table-cell office:value-type="string">
            <text:p>Lapiztegia, s/n 0 </text:p>
          </table:table-cell>
          <table:table-cell office:value-type="string">
            <text:p>31710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2</text:p>
          </table:table-cell>
          <table:table-cell office:value-type="string">
            <text:p>11/11/2009 0:00:0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UAB00097</text:p>
          </table:table-cell>
          <table:table-cell office:value-type="string">
            <text:p>Haize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Francia 2 </text:p>
          </table:table-cell>
          <table:table-cell office:value-type="string">
            <text:p>31694</text:p>
          </table:table-cell>
          <table:table-cell office:value-type="string">
            <text:p>AURIZBERRI/ESPINAL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8</text:p>
          </table:table-cell>
          <table:table-cell office:value-type="string">
            <text:p>22/04/2015 0:00:0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uab00005</text:p>
          </table:table-cell>
          <table:table-cell office:value-type="string">
            <text:p>Hego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Mendigaña 1 </text:p>
          </table:table-cell>
          <table:table-cell office:value-type="string">
            <text:p>0</text:p>
          </table:table-cell>
          <table:table-cell office:value-type="string">
            <text:p>AZCONA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6</text:p>
          </table:table-cell>
          <table:table-cell office:value-type="string">
            <text:p>30/06/1999 0:00:0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UAB00126</text:p>
          </table:table-cell>
          <table:table-cell office:value-type="string">
            <text:p>Hostel la Huertic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Salinas 19 </text:p>
          </table:table-cell>
          <table:table-cell office:value-type="string">
            <text:p>0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8</text:p>
          </table:table-cell>
          <table:table-cell office:value-type="string">
            <text:p>17/03/2020 0:00:0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UAB00131</text:p>
          </table:table-cell>
          <table:table-cell office:value-type="string">
            <text:p>Irati Barnean</text:p>
          </table:table-cell>
          <table:table-cell office:value-type="string">
            <text:p>Albergue turístico</text:p>
          </table:table-cell>
          <table:table-cell office:value-type="string">
            <text:p>1ª del Camino de Santiago</text:p>
          </table:table-cell>
          <table:table-cell office:value-type="string">
            <text:p>Larrau 0 s/n</text:p>
          </table:table-cell>
          <table:table-cell office:value-type="string">
            <text:p>31670</text:p>
          </table:table-cell>
          <table:table-cell office:value-type="string">
            <text:p>ORBAIZETA</text:p>
          </table:table-cell>
          <table:table-cell office:value-type="string">
            <text:p>ORBAIZ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03/06/2021 0:00:0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UAB00136</text:p>
          </table:table-cell>
          <table:table-cell office:value-type="string">
            <text:p>Iratiko Kabiak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NA-2030 Pk 8.370 0 </text:p>
          </table:table-cell>
          <table:table-cell office:value-type="string">
            <text:p>31670</text:p>
          </table:table-cell>
          <table:table-cell office:value-type="string">
            <text:p>ORBAIZETA</text:p>
          </table:table-cell>
          <table:table-cell office:value-type="string">
            <text:p>ORBAIZ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4</text:p>
          </table:table-cell>
          <table:table-cell office:value-type="string">
            <text:p>15/06/2023 0:00:00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UAB00066</text:p>
          </table:table-cell>
          <table:table-cell office:value-type="string">
            <text:p>Irugoiene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Oihanilun 2 </text:p>
          </table:table-cell>
          <table:table-cell office:value-type="string">
            <text:p>0</text:p>
          </table:table-cell>
          <table:table-cell office:value-type="string">
            <text:p>AURIZBERRI/ESPINAL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2</text:p>
          </table:table-cell>
          <table:table-cell office:value-type="string">
            <text:p>22/04/2013 0:00:0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UAB00067</text:p>
          </table:table-cell>
          <table:table-cell office:value-type="string">
            <text:p>Izar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El Cristo 6 </text:p>
          </table:table-cell>
          <table:table-cell office:value-type="string">
            <text:p>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2</text:p>
          </table:table-cell>
          <table:table-cell office:value-type="string">
            <text:p>23/05/2013 0:00:0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UAB00044</text:p>
          </table:table-cell>
          <table:table-cell office:value-type="string">
            <text:p>Jakue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Irunbidea 8 </text:p>
          </table:table-cell>
          <table:table-cell office:value-type="string">
            <text:p>0</text:p>
          </table:table-cell>
          <table:table-cell office:value-type="string">
            <text:p>PUENTE LA REINA</text:p>
          </table:table-cell>
          <table:table-cell office:value-type="string">
            <text:p>PUENTE LA REINA / GARES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90</text:p>
          </table:table-cell>
          <table:table-cell office:value-type="string">
            <text:p>18/03/2010 0:00:00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UAB00079</text:p>
          </table:table-cell>
          <table:table-cell office:value-type="string">
            <text:p>Jesús y María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Compañia 4 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12</text:p>
          </table:table-cell>
          <table:table-cell office:value-type="string">
            <text:p>30/05/2014 0:00:00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UAB00075</text:p>
          </table:table-cell>
          <table:table-cell office:value-type="string">
            <text:p>Kattalin Aterpetxea</text:p>
          </table:table-cell>
          <table:table-cell office:value-type="string">
            <text:p>Albergue turístico</text:p>
          </table:table-cell>
          <table:table-cell office:value-type="string">
            <text:p>1ª Categoria</text:p>
          </table:table-cell>
          <table:table-cell office:value-type="string">
            <text:p>Kattalin Karrika 24 Kattalin</text:p>
          </table:table-cell>
          <table:table-cell office:value-type="string">
            <text:p>31792</text:p>
          </table:table-cell>
          <table:table-cell office:value-type="string">
            <text:p>LEGASA</text:p>
          </table:table-cell>
          <table:table-cell office:value-type="string">
            <text:p>BERTIZARANA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4</text:p>
          </table:table-cell>
          <table:table-cell office:value-type="string">
            <text:p>26/11/2013 0:00:0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UAB00040</text:p>
          </table:table-cell>
          <table:table-cell office:value-type="string">
            <text:p>Kortarixar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Izarpea Beroeta 0 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6</text:p>
          </table:table-cell>
          <table:table-cell office:value-type="string">
            <text:p>23/10/2009 0:00:00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UAB00030</text:p>
          </table:table-cell>
          <table:table-cell office:value-type="string">
            <text:p>La Alberca</text:p>
          </table:table-cell>
          <table:table-cell office:value-type="string">
            <text:p>Albergue turístico</text:p>
          </table:table-cell>
          <table:table-cell office:value-type="string">
            <text:p>1ª Categoria</text:p>
          </table:table-cell>
          <table:table-cell office:value-type="string">
            <text:p>Paraje La Alberca 0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4</text:p>
          </table:table-cell>
          <table:table-cell office:value-type="string">
            <text:p>01/06/2007 0:00:0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UAB00050</text:p>
          </table:table-cell>
          <table:table-cell office:value-type="string">
            <text:p>La Bizkaia</text:p>
          </table:table-cell>
          <table:table-cell office:value-type="string">
            <text:p>Albergue turístico</text:p>
          </table:table-cell>
          <table:table-cell office:value-type="string">
            <text:p>1ª Categoria</text:p>
          </table:table-cell>
          <table:table-cell office:value-type="string">
            <text:p>San Pedro 4 </text:p>
          </table:table-cell>
          <table:table-cell office:value-type="string">
            <text:p>0</text:p>
          </table:table-cell>
          <table:table-cell office:value-type="string">
            <text:p>AIBAR</text:p>
          </table:table-cell>
          <table:table-cell office:value-type="string">
            <text:p>AIBAR / OIBAR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2</text:p>
          </table:table-cell>
          <table:table-cell office:value-type="string">
            <text:p>18/08/2010 0:00:0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UAB00078</text:p>
          </table:table-cell>
          <table:table-cell office:value-type="string">
            <text:p>La Casa Mágica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Rebote 5 </text:p>
          </table:table-cell>
          <table:table-cell office:value-type="string">
            <text:p>31132</text:p>
          </table:table-cell>
          <table:table-cell office:value-type="string">
            <text:p>VILLATUERTA</text:p>
          </table:table-cell>
          <table:table-cell office:value-type="string">
            <text:p>VILLATUERTA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1</text:p>
          </table:table-cell>
          <table:table-cell office:value-type="string">
            <text:p>30/05/2014 0:00:0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UAB00032</text:p>
          </table:table-cell>
          <table:table-cell office:value-type="string">
            <text:p>La Fuente-Casa de Austria</text:p>
          </table:table-cell>
          <table:table-cell office:value-type="string">
            <text:p>Albergue turístico</text:p>
          </table:table-cell>
          <table:table-cell office:value-type="string">
            <text:p>2ª del Camino de Santiago</text:p>
          </table:table-cell>
          <table:table-cell office:value-type="string">
            <text:p>Del Estanco 5 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LOS ARCOS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2</text:p>
          </table:table-cell>
          <table:table-cell office:value-type="string">
            <text:p>28/04/2008 0:00:00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UAB00121</text:p>
          </table:table-cell>
          <table:table-cell office:value-type="string">
            <text:p>La Hostería de Curtidores</text:p>
          </table:table-cell>
          <table:table-cell office:value-type="string">
            <text:p>Albergue turístico</text:p>
          </table:table-cell>
          <table:table-cell office:value-type="string">
            <text:p>1ª del Camino de Santiago</text:p>
          </table:table-cell>
          <table:table-cell office:value-type="string">
            <text:p>Curtidores 43 </text:p>
          </table:table-cell>
          <table:table-cell office:value-type="string">
            <text:p>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5</text:p>
          </table:table-cell>
          <table:table-cell office:value-type="string">
            <text:p>20/11/2017 0:00:0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UAB00098</text:p>
          </table:table-cell>
          <table:table-cell office:value-type="string">
            <text:p>La Parada de Zuriain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Landa 8 </text:p>
          </table:table-cell>
          <table:table-cell office:value-type="string">
            <text:p>0</text:p>
          </table:table-cell>
          <table:table-cell office:value-type="string">
            <text:p>ZURIAIN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5</text:p>
          </table:table-cell>
          <table:table-cell office:value-type="string">
            <text:p>22/04/2015 0:00:0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UAB00055</text:p>
          </table:table-cell>
          <table:table-cell office:value-type="string">
            <text:p>La Pata de Oca</text:p>
          </table:table-cell>
          <table:table-cell office:value-type="string">
            <text:p>Albergue turístico</text:p>
          </table:table-cell>
          <table:table-cell office:value-type="string">
            <text:p>2ª del Camino de Santiago</text:p>
          </table:table-cell>
          <table:table-cell office:value-type="string">
            <text:p>Mayor 5 </text:p>
          </table:table-cell>
          <table:table-cell office:value-type="string">
            <text:p>0</text:p>
          </table:table-cell>
          <table:table-cell office:value-type="string">
            <text:p>TORRES DEL RÍO</text:p>
          </table:table-cell>
          <table:table-cell office:value-type="string">
            <text:p>TORRES DEL RÍO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2</text:p>
          </table:table-cell>
          <table:table-cell office:value-type="string">
            <text:p>17/06/2011 0:00:0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UAB00088</text:p>
          </table:table-cell>
          <table:table-cell office:value-type="string">
            <text:p>Larrasoaña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San Nicolas 17 </text:p>
          </table:table-cell>
          <table:table-cell office:value-type="string">
            <text:p>0</text:p>
          </table:table-cell>
          <table:table-cell office:value-type="string">
            <text:p>LARRASOAÑA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2</text:p>
          </table:table-cell>
          <table:table-cell office:value-type="string">
            <text:p>26/11/2014 0:00:00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UAB00057</text:p>
          </table:table-cell>
          <table:table-cell office:value-type="string">
            <text:p>Lizarragako Bent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Alto de Lizarraga 0 NA-120, Km 25,7</text:p>
          </table:table-cell>
          <table:table-cell office:value-type="string">
            <text:p>31829</text:p>
          </table:table-cell>
          <table:table-cell office:value-type="string">
            <text:p>LIZARRAGA</text:p>
          </table:table-cell>
          <table:table-cell office:value-type="string">
            <text:p>ERGOIEN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9</text:p>
          </table:table-cell>
          <table:table-cell office:value-type="string">
            <text:p>24/02/2012 0:00:0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UAB00057</text:p>
          </table:table-cell>
          <table:table-cell office:value-type="string">
            <text:p>Lizarragako Bent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Alto de Lizarraga 0 NA-120, Km 25,7</text:p>
          </table:table-cell>
          <table:table-cell office:value-type="string">
            <text:p>31829</text:p>
          </table:table-cell>
          <table:table-cell office:value-type="string">
            <text:p>LIZARRAGA</text:p>
          </table:table-cell>
          <table:table-cell office:value-type="string">
            <text:p>ERGOIEN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9</text:p>
          </table:table-cell>
          <table:table-cell office:value-type="string">
            <text:p>24/02/2012 0:00:00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UAB00133</text:p>
          </table:table-cell>
          <table:table-cell office:value-type="string">
            <text:p>Lorentx Aterpea</text:p>
          </table:table-cell>
          <table:table-cell office:value-type="string">
            <text:p>Albergue turístico</text:p>
          </table:table-cell>
          <table:table-cell office:value-type="string">
            <text:p>2ª del Camino de Santiago</text:p>
          </table:table-cell>
          <table:table-cell office:value-type="string">
            <text:p>San Nicolás 56 </text:p>
          </table:table-cell>
          <table:table-cell office:value-type="string">
            <text:p>31640</text:p>
          </table:table-cell>
          <table:table-cell office:value-type="string">
            <text:p>AURITZ/BURGUETE</text:p>
          </table:table-cell>
          <table:table-cell office:value-type="string">
            <text:p>AURITZ / BURGUETE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2</text:p>
          </table:table-cell>
          <table:table-cell office:value-type="string">
            <text:p>29/09/2021 0:00:00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UAB00059</text:p>
          </table:table-cell>
          <table:table-cell office:value-type="string">
            <text:p>Matxinbeltzene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Arretxea 22 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0</text:p>
          </table:table-cell>
          <table:table-cell office:value-type="string">
            <text:p>22/08/2012 0:00:0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UAB00076</text:p>
          </table:table-cell>
          <table:table-cell office:value-type="string">
            <text:p>Matxitxulo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Casa Prekonea 0 </text:p>
          </table:table-cell>
          <table:table-cell office:value-type="string">
            <text:p>0</text:p>
          </table:table-cell>
          <table:table-cell office:value-type="string">
            <text:p>EZKURRA</text:p>
          </table:table-cell>
          <table:table-cell office:value-type="string">
            <text:p>EZKURR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8</text:p>
          </table:table-cell>
          <table:table-cell office:value-type="string">
            <text:p>18/03/2014 0:00:0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uab00003</text:p>
          </table:table-cell>
          <table:table-cell office:value-type="string">
            <text:p>Mendilatz</text:p>
          </table:table-cell>
          <table:table-cell office:value-type="string">
            <text:p>Albergue turístico</text:p>
          </table:table-cell>
          <table:table-cell office:value-type="string">
            <text:p>1ª Categoria</text:p>
          </table:table-cell>
          <table:table-cell office:value-type="string">
            <text:p>Pantano de Irabia, km. 4 0 </text:p>
          </table:table-cell>
          <table:table-cell office:value-type="string">
            <text:p>0</text:p>
          </table:table-cell>
          <table:table-cell office:value-type="string">
            <text:p>ORBAIZETA</text:p>
          </table:table-cell>
          <table:table-cell office:value-type="string">
            <text:p>ORBAIZ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0</text:p>
          </table:table-cell>
          <table:table-cell office:value-type="string">
            <text:p>14/07/1999 0:00:0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UAB00085</text:p>
          </table:table-cell>
          <table:table-cell office:value-type="string">
            <text:p>Nonstopinn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Irisarri 2 </text:p>
          </table:table-cell>
          <table:table-cell office:value-type="string">
            <text:p>31790</text:p>
          </table:table-cell>
          <table:table-cell office:value-type="string">
            <text:p>IGANTZI</text:p>
          </table:table-cell>
          <table:table-cell office:value-type="string">
            <text:p>IGANTZI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6</text:p>
          </table:table-cell>
          <table:table-cell office:value-type="string">
            <text:p>22/09/2014 0:00:0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UAB00083</text:p>
          </table:table-cell>
          <table:table-cell office:value-type="string">
            <text:p>Oasis Trails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Plaza 4 </text:p>
          </table:table-cell>
          <table:table-cell office:value-type="string">
            <text:p>0</text:p>
          </table:table-cell>
          <table:table-cell office:value-type="string">
            <text:p>VILLAMAYOR DE MONJARDÍN</text:p>
          </table:table-cell>
          <table:table-cell office:value-type="string">
            <text:p>VILLAMAYOR DE MONJARDÍN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5</text:p>
          </table:table-cell>
          <table:table-cell office:value-type="string">
            <text:p>21/08/2014 0:00:0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UAB00018</text:p>
          </table:table-cell>
          <table:table-cell office:value-type="string">
            <text:p>Olasene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Mayor 13 </text:p>
          </table:table-cell>
          <table:table-cell office:value-type="string">
            <text:p>31746</text:p>
          </table:table-cell>
          <table:table-cell office:value-type="string">
            <text:p>ZUBIETA</text:p>
          </table:table-cell>
          <table:table-cell office:value-type="string">
            <text:p>ZUBIET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4</text:p>
          </table:table-cell>
          <table:table-cell office:value-type="string">
            <text:p>21/08/2003 0:00:0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UAB00054</text:p>
          </table:table-cell>
          <table:table-cell office:value-type="string">
            <text:p>Oncined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Monasterio de Irache 11 </text:p>
          </table:table-cell>
          <table:table-cell office:value-type="string">
            <text:p>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4</text:p>
          </table:table-cell>
          <table:table-cell office:value-type="string">
            <text:p>14/06/2011 0:00:0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UAB00084</text:p>
          </table:table-cell>
          <table:table-cell office:value-type="string">
            <text:p>Oxane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Bormapea, s/n 0 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4</text:p>
          </table:table-cell>
          <table:table-cell office:value-type="string">
            <text:p>29/08/2014 0:00:0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UAB00125</text:p>
          </table:table-cell>
          <table:table-cell office:value-type="string">
            <text:p>Palacio de Sansol</text:p>
          </table:table-cell>
          <table:table-cell office:value-type="string">
            <text:p>Albergue turístico</text:p>
          </table:table-cell>
          <table:table-cell office:value-type="string">
            <text:p>1ª Categoria</text:p>
          </table:table-cell>
          <table:table-cell office:value-type="string">
            <text:p>del Sindicato 1 </text:p>
          </table:table-cell>
          <table:table-cell office:value-type="string">
            <text:p>31220</text:p>
          </table:table-cell>
          <table:table-cell office:value-type="string">
            <text:p>SANSOL</text:p>
          </table:table-cell>
          <table:table-cell office:value-type="string">
            <text:p>SANSOL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0</text:p>
          </table:table-cell>
          <table:table-cell office:value-type="string">
            <text:p>26/09/2019 0:00:0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UAB00026</text:p>
          </table:table-cell>
          <table:table-cell office:value-type="string">
            <text:p>Posada de Ollo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Santo Tomás 44 </text:p>
          </table:table-cell>
          <table:table-cell office:value-type="string">
            <text:p>31172</text:p>
          </table:table-cell>
          <table:table-cell office:value-type="string">
            <text:p>OLLO</text:p>
          </table:table-cell>
          <table:table-cell office:value-type="string">
            <text:p>VALLE DE OLLO / OLLARAN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6</text:p>
          </table:table-cell>
          <table:table-cell office:value-type="string">
            <text:p>10/11/2006 0:00:0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UAB00112</text:p>
          </table:table-cell>
          <table:table-cell office:value-type="string">
            <text:p>Posada Ecuestre Javier Coronas</text:p>
          </table:table-cell>
          <table:table-cell office:value-type="string">
            <text:p>Albergue turístico</text:p>
          </table:table-cell>
          <table:table-cell office:value-type="string">
            <text:p>1ª Categoria</text:p>
          </table:table-cell>
          <table:table-cell office:value-type="string">
            <text:p>Camino del Planillo S/N  0 </text:p>
          </table:table-cell>
          <table:table-cell office:value-type="string">
            <text:p>0</text:p>
          </table:table-cell>
          <table:table-cell office:value-type="string">
            <text:p>TAFALLA</text:p>
          </table:table-cell>
          <table:table-cell office:value-type="string">
            <text:p>TAFALL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1/04/2017 0:00:0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UAB00087</text:p>
          </table:table-cell>
          <table:table-cell office:value-type="string">
            <text:p>Puente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Cerco Nuevo 37 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PUENTE LA REINA / GARES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0</text:p>
          </table:table-cell>
          <table:table-cell office:value-type="string">
            <text:p>07/11/2014 0:00:0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UAB00129</text:p>
          </table:table-cell>
          <table:table-cell office:value-type="string">
            <text:p>Refugio de Belagu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Na-137 Km. 52 Puerto de Belagu 0 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0</text:p>
          </table:table-cell>
          <table:table-cell office:value-type="string">
            <text:p>02/09/2020 0:00:0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UAB00086</text:p>
          </table:table-cell>
          <table:table-cell office:value-type="string">
            <text:p>Rio Arga Ibaia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Puente de la Rabia 7 </text:p>
          </table:table-cell>
          <table:table-cell office:value-type="string">
            <text:p>0</text:p>
          </table:table-cell>
          <table:table-cell office:value-type="string">
            <text:p>ZUBIRI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0</text:p>
          </table:table-cell>
          <table:table-cell office:value-type="string">
            <text:p>03/10/2014 0:00:0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UAB00096</text:p>
          </table:table-cell>
          <table:table-cell office:value-type="string">
            <text:p>San Andrés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Camino de Santiago 4 </text:p>
          </table:table-cell>
          <table:table-cell office:value-type="string">
            <text:p>31190</text:p>
          </table:table-cell>
          <table:table-cell office:value-type="string">
            <text:p>ZARIQUIEGUI</text:p>
          </table:table-cell>
          <table:table-cell office:value-type="string">
            <text:p>CIZU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8</text:p>
          </table:table-cell>
          <table:table-cell office:value-type="string">
            <text:p>22/04/2015 0:00:0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UAB00108</text:p>
          </table:table-cell>
          <table:table-cell office:value-type="string">
            <text:p>San Cipriano de Ayegui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Polideportivo 3 </text:p>
          </table:table-cell>
          <table:table-cell office:value-type="string">
            <text:p>0</text:p>
          </table:table-cell>
          <table:table-cell office:value-type="string">
            <text:p>AYEGUI</text:p>
          </table:table-cell>
          <table:table-cell office:value-type="string">
            <text:p>AYEGUI / AIEGI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2</text:p>
          </table:table-cell>
          <table:table-cell office:value-type="string">
            <text:p>04/08/2015 0:00:0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UAB00015</text:p>
          </table:table-cell>
          <table:table-cell office:value-type="string">
            <text:p>San Martín de Unx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San Martín de Unx-Ujué km. 1 0 </text:p>
          </table:table-cell>
          <table:table-cell office:value-type="string">
            <text:p>31495</text:p>
          </table:table-cell>
          <table:table-cell office:value-type="string">
            <text:p>SAN MARTÍN DE UNX</text:p>
          </table:table-cell>
          <table:table-cell office:value-type="string">
            <text:p>SAN MARTÍN DE UNX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2</text:p>
          </table:table-cell>
          <table:table-cell office:value-type="string">
            <text:p>19/09/2001 0:00:0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UAB00095</text:p>
          </table:table-cell>
          <table:table-cell office:value-type="string">
            <text:p>San Nicolás</text:p>
          </table:table-cell>
          <table:table-cell office:value-type="string">
            <text:p>Albergue turístico</text:p>
          </table:table-cell>
          <table:table-cell office:value-type="string">
            <text:p>del Camino de Santiago</text:p>
          </table:table-cell>
          <table:table-cell office:value-type="string">
            <text:p>Soraundi 5 -7</text:p>
          </table:table-cell>
          <table:table-cell office:value-type="string">
            <text:p>31698</text:p>
          </table:table-cell>
          <table:table-cell office:value-type="string">
            <text:p>LARRASOAÑA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0</text:p>
          </table:table-cell>
          <table:table-cell office:value-type="string">
            <text:p>25/03/2015 0:00:0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UAB00089</text:p>
          </table:table-cell>
          <table:table-cell office:value-type="string">
            <text:p>Sansol</text:p>
          </table:table-cell>
          <table:table-cell office:value-type="string">
            <text:p>Albergue turístico</text:p>
          </table:table-cell>
          <table:table-cell office:value-type="string">
            <text:p>2ª del Camino de Santiago</text:p>
          </table:table-cell>
          <table:table-cell office:value-type="string">
            <text:p>Barrio Nuevo 4 </text:p>
          </table:table-cell>
          <table:table-cell office:value-type="string">
            <text:p>0</text:p>
          </table:table-cell>
          <table:table-cell office:value-type="string">
            <text:p>SANSOL</text:p>
          </table:table-cell>
          <table:table-cell office:value-type="string">
            <text:p>SANSOL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4</text:p>
          </table:table-cell>
          <table:table-cell office:value-type="string">
            <text:p>02/12/2014 0:00:0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UAB00101</text:p>
          </table:table-cell>
          <table:table-cell office:value-type="string">
            <text:p>Santiago Apostol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El Real 0 </text:p>
          </table:table-cell>
          <table:table-cell office:value-type="string">
            <text:p>0</text:p>
          </table:table-cell>
          <table:table-cell office:value-type="string">
            <text:p>PUENTE LA REINA</text:p>
          </table:table-cell>
          <table:table-cell office:value-type="string">
            <text:p>PUENTE LA REINA / GARES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72</text:p>
          </table:table-cell>
          <table:table-cell office:value-type="string">
            <text:p>10/03/2015 0:00:0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UAB00116</text:p>
          </table:table-cell>
          <table:table-cell office:value-type="string">
            <text:p>Segunda Etap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Roncesvalles 22 </text:p>
          </table:table-cell>
          <table:table-cell office:value-type="string">
            <text:p>0</text:p>
          </table:table-cell>
          <table:table-cell office:value-type="string">
            <text:p>ZUBIRI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14/11/2016 0:00:0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UAB00071</text:p>
          </table:table-cell>
          <table:table-cell office:value-type="string">
            <text:p>Sierra de Leyre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René Petit 20 </text:p>
          </table:table-cell>
          <table:table-cell office:value-type="string">
            <text:p>0</text:p>
          </table:table-cell>
          <table:table-cell office:value-type="string">
            <text:p>YESA</text:p>
          </table:table-cell>
          <table:table-cell office:value-type="string">
            <text:p>YESA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9</text:p>
          </table:table-cell>
          <table:table-cell office:value-type="string">
            <text:p>02/07/2013 0:00:0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UAB00006</text:p>
          </table:table-cell>
          <table:table-cell office:value-type="string">
            <text:p>Sorogain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Sorogain, s/n 0 </text:p>
          </table:table-cell>
          <table:table-cell office:value-type="string">
            <text:p>31695</text:p>
          </table:table-cell>
          <table:table-cell office:value-type="string">
            <text:p>BIZKARRETA-GERENDI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0</text:p>
          </table:table-cell>
          <table:table-cell office:value-type="string">
            <text:p>28/07/1999 0:00:0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UAB00093</text:p>
          </table:table-cell>
          <table:table-cell office:value-type="string">
            <text:p>Suseia The Pilgrims Home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Murelu 12 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0</text:p>
          </table:table-cell>
          <table:table-cell office:value-type="string">
            <text:p>09/11/2015 0:00:0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UAB00037</text:p>
          </table:table-cell>
          <table:table-cell office:value-type="string">
            <text:p>Tonpalene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Iñarreta 42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21/05/2009 0:00:0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UAB00115</text:p>
          </table:table-cell>
          <table:table-cell office:value-type="string">
            <text:p>Txakainlo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Biurrana 21 </text:p>
          </table:table-cell>
          <table:table-cell office:value-type="string">
            <text:p>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2</text:p>
          </table:table-cell>
          <table:table-cell office:value-type="string">
            <text:p>31/03/2017 0:00:00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UAB00073</text:p>
          </table:table-cell>
          <table:table-cell office:value-type="string">
            <text:p>Ur Tant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San Esteban 14 </text:p>
          </table:table-cell>
          <table:table-cell office:value-type="string">
            <text:p>31172</text:p>
          </table:table-cell>
          <table:table-cell office:value-type="string">
            <text:p>ILZARBE</text:p>
          </table:table-cell>
          <table:table-cell office:value-type="string">
            <text:p>VALLE DE OLLO / OLLARAN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4</text:p>
          </table:table-cell>
          <table:table-cell office:value-type="string">
            <text:p>25/09/2013 0:00:0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uab00020</text:p>
          </table:table-cell>
          <table:table-cell office:value-type="string">
            <text:p>Usda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San Lorenzo 6 </text:p>
          </table:table-cell>
          <table:table-cell office:value-type="string">
            <text:p>0</text:p>
          </table:table-cell>
          <table:table-cell office:value-type="string">
            <text:p>OBANOS</text:p>
          </table:table-cell>
          <table:table-cell office:value-type="string">
            <text:p>OBANOS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0</text:p>
          </table:table-cell>
          <table:table-cell office:value-type="string">
            <text:p>07/04/2004 0:00:0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UAB00110</text:p>
          </table:table-cell>
          <table:table-cell office:value-type="string">
            <text:p>Villa Lodosa</text:p>
          </table:table-cell>
          <table:table-cell office:value-type="string">
            <text:p>Albergue turístico</text:p>
          </table:table-cell>
          <table:table-cell office:value-type="string">
            <text:p>1ª Categoria</text:p>
          </table:table-cell>
          <table:table-cell office:value-type="string">
            <text:p>Navarra 147 </text:p>
          </table:table-cell>
          <table:table-cell office:value-type="string">
            <text:p>0</text:p>
          </table:table-cell>
          <table:table-cell office:value-type="string">
            <text:p>LODOSA</text:p>
          </table:table-cell>
          <table:table-cell office:value-type="string">
            <text:p>LODOS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2</text:p>
          </table:table-cell>
          <table:table-cell office:value-type="string">
            <text:p>19/05/2016 0:00:0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UAB00039</text:p>
          </table:table-cell>
          <table:table-cell office:value-type="string">
            <text:p>Villa Sendaviva</text:p>
          </table:table-cell>
          <table:table-cell office:value-type="string">
            <text:p>Albergue turístico</text:p>
          </table:table-cell>
          <table:table-cell office:value-type="string">
            <text:p>1ª Categoria</text:p>
          </table:table-cell>
          <table:table-cell office:value-type="string">
            <text:p>del Yugo s/n 0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77</text:p>
          </table:table-cell>
          <table:table-cell office:value-type="string">
            <text:p>06/08/2009 0:00:0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UAB00133</text:p>
          </table:table-cell>
          <table:table-cell office:value-type="string">
            <text:p>Villamayor de Monjardin</text:p>
          </table:table-cell>
          <table:table-cell office:value-type="string">
            <text:p>Albergue turístico</text:p>
          </table:table-cell>
          <table:table-cell office:value-type="string">
            <text:p>1ª del Camino de Santiago</text:p>
          </table:table-cell>
          <table:table-cell office:value-type="string">
            <text:p>Mayor 1 </text:p>
          </table:table-cell>
          <table:table-cell office:value-type="string">
            <text:p>31242</text:p>
          </table:table-cell>
          <table:table-cell office:value-type="string">
            <text:p>VILLAMAYOR DE MONJARDÍN</text:p>
          </table:table-cell>
          <table:table-cell office:value-type="string">
            <text:p>VILLAMAYOR DE MONJARDÍN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0</text:p>
          </table:table-cell>
          <table:table-cell office:value-type="string">
            <text:p>18/01/2022 0:00:00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uab00016</text:p>
          </table:table-cell>
          <table:table-cell office:value-type="string">
            <text:p>Virgen del Yugo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del Monte 0 s/n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51</text:p>
          </table:table-cell>
          <table:table-cell office:value-type="string">
            <text:p>03/10/2001 0:00:0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UAB00024</text:p>
          </table:table-cell>
          <table:table-cell office:value-type="string">
            <text:p>Zaldiko</text:p>
          </table:table-cell>
          <table:table-cell office:value-type="string">
            <text:p>Albergue turístico</text:p>
          </table:table-cell>
          <table:table-cell office:value-type="string">
            <text:p>2ª Categoria</text:p>
          </table:table-cell>
          <table:table-cell office:value-type="string">
            <text:p>Puente de la Rabia,1 bajo 1 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4</text:p>
          </table:table-cell>
          <table:table-cell office:value-type="string">
            <text:p>27/10/2006 0:00:0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UAB00058</text:p>
          </table:table-cell>
          <table:table-cell office:value-type="string">
            <text:p>Zubimuxu Aterpea</text:p>
          </table:table-cell>
          <table:table-cell office:value-type="string">
            <text:p>Albergue turístico</text:p>
          </table:table-cell>
          <table:table-cell office:value-type="string">
            <text:p>1ª Categoria</text:p>
          </table:table-cell>
          <table:table-cell office:value-type="string">
            <text:p>Herriko 10 bajo</text:p>
          </table:table-cell>
          <table:table-cell office:value-type="string">
            <text:p>31754</text:p>
          </table:table-cell>
          <table:table-cell office:value-type="string">
            <text:p>GOIZUETA</text:p>
          </table:table-cell>
          <table:table-cell office:value-type="string">
            <text:p>GOIZUET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0</text:p>
          </table:table-cell>
          <table:table-cell office:value-type="string">
            <text:p>17/05/2012 0:00: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