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Tipo</text:p>
          </table:table-cell>
          <table:table-cell office:value-type="string">
            <text:p>Articulo</text:p>
          </table:table-cell>
          <table:table-cell office:value-type="string">
            <text:p>Descripcion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Miembros del Gobierno </text:p>
          </table:table-cell>
          <table:table-cell office:value-type="string">
            <text:p>9.2</text:p>
          </table:table-cell>
          <table:table-cell office:value-type="string">
            <text:p>Presidenta</text:p>
          </table:table-cell>
          <table:table-cell office:value-type="string">
            <text:p>78597,26</text:p>
          </table:table-cell>
          <table:table-cell office:value-type="string">
            <text:p>5614,09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Miembros del Gobierno </text:p>
          </table:table-cell>
          <table:table-cell office:value-type="string">
            <text:p>9.2</text:p>
          </table:table-cell>
          <table:table-cell office:value-type="string">
            <text:p>Vicepresidente o Consejero</text:p>
          </table:table-cell>
          <table:table-cell office:value-type="string">
            <text:p>73144,82</text:p>
          </table:table-cell>
          <table:table-cell office:value-type="string">
            <text:p>5224,63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Miembros de los Gabinetes de la Presidenta y de los Consejeros con la consideración de altos cargos </text:p>
          </table:table-cell>
          <table:table-cell office:value-type="string">
            <text:p>9.3</text:p>
          </table:table-cell>
          <table:table-cell office:value-type="string">
            <text:p>Asesor de la Presidenta</text:p>
          </table:table-cell>
          <table:table-cell office:value-type="string">
            <text:p>62672,68</text:p>
          </table:table-cell>
          <table:table-cell office:value-type="string">
            <text:p>4476,62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Miembros de los Gabinetes de la Presidenta y de los Consejeros con la consideración de altos cargos </text:p>
          </table:table-cell>
          <table:table-cell office:value-type="string">
            <text:p>9.3</text:p>
          </table:table-cell>
          <table:table-cell office:value-type="string">
            <text:p>Jefe de Gabinete de las Consejerías</text:p>
          </table:table-cell>
          <table:table-cell office:value-type="string">
            <text:p>58333,1</text:p>
          </table:table-cell>
          <table:table-cell office:value-type="string">
            <text:p>4166,65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Direcciones Generales </text:p>
          </table:table-cell>
          <table:table-cell office:value-type="string">
            <text:p>9.4</text:p>
          </table:table-cell>
          <table:table-cell office:value-type="string">
            <text:p>Dirección General</text:p>
          </table:table-cell>
          <table:table-cell office:value-type="string">
            <text:p>62672,68</text:p>
          </table:table-cell>
          <table:table-cell office:value-type="string">
            <text:p>4476,62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Personal directivo de los organismos públicos </text:p>
          </table:table-cell>
          <table:table-cell office:value-type="string">
            <text:p>9.5.a)</text:p>
          </table:table-cell>
          <table:table-cell office:value-type="string">
            <text:p>Dirección Gerencia de organismo autónomo, salvo lo dispuesto en las letras b) y c) siguientes</text:p>
          </table:table-cell>
          <table:table-cell office:value-type="string">
            <text:p>62672,68</text:p>
          </table:table-cell>
          <table:table-cell office:value-type="string">
            <text:p>4476,62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Personal directivo de los organismos públicos </text:p>
          </table:table-cell>
          <table:table-cell office:value-type="string">
            <text:p>9.5.b)</text:p>
          </table:table-cell>
          <table:table-cell office:value-type="string">
            <text:p>Dirección Gerencia del Servicio Navarro de Salud-Osasunbidea y de la Hacienda Foral de Navarra</text:p>
          </table:table-cell>
          <table:table-cell office:value-type="string">
            <text:p>96832,4</text:p>
          </table:table-cell>
          <table:table-cell office:value-type="string">
            <text:p>6916,6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Personal directivo de los organismos públicos </text:p>
          </table:table-cell>
          <table:table-cell office:value-type="string">
            <text:p>9.5.c)</text:p>
          </table:table-cell>
          <table:table-cell office:value-type="string">
            <text:p>Dirección Gerencia del Instituto Navarro de Administración Pública</text:p>
          </table:table-cell>
          <table:table-cell office:value-type="string">
            <text:p>59951,08</text:p>
          </table:table-cell>
          <table:table-cell office:value-type="string">
            <text:p>4282,22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Personal directivo de los organismos públicos </text:p>
          </table:table-cell>
          <table:table-cell office:value-type="string">
            <text:p>9.5.e)</text:p>
          </table:table-cell>
          <table:table-cell office:value-type="string">
            <text:p>Subdirección de organismo autónomo</text:p>
          </table:table-cell>
          <table:table-cell office:value-type="string">
            <text:p>57229,62</text:p>
          </table:table-cell>
          <table:table-cell office:value-type="string">
            <text:p>4087,83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Personal directivo del SNS-O </text:p>
          </table:table-cell>
          <table:table-cell office:value-type="string">
            <text:p>9.5.e)</text:p>
          </table:table-cell>
          <table:table-cell office:value-type="string">
            <text:p>Gerencia de Atención Primaria, Gerencia del Complejo Hospitalario de Navarra, Dirección de Profesionales, Dirección de Gestión Económica y Servicios Generales y Dirección de Asistencia Sanitaria al Paciente</text:p>
          </table:table-cell>
          <table:table-cell office:value-type="string">
            <text:p>73994,2</text:p>
          </table:table-cell>
          <table:table-cell office:value-type="string">
            <text:p>5285,3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Personal directivo del SNS-O </text:p>
          </table:table-cell>
          <table:table-cell office:value-type="string">
            <text:p>9.5.e)</text:p>
          </table:table-cell>
          <table:table-cell office:value-type="string">
            <text:p>Gerencia del Área de Salud de Tudela, Gerencia del Área de Salud de Estella/Lizarra y Dirección Asistencial del Complejo Hospitalario de Navarra</text:p>
          </table:table-cell>
          <table:table-cell office:value-type="string">
            <text:p>64674,96</text:p>
          </table:table-cell>
          <table:table-cell office:value-type="string">
            <text:p>4619,64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Personal directivo del SNS-O </text:p>
          </table:table-cell>
          <table:table-cell office:value-type="string">
            <text:p>9.5.e)</text:p>
          </table:table-cell>
          <table:table-cell office:value-type="string">
            <text:p>Gerencia de Salud Mental, Subdirecciones Asistenciales del Complejo Hospitalario de Navarra, Dirección Asistencial del Área de Salud de Tudela y del Área de Salud de Estella/Lizarra y Subdirecciones de Atención Primaria y Continuidad Asistencial</text:p>
          </table:table-cell>
          <table:table-cell office:value-type="string">
            <text:p>62986,56</text:p>
          </table:table-cell>
          <table:table-cell office:value-type="string">
            <text:p>4499,04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Personal directivo del SNS-O </text:p>
          </table:table-cell>
          <table:table-cell office:value-type="string">
            <text:p>9.5.e)</text:p>
          </table:table-cell>
          <table:table-cell office:value-type="string">
            <text:p>Subdirecciones de los Servicios Centrales</text:p>
          </table:table-cell>
          <table:table-cell office:value-type="string">
            <text:p>61848,78</text:p>
          </table:table-cell>
          <table:table-cell office:value-type="string">
            <text:p>4417,77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Personal directivo del SNS-O </text:p>
          </table:table-cell>
          <table:table-cell office:value-type="string">
            <text:p>9.5.e)</text:p>
          </table:table-cell>
          <table:table-cell office:value-type="string">
            <text:p>Dirección de Profesionales </text:p>
          </table:table-cell>
          <table:table-cell office:value-type="string">
            <text:p>59049,76</text:p>
          </table:table-cell>
          <table:table-cell office:value-type="string">
            <text:p>4217,84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Personal directivo del SNS-O </text:p>
          </table:table-cell>
          <table:table-cell office:value-type="string">
            <text:p>9.5.e)</text:p>
          </table:table-cell>
          <table:table-cell office:value-type="string">
            <text:p>Dirección de Gestión Económica y Servicios Generales </text:p>
          </table:table-cell>
          <table:table-cell office:value-type="string">
            <text:p>59049,76</text:p>
          </table:table-cell>
          <table:table-cell office:value-type="string">
            <text:p>4217,84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Personal directivo del SNS-O </text:p>
          </table:table-cell>
          <table:table-cell office:value-type="string">
            <text:p>9.5.e)</text:p>
          </table:table-cell>
          <table:table-cell office:value-type="string">
            <text:p>Dirección de Cuidados Sanitarios del Complejo Hospitalario de Navarra</text:p>
          </table:table-cell>
          <table:table-cell office:value-type="string">
            <text:p>59049,76</text:p>
          </table:table-cell>
          <table:table-cell office:value-type="string">
            <text:p>4217,84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Personal directivo del SNS-O </text:p>
          </table:table-cell>
          <table:table-cell office:value-type="string">
            <text:p>9.5.e)</text:p>
          </table:table-cell>
          <table:table-cell office:value-type="string">
            <text:p>Coordinadora del Plan de Atención Sociosanitaria de Navarra </text:p>
          </table:table-cell>
          <table:table-cell office:value-type="string">
            <text:p>53504,36</text:p>
          </table:table-cell>
          <table:table-cell office:value-type="string">
            <text:p>3821,74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Personal directivo del SNS-O </text:p>
          </table:table-cell>
          <table:table-cell office:value-type="string">
            <text:p>9.5.e)</text:p>
          </table:table-cell>
          <table:table-cell office:value-type="string">
            <text:p>Subdirecciones de Cuidados Sanitarios del CHN</text:p>
          </table:table-cell>
          <table:table-cell office:value-type="string">
            <text:p>53504,36</text:p>
          </table:table-cell>
          <table:table-cell office:value-type="string">
            <text:p>3821,74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Resto del personal eventual de los Gabinetes </text:p>
          </table:table-cell>
          <table:table-cell office:value-type="string">
            <text:p>9.6</text:p>
          </table:table-cell>
          <table:table-cell office:value-type="string">
            <text:p>Secretaría de la Presidenta</text:p>
          </table:table-cell>
          <table:table-cell office:value-type="string">
            <text:p>38695,86</text:p>
          </table:table-cell>
          <table:table-cell office:value-type="string">
            <text:p>2763,99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Resto del personal eventual de los Gabinetes </text:p>
          </table:table-cell>
          <table:table-cell office:value-type="string">
            <text:p>9.6</text:p>
          </table:table-cell>
          <table:table-cell office:value-type="string">
            <text:p>Secretaría de Consejero</text:p>
          </table:table-cell>
          <table:table-cell office:value-type="string">
            <text:p>35271,46</text:p>
          </table:table-cell>
          <table:table-cell office:value-type="string">
            <text:p>2519,39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Resto del personal eventual de los Gabinetes </text:p>
          </table:table-cell>
          <table:table-cell office:value-type="string">
            <text:p>9.6</text:p>
          </table:table-cell>
          <table:table-cell office:value-type="string">
            <text:p>Auxiliar de Gabinete</text:p>
          </table:table-cell>
          <table:table-cell office:value-type="string">
            <text:p>30893,24</text:p>
          </table:table-cell>
          <table:table-cell office:value-type="string">
            <text:p>2206,6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