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Departamento</text:p>
          </table:table-cell>
          <table:table-cell office:value-type="string">
            <text:p>Denominacion</text:p>
          </table:table-cell>
          <table:table-cell office:value-type="string">
            <text:p>Tipo vehiculo</text:p>
          </table:table-cell>
          <table:table-cell office:value-type="string">
            <text:p>Fecha alta</text:p>
          </table:table-cell>
          <table:table-cell office:value-type="string">
            <text:p>Combustible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DEP. COHESIÓN TERRITORIAL</text:p>
          </table:table-cell>
          <table:table-cell office:value-type="string">
            <text:p>MITSUBISHI L200 2.5 DI</text:p>
          </table:table-cell>
          <table:table-cell office:value-type="string">
            <text:p>Camión</text:p>
          </table:table-cell>
          <table:table-cell office:value-type="string">
            <text:p>17/09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DEP. COHESIÓN TERRITORIAL</text:p>
          </table:table-cell>
          <table:table-cell office:value-type="string">
            <text:p>MITSUBISHI L200 2.5 DI</text:p>
          </table:table-cell>
          <table:table-cell office:value-type="string">
            <text:p>Camión</text:p>
          </table:table-cell>
          <table:table-cell office:value-type="string">
            <text:p>17/09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DEP. COHESIÓN TERRITORIAL</text:p>
          </table:table-cell>
          <table:table-cell office:value-type="string">
            <text:p>NISSAN NISSAN NAVARA</text:p>
          </table:table-cell>
          <table:table-cell office:value-type="string">
            <text:p>Camión</text:p>
          </table:table-cell>
          <table:table-cell office:value-type="string">
            <text:p>12/1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DEP. COHESIÓN TERRITORIAL</text:p>
          </table:table-cell>
          <table:table-cell office:value-type="string">
            <text:p>FORD FOCUS</text:p>
          </table:table-cell>
          <table:table-cell office:value-type="string">
            <text:p>Turismo</text:p>
          </table:table-cell>
          <table:table-cell office:value-type="string">
            <text:p>27/07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DEP. COHESIÓN TERRITORIAL</text:p>
          </table:table-cell>
          <table:table-cell office:value-type="string">
            <text:p>FORD TRANSIT</text:p>
          </table:table-cell>
          <table:table-cell office:value-type="string">
            <text:p>Furgón / Furgoneta</text:p>
          </table:table-cell>
          <table:table-cell office:value-type="string">
            <text:p>18/02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DEP. COHESIÓN TERRITORIAL</text:p>
          </table:table-cell>
          <table:table-cell office:value-type="string">
            <text:p>TOYOTA  HILUX</text:p>
          </table:table-cell>
          <table:table-cell office:value-type="string">
            <text:p>Camión</text:p>
          </table:table-cell>
          <table:table-cell office:value-type="string">
            <text:p>21/07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DEP. COHESIÓN TERRITORIAL</text:p>
          </table:table-cell>
          <table:table-cell office:value-type="string">
            <text:p>TOYOTA  HILUX</text:p>
          </table:table-cell>
          <table:table-cell office:value-type="string">
            <text:p>Camión</text:p>
          </table:table-cell>
          <table:table-cell office:value-type="string">
            <text:p>21/07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EP. COHESIÓN TERRITORIAL</text:p>
          </table:table-cell>
          <table:table-cell office:value-type="string">
            <text:p>OPEL COMBO-B</text:p>
          </table:table-cell>
          <table:table-cell office:value-type="string">
            <text:p>Furgon mixto</text:p>
          </table:table-cell>
          <table:table-cell office:value-type="string">
            <text:p>22/08/200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30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30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30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30/09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DEP. COHESIÓN TERRITORIAL</text:p>
          </table:table-cell>
          <table:table-cell office:value-type="string">
            <text:p>NISSAN  X-TRAIL</text:p>
          </table:table-cell>
          <table:table-cell office:value-type="string">
            <text:p>Turismo</text:p>
          </table:table-cell>
          <table:table-cell office:value-type="string">
            <text:p>13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DEP. COHESIÓN TERRITORIAL</text:p>
          </table:table-cell>
          <table:table-cell office:value-type="string">
            <text:p>NISSAN  X-TRAIL</text:p>
          </table:table-cell>
          <table:table-cell office:value-type="string">
            <text:p>Turismo</text:p>
          </table:table-cell>
          <table:table-cell office:value-type="string">
            <text:p>13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DEP. COHESIÓN TERRITORIAL</text:p>
          </table:table-cell>
          <table:table-cell office:value-type="string">
            <text:p>NISSAN  X-TRAIL</text:p>
          </table:table-cell>
          <table:table-cell office:value-type="string">
            <text:p>Turismo</text:p>
          </table:table-cell>
          <table:table-cell office:value-type="string">
            <text:p>13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3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3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31/08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31/08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1/01/202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04/202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4/08/200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4/08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5/10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DEP. COHESIÓN TERRITORIAL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DEP. COHESIÓN TERRITORIAL</text:p>
          </table:table-cell>
          <table:table-cell office:value-type="string">
            <text:p>NISSAN NISSAN X-TRAIL</text:p>
          </table:table-cell>
          <table:table-cell office:value-type="string">
            <text:p>Turismo</text:p>
          </table:table-cell>
          <table:table-cell office:value-type="string">
            <text:p>04/08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DEP. COHESIÓN TERRITORIAL</text:p>
          </table:table-cell>
          <table:table-cell office:value-type="string">
            <text:p>TOYOTA YARIS HYBRID</text:p>
          </table:table-cell>
          <table:table-cell office:value-type="string">
            <text:p>Turismo</text:p>
          </table:table-cell>
          <table:table-cell office:value-type="string">
            <text:p>04/12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DEP. COHESIÓN TERRITORIAL</text:p>
          </table:table-cell>
          <table:table-cell office:value-type="string">
            <text:p>TOYOTA YARIS HYBRID</text:p>
          </table:table-cell>
          <table:table-cell office:value-type="string">
            <text:p>Turismo</text:p>
          </table:table-cell>
          <table:table-cell office:value-type="string">
            <text:p>30/11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DEP. COHESIÓN TERRITORIAL</text:p>
          </table:table-cell>
          <table:table-cell office:value-type="string">
            <text:p>Dacia Duster 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DEP. COHESIÓN TERRITORIAL</text:p>
          </table:table-cell>
          <table:table-cell office:value-type="string">
            <text:p>TOYOTA YARIS HYBRID</text:p>
          </table:table-cell>
          <table:table-cell office:value-type="string">
            <text:p>Turismo</text:p>
          </table:table-cell>
          <table:table-cell office:value-type="string">
            <text:p>12/04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DEP. COHESIÓN TERRITORIAL</text:p>
          </table:table-cell>
          <table:table-cell office:value-type="string">
            <text:p>TOYOTA YARIS HYBRID</text:p>
          </table:table-cell>
          <table:table-cell office:value-type="string">
            <text:p>Turismo</text:p>
          </table:table-cell>
          <table:table-cell office:value-type="string">
            <text:p>04/12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DEP. COHESIÓN TERRITORIAL</text:p>
          </table:table-cell>
          <table:table-cell office:value-type="string">
            <text:p>TOYOTA YARIS HYBRID</text:p>
          </table:table-cell>
          <table:table-cell office:value-type="string">
            <text:p>Turismo</text:p>
          </table:table-cell>
          <table:table-cell office:value-type="string">
            <text:p>30/11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6/10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11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11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11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11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01/12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1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1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1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0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0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DEP. COHESIÓN TERRITO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DEP. COHESIÓN TERRITORIAL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0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DEP. COHESIÓN TERRITORIAL</text:p>
          </table:table-cell>
          <table:table-cell office:value-type="string">
            <text:p>LAND ROVER DISCOVERY SPORT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Diésel - Híbrid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DEP. COHESIÓN TERRITORIAL</text:p>
          </table:table-cell>
          <table:table-cell office:value-type="string">
            <text:p>BETICO GDR-4 PER</text:p>
          </table:table-cell>
          <table:table-cell office:value-type="string">
            <text:p>Máquina de obras remolcada</text:p>
          </table:table-cell>
          <table:table-cell office:value-type="string">
            <text:p>25/02/197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DEP. COHESIÓN TERRITORIAL</text:p>
          </table:table-cell>
          <table:table-cell office:value-type="string">
            <text:p>EDECO S/ORUGA PILCON T-30</text:p>
          </table:table-cell>
          <table:table-cell office:value-type="string">
            <text:p>Máquina de obras automotriz</text:p>
          </table:table-cell>
          <table:table-cell office:value-type="string">
            <text:p>17/03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DEP. COHESIÓN TERRITORIAL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9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DEP. COHESIÓN TERRITORIAL</text:p>
          </table:table-cell>
          <table:table-cell office:value-type="string">
            <text:p>INDART MOVIL 50KVA;380/220 V</text:p>
          </table:table-cell>
          <table:table-cell office:value-type="string">
            <text:p>Máquina de servicios remolcada</text:p>
          </table:table-cell>
          <table:table-cell office:value-type="string">
            <text:p>18/05/197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DEP. COHESIÓN TERRITORIAL</text:p>
          </table:table-cell>
          <table:table-cell office:value-type="string">
            <text:p>TECNOPLUS GS 100T</text:p>
          </table:table-cell>
          <table:table-cell office:value-type="string">
            <text:p>Máquina de servicios remolcada</text:p>
          </table:table-cell>
          <table:table-cell office:value-type="string">
            <text:p>14/12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DEP. COHESIÓN TERRITORIAL</text:p>
          </table:table-cell>
          <table:table-cell office:value-type="string">
            <text:p>SCHOT-DUBON SP-400</text:p>
          </table:table-cell>
          <table:table-cell office:value-type="string">
            <text:p>Máquina de obras remolcada</text:p>
          </table:table-cell>
          <table:table-cell office:value-type="string">
            <text:p>31/05/197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DEP. COHESIÓN TERRITORIAL</text:p>
          </table:table-cell>
          <table:table-cell office:value-type="string">
            <text:p>HERGO CVHR-1</text:p>
          </table:table-cell>
          <table:table-cell office:value-type="string">
            <text:p>Remolque MMA &lt;= 10.000</text:p>
          </table:table-cell>
          <table:table-cell office:value-type="string">
            <text:p>09/12/1992</text:p>
          </table:table-cell>
          <table:table-cell office:value-type="string">
            <text:p>-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DEP. COHESIÓN TERRITORIAL</text:p>
          </table:table-cell>
          <table:table-cell office:value-type="string">
            <text:p>Remolque ALZAGA</text:p>
          </table:table-cell>
          <table:table-cell office:value-type="string">
            <text:p>Remolque MMA &lt;= 3.500 k</text:p>
          </table:table-cell>
          <table:table-cell office:value-type="string">
            <text:p>30/10/2020</text:p>
          </table:table-cell>
          <table:table-cell office:value-type="string">
            <text:p>-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DEP. DE CULTURA Y DEPORTE</text:p>
          </table:table-cell>
          <table:table-cell office:value-type="string">
            <text:p>RENAULT TRAFIC</text:p>
          </table:table-cell>
          <table:table-cell office:value-type="string">
            <text:p>Furgon mixto</text:p>
          </table:table-cell>
          <table:table-cell office:value-type="string">
            <text:p>02/12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DEP. DE CULTURA Y DEPORTE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4/10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DEP. DE CULTURA Y DEPORTE</text:p>
          </table:table-cell>
          <table:table-cell office:value-type="string">
            <text:p>OPEL VECTRA</text:p>
          </table:table-cell>
          <table:table-cell office:value-type="string">
            <text:p>Turismo</text:p>
          </table:table-cell>
          <table:table-cell office:value-type="string">
            <text:p>09/0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DEP. DE CULTURA Y DEPORTE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9/01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DEP. DE CULTURA Y DEPORTE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4/1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DEP. DE CULTURA Y DEPORTE</text:p>
          </table:table-cell>
          <table:table-cell office:value-type="string">
            <text:p>NISSAN TERRANO 5P 2.7</text:p>
          </table:table-cell>
          <table:table-cell office:value-type="string">
            <text:p>Turismo</text:p>
          </table:table-cell>
          <table:table-cell office:value-type="string">
            <text:p>14/11/200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DEP. DE CULTURA Y DEPORTE</text:p>
          </table:table-cell>
          <table:table-cell office:value-type="string">
            <text:p>VOLKSWAGEN CADDY</text:p>
          </table:table-cell>
          <table:table-cell office:value-type="string">
            <text:p>Furgon mixto</text:p>
          </table:table-cell>
          <table:table-cell office:value-type="string">
            <text:p>29/06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DEP. DE CULTURA Y DEPORTE</text:p>
          </table:table-cell>
          <table:table-cell office:value-type="string">
            <text:p>MERCEDES BENZ SPRINTER</text:p>
          </table:table-cell>
          <table:table-cell office:value-type="string">
            <text:p>Furgón / Furgoneta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DEP. DE CULTURA Y DEPORTE</text:p>
          </table:table-cell>
          <table:table-cell office:value-type="string">
            <text:p>AUSA 150-DA NWM DITER LKS  Nº30977</text:p>
          </table:table-cell>
          <table:table-cell office:value-type="string">
            <text:p>Máquina de obras automotriz</text:p>
          </table:table-cell>
          <table:table-cell office:value-type="string">
            <text:p>31/10/199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DEP. DE DERECHOS SOCIALES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14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DEP. DE DERECHOS SOCIALES</text:p>
          </table:table-cell>
          <table:table-cell office:value-type="string">
            <text:p>FIAT DUCATO COMBI</text:p>
          </table:table-cell>
          <table:table-cell office:value-type="string">
            <text:p>Furgon mixto</text:p>
          </table:table-cell>
          <table:table-cell office:value-type="string">
            <text:p>20/04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DEP. DE DERECHOS SOCIALES</text:p>
          </table:table-cell>
          <table:table-cell office:value-type="string">
            <text:p>VOLKSWAGEN CADDY</text:p>
          </table:table-cell>
          <table:table-cell office:value-type="string">
            <text:p>Turismo</text:p>
          </table:table-cell>
          <table:table-cell office:value-type="string">
            <text:p>21/06/201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DEP. DE DERECHOS SOCIALES</text:p>
          </table:table-cell>
          <table:table-cell office:value-type="string">
            <text:p>FORD TRANSIT C-1090 2.5TD</text:p>
          </table:table-cell>
          <table:table-cell office:value-type="string">
            <text:p>Furgon mixto</text:p>
          </table:table-cell>
          <table:table-cell office:value-type="string">
            <text:p>11/05/199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DEP. DE DERECHOS SOCIALES</text:p>
          </table:table-cell>
          <table:table-cell office:value-type="string">
            <text:p>FIAT DUCATO COMBI</text:p>
          </table:table-cell>
          <table:table-cell office:value-type="string">
            <text:p>Furgon mixto</text:p>
          </table:table-cell>
          <table:table-cell office:value-type="string">
            <text:p>04/11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DEP. DE DERECHOS SOCIALES</text:p>
          </table:table-cell>
          <table:table-cell office:value-type="string">
            <text:p>RENAULT MASTER</text:p>
          </table:table-cell>
          <table:table-cell office:value-type="string">
            <text:p>Furgon mixto</text:p>
          </table:table-cell>
          <table:table-cell office:value-type="string">
            <text:p>15/01/200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DEP. DE DERECHOS SOCIALES</text:p>
          </table:table-cell>
          <table:table-cell office:value-type="string">
            <text:p>TOYOTA PROACE CITY</text:p>
          </table:table-cell>
          <table:table-cell office:value-type="string">
            <text:p>Furgón / Furgoneta</text:p>
          </table:table-cell>
          <table:table-cell office:value-type="string">
            <text:p>22/1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DEP. DE DERECHOS SOCIALES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5/09/202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DEP. DE DERECHOS SOCIALES</text:p>
          </table:table-cell>
          <table:table-cell office:value-type="string">
            <text:p>OM EU 3 17.5</text:p>
          </table:table-cell>
          <table:table-cell office:value-type="string">
            <text:p>Máquina de servicios automotriz</text:p>
          </table:table-cell>
          <table:table-cell office:value-type="string">
            <text:p>24/11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DEP. DE DES. ECONÓMICO Y EMPRESARIAL</text:p>
          </table:table-cell>
          <table:table-cell office:value-type="string">
            <text:p>PEUGEOT ION</text:p>
          </table:table-cell>
          <table:table-cell office:value-type="string">
            <text:p>Turismo</text:p>
          </table:table-cell>
          <table:table-cell office:value-type="string">
            <text:p>17/09/2012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DEP. DE DES. ECONÓMICO Y EMPRESARIAL</text:p>
          </table:table-cell>
          <table:table-cell office:value-type="string">
            <text:p>DACIA SANDERO</text:p>
          </table:table-cell>
          <table:table-cell office:value-type="string">
            <text:p>Turismo</text:p>
          </table:table-cell>
          <table:table-cell office:value-type="string">
            <text:p>31/03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DEP. DE DES. ECONÓMICO Y EMPRESARIAL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4/09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DEP. DE DES. ECONÓMICO Y EMPRESARIAL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27/12/2018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DEP. DE DES. ECONÓMICO Y EMPRESARIAL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9/07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DEP. DE DES. ECONÓMICO Y EMPRESARIAL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9/07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DEP. DE DES. ECONÓMICO Y EMPRESARIAL</text:p>
          </table:table-cell>
          <table:table-cell office:value-type="string">
            <text:p>SEAT CORDOBA 1,6 5V 4P</text:p>
          </table:table-cell>
          <table:table-cell office:value-type="string">
            <text:p>Turismo</text:p>
          </table:table-cell>
          <table:table-cell office:value-type="string">
            <text:p>22/12/199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DEP. DE DES. ECONÓMICO Y EMPRESARIAL</text:p>
          </table:table-cell>
          <table:table-cell office:value-type="string">
            <text:p>FORD FOCUS</text:p>
          </table:table-cell>
          <table:table-cell office:value-type="string">
            <text:p>Turismo</text:p>
          </table:table-cell>
          <table:table-cell office:value-type="string">
            <text:p>06/09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DEP. DE DES. RURAL Y MEDIO AMBIENTE</text:p>
          </table:table-cell>
          <table:table-cell office:value-type="string">
            <text:p>LAND ROVER DISCOVERY SPORT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Diésel - Híbrido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3/10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DEP. DE DES. RURAL Y MEDIO AMBIENTE</text:p>
          </table:table-cell>
          <table:table-cell office:value-type="string">
            <text:p>TEYMO RLT-750-5</text:p>
          </table:table-cell>
          <table:table-cell office:value-type="string">
            <text:p>Semiremolque</text:p>
          </table:table-cell>
          <table:table-cell office:value-type="string">
            <text:p>15/07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DEP. DE DES. RURAL Y MEDIO AMBIENTE</text:p>
          </table:table-cell>
          <table:table-cell office:value-type="string">
            <text:p>NISSAN PRIMERA 5P 2.0</text:p>
          </table:table-cell>
          <table:table-cell office:value-type="string">
            <text:p>Turismo</text:p>
          </table:table-cell>
          <table:table-cell office:value-type="string">
            <text:p>15/0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DEP. DE DES. RURAL Y MEDIO AMBIENTE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5/08/2003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DEP. DE DES. RURAL Y MEDIO AMBIENTE</text:p>
          </table:table-cell>
          <table:table-cell office:value-type="string">
            <text:p>RENAULT TRAFIC</text:p>
          </table:table-cell>
          <table:table-cell office:value-type="string">
            <text:p>Furgón / Furgoneta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DEP. DE DES. RURAL Y MEDIO AMBIENTE</text:p>
          </table:table-cell>
          <table:table-cell office:value-type="string">
            <text:p>NISSAN NAVARA</text:p>
          </table:table-cell>
          <table:table-cell office:value-type="string">
            <text:p>Camión</text:p>
          </table:table-cell>
          <table:table-cell office:value-type="string">
            <text:p>26/09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DEP. DE DES. RURAL Y MEDIO AMBIENTE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26/06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26/06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26/06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06/09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06/09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06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06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DEP. DE DES. RURAL Y MEDIO AMBIENTE</text:p>
          </table:table-cell>
          <table:table-cell office:value-type="string">
            <text:p>SEAT IBIZA 1.4 4P. 5V.</text:p>
          </table:table-cell>
          <table:table-cell office:value-type="string">
            <text:p>Turismo</text:p>
          </table:table-cell>
          <table:table-cell office:value-type="string">
            <text:p>28/11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DEP. DE DES. RURAL Y MEDIO AMBIENTE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22/08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DEP. DE DES. RURAL Y MEDIO AMBIENTE</text:p>
          </table:table-cell>
          <table:table-cell office:value-type="string">
            <text:p>LAND ROVER DISC. SERIES II</text:p>
          </table:table-cell>
          <table:table-cell office:value-type="string">
            <text:p>Turismo</text:p>
          </table:table-cell>
          <table:table-cell office:value-type="string">
            <text:p>28/01/200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Furgon mixto</text:p>
          </table:table-cell>
          <table:table-cell office:value-type="string">
            <text:p>22/07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DEP. DE DES. RURAL Y MEDIO AMBIENTE</text:p>
          </table:table-cell>
          <table:table-cell office:value-type="string">
            <text:p>NISSAN PICK UP 2,5T 2P</text:p>
          </table:table-cell>
          <table:table-cell office:value-type="string">
            <text:p>Camión</text:p>
          </table:table-cell>
          <table:table-cell office:value-type="string">
            <text:p>22/01/2003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SERIE 150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 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0/1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 5P 2.7</text:p>
          </table:table-cell>
          <table:table-cell office:value-type="string">
            <text:p>Turismo</text:p>
          </table:table-cell>
          <table:table-cell office:value-type="string">
            <text:p>22/01/200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DEP. DE DES. RURAL Y MEDIO AMBIENTE</text:p>
          </table:table-cell>
          <table:table-cell office:value-type="string">
            <text:p>YAMAHA GA 140</text:p>
          </table:table-cell>
          <table:table-cell office:value-type="string">
            <text:p>Motocultor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DEP. DE DES. RURAL Y MEDIO AMBIENTE</text:p>
          </table:table-cell>
          <table:table-cell office:value-type="string">
            <text:p>IVECO 55S18W</text:p>
          </table:table-cell>
          <table:table-cell office:value-type="string">
            <text:p>Camión 3.500 kg. &lt; MMA =12.000 kg.</text:p>
          </table:table-cell>
          <table:table-cell office:value-type="string">
            <text:p>17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DEP. DE DES. RURAL Y MEDIO AMBIENTE</text:p>
          </table:table-cell>
          <table:table-cell office:value-type="string">
            <text:p>NISSAN NAVARA</text:p>
          </table:table-cell>
          <table:table-cell office:value-type="string">
            <text:p>Camión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DEP. DE DES. RURAL Y MEDIO AMBIENTE</text:p>
          </table:table-cell>
          <table:table-cell office:value-type="string">
            <text:p>HUSQUARNA CT 130</text:p>
          </table:table-cell>
          <table:table-cell office:value-type="string">
            <text:p>Máquina agrícola automotriz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 3.2 DI-D SPIRIT</text:p>
          </table:table-cell>
          <table:table-cell office:value-type="string">
            <text:p>Turismo</text:p>
          </table:table-cell>
          <table:table-cell office:value-type="string">
            <text:p>10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 3.2 DI-D SPIRIT</text:p>
          </table:table-cell>
          <table:table-cell office:value-type="string">
            <text:p>Turismo</text:p>
          </table:table-cell>
          <table:table-cell office:value-type="string">
            <text:p>10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DEP. DE DES. RURAL Y MEDIO AMBIENTE</text:p>
          </table:table-cell>
          <table:table-cell office:value-type="string">
            <text:p>LOMBARDINI-AEB1 AM8</text:p>
          </table:table-cell>
          <table:table-cell office:value-type="string">
            <text:p>Máquina agrícola automotriz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 3.2 DI-D SPIRIT</text:p>
          </table:table-cell>
          <table:table-cell office:value-type="string">
            <text:p>Turismo</text:p>
          </table:table-cell>
          <table:table-cell office:value-type="string">
            <text:p>10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DEP. DE DES. RURAL Y MEDIO AMBIENTE</text:p>
          </table:table-cell>
          <table:table-cell office:value-type="string">
            <text:p>AGRIA 2700DL</text:p>
          </table:table-cell>
          <table:table-cell office:value-type="string">
            <text:p>Motocultor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Camión</text:p>
          </table:table-cell>
          <table:table-cell office:value-type="string">
            <text:p>20/1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DEP. DE DES. RURAL Y MEDIO AMBIENTE</text:p>
          </table:table-cell>
          <table:table-cell office:value-type="string">
            <text:p>FORD RAGER</text:p>
          </table:table-cell>
          <table:table-cell office:value-type="string">
            <text:p>Camión</text:p>
          </table:table-cell>
          <table:table-cell office:value-type="string">
            <text:p>16/1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 3.2 DI-D SPIRIT</text:p>
          </table:table-cell>
          <table:table-cell office:value-type="string">
            <text:p>Turismo</text:p>
          </table:table-cell>
          <table:table-cell office:value-type="string">
            <text:p>10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R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 3.2 DI-D SPIRIT</text:p>
          </table:table-cell>
          <table:table-cell office:value-type="string">
            <text:p>Turismo</text:p>
          </table:table-cell>
          <table:table-cell office:value-type="string">
            <text:p>10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R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R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9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DEP. DE DES. RURAL Y MEDIO AMBIENTE</text:p>
          </table:table-cell>
          <table:table-cell office:value-type="string">
            <text:p>TOYOLA LAND CRUISER</text:p>
          </table:table-cell>
          <table:table-cell office:value-type="string">
            <text:p>Turismo</text:p>
          </table:table-cell>
          <table:table-cell office:value-type="string">
            <text:p>27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3/05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DEP. DE DES. RURAL Y MEDIO AMBIENTE</text:p>
          </table:table-cell>
          <table:table-cell office:value-type="string">
            <text:p>NISSAN PICK UP 2,5T 2P</text:p>
          </table:table-cell>
          <table:table-cell office:value-type="string">
            <text:p>Camión</text:p>
          </table:table-cell>
          <table:table-cell office:value-type="string">
            <text:p>08/11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 3P 2.7</text:p>
          </table:table-cell>
          <table:table-cell office:value-type="string">
            <text:p>Turismo</text:p>
          </table:table-cell>
          <table:table-cell office:value-type="string">
            <text:p>14/10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DEP. DE DES. RURAL Y MEDIO AMBIENTE</text:p>
          </table:table-cell>
          <table:table-cell office:value-type="string">
            <text:p>VOLKSWAGEN AMAROK</text:p>
          </table:table-cell>
          <table:table-cell office:value-type="string">
            <text:p>Turismo</text:p>
          </table:table-cell>
          <table:table-cell office:value-type="string">
            <text:p>01/0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DEP. DE DES. RURAL Y MEDIO AMBIENTE</text:p>
          </table:table-cell>
          <table:table-cell office:value-type="string">
            <text:p>VOLKSWAGEN AMAROK</text:p>
          </table:table-cell>
          <table:table-cell office:value-type="string">
            <text:p>Turismo</text:p>
          </table:table-cell>
          <table:table-cell office:value-type="string">
            <text:p>01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DEP. DE DES. RURAL Y MEDIO AMBIENTE</text:p>
          </table:table-cell>
          <table:table-cell office:value-type="string">
            <text:p>VOLKSWAGEN AMAROK</text:p>
          </table:table-cell>
          <table:table-cell office:value-type="string">
            <text:p>Turismo</text:p>
          </table:table-cell>
          <table:table-cell office:value-type="string">
            <text:p>01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DEP. DE DES. RURAL Y MEDIO AMBIENTE</text:p>
          </table:table-cell>
          <table:table-cell office:value-type="string">
            <text:p>VOLKSWAGEN AMAROK</text:p>
          </table:table-cell>
          <table:table-cell office:value-type="string">
            <text:p>Turismo</text:p>
          </table:table-cell>
          <table:table-cell office:value-type="string">
            <text:p>01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DEP. DE DES. RURAL Y MEDIO AMBIENTE</text:p>
          </table:table-cell>
          <table:table-cell office:value-type="string">
            <text:p>VOLKSWAGEN AMAROK</text:p>
          </table:table-cell>
          <table:table-cell office:value-type="string">
            <text:p>Turismo</text:p>
          </table:table-cell>
          <table:table-cell office:value-type="string">
            <text:p>01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DEP. DE DES. RURAL Y MEDIO AMBIENTE</text:p>
          </table:table-cell>
          <table:table-cell office:value-type="string">
            <text:p>FORD RANGER</text:p>
          </table:table-cell>
          <table:table-cell office:value-type="string">
            <text:p>Turismo Pick Up</text:p>
          </table:table-cell>
          <table:table-cell office:value-type="string">
            <text:p>08/04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DEP. DE DES. RURAL Y MEDIO AMBIENTE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4/0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DEP. DE DES. RURAL Y MEDIO AMBIENTE</text:p>
          </table:table-cell>
          <table:table-cell office:value-type="string">
            <text:p>MITSUBISHI L200 2.5 DI</text:p>
          </table:table-cell>
          <table:table-cell office:value-type="string">
            <text:p>Turismo Pick Up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DEP. DE DES. RURAL Y MEDIO AMBIENTE</text:p>
          </table:table-cell>
          <table:table-cell office:value-type="string">
            <text:p>TOYOTA HILU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DEP. DE DES. RURAL Y MEDIO AMBIENTE</text:p>
          </table:table-cell>
          <table:table-cell office:value-type="string">
            <text:p>MITSUBISHI L200 2.5 DI</text:p>
          </table:table-cell>
          <table:table-cell office:value-type="string">
            <text:p>Turismo Pick Up</text:p>
          </table:table-cell>
          <table:table-cell office:value-type="string">
            <text:p>12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DEP. DE DES. RURAL Y MEDIO AMBIENTE</text:p>
          </table:table-cell>
          <table:table-cell office:value-type="string">
            <text:p>ISUZU D-MAX</text:p>
          </table:table-cell>
          <table:table-cell office:value-type="string">
            <text:p>Turismo Pick Up</text:p>
          </table:table-cell>
          <table:table-cell office:value-type="string">
            <text:p>04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3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DEP. DE DES. RURAL Y MEDIO AMBIENTE</text:p>
          </table:table-cell>
          <table:table-cell office:value-type="string">
            <text:p>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3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 PAJERO/MONTERO</text:p>
          </table:table-cell>
          <table:table-cell office:value-type="string">
            <text:p>Turismo</text:p>
          </table:table-cell>
          <table:table-cell office:value-type="string">
            <text:p>29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9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9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9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DEP. DE DES. RURAL Y MEDIO AMBIENTE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29/05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DEP. DE DES. RURAL Y MEDIO AMBIENTE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29/05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DEP. DE DES. RURAL Y MEDIO AMBIENTE</text:p>
          </table:table-cell>
          <table:table-cell office:value-type="string">
            <text:p>MITSUBISHI MITSUBISHI</text:p>
          </table:table-cell>
          <table:table-cell office:value-type="string">
            <text:p>Camión</text:p>
          </table:table-cell>
          <table:table-cell office:value-type="string">
            <text:p>21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 3P 2.7</text:p>
          </table:table-cell>
          <table:table-cell office:value-type="string">
            <text:p>Turismo</text:p>
          </table:table-cell>
          <table:table-cell office:value-type="string">
            <text:p>07/0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DEP. DE DES. RURAL Y MEDIO AMBIENTE</text:p>
          </table:table-cell>
          <table:table-cell office:value-type="string">
            <text:p>PASQUALI 43235</text:p>
          </table:table-cell>
          <table:table-cell office:value-type="string">
            <text:p>Motocultor</text:p>
          </table:table-cell>
          <table:table-cell office:value-type="string">
            <text:p>24/07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DEP. DE DES. RURAL Y MEDIO AMBIENTE</text:p>
          </table:table-cell>
          <table:table-cell office:value-type="string">
            <text:p>GOMMONAUTICA/G400</text:p>
          </table:table-cell>
          <table:table-cell office:value-type="string">
            <text:p>Embarcaciones</text:p>
          </table:table-cell>
          <table:table-cell office:value-type="string">
            <text:p>01/01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DEP. DE DES. RURAL Y MEDIO AMBIENTE</text:p>
          </table:table-cell>
          <table:table-cell office:value-type="string">
            <text:p>HONDA GX160-3,5</text:p>
          </table:table-cell>
          <table:table-cell office:value-type="string">
            <text:p>Motocultor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DEP. DE DES. RURAL Y MEDIO AMBIENTE</text:p>
          </table:table-cell>
          <table:table-cell office:value-type="string">
            <text:p>LAND ROVER DISCOVERY ERY 2.5 TD</text:p>
          </table:table-cell>
          <table:table-cell office:value-type="string">
            <text:p>Turismo</text:p>
          </table:table-cell>
          <table:table-cell office:value-type="string">
            <text:p>06/06/199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 II</text:p>
          </table:table-cell>
          <table:table-cell office:value-type="string">
            <text:p>Furgon mixto</text:p>
          </table:table-cell>
          <table:table-cell office:value-type="string">
            <text:p>08/02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DEP. DE DES. RURAL Y MEDIO AMBIENTE</text:p>
          </table:table-cell>
          <table:table-cell office:value-type="string">
            <text:p>KAMA ZWZ105DB</text:p>
          </table:table-cell>
          <table:table-cell office:value-type="string">
            <text:p>Máquina agrícola automotriz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DEP. DE DES. RURAL Y MEDIO AMBIENTE</text:p>
          </table:table-cell>
          <table:table-cell office:value-type="string">
            <text:p>BENZA LM536</text:p>
          </table:table-cell>
          <table:table-cell office:value-type="string">
            <text:p>Máquina agrícola automotriz</text:p>
          </table:table-cell>
          <table:table-cell office:value-type="string">
            <text:p>24/07/2006</text:p>
          </table:table-cell>
          <table:table-cell office:value-type="string">
            <text:p>-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DEP. DE DES. RURAL Y MEDIO AMBIENTE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22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</text:p>
          </table:table-cell>
          <table:table-cell office:value-type="string">
            <text:p>Turismo</text:p>
          </table:table-cell>
          <table:table-cell office:value-type="string">
            <text:p>19/09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</text:p>
          </table:table-cell>
          <table:table-cell office:value-type="string">
            <text:p>Turismo</text:p>
          </table:table-cell>
          <table:table-cell office:value-type="string">
            <text:p>09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12/0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12/0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DEP. DE DES. RURAL Y MEDIO AMBIENTE</text:p>
          </table:table-cell>
          <table:table-cell office:value-type="string">
            <text:p>CITROEN C4 16i COLLECTION</text:p>
          </table:table-cell>
          <table:table-cell office:value-type="string">
            <text:p>Turismo</text:p>
          </table:table-cell>
          <table:table-cell office:value-type="string">
            <text:p>17/0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DEP. DE DES. RURAL Y MEDIO AMBIENTE</text:p>
          </table:table-cell>
          <table:table-cell office:value-type="string">
            <text:p>FORD TRANSIT COURIER</text:p>
          </table:table-cell>
          <table:table-cell office:value-type="string">
            <text:p>Furgón / Furgoneta</text:p>
          </table:table-cell>
          <table:table-cell office:value-type="string">
            <text:p>15/12/202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2/0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DEP. DE DES. RURAL Y MEDIO AMBIENTE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21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DEP. DE DES. RURAL Y MEDIO AMBIENTE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3/07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DEP. DE DES. RURAL Y MEDIO AMBIENTE</text:p>
          </table:table-cell>
          <table:table-cell office:value-type="string">
            <text:p>NISSAN NAVARA</text:p>
          </table:table-cell>
          <table:table-cell office:value-type="string">
            <text:p>Camión</text:p>
          </table:table-cell>
          <table:table-cell office:value-type="string">
            <text:p>17/0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DEP. DE DES. RURAL Y MEDIO AMBIENTE</text:p>
          </table:table-cell>
          <table:table-cell office:value-type="string">
            <text:p>FORD TRANSIT CONNECT</text:p>
          </table:table-cell>
          <table:table-cell office:value-type="string">
            <text:p>Furgon mixto</text:p>
          </table:table-cell>
          <table:table-cell office:value-type="string">
            <text:p>25/09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DEP. DE DES. RURAL Y MEDIO AMBIENTE</text:p>
          </table:table-cell>
          <table:table-cell office:value-type="string">
            <text:p>NISSAN ALMERA 5P 1.5</text:p>
          </table:table-cell>
          <table:table-cell office:value-type="string">
            <text:p>Turismo</text:p>
          </table:table-cell>
          <table:table-cell office:value-type="string">
            <text:p>15/0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1/1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DEP. DE DES. RURAL Y MEDIO AMBIENTE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11/1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22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DEP. DE DES. RURAL Y MEDIO AMBIENTE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2/09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DEP. DE DES. RURAL Y MEDIO AMBIENTE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8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20/1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DEP. DE DES. RURAL Y MEDIO AMBIENTE</text:p>
          </table:table-cell>
          <table:table-cell office:value-type="string">
            <text:p>NEW HOLLAND T4,195 F 4WD</text:p>
          </table:table-cell>
          <table:table-cell office:value-type="string">
            <text:p>Tractor agrícola</text:p>
          </table:table-cell>
          <table:table-cell office:value-type="string">
            <text:p>09/10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DEP. DE DES. RURAL Y MEDIO AMBIENTE</text:p>
          </table:table-cell>
          <table:table-cell office:value-type="string">
            <text:p>VOLVO FL614/CH-40</text:p>
          </table:table-cell>
          <table:table-cell office:value-type="string">
            <text:p>Camión MMA &gt; 12.000 kg.</text:p>
          </table:table-cell>
          <table:table-cell office:value-type="string">
            <text:p>09/02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DEP. DE DES. RURAL Y MEDIO AMBIENTE</text:p>
          </table:table-cell>
          <table:table-cell office:value-type="string">
            <text:p>BOLAÑOS CAB-4T</text:p>
          </table:table-cell>
          <table:table-cell office:value-type="string">
            <text:p>Remolque agrícola</text:p>
          </table:table-cell>
          <table:table-cell office:value-type="string">
            <text:p>17/11/1993</text:p>
          </table:table-cell>
          <table:table-cell office:value-type="string">
            <text:p>-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DEP. DE DES. RURAL Y MEDIO AMBIENTE</text:p>
          </table:table-cell>
          <table:table-cell office:value-type="string">
            <text:p>TEICAR ST-1</text:p>
          </table:table-cell>
          <table:table-cell office:value-type="string">
            <text:p>Semiremolque</text:p>
          </table:table-cell>
          <table:table-cell office:value-type="string">
            <text:p>06/06/1982</text:p>
          </table:table-cell>
          <table:table-cell office:value-type="string">
            <text:p>-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DEP. DE DES. RURAL Y MEDIO AMBIENTE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16/09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DEP. DE DES. RURAL Y MEDIO AMBIENTE</text:p>
          </table:table-cell>
          <table:table-cell office:value-type="string">
            <text:p>TEICAR ST-1</text:p>
          </table:table-cell>
          <table:table-cell office:value-type="string">
            <text:p>Semiremolque</text:p>
          </table:table-cell>
          <table:table-cell office:value-type="string">
            <text:p>03/08/1982</text:p>
          </table:table-cell>
          <table:table-cell office:value-type="string">
            <text:p>-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DEP. DE DES. RURAL Y MEDIO AMBIENTE</text:p>
          </table:table-cell>
          <table:table-cell office:value-type="string">
            <text:p>TEICAR ST-1</text:p>
          </table:table-cell>
          <table:table-cell office:value-type="string">
            <text:p>Semiremolque</text:p>
          </table:table-cell>
          <table:table-cell office:value-type="string">
            <text:p>03/08/1982</text:p>
          </table:table-cell>
          <table:table-cell office:value-type="string">
            <text:p>-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DEP. DE DES. RURAL Y MEDIO AMBIENTE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16/09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DEP. DE DES. RURAL Y MEDIO AMBIENTE</text:p>
          </table:table-cell>
          <table:table-cell office:value-type="string">
            <text:p>PEUGEOT PART PREMIUM1.6H</text:p>
          </table:table-cell>
          <table:table-cell office:value-type="string">
            <text:p>Furgon mixto</text:p>
          </table:table-cell>
          <table:table-cell office:value-type="string">
            <text:p>08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DEP. DE DES. RURAL Y MEDIO AMBIENTE</text:p>
          </table:table-cell>
          <table:table-cell office:value-type="string">
            <text:p>NISSAN TERRANO 3P 2.7</text:p>
          </table:table-cell>
          <table:table-cell office:value-type="string">
            <text:p>Turismo</text:p>
          </table:table-cell>
          <table:table-cell office:value-type="string">
            <text:p>20/06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DEP. DE DES. RURAL Y MEDIO AMBIENTE</text:p>
          </table:table-cell>
          <table:table-cell office:value-type="string">
            <text:p>JOHN DEERE AGRICOLA 946</text:p>
          </table:table-cell>
          <table:table-cell office:value-type="string">
            <text:p>Tractor agrícola</text:p>
          </table:table-cell>
          <table:table-cell office:value-type="string">
            <text:p>10/05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DEP. DE DES. RURAL Y MEDIO AMBIENTE</text:p>
          </table:table-cell>
          <table:table-cell office:value-type="string">
            <text:p>BATANERO YUMBO 2000 B</text:p>
          </table:table-cell>
          <table:table-cell office:value-type="string">
            <text:p>Remolque agrícola</text:p>
          </table:table-cell>
          <table:table-cell office:value-type="string">
            <text:p>10/05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DEP. DE DES. RURAL Y MEDIO AMBIENTE</text:p>
          </table:table-cell>
          <table:table-cell office:value-type="string">
            <text:p>CITROEN C4 HDU110 COLLEC</text:p>
          </table:table-cell>
          <table:table-cell office:value-type="string">
            <text:p>Turismo</text:p>
          </table:table-cell>
          <table:table-cell office:value-type="string">
            <text:p>05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DEP. DE DES. RURAL Y MEDIO AMBIENTE</text:p>
          </table:table-cell>
          <table:table-cell office:value-type="string">
            <text:p>CITROEN C4 HDI110 COLLEC</text:p>
          </table:table-cell>
          <table:table-cell office:value-type="string">
            <text:p>Turismo</text:p>
          </table:table-cell>
          <table:table-cell office:value-type="string">
            <text:p>05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DEP. DE DES. RURAL Y MEDIO AMBIENTE</text:p>
          </table:table-cell>
          <table:table-cell office:value-type="string">
            <text:p>SUZUKI GRAND VITARA</text:p>
          </table:table-cell>
          <table:table-cell office:value-type="string">
            <text:p>Turismo</text:p>
          </table:table-cell>
          <table:table-cell office:value-type="string">
            <text:p>24/1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DEP. DE DES. RURAL Y MEDIO AMBIENTE</text:p>
          </table:table-cell>
          <table:table-cell office:value-type="string">
            <text:p>JOHN DEERE TRACTOR RUEDAS 1635</text:p>
          </table:table-cell>
          <table:table-cell office:value-type="string">
            <text:p>Tractor agrícola</text:p>
          </table:table-cell>
          <table:table-cell office:value-type="string">
            <text:p>21/12/198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DEP. DE DES. RURAL Y MEDIO AMBIENTE</text:p>
          </table:table-cell>
          <table:table-cell office:value-type="string">
            <text:p>JUAN RAFECAS RAFECAS</text:p>
          </table:table-cell>
          <table:table-cell office:value-type="string">
            <text:p>Remolque MMA &lt;= 3.500 k</text:p>
          </table:table-cell>
          <table:table-cell office:value-type="string">
            <text:p>04/08/2005</text:p>
          </table:table-cell>
          <table:table-cell office:value-type="string">
            <text:p>-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DEP. DE DES. RURAL Y MEDIO AMBIENTE</text:p>
          </table:table-cell>
          <table:table-cell office:value-type="string">
            <text:p>CITROEN BERLINGO MULTISPACE</text:p>
          </table:table-cell>
          <table:table-cell office:value-type="string">
            <text:p>Turismo</text:p>
          </table:table-cell>
          <table:table-cell office:value-type="string">
            <text:p>22/08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DEP. DE DES. RURAL Y MEDIO AMBIENTE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18/11/201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1/02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11/02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DEP. DE DES. RURAL Y MEDIO AMBIENTE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06/08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31/01/202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1/01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1/01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1/01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1/0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3/08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3/08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DEP. DE DES. RURAL Y MEDIO AMBIENTE</text:p>
          </table:table-cell>
          <table:table-cell office:value-type="string">
            <text:p>CITROEN BERLINGO MULTISPACE</text:p>
          </table:table-cell>
          <table:table-cell office:value-type="string">
            <text:p>Turismo</text:p>
          </table:table-cell>
          <table:table-cell office:value-type="string">
            <text:p>10/10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DEP. DE DES. RURAL Y MEDIO AMBIENTE</text:p>
          </table:table-cell>
          <table:table-cell office:value-type="string">
            <text:p>ESVA EV-TA-26-15/13</text:p>
          </table:table-cell>
          <table:table-cell office:value-type="string">
            <text:p>Remolque MMA &lt;= 3.500 k</text:p>
          </table:table-cell>
          <table:table-cell office:value-type="string">
            <text:p>22/12/2022</text:p>
          </table:table-cell>
          <table:table-cell office:value-type="string">
            <text:p>-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DEP. DE DES. RURAL Y MEDIO AMBIENTE</text:p>
          </table:table-cell>
          <table:table-cell office:value-type="string">
            <text:p>SUZUKI GRAND VITARA</text:p>
          </table:table-cell>
          <table:table-cell office:value-type="string">
            <text:p>Turismo</text:p>
          </table:table-cell>
          <table:table-cell office:value-type="string">
            <text:p>31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DEP. DE DES. RURAL Y MEDIO AMBIENTE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11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DEP. DE DES. RURAL Y MEDIO AMBIENTE</text:p>
          </table:table-cell>
          <table:table-cell office:value-type="string">
            <text:p>CITROEN/DANGEL BERLINGO 4X4</text:p>
          </table:table-cell>
          <table:table-cell office:value-type="string">
            <text:p>Furgon mixto</text:p>
          </table:table-cell>
          <table:table-cell office:value-type="string">
            <text:p>19/10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DEP. DE DES. RURAL Y MEDIO AMBIENTE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0/01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DEP. DE DES. RURAL Y MEDIO AMBIENTE</text:p>
          </table:table-cell>
          <table:table-cell office:value-type="string">
            <text:p>PEUGEOT 308 5 P ENVY HDI</text:p>
          </table:table-cell>
          <table:table-cell office:value-type="string">
            <text:p>Turismo</text:p>
          </table:table-cell>
          <table:table-cell office:value-type="string">
            <text:p>28/12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DEP. DE DES. RURAL Y MEDIO AMBIENTE</text:p>
          </table:table-cell>
          <table:table-cell office:value-type="string">
            <text:p>CITROEN C4 HDI110 COLLEC</text:p>
          </table:table-cell>
          <table:table-cell office:value-type="string">
            <text:p>Turismo</text:p>
          </table:table-cell>
          <table:table-cell office:value-type="string">
            <text:p>28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DEP. DE DES. RURAL Y MEDIO AMBIENTE</text:p>
          </table:table-cell>
          <table:table-cell office:value-type="string">
            <text:p>CITROEN C4 HDI 110 COLLEC</text:p>
          </table:table-cell>
          <table:table-cell office:value-type="string">
            <text:p>Turismo</text:p>
          </table:table-cell>
          <table:table-cell office:value-type="string">
            <text:p>28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DEP. DE ECONOMÍA HACIENDA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04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DEP. DE ECONOMÍA HACIENDA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09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DEP. DE EDUCACION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30/10/2017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DEP. DE EDUCACION</text:p>
          </table:table-cell>
          <table:table-cell office:value-type="string">
            <text:p>FIAT SCUDO</text:p>
          </table:table-cell>
          <table:table-cell office:value-type="string">
            <text:p>Turismo</text:p>
          </table:table-cell>
          <table:table-cell office:value-type="string">
            <text:p>30/1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DEP. DE EDUCACION</text:p>
          </table:table-cell>
          <table:table-cell office:value-type="string">
            <text:p>RODRIGUEZ R-20</text:p>
          </table:table-cell>
          <table:table-cell office:value-type="string">
            <text:p>Remolque agrícola</text:p>
          </table:table-cell>
          <table:table-cell office:value-type="string">
            <text:p>24/08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DEP. DE EDUCACION</text:p>
          </table:table-cell>
          <table:table-cell office:value-type="string">
            <text:p>PEUGEOT BOX MBUS 330MH 2</text:p>
          </table:table-cell>
          <table:table-cell office:value-type="string">
            <text:p>Furgon mixto</text:p>
          </table:table-cell>
          <table:table-cell office:value-type="string">
            <text:p>24/03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DEP. DE EDUCACION</text:p>
          </table:table-cell>
          <table:table-cell office:value-type="string">
            <text:p>JOHN DEERE 6220(4RM)</text:p>
          </table:table-cell>
          <table:table-cell office:value-type="string">
            <text:p>Tractor agrícola</text:p>
          </table:table-cell>
          <table:table-cell office:value-type="string">
            <text:p>29/10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DEP. DE EDUCACION</text:p>
          </table:table-cell>
          <table:table-cell office:value-type="string">
            <text:p>JOHN DEERE 6110(4RM)</text:p>
          </table:table-cell>
          <table:table-cell office:value-type="string">
            <text:p>Tractor agrícola</text:p>
          </table:table-cell>
          <table:table-cell office:value-type="string">
            <text:p>17/12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DEP. DE EDUCACION</text:p>
          </table:table-cell>
          <table:table-cell office:value-type="string">
            <text:p>LAND ROVER DEFENDER 110 TDI</text:p>
          </table:table-cell>
          <table:table-cell office:value-type="string">
            <text:p>Furgon mixto</text:p>
          </table:table-cell>
          <table:table-cell office:value-type="string">
            <text:p>17/12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DEP. DE EDUCACION</text:p>
          </table:table-cell>
          <table:table-cell office:value-type="string">
            <text:p>LAMBORGUINI 674-70 N VDT</text:p>
          </table:table-cell>
          <table:table-cell office:value-type="string">
            <text:p>Tractor agrícola</text:p>
          </table:table-cell>
          <table:table-cell office:value-type="string">
            <text:p>23/03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DEP. DE EDUCACION</text:p>
          </table:table-cell>
          <table:table-cell office:value-type="string">
            <text:p>NISSAN  NV400</text:p>
          </table:table-cell>
          <table:table-cell office:value-type="string">
            <text:p>Furgon mixto</text:p>
          </table:table-cell>
          <table:table-cell office:value-type="string">
            <text:p>01/09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DEP. DE EDUCACION</text:p>
          </table:table-cell>
          <table:table-cell office:value-type="string">
            <text:p>NISSAN  NV400</text:p>
          </table:table-cell>
          <table:table-cell office:value-type="string">
            <text:p>Furgon mixto</text:p>
          </table:table-cell>
          <table:table-cell office:value-type="string">
            <text:p>01/09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DEP. DE EDUCACION</text:p>
          </table:table-cell>
          <table:table-cell office:value-type="string">
            <text:p>FIAT DOBLO FURGON 1.9 D</text:p>
          </table:table-cell>
          <table:table-cell office:value-type="string">
            <text:p>Furgón / Furgoneta</text:p>
          </table:table-cell>
          <table:table-cell office:value-type="string">
            <text:p>24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DEP. DE EDUCACION</text:p>
          </table:table-cell>
          <table:table-cell office:value-type="string">
            <text:p>NISSAN  PRIMASTAR</text:p>
          </table:table-cell>
          <table:table-cell office:value-type="string">
            <text:p>Furgon mixto</text:p>
          </table:table-cell>
          <table:table-cell office:value-type="string">
            <text:p>10/09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DEP. DE EDUCACION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06/06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DEP. DE EDUCACION</text:p>
          </table:table-cell>
          <table:table-cell office:value-type="string">
            <text:p>VOLKSWAGEN KOMBI</text:p>
          </table:table-cell>
          <table:table-cell office:value-type="string">
            <text:p>Turismo</text:p>
          </table:table-cell>
          <table:table-cell office:value-type="string">
            <text:p>28/03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DEP. DE EDUCACION</text:p>
          </table:table-cell>
          <table:table-cell office:value-type="string">
            <text:p>OPEL VIVARO B</text:p>
          </table:table-cell>
          <table:table-cell office:value-type="string">
            <text:p>Furgon mixto</text:p>
          </table:table-cell>
          <table:table-cell office:value-type="string">
            <text:p>29/05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DEP. DE EDUCACION</text:p>
          </table:table-cell>
          <table:table-cell office:value-type="string">
            <text:p>CEMET GRIZZLY SM448 SERIE B</text:p>
          </table:table-cell>
          <table:table-cell office:value-type="string">
            <text:p>Máquina agrícola automotriz</text:p>
          </table:table-cell>
          <table:table-cell office:value-type="string">
            <text:p>10/10/2016</text:p>
          </table:table-cell>
          <table:table-cell office:value-type="string">
            <text:p>-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DEP. DE EDUCACION</text:p>
          </table:table-cell>
          <table:table-cell office:value-type="string">
            <text:p>ALZAGA RA0750PL</text:p>
          </table:table-cell>
          <table:table-cell office:value-type="string">
            <text:p>Semiremolque</text:p>
          </table:table-cell>
          <table:table-cell office:value-type="string">
            <text:p>08/08/2014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DEP. DE EDUCACION</text:p>
          </table:table-cell>
          <table:table-cell office:value-type="string">
            <text:p>RENAULT TRAFIC</text:p>
          </table:table-cell>
          <table:table-cell office:value-type="string">
            <text:p>Furgon mixto</text:p>
          </table:table-cell>
          <table:table-cell office:value-type="string">
            <text:p>22/1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DEP. DE EDUCACION</text:p>
          </table:table-cell>
          <table:table-cell office:value-type="string">
            <text:p>TOFH TOFH 750/41</text:p>
          </table:table-cell>
          <table:table-cell office:value-type="string">
            <text:p>Semiremolque</text:p>
          </table:table-cell>
          <table:table-cell office:value-type="string">
            <text:p>21/10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DEP. DE EDUCACION</text:p>
          </table:table-cell>
          <table:table-cell office:value-type="string">
            <text:p>GRILLO 6-85-D</text:p>
          </table:table-cell>
          <table:table-cell office:value-type="string">
            <text:p>Motocultor</text:p>
          </table:table-cell>
          <table:table-cell office:value-type="string">
            <text:p>26/02/2007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DEP. DE EDUCACION</text:p>
          </table:table-cell>
          <table:table-cell office:value-type="string">
            <text:p>RENAULT MASTER</text:p>
          </table:table-cell>
          <table:table-cell office:value-type="string">
            <text:p>Furgon mixto</text:p>
          </table:table-cell>
          <table:table-cell office:value-type="string">
            <text:p>18/1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DEP. DE EDUCACION</text:p>
          </table:table-cell>
          <table:table-cell office:value-type="string">
            <text:p>RENAULT TRAFIC</text:p>
          </table:table-cell>
          <table:table-cell office:value-type="string">
            <text:p>Furgon mixto</text:p>
          </table:table-cell>
          <table:table-cell office:value-type="string">
            <text:p>25/09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DEP. DE EDUCACION</text:p>
          </table:table-cell>
          <table:table-cell office:value-type="string">
            <text:p>USUA TU-1800</text:p>
          </table:table-cell>
          <table:table-cell office:value-type="string">
            <text:p>Semiremolque</text:p>
          </table:table-cell>
          <table:table-cell office:value-type="string">
            <text:p>2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DEP. DE EDUCACION</text:p>
          </table:table-cell>
          <table:table-cell office:value-type="string">
            <text:p>USUA TU-1000</text:p>
          </table:table-cell>
          <table:table-cell office:value-type="string">
            <text:p>Semiremolque</text:p>
          </table:table-cell>
          <table:table-cell office:value-type="string">
            <text:p>2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DEP. DE EDUCACION</text:p>
          </table:table-cell>
          <table:table-cell office:value-type="string">
            <text:p>USUA TU-1800</text:p>
          </table:table-cell>
          <table:table-cell office:value-type="string">
            <text:p>Semiremolque</text:p>
          </table:table-cell>
          <table:table-cell office:value-type="string">
            <text:p>29/07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DEP. DE EDUCACION</text:p>
          </table:table-cell>
          <table:table-cell office:value-type="string">
            <text:p>HONDA 0</text:p>
          </table:table-cell>
          <table:table-cell office:value-type="string">
            <text:p>Motocultor</text:p>
          </table:table-cell>
          <table:table-cell office:value-type="string">
            <text:p>24/12/2007</text:p>
          </table:table-cell>
          <table:table-cell office:value-type="string">
            <text:p>-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DEP. DE EDUCACION</text:p>
          </table:table-cell>
          <table:table-cell office:value-type="string">
            <text:p>BATANERO YUMBO 8.000-2</text:p>
          </table:table-cell>
          <table:table-cell office:value-type="string">
            <text:p>Remolque agrícola</text:p>
          </table:table-cell>
          <table:table-cell office:value-type="string">
            <text:p>04/09/2000</text:p>
          </table:table-cell>
          <table:table-cell office:value-type="string">
            <text:p>-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DEP. DE EDUCACION</text:p>
          </table:table-cell>
          <table:table-cell office:value-type="string">
            <text:p>JOHN DEERE 6110(4RM)</text:p>
          </table:table-cell>
          <table:table-cell office:value-type="string">
            <text:p>Tractor agrícola</text:p>
          </table:table-cell>
          <table:table-cell office:value-type="string">
            <text:p>29/10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DEP. DE EDUCACION</text:p>
          </table:table-cell>
          <table:table-cell office:value-type="string">
            <text:p>JOHN DEERE 6110(4RM)</text:p>
          </table:table-cell>
          <table:table-cell office:value-type="string">
            <text:p>Tractor agrícola</text:p>
          </table:table-cell>
          <table:table-cell office:value-type="string">
            <text:p>17/12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DEP. DE EDUCACION</text:p>
          </table:table-cell>
          <table:table-cell office:value-type="string">
            <text:p>JOHN DEERE 4520</text:p>
          </table:table-cell>
          <table:table-cell office:value-type="string">
            <text:p>Tractor agrícola</text:p>
          </table:table-cell>
          <table:table-cell office:value-type="string">
            <text:p>31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DEP. DE EDUCACION</text:p>
          </table:table-cell>
          <table:table-cell office:value-type="string">
            <text:p>SAME SILVES 100.6 VD</text:p>
          </table:table-cell>
          <table:table-cell office:value-type="string">
            <text:p>Tractor agrícola</text:p>
          </table:table-cell>
          <table:table-cell office:value-type="string">
            <text:p>02/10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DEP. DE EDUCACION</text:p>
          </table:table-cell>
          <table:table-cell office:value-type="string">
            <text:p>MF124/MF126 EMPACADORA</text:p>
          </table:table-cell>
          <table:table-cell office:value-type="string">
            <text:p>Remolque MMA &lt;= 3.500 k</text:p>
          </table:table-cell>
          <table:table-cell office:value-type="string">
            <text:p>12/12/2014</text:p>
          </table:table-cell>
          <table:table-cell office:value-type="string">
            <text:p>-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DEP. DE EDUCACION</text:p>
          </table:table-cell>
          <table:table-cell office:value-type="string">
            <text:p>TIMBERJACK 208 GS</text:p>
          </table:table-cell>
          <table:table-cell office:value-type="string">
            <text:p>Tractor agrícola</text:p>
          </table:table-cell>
          <table:table-cell office:value-type="string">
            <text:p>22/01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DEP. DE EDUCACION</text:p>
          </table:table-cell>
          <table:table-cell office:value-type="string">
            <text:p>TEYMO Desconocida</text:p>
          </table:table-cell>
          <table:table-cell office:value-type="string">
            <text:p>Remolque agrícola</text:p>
          </table:table-cell>
          <table:table-cell office:value-type="string">
            <text:p>01/01/1990</text:p>
          </table:table-cell>
          <table:table-cell office:value-type="string">
            <text:p>-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DEP. DE EDUCACION</text:p>
          </table:table-cell>
          <table:table-cell office:value-type="string">
            <text:p>TEYMO REMOLQUE</text:p>
          </table:table-cell>
          <table:table-cell office:value-type="string">
            <text:p>Remolque agrícola</text:p>
          </table:table-cell>
          <table:table-cell office:value-type="string">
            <text:p>01/10/1978</text:p>
          </table:table-cell>
          <table:table-cell office:value-type="string">
            <text:p>-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DEP. DE EDUCACION</text:p>
          </table:table-cell>
          <table:table-cell office:value-type="string">
            <text:p>RENAULT EXPRESS BREAK GTL</text:p>
          </table:table-cell>
          <table:table-cell office:value-type="string">
            <text:p>Furgon mixto</text:p>
          </table:table-cell>
          <table:table-cell office:value-type="string">
            <text:p>15/01/199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DEP. DE EDUCACION</text:p>
          </table:table-cell>
          <table:table-cell office:value-type="string">
            <text:p>LAND ROVER DEFENDER 110</text:p>
          </table:table-cell>
          <table:table-cell office:value-type="string">
            <text:p>Derivado de turismo</text:p>
          </table:table-cell>
          <table:table-cell office:value-type="string">
            <text:p>23/11/199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DEP. DE EDUCACION</text:p>
          </table:table-cell>
          <table:table-cell office:value-type="string">
            <text:p>EBRO TRACTOR RUEDAS A-35L</text:p>
          </table:table-cell>
          <table:table-cell office:value-type="string">
            <text:p>Tractor agrícola</text:p>
          </table:table-cell>
          <table:table-cell office:value-type="string">
            <text:p>24/09/198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DEP. DE EDUCACION</text:p>
          </table:table-cell>
          <table:table-cell office:value-type="string">
            <text:p>CORTES NORMAL</text:p>
          </table:table-cell>
          <table:table-cell office:value-type="string">
            <text:p>Remolque agrícola</text:p>
          </table:table-cell>
          <table:table-cell office:value-type="string">
            <text:p>01/03/1983</text:p>
          </table:table-cell>
          <table:table-cell office:value-type="string">
            <text:p>-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DEP. DE EDUCACION</text:p>
          </table:table-cell>
          <table:table-cell office:value-type="string">
            <text:p>FORD FORD TRANSIT</text:p>
          </table:table-cell>
          <table:table-cell office:value-type="string">
            <text:p>Furgon mixto</text:p>
          </table:table-cell>
          <table:table-cell office:value-type="string">
            <text:p>21/12/199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DEP. DE EDUCACION</text:p>
          </table:table-cell>
          <table:table-cell office:value-type="string">
            <text:p>LAND ROVER DEFENDER 2.5 TD 110</text:p>
          </table:table-cell>
          <table:table-cell office:value-type="string">
            <text:p>Furgon mixto</text:p>
          </table:table-cell>
          <table:table-cell office:value-type="string">
            <text:p>18/12/199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DEP. DE EDUCACION</text:p>
          </table:table-cell>
          <table:table-cell office:value-type="string">
            <text:p>FIAT 60-66</text:p>
          </table:table-cell>
          <table:table-cell office:value-type="string">
            <text:p>Tractor agrícola</text:p>
          </table:table-cell>
          <table:table-cell office:value-type="string">
            <text:p>14/01/198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DEP. DE EDUCACION</text:p>
          </table:table-cell>
          <table:table-cell office:value-type="string">
            <text:p>LAND ROVER DEFENDER 110 5P</text:p>
          </table:table-cell>
          <table:table-cell office:value-type="string">
            <text:p>Derivado de turismo</text:p>
          </table:table-cell>
          <table:table-cell office:value-type="string">
            <text:p>07/09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DEP. DE EDUCACION</text:p>
          </table:table-cell>
          <table:table-cell office:value-type="string">
            <text:p>JOHN DEERE 6200</text:p>
          </table:table-cell>
          <table:table-cell office:value-type="string">
            <text:p>Tractor agrícola</text:p>
          </table:table-cell>
          <table:table-cell office:value-type="string">
            <text:p>16/03/199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DEP. DE EDUCACION</text:p>
          </table:table-cell>
          <table:table-cell office:value-type="string">
            <text:p>VENIERI VF 8,23B (VF8.23C)</text:p>
          </table:table-cell>
          <table:table-cell office:value-type="string">
            <text:p>Máquina de obras automotriz</text:p>
          </table:table-cell>
          <table:table-cell office:value-type="string">
            <text:p>26/04/199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DEP. DE EDUCACION</text:p>
          </table:table-cell>
          <table:table-cell office:value-type="string">
            <text:p>AGRIA 7700 M</text:p>
          </table:table-cell>
          <table:table-cell office:value-type="string">
            <text:p>Motocultor</text:p>
          </table:table-cell>
          <table:table-cell office:value-type="string">
            <text:p>14/02/1995</text:p>
          </table:table-cell>
          <table:table-cell office:value-type="string">
            <text:p>-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DEP. DE EDUCACION</text:p>
          </table:table-cell>
          <table:table-cell office:value-type="string">
            <text:p>GOLDONI 140</text:p>
          </table:table-cell>
          <table:table-cell office:value-type="string">
            <text:p>Motocultor</text:p>
          </table:table-cell>
          <table:table-cell office:value-type="string">
            <text:p>21/02/1995</text:p>
          </table:table-cell>
          <table:table-cell office:value-type="string">
            <text:p>-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DEP. DE EDUCACION</text:p>
          </table:table-cell>
          <table:table-cell office:value-type="string">
            <text:p>DEL CURA 1800-MT-TA</text:p>
          </table:table-cell>
          <table:table-cell office:value-type="string">
            <text:p>Remolque agrícola</text:p>
          </table:table-cell>
          <table:table-cell office:value-type="string">
            <text:p>21/02/1995</text:p>
          </table:table-cell>
          <table:table-cell office:value-type="string">
            <text:p>-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DEP. DE EDUCACION</text:p>
          </table:table-cell>
          <table:table-cell office:value-type="string">
            <text:p>JOHN DEERE 6200(4RM)</text:p>
          </table:table-cell>
          <table:table-cell office:value-type="string">
            <text:p>Tractor agrícola</text:p>
          </table:table-cell>
          <table:table-cell office:value-type="string">
            <text:p>10/02/199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DEP. DE EDUCACION</text:p>
          </table:table-cell>
          <table:table-cell office:value-type="string">
            <text:p>VENIERI VF 8,23B (VF8.23C)</text:p>
          </table:table-cell>
          <table:table-cell office:value-type="string">
            <text:p>Máquina de servicios automotriz</text:p>
          </table:table-cell>
          <table:table-cell office:value-type="string">
            <text:p>08/04/199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DEP. DE EDUCACION</text:p>
          </table:table-cell>
          <table:table-cell office:value-type="string">
            <text:p>0 SEMBRADORA DE ENSAYOS</text:p>
          </table:table-cell>
          <table:table-cell office:value-type="string">
            <text:p>Máquina agrícola remolcada</text:p>
          </table:table-cell>
          <table:table-cell office:value-type="string">
            <text:p>17/12/2013</text:p>
          </table:table-cell>
          <table:table-cell office:value-type="string">
            <text:p>-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DEP. DE EDUCACION</text:p>
          </table:table-cell>
          <table:table-cell office:value-type="string">
            <text:p>TOYOTA  PRIUS</text:p>
          </table:table-cell>
          <table:table-cell office:value-type="string">
            <text:p>Turismo</text:p>
          </table:table-cell>
          <table:table-cell office:value-type="string">
            <text:p>11/09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DEP. DE EDUCACION</text:p>
          </table:table-cell>
          <table:table-cell office:value-type="string">
            <text:p>LAND ROVER DEFENDER</text:p>
          </table:table-cell>
          <table:table-cell office:value-type="string">
            <text:p>Furgon mixto</text:p>
          </table:table-cell>
          <table:table-cell office:value-type="string">
            <text:p>15/09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DEP. DE EDUCACION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16/06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DEP. DE EDUCACION</text:p>
          </table:table-cell>
          <table:table-cell office:value-type="string">
            <text:p>RENAULT/FURCAR D 12 MED R4x2 240 E6</text:p>
          </table:table-cell>
          <table:table-cell office:value-type="string">
            <text:p>Camión 3.500 kg. &lt; MMA =12.000 kg.</text:p>
          </table:table-cell>
          <table:table-cell office:value-type="string">
            <text:p>10/11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DEP. DE EDUCACION</text:p>
          </table:table-cell>
          <table:table-cell office:value-type="string">
            <text:p>Renault Trafic 9</text:p>
          </table:table-cell>
          <table:table-cell office:value-type="string">
            <text:p>Furgon mixt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DEP. DE EDUCACION</text:p>
          </table:table-cell>
          <table:table-cell office:value-type="string">
            <text:p>IVECO ML100E17</text:p>
          </table:table-cell>
          <table:table-cell office:value-type="string">
            <text:p>Camión 3.500 kg. &lt; MMA =12.000 kg.</text:p>
          </table:table-cell>
          <table:table-cell office:value-type="string">
            <text:p>06/10/200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DEP. DE EDUCACION</text:p>
          </table:table-cell>
          <table:table-cell office:value-type="string">
            <text:p> NISSAN NV300 </text:p>
          </table:table-cell>
          <table:table-cell office:value-type="string">
            <text:p>Furgon mixto</text:p>
          </table:table-cell>
          <table:table-cell office:value-type="string">
            <text:p/>
          </table:table-cell>
          <table:table-cell office:value-type="string">
            <text:p>Diésel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DEP. DE EDUCACION</text:p>
          </table:table-cell>
          <table:table-cell office:value-type="string">
            <text:p>MERCEDES SPRINTER</text:p>
          </table:table-cell>
          <table:table-cell office:value-type="string">
            <text:p>Furgón / Furgoneta</text:p>
          </table:table-cell>
          <table:table-cell office:value-type="string">
            <text:p>13/12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DEP. DE POL. MIGRATORIAS Y JUSTICIA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2/02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DEP. DE PRES.,IGUA., FUN. PUB. E INT.</text:p>
          </table:table-cell>
          <table:table-cell office:value-type="string">
            <text:p>REYCAR</text:p>
          </table:table-cell>
          <table:table-cell office:value-type="string">
            <text:p>Semiremolque</text:p>
          </table:table-cell>
          <table:table-cell office:value-type="string">
            <text:p>11/05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DEP. DE PRES.,IGUA., FUN. PUB. E INT.</text:p>
          </table:table-cell>
          <table:table-cell office:value-type="string">
            <text:p>MEMCAR</text:p>
          </table:table-cell>
          <table:table-cell office:value-type="string">
            <text:p>Semiremolque</text:p>
          </table:table-cell>
          <table:table-cell office:value-type="string">
            <text:p>3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3.500 kg. &lt; MMA = 12.000 kg.</text:p>
          </table:table-cell>
          <table:table-cell office:value-type="string">
            <text:p>05/0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3.500 kg. &lt; MMA = 12.000 kg.</text:p>
          </table:table-cell>
          <table:table-cell office:value-type="string">
            <text:p>14/03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DEP. DE PRES.,IGUA., FUN. PUB. E INT.</text:p>
          </table:table-cell>
          <table:table-cell office:value-type="string">
            <text:p>TRANSIT CONNECT</text:p>
          </table:table-cell>
          <table:table-cell office:value-type="string">
            <text:p>Turismo</text:p>
          </table:table-cell>
          <table:table-cell office:value-type="string">
            <text:p>02/0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09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3.500 kg. &lt; MMA =12.000 kg.</text:p>
          </table:table-cell>
          <table:table-cell office:value-type="string">
            <text:p>13/12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DEP. DE PRES.,IGUA., FUN. PUB. E INT.</text:p>
          </table:table-cell>
          <table:table-cell office:value-type="string">
            <text:p>ZODIAC SV53</text:p>
          </table:table-cell>
          <table:table-cell office:value-type="string">
            <text:p>Semiremolque</text:p>
          </table:table-cell>
          <table:table-cell office:value-type="string">
            <text:p>31/08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DEP. DE PRES.,IGUA., FUN. PUB. E INT.</text:p>
          </table:table-cell>
          <table:table-cell office:value-type="string">
            <text:p>SATELLITE MX0408</text:p>
          </table:table-cell>
          <table:table-cell office:value-type="string">
            <text:p>Semiremolque</text:p>
          </table:table-cell>
          <table:table-cell office:value-type="string">
            <text:p>09/11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DEP. DE PRES.,IGUA., FUN. PUB. E INT.</text:p>
          </table:table-cell>
          <table:table-cell office:value-type="string">
            <text:p>AUTO-TRAILER MX0408</text:p>
          </table:table-cell>
          <table:table-cell office:value-type="string">
            <text:p>Semiremolque</text:p>
          </table:table-cell>
          <table:table-cell office:value-type="string">
            <text:p>09/11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DEP. DE PRES.,IGUA., FUN. PUB. E INT.</text:p>
          </table:table-cell>
          <table:table-cell office:value-type="string">
            <text:p>SATELLITE MX0408</text:p>
          </table:table-cell>
          <table:table-cell office:value-type="string">
            <text:p>Semiremolque</text:p>
          </table:table-cell>
          <table:table-cell office:value-type="string">
            <text:p>09/11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DEP. DE PRES.,IGUA., FUN. PUB. E INT.</text:p>
          </table:table-cell>
          <table:table-cell office:value-type="string">
            <text:p>SATELLITE MX0408</text:p>
          </table:table-cell>
          <table:table-cell office:value-type="string">
            <text:p>Semiremolque</text:p>
          </table:table-cell>
          <table:table-cell office:value-type="string">
            <text:p>09/11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3.500 kg. &lt; MMA =12.000 kg.</text:p>
          </table:table-cell>
          <table:table-cell office:value-type="string">
            <text:p>18/09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3.500 kg. &lt; MMA =12.000 kg.</text:p>
          </table:table-cell>
          <table:table-cell office:value-type="string">
            <text:p>18/09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 </text:p>
          </table:table-cell>
          <table:table-cell office:value-type="string">
            <text:p>Turismo</text:p>
          </table:table-cell>
          <table:table-cell office:value-type="string">
            <text:p>11/05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U5000</text:p>
          </table:table-cell>
          <table:table-cell office:value-type="string">
            <text:p>Camión MMA &gt; 12.000 kg.</text:p>
          </table:table-cell>
          <table:table-cell office:value-type="string">
            <text:p>29/05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3.500 kg. &lt; MMA = 12.000 kg.</text:p>
          </table:table-cell>
          <table:table-cell office:value-type="string">
            <text:p>19/0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4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4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4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4/09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L200</text:p>
          </table:table-cell>
          <table:table-cell office:value-type="string">
            <text:p>Turismo Pick Up</text:p>
          </table:table-cell>
          <table:table-cell office:value-type="string">
            <text:p>03/0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DEP. DE PRES.,IGUA., FUN. PUB. E INT.</text:p>
          </table:table-cell>
          <table:table-cell office:value-type="string">
            <text:p>USUA TU-751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DEP. DE PRES.,IGUA., FUN. PUB. E INT.</text:p>
          </table:table-cell>
          <table:table-cell office:value-type="string">
            <text:p>USUA 210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DEP. DE PRES.,IGUA., FUN. PUB. E INT.</text:p>
          </table:table-cell>
          <table:table-cell office:value-type="string">
            <text:p>USUA TU-750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DEP. DE PRES.,IGUA., FUN. PUB. E INT.</text:p>
          </table:table-cell>
          <table:table-cell office:value-type="string">
            <text:p>USUA TU-750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DEP. DE PRES.,IGUA., FUN. PUB. E INT.</text:p>
          </table:table-cell>
          <table:table-cell office:value-type="string">
            <text:p>USUA TU-750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DEP. DE PRES.,IGUA., FUN. PUB. E INT.</text:p>
          </table:table-cell>
          <table:table-cell office:value-type="string">
            <text:p>USUA TU-750</text:p>
          </table:table-cell>
          <table:table-cell office:value-type="string">
            <text:p>Semiremolque</text:p>
          </table:table-cell>
          <table:table-cell office:value-type="string">
            <text:p>24/06/2008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24/06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DEP. DE PRES.,IGUA., FUN. PUB. E INT.</text:p>
          </table:table-cell>
          <table:table-cell office:value-type="string">
            <text:p>REMOLCS-BCN</text:p>
          </table:table-cell>
          <table:table-cell office:value-type="string">
            <text:p>Semiremolque</text:p>
          </table:table-cell>
          <table:table-cell office:value-type="string">
            <text:p>02/07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24/06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02/06/1999</text:p>
          </table:table-cell>
          <table:table-cell office:value-type="string">
            <text:p>-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. HDI90 SEDUCTION</text:p>
          </table:table-cell>
          <table:table-cell office:value-type="string">
            <text:p>Furgon mixto</text:p>
          </table:table-cell>
          <table:table-cell office:value-type="string">
            <text:p>11/03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. HDI90 SEDUCTION</text:p>
          </table:table-cell>
          <table:table-cell office:value-type="string">
            <text:p>Furgon mixto</text:p>
          </table:table-cell>
          <table:table-cell office:value-type="string">
            <text:p>11/03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5000</text:p>
          </table:table-cell>
          <table:table-cell office:value-type="string">
            <text:p>Camión MMA &gt; 12.000 kg.</text:p>
          </table:table-cell>
          <table:table-cell office:value-type="string">
            <text:p>30/05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DEP. DE PRES.,IGUA., FUN. PUB. E INT.</text:p>
          </table:table-cell>
          <table:table-cell office:value-type="string">
            <text:p>NISSAN NISSAN NAVARA</text:p>
          </table:table-cell>
          <table:table-cell office:value-type="string">
            <text:p>Camión</text:p>
          </table:table-cell>
          <table:table-cell office:value-type="string">
            <text:p>12/1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3.500 kg. &lt; MMA =12.000 kg.</text:p>
          </table:table-cell>
          <table:table-cell office:value-type="string">
            <text:p>20/1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MMA &gt; 12.000 kg.</text:p>
          </table:table-cell>
          <table:table-cell office:value-type="string">
            <text:p>20/1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30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DEP. DE PRES.,IGUA., FUN. PUB. E INT.</text:p>
          </table:table-cell>
          <table:table-cell office:value-type="string">
            <text:p>SCANIA/INCIPRES P410</text:p>
          </table:table-cell>
          <table:table-cell office:value-type="string">
            <text:p>Camión MMA &gt; 12.000 kg.</text:p>
          </table:table-cell>
          <table:table-cell office:value-type="string">
            <text:p>23/04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DEP. DE PRES.,IGUA., FUN. PUB. E INT.</text:p>
          </table:table-cell>
          <table:table-cell office:value-type="string">
            <text:p>RENAULT SURTRUCK</text:p>
          </table:table-cell>
          <table:table-cell office:value-type="string">
            <text:p>Camión 3.500 kg. &lt; MMA =12.000 kg.</text:p>
          </table:table-cell>
          <table:table-cell office:value-type="string">
            <text:p>11/11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NIMOG U218</text:p>
          </table:table-cell>
          <table:table-cell office:value-type="string">
            <text:p>Camión 3.500 kg. &lt; MMA =12.000 kg.</text:p>
          </table:table-cell>
          <table:table-cell office:value-type="string">
            <text:p>02/06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NIMOG U5023</text:p>
          </table:table-cell>
          <table:table-cell office:value-type="string">
            <text:p>Camión MMA &gt; 12.000 kg.</text:p>
          </table:table-cell>
          <table:table-cell office:value-type="string">
            <text:p>25/10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3 CDI</text:p>
          </table:table-cell>
          <table:table-cell office:value-type="string">
            <text:p>Furgón / Furgoneta</text:p>
          </table:table-cell>
          <table:table-cell office:value-type="string">
            <text:p>06/04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DEP. DE PRES.,IGUA., FUN. PUB. E INT.</text:p>
          </table:table-cell>
          <table:table-cell office:value-type="string">
            <text:p>NISSAN TERRANO 3P 3.0</text:p>
          </table:table-cell>
          <table:table-cell office:value-type="string">
            <text:p>Turismo</text:p>
          </table:table-cell>
          <table:table-cell office:value-type="string">
            <text:p>04/03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DEP. DE PRES.,IGUA., FUN. PUB. E INT.</text:p>
          </table:table-cell>
          <table:table-cell office:value-type="string">
            <text:p>NISSAN TERRANO 3P 3.0</text:p>
          </table:table-cell>
          <table:table-cell office:value-type="string">
            <text:p>Turismo</text:p>
          </table:table-cell>
          <table:table-cell office:value-type="string">
            <text:p>26/12/200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DEP. DE PRES.,IGUA., FUN. PUB. E INT.</text:p>
          </table:table-cell>
          <table:table-cell office:value-type="string">
            <text:p>TT.URO. VAM-TL4</text:p>
          </table:table-cell>
          <table:table-cell office:value-type="string">
            <text:p>Camión 3.500 kg. &lt; MMA =12.000 kg.</text:p>
          </table:table-cell>
          <table:table-cell office:value-type="string">
            <text:p>19/01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 19D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INGO 1,9 D COMBI X</text:p>
          </table:table-cell>
          <table:table-cell office:value-type="string">
            <text:p>Furgon mixto</text:p>
          </table:table-cell>
          <table:table-cell office:value-type="string">
            <text:p>26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DEP. DE PRES.,IGUA., FUN. PUB. E INT.</text:p>
          </table:table-cell>
          <table:table-cell office:value-type="string">
            <text:p>SANTANA ANIBAL</text:p>
          </table:table-cell>
          <table:table-cell office:value-type="string">
            <text:p>Furgón / Furgoneta</text:p>
          </table:table-cell>
          <table:table-cell office:value-type="string">
            <text:p>18/07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110 SW</text:p>
          </table:table-cell>
          <table:table-cell office:value-type="string">
            <text:p>Furgon mixto</text:p>
          </table:table-cell>
          <table:table-cell office:value-type="string">
            <text:p>26/12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110 SW</text:p>
          </table:table-cell>
          <table:table-cell office:value-type="string">
            <text:p>Furgon mixto</text:p>
          </table:table-cell>
          <table:table-cell office:value-type="string">
            <text:p>26/12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DEP. DE PRES.,IGUA., FUN. PUB. E INT.</text:p>
          </table:table-cell>
          <table:table-cell office:value-type="string">
            <text:p>SANTANA ANIBAL</text:p>
          </table:table-cell>
          <table:table-cell office:value-type="string">
            <text:p>Furgón / Furgoneta</text:p>
          </table:table-cell>
          <table:table-cell office:value-type="string">
            <text:p>18/07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DEP. DE PRES.,IGUA., FUN. PUB. E INT.</text:p>
          </table:table-cell>
          <table:table-cell office:value-type="string">
            <text:p>SANTANA ANIBAL</text:p>
          </table:table-cell>
          <table:table-cell office:value-type="string">
            <text:p>Furgón / Furgoneta</text:p>
          </table:table-cell>
          <table:table-cell office:value-type="string">
            <text:p>18/07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</text:p>
          </table:table-cell>
          <table:table-cell office:value-type="string">
            <text:p>Furgon mixto</text:p>
          </table:table-cell>
          <table:table-cell office:value-type="string">
            <text:p>17/01/201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</text:p>
          </table:table-cell>
          <table:table-cell office:value-type="string">
            <text:p>Furgon mixto</text:p>
          </table:table-cell>
          <table:table-cell office:value-type="string">
            <text:p>17/01/201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</text:p>
          </table:table-cell>
          <table:table-cell office:value-type="string">
            <text:p>Furgon mixto</text:p>
          </table:table-cell>
          <table:table-cell office:value-type="string">
            <text:p>17/01/201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03/06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03/06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03/06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341A</text:p>
          </table:table-cell>
          <table:table-cell office:value-type="string">
            <text:p>Camión MMA &gt; 12.000 kg.</text:p>
          </table:table-cell>
          <table:table-cell office:value-type="string">
            <text:p>14/05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NIMOG U219</text:p>
          </table:table-cell>
          <table:table-cell office:value-type="string">
            <text:p>Camión 3.500 kg. &lt; MMA =12.000 kg.</text:p>
          </table:table-cell>
          <table:table-cell office:value-type="string">
            <text:p>15/02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NIMOG U219</text:p>
          </table:table-cell>
          <table:table-cell office:value-type="string">
            <text:p>Camión 3.500 kg. &lt; MMA =12.000 kg.</text:p>
          </table:table-cell>
          <table:table-cell office:value-type="string">
            <text:p>15/02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NIMOG U219</text:p>
          </table:table-cell>
          <table:table-cell office:value-type="string">
            <text:p>Camión 3.500 kg. &lt; MMA =12.000 kg.</text:p>
          </table:table-cell>
          <table:table-cell office:value-type="string">
            <text:p>15/02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 3.2 DI-D AT</text:p>
          </table:table-cell>
          <table:table-cell office:value-type="string">
            <text:p>Turismo</text:p>
          </table:table-cell>
          <table:table-cell office:value-type="string">
            <text:p>26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 3.2 DI-D AT</text:p>
          </table:table-cell>
          <table:table-cell office:value-type="string">
            <text:p>Turismo</text:p>
          </table:table-cell>
          <table:table-cell office:value-type="string">
            <text:p>26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DEP. DE PRES.,IGUA., FUN. PUB. E INT.</text:p>
          </table:table-cell>
          <table:table-cell office:value-type="string">
            <text:p>POLARIS RANGER 900 E</text:p>
          </table:table-cell>
          <table:table-cell office:value-type="string">
            <text:p>Vehiculo especial</text:p>
          </table:table-cell>
          <table:table-cell office:value-type="string">
            <text:p>27/02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 3.2 DI-D AT</text:p>
          </table:table-cell>
          <table:table-cell office:value-type="string">
            <text:p>Turismo</text:p>
          </table:table-cell>
          <table:table-cell office:value-type="string">
            <text:p>26/0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DEP. DE PRES.,IGUA., FUN. PUB. E INT.</text:p>
          </table:table-cell>
          <table:table-cell office:value-type="string">
            <text:p>PEUGEOT 308 5P CONF VTI</text:p>
          </table:table-cell>
          <table:table-cell office:value-type="string">
            <text:p>Turismo</text:p>
          </table:table-cell>
          <table:table-cell office:value-type="string">
            <text:p>18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03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21/09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21/09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4000</text:p>
          </table:table-cell>
          <table:table-cell office:value-type="string">
            <text:p>Camión 3.500 kg. &lt; MMA =12.000 kg.</text:p>
          </table:table-cell>
          <table:table-cell office:value-type="string">
            <text:p>19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DEP. DE PRES.,IGUA., FUN. PUB. E INT.</text:p>
          </table:table-cell>
          <table:table-cell office:value-type="string">
            <text:p>Mercedes-Benz / Rosenbauer TLF 3000</text:p>
          </table:table-cell>
          <table:table-cell office:value-type="string">
            <text:p>Camión MMA &gt; 12.000 kg.</text:p>
          </table:table-cell>
          <table:table-cell office:value-type="string">
            <text:p>21/09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03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4000</text:p>
          </table:table-cell>
          <table:table-cell office:value-type="string">
            <text:p>Camión 3.500 kg. &lt; MMA =12.000 kg.</text:p>
          </table:table-cell>
          <table:table-cell office:value-type="string">
            <text:p>15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 3.2 DI-D AT</text:p>
          </table:table-cell>
          <table:table-cell office:value-type="string">
            <text:p>Turismo</text:p>
          </table:table-cell>
          <table:table-cell office:value-type="string">
            <text:p>26/0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2150/L38</text:p>
          </table:table-cell>
          <table:table-cell office:value-type="string">
            <text:p>Camión MMA &gt; 12.000 kg.</text:p>
          </table:table-cell>
          <table:table-cell office:value-type="string">
            <text:p>02/10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DEP. DE PRES.,IGUA., FUN. PUB. E INT.</text:p>
          </table:table-cell>
          <table:table-cell office:value-type="string">
            <text:p>MERCEDES/ROSENB UNIMOG U5023</text:p>
          </table:table-cell>
          <table:table-cell office:value-type="string">
            <text:p>Camión MMA &gt; 12.000 kg.</text:p>
          </table:table-cell>
          <table:table-cell office:value-type="string">
            <text:p>10/06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DEP. DE PRES.,IGUA., FUN. PUB. E INT.</text:p>
          </table:table-cell>
          <table:table-cell office:value-type="string">
            <text:p>MERCEDES/ROSENB UNIMOG U5023</text:p>
          </table:table-cell>
          <table:table-cell office:value-type="string">
            <text:p>Camión MMA &gt; 12.000 kg.</text:p>
          </table:table-cell>
          <table:table-cell office:value-type="string">
            <text:p>10/06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VITO TOURER 114 CDI</text:p>
          </table:table-cell>
          <table:table-cell office:value-type="string">
            <text:p>Furgon mixto</text:p>
          </table:table-cell>
          <table:table-cell office:value-type="string">
            <text:p>11/0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VITO TOURER 114 CDI</text:p>
          </table:table-cell>
          <table:table-cell office:value-type="string">
            <text:p>Furgon mixto</text:p>
          </table:table-cell>
          <table:table-cell office:value-type="string">
            <text:p>11/0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08/08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 (150 SERIE)</text:p>
          </table:table-cell>
          <table:table-cell office:value-type="string">
            <text:p>Turismo</text:p>
          </table:table-cell>
          <table:table-cell office:value-type="string">
            <text:p>2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24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24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08/08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DEP. DE PRES.,IGUA., FUN. PUB. E INT.</text:p>
          </table:table-cell>
          <table:table-cell office:value-type="string">
            <text:p>TOYOTA RAV4</text:p>
          </table:table-cell>
          <table:table-cell office:value-type="string">
            <text:p>Turismo</text:p>
          </table:table-cell>
          <table:table-cell office:value-type="string">
            <text:p>28/12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DEP. DE PRES.,IGUA., FUN. PUB. E INT.</text:p>
          </table:table-cell>
          <table:table-cell office:value-type="string">
            <text:p>TOYOTA RAV4</text:p>
          </table:table-cell>
          <table:table-cell office:value-type="string">
            <text:p>Turismo</text:p>
          </table:table-cell>
          <table:table-cell office:value-type="string">
            <text:p>28/12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DEP. DE PRES.,IGUA., FUN. PUB. E INT.</text:p>
          </table:table-cell>
          <table:table-cell office:value-type="string">
            <text:p>TOYOTA RAV4</text:p>
          </table:table-cell>
          <table:table-cell office:value-type="string">
            <text:p>Turismo</text:p>
          </table:table-cell>
          <table:table-cell office:value-type="string">
            <text:p>28/12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DEP. DE PRES.,IGUA., FUN. PUB. E INT.</text:p>
          </table:table-cell>
          <table:table-cell office:value-type="string">
            <text:p>TOYOTA RAV4</text:p>
          </table:table-cell>
          <table:table-cell office:value-type="string">
            <text:p>Turismo</text:p>
          </table:table-cell>
          <table:table-cell office:value-type="string">
            <text:p>28/12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DEP. DE PRES.,IGUA., FUN. PUB. E INT.</text:p>
          </table:table-cell>
          <table:table-cell office:value-type="string">
            <text:p>MAN 28,364 DFC</text:p>
          </table:table-cell>
          <table:table-cell office:value-type="string">
            <text:p>Camión MMA &gt; 12.000 kg.</text:p>
          </table:table-cell>
          <table:table-cell office:value-type="string">
            <text:p>06/06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03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U 4000 UNIMOG</text:p>
          </table:table-cell>
          <table:table-cell office:value-type="string">
            <text:p>Camión MMA &gt; 12.000 kg.</text:p>
          </table:table-cell>
          <table:table-cell office:value-type="string">
            <text:p>09/12/200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4000</text:p>
          </table:table-cell>
          <table:table-cell office:value-type="string">
            <text:p>Camión MMA &gt; 12.000 kg.</text:p>
          </table:table-cell>
          <table:table-cell office:value-type="string">
            <text:p>09/12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DEP. DE PRES.,IGUA., FUN. PUB. E INT.</text:p>
          </table:table-cell>
          <table:table-cell office:value-type="string">
            <text:p>PEUGEOT PART TEP CONF HD</text:p>
          </table:table-cell>
          <table:table-cell office:value-type="string">
            <text:p>Furgon mixto</text:p>
          </table:table-cell>
          <table:table-cell office:value-type="string">
            <text:p>04/11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DEP. DE PRES.,IGUA., FUN. PUB. E INT.</text:p>
          </table:table-cell>
          <table:table-cell office:value-type="string">
            <text:p>PEUGEOT PART TEP CONF HD</text:p>
          </table:table-cell>
          <table:table-cell office:value-type="string">
            <text:p>Camión</text:p>
          </table:table-cell>
          <table:table-cell office:value-type="string">
            <text:p>13/11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DEP. DE PRES.,IGUA., FUN. PUB. E INT.</text:p>
          </table:table-cell>
          <table:table-cell office:value-type="string">
            <text:p>PEUGEOT PART TEP CONF HD</text:p>
          </table:table-cell>
          <table:table-cell office:value-type="string">
            <text:p>Furgon mixto</text:p>
          </table:table-cell>
          <table:table-cell office:value-type="string">
            <text:p>04/11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03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6 CDI</text:p>
          </table:table-cell>
          <table:table-cell office:value-type="string">
            <text:p>Furgón / Furgoneta</text:p>
          </table:table-cell>
          <table:table-cell office:value-type="string">
            <text:p>02/0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DEP. DE PRES.,IGUA., FUN. PUB. E INT.</text:p>
          </table:table-cell>
          <table:table-cell office:value-type="string">
            <text:p>NISSAN NISSAN QASHQAI</text:p>
          </table:table-cell>
          <table:table-cell office:value-type="string">
            <text:p>Turismo</text:p>
          </table:table-cell>
          <table:table-cell office:value-type="string">
            <text:p>30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11/08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DEP. DE PRES.,IGUA., FUN. PUB. E INT.</text:p>
          </table:table-cell>
          <table:table-cell office:value-type="string">
            <text:p>SEAT ARONA</text:p>
          </table:table-cell>
          <table:table-cell office:value-type="string">
            <text:p>Turismo</text:p>
          </table:table-cell>
          <table:table-cell office:value-type="string">
            <text:p>22/06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3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3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3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DEP. DE PRES.,IGUA., FUN. PUB. E INT.</text:p>
          </table:table-cell>
          <table:table-cell office:value-type="string">
            <text:p>EUCAR</text:p>
          </table:table-cell>
          <table:table-cell office:value-type="string">
            <text:p>Semiremolque</text:p>
          </table:table-cell>
          <table:table-cell office:value-type="string">
            <text:p>31/1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818 D</text:p>
          </table:table-cell>
          <table:table-cell office:value-type="string">
            <text:p>Furgón 3.500 kg. &lt; MMA = 12.000 kg.</text:p>
          </table:table-cell>
          <table:table-cell office:value-type="string">
            <text:p>06/08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/>
          </table:table-cell>
          <table:table-cell office:value-type="string">
            <text:p>Gasolina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DEP. DE PRES.,IGUA., FUN. PUB. E INT.</text:p>
          </table:table-cell>
          <table:table-cell office:value-type="string">
            <text:p>ZODIAC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DEP. DE PRES.,IGUA., FUN. PUB. E INT.</text:p>
          </table:table-cell>
          <table:table-cell office:value-type="string">
            <text:p>ZODIAC</text:p>
          </table:table-cell>
          <table:table-cell office:value-type="string">
            <text:p>Embarcaciones</text:p>
          </table:table-cell>
          <table:table-cell office:value-type="string">
            <text:p/>
          </table:table-cell>
          <table:table-cell office:value-type="string">
            <text:p>Gasolina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DEP. DE PRES.,IGUA., FUN. PUB. E INT.</text:p>
          </table:table-cell>
          <table:table-cell office:value-type="string">
            <text:p>COMPACT 345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DEP. DE PRES.,IGUA., FUN. PUB. E INT.</text:p>
          </table:table-cell>
          <table:table-cell office:value-type="string">
            <text:p>VALIANT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DEP. DE PRES.,IGUA., FUN. PUB. E INT.</text:p>
          </table:table-cell>
          <table:table-cell office:value-type="string">
            <text:p>COMPACT 335</text:p>
          </table:table-cell>
          <table:table-cell office:value-type="string">
            <text:p>Embarcaciones</text:p>
          </table:table-cell>
          <table:table-cell office:value-type="string">
            <text:p>13/04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DEP. DE PRES.,IGUA., FUN. PUB. E INT.</text:p>
          </table:table-cell>
          <table:table-cell office:value-type="string">
            <text:p>COMPAC 395</text:p>
          </table:table-cell>
          <table:table-cell office:value-type="string">
            <text:p>Embarcaciones</text:p>
          </table:table-cell>
          <table:table-cell office:value-type="string">
            <text:p/>
          </table:table-cell>
          <table:table-cell office:value-type="string">
            <text:p>Gasolina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DEP. DE PRES.,IGUA., FUN. PUB. E INT.</text:p>
          </table:table-cell>
          <table:table-cell office:value-type="string">
            <text:p>COMPAC 395</text:p>
          </table:table-cell>
          <table:table-cell office:value-type="string">
            <text:p>Embarcaciones</text:p>
          </table:table-cell>
          <table:table-cell office:value-type="string">
            <text:p/>
          </table:table-cell>
          <table:table-cell office:value-type="string">
            <text:p>Gasolina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DEP. DE PRES.,IGUA., FUN. PUB. E INT.</text:p>
          </table:table-cell>
          <table:table-cell office:value-type="string">
            <text:p>335 TENDER</text:p>
          </table:table-cell>
          <table:table-cell office:value-type="string">
            <text:p>Embarcaciones</text:p>
          </table:table-cell>
          <table:table-cell office:value-type="string">
            <text:p>08/11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DEP. DE PRES.,IGUA., FUN. PUB. E INT.</text:p>
          </table:table-cell>
          <table:table-cell office:value-type="string">
            <text:p>335 TENDER</text:p>
          </table:table-cell>
          <table:table-cell office:value-type="string">
            <text:p>Embarcaciones</text:p>
          </table:table-cell>
          <table:table-cell office:value-type="string">
            <text:p>13/12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DEP. DE PRES.,IGUA., FUN. PUB. E INT.</text:p>
          </table:table-cell>
          <table:table-cell office:value-type="string">
            <text:p>WHALY 310 LF</text:p>
          </table:table-cell>
          <table:table-cell office:value-type="string">
            <text:p>Embarcaciones</text:p>
          </table:table-cell>
          <table:table-cell office:value-type="string">
            <text:p>16/12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DEP. DE PRES.,IGUA., FUN. PUB. E INT.</text:p>
          </table:table-cell>
          <table:table-cell office:value-type="string">
            <text:p>NRS R130 - RAFT</text:p>
          </table:table-cell>
          <table:table-cell office:value-type="string">
            <text:p>Embarcaciones</text:p>
          </table:table-cell>
          <table:table-cell office:value-type="string">
            <text:p>30/08/2022</text:p>
          </table:table-cell>
          <table:table-cell office:value-type="string">
            <text:p>-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DEP. DE PRES.,IGUA., FUN. PUB. E INT.</text:p>
          </table:table-cell>
          <table:table-cell office:value-type="string">
            <text:p>SAÑE SP-451</text:p>
          </table:table-cell>
          <table:table-cell office:value-type="string">
            <text:p>Semiremolque</text:p>
          </table:table-cell>
          <table:table-cell office:value-type="string">
            <text:p>24/0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DEP. DE PRES.,IGUA., FUN. PUB. E INT.</text:p>
          </table:table-cell>
          <table:table-cell office:value-type="string">
            <text:p>SAÑE SP-451</text:p>
          </table:table-cell>
          <table:table-cell office:value-type="string">
            <text:p>Semiremolque</text:p>
          </table:table-cell>
          <table:table-cell office:value-type="string">
            <text:p>24/02/1998</text:p>
          </table:table-cell>
          <table:table-cell office:value-type="string">
            <text:p>-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DEP. DE PRES.,IGUA., FUN. PUB. E INT.</text:p>
          </table:table-cell>
          <table:table-cell office:value-type="string">
            <text:p>NISSAN TERRANO II</text:p>
          </table:table-cell>
          <table:table-cell office:value-type="string">
            <text:p>Turismo</text:p>
          </table:table-cell>
          <table:table-cell office:value-type="string">
            <text:p>18/03/199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DEP. DE PRES.,IGUA., FUN. PUB. E INT.</text:p>
          </table:table-cell>
          <table:table-cell office:value-type="string">
            <text:p>MAGIRUS MERCURI</text:p>
          </table:table-cell>
          <table:table-cell office:value-type="string">
            <text:p>Camión MMA &gt; 12.000 kg.</text:p>
          </table:table-cell>
          <table:table-cell office:value-type="string">
            <text:p>27/10/195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110 5R</text:p>
          </table:table-cell>
          <table:table-cell office:value-type="string">
            <text:p>Furgon mixto</text:p>
          </table:table-cell>
          <table:table-cell office:value-type="string">
            <text:p>30/03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2.5 TD 110</text:p>
          </table:table-cell>
          <table:table-cell office:value-type="string">
            <text:p>Furgon mixto</text:p>
          </table:table-cell>
          <table:table-cell office:value-type="string">
            <text:p>30/03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2.5 TD 110</text:p>
          </table:table-cell>
          <table:table-cell office:value-type="string">
            <text:p>Furgon mixto</text:p>
          </table:table-cell>
          <table:table-cell office:value-type="string">
            <text:p>30/03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DEP. DE PRES.,IGUA., FUN. PUB. E INT.</text:p>
          </table:table-cell>
          <table:table-cell office:value-type="string">
            <text:p>LAND ROVER DEFENDER 2.5 TD 110</text:p>
          </table:table-cell>
          <table:table-cell office:value-type="string">
            <text:p>Furgon mixto</text:p>
          </table:table-cell>
          <table:table-cell office:value-type="string">
            <text:p>30/03/200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DEP. DE PRES.,IGUA., FUN. PUB. E INT.</text:p>
          </table:table-cell>
          <table:table-cell office:value-type="string">
            <text:p>IVECO MP 190 E 30 W</text:p>
          </table:table-cell>
          <table:table-cell office:value-type="string">
            <text:p>Camión MMA &gt; 12.000 kg.</text:p>
          </table:table-cell>
          <table:table-cell office:value-type="string">
            <text:p>09/11/199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DEP. DE PRES.,IGUA., FUN. PUB. E INT.</text:p>
          </table:table-cell>
          <table:table-cell office:value-type="string">
            <text:p>MAN 28,364 DFC</text:p>
          </table:table-cell>
          <table:table-cell office:value-type="string">
            <text:p>Camión MMA &gt; 12.000 kg.</text:p>
          </table:table-cell>
          <table:table-cell office:value-type="string">
            <text:p>01/08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</text:p>
          </table:table-cell>
          <table:table-cell office:value-type="string">
            <text:p>Camión MMA &gt; 12.000 kg.</text:p>
          </table:table-cell>
          <table:table-cell office:value-type="string">
            <text:p>11/08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DEP. DE PRES.,IGUA., FUN. PUB. E INT.</text:p>
          </table:table-cell>
          <table:table-cell office:value-type="string">
            <text:p>IVECO MP 380 E 37 W</text:p>
          </table:table-cell>
          <table:table-cell office:value-type="string">
            <text:p>Camión MMA &gt; 12.000 kg.</text:p>
          </table:table-cell>
          <table:table-cell office:value-type="string">
            <text:p>12/07/199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DEP. DE PRES.,IGUA., FUN. PUB. E INT.</text:p>
          </table:table-cell>
          <table:table-cell office:value-type="string">
            <text:p>MAGIRUS 150 D</text:p>
          </table:table-cell>
          <table:table-cell office:value-type="string">
            <text:p>Camión MMA &gt; 12.000 kg.</text:p>
          </table:table-cell>
          <table:table-cell office:value-type="string">
            <text:p>21/09/197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OLO 1.9D 4P</text:p>
          </table:table-cell>
          <table:table-cell office:value-type="string">
            <text:p>Turismo</text:p>
          </table:table-cell>
          <table:table-cell office:value-type="string">
            <text:p>29/01/199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DEP. DE PRES.,IGUA., FUN. PUB. E INT.</text:p>
          </table:table-cell>
          <table:table-cell office:value-type="string">
            <text:p>RENAULT M 210.12.C</text:p>
          </table:table-cell>
          <table:table-cell office:value-type="string">
            <text:p>Camión MMA &gt; 12.000 kg.</text:p>
          </table:table-cell>
          <table:table-cell office:value-type="string">
            <text:p>24/07/199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DEP. DE PRES.,IGUA., FUN. PUB. E INT.</text:p>
          </table:table-cell>
          <table:table-cell office:value-type="string">
            <text:p>REMOLQUES JUAN</text:p>
          </table:table-cell>
          <table:table-cell office:value-type="string">
            <text:p>Remolque MMA &lt;= 3.500 k</text:p>
          </table:table-cell>
          <table:table-cell office:value-type="string">
            <text:p>23/05/2017</text:p>
          </table:table-cell>
          <table:table-cell office:value-type="string">
            <text:p>-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DEP. DE PRES.,IGUA., FUN. PUB. E INT.</text:p>
          </table:table-cell>
          <table:table-cell office:value-type="string">
            <text:p>BRENDERUP</text:p>
          </table:table-cell>
          <table:table-cell office:value-type="string">
            <text:p>Semiremolque</text:p>
          </table:table-cell>
          <table:table-cell office:value-type="string">
            <text:p>07/02/2022</text:p>
          </table:table-cell>
          <table:table-cell office:value-type="string">
            <text:p>-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3.500 kg. &lt; MMA = 12.000 kg.</text:p>
          </table:table-cell>
          <table:table-cell office:value-type="string">
            <text:p>02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06/05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8AF</text:p>
          </table:table-cell>
          <table:table-cell office:value-type="string">
            <text:p>Camión MMA &gt; 12.000 kg.</text:p>
          </table:table-cell>
          <table:table-cell office:value-type="string">
            <text:p>19/03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 AMBULANCIA</text:p>
          </table:table-cell>
          <table:table-cell office:value-type="string">
            <text:p>Furgón / Furgoneta</text:p>
          </table:table-cell>
          <table:table-cell office:value-type="string">
            <text:p>06/07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 AMBULANCIA</text:p>
          </table:table-cell>
          <table:table-cell office:value-type="string">
            <text:p>Turismo</text:p>
          </table:table-cell>
          <table:table-cell office:value-type="string">
            <text:p>06/07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 AMBULANCIA</text:p>
          </table:table-cell>
          <table:table-cell office:value-type="string">
            <text:p>Turismo</text:p>
          </table:table-cell>
          <table:table-cell office:value-type="string">
            <text:p>06/07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 AMBULANCIA</text:p>
          </table:table-cell>
          <table:table-cell office:value-type="string">
            <text:p>Turismo</text:p>
          </table:table-cell>
          <table:table-cell office:value-type="string">
            <text:p>06/07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9AF</text:p>
          </table:table-cell>
          <table:table-cell office:value-type="string">
            <text:p>Camión MMA &gt; 12.000 kg.</text:p>
          </table:table-cell>
          <table:table-cell office:value-type="string">
            <text:p>12/09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DEP. DE PRES.,IGUA., FUN. PUB. E INT.</text:p>
          </table:table-cell>
          <table:table-cell office:value-type="string">
            <text:p>MAN 15284 LC</text:p>
          </table:table-cell>
          <table:table-cell office:value-type="string">
            <text:p>Camión MMA &gt; 12.000 kg.</text:p>
          </table:table-cell>
          <table:table-cell office:value-type="string">
            <text:p>16/11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3 CDI</text:p>
          </table:table-cell>
          <table:table-cell office:value-type="string">
            <text:p>Furgón / Furgoneta</text:p>
          </table:table-cell>
          <table:table-cell office:value-type="string">
            <text:p>06/04/200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DEP. DE PRES.,IGUA., FUN. PUB. E INT.</text:p>
          </table:table-cell>
          <table:table-cell office:value-type="string">
            <text:p>SCANIA-INCIPRESA</text:p>
          </table:table-cell>
          <table:table-cell office:value-type="string">
            <text:p>Camión MMA &gt; 12.000 kg.</text:p>
          </table:table-cell>
          <table:table-cell office:value-type="string">
            <text:p>13/03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DEP. DE PRES.,IGUA., FUN. PUB. E INT.</text:p>
          </table:table-cell>
          <table:table-cell office:value-type="string">
            <text:p>SCANIA-INCIPRESA</text:p>
          </table:table-cell>
          <table:table-cell office:value-type="string">
            <text:p>Camión MMA &gt; 12.000 kg.</text:p>
          </table:table-cell>
          <table:table-cell office:value-type="string">
            <text:p>13/03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DEP. DE PRES.,IGUA., FUN. PUB. E INT.</text:p>
          </table:table-cell>
          <table:table-cell office:value-type="string">
            <text:p>SCANIA-INCIPRESA</text:p>
          </table:table-cell>
          <table:table-cell office:value-type="string">
            <text:p>Camión MMA &gt; 12.000 kg.</text:p>
          </table:table-cell>
          <table:table-cell office:value-type="string">
            <text:p>13/03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18/08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CDI 4X4</text:p>
          </table:table-cell>
          <table:table-cell office:value-type="string">
            <text:p>Furgón / Furgoneta</text:p>
          </table:table-cell>
          <table:table-cell office:value-type="string">
            <text:p>08/02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DEP. DE PRES.,IGUA., FUN. PUB. E INT.</text:p>
          </table:table-cell>
          <table:table-cell office:value-type="string">
            <text:p>SEAT ALHAMBRA</text:p>
          </table:table-cell>
          <table:table-cell office:value-type="string">
            <text:p>Turismo</text:p>
          </table:table-cell>
          <table:table-cell office:value-type="string">
            <text:p>10/11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DEP. DE PRES.,IGUA., FUN. PUB. E INT.</text:p>
          </table:table-cell>
          <table:table-cell office:value-type="string">
            <text:p>FIAT DUCATO</text:p>
          </table:table-cell>
          <table:table-cell office:value-type="string">
            <text:p>Furgón / Furgoneta</text:p>
          </table:table-cell>
          <table:table-cell office:value-type="string">
            <text:p>20/07/201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ATEGO 1528 AF</text:p>
          </table:table-cell>
          <table:table-cell office:value-type="string">
            <text:p>Camión MMA &gt; 12.000 kg.</text:p>
          </table:table-cell>
          <table:table-cell office:value-type="string">
            <text:p>10/0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9 AF</text:p>
          </table:table-cell>
          <table:table-cell office:value-type="string">
            <text:p>Camión MMA &gt; 12.000 kg.</text:p>
          </table:table-cell>
          <table:table-cell office:value-type="string">
            <text:p>29/01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328AF</text:p>
          </table:table-cell>
          <table:table-cell office:value-type="string">
            <text:p>Camión MMA &gt; 12.000 kg.</text:p>
          </table:table-cell>
          <table:table-cell office:value-type="string">
            <text:p>15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328AF</text:p>
          </table:table-cell>
          <table:table-cell office:value-type="string">
            <text:p>Camión MMA &gt; 12.000 kg.</text:p>
          </table:table-cell>
          <table:table-cell office:value-type="string">
            <text:p>16/08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328AF</text:p>
          </table:table-cell>
          <table:table-cell office:value-type="string">
            <text:p>Camión MMA &gt; 12.000 kg.</text:p>
          </table:table-cell>
          <table:table-cell office:value-type="string">
            <text:p>16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328AF</text:p>
          </table:table-cell>
          <table:table-cell office:value-type="string">
            <text:p>Camión MMA &gt; 12.000 kg.</text:p>
          </table:table-cell>
          <table:table-cell office:value-type="string">
            <text:p>15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DEP. DE PRES.,IGUA., FUN. PUB. E INT.</text:p>
          </table:table-cell>
          <table:table-cell office:value-type="string">
            <text:p>MERCEDES SPRINTER - AMBULANCIA</text:p>
          </table:table-cell>
          <table:table-cell office:value-type="string">
            <text:p>Turismo</text:p>
          </table:table-cell>
          <table:table-cell office:value-type="string">
            <text:p>17/06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DEP. DE PRES.,IGUA., FUN. PUB. E INT.</text:p>
          </table:table-cell>
          <table:table-cell office:value-type="string">
            <text:p>NISSAN</text:p>
          </table:table-cell>
          <table:table-cell office:value-type="string">
            <text:p>Turismo</text:p>
          </table:table-cell>
          <table:table-cell office:value-type="string">
            <text:p>23/03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DEP. DE PRES.,IGUA., FUN. PUB. E INT.</text:p>
          </table:table-cell>
          <table:table-cell office:value-type="string">
            <text:p>NISSAN/BERDAGAN</text:p>
          </table:table-cell>
          <table:table-cell office:value-type="string">
            <text:p>Turismo</text:p>
          </table:table-cell>
          <table:table-cell office:value-type="string">
            <text:p>01/08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DEP. DE PRES.,IGUA., FUN. PUB. E INT.</text:p>
          </table:table-cell>
          <table:table-cell office:value-type="string">
            <text:p>NISSAN NISSAN QASHQAI</text:p>
          </table:table-cell>
          <table:table-cell office:value-type="string">
            <text:p>Turismo</text:p>
          </table:table-cell>
          <table:table-cell office:value-type="string">
            <text:p>30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DEP. DE PRES.,IGUA., FUN. PUB. E INT.</text:p>
          </table:table-cell>
          <table:table-cell office:value-type="string">
            <text:p>IVECO 160E</text:p>
          </table:table-cell>
          <table:table-cell office:value-type="string">
            <text:p>Camión MMA &gt; 12.000 kg.</text:p>
          </table:table-cell>
          <table:table-cell office:value-type="string">
            <text:p>2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9F</text:p>
          </table:table-cell>
          <table:table-cell office:value-type="string">
            <text:p>Camión MMA &gt; 12.000 kg.</text:p>
          </table:table-cell>
          <table:table-cell office:value-type="string">
            <text:p>03/08/201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DEP. DE PRES.,IGUA., FUN. PUB. E INT.</text:p>
          </table:table-cell>
          <table:table-cell office:value-type="string">
            <text:p>MAN 15284 LC</text:p>
          </table:table-cell>
          <table:table-cell office:value-type="string">
            <text:p>Camión MMA &gt; 12.000 kg.</text:p>
          </table:table-cell>
          <table:table-cell office:value-type="string">
            <text:p>11/09/200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9AF</text:p>
          </table:table-cell>
          <table:table-cell office:value-type="string">
            <text:p>Camión MMA &gt; 12.000 kg.</text:p>
          </table:table-cell>
          <table:table-cell office:value-type="string">
            <text:p>17/04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1529AF</text:p>
          </table:table-cell>
          <table:table-cell office:value-type="string">
            <text:p>Camión MMA &gt; 12.000 kg.</text:p>
          </table:table-cell>
          <table:table-cell office:value-type="string">
            <text:p>19/03/2013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</text:p>
          </table:table-cell>
          <table:table-cell office:value-type="string">
            <text:p>Turismo</text:p>
          </table:table-cell>
          <table:table-cell office:value-type="string">
            <text:p>16/0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</text:p>
          </table:table-cell>
          <table:table-cell office:value-type="string">
            <text:p>Turismo</text:p>
          </table:table-cell>
          <table:table-cell office:value-type="string">
            <text:p>16/0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</text:p>
          </table:table-cell>
          <table:table-cell office:value-type="string">
            <text:p>Turismo</text:p>
          </table:table-cell>
          <table:table-cell office:value-type="string">
            <text:p>16/0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DEP. DE PRES.,IGUA., FUN. PUB. E INT.</text:p>
          </table:table-cell>
          <table:table-cell office:value-type="string">
            <text:p>METZ L32</text:p>
          </table:table-cell>
          <table:table-cell office:value-type="string">
            <text:p>Camión MMA &gt; 12.000 kg.</text:p>
          </table:table-cell>
          <table:table-cell office:value-type="string">
            <text:p>29/1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DEP. DE PRES.,IGUA., FUN. PUB. E INT.</text:p>
          </table:table-cell>
          <table:table-cell office:value-type="string">
            <text:p>IVECO DLK 23-12 VARIO CC</text:p>
          </table:table-cell>
          <table:table-cell office:value-type="string">
            <text:p>Camión</text:p>
          </table:table-cell>
          <table:table-cell office:value-type="string">
            <text:p>24/11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814 D</text:p>
          </table:table-cell>
          <table:table-cell office:value-type="string">
            <text:p>Furgón 3.500 kg. &lt; MMA = 12.000 kg.</text:p>
          </table:table-cell>
          <table:table-cell office:value-type="string">
            <text:p>21/07/200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DEP. DE PRES.,IGUA., FUN. PUB. E INT.</text:p>
          </table:table-cell>
          <table:table-cell office:value-type="string">
            <text:p>MAN 15284 LC</text:p>
          </table:table-cell>
          <table:table-cell office:value-type="string">
            <text:p>Camión MMA &gt; 12.000 kg.</text:p>
          </table:table-cell>
          <table:table-cell office:value-type="string">
            <text:p>07/09/200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2 D</text:p>
          </table:table-cell>
          <table:table-cell office:value-type="string">
            <text:p>Furgón / Furgoneta</text:p>
          </table:table-cell>
          <table:table-cell office:value-type="string">
            <text:p>07/06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814 D</text:p>
          </table:table-cell>
          <table:table-cell office:value-type="string">
            <text:p>Furgón 3.500 kg. &lt; MMA = 12.000 kg.</text:p>
          </table:table-cell>
          <table:table-cell office:value-type="string">
            <text:p>08/06/199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DEP. DE PRES.,IGUA., FUN. PUB. E INT.</text:p>
          </table:table-cell>
          <table:table-cell office:value-type="string">
            <text:p>OPEL ZAFIRA</text:p>
          </table:table-cell>
          <table:table-cell office:value-type="string">
            <text:p>Turismo</text:p>
          </table:table-cell>
          <table:table-cell office:value-type="string">
            <text:p>13/11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DEP. DE PRES.,IGUA., FUN. PUB. E INT.</text:p>
          </table:table-cell>
          <table:table-cell office:value-type="string">
            <text:p>CITROEN C3 14I COOL</text:p>
          </table:table-cell>
          <table:table-cell office:value-type="string">
            <text:p>Turismo</text:p>
          </table:table-cell>
          <table:table-cell office:value-type="string">
            <text:p>01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DEP. DE PRES.,IGUA., FUN. PUB. E INT.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29/04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9/0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BORA</text:p>
          </table:table-cell>
          <table:table-cell office:value-type="string">
            <text:p>Turismo</text:p>
          </table:table-cell>
          <table:table-cell office:value-type="string">
            <text:p>12/08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ADDY</text:p>
          </table:table-cell>
          <table:table-cell office:value-type="string">
            <text:p>Furgon mixt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DEP. DE PRES.,IGUA., FUN. PUB. E INT.</text:p>
          </table:table-cell>
          <table:table-cell office:value-type="string">
            <text:p>ISUZU D-MAX N60</text:p>
          </table:table-cell>
          <table:table-cell office:value-type="string">
            <text:p>Turismo Pick Up</text:p>
          </table:table-cell>
          <table:table-cell office:value-type="string">
            <text:p>29/07/202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DEP. DE PRES.,IGUA., FUN. PUB. E INT.</text:p>
          </table:table-cell>
          <table:table-cell office:value-type="string">
            <text:p>FORD FOCUS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5/03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5/03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1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ARAVELLE</text:p>
          </table:table-cell>
          <table:table-cell office:value-type="string">
            <text:p>Furgon mixt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DEP. DE PRES.,IGUA., FUN. PUB. E INT.</text:p>
          </table:table-cell>
          <table:table-cell office:value-type="string">
            <text:p>OPEL ASTRA 1,9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DEP. DE PRES.,IGUA., FUN. PUB. E INT.</text:p>
          </table:table-cell>
          <table:table-cell office:value-type="string">
            <text:p>RENAULT GRAN SCENIC</text:p>
          </table:table-cell>
          <table:table-cell office:value-type="string">
            <text:p>Turismo</text:p>
          </table:table-cell>
          <table:table-cell office:value-type="string">
            <text:p>1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GOLF</text:p>
          </table:table-cell>
          <table:table-cell office:value-type="string">
            <text:p>Turismo</text:p>
          </table:table-cell>
          <table:table-cell office:value-type="string">
            <text:p>20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GOLF</text:p>
          </table:table-cell>
          <table:table-cell office:value-type="string">
            <text:p>Turismo</text:p>
          </table:table-cell>
          <table:table-cell office:value-type="string">
            <text:p>28/1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GOLF</text:p>
          </table:table-cell>
          <table:table-cell office:value-type="string">
            <text:p>Turismo</text:p>
          </table:table-cell>
          <table:table-cell office:value-type="string">
            <text:p>21/12/200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DEP. DE PRES.,IGUA., FUN. PUB. E INT.</text:p>
          </table:table-cell>
          <table:table-cell office:value-type="string">
            <text:p>RENAULT KANGOO</text:p>
          </table:table-cell>
          <table:table-cell office:value-type="string">
            <text:p>Furgón / Furgoneta</text:p>
          </table:table-cell>
          <table:table-cell office:value-type="string">
            <text:p>1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DEP. DE PRES.,IGUA., FUN. PUB. E INT.</text:p>
          </table:table-cell>
          <table:table-cell office:value-type="string">
            <text:p>OPEL VECTRA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05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DEP. DE PRES.,IGUA., FUN. PUB. E INT.</text:p>
          </table:table-cell>
          <table:table-cell office:value-type="string">
            <text:p>VOLVO S40</text:p>
          </table:table-cell>
          <table:table-cell office:value-type="string">
            <text:p>Turismo</text:p>
          </table:table-cell>
          <table:table-cell office:value-type="string">
            <text:p>13/01/200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DEP. DE PRES.,IGUA., FUN. PUB. E INT.</text:p>
          </table:table-cell>
          <table:table-cell office:value-type="string">
            <text:p>FORD FOCUS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05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16/06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DEP. DE PRES.,IGUA., FUN. PUB. E INT.</text:p>
          </table:table-cell>
          <table:table-cell office:value-type="string">
            <text:p>FIAT BRAVO</text:p>
          </table:table-cell>
          <table:table-cell office:value-type="string">
            <text:p>Turismo</text:p>
          </table:table-cell>
          <table:table-cell office:value-type="string">
            <text:p>0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05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10/06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05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12/12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 FURGÓN</text:p>
          </table:table-cell>
          <table:table-cell office:value-type="string">
            <text:p>Furgón / Furgoneta</text:p>
          </table:table-cell>
          <table:table-cell office:value-type="string">
            <text:p>28/07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DEP. DE PRES.,IGUA., FUN. PUB. E INT.</text:p>
          </table:table-cell>
          <table:table-cell office:value-type="string">
            <text:p>RENAULT KADJAR</text:p>
          </table:table-cell>
          <table:table-cell office:value-type="string">
            <text:p>Turismo</text:p>
          </table:table-cell>
          <table:table-cell office:value-type="string">
            <text:p>19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DEP. DE PRES.,IGUA., FUN. PUB. E INT.</text:p>
          </table:table-cell>
          <table:table-cell office:value-type="string">
            <text:p>RENAULT KADJAR</text:p>
          </table:table-cell>
          <table:table-cell office:value-type="string">
            <text:p>Turismo</text:p>
          </table:table-cell>
          <table:table-cell office:value-type="string">
            <text:p>19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0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DEP. DE PRES.,IGUA., FUN. PUB. E INT.</text:p>
          </table:table-cell>
          <table:table-cell office:value-type="string">
            <text:p>CITROËN BERLINGO 2,0 HDI</text:p>
          </table:table-cell>
          <table:table-cell office:value-type="string">
            <text:p>Turismo</text:p>
          </table:table-cell>
          <table:table-cell office:value-type="string">
            <text:p>19/12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0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6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 E-TECH ELECTRIC</text:p>
          </table:table-cell>
          <table:table-cell office:value-type="string">
            <text:p>Turismo</text:p>
          </table:table-cell>
          <table:table-cell office:value-type="string">
            <text:p>24/10/2022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14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14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DEP. DE PRES.,IGUA., FUN. PUB. E INT.</text:p>
          </table:table-cell>
          <table:table-cell office:value-type="string">
            <text:p>NISSAN PRIMASTAR</text:p>
          </table:table-cell>
          <table:table-cell office:value-type="string">
            <text:p>Furgon mixto</text:p>
          </table:table-cell>
          <table:table-cell office:value-type="string">
            <text:p>04/10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14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 kWh</text:p>
          </table:table-cell>
          <table:table-cell office:value-type="string">
            <text:p>Turismo</text:p>
          </table:table-cell>
          <table:table-cell office:value-type="string">
            <text:p>14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DEP. DE PRES.,IGUA., FUN. PUB. E INT.</text:p>
          </table:table-cell>
          <table:table-cell office:value-type="string">
            <text:p>RENAULT LAGUNA</text:p>
          </table:table-cell>
          <table:table-cell office:value-type="string">
            <text:p>Turismo</text:p>
          </table:table-cell>
          <table:table-cell office:value-type="string">
            <text:p>13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28/09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3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3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08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0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</text:p>
          </table:table-cell>
          <table:table-cell office:value-type="string">
            <text:p>Furgón / Furgoneta</text:p>
          </table:table-cell>
          <table:table-cell office:value-type="string">
            <text:p>02/06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8/05/201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8/07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DEP. DE PRES.,IGUA., FUN. PUB. E INT.</text:p>
          </table:table-cell>
          <table:table-cell office:value-type="string">
            <text:p>PEUGEOT 308</text:p>
          </table:table-cell>
          <table:table-cell office:value-type="string">
            <text:p>Turismo</text:p>
          </table:table-cell>
          <table:table-cell office:value-type="string">
            <text:p>07/03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8/07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ARAVELLE</text:p>
          </table:table-cell>
          <table:table-cell office:value-type="string">
            <text:p>Furgon mixto</text:p>
          </table:table-cell>
          <table:table-cell office:value-type="string">
            <text:p>20/12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DEP. DE PRES.,IGUA., FUN. PUB. E INT.</text:p>
          </table:table-cell>
          <table:table-cell office:value-type="string">
            <text:p>SUZUKI BURGMAN</text:p>
          </table:table-cell>
          <table:table-cell office:value-type="string">
            <text:p>Motocicleta</text:p>
          </table:table-cell>
          <table:table-cell office:value-type="string">
            <text:p>18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KOMBI</text:p>
          </table:table-cell>
          <table:table-cell office:value-type="string">
            <text:p>Furgon mixto</text:p>
          </table:table-cell>
          <table:table-cell office:value-type="string">
            <text:p>12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DEP. DE PRES.,IGUA., FUN. PUB. E INT.</text:p>
          </table:table-cell>
          <table:table-cell office:value-type="string">
            <text:p>RENAULT KADJAR</text:p>
          </table:table-cell>
          <table:table-cell office:value-type="string">
            <text:p>Turismo</text:p>
          </table:table-cell>
          <table:table-cell office:value-type="string">
            <text:p>30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DEP. DE PRES.,IGUA., FUN. PUB. E INT.</text:p>
          </table:table-cell>
          <table:table-cell office:value-type="string">
            <text:p>RENAULT KANGOO</text:p>
          </table:table-cell>
          <table:table-cell office:value-type="string">
            <text:p>Furgón / Furgoneta</text:p>
          </table:table-cell>
          <table:table-cell office:value-type="string">
            <text:p>11/06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DEP. DE PRES.,IGUA., FUN. PUB. E INT.</text:p>
          </table:table-cell>
          <table:table-cell office:value-type="string">
            <text:p>PEUGEOT 207</text:p>
          </table:table-cell>
          <table:table-cell office:value-type="string">
            <text:p>Turismo</text:p>
          </table:table-cell>
          <table:table-cell office:value-type="string">
            <text:p>31/08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DEP. DE PRES.,IGUA., FUN. PUB. E INT.</text:p>
          </table:table-cell>
          <table:table-cell office:value-type="string">
            <text:p>RENAULT KANGOO</text:p>
          </table:table-cell>
          <table:table-cell office:value-type="string">
            <text:p>Furgon mixto</text:p>
          </table:table-cell>
          <table:table-cell office:value-type="string">
            <text:p>11/08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DEP. DE PRES.,IGUA., FUN. PUB. E INT.</text:p>
          </table:table-cell>
          <table:table-cell office:value-type="string">
            <text:p>PEUGEOT 307</text:p>
          </table:table-cell>
          <table:table-cell office:value-type="string">
            <text:p>Turismo</text:p>
          </table:table-cell>
          <table:table-cell office:value-type="string">
            <text:p>07/03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GOLF</text:p>
          </table:table-cell>
          <table:table-cell office:value-type="string">
            <text:p>Turismo</text:p>
          </table:table-cell>
          <table:table-cell office:value-type="string">
            <text:p>01/07/200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RAFTER</text:p>
          </table:table-cell>
          <table:table-cell office:value-type="string">
            <text:p>Furgón / Furgoneta</text:p>
          </table:table-cell>
          <table:table-cell office:value-type="string">
            <text:p>30/08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09/03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09/03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DEP. DE PRES.,IGUA., FUN. PUB. E INT.</text:p>
          </table:table-cell>
          <table:table-cell office:value-type="string">
            <text:p>SEAT ARONA</text:p>
          </table:table-cell>
          <table:table-cell office:value-type="string">
            <text:p>Turismo</text:p>
          </table:table-cell>
          <table:table-cell office:value-type="string">
            <text:p>21/06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0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9/10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DEP. DE PRES.,IGUA., FUN. PUB. E INT.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16/11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DEP. DE PRES.,IGUA., FUN. PUB. E INT.</text:p>
          </table:table-cell>
          <table:table-cell office:value-type="string">
            <text:p>FORD TOURNEO COURIER</text:p>
          </table:table-cell>
          <table:table-cell office:value-type="string">
            <text:p>Turismo</text:p>
          </table:table-cell>
          <table:table-cell office:value-type="string">
            <text:p>19/09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21/10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DEP. DE PRES.,IGUA., FUN. PUB. E INT.</text:p>
          </table:table-cell>
          <table:table-cell office:value-type="string">
            <text:p>CITROËN BERLINGO 2,0 HDI</text:p>
          </table:table-cell>
          <table:table-cell office:value-type="string">
            <text:p>Furgón / Furgoneta</text:p>
          </table:table-cell>
          <table:table-cell office:value-type="string">
            <text:p>06/02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21/10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07/04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21/10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DEP. DE PRES.,IGUA., FUN. PUB. E INT.</text:p>
          </table:table-cell>
          <table:table-cell office:value-type="string">
            <text:p>FORD TOURNEO</text:p>
          </table:table-cell>
          <table:table-cell office:value-type="string">
            <text:p>Furgon mixto</text:p>
          </table:table-cell>
          <table:table-cell office:value-type="string">
            <text:p>31/10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8/05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DEP. DE PRES.,IGUA., FUN. PUB. E INT.</text:p>
          </table:table-cell>
          <table:table-cell office:value-type="string">
            <text:p>RENAULT TALISMAN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DEP. DE PRES.,IGUA., FUN. PUB. E INT.</text:p>
          </table:table-cell>
          <table:table-cell office:value-type="string">
            <text:p>RENAULT TALISMAN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DEP. DE PRES.,IGUA., FUN. PUB. E INT.</text:p>
          </table:table-cell>
          <table:table-cell office:value-type="string">
            <text:p>RENAULT KADJAR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DEP. DE PRES.,IGUA., FUN. PUB. E INT.</text:p>
          </table:table-cell>
          <table:table-cell office:value-type="string">
            <text:p>Renault Trafic</text:p>
          </table:table-cell>
          <table:table-cell office:value-type="string">
            <text:p>Furgón MMA &gt; 12.000 kg.</text:p>
          </table:table-cell>
          <table:table-cell office:value-type="string">
            <text:p>27/05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DEP. DE PRES.,IGUA., FUN. PUB. E INT.</text:p>
          </table:table-cell>
          <table:table-cell office:value-type="string">
            <text:p>CITROENC8 PREM 20HDI 13</text:p>
          </table:table-cell>
          <table:table-cell office:value-type="string">
            <text:p>Turismo</text:p>
          </table:table-cell>
          <table:table-cell office:value-type="string">
            <text:p>07/04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DEP. DE PRES.,IGUA., FUN. PUB. E INT.</text:p>
          </table:table-cell>
          <table:table-cell office:value-type="string">
            <text:p>RENAULT GRAND SCENIC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DEP. DE PRES.,IGUA., FUN. PUB. E INT.</text:p>
          </table:table-cell>
          <table:table-cell office:value-type="string">
            <text:p>RENAULT GRAND SCENIC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DEP. DE PRES.,IGUA., FUN. PUB. E INT.</text:p>
          </table:table-cell>
          <table:table-cell office:value-type="string">
            <text:p>RENAULT GRAND SCENIC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21/11/201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DEP. DE PRES.,IGUA., FUN. PUB. E INT.</text:p>
          </table:table-cell>
          <table:table-cell office:value-type="string">
            <text:p>OPEL ZAFIRA 1,8</text:p>
          </table:table-cell>
          <table:table-cell office:value-type="string">
            <text:p>Turismo</text:p>
          </table:table-cell>
          <table:table-cell office:value-type="string">
            <text:p>30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DEP. DE PRES.,IGUA., FUN. PUB. E INT.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5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DEP. DE PRES.,IGUA., FUN. PUB. E INT.</text:p>
          </table:table-cell>
          <table:table-cell office:value-type="string">
            <text:p>DACIA DUSTER</text:p>
          </table:table-cell>
          <table:table-cell office:value-type="string">
            <text:p>Turismo</text:p>
          </table:table-cell>
          <table:table-cell office:value-type="string">
            <text:p>22/05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DEP. DE PRES.,IGUA., FUN. PUB. E INT.</text:p>
          </table:table-cell>
          <table:table-cell office:value-type="string">
            <text:p>FIAT DOBLO</text:p>
          </table:table-cell>
          <table:table-cell office:value-type="string">
            <text:p>Furgon mixto</text:p>
          </table:table-cell>
          <table:table-cell office:value-type="string">
            <text:p>09/12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DEP. DE PRES.,IGUA., FUN. PUB. E INT.</text:p>
          </table:table-cell>
          <table:table-cell office:value-type="string">
            <text:p>RENAULT TRAFICC</text:p>
          </table:table-cell>
          <table:table-cell office:value-type="string">
            <text:p>Turismo</text:p>
          </table:table-cell>
          <table:table-cell office:value-type="string">
            <text:p>26/06/201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DEP. DE PRES.,IGUA., FUN. PUB. E INT.</text:p>
          </table:table-cell>
          <table:table-cell office:value-type="string">
            <text:p>FIAT DOBLO</text:p>
          </table:table-cell>
          <table:table-cell office:value-type="string">
            <text:p>Furgón / Furgoneta</text:p>
          </table:table-cell>
          <table:table-cell office:value-type="string">
            <text:p>03/0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DEP. DE PRES.,IGUA., FUN. PUB. E INT.</text:p>
          </table:table-cell>
          <table:table-cell office:value-type="string">
            <text:p>SEAT ARONA</text:p>
          </table:table-cell>
          <table:table-cell office:value-type="string">
            <text:p>Turismo</text:p>
          </table:table-cell>
          <table:table-cell office:value-type="string">
            <text:p>22/06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DEP. DE PRES.,IGUA., FUN. PUB. E INT.</text:p>
          </table:table-cell>
          <table:table-cell office:value-type="string">
            <text:p>PEUGEOT 206</text:p>
          </table:table-cell>
          <table:table-cell office:value-type="string">
            <text:p>Turismo</text:p>
          </table:table-cell>
          <table:table-cell office:value-type="string">
            <text:p>11/06/2003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DEP. DE PRES.,IGUA., FUN. PUB. E INT.</text:p>
          </table:table-cell>
          <table:table-cell office:value-type="string">
            <text:p>RENAULT CLIO</text:p>
          </table:table-cell>
          <table:table-cell office:value-type="string">
            <text:p>Turismo</text:p>
          </table:table-cell>
          <table:table-cell office:value-type="string">
            <text:p>24/1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26/06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DEP. DE PRES.,IGUA., FUN. PUB. E INT.</text:p>
          </table:table-cell>
          <table:table-cell office:value-type="string">
            <text:p>CITROËN C-4</text:p>
          </table:table-cell>
          <table:table-cell office:value-type="string">
            <text:p>Turismo</text:p>
          </table:table-cell>
          <table:table-cell office:value-type="string">
            <text:p>26/06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KOMBI</text:p>
          </table:table-cell>
          <table:table-cell office:value-type="string">
            <text:p>Turismo</text:p>
          </table:table-cell>
          <table:table-cell office:value-type="string">
            <text:p>03/0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7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DEP. DE PRES.,IGUA., FUN. PUB. E INT.</text:p>
          </table:table-cell>
          <table:table-cell office:value-type="string">
            <text:p>PIAGGIO ZIP 50 4T</text:p>
          </table:table-cell>
          <table:table-cell office:value-type="string">
            <text:p>Ciclomotor</text:p>
          </table:table-cell>
          <table:table-cell office:value-type="string">
            <text:p>07/02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DEP. DE PRES.,IGUA., FUN. PUB. E INT.</text:p>
          </table:table-cell>
          <table:table-cell office:value-type="string">
            <text:p>HONDA TRANSALP 600</text:p>
          </table:table-cell>
          <table:table-cell office:value-type="string">
            <text:p>Motocicleta</text:p>
          </table:table-cell>
          <table:table-cell office:value-type="string">
            <text:p>28/10/199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DEP. DE PRES.,IGUA., FUN. PUB. E INT.</text:p>
          </table:table-cell>
          <table:table-cell office:value-type="string">
            <text:p>NISSAN PRIMERA</text:p>
          </table:table-cell>
          <table:table-cell office:value-type="string">
            <text:p>Turismo</text:p>
          </table:table-cell>
          <table:table-cell office:value-type="string">
            <text:p>20/12/199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FURGON 2,4 D</text:p>
          </table:table-cell>
          <table:table-cell office:value-type="string">
            <text:p>Furgón / Furgoneta</text:p>
          </table:table-cell>
          <table:table-cell office:value-type="string">
            <text:p>27/04/199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DEP. DE PRES.,IGUA., FUN. PUB. E INT.</text:p>
          </table:table-cell>
          <table:table-cell office:value-type="string">
            <text:p>FIAT SCUDO</text:p>
          </table:table-cell>
          <table:table-cell office:value-type="string">
            <text:p>Furgón / Furgoneta</text:p>
          </table:table-cell>
          <table:table-cell office:value-type="string">
            <text:p>24/02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1/11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1/11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1/11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1/11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ADDY</text:p>
          </table:table-cell>
          <table:table-cell office:value-type="string">
            <text:p>Furgon mixto</text:p>
          </table:table-cell>
          <table:table-cell office:value-type="string">
            <text:p>18/0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DEP. DE PRES.,IGUA., FUN. PUB. E INT.</text:p>
          </table:table-cell>
          <table:table-cell office:value-type="string">
            <text:p>MERCEDES SPRINTER(TRASPORTES PF)</text:p>
          </table:table-cell>
          <table:table-cell office:value-type="string">
            <text:p>Furgón / Furgoneta</text:p>
          </table:table-cell>
          <table:table-cell office:value-type="string">
            <text:p>22/10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15/05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15/06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DEP. DE PRES.,IGUA., FUN. PUB. E INT.</text:p>
          </table:table-cell>
          <table:table-cell office:value-type="string">
            <text:p>SEAT ALHAMBRA</text:p>
          </table:table-cell>
          <table:table-cell office:value-type="string">
            <text:p>Turismo</text:p>
          </table:table-cell>
          <table:table-cell office:value-type="string">
            <text:p>09/06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DEP. DE PRES.,IGUA., FUN. PUB. E INT.</text:p>
          </table:table-cell>
          <table:table-cell office:value-type="string">
            <text:p>HONDA DEUVILLE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26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DEP. DE PRES.,IGUA., FUN. PUB. E INT.</text:p>
          </table:table-cell>
          <table:table-cell office:value-type="string">
            <text:p>HONDA ST-1300</text:p>
          </table:table-cell>
          <table:table-cell office:value-type="string">
            <text:p>Motocicleta</text:p>
          </table:table-cell>
          <table:table-cell office:value-type="string">
            <text:p>08/09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on mixto</text:p>
          </table:table-cell>
          <table:table-cell office:value-type="string">
            <text:p>30/12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8/01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1/11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DEP. DE PRES.,IGUA., FUN. PUB. E INT.</text:p>
          </table:table-cell>
          <table:table-cell office:value-type="string">
            <text:p>SEAT LEON</text:p>
          </table:table-cell>
          <table:table-cell office:value-type="string">
            <text:p>Turismo</text:p>
          </table:table-cell>
          <table:table-cell office:value-type="string">
            <text:p>16/06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2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2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KOMBI</text:p>
          </table:table-cell>
          <table:table-cell office:value-type="string">
            <text:p>Furgon mixto</text:p>
          </table:table-cell>
          <table:table-cell office:value-type="string">
            <text:p>23/0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29/01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7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2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23/10/2020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7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DEP. DE PRES.,IGUA., FUN. PUB. E INT.</text:p>
          </table:table-cell>
          <table:table-cell office:value-type="string">
            <text:p>HONDA ST-1100</text:p>
          </table:table-cell>
          <table:table-cell office:value-type="string">
            <text:p>Motocicleta</text:p>
          </table:table-cell>
          <table:table-cell office:value-type="string">
            <text:p>10/11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DEP. DE PRES.,IGUA., FUN. PUB. E INT.</text:p>
          </table:table-cell>
          <table:table-cell office:value-type="string">
            <text:p>HONDA ST-1100</text:p>
          </table:table-cell>
          <table:table-cell office:value-type="string">
            <text:p>Motocicleta</text:p>
          </table:table-cell>
          <table:table-cell office:value-type="string">
            <text:p>10/11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DEP. DE PRES.,IGUA., FUN. PUB. E INT.</text:p>
          </table:table-cell>
          <table:table-cell office:value-type="string">
            <text:p>HONDA ST-1100</text:p>
          </table:table-cell>
          <table:table-cell office:value-type="string">
            <text:p>Motocicleta</text:p>
          </table:table-cell>
          <table:table-cell office:value-type="string">
            <text:p>10/11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27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20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20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20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/ Furgoneta</text:p>
          </table:table-cell>
          <table:table-cell office:value-type="string">
            <text:p>19/03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0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</text:p>
          </table:table-cell>
          <table:table-cell office:value-type="string">
            <text:p>Furgon mixto</text:p>
          </table:table-cell>
          <table:table-cell office:value-type="string">
            <text:p>02/0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0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30/05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30/05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30/05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DEP. DE PRES.,IGUA., FUN. PUB. E INT.</text:p>
          </table:table-cell>
          <table:table-cell office:value-type="string">
            <text:p>HYUNDAI IONIQ5</text:p>
          </table:table-cell>
          <table:table-cell office:value-type="string">
            <text:p>Turismo</text:p>
          </table:table-cell>
          <table:table-cell office:value-type="string">
            <text:p>18/11/2022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30/05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</text:p>
          </table:table-cell>
          <table:table-cell office:value-type="string">
            <text:p>Furgon mixto</text:p>
          </table:table-cell>
          <table:table-cell office:value-type="string">
            <text:p>25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</text:p>
          </table:table-cell>
          <table:table-cell office:value-type="string">
            <text:p>Furgon mixto</text:p>
          </table:table-cell>
          <table:table-cell office:value-type="string">
            <text:p>25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30/07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13/09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13/09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13/09/201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13/09/2013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DEP. DE PRES.,IGUA., FUN. PUB. E INT.</text:p>
          </table:table-cell>
          <table:table-cell office:value-type="string">
            <text:p>SEAT X-PERIENCE</text:p>
          </table:table-cell>
          <table:table-cell office:value-type="string">
            <text:p>Turismo</text:p>
          </table:table-cell>
          <table:table-cell office:value-type="string">
            <text:p>29/08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5/06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5/1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5/1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3.500 kg. &lt; MMA = 12.000 kg.</text:p>
          </table:table-cell>
          <table:table-cell office:value-type="string">
            <text:p>08/07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0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02/06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0/12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07/01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DEP. DE PRES.,IGUA., FUN. PUB. E INT.</text:p>
          </table:table-cell>
          <table:table-cell office:value-type="string">
            <text:p>NISSAN PATHFINDER</text:p>
          </table:table-cell>
          <table:table-cell office:value-type="string">
            <text:p>Turismo</text:p>
          </table:table-cell>
          <table:table-cell office:value-type="string">
            <text:p>07/03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2/0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23/02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18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2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09/03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09/03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3CDI</text:p>
          </table:table-cell>
          <table:table-cell office:value-type="string">
            <text:p>Furgón 3.500 kg. &lt; MMA = 12.000 kg.</text:p>
          </table:table-cell>
          <table:table-cell office:value-type="string">
            <text:p>23/09/201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DEP. DE PRES.,IGUA., FUN. PUB. E INT.</text:p>
          </table:table-cell>
          <table:table-cell office:value-type="string">
            <text:p>SUZUKI DR-Z400E</text:p>
          </table:table-cell>
          <table:table-cell office:value-type="string">
            <text:p>Motocicleta</text:p>
          </table:table-cell>
          <table:table-cell office:value-type="string">
            <text:p>21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DEP. DE PRES.,IGUA., FUN. PUB. E INT.</text:p>
          </table:table-cell>
          <table:table-cell office:value-type="string">
            <text:p>SUZUKI DR-Z400E</text:p>
          </table:table-cell>
          <table:table-cell office:value-type="string">
            <text:p>Motocicleta</text:p>
          </table:table-cell>
          <table:table-cell office:value-type="string">
            <text:p>21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05/04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DEP. DE PRES.,IGUA., FUN. PUB. E INT.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>12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DEP. DE PRES.,IGUA., FUN. PUB. E INT.</text:p>
          </table:table-cell>
          <table:table-cell office:value-type="string">
            <text:p>SUZUKI DR-Z400E</text:p>
          </table:table-cell>
          <table:table-cell office:value-type="string">
            <text:p>Motocicleta</text:p>
          </table:table-cell>
          <table:table-cell office:value-type="string">
            <text:p>21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DEP. DE PRES.,IGUA., FUN. PUB. E INT.</text:p>
          </table:table-cell>
          <table:table-cell office:value-type="string">
            <text:p>SUZUKI DR-Z400E</text:p>
          </table:table-cell>
          <table:table-cell office:value-type="string">
            <text:p>Motocicleta</text:p>
          </table:table-cell>
          <table:table-cell office:value-type="string">
            <text:p>21/10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AMAROK</text:p>
          </table:table-cell>
          <table:table-cell office:value-type="string">
            <text:p>Camión</text:p>
          </table:table-cell>
          <table:table-cell office:value-type="string">
            <text:p>23/02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DEP. DE PRES.,IGUA., FUN. PUB. E INT.</text:p>
          </table:table-cell>
          <table:table-cell office:value-type="string">
            <text:p>YAMAHA FJR 130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DEP. DE PRES.,IGUA., FUN. PUB. E INT.</text:p>
          </table:table-cell>
          <table:table-cell office:value-type="string">
            <text:p>SEAT ALTEA</text:p>
          </table:table-cell>
          <table:table-cell office:value-type="string">
            <text:p>Turismo</text:p>
          </table:table-cell>
          <table:table-cell office:value-type="string">
            <text:p>27/07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DEP. DE PRES.,IGUA., FUN. PUB. E INT.</text:p>
          </table:table-cell>
          <table:table-cell office:value-type="string">
            <text:p>NISSAN QASHQAI</text:p>
          </table:table-cell>
          <table:table-cell office:value-type="string">
            <text:p>Turismo</text:p>
          </table:table-cell>
          <table:table-cell office:value-type="string">
            <text:p>08/12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DEP. DE PRES.,IGUA., FUN. PUB. E INT.</text:p>
          </table:table-cell>
          <table:table-cell office:value-type="string">
            <text:p>YAMAHA WR 250</text:p>
          </table:table-cell>
          <table:table-cell office:value-type="string">
            <text:p>Motocicleta</text:p>
          </table:table-cell>
          <table:table-cell office:value-type="string">
            <text:p>13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6/11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7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DEP. DE PRES.,IGUA., FUN. PUB. E INT.</text:p>
          </table:table-cell>
          <table:table-cell office:value-type="string">
            <text:p>MITSUBISHI MONTERO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24/10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24/10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DEP. DE PRES.,IGUA., FUN. PUB. E INT.</text:p>
          </table:table-cell>
          <table:table-cell office:value-type="string">
            <text:p>RENAULT MASTER</text:p>
          </table:table-cell>
          <table:table-cell office:value-type="string">
            <text:p>Furgón / Furgoneta</text:p>
          </table:table-cell>
          <table:table-cell office:value-type="string">
            <text:p>17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8/06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1/09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08/11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08/11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08/11/202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KOMBI</text:p>
          </table:table-cell>
          <table:table-cell office:value-type="string">
            <text:p>Turismo</text:p>
          </table:table-cell>
          <table:table-cell office:value-type="string">
            <text:p>28/0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8/06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DEP. DE PRES.,IGUA., FUN. PUB. E INT.</text:p>
          </table:table-cell>
          <table:table-cell office:value-type="string">
            <text:p>YAMAHA FJR1300</text:p>
          </table:table-cell>
          <table:table-cell office:value-type="string">
            <text:p>Motocicleta</text:p>
          </table:table-cell>
          <table:table-cell office:value-type="string">
            <text:p>17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KOMBI</text:p>
          </table:table-cell>
          <table:table-cell office:value-type="string">
            <text:p>Turismo</text:p>
          </table:table-cell>
          <table:table-cell office:value-type="string">
            <text:p>28/0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DEP. DE PRES.,IGUA., FUN. PUB. E INT.</text:p>
          </table:table-cell>
          <table:table-cell office:value-type="string">
            <text:p>HYUNDAI IONIQ5</text:p>
          </table:table-cell>
          <table:table-cell office:value-type="string">
            <text:p>Turismo</text:p>
          </table:table-cell>
          <table:table-cell office:value-type="string">
            <text:p>17/11/2022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DEP. DE PRES.,IGUA., FUN. PUB. E INT.</text:p>
          </table:table-cell>
          <table:table-cell office:value-type="string">
            <text:p>HYUNDAI IONIQ5</text:p>
          </table:table-cell>
          <table:table-cell office:value-type="string">
            <text:p>Turismo</text:p>
          </table:table-cell>
          <table:table-cell office:value-type="string">
            <text:p>18/11/2022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DEP. DE PRES.,IGUA., FUN. PUB. E INT.</text:p>
          </table:table-cell>
          <table:table-cell office:value-type="string">
            <text:p>CITROËN JUMPER 28HDI</text:p>
          </table:table-cell>
          <table:table-cell office:value-type="string">
            <text:p>Furgón / Furgoneta</text:p>
          </table:table-cell>
          <table:table-cell office:value-type="string">
            <text:p>07/05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DEP. DE PRES.,IGUA., FUN. PUB. E INT.</text:p>
          </table:table-cell>
          <table:table-cell office:value-type="string">
            <text:p>FIAT SCUDO</text:p>
          </table:table-cell>
          <table:table-cell office:value-type="string">
            <text:p>Furgón / Furgoneta</text:p>
          </table:table-cell>
          <table:table-cell office:value-type="string">
            <text:p>05/07/200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DEP. DE PRES.,IGUA., FUN. PUB. E INT.</text:p>
          </table:table-cell>
          <table:table-cell office:value-type="string">
            <text:p>FIAT SCUDO</text:p>
          </table:table-cell>
          <table:table-cell office:value-type="string">
            <text:p>Furgón / Furgoneta</text:p>
          </table:table-cell>
          <table:table-cell office:value-type="string">
            <text:p>24/02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DEP. DE PRES.,IGUA., FUN. PUB. E INT.</text:p>
          </table:table-cell>
          <table:table-cell office:value-type="string">
            <text:p>BETA XTRAINER</text:p>
          </table:table-cell>
          <table:table-cell office:value-type="string">
            <text:p>Motocicleta</text:p>
          </table:table-cell>
          <table:table-cell office:value-type="string">
            <text:p>16/01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DEP. DE PRES.,IGUA., FUN. PUB. E INT.</text:p>
          </table:table-cell>
          <table:table-cell office:value-type="string">
            <text:p>BETA XTRAINER</text:p>
          </table:table-cell>
          <table:table-cell office:value-type="string">
            <text:p>Motocicleta</text:p>
          </table:table-cell>
          <table:table-cell office:value-type="string">
            <text:p>16/01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DEP. DE PRES.,IGUA., FUN. PUB. E INT.</text:p>
          </table:table-cell>
          <table:table-cell office:value-type="string">
            <text:p>BETA XTRAINER</text:p>
          </table:table-cell>
          <table:table-cell office:value-type="string">
            <text:p>Motocicleta</text:p>
          </table:table-cell>
          <table:table-cell office:value-type="string">
            <text:p>16/01/2019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VITO</text:p>
          </table:table-cell>
          <table:table-cell office:value-type="string">
            <text:p>Furgón / Furgoneta</text:p>
          </table:table-cell>
          <table:table-cell office:value-type="string">
            <text:p>22/1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/ Furgoneta</text:p>
          </table:table-cell>
          <table:table-cell office:value-type="string">
            <text:p>22/11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SPRINTER</text:p>
          </table:table-cell>
          <table:table-cell office:value-type="string">
            <text:p>Furgón / Furgoneta</text:p>
          </table:table-cell>
          <table:table-cell office:value-type="string">
            <text:p>22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DEP. DE PRES.,IGUA., FUN. PUB. E INT.</text:p>
          </table:table-cell>
          <table:table-cell office:value-type="string">
            <text:p>TOFH 750/40</text:p>
          </table:table-cell>
          <table:table-cell office:value-type="string">
            <text:p>Semiremolque</text:p>
          </table:table-cell>
          <table:table-cell office:value-type="string">
            <text:p>22/06/2001</text:p>
          </table:table-cell>
          <table:table-cell office:value-type="string">
            <text:p>-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DEP. DE PRES.,IGUA., FUN. PUB. E INT.</text:p>
          </table:table-cell>
          <table:table-cell office:value-type="string">
            <text:p>ORDUÑA RV750</text:p>
          </table:table-cell>
          <table:table-cell office:value-type="string">
            <text:p>Semiremolque</text:p>
          </table:table-cell>
          <table:table-cell office:value-type="string">
            <text:p>06/03/1996</text:p>
          </table:table-cell>
          <table:table-cell office:value-type="string">
            <text:p>-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23/10/2020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DEP. DE PRES.,IGUA., FUN. PUB. E INT.</text:p>
          </table:table-cell>
          <table:table-cell office:value-type="string">
            <text:p>PEUGEOT PARTNER</text:p>
          </table:table-cell>
          <table:table-cell office:value-type="string">
            <text:p>Turismo</text:p>
          </table:table-cell>
          <table:table-cell office:value-type="string">
            <text:p>04/05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01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01/12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DEP. DE PRES.,IGUA., FUN. PUB. E INT.</text:p>
          </table:table-cell>
          <table:table-cell office:value-type="string">
            <text:p>KTM</text:p>
          </table:table-cell>
          <table:table-cell office:value-type="string">
            <text:p>Motocicleta</text:p>
          </table:table-cell>
          <table:table-cell office:value-type="string">
            <text:p>12/09/2020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DEP. DE PRES.,IGUA., FUN. PUB. E INT.</text:p>
          </table:table-cell>
          <table:table-cell office:value-type="string">
            <text:p>KTM</text:p>
          </table:table-cell>
          <table:table-cell office:value-type="string">
            <text:p>Motocicleta</text:p>
          </table:table-cell>
          <table:table-cell office:value-type="string">
            <text:p>12/09/2020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DEP. DE PRES.,IGUA., FUN. PUB. E INT.</text:p>
          </table:table-cell>
          <table:table-cell office:value-type="string">
            <text:p>RENAULT KANGOO</text:p>
          </table:table-cell>
          <table:table-cell office:value-type="string">
            <text:p>Furgón / Furgoneta</text:p>
          </table:table-cell>
          <table:table-cell office:value-type="string">
            <text:p>20/0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DEP. DE PRES.,IGUA., FUN. PUB. E INT.</text:p>
          </table:table-cell>
          <table:table-cell office:value-type="string">
            <text:p>ERDE FV PMU751</text:p>
          </table:table-cell>
          <table:table-cell office:value-type="string">
            <text:p>Semiremolque</text:p>
          </table:table-cell>
          <table:table-cell office:value-type="string">
            <text:p>14/03/2017</text:p>
          </table:table-cell>
          <table:table-cell office:value-type="string">
            <text:p>-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21/12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HAETON 3,0 TDI 4 MOTION</text:p>
          </table:table-cell>
          <table:table-cell office:value-type="string">
            <text:p>Turismo</text:p>
          </table:table-cell>
          <table:table-cell office:value-type="string">
            <text:p>22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TOUAREG 3.0</text:p>
          </table:table-cell>
          <table:table-cell office:value-type="string">
            <text:p>Turismo</text:p>
          </table:table-cell>
          <table:table-cell office:value-type="string">
            <text:p>08/0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DEP. DE PRES.,IGUA., FUN. PUB. E INT.</text:p>
          </table:table-cell>
          <table:table-cell office:value-type="string">
            <text:p>VOLKSWAGENTOUAREG 3.0</text:p>
          </table:table-cell>
          <table:table-cell office:value-type="string">
            <text:p>Turismo</text:p>
          </table:table-cell>
          <table:table-cell office:value-type="string">
            <text:p>08/0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22/06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01/04/2014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2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2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DEP. DE PRES.,IGUA., FUN. PUB. E INT.</text:p>
          </table:table-cell>
          <table:table-cell office:value-type="string">
            <text:p>RENAULT MEGANE</text:p>
          </table:table-cell>
          <table:table-cell office:value-type="string">
            <text:p>Turismo</text:p>
          </table:table-cell>
          <table:table-cell office:value-type="string">
            <text:p>12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</text:p>
          </table:table-cell>
          <table:table-cell office:value-type="string">
            <text:p>Turismo</text:p>
          </table:table-cell>
          <table:table-cell office:value-type="string">
            <text:p>01/09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03/12/2019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03/12/2019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03/12/2019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03/12/2019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26/06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29/06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</text:p>
          </table:table-cell>
          <table:table-cell office:value-type="string">
            <text:p>Turismo</text:p>
          </table:table-cell>
          <table:table-cell office:value-type="string">
            <text:p>26/06/201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HAETON 3,0 TDI 4 MOTION</text:p>
          </table:table-cell>
          <table:table-cell office:value-type="string">
            <text:p>Turismo</text:p>
          </table:table-cell>
          <table:table-cell office:value-type="string">
            <text:p>14/08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DEP. DE PRES.,IGUA., FUN. PUB. E INT.</text:p>
          </table:table-cell>
          <table:table-cell office:value-type="string">
            <text:p>SKODAOCTAVIA</text:p>
          </table:table-cell>
          <table:table-cell office:value-type="string">
            <text:p>Turismo</text:p>
          </table:table-cell>
          <table:table-cell office:value-type="string">
            <text:p>18/10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DEP. DE PRES.,IGUA., FUN. PUB. E INT.</text:p>
          </table:table-cell>
          <table:table-cell office:value-type="string">
            <text:p>VOLKSWAGENBORA 1,6 5V</text:p>
          </table:table-cell>
          <table:table-cell office:value-type="string">
            <text:p>Turismo</text:p>
          </table:table-cell>
          <table:table-cell office:value-type="string">
            <text:p>12/08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 VAR 1.9TDI</text:p>
          </table:table-cell>
          <table:table-cell office:value-type="string">
            <text:p>Turismo</text:p>
          </table:table-cell>
          <table:table-cell office:value-type="string">
            <text:p>26/12/200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DEP. DE PRES.,IGUA., FUN. PUB. E INT.</text:p>
          </table:table-cell>
          <table:table-cell office:value-type="string">
            <text:p>SKODA OCTAVIA</text:p>
          </table:table-cell>
          <table:table-cell office:value-type="string">
            <text:p>Turismo</text:p>
          </table:table-cell>
          <table:table-cell office:value-type="string">
            <text:p>24/11/2016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IBRID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IBRIDO</text:p>
          </table:table-cell>
          <table:table-cell office:value-type="string">
            <text:p>Turismo</text:p>
          </table:table-cell>
          <table:table-cell office:value-type="string">
            <text:p>14/12/2018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ASSAT 2.0 TDI 6V</text:p>
          </table:table-cell>
          <table:table-cell office:value-type="string">
            <text:p>Turismo</text:p>
          </table:table-cell>
          <table:table-cell office:value-type="string">
            <text:p>16/12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OLO 1,2 5 V</text:p>
          </table:table-cell>
          <table:table-cell office:value-type="string">
            <text:p>Turismo</text:p>
          </table:table-cell>
          <table:table-cell office:value-type="string">
            <text:p>21/12/201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MULTIVAN</text:p>
          </table:table-cell>
          <table:table-cell office:value-type="string">
            <text:p>Turismo</text:p>
          </table:table-cell>
          <table:table-cell office:value-type="string">
            <text:p>01/10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ASSAT</text:p>
          </table:table-cell>
          <table:table-cell office:value-type="string">
            <text:p>Turismo</text:p>
          </table:table-cell>
          <table:table-cell office:value-type="string">
            <text:p>22/01/201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DEP. DE PRES.,IGUA., FUN. PUB. E INT.</text:p>
          </table:table-cell>
          <table:table-cell office:value-type="string">
            <text:p>CITROEN C8 SX 20HDI110</text:p>
          </table:table-cell>
          <table:table-cell office:value-type="string">
            <text:p>Furgon mixto</text:p>
          </table:table-cell>
          <table:table-cell office:value-type="string">
            <text:p>20/02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DEP. DE PRES.,IGUA., FUN. PUB. E INT.</text:p>
          </table:table-cell>
          <table:table-cell office:value-type="string">
            <text:p>FORD TURNEO COUSTOM</text:p>
          </table:table-cell>
          <table:table-cell office:value-type="string">
            <text:p>Turismo</text:p>
          </table:table-cell>
          <table:table-cell office:value-type="string">
            <text:p>15/12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HAETON 3,0 TDI 4 MOTION</text:p>
          </table:table-cell>
          <table:table-cell office:value-type="string">
            <text:p>Turismo</text:p>
          </table:table-cell>
          <table:table-cell office:value-type="string">
            <text:p>17/0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DEP. DE PRES.,IGUA., FUN. PUB. E INT.</text:p>
          </table:table-cell>
          <table:table-cell office:value-type="string">
            <text:p>CITROEN BERL.HDI92 SX PL</text:p>
          </table:table-cell>
          <table:table-cell office:value-type="string">
            <text:p>Furgon mixto</text:p>
          </table:table-cell>
          <table:table-cell office:value-type="string">
            <text:p>02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POLO 1,2 5 V</text:p>
          </table:table-cell>
          <table:table-cell office:value-type="string">
            <text:p>Turismo</text:p>
          </table:table-cell>
          <table:table-cell office:value-type="string">
            <text:p>25/11/201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DEP. DE PRES.,IGUA., FUN. PUB. E INT.</text:p>
          </table:table-cell>
          <table:table-cell office:value-type="string">
            <text:p>RENAULT ZOE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PHAETON</text:p>
          </table:table-cell>
          <table:table-cell office:value-type="string">
            <text:p>Turismo</text:p>
          </table:table-cell>
          <table:table-cell office:value-type="string">
            <text:p>21/02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DEP. DE PRES.,IGUA., FUN. PUB. E INT.</text:p>
          </table:table-cell>
          <table:table-cell office:value-type="string">
            <text:p>RENAULT TALISMAN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DEP. DE PRES.,IGUA., FUN. PUB. E INT.</text:p>
          </table:table-cell>
          <table:table-cell office:value-type="string">
            <text:p>RENAULT TALISMAN</text:p>
          </table:table-cell>
          <table:table-cell office:value-type="string">
            <text:p>Turismo</text:p>
          </table:table-cell>
          <table:table-cell office:value-type="string">
            <text:p>26/12/201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19/04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19/04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19/04/2022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DEP. DE PRES.,IGUA., FUN. PUB. E INT.</text:p>
          </table:table-cell>
          <table:table-cell office:value-type="string">
            <text:p>CITROENNC5 HDI138 S</text:p>
          </table:table-cell>
          <table:table-cell office:value-type="string">
            <text:p>Turismo</text:p>
          </table:table-cell>
          <table:table-cell office:value-type="string">
            <text:p>29/05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DEP. DE PRES.,IGUA., FUN. PUB. E INT.</text:p>
          </table:table-cell>
          <table:table-cell office:value-type="string">
            <text:p>CITROENNC5 HDI138 S</text:p>
          </table:table-cell>
          <table:table-cell office:value-type="string">
            <text:p>Turismo</text:p>
          </table:table-cell>
          <table:table-cell office:value-type="string">
            <text:p>29/05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DEP. DE PRES.,IGUA., FUN. PUB. E INT.</text:p>
          </table:table-cell>
          <table:table-cell office:value-type="string">
            <text:p>CITROENNC5 HDI138 S</text:p>
          </table:table-cell>
          <table:table-cell office:value-type="string">
            <text:p>Turismo</text:p>
          </table:table-cell>
          <table:table-cell office:value-type="string">
            <text:p>29/05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DEP. DE PRES.,IGUA., FUN. PUB. E INT.</text:p>
          </table:table-cell>
          <table:table-cell office:value-type="string">
            <text:p>PEUGEOT407 SR CONFORT 1</text:p>
          </table:table-cell>
          <table:table-cell office:value-type="string">
            <text:p>Turismo</text:p>
          </table:table-cell>
          <table:table-cell office:value-type="string">
            <text:p>11/04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DEP. DE PRES.,IGUA., FUN. PUB. E INT.</text:p>
          </table:table-cell>
          <table:table-cell office:value-type="string">
            <text:p>FORD MONDEO HÍBRIDO</text:p>
          </table:table-cell>
          <table:table-cell office:value-type="string">
            <text:p>Turismo</text:p>
          </table:table-cell>
          <table:table-cell office:value-type="string">
            <text:p>18/12/2019</text:p>
          </table:table-cell>
          <table:table-cell office:value-type="string">
            <text:p>Gasolina - Híbrido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DEP. DE PRES.,IGUA., FUN. PUB. E INT.</text:p>
          </table:table-cell>
          <table:table-cell office:value-type="string">
            <text:p>AUDIA8 LA Security</text:p>
          </table:table-cell>
          <table:table-cell office:value-type="string">
            <text:p>Turismo</text:p>
          </table:table-cell>
          <table:table-cell office:value-type="string">
            <text:p>17/07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DEP. DE PRES.,IGUA., FUN. PUB. E INT.</text:p>
          </table:table-cell>
          <table:table-cell office:value-type="string">
            <text:p>FORDFOCUS 5 PUERTAS</text:p>
          </table:table-cell>
          <table:table-cell office:value-type="string">
            <text:p>Turismo</text:p>
          </table:table-cell>
          <table:table-cell office:value-type="string">
            <text:p>15/07/201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DEP. DE PRES.,IGUA., FUN. PUB. E INT.</text:p>
          </table:table-cell>
          <table:table-cell office:value-type="string">
            <text:p>RENAULTEXPRESS 1.1</text:p>
          </table:table-cell>
          <table:table-cell office:value-type="string">
            <text:p>Furgon mixto</text:p>
          </table:table-cell>
          <table:table-cell office:value-type="string">
            <text:p>10/01/1994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DEP. DE PRES.,IGUA., FUN. PUB. E INT.</text:p>
          </table:table-cell>
          <table:table-cell office:value-type="string">
            <text:p>FORD TRANSIT C-842 2-5D</text:p>
          </table:table-cell>
          <table:table-cell office:value-type="string">
            <text:p>Furgón / Furgoneta</text:p>
          </table:table-cell>
          <table:table-cell office:value-type="string">
            <text:p>27/01/1993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DEP. DE PRES.,IGUA., FUN. PUB. E INT.</text:p>
          </table:table-cell>
          <table:table-cell office:value-type="string">
            <text:p>CITROEN SAXO 14I SX 3P</text:p>
          </table:table-cell>
          <table:table-cell office:value-type="string">
            <text:p>Turismo</text:p>
          </table:table-cell>
          <table:table-cell office:value-type="string">
            <text:p>18/01/2002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DEP. DE PRES.,IGUA., FUN. PUB. E INT.</text:p>
          </table:table-cell>
          <table:table-cell office:value-type="string">
            <text:p>NISSAN X-TRAIL</text:p>
          </table:table-cell>
          <table:table-cell office:value-type="string">
            <text:p>Turismo</text:p>
          </table:table-cell>
          <table:table-cell office:value-type="string">
            <text:p>10/12/201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TRANSP.2,5 TDI Q</text:p>
          </table:table-cell>
          <table:table-cell office:value-type="string">
            <text:p>Furgón / Furgoneta</text:p>
          </table:table-cell>
          <table:table-cell office:value-type="string">
            <text:p>20/11/200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DEP. DE PRES.,IGUA., FUN. PUB. E INT.</text:p>
          </table:table-cell>
          <table:table-cell office:value-type="string">
            <text:p>NISSAN LEAF 40KWh</text:p>
          </table:table-cell>
          <table:table-cell office:value-type="string">
            <text:p>Turismo</text:p>
          </table:table-cell>
          <table:table-cell office:value-type="string">
            <text:p>10/11/2021</text:p>
          </table:table-cell>
          <table:table-cell office:value-type="string">
            <text:p>Eléctrico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DEP. DE PRES.,IGUA., FUN. PUB. E INT.</text:p>
          </table:table-cell>
          <table:table-cell office:value-type="string">
            <text:p>VOLKSWAGEN CRAFTER</text:p>
          </table:table-cell>
          <table:table-cell office:value-type="string">
            <text:p>Furgón / Furgoneta</text:p>
          </table:table-cell>
          <table:table-cell office:value-type="string">
            <text:p>17/01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DEP. DE PRES.,IGUA., FUN. PUB. E INT.</text:p>
          </table:table-cell>
          <table:table-cell office:value-type="string">
            <text:p>PEUGEOT 308 5P CONF VTI</text:p>
          </table:table-cell>
          <table:table-cell office:value-type="string">
            <text:p>Turismo</text:p>
          </table:table-cell>
          <table:table-cell office:value-type="string">
            <text:p>18/08/2008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30/08/2017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DEP. DE PRES.,IGUA., FUN. PUB. E INT.</text:p>
          </table:table-cell>
          <table:table-cell office:value-type="string">
            <text:p>MERCEDES BENZ 315 CDI</text:p>
          </table:table-cell>
          <table:table-cell office:value-type="string">
            <text:p>Furgón 3.500 kg. &lt; MMA = 12.000 kg.</text:p>
          </table:table-cell>
          <table:table-cell office:value-type="string">
            <text:p>24/07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DEP. DE PRES.,IGUA., FUN. PUB. E INT.</text:p>
          </table:table-cell>
          <table:table-cell office:value-type="string">
            <text:p>FORD KUGA</text:p>
          </table:table-cell>
          <table:table-cell office:value-type="string">
            <text:p>Turismo</text:p>
          </table:table-cell>
          <table:table-cell office:value-type="string">
            <text:p>22/11/201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DEP. DE SALUD</text:p>
          </table:table-cell>
          <table:table-cell office:value-type="string">
            <text:p>VOLVO B12BER 4X2</text:p>
          </table:table-cell>
          <table:table-cell office:value-type="string">
            <text:p>Furgón MMA &gt; 12.000 kg.</text:p>
          </table:table-cell>
          <table:table-cell office:value-type="string">
            <text:p>12/05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DEP. DE SALUD</text:p>
          </table:table-cell>
          <table:table-cell office:value-type="string">
            <text:p>OPEL ZAFIRA</text:p>
          </table:table-cell>
          <table:table-cell office:value-type="string">
            <text:p>Turismo</text:p>
          </table:table-cell>
          <table:table-cell office:value-type="string">
            <text:p>21/06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DEP. DE SALUD</text:p>
          </table:table-cell>
          <table:table-cell office:value-type="string">
            <text:p>MERCEDES BENZ 211CDI</text:p>
          </table:table-cell>
          <table:table-cell office:value-type="string">
            <text:p>Furgón / Furgoneta</text:p>
          </table:table-cell>
          <table:table-cell office:value-type="string">
            <text:p>20/08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DEP. DE SALUD</text:p>
          </table:table-cell>
          <table:table-cell office:value-type="string">
            <text:p>CITROEN C3 E-HDI90SELECT</text:p>
          </table:table-cell>
          <table:table-cell office:value-type="string">
            <text:p>Turismo</text:p>
          </table:table-cell>
          <table:table-cell office:value-type="string">
            <text:p>20/10/2011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DEP. DE SALUD</text:p>
          </table:table-cell>
          <table:table-cell office:value-type="string">
            <text:p>OPEL COMBO-C</text:p>
          </table:table-cell>
          <table:table-cell office:value-type="string">
            <text:p>Furgon mixto</text:p>
          </table:table-cell>
          <table:table-cell office:value-type="string">
            <text:p>13/06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DEP. DE SALUD</text:p>
          </table:table-cell>
          <table:table-cell office:value-type="string">
            <text:p>RENAULT MODUS</text:p>
          </table:table-cell>
          <table:table-cell office:value-type="string">
            <text:p>Turismo</text:p>
          </table:table-cell>
          <table:table-cell office:value-type="string">
            <text:p>12/07/2005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DEP. DE SALUD</text:p>
          </table:table-cell>
          <table:table-cell office:value-type="string">
            <text:p>IVECO 35S11</text:p>
          </table:table-cell>
          <table:table-cell office:value-type="string">
            <text:p>Furgón / Furgoneta</text:p>
          </table:table-cell>
          <table:table-cell office:value-type="string">
            <text:p>06/11/200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DEP. DE SALUD</text:p>
          </table:table-cell>
          <table:table-cell office:value-type="string">
            <text:p>CITROEN C3 11I COLLECTION</text:p>
          </table:table-cell>
          <table:table-cell office:value-type="string">
            <text:p>Turismo</text:p>
          </table:table-cell>
          <table:table-cell office:value-type="string">
            <text:p>26/04/2007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DEP. DE SALUD</text:p>
          </table:table-cell>
          <table:table-cell office:value-type="string">
            <text:p>CITROEN C3 HDI70 AUDACE</text:p>
          </table:table-cell>
          <table:table-cell office:value-type="string">
            <text:p>Turismo</text:p>
          </table:table-cell>
          <table:table-cell office:value-type="string">
            <text:p>13/06/200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DEP. DE SALUD</text:p>
          </table:table-cell>
          <table:table-cell office:value-type="string">
            <text:p>CITROEN BERLINGO</text:p>
          </table:table-cell>
          <table:table-cell office:value-type="string">
            <text:p>Furgon mixto</text:p>
          </table:table-cell>
          <table:table-cell office:value-type="string">
            <text:p>05/03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DEP. DE SALUD</text:p>
          </table:table-cell>
          <table:table-cell office:value-type="string">
            <text:p>FORD S-MAX</text:p>
          </table:table-cell>
          <table:table-cell office:value-type="string">
            <text:p>Turismo</text:p>
          </table:table-cell>
          <table:table-cell office:value-type="string">
            <text:p>21/12/2018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DEP. DE SALUD</text:p>
          </table:table-cell>
          <table:table-cell office:value-type="string">
            <text:p>MITSUBISHI ASX CHALLENGE</text:p>
          </table:table-cell>
          <table:table-cell office:value-type="string">
            <text:p>Turismo</text:p>
          </table:table-cell>
          <table:table-cell office:value-type="string">
            <text:p>16/12/201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DEP. DE SALUD</text:p>
          </table:table-cell>
          <table:table-cell office:value-type="string">
            <text:p>MONTENEGRO</text:p>
          </table:table-cell>
          <table:table-cell office:value-type="string">
            <text:p>Remolque MMA&gt;10000 Kg</text:p>
          </table:table-cell>
          <table:table-cell office:value-type="string">
            <text:p>28/01/1997</text:p>
          </table:table-cell>
          <table:table-cell office:value-type="string">
            <text:p>-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DEP. DE SALUD</text:p>
          </table:table-cell>
          <table:table-cell office:value-type="string">
            <text:p>LINDE E 15 Z</text:p>
          </table:table-cell>
          <table:table-cell office:value-type="string">
            <text:p>Máquina de servicios automotriz</text:p>
          </table:table-cell>
          <table:table-cell office:value-type="string">
            <text:p>09/01/2009</text:p>
          </table:table-cell>
          <table:table-cell office:value-type="string">
            <text:p>-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DEP. DE SALUD</text:p>
          </table:table-cell>
          <table:table-cell office:value-type="string">
            <text:p>PEUGEOT PART CBPRO 1 9D</text:p>
          </table:table-cell>
          <table:table-cell office:value-type="string">
            <text:p>Furgon mixto</text:p>
          </table:table-cell>
          <table:table-cell office:value-type="string">
            <text:p>29/07/200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DEP. DE SALUD</text:p>
          </table:table-cell>
          <table:table-cell office:value-type="string">
            <text:p>KUBOTA 0</text:p>
          </table:table-cell>
          <table:table-cell office:value-type="string">
            <text:p>Tractor agrícola</text:p>
          </table:table-cell>
          <table:table-cell office:value-type="string">
            <text:p>01/01/2009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DEP. DE SALUD</text:p>
          </table:table-cell>
          <table:table-cell office:value-type="string">
            <text:p>CINTROEN XSARA</text:p>
          </table:table-cell>
          <table:table-cell office:value-type="string">
            <text:p>Turismo</text:p>
          </table:table-cell>
          <table:table-cell office:value-type="string">
            <text:p>28/11/200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DEP. DE SALUD</text:p>
          </table:table-cell>
          <table:table-cell office:value-type="string">
            <text:p>Peugeot Furgoneta</text:p>
          </table:table-cell>
          <table:table-cell office:value-type="string">
            <text:p>Turismo</text:p>
          </table:table-cell>
          <table:table-cell office:value-type="string">
            <text:p>17/12/2020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DEP. DE SALUD</text:p>
          </table:table-cell>
          <table:table-cell office:value-type="string">
            <text:p>CITROEN XSARA PICA X 16</text:p>
          </table:table-cell>
          <table:table-cell office:value-type="string">
            <text:p>Turismo</text:p>
          </table:table-cell>
          <table:table-cell office:value-type="string">
            <text:p>20/10/2011</text:p>
          </table:table-cell>
          <table:table-cell office:value-type="string">
            <text:p>Gasolina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DEP. DE SALUD</text:p>
          </table:table-cell>
          <table:table-cell office:value-type="string">
            <text:p>PASQUALI 942</text:p>
          </table:table-cell>
          <table:table-cell office:value-type="string">
            <text:p>Motocultor</text:p>
          </table:table-cell>
          <table:table-cell office:value-type="string">
            <text:p>03/05/1985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DEP. DE SALUD</text:p>
          </table:table-cell>
          <table:table-cell office:value-type="string">
            <text:p>JOHN DEERE</text:p>
          </table:table-cell>
          <table:table-cell office:value-type="string">
            <text:p>Tractor agrícola</text:p>
          </table:table-cell>
          <table:table-cell office:value-type="string">
            <text:p>05/11/1996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DEP. DE UNI., INNO. Y TRANSF. DIGITAL</text:p>
          </table:table-cell>
          <table:table-cell office:value-type="string">
            <text:p>TOYOTA LAND CRUISER</text:p>
          </table:table-cell>
          <table:table-cell office:value-type="string">
            <text:p>Turismo</text:p>
          </table:table-cell>
          <table:table-cell office:value-type="string">
            <text:p/>
          </table:table-cell>
          <table:table-cell office:value-type="string">
            <text:p>Diésel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DEP. DE DES. RURAL Y MEDIO AMBIENTE</text:p>
          </table:table-cell>
          <table:table-cell office:value-type="string">
            <text:p>ISUZU D-MAX</text:p>
          </table:table-cell>
          <table:table-cell office:value-type="string">
            <text:p>Turismo Pick Up</text:p>
          </table:table-cell>
          <table:table-cell office:value-type="string">
            <text:p>31/1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DEP. DE DES. RURAL Y MEDIO AMBIENTE</text:p>
          </table:table-cell>
          <table:table-cell office:value-type="string">
            <text:p>ISUZU D-MAX</text:p>
          </table:table-cell>
          <table:table-cell office:value-type="string">
            <text:p>Turismo Pick Up</text:p>
          </table:table-cell>
          <table:table-cell office:value-type="string">
            <text:p>31/12/2022</text:p>
          </table:table-cell>
          <table:table-cell office:value-type="string">
            <text:p>Diésel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DEP. DE DES. RURAL Y MEDIO AMBIENTE</text:p>
          </table:table-cell>
          <table:table-cell office:value-type="string">
            <text:p>ISUZU D-MAX</text:p>
          </table:table-cell>
          <table:table-cell office:value-type="string">
            <text:p>Turismo Pick Up</text:p>
          </table:table-cell>
          <table:table-cell office:value-type="string">
            <text:p>31/12/2022</text:p>
          </table:table-cell>
          <table:table-cell office:value-type="string">
            <text:p>Diése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