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rticulo</text:p>
          </table:table-cell>
          <table:table-cell office:value-type="string">
            <text:p>Cargo</text:p>
          </table:table-cell>
          <table:table-cell office:value-type="string">
            <text:p>SUELD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MIEMBROS DEL GOBIERN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8.1</text:p>
          </table:table-cell>
          <table:table-cell office:value-type="string">
            <text:p>Presidenta del Gobierno de Navarra</text:p>
          </table:table-cell>
          <table:table-cell office:value-type="string">
            <text:p>69.354,46 €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8.1</text:p>
          </table:table-cell>
          <table:table-cell office:value-type="string">
            <text:p>Consejero</text:p>
          </table:table-cell>
          <table:table-cell office:value-type="string">
            <text:p>64.543,22 €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MIEMBROS DE LOS GABINETES CON LA CONSIDERACIÓN DE ALTOS CARGOS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8.2</text:p>
          </table:table-cell>
          <table:table-cell office:value-type="string">
            <text:p>Asesor de la Presidenta</text:p>
          </table:table-cell>
          <table:table-cell office:value-type="string">
            <text:p>55.302,66 €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8.2</text:p>
          </table:table-cell>
          <table:table-cell office:value-type="string">
            <text:p>Jefes de Gabinete de los Consejeros</text:p>
          </table:table-cell>
          <table:table-cell office:value-type="string">
            <text:p>51.473,38 €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DIRECTORES GENERALES Y DIRECTORES GERENTES DE ORGANISMOS AUTONOMOS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8.3</text:p>
          </table:table-cell>
          <table:table-cell office:value-type="string">
            <text:p>Directores Generales</text:p>
          </table:table-cell>
          <table:table-cell office:value-type="string">
            <text:p>55.302,66 €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8.4</text:p>
          </table:table-cell>
          <table:table-cell office:value-type="string">
            <text:p>Delegado del Gobierno de Navarra en Bruselas</text:p>
          </table:table-cell>
          <table:table-cell office:value-type="string">
            <text:p>75.409,60 €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8.5.a)</text:p>
          </table:table-cell>
          <table:table-cell office:value-type="string">
            <text:p>Directores Gerentes de organismos autónomos, salvo 8.5.b), 8.5.c) y 8.5.d)</text:p>
          </table:table-cell>
          <table:table-cell office:value-type="string">
            <text:p>55.302,66 €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8.5.b)</text:p>
          </table:table-cell>
          <table:table-cell office:value-type="string">
            <text:p>Director Gerente del Servicio Navarro de Salud-Osasunbidea</text:p>
          </table:table-cell>
          <table:table-cell office:value-type="string">
            <text:p>85.445,50 €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8.5.b)</text:p>
          </table:table-cell>
          <table:table-cell office:value-type="string">
            <text:p>Director Gerente del Hacienda Tributaria de Navarra</text:p>
          </table:table-cell>
          <table:table-cell office:value-type="string">
            <text:p>85.445,50 €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8.5.c)</text:p>
          </table:table-cell>
          <table:table-cell office:value-type="string">
            <text:p>Director Gerente del Servicio Navarro de Empleo</text:p>
          </table:table-cell>
          <table:table-cell office:value-type="string">
            <text:p>65.330,72 €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8.5.d)</text:p>
          </table:table-cell>
          <table:table-cell office:value-type="string">
            <text:p>Director Gerente de la Agencia Navarra de Emergencias</text:p>
          </table:table-cell>
          <table:table-cell office:value-type="string">
            <text:p>54.033,98 €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8.5.d)</text:p>
          </table:table-cell>
          <table:table-cell office:value-type="string">
            <text:p>Director Gerente de la Agencia Navarra para la Dependencia</text:p>
          </table:table-cell>
          <table:table-cell office:value-type="string">
            <text:p>54.033,98 €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OTRO PERSONAL DIRECTIVO DE ORGANISMOS AUTONOMOS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8.5.e)</text:p>
          </table:table-cell>
          <table:table-cell office:value-type="string">
            <text:p>Director de la Hacienda Tributaria de Navarra</text:p>
          </table:table-cell>
          <table:table-cell office:value-type="string">
            <text:p>65.292,64 €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8.5.f)</text:p>
          </table:table-cell>
          <table:table-cell office:value-type="string">
            <text:p>Subdirector de organismo autónomo</text:p>
          </table:table-cell>
          <table:table-cell office:value-type="string">
            <text:p>50.499,68 €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8.5.f)</text:p>
          </table:table-cell>
          <table:table-cell office:value-type="string">
            <text:p>Director de la Agencia Navarra de Emergencias</text:p>
          </table:table-cell>
          <table:table-cell office:value-type="string">
            <text:p>50.499,68 €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PERSONAL DIRECTIVO DEL SNS-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8.5.g)</text:p>
          </table:table-cell>
          <table:table-cell office:value-type="string">
            <text:p>Director de Atención Primaria</text:p>
          </table:table-cell>
          <table:table-cell office:value-type="string">
            <text:p>65.292,64 €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8.5.g)</text:p>
          </table:table-cell>
          <table:table-cell office:value-type="string">
            <text:p>Director de Asistencia Especializada</text:p>
          </table:table-cell>
          <table:table-cell office:value-type="string">
            <text:p>65.292,64 €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8.5.g)</text:p>
          </table:table-cell>
          <table:table-cell office:value-type="string">
            <text:p>Director de Recursos Humanos</text:p>
          </table:table-cell>
          <table:table-cell office:value-type="string">
            <text:p>65.292,64 €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8.5.g)</text:p>
          </table:table-cell>
          <table:table-cell office:value-type="string">
            <text:p>Director de Administración y Servicios Generales</text:p>
          </table:table-cell>
          <table:table-cell office:value-type="string">
            <text:p>65.292,64 €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8.5.g)</text:p>
          </table:table-cell>
          <table:table-cell office:value-type="string">
            <text:p>Director de Atención al Paciente</text:p>
          </table:table-cell>
          <table:table-cell office:value-type="string">
            <text:p>65.292,64 €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8.5.g)</text:p>
          </table:table-cell>
          <table:table-cell office:value-type="string">
            <text:p>Director Gerente del Complejo Hospitalario de Navarra</text:p>
          </table:table-cell>
          <table:table-cell office:value-type="string">
            <text:p>59.546,76 €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8.5.g)</text:p>
          </table:table-cell>
          <table:table-cell office:value-type="string">
            <text:p>Director de las Áreas de Tudela</text:p>
          </table:table-cell>
          <table:table-cell office:value-type="string">
            <text:p>57.069,46 €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8.5.g)</text:p>
          </table:table-cell>
          <table:table-cell office:value-type="string">
            <text:p>Director de las Áreas de Estella/Lizarra</text:p>
          </table:table-cell>
          <table:table-cell office:value-type="string">
            <text:p>57.069,46 €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8.5.g)</text:p>
          </table:table-cell>
          <table:table-cell office:value-type="string">
            <text:p>Director Médico del Complejo Hospitalario de Navarra</text:p>
          </table:table-cell>
          <table:table-cell office:value-type="string">
            <text:p>57.069,46 €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8.5.g)</text:p>
          </table:table-cell>
          <table:table-cell office:value-type="string">
            <text:p>Director de Salud Mental</text:p>
          </table:table-cell>
          <table:table-cell office:value-type="string">
            <text:p>55.579,58 €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8.5.g)</text:p>
          </table:table-cell>
          <table:table-cell office:value-type="string">
            <text:p>Director del Banco de Sangre y Tejidos de Navarra</text:p>
          </table:table-cell>
          <table:table-cell office:value-type="string">
            <text:p>55.579,58 €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8.5.g)</text:p>
          </table:table-cell>
          <table:table-cell office:value-type="string">
            <text:p>Subdirectores Médicos del Complejo Hospitalario de Navarra</text:p>
          </table:table-cell>
          <table:table-cell office:value-type="string">
            <text:p>55.579,58 €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8.5.g)</text:p>
          </table:table-cell>
          <table:table-cell office:value-type="string">
            <text:p>Subdirección de Urgencias Extrahospitalarias</text:p>
          </table:table-cell>
          <table:table-cell office:value-type="string">
            <text:p>55.579,58 €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8.5.g)</text:p>
          </table:table-cell>
          <table:table-cell office:value-type="string">
            <text:p>Subdirectores de Atención Primaria Navarra Este, Navarra Norte y Sur-Oeste</text:p>
          </table:table-cell>
          <table:table-cell office:value-type="string">
            <text:p>55.579,58 €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8.5.g)</text:p>
          </table:table-cell>
          <table:table-cell office:value-type="string">
            <text:p>Director del Centro de Investigación Biomédica</text:p>
          </table:table-cell>
          <table:table-cell office:value-type="string">
            <text:p>54.575,64 €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8.5.g)</text:p>
          </table:table-cell>
          <table:table-cell office:value-type="string">
            <text:p>Subdirector de Personal y Relaciones Laborales</text:p>
          </table:table-cell>
          <table:table-cell office:value-type="string">
            <text:p>54.575,64 €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8.5.g)</text:p>
          </table:table-cell>
          <table:table-cell office:value-type="string">
            <text:p>Subdirector de Gestión Económica</text:p>
          </table:table-cell>
          <table:table-cell office:value-type="string">
            <text:p>54.575,64 €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8.5.g)</text:p>
          </table:table-cell>
          <table:table-cell office:value-type="string">
            <text:p>Subdirector de Organización y Sistemas de Información</text:p>
          </table:table-cell>
          <table:table-cell office:value-type="string">
            <text:p>54.575,64 €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8.5.g)</text:p>
          </table:table-cell>
          <table:table-cell office:value-type="string">
            <text:p>Director de Administración y Servicios Generales</text:p>
          </table:table-cell>
          <table:table-cell office:value-type="string">
            <text:p>52.105,76 €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8.5.g)</text:p>
          </table:table-cell>
          <table:table-cell office:value-type="string">
            <text:p>Director de Personal</text:p>
          </table:table-cell>
          <table:table-cell office:value-type="string">
            <text:p>52.105,76 €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8.5.g)</text:p>
          </table:table-cell>
          <table:table-cell office:value-type="string">
            <text:p>Director de Enfermería del Complejo Hospitalario de Navarra</text:p>
          </table:table-cell>
          <table:table-cell office:value-type="string">
            <text:p>52.105,76 €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8.5.g)</text:p>
          </table:table-cell>
          <table:table-cell office:value-type="string">
            <text:p>Coordinadora del Plan de Atención Sociosanitaria</text:p>
          </table:table-cell>
          <table:table-cell office:value-type="string">
            <text:p>47.212,34 €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8.5.g)</text:p>
          </table:table-cell>
          <table:table-cell office:value-type="string">
            <text:p>Subdirectores de Enfermería del Complejo Hospitalario de Navarra</text:p>
          </table:table-cell>
          <table:table-cell office:value-type="string">
            <text:p>47.212,34 €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RESTO DEL PERSONAL EVENTUAL DE LOS GABINETES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8.7</text:p>
          </table:table-cell>
          <table:table-cell office:value-type="string">
            <text:p>Secretario personal de la Presidenta</text:p>
          </table:table-cell>
          <table:table-cell office:value-type="string">
            <text:p>34.145,30 €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8.7</text:p>
          </table:table-cell>
          <table:table-cell office:value-type="string">
            <text:p>Secretario de Gabinete</text:p>
          </table:table-cell>
          <table:table-cell office:value-type="string">
            <text:p>31.123,68 €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8.7</text:p>
          </table:table-cell>
          <table:table-cell office:value-type="string">
            <text:p>Auxiliar Administrativo de Gabinete</text:p>
          </table:table-cell>
          <table:table-cell office:value-type="string">
            <text:p>27.260,24 €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PERSONAL DIRECTIVO DE LIBRE DESIGNACION SIN CONSIDERACION DE ALTO CARG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7.1</text:p>
          </table:table-cell>
          <table:table-cell office:value-type="string">
            <text:p>Direcciones de Servicio</text:p>
          </table:table-cell>
          <table:table-cell office:value-type="string">
            <text:p>50.499,68 €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PERSONAL DIRECTIVO DEL SNS-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7.2.a)</text:p>
          </table:table-cell>
          <table:table-cell office:value-type="string">
            <text:p>Servicio de Sistemas de Información Sanitaria</text:p>
          </table:table-cell>
          <table:table-cell office:value-type="string">
            <text:p>51.324,84 €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7.2.a)</text:p>
          </table:table-cell>
          <table:table-cell office:value-type="string">
            <text:p>Servicios de Gestión de la Dirección de Salud Mental y del Complejo Hospitalario</text:p>
          </table:table-cell>
          <table:table-cell office:value-type="string">
            <text:p>51.324,84 €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7.2.a)</text:p>
          </table:table-cell>
          <table:table-cell office:value-type="string">
            <text:p>Servicio de Gestión Clínica y Sistemas de Información</text:p>
          </table:table-cell>
          <table:table-cell office:value-type="string">
            <text:p>51.324,84 €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7.2.a)</text:p>
          </table:table-cell>
          <table:table-cell office:value-type="string">
            <text:p>Servicio de Prestaciones Farmaceúticas de la Dirección de Atención Primaria</text:p>
          </table:table-cell>
          <table:table-cell office:value-type="string">
            <text:p>51.324,84 €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7.2.a)</text:p>
          </table:table-cell>
          <table:table-cell office:value-type="string">
            <text:p>Servicios de Administración y Servicios Generales</text:p>
          </table:table-cell>
          <table:table-cell office:value-type="string">
            <text:p>51.324,84 €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7.2.a)</text:p>
          </table:table-cell>
          <table:table-cell office:value-type="string">
            <text:p>Servicios de Personal de la Dirección de Atención Primaria del Área de Tudela</text:p>
          </table:table-cell>
          <table:table-cell office:value-type="string">
            <text:p>51.324,84 €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7.2.a)</text:p>
          </table:table-cell>
          <table:table-cell office:value-type="string">
            <text:p>Servicios de Personal de la Dirección de Atención Primaria del Área de Estella/Lizarra</text:p>
          </table:table-cell>
          <table:table-cell office:value-type="string">
            <text:p>51.324,84 €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7.2.b)</text:p>
          </table:table-cell>
          <table:table-cell office:value-type="string">
            <text:p>Otros Servicois desempeñados por empleados del nivel A</text:p>
          </table:table-cell>
          <table:table-cell office:value-type="string">
            <text:p>47.212,34 €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7.2.c)</text:p>
          </table:table-cell>
          <table:table-cell office:value-type="string">
            <text:p>Servicio Técnico-Asistencia y de Enfermería de la Dirección de Salud Mental</text:p>
          </table:table-cell>
          <table:table-cell office:value-type="string">
            <text:p>46.186,14 €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7.2.c)</text:p>
          </table:table-cell>
          <table:table-cell office:value-type="string">
            <text:p>Servicios de Enfermería de la Dirección de Atención Primaria del Área de Tudela</text:p>
          </table:table-cell>
          <table:table-cell office:value-type="string">
            <text:p>46.186,14 €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7.2.c)</text:p>
          </table:table-cell>
          <table:table-cell office:value-type="string">
            <text:p>Servicios de Enfermería de la Dirección de Atención Primaria del Área de Estella/Lizarra</text:p>
          </table:table-cell>
          <table:table-cell office:value-type="string">
            <text:p>46.186,14 €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7.2.d)</text:p>
          </table:table-cell>
          <table:table-cell office:value-type="string">
            <text:p>Subdirección de Gestiòn y Recursos Humanos del Banco de Sangre y Tejidos</text:p>
          </table:table-cell>
          <table:table-cell office:value-type="string">
            <text:p>43.109,64 €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7.2.d)</text:p>
          </table:table-cell>
          <table:table-cell office:value-type="string">
            <text:p>Otros Servicois desempeñados por empleados del resto de niveles</text:p>
          </table:table-cell>
          <table:table-cell office:value-type="string">
            <text:p>43.109,64 €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COMPLEMENTO RETRIBUTIVO DE CARCTER ESPECIFICO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8.6</text:p>
          </table:table-cell>
          <table:table-cell office:value-type="string">
            <text:p>Presidenta del Gobierno</text:p>
          </table:table-cell>
          <table:table-cell office:value-type="string">
            <text:p>23.118,20 €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8.7</text:p>
          </table:table-cell>
          <table:table-cell office:value-type="string">
            <text:p>Vicepresidentes del Gobierno</text:p>
          </table:table-cell>
          <table:table-cell office:value-type="string">
            <text:p>16.135,84 €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8.8</text:p>
          </table:table-cell>
          <table:table-cell office:value-type="string">
            <text:p>Consejeros del Gobierno</text:p>
          </table:table-cell>
          <table:table-cell office:value-type="string">
            <text:p>11.389,98 €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8.9</text:p>
          </table:table-cell>
          <table:table-cell office:value-type="string">
            <text:p>Directores Generales, Directores Generales de OOAA o miembros de Gabinete (Acuerdo del Gobierno de Navarra de 25 de enero de 2012):</text:p>
          </table:table-cell>
          <table:table-cell office:value-type="string">
            <text:p/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/>
          </table:table-cell>
          <table:table-cell office:value-type="string">
            <text:p>- Por pertenencia al consejo de administración de una empresa pública</text:p>
          </table:table-cell>
          <table:table-cell office:value-type="string">
            <text:p>4.000,00 €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/>
          </table:table-cell>
          <table:table-cell office:value-type="string">
            <text:p>- Por pertenencia al consejo de administración de dos o más empresas públicas</text:p>
          </table:table-cell>
          <table:table-cell office:value-type="string">
            <text:p>8.000,00 €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/>
          </table:table-cell>
          <table:table-cell office:value-type="string">
            <text:p>- Directores Generales del Departamento de Economía y Hacienda</text:p>
          </table:table-cell>
          <table:table-cell office:value-type="string">
            <text:p>9.759,29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