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Fecha</text:p>
          </table:table-cell>
          <table:table-cell office:value-type="string">
            <text:p>VacunasAdministradas</text:p>
          </table:table-cell>
          <table:table-cell office:value-type="string">
            <text:p>AcumuladoVacunasAdministradas</text:p>
          </table:table-cell>
          <table:table-cell office:value-type="string">
            <text:p>%NoSePudoVacunar</text:p>
          </table:table-cell>
          <table:table-cell office:value-type="string">
            <text:p>%AcumuladoNoSePudoVacunar</text:p>
          </table:table-cell>
          <table:table-cell office:value-type="string">
            <text:p>%Asistencia</text:p>
          </table:table-cell>
          <table:table-cell office:value-type="string">
            <text:p>%AcumuladoAsistencia</text:p>
          </table:table-cell>
          <table:table-cell office:value-type="string">
            <text:p>VacunacionCompleta</text:p>
          </table:table-cell>
          <table:table-cell office:value-type="string">
            <text:p>AcumuladoVacunacionCompleta</text:p>
          </table:table-cell>
          <table:table-cell office:value-type="string">
            <text:p>DosisRefuerzo</text:p>
          </table:table-cell>
          <table:table-cell office:value-type="string">
            <text:p>AcumuladoDosisRefuerz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2020-12-27</text:p>
          </table:table-cell>
          <table:table-cell office:value-type="string">
            <text:p>138,000</text:p>
          </table:table-cell>
          <table:table-cell office:value-type="string">
            <text:p>13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91,667</text:p>
          </table:table-cell>
          <table:table-cell office:value-type="string">
            <text:p>91,667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020-12-28</text:p>
          </table:table-cell>
          <table:table-cell office:value-type="string">
            <text:p>,000</text:p>
          </table:table-cell>
          <table:table-cell office:value-type="string">
            <text:p>13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91,667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020-12-29</text:p>
          </table:table-cell>
          <table:table-cell office:value-type="string">
            <text:p>394,000</text:p>
          </table:table-cell>
          <table:table-cell office:value-type="string">
            <text:p>532,000</text:p>
          </table:table-cell>
          <table:table-cell office:value-type="string">
            <text:p>1,746</text:p>
          </table:table-cell>
          <table:table-cell office:value-type="string">
            <text:p>1,299</text:p>
          </table:table-cell>
          <table:table-cell office:value-type="string">
            <text:p>99,751</text:p>
          </table:table-cell>
          <table:table-cell office:value-type="string">
            <text:p>97,491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2020-12-30</text:p>
          </table:table-cell>
          <table:table-cell office:value-type="string">
            <text:p>276,000</text:p>
          </table:table-cell>
          <table:table-cell office:value-type="string">
            <text:p>808,000</text:p>
          </table:table-cell>
          <table:table-cell office:value-type="string">
            <text:p>1,779</text:p>
          </table:table-cell>
          <table:table-cell office:value-type="string">
            <text:p>1,463</text:p>
          </table:table-cell>
          <table:table-cell office:value-type="string">
            <text:p>97,895</text:p>
          </table:table-cell>
          <table:table-cell office:value-type="string">
            <text:p>97,628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2020-12-31</text:p>
          </table:table-cell>
          <table:table-cell office:value-type="string">
            <text:p>6,000</text:p>
          </table:table-cell>
          <table:table-cell office:value-type="string">
            <text:p>814,000</text:p>
          </table:table-cell>
          <table:table-cell office:value-type="string">
            <text:p>,000</text:p>
          </table:table-cell>
          <table:table-cell office:value-type="string">
            <text:p>1,453</text:p>
          </table:table-cell>
          <table:table-cell office:value-type="string">
            <text:p>100,000</text:p>
          </table:table-cell>
          <table:table-cell office:value-type="string">
            <text:p>97,644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021-01-01</text:p>
          </table:table-cell>
          <table:table-cell office:value-type="string">
            <text:p>,000</text:p>
          </table:table-cell>
          <table:table-cell office:value-type="string">
            <text:p>814,000</text:p>
          </table:table-cell>
          <table:table-cell office:value-type="string">
            <text:p>,000</text:p>
          </table:table-cell>
          <table:table-cell office:value-type="string">
            <text:p>1,453</text:p>
          </table:table-cell>
          <table:table-cell office:value-type="string">
            <text:p>,000</text:p>
          </table:table-cell>
          <table:table-cell office:value-type="string">
            <text:p>97,644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21-01-02</text:p>
          </table:table-cell>
          <table:table-cell office:value-type="string">
            <text:p>,000</text:p>
          </table:table-cell>
          <table:table-cell office:value-type="string">
            <text:p>814,000</text:p>
          </table:table-cell>
          <table:table-cell office:value-type="string">
            <text:p>,000</text:p>
          </table:table-cell>
          <table:table-cell office:value-type="string">
            <text:p>1,453</text:p>
          </table:table-cell>
          <table:table-cell office:value-type="string">
            <text:p>,000</text:p>
          </table:table-cell>
          <table:table-cell office:value-type="string">
            <text:p>97,644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21-01-03</text:p>
          </table:table-cell>
          <table:table-cell office:value-type="string">
            <text:p>,000</text:p>
          </table:table-cell>
          <table:table-cell office:value-type="string">
            <text:p>814,000</text:p>
          </table:table-cell>
          <table:table-cell office:value-type="string">
            <text:p>,000</text:p>
          </table:table-cell>
          <table:table-cell office:value-type="string">
            <text:p>1,453</text:p>
          </table:table-cell>
          <table:table-cell office:value-type="string">
            <text:p>,000</text:p>
          </table:table-cell>
          <table:table-cell office:value-type="string">
            <text:p>97,644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21-01-04</text:p>
          </table:table-cell>
          <table:table-cell office:value-type="string">
            <text:p>998,000</text:p>
          </table:table-cell>
          <table:table-cell office:value-type="string">
            <text:p>1812,000</text:p>
          </table:table-cell>
          <table:table-cell office:value-type="string">
            <text:p>4,131</text:p>
          </table:table-cell>
          <table:table-cell office:value-type="string">
            <text:p>2,946</text:p>
          </table:table-cell>
          <table:table-cell office:value-type="string">
            <text:p>95,841</text:p>
          </table:table-cell>
          <table:table-cell office:value-type="string">
            <text:p>96,634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21-01-05</text:p>
          </table:table-cell>
          <table:table-cell office:value-type="string">
            <text:p>888,000</text:p>
          </table:table-cell>
          <table:table-cell office:value-type="string">
            <text:p>2700,000</text:p>
          </table:table-cell>
          <table:table-cell office:value-type="string">
            <text:p>2,845</text:p>
          </table:table-cell>
          <table:table-cell office:value-type="string">
            <text:p>2,913</text:p>
          </table:table-cell>
          <table:table-cell office:value-type="string">
            <text:p>93,911</text:p>
          </table:table-cell>
          <table:table-cell office:value-type="string">
            <text:p>95,724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21-01-06</text:p>
          </table:table-cell>
          <table:table-cell office:value-type="string">
            <text:p>252,000</text:p>
          </table:table-cell>
          <table:table-cell office:value-type="string">
            <text:p>2952,000</text:p>
          </table:table-cell>
          <table:table-cell office:value-type="string">
            <text:p>,000</text:p>
          </table:table-cell>
          <table:table-cell office:value-type="string">
            <text:p>2,671</text:p>
          </table:table-cell>
          <table:table-cell office:value-type="string">
            <text:p>96,552</text:p>
          </table:table-cell>
          <table:table-cell office:value-type="string">
            <text:p>95,792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021-01-07</text:p>
          </table:table-cell>
          <table:table-cell office:value-type="string">
            <text:p>756,000</text:p>
          </table:table-cell>
          <table:table-cell office:value-type="string">
            <text:p>3708,000</text:p>
          </table:table-cell>
          <table:table-cell office:value-type="string">
            <text:p>4,545</text:p>
          </table:table-cell>
          <table:table-cell office:value-type="string">
            <text:p>3,059</text:p>
          </table:table-cell>
          <table:table-cell office:value-type="string">
            <text:p>93,270</text:p>
          </table:table-cell>
          <table:table-cell office:value-type="string">
            <text:p>95,259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021-01-08</text:p>
          </table:table-cell>
          <table:table-cell office:value-type="string">
            <text:p>745,000</text:p>
          </table:table-cell>
          <table:table-cell office:value-type="string">
            <text:p>4453,000</text:p>
          </table:table-cell>
          <table:table-cell office:value-type="string">
            <text:p>2,742</text:p>
          </table:table-cell>
          <table:table-cell office:value-type="string">
            <text:p>3,006</text:p>
          </table:table-cell>
          <table:table-cell office:value-type="string">
            <text:p>86,866</text:p>
          </table:table-cell>
          <table:table-cell office:value-type="string">
            <text:p>93,765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21-01-09</text:p>
          </table:table-cell>
          <table:table-cell office:value-type="string">
            <text:p>801,000</text:p>
          </table:table-cell>
          <table:table-cell office:value-type="string">
            <text:p>5254,000</text:p>
          </table:table-cell>
          <table:table-cell office:value-type="string">
            <text:p>,497</text:p>
          </table:table-cell>
          <table:table-cell office:value-type="string">
            <text:p>2,632</text:p>
          </table:table-cell>
          <table:table-cell office:value-type="string">
            <text:p>81,294</text:p>
          </table:table-cell>
          <table:table-cell office:value-type="string">
            <text:p>91,662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21-01-10</text:p>
          </table:table-cell>
          <table:table-cell office:value-type="string">
            <text:p>255,000</text:p>
          </table:table-cell>
          <table:table-cell office:value-type="string">
            <text:p>5509,000</text:p>
          </table:table-cell>
          <table:table-cell office:value-type="string">
            <text:p>,000</text:p>
          </table:table-cell>
          <table:table-cell office:value-type="string">
            <text:p>2,513</text:p>
          </table:table-cell>
          <table:table-cell office:value-type="string">
            <text:p>97,692</text:p>
          </table:table-cell>
          <table:table-cell office:value-type="string">
            <text:p>91,918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021-01-11</text:p>
          </table:table-cell>
          <table:table-cell office:value-type="string">
            <text:p>1094,000</text:p>
          </table:table-cell>
          <table:table-cell office:value-type="string">
            <text:p>6603,000</text:p>
          </table:table-cell>
          <table:table-cell office:value-type="string">
            <text:p>3,866</text:p>
          </table:table-cell>
          <table:table-cell office:value-type="string">
            <text:p>2,740</text:p>
          </table:table-cell>
          <table:table-cell office:value-type="string">
            <text:p>94,788</text:p>
          </table:table-cell>
          <table:table-cell office:value-type="string">
            <text:p>92,333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021-01-12</text:p>
          </table:table-cell>
          <table:table-cell office:value-type="string">
            <text:p>868,000</text:p>
          </table:table-cell>
          <table:table-cell office:value-type="string">
            <text:p>7471,000</text:p>
          </table:table-cell>
          <table:table-cell office:value-type="string">
            <text:p>,344</text:p>
          </table:table-cell>
          <table:table-cell office:value-type="string">
            <text:p>2,467</text:p>
          </table:table-cell>
          <table:table-cell office:value-type="string">
            <text:p>94,912</text:p>
          </table:table-cell>
          <table:table-cell office:value-type="string">
            <text:p>92,622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21-01-13</text:p>
          </table:table-cell>
          <table:table-cell office:value-type="string">
            <text:p>910,000</text:p>
          </table:table-cell>
          <table:table-cell office:value-type="string">
            <text:p>8381,000</text:p>
          </table:table-cell>
          <table:table-cell office:value-type="string">
            <text:p>2,151</text:p>
          </table:table-cell>
          <table:table-cell office:value-type="string">
            <text:p>2,433</text:p>
          </table:table-cell>
          <table:table-cell office:value-type="string">
            <text:p>96,764</text:p>
          </table:table-cell>
          <table:table-cell office:value-type="string">
            <text:p>93,061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021-01-14</text:p>
          </table:table-cell>
          <table:table-cell office:value-type="string">
            <text:p>1022,000</text:p>
          </table:table-cell>
          <table:table-cell office:value-type="string">
            <text:p>9403,000</text:p>
          </table:table-cell>
          <table:table-cell office:value-type="string">
            <text:p>1,919</text:p>
          </table:table-cell>
          <table:table-cell office:value-type="string">
            <text:p>2,377</text:p>
          </table:table-cell>
          <table:table-cell office:value-type="string">
            <text:p>96,580</text:p>
          </table:table-cell>
          <table:table-cell office:value-type="string">
            <text:p>93,438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21-01-15</text:p>
          </table:table-cell>
          <table:table-cell office:value-type="string">
            <text:p>1502,000</text:p>
          </table:table-cell>
          <table:table-cell office:value-type="string">
            <text:p>10905,000</text:p>
          </table:table-cell>
          <table:table-cell office:value-type="string">
            <text:p>,530</text:p>
          </table:table-cell>
          <table:table-cell office:value-type="string">
            <text:p>2,127</text:p>
          </table:table-cell>
          <table:table-cell office:value-type="string">
            <text:p>98,048</text:p>
          </table:table-cell>
          <table:table-cell office:value-type="string">
            <text:p>94,047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21-01-16</text:p>
          </table:table-cell>
          <table:table-cell office:value-type="string">
            <text:p>552,000</text:p>
          </table:table-cell>
          <table:table-cell office:value-type="string">
            <text:p>11458,000</text:p>
          </table:table-cell>
          <table:table-cell office:value-type="string">
            <text:p>,181</text:p>
          </table:table-cell>
          <table:table-cell office:value-type="string">
            <text:p>2,035</text:p>
          </table:table-cell>
          <table:table-cell office:value-type="string">
            <text:p>99,104</text:p>
          </table:table-cell>
          <table:table-cell office:value-type="string">
            <text:p>94,278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021-01-17</text:p>
          </table:table-cell>
          <table:table-cell office:value-type="string">
            <text:p>528,000</text:p>
          </table:table-cell>
          <table:table-cell office:value-type="string">
            <text:p>11986,000</text:p>
          </table:table-cell>
          <table:table-cell office:value-type="string">
            <text:p>,189</text:p>
          </table:table-cell>
          <table:table-cell office:value-type="string">
            <text:p>1,955</text:p>
          </table:table-cell>
          <table:table-cell office:value-type="string">
            <text:p>98,861</text:p>
          </table:table-cell>
          <table:table-cell office:value-type="string">
            <text:p>94,449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021-01-18</text:p>
          </table:table-cell>
          <table:table-cell office:value-type="string">
            <text:p>1533,000</text:p>
          </table:table-cell>
          <table:table-cell office:value-type="string">
            <text:p>13518,000</text:p>
          </table:table-cell>
          <table:table-cell office:value-type="string">
            <text:p>1,097</text:p>
          </table:table-cell>
          <table:table-cell office:value-type="string">
            <text:p>1,859</text:p>
          </table:table-cell>
          <table:table-cell office:value-type="string">
            <text:p>96,587</text:p>
          </table:table-cell>
          <table:table-cell office:value-type="string">
            <text:p>94,672</text:p>
          </table:table-cell>
          <table:table-cell office:value-type="string">
            <text:p>298,000</text:p>
          </table:table-cell>
          <table:table-cell office:value-type="string">
            <text:p>29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021-01-19</text:p>
          </table:table-cell>
          <table:table-cell office:value-type="string">
            <text:p>1322,000</text:p>
          </table:table-cell>
          <table:table-cell office:value-type="string">
            <text:p>14838,000</text:p>
          </table:table-cell>
          <table:table-cell office:value-type="string">
            <text:p>,751</text:p>
          </table:table-cell>
          <table:table-cell office:value-type="string">
            <text:p>1,761</text:p>
          </table:table-cell>
          <table:table-cell office:value-type="string">
            <text:p>96,199</text:p>
          </table:table-cell>
          <table:table-cell office:value-type="string">
            <text:p>94,774</text:p>
          </table:table-cell>
          <table:table-cell office:value-type="string">
            <text:p>202,000</text:p>
          </table:table-cell>
          <table:table-cell office:value-type="string">
            <text:p>50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021-01-20</text:p>
          </table:table-cell>
          <table:table-cell office:value-type="string">
            <text:p>1226,000</text:p>
          </table:table-cell>
          <table:table-cell office:value-type="string">
            <text:p>16064,000</text:p>
          </table:table-cell>
          <table:table-cell office:value-type="string">
            <text:p>1,129</text:p>
          </table:table-cell>
          <table:table-cell office:value-type="string">
            <text:p>1,713</text:p>
          </table:table-cell>
          <table:table-cell office:value-type="string">
            <text:p>96,142</text:p>
          </table:table-cell>
          <table:table-cell office:value-type="string">
            <text:p>94,877</text:p>
          </table:table-cell>
          <table:table-cell office:value-type="string">
            <text:p>262,000</text:p>
          </table:table-cell>
          <table:table-cell office:value-type="string">
            <text:p>76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021-01-21</text:p>
          </table:table-cell>
          <table:table-cell office:value-type="string">
            <text:p>572,000</text:p>
          </table:table-cell>
          <table:table-cell office:value-type="string">
            <text:p>16636,000</text:p>
          </table:table-cell>
          <table:table-cell office:value-type="string">
            <text:p>1,038</text:p>
          </table:table-cell>
          <table:table-cell office:value-type="string">
            <text:p>1,690</text:p>
          </table:table-cell>
          <table:table-cell office:value-type="string">
            <text:p>85,075</text:p>
          </table:table-cell>
          <table:table-cell office:value-type="string">
            <text:p>94,503</text:p>
          </table:table-cell>
          <table:table-cell office:value-type="string">
            <text:p>39,000</text:p>
          </table:table-cell>
          <table:table-cell office:value-type="string">
            <text:p>80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021-01-22</text:p>
          </table:table-cell>
          <table:table-cell office:value-type="string">
            <text:p>745,000</text:p>
          </table:table-cell>
          <table:table-cell office:value-type="string">
            <text:p>17381,000</text:p>
          </table:table-cell>
          <table:table-cell office:value-type="string">
            <text:p>,000</text:p>
          </table:table-cell>
          <table:table-cell office:value-type="string">
            <text:p>1,619</text:p>
          </table:table-cell>
          <table:table-cell office:value-type="string">
            <text:p>97,177</text:p>
          </table:table-cell>
          <table:table-cell office:value-type="string">
            <text:p>94,611</text:p>
          </table:table-cell>
          <table:table-cell office:value-type="string">
            <text:p>2,000</text:p>
          </table:table-cell>
          <table:table-cell office:value-type="string">
            <text:p>80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021-01-23</text:p>
          </table:table-cell>
          <table:table-cell office:value-type="string">
            <text:p>,000</text:p>
          </table:table-cell>
          <table:table-cell office:value-type="string">
            <text:p>17381,000</text:p>
          </table:table-cell>
          <table:table-cell office:value-type="string">
            <text:p>,000</text:p>
          </table:table-cell>
          <table:table-cell office:value-type="string">
            <text:p>1,619</text:p>
          </table:table-cell>
          <table:table-cell office:value-type="string">
            <text:p>,000</text:p>
          </table:table-cell>
          <table:table-cell office:value-type="string">
            <text:p>94,611</text:p>
          </table:table-cell>
          <table:table-cell office:value-type="string">
            <text:p>,000</text:p>
          </table:table-cell>
          <table:table-cell office:value-type="string">
            <text:p>80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021-01-24</text:p>
          </table:table-cell>
          <table:table-cell office:value-type="string">
            <text:p>,000</text:p>
          </table:table-cell>
          <table:table-cell office:value-type="string">
            <text:p>17382,000</text:p>
          </table:table-cell>
          <table:table-cell office:value-type="string">
            <text:p>,000</text:p>
          </table:table-cell>
          <table:table-cell office:value-type="string">
            <text:p>1,619</text:p>
          </table:table-cell>
          <table:table-cell office:value-type="string">
            <text:p>,000</text:p>
          </table:table-cell>
          <table:table-cell office:value-type="string">
            <text:p>94,606</text:p>
          </table:table-cell>
          <table:table-cell office:value-type="string">
            <text:p>,000</text:p>
          </table:table-cell>
          <table:table-cell office:value-type="string">
            <text:p>80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021-01-25</text:p>
          </table:table-cell>
          <table:table-cell office:value-type="string">
            <text:p>1690,000</text:p>
          </table:table-cell>
          <table:table-cell office:value-type="string">
            <text:p>19072,000</text:p>
          </table:table-cell>
          <table:table-cell office:value-type="string">
            <text:p>,647</text:p>
          </table:table-cell>
          <table:table-cell office:value-type="string">
            <text:p>1,533</text:p>
          </table:table-cell>
          <table:table-cell office:value-type="string">
            <text:p>96,875</text:p>
          </table:table-cell>
          <table:table-cell office:value-type="string">
            <text:p>94,802</text:p>
          </table:table-cell>
          <table:table-cell office:value-type="string">
            <text:p>949,000</text:p>
          </table:table-cell>
          <table:table-cell office:value-type="string">
            <text:p>175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021-01-26</text:p>
          </table:table-cell>
          <table:table-cell office:value-type="string">
            <text:p>1399,000</text:p>
          </table:table-cell>
          <table:table-cell office:value-type="string">
            <text:p>20471,000</text:p>
          </table:table-cell>
          <table:table-cell office:value-type="string">
            <text:p>,143</text:p>
          </table:table-cell>
          <table:table-cell office:value-type="string">
            <text:p>1,440</text:p>
          </table:table-cell>
          <table:table-cell office:value-type="string">
            <text:p>94,694</text:p>
          </table:table-cell>
          <table:table-cell office:value-type="string">
            <text:p>94,794</text:p>
          </table:table-cell>
          <table:table-cell office:value-type="string">
            <text:p>783,000</text:p>
          </table:table-cell>
          <table:table-cell office:value-type="string">
            <text:p>253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021-01-27</text:p>
          </table:table-cell>
          <table:table-cell office:value-type="string">
            <text:p>992,000</text:p>
          </table:table-cell>
          <table:table-cell office:value-type="string">
            <text:p>21466,000</text:p>
          </table:table-cell>
          <table:table-cell office:value-type="string">
            <text:p>,101</text:p>
          </table:table-cell>
          <table:table-cell office:value-type="string">
            <text:p>1,378</text:p>
          </table:table-cell>
          <table:table-cell office:value-type="string">
            <text:p>98,996</text:p>
          </table:table-cell>
          <table:table-cell office:value-type="string">
            <text:p>94,980</text:p>
          </table:table-cell>
          <table:table-cell office:value-type="string">
            <text:p>259,000</text:p>
          </table:table-cell>
          <table:table-cell office:value-type="string">
            <text:p>279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021-01-28</text:p>
          </table:table-cell>
          <table:table-cell office:value-type="string">
            <text:p>1477,000</text:p>
          </table:table-cell>
          <table:table-cell office:value-type="string">
            <text:p>22944,000</text:p>
          </table:table-cell>
          <table:table-cell office:value-type="string">
            <text:p>,135</text:p>
          </table:table-cell>
          <table:table-cell office:value-type="string">
            <text:p>1,299</text:p>
          </table:table-cell>
          <table:table-cell office:value-type="string">
            <text:p>96,996</text:p>
          </table:table-cell>
          <table:table-cell office:value-type="string">
            <text:p>95,106</text:p>
          </table:table-cell>
          <table:table-cell office:value-type="string">
            <text:p>758,000</text:p>
          </table:table-cell>
          <table:table-cell office:value-type="string">
            <text:p>355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021-01-29</text:p>
          </table:table-cell>
          <table:table-cell office:value-type="string">
            <text:p>1594,000</text:p>
          </table:table-cell>
          <table:table-cell office:value-type="string">
            <text:p>24539,000</text:p>
          </table:table-cell>
          <table:table-cell office:value-type="string">
            <text:p>,375</text:p>
          </table:table-cell>
          <table:table-cell office:value-type="string">
            <text:p>1,240</text:p>
          </table:table-cell>
          <table:table-cell office:value-type="string">
            <text:p>96,631</text:p>
          </table:table-cell>
          <table:table-cell office:value-type="string">
            <text:p>95,206</text:p>
          </table:table-cell>
          <table:table-cell office:value-type="string">
            <text:p>766,000</text:p>
          </table:table-cell>
          <table:table-cell office:value-type="string">
            <text:p>432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021-01-30</text:p>
          </table:table-cell>
          <table:table-cell office:value-type="string">
            <text:p>869,000</text:p>
          </table:table-cell>
          <table:table-cell office:value-type="string">
            <text:p>25409,000</text:p>
          </table:table-cell>
          <table:table-cell office:value-type="string">
            <text:p>,000</text:p>
          </table:table-cell>
          <table:table-cell office:value-type="string">
            <text:p>1,198</text:p>
          </table:table-cell>
          <table:table-cell office:value-type="string">
            <text:p>98,405</text:p>
          </table:table-cell>
          <table:table-cell office:value-type="string">
            <text:p>95,308</text:p>
          </table:table-cell>
          <table:table-cell office:value-type="string">
            <text:p>764,000</text:p>
          </table:table-cell>
          <table:table-cell office:value-type="string">
            <text:p>508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021-01-31</text:p>
          </table:table-cell>
          <table:table-cell office:value-type="string">
            <text:p>258,000</text:p>
          </table:table-cell>
          <table:table-cell office:value-type="string">
            <text:p>25668,000</text:p>
          </table:table-cell>
          <table:table-cell office:value-type="string">
            <text:p>,000</text:p>
          </table:table-cell>
          <table:table-cell office:value-type="string">
            <text:p>1,186</text:p>
          </table:table-cell>
          <table:table-cell office:value-type="string">
            <text:p>98,462</text:p>
          </table:table-cell>
          <table:table-cell office:value-type="string">
            <text:p>95,335</text:p>
          </table:table-cell>
          <table:table-cell office:value-type="string">
            <text:p>247,000</text:p>
          </table:table-cell>
          <table:table-cell office:value-type="string">
            <text:p>533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021-02-01</text:p>
          </table:table-cell>
          <table:table-cell office:value-type="string">
            <text:p>1769,000</text:p>
          </table:table-cell>
          <table:table-cell office:value-type="string">
            <text:p>27437,000</text:p>
          </table:table-cell>
          <table:table-cell office:value-type="string">
            <text:p>,450</text:p>
          </table:table-cell>
          <table:table-cell office:value-type="string">
            <text:p>1,139</text:p>
          </table:table-cell>
          <table:table-cell office:value-type="string">
            <text:p>97,504</text:p>
          </table:table-cell>
          <table:table-cell office:value-type="string">
            <text:p>95,472</text:p>
          </table:table-cell>
          <table:table-cell office:value-type="string">
            <text:p>1048,000</text:p>
          </table:table-cell>
          <table:table-cell office:value-type="string">
            <text:p>637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021-02-02</text:p>
          </table:table-cell>
          <table:table-cell office:value-type="string">
            <text:p>1432,000</text:p>
          </table:table-cell>
          <table:table-cell office:value-type="string">
            <text:p>28869,000</text:p>
          </table:table-cell>
          <table:table-cell office:value-type="string">
            <text:p>,486</text:p>
          </table:table-cell>
          <table:table-cell office:value-type="string">
            <text:p>1,106</text:p>
          </table:table-cell>
          <table:table-cell office:value-type="string">
            <text:p>94,133</text:p>
          </table:table-cell>
          <table:table-cell office:value-type="string">
            <text:p>95,401</text:p>
          </table:table-cell>
          <table:table-cell office:value-type="string">
            <text:p>829,000</text:p>
          </table:table-cell>
          <table:table-cell office:value-type="string">
            <text:p>720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021-02-03</text:p>
          </table:table-cell>
          <table:table-cell office:value-type="string">
            <text:p>1839,000</text:p>
          </table:table-cell>
          <table:table-cell office:value-type="string">
            <text:p>30709,000</text:p>
          </table:table-cell>
          <table:table-cell office:value-type="string">
            <text:p>,379</text:p>
          </table:table-cell>
          <table:table-cell office:value-type="string">
            <text:p>1,063</text:p>
          </table:table-cell>
          <table:table-cell office:value-type="string">
            <text:p>95,372</text:p>
          </table:table-cell>
          <table:table-cell office:value-type="string">
            <text:p>95,396</text:p>
          </table:table-cell>
          <table:table-cell office:value-type="string">
            <text:p>881,000</text:p>
          </table:table-cell>
          <table:table-cell office:value-type="string">
            <text:p>809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021-02-04</text:p>
          </table:table-cell>
          <table:table-cell office:value-type="string">
            <text:p>1480,000</text:p>
          </table:table-cell>
          <table:table-cell office:value-type="string">
            <text:p>32189,000</text:p>
          </table:table-cell>
          <table:table-cell office:value-type="string">
            <text:p>1,333</text:p>
          </table:table-cell>
          <table:table-cell office:value-type="string">
            <text:p>1,076</text:p>
          </table:table-cell>
          <table:table-cell office:value-type="string">
            <text:p>96,226</text:p>
          </table:table-cell>
          <table:table-cell office:value-type="string">
            <text:p>95,434</text:p>
          </table:table-cell>
          <table:table-cell office:value-type="string">
            <text:p>1028,000</text:p>
          </table:table-cell>
          <table:table-cell office:value-type="string">
            <text:p>911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2021-02-05</text:p>
          </table:table-cell>
          <table:table-cell office:value-type="string">
            <text:p>1765,000</text:p>
          </table:table-cell>
          <table:table-cell office:value-type="string">
            <text:p>33954,000</text:p>
          </table:table-cell>
          <table:table-cell office:value-type="string">
            <text:p>,170</text:p>
          </table:table-cell>
          <table:table-cell office:value-type="string">
            <text:p>1,029</text:p>
          </table:table-cell>
          <table:table-cell office:value-type="string">
            <text:p>97,604</text:p>
          </table:table-cell>
          <table:table-cell office:value-type="string">
            <text:p>95,545</text:p>
          </table:table-cell>
          <table:table-cell office:value-type="string">
            <text:p>1354,000</text:p>
          </table:table-cell>
          <table:table-cell office:value-type="string">
            <text:p>1047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2021-02-06</text:p>
          </table:table-cell>
          <table:table-cell office:value-type="string">
            <text:p>616,000</text:p>
          </table:table-cell>
          <table:table-cell office:value-type="string">
            <text:p>34575,000</text:p>
          </table:table-cell>
          <table:table-cell office:value-type="string">
            <text:p>,000</text:p>
          </table:table-cell>
          <table:table-cell office:value-type="string">
            <text:p>1,011</text:p>
          </table:table-cell>
          <table:table-cell office:value-type="string">
            <text:p>99,513</text:p>
          </table:table-cell>
          <table:table-cell office:value-type="string">
            <text:p>95,613</text:p>
          </table:table-cell>
          <table:table-cell office:value-type="string">
            <text:p>601,000</text:p>
          </table:table-cell>
          <table:table-cell office:value-type="string">
            <text:p>1107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2021-02-07</text:p>
          </table:table-cell>
          <table:table-cell office:value-type="string">
            <text:p>537,000</text:p>
          </table:table-cell>
          <table:table-cell office:value-type="string">
            <text:p>35133,000</text:p>
          </table:table-cell>
          <table:table-cell office:value-type="string">
            <text:p>,371</text:p>
          </table:table-cell>
          <table:table-cell office:value-type="string">
            <text:p>1,003</text:p>
          </table:table-cell>
          <table:table-cell office:value-type="string">
            <text:p>99,813</text:p>
          </table:table-cell>
          <table:table-cell office:value-type="string">
            <text:p>95,724</text:p>
          </table:table-cell>
          <table:table-cell office:value-type="string">
            <text:p>525,000</text:p>
          </table:table-cell>
          <table:table-cell office:value-type="string">
            <text:p>1161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021-02-08</text:p>
          </table:table-cell>
          <table:table-cell office:value-type="string">
            <text:p>1544,000</text:p>
          </table:table-cell>
          <table:table-cell office:value-type="string">
            <text:p>36678,000</text:p>
          </table:table-cell>
          <table:table-cell office:value-type="string">
            <text:p>1,342</text:p>
          </table:table-cell>
          <table:table-cell office:value-type="string">
            <text:p>1,017</text:p>
          </table:table-cell>
          <table:table-cell office:value-type="string">
            <text:p>95,316</text:p>
          </table:table-cell>
          <table:table-cell office:value-type="string">
            <text:p>95,709</text:p>
          </table:table-cell>
          <table:table-cell office:value-type="string">
            <text:p>1248,000</text:p>
          </table:table-cell>
          <table:table-cell office:value-type="string">
            <text:p>1286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021-02-09</text:p>
          </table:table-cell>
          <table:table-cell office:value-type="string">
            <text:p>1211,000</text:p>
          </table:table-cell>
          <table:table-cell office:value-type="string">
            <text:p>37889,000</text:p>
          </table:table-cell>
          <table:table-cell office:value-type="string">
            <text:p>,738</text:p>
          </table:table-cell>
          <table:table-cell office:value-type="string">
            <text:p>1,008</text:p>
          </table:table-cell>
          <table:table-cell office:value-type="string">
            <text:p>95,494</text:p>
          </table:table-cell>
          <table:table-cell office:value-type="string">
            <text:p>95,703</text:p>
          </table:table-cell>
          <table:table-cell office:value-type="string">
            <text:p>890,000</text:p>
          </table:table-cell>
          <table:table-cell office:value-type="string">
            <text:p>1375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021-02-10</text:p>
          </table:table-cell>
          <table:table-cell office:value-type="string">
            <text:p>1343,000</text:p>
          </table:table-cell>
          <table:table-cell office:value-type="string">
            <text:p>39243,000</text:p>
          </table:table-cell>
          <table:table-cell office:value-type="string">
            <text:p>,297</text:p>
          </table:table-cell>
          <table:table-cell office:value-type="string">
            <text:p>,984</text:p>
          </table:table-cell>
          <table:table-cell office:value-type="string">
            <text:p>97,661</text:p>
          </table:table-cell>
          <table:table-cell office:value-type="string">
            <text:p>95,786</text:p>
          </table:table-cell>
          <table:table-cell office:value-type="string">
            <text:p>738,000</text:p>
          </table:table-cell>
          <table:table-cell office:value-type="string">
            <text:p>1450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021-02-11</text:p>
          </table:table-cell>
          <table:table-cell office:value-type="string">
            <text:p>1805,000</text:p>
          </table:table-cell>
          <table:table-cell office:value-type="string">
            <text:p>41048,000</text:p>
          </table:table-cell>
          <table:table-cell office:value-type="string">
            <text:p>,386</text:p>
          </table:table-cell>
          <table:table-cell office:value-type="string">
            <text:p>,958</text:p>
          </table:table-cell>
          <table:table-cell office:value-type="string">
            <text:p>96,239</text:p>
          </table:table-cell>
          <table:table-cell office:value-type="string">
            <text:p>95,805</text:p>
          </table:table-cell>
          <table:table-cell office:value-type="string">
            <text:p>546,000</text:p>
          </table:table-cell>
          <table:table-cell office:value-type="string">
            <text:p>1504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021-02-12</text:p>
          </table:table-cell>
          <table:table-cell office:value-type="string">
            <text:p>1178,000</text:p>
          </table:table-cell>
          <table:table-cell office:value-type="string">
            <text:p>42226,000</text:p>
          </table:table-cell>
          <table:table-cell office:value-type="string">
            <text:p>,169</text:p>
          </table:table-cell>
          <table:table-cell office:value-type="string">
            <text:p>,936</text:p>
          </table:table-cell>
          <table:table-cell office:value-type="string">
            <text:p>97,415</text:p>
          </table:table-cell>
          <table:table-cell office:value-type="string">
            <text:p>95,850</text:p>
          </table:table-cell>
          <table:table-cell office:value-type="string">
            <text:p>734,000</text:p>
          </table:table-cell>
          <table:table-cell office:value-type="string">
            <text:p>1578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021-02-13</text:p>
          </table:table-cell>
          <table:table-cell office:value-type="string">
            <text:p>,000</text:p>
          </table:table-cell>
          <table:table-cell office:value-type="string">
            <text:p>42246,000</text:p>
          </table:table-cell>
          <table:table-cell office:value-type="string">
            <text:p>,000</text:p>
          </table:table-cell>
          <table:table-cell office:value-type="string">
            <text:p>,936</text:p>
          </table:table-cell>
          <table:table-cell office:value-type="string">
            <text:p>,000</text:p>
          </table:table-cell>
          <table:table-cell office:value-type="string">
            <text:p>95,886</text:p>
          </table:table-cell>
          <table:table-cell office:value-type="string">
            <text:p>,000</text:p>
          </table:table-cell>
          <table:table-cell office:value-type="string">
            <text:p>1580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2021-02-14</text:p>
          </table:table-cell>
          <table:table-cell office:value-type="string">
            <text:p>1,000</text:p>
          </table:table-cell>
          <table:table-cell office:value-type="string">
            <text:p>42250,000</text:p>
          </table:table-cell>
          <table:table-cell office:value-type="string">
            <text:p>,000</text:p>
          </table:table-cell>
          <table:table-cell office:value-type="string">
            <text:p>,936</text:p>
          </table:table-cell>
          <table:table-cell office:value-type="string">
            <text:p>,000</text:p>
          </table:table-cell>
          <table:table-cell office:value-type="string">
            <text:p>95,886</text:p>
          </table:table-cell>
          <table:table-cell office:value-type="string">
            <text:p>1,000</text:p>
          </table:table-cell>
          <table:table-cell office:value-type="string">
            <text:p>1580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021-02-15</text:p>
          </table:table-cell>
          <table:table-cell office:value-type="string">
            <text:p>1164,000</text:p>
          </table:table-cell>
          <table:table-cell office:value-type="string">
            <text:p>43416,000</text:p>
          </table:table-cell>
          <table:table-cell office:value-type="string">
            <text:p>,172</text:p>
          </table:table-cell>
          <table:table-cell office:value-type="string">
            <text:p>,917</text:p>
          </table:table-cell>
          <table:table-cell office:value-type="string">
            <text:p>98,716</text:p>
          </table:table-cell>
          <table:table-cell office:value-type="string">
            <text:p>95,960</text:p>
          </table:table-cell>
          <table:table-cell office:value-type="string">
            <text:p>747,000</text:p>
          </table:table-cell>
          <table:table-cell office:value-type="string">
            <text:p>1655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021-02-16</text:p>
          </table:table-cell>
          <table:table-cell office:value-type="string">
            <text:p>1949,000</text:p>
          </table:table-cell>
          <table:table-cell office:value-type="string">
            <text:p>45365,000</text:p>
          </table:table-cell>
          <table:table-cell office:value-type="string">
            <text:p>,256</text:p>
          </table:table-cell>
          <table:table-cell office:value-type="string">
            <text:p>,889</text:p>
          </table:table-cell>
          <table:table-cell office:value-type="string">
            <text:p>97,376</text:p>
          </table:table-cell>
          <table:table-cell office:value-type="string">
            <text:p>96,020</text:p>
          </table:table-cell>
          <table:table-cell office:value-type="string">
            <text:p>806,000</text:p>
          </table:table-cell>
          <table:table-cell office:value-type="string">
            <text:p>1735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021-02-17</text:p>
          </table:table-cell>
          <table:table-cell office:value-type="string">
            <text:p>2017,000</text:p>
          </table:table-cell>
          <table:table-cell office:value-type="string">
            <text:p>47380,000</text:p>
          </table:table-cell>
          <table:table-cell office:value-type="string">
            <text:p>,738</text:p>
          </table:table-cell>
          <table:table-cell office:value-type="string">
            <text:p>,883</text:p>
          </table:table-cell>
          <table:table-cell office:value-type="string">
            <text:p>98,130</text:p>
          </table:table-cell>
          <table:table-cell office:value-type="string">
            <text:p>96,105</text:p>
          </table:table-cell>
          <table:table-cell office:value-type="string">
            <text:p>880,000</text:p>
          </table:table-cell>
          <table:table-cell office:value-type="string">
            <text:p>1824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021-02-18</text:p>
          </table:table-cell>
          <table:table-cell office:value-type="string">
            <text:p>2131,000</text:p>
          </table:table-cell>
          <table:table-cell office:value-type="string">
            <text:p>49511,000</text:p>
          </table:table-cell>
          <table:table-cell office:value-type="string">
            <text:p>,327</text:p>
          </table:table-cell>
          <table:table-cell office:value-type="string">
            <text:p>,859</text:p>
          </table:table-cell>
          <table:table-cell office:value-type="string">
            <text:p>97,396</text:p>
          </table:table-cell>
          <table:table-cell office:value-type="string">
            <text:p>96,161</text:p>
          </table:table-cell>
          <table:table-cell office:value-type="string">
            <text:p>783,000</text:p>
          </table:table-cell>
          <table:table-cell office:value-type="string">
            <text:p>1902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021-02-19</text:p>
          </table:table-cell>
          <table:table-cell office:value-type="string">
            <text:p>1853,000</text:p>
          </table:table-cell>
          <table:table-cell office:value-type="string">
            <text:p>51365,000</text:p>
          </table:table-cell>
          <table:table-cell office:value-type="string">
            <text:p>,162</text:p>
          </table:table-cell>
          <table:table-cell office:value-type="string">
            <text:p>,834</text:p>
          </table:table-cell>
          <table:table-cell office:value-type="string">
            <text:p>97,600</text:p>
          </table:table-cell>
          <table:table-cell office:value-type="string">
            <text:p>96,213</text:p>
          </table:table-cell>
          <table:table-cell office:value-type="string">
            <text:p>794,000</text:p>
          </table:table-cell>
          <table:table-cell office:value-type="string">
            <text:p>1981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021-02-20</text:p>
          </table:table-cell>
          <table:table-cell office:value-type="string">
            <text:p>244,000</text:p>
          </table:table-cell>
          <table:table-cell office:value-type="string">
            <text:p>51615,000</text:p>
          </table:table-cell>
          <table:table-cell office:value-type="string">
            <text:p>,000</text:p>
          </table:table-cell>
          <table:table-cell office:value-type="string">
            <text:p>,830</text:p>
          </table:table-cell>
          <table:table-cell office:value-type="string">
            <text:p>97,600</text:p>
          </table:table-cell>
          <table:table-cell office:value-type="string">
            <text:p>96,220</text:p>
          </table:table-cell>
          <table:table-cell office:value-type="string">
            <text:p>112,000</text:p>
          </table:table-cell>
          <table:table-cell office:value-type="string">
            <text:p>1993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021-02-21</text:p>
          </table:table-cell>
          <table:table-cell office:value-type="string">
            <text:p>547,000</text:p>
          </table:table-cell>
          <table:table-cell office:value-type="string">
            <text:p>52163,000</text:p>
          </table:table-cell>
          <table:table-cell office:value-type="string">
            <text:p>,000</text:p>
          </table:table-cell>
          <table:table-cell office:value-type="string">
            <text:p>,821</text:p>
          </table:table-cell>
          <table:table-cell office:value-type="string">
            <text:p>98,378</text:p>
          </table:table-cell>
          <table:table-cell office:value-type="string">
            <text:p>96,244</text:p>
          </table:table-cell>
          <table:table-cell office:value-type="string">
            <text:p>2,000</text:p>
          </table:table-cell>
          <table:table-cell office:value-type="string">
            <text:p>1993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021-02-22</text:p>
          </table:table-cell>
          <table:table-cell office:value-type="string">
            <text:p>1329,000</text:p>
          </table:table-cell>
          <table:table-cell office:value-type="string">
            <text:p>53496,000</text:p>
          </table:table-cell>
          <table:table-cell office:value-type="string">
            <text:p>,000</text:p>
          </table:table-cell>
          <table:table-cell office:value-type="string">
            <text:p>,801</text:p>
          </table:table-cell>
          <table:table-cell office:value-type="string">
            <text:p>98,765</text:p>
          </table:table-cell>
          <table:table-cell office:value-type="string">
            <text:p>96,307</text:p>
          </table:table-cell>
          <table:table-cell office:value-type="string">
            <text:p>797,000</text:p>
          </table:table-cell>
          <table:table-cell office:value-type="string">
            <text:p>2073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021-02-23</text:p>
          </table:table-cell>
          <table:table-cell office:value-type="string">
            <text:p>1382,000</text:p>
          </table:table-cell>
          <table:table-cell office:value-type="string">
            <text:p>54882,000</text:p>
          </table:table-cell>
          <table:table-cell office:value-type="string">
            <text:p>,217</text:p>
          </table:table-cell>
          <table:table-cell office:value-type="string">
            <text:p>,788</text:p>
          </table:table-cell>
          <table:table-cell office:value-type="string">
            <text:p>97,610</text:p>
          </table:table-cell>
          <table:table-cell office:value-type="string">
            <text:p>96,341</text:p>
          </table:table-cell>
          <table:table-cell office:value-type="string">
            <text:p>330,000</text:p>
          </table:table-cell>
          <table:table-cell office:value-type="string">
            <text:p>2106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021-02-24</text:p>
          </table:table-cell>
          <table:table-cell office:value-type="string">
            <text:p>2928,000</text:p>
          </table:table-cell>
          <table:table-cell office:value-type="string">
            <text:p>57810,000</text:p>
          </table:table-cell>
          <table:table-cell office:value-type="string">
            <text:p>,306</text:p>
          </table:table-cell>
          <table:table-cell office:value-type="string">
            <text:p>,766</text:p>
          </table:table-cell>
          <table:table-cell office:value-type="string">
            <text:p>96,216</text:p>
          </table:table-cell>
          <table:table-cell office:value-type="string">
            <text:p>96,333</text:p>
          </table:table-cell>
          <table:table-cell office:value-type="string">
            <text:p>428,000</text:p>
          </table:table-cell>
          <table:table-cell office:value-type="string">
            <text:p>2149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021-02-25</text:p>
          </table:table-cell>
          <table:table-cell office:value-type="string">
            <text:p>1693,000</text:p>
          </table:table-cell>
          <table:table-cell office:value-type="string">
            <text:p>59503,000</text:p>
          </table:table-cell>
          <table:table-cell office:value-type="string">
            <text:p>,236</text:p>
          </table:table-cell>
          <table:table-cell office:value-type="string">
            <text:p>,751</text:p>
          </table:table-cell>
          <table:table-cell office:value-type="string">
            <text:p>76,358</text:p>
          </table:table-cell>
          <table:table-cell office:value-type="string">
            <text:p>95,621</text:p>
          </table:table-cell>
          <table:table-cell office:value-type="string">
            <text:p>439,000</text:p>
          </table:table-cell>
          <table:table-cell office:value-type="string">
            <text:p>2193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021-02-26</text:p>
          </table:table-cell>
          <table:table-cell office:value-type="string">
            <text:p>2028,000</text:p>
          </table:table-cell>
          <table:table-cell office:value-type="string">
            <text:p>61531,000</text:p>
          </table:table-cell>
          <table:table-cell office:value-type="string">
            <text:p>1,649</text:p>
          </table:table-cell>
          <table:table-cell office:value-type="string">
            <text:p>,780</text:p>
          </table:table-cell>
          <table:table-cell office:value-type="string">
            <text:p>98,467</text:p>
          </table:table-cell>
          <table:table-cell office:value-type="string">
            <text:p>95,714</text:p>
          </table:table-cell>
          <table:table-cell office:value-type="string">
            <text:p>451,000</text:p>
          </table:table-cell>
          <table:table-cell office:value-type="string">
            <text:p>2238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021-02-27</text:p>
          </table:table-cell>
          <table:table-cell office:value-type="string">
            <text:p>1063,000</text:p>
          </table:table-cell>
          <table:table-cell office:value-type="string">
            <text:p>62595,000</text:p>
          </table:table-cell>
          <table:table-cell office:value-type="string">
            <text:p>,188</text:p>
          </table:table-cell>
          <table:table-cell office:value-type="string">
            <text:p>,770</text:p>
          </table:table-cell>
          <table:table-cell office:value-type="string">
            <text:p>97,342</text:p>
          </table:table-cell>
          <table:table-cell office:value-type="string">
            <text:p>95,742</text:p>
          </table:table-cell>
          <table:table-cell office:value-type="string">
            <text:p>,000</text:p>
          </table:table-cell>
          <table:table-cell office:value-type="string">
            <text:p>2238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021-02-28</text:p>
          </table:table-cell>
          <table:table-cell office:value-type="string">
            <text:p>985,000</text:p>
          </table:table-cell>
          <table:table-cell office:value-type="string">
            <text:p>63581,000</text:p>
          </table:table-cell>
          <table:table-cell office:value-type="string">
            <text:p>,304</text:p>
          </table:table-cell>
          <table:table-cell office:value-type="string">
            <text:p>,763</text:p>
          </table:table-cell>
          <table:table-cell office:value-type="string">
            <text:p>96,765</text:p>
          </table:table-cell>
          <table:table-cell office:value-type="string">
            <text:p>95,758</text:p>
          </table:table-cell>
          <table:table-cell office:value-type="string">
            <text:p>,000</text:p>
          </table:table-cell>
          <table:table-cell office:value-type="string">
            <text:p>2238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021-03-01</text:p>
          </table:table-cell>
          <table:table-cell office:value-type="string">
            <text:p>1625,000</text:p>
          </table:table-cell>
          <table:table-cell office:value-type="string">
            <text:p>65209,000</text:p>
          </table:table-cell>
          <table:table-cell office:value-type="string">
            <text:p>,368</text:p>
          </table:table-cell>
          <table:table-cell office:value-type="string">
            <text:p>,753</text:p>
          </table:table-cell>
          <table:table-cell office:value-type="string">
            <text:p>98,103</text:p>
          </table:table-cell>
          <table:table-cell office:value-type="string">
            <text:p>95,815</text:p>
          </table:table-cell>
          <table:table-cell office:value-type="string">
            <text:p>281,000</text:p>
          </table:table-cell>
          <table:table-cell office:value-type="string">
            <text:p>2266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021-03-02</text:p>
          </table:table-cell>
          <table:table-cell office:value-type="string">
            <text:p>2272,000</text:p>
          </table:table-cell>
          <table:table-cell office:value-type="string">
            <text:p>67481,000</text:p>
          </table:table-cell>
          <table:table-cell office:value-type="string">
            <text:p>,263</text:p>
          </table:table-cell>
          <table:table-cell office:value-type="string">
            <text:p>,737</text:p>
          </table:table-cell>
          <table:table-cell office:value-type="string">
            <text:p>97,293</text:p>
          </table:table-cell>
          <table:table-cell office:value-type="string">
            <text:p>95,864</text:p>
          </table:table-cell>
          <table:table-cell office:value-type="string">
            <text:p>599,000</text:p>
          </table:table-cell>
          <table:table-cell office:value-type="string">
            <text:p>2326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2021-03-03</text:p>
          </table:table-cell>
          <table:table-cell office:value-type="string">
            <text:p>3194,000</text:p>
          </table:table-cell>
          <table:table-cell office:value-type="string">
            <text:p>70677,000</text:p>
          </table:table-cell>
          <table:table-cell office:value-type="string">
            <text:p>,467</text:p>
          </table:table-cell>
          <table:table-cell office:value-type="string">
            <text:p>,725</text:p>
          </table:table-cell>
          <table:table-cell office:value-type="string">
            <text:p>97,563</text:p>
          </table:table-cell>
          <table:table-cell office:value-type="string">
            <text:p>95,940</text:p>
          </table:table-cell>
          <table:table-cell office:value-type="string">
            <text:p>524,000</text:p>
          </table:table-cell>
          <table:table-cell office:value-type="string">
            <text:p>2379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2021-03-04</text:p>
          </table:table-cell>
          <table:table-cell office:value-type="string">
            <text:p>2753,000</text:p>
          </table:table-cell>
          <table:table-cell office:value-type="string">
            <text:p>73430,000</text:p>
          </table:table-cell>
          <table:table-cell office:value-type="string">
            <text:p>,181</text:p>
          </table:table-cell>
          <table:table-cell office:value-type="string">
            <text:p>,705</text:p>
          </table:table-cell>
          <table:table-cell office:value-type="string">
            <text:p>98,344</text:p>
          </table:table-cell>
          <table:table-cell office:value-type="string">
            <text:p>96,028</text:p>
          </table:table-cell>
          <table:table-cell office:value-type="string">
            <text:p>819,000</text:p>
          </table:table-cell>
          <table:table-cell office:value-type="string">
            <text:p>2461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021-03-05</text:p>
          </table:table-cell>
          <table:table-cell office:value-type="string">
            <text:p>2611,000</text:p>
          </table:table-cell>
          <table:table-cell office:value-type="string">
            <text:p>76041,000</text:p>
          </table:table-cell>
          <table:table-cell office:value-type="string">
            <text:p>,191</text:p>
          </table:table-cell>
          <table:table-cell office:value-type="string">
            <text:p>,687</text:p>
          </table:table-cell>
          <table:table-cell office:value-type="string">
            <text:p>98,814</text:p>
          </table:table-cell>
          <table:table-cell office:value-type="string">
            <text:p>96,121</text:p>
          </table:table-cell>
          <table:table-cell office:value-type="string">
            <text:p>588,000</text:p>
          </table:table-cell>
          <table:table-cell office:value-type="string">
            <text:p>2519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2021-03-06</text:p>
          </table:table-cell>
          <table:table-cell office:value-type="string">
            <text:p>1090,000</text:p>
          </table:table-cell>
          <table:table-cell office:value-type="string">
            <text:p>77131,000</text:p>
          </table:table-cell>
          <table:table-cell office:value-type="string">
            <text:p>,000</text:p>
          </table:table-cell>
          <table:table-cell office:value-type="string">
            <text:p>,677</text:p>
          </table:table-cell>
          <table:table-cell office:value-type="string">
            <text:p>98,462</text:p>
          </table:table-cell>
          <table:table-cell office:value-type="string">
            <text:p>96,154</text:p>
          </table:table-cell>
          <table:table-cell office:value-type="string">
            <text:p>1,000</text:p>
          </table:table-cell>
          <table:table-cell office:value-type="string">
            <text:p>2519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2021-03-07</text:p>
          </table:table-cell>
          <table:table-cell office:value-type="string">
            <text:p>700,000</text:p>
          </table:table-cell>
          <table:table-cell office:value-type="string">
            <text:p>77833,000</text:p>
          </table:table-cell>
          <table:table-cell office:value-type="string">
            <text:p>,285</text:p>
          </table:table-cell>
          <table:table-cell office:value-type="string">
            <text:p>,674</text:p>
          </table:table-cell>
          <table:table-cell office:value-type="string">
            <text:p>99,149</text:p>
          </table:table-cell>
          <table:table-cell office:value-type="string">
            <text:p>96,181</text:p>
          </table:table-cell>
          <table:table-cell office:value-type="string">
            <text:p>,000</text:p>
          </table:table-cell>
          <table:table-cell office:value-type="string">
            <text:p>2519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2021-03-08</text:p>
          </table:table-cell>
          <table:table-cell office:value-type="string">
            <text:p>341,000</text:p>
          </table:table-cell>
          <table:table-cell office:value-type="string">
            <text:p>78179,000</text:p>
          </table:table-cell>
          <table:table-cell office:value-type="string">
            <text:p>2,011</text:p>
          </table:table-cell>
          <table:table-cell office:value-type="string">
            <text:p>,680</text:p>
          </table:table-cell>
          <table:table-cell office:value-type="string">
            <text:p>99,128</text:p>
          </table:table-cell>
          <table:table-cell office:value-type="string">
            <text:p>96,194</text:p>
          </table:table-cell>
          <table:table-cell office:value-type="string">
            <text:p>192,000</text:p>
          </table:table-cell>
          <table:table-cell office:value-type="string">
            <text:p>2539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2021-03-09</text:p>
          </table:table-cell>
          <table:table-cell office:value-type="string">
            <text:p>1767,000</text:p>
          </table:table-cell>
          <table:table-cell office:value-type="string">
            <text:p>79953,000</text:p>
          </table:table-cell>
          <table:table-cell office:value-type="string">
            <text:p>,507</text:p>
          </table:table-cell>
          <table:table-cell office:value-type="string">
            <text:p>,676</text:p>
          </table:table-cell>
          <table:table-cell office:value-type="string">
            <text:p>98,917</text:p>
          </table:table-cell>
          <table:table-cell office:value-type="string">
            <text:p>96,243</text:p>
          </table:table-cell>
          <table:table-cell office:value-type="string">
            <text:p>533,000</text:p>
          </table:table-cell>
          <table:table-cell office:value-type="string">
            <text:p>2592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2021-03-10</text:p>
          </table:table-cell>
          <table:table-cell office:value-type="string">
            <text:p>2489,000</text:p>
          </table:table-cell>
          <table:table-cell office:value-type="string">
            <text:p>82447,000</text:p>
          </table:table-cell>
          <table:table-cell office:value-type="string">
            <text:p>,280</text:p>
          </table:table-cell>
          <table:table-cell office:value-type="string">
            <text:p>,664</text:p>
          </table:table-cell>
          <table:table-cell office:value-type="string">
            <text:p>99,033</text:p>
          </table:table-cell>
          <table:table-cell office:value-type="string">
            <text:p>96,326</text:p>
          </table:table-cell>
          <table:table-cell office:value-type="string">
            <text:p>292,000</text:p>
          </table:table-cell>
          <table:table-cell office:value-type="string">
            <text:p>2622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2021-03-11</text:p>
          </table:table-cell>
          <table:table-cell office:value-type="string">
            <text:p>2389,000</text:p>
          </table:table-cell>
          <table:table-cell office:value-type="string">
            <text:p>84836,000</text:p>
          </table:table-cell>
          <table:table-cell office:value-type="string">
            <text:p>,458</text:p>
          </table:table-cell>
          <table:table-cell office:value-type="string">
            <text:p>,658</text:p>
          </table:table-cell>
          <table:table-cell office:value-type="string">
            <text:p>98,515</text:p>
          </table:table-cell>
          <table:table-cell office:value-type="string">
            <text:p>96,387</text:p>
          </table:table-cell>
          <table:table-cell office:value-type="string">
            <text:p>882,000</text:p>
          </table:table-cell>
          <table:table-cell office:value-type="string">
            <text:p>2710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2021-03-12</text:p>
          </table:table-cell>
          <table:table-cell office:value-type="string">
            <text:p>2470,000</text:p>
          </table:table-cell>
          <table:table-cell office:value-type="string">
            <text:p>87306,000</text:p>
          </table:table-cell>
          <table:table-cell office:value-type="string">
            <text:p>,524</text:p>
          </table:table-cell>
          <table:table-cell office:value-type="string">
            <text:p>,654</text:p>
          </table:table-cell>
          <table:table-cell office:value-type="string">
            <text:p>97,320</text:p>
          </table:table-cell>
          <table:table-cell office:value-type="string">
            <text:p>96,414</text:p>
          </table:table-cell>
          <table:table-cell office:value-type="string">
            <text:p>1080,000</text:p>
          </table:table-cell>
          <table:table-cell office:value-type="string">
            <text:p>2818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2021-03-13</text:p>
          </table:table-cell>
          <table:table-cell office:value-type="string">
            <text:p>1139,000</text:p>
          </table:table-cell>
          <table:table-cell office:value-type="string">
            <text:p>88452,000</text:p>
          </table:table-cell>
          <table:table-cell office:value-type="string">
            <text:p>,263</text:p>
          </table:table-cell>
          <table:table-cell office:value-type="string">
            <text:p>,649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1,000</text:p>
          </table:table-cell>
          <table:table-cell office:value-type="string">
            <text:p>2818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2021-03-14</text:p>
          </table:table-cell>
          <table:table-cell office:value-type="string">
            <text:p>961,000</text:p>
          </table:table-cell>
          <table:table-cell office:value-type="string">
            <text:p>89416,000</text:p>
          </table:table-cell>
          <table:table-cell office:value-type="string">
            <text:p>,000</text:p>
          </table:table-cell>
          <table:table-cell office:value-type="string">
            <text:p>,641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441,000</text:p>
          </table:table-cell>
          <table:table-cell office:value-type="string">
            <text:p>2862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2021-03-15</text:p>
          </table:table-cell>
          <table:table-cell office:value-type="string">
            <text:p>1153,000</text:p>
          </table:table-cell>
          <table:table-cell office:value-type="string">
            <text:p>90572,000</text:p>
          </table:table-cell>
          <table:table-cell office:value-type="string">
            <text:p>,775</text:p>
          </table:table-cell>
          <table:table-cell office:value-type="string">
            <text:p>,643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  <table:table-cell office:value-type="string">
            <text:p>400,000</text:p>
          </table:table-cell>
          <table:table-cell office:value-type="string">
            <text:p>2903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2021-03-16</text:p>
          </table:table-cell>
          <table:table-cell office:value-type="string">
            <text:p>1257,000</text:p>
          </table:table-cell>
          <table:table-cell office:value-type="string">
            <text:p>91831,000</text:p>
          </table:table-cell>
          <table:table-cell office:value-type="string">
            <text:p>,396</text:p>
          </table:table-cell>
          <table:table-cell office:value-type="string">
            <text:p>,639</text:p>
          </table:table-cell>
          <table:table-cell office:value-type="string">
            <text:p>98,082</text:p>
          </table:table-cell>
          <table:table-cell office:value-type="string">
            <text:p>96,502</text:p>
          </table:table-cell>
          <table:table-cell office:value-type="string">
            <text:p>600,000</text:p>
          </table:table-cell>
          <table:table-cell office:value-type="string">
            <text:p>2963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021-03-17</text:p>
          </table:table-cell>
          <table:table-cell office:value-type="string">
            <text:p>3175,000</text:p>
          </table:table-cell>
          <table:table-cell office:value-type="string">
            <text:p>95011,000</text:p>
          </table:table-cell>
          <table:table-cell office:value-type="string">
            <text:p>,251</text:p>
          </table:table-cell>
          <table:table-cell office:value-type="string">
            <text:p>,627</text:p>
          </table:table-cell>
          <table:table-cell office:value-type="string">
            <text:p>98,996</text:p>
          </table:table-cell>
          <table:table-cell office:value-type="string">
            <text:p>96,584</text:p>
          </table:table-cell>
          <table:table-cell office:value-type="string">
            <text:p>509,000</text:p>
          </table:table-cell>
          <table:table-cell office:value-type="string">
            <text:p>3014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2021-03-18</text:p>
          </table:table-cell>
          <table:table-cell office:value-type="string">
            <text:p>2827,000</text:p>
          </table:table-cell>
          <table:table-cell office:value-type="string">
            <text:p>97838,000</text:p>
          </table:table-cell>
          <table:table-cell office:value-type="string">
            <text:p>,423</text:p>
          </table:table-cell>
          <table:table-cell office:value-type="string">
            <text:p>,621</text:p>
          </table:table-cell>
          <table:table-cell office:value-type="string">
            <text:p>99,156</text:p>
          </table:table-cell>
          <table:table-cell office:value-type="string">
            <text:p>96,657</text:p>
          </table:table-cell>
          <table:table-cell office:value-type="string">
            <text:p>789,000</text:p>
          </table:table-cell>
          <table:table-cell office:value-type="string">
            <text:p>3093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2021-03-19</text:p>
          </table:table-cell>
          <table:table-cell office:value-type="string">
            <text:p>787,000</text:p>
          </table:table-cell>
          <table:table-cell office:value-type="string">
            <text:p>98626,000</text:p>
          </table:table-cell>
          <table:table-cell office:value-type="string">
            <text:p>,253</text:p>
          </table:table-cell>
          <table:table-cell office:value-type="string">
            <text:p>,618</text:p>
          </table:table-cell>
          <table:table-cell office:value-type="string">
            <text:p>99,365</text:p>
          </table:table-cell>
          <table:table-cell office:value-type="string">
            <text:p>96,678</text:p>
          </table:table-cell>
          <table:table-cell office:value-type="string">
            <text:p>145,000</text:p>
          </table:table-cell>
          <table:table-cell office:value-type="string">
            <text:p>3107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2021-03-20</text:p>
          </table:table-cell>
          <table:table-cell office:value-type="string">
            <text:p>683,000</text:p>
          </table:table-cell>
          <table:table-cell office:value-type="string">
            <text:p>99311,000</text:p>
          </table:table-cell>
          <table:table-cell office:value-type="string">
            <text:p>,000</text:p>
          </table:table-cell>
          <table:table-cell office:value-type="string">
            <text:p>,613</text:p>
          </table:table-cell>
          <table:table-cell office:value-type="string">
            <text:p>99,708</text:p>
          </table:table-cell>
          <table:table-cell office:value-type="string">
            <text:p>96,699</text:p>
          </table:table-cell>
          <table:table-cell office:value-type="string">
            <text:p>53,000</text:p>
          </table:table-cell>
          <table:table-cell office:value-type="string">
            <text:p>3112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2021-03-21</text:p>
          </table:table-cell>
          <table:table-cell office:value-type="string">
            <text:p>621,000</text:p>
          </table:table-cell>
          <table:table-cell office:value-type="string">
            <text:p>99935,000</text:p>
          </table:table-cell>
          <table:table-cell office:value-type="string">
            <text:p>,000</text:p>
          </table:table-cell>
          <table:table-cell office:value-type="string">
            <text:p>,610</text:p>
          </table:table-cell>
          <table:table-cell office:value-type="string">
            <text:p>99,679</text:p>
          </table:table-cell>
          <table:table-cell office:value-type="string">
            <text:p>96,717</text:p>
          </table:table-cell>
          <table:table-cell office:value-type="string">
            <text:p>,000</text:p>
          </table:table-cell>
          <table:table-cell office:value-type="string">
            <text:p>3113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2021-03-22</text:p>
          </table:table-cell>
          <table:table-cell office:value-type="string">
            <text:p>738,000</text:p>
          </table:table-cell>
          <table:table-cell office:value-type="string">
            <text:p>100677,000</text:p>
          </table:table-cell>
          <table:table-cell office:value-type="string">
            <text:p>,806</text:p>
          </table:table-cell>
          <table:table-cell office:value-type="string">
            <text:p>,612</text:p>
          </table:table-cell>
          <table:table-cell office:value-type="string">
            <text:p>98,507</text:p>
          </table:table-cell>
          <table:table-cell office:value-type="string">
            <text:p>96,729</text:p>
          </table:table-cell>
          <table:table-cell office:value-type="string">
            <text:p>292,000</text:p>
          </table:table-cell>
          <table:table-cell office:value-type="string">
            <text:p>3142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2021-03-23</text:p>
          </table:table-cell>
          <table:table-cell office:value-type="string">
            <text:p>2471,000</text:p>
          </table:table-cell>
          <table:table-cell office:value-type="string">
            <text:p>103157,000</text:p>
          </table:table-cell>
          <table:table-cell office:value-type="string">
            <text:p>,282</text:p>
          </table:table-cell>
          <table:table-cell office:value-type="string">
            <text:p>,604</text:p>
          </table:table-cell>
          <table:table-cell office:value-type="string">
            <text:p>98,837</text:p>
          </table:table-cell>
          <table:table-cell office:value-type="string">
            <text:p>96,779</text:p>
          </table:table-cell>
          <table:table-cell office:value-type="string">
            <text:p>908,000</text:p>
          </table:table-cell>
          <table:table-cell office:value-type="string">
            <text:p>3233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2021-03-24</text:p>
          </table:table-cell>
          <table:table-cell office:value-type="string">
            <text:p>3022,000</text:p>
          </table:table-cell>
          <table:table-cell office:value-type="string">
            <text:p>106183,000</text:p>
          </table:table-cell>
          <table:table-cell office:value-type="string">
            <text:p>,657</text:p>
          </table:table-cell>
          <table:table-cell office:value-type="string">
            <text:p>,606</text:p>
          </table:table-cell>
          <table:table-cell office:value-type="string">
            <text:p>98,944</text:p>
          </table:table-cell>
          <table:table-cell office:value-type="string">
            <text:p>96,839</text:p>
          </table:table-cell>
          <table:table-cell office:value-type="string">
            <text:p>1961,000</text:p>
          </table:table-cell>
          <table:table-cell office:value-type="string">
            <text:p>3429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2021-03-25</text:p>
          </table:table-cell>
          <table:table-cell office:value-type="string">
            <text:p>2581,000</text:p>
          </table:table-cell>
          <table:table-cell office:value-type="string">
            <text:p>108764,000</text:p>
          </table:table-cell>
          <table:table-cell office:value-type="string">
            <text:p>1,975</text:p>
          </table:table-cell>
          <table:table-cell office:value-type="string">
            <text:p>,639</text:p>
          </table:table-cell>
          <table:table-cell office:value-type="string">
            <text:p>99,069</text:p>
          </table:table-cell>
          <table:table-cell office:value-type="string">
            <text:p>96,891</text:p>
          </table:table-cell>
          <table:table-cell office:value-type="string">
            <text:p>1192,000</text:p>
          </table:table-cell>
          <table:table-cell office:value-type="string">
            <text:p>3548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2021-03-26</text:p>
          </table:table-cell>
          <table:table-cell office:value-type="string">
            <text:p>2432,000</text:p>
          </table:table-cell>
          <table:table-cell office:value-type="string">
            <text:p>111196,000</text:p>
          </table:table-cell>
          <table:table-cell office:value-type="string">
            <text:p>1,098</text:p>
          </table:table-cell>
          <table:table-cell office:value-type="string">
            <text:p>,649</text:p>
          </table:table-cell>
          <table:table-cell office:value-type="string">
            <text:p>98,777</text:p>
          </table:table-cell>
          <table:table-cell office:value-type="string">
            <text:p>96,932</text:p>
          </table:table-cell>
          <table:table-cell office:value-type="string">
            <text:p>1038,000</text:p>
          </table:table-cell>
          <table:table-cell office:value-type="string">
            <text:p>3652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021-03-27</text:p>
          </table:table-cell>
          <table:table-cell office:value-type="string">
            <text:p>1252,000</text:p>
          </table:table-cell>
          <table:table-cell office:value-type="string">
            <text:p>112448,000</text:p>
          </table:table-cell>
          <table:table-cell office:value-type="string">
            <text:p>,000</text:p>
          </table:table-cell>
          <table:table-cell office:value-type="string">
            <text:p>,641</text:p>
          </table:table-cell>
          <table:table-cell office:value-type="string">
            <text:p>99,285</text:p>
          </table:table-cell>
          <table:table-cell office:value-type="string">
            <text:p>96,958</text:p>
          </table:table-cell>
          <table:table-cell office:value-type="string">
            <text:p>1,000</text:p>
          </table:table-cell>
          <table:table-cell office:value-type="string">
            <text:p>3652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021-03-28</text:p>
          </table:table-cell>
          <table:table-cell office:value-type="string">
            <text:p>1525,000</text:p>
          </table:table-cell>
          <table:table-cell office:value-type="string">
            <text:p>113977,000</text:p>
          </table:table-cell>
          <table:table-cell office:value-type="string">
            <text:p>,066</text:p>
          </table:table-cell>
          <table:table-cell office:value-type="string">
            <text:p>,635</text:p>
          </table:table-cell>
          <table:table-cell office:value-type="string">
            <text:p>98,451</text:p>
          </table:table-cell>
          <table:table-cell office:value-type="string">
            <text:p>96,975</text:p>
          </table:table-cell>
          <table:table-cell office:value-type="string">
            <text:p>,000</text:p>
          </table:table-cell>
          <table:table-cell office:value-type="string">
            <text:p>3652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021-03-29</text:p>
          </table:table-cell>
          <table:table-cell office:value-type="string">
            <text:p>1592,000</text:p>
          </table:table-cell>
          <table:table-cell office:value-type="string">
            <text:p>115572,000</text:p>
          </table:table-cell>
          <table:table-cell office:value-type="string">
            <text:p>1,363</text:p>
          </table:table-cell>
          <table:table-cell office:value-type="string">
            <text:p>,645</text:p>
          </table:table-cell>
          <table:table-cell office:value-type="string">
            <text:p>98,882</text:p>
          </table:table-cell>
          <table:table-cell office:value-type="string">
            <text:p>97,002</text:p>
          </table:table-cell>
          <table:table-cell office:value-type="string">
            <text:p>130,000</text:p>
          </table:table-cell>
          <table:table-cell office:value-type="string">
            <text:p>3666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2021-03-30</text:p>
          </table:table-cell>
          <table:table-cell office:value-type="string">
            <text:p>3016,000</text:p>
          </table:table-cell>
          <table:table-cell office:value-type="string">
            <text:p>118590,000</text:p>
          </table:table-cell>
          <table:table-cell office:value-type="string">
            <text:p>1,759</text:p>
          </table:table-cell>
          <table:table-cell office:value-type="string">
            <text:p>,673</text:p>
          </table:table-cell>
          <table:table-cell office:value-type="string">
            <text:p>99,283</text:p>
          </table:table-cell>
          <table:table-cell office:value-type="string">
            <text:p>97,050</text:p>
          </table:table-cell>
          <table:table-cell office:value-type="string">
            <text:p>963,000</text:p>
          </table:table-cell>
          <table:table-cell office:value-type="string">
            <text:p>3762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2021-03-31</text:p>
          </table:table-cell>
          <table:table-cell office:value-type="string">
            <text:p>3752,000</text:p>
          </table:table-cell>
          <table:table-cell office:value-type="string">
            <text:p>122349,000</text:p>
          </table:table-cell>
          <table:table-cell office:value-type="string">
            <text:p>,898</text:p>
          </table:table-cell>
          <table:table-cell office:value-type="string">
            <text:p>,680</text:p>
          </table:table-cell>
          <table:table-cell office:value-type="string">
            <text:p>99,017</text:p>
          </table:table-cell>
          <table:table-cell office:value-type="string">
            <text:p>97,110</text:p>
          </table:table-cell>
          <table:table-cell office:value-type="string">
            <text:p>2328,000</text:p>
          </table:table-cell>
          <table:table-cell office:value-type="string">
            <text:p>3995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021-04-01</text:p>
          </table:table-cell>
          <table:table-cell office:value-type="string">
            <text:p>1931,000</text:p>
          </table:table-cell>
          <table:table-cell office:value-type="string">
            <text:p>124280,000</text:p>
          </table:table-cell>
          <table:table-cell office:value-type="string">
            <text:p>,310</text:p>
          </table:table-cell>
          <table:table-cell office:value-type="string">
            <text:p>,675</text:p>
          </table:table-cell>
          <table:table-cell office:value-type="string">
            <text:p>99,078</text:p>
          </table:table-cell>
          <table:table-cell office:value-type="string">
            <text:p>97,140</text:p>
          </table:table-cell>
          <table:table-cell office:value-type="string">
            <text:p>682,000</text:p>
          </table:table-cell>
          <table:table-cell office:value-type="string">
            <text:p>4063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021-04-02</text:p>
          </table:table-cell>
          <table:table-cell office:value-type="string">
            <text:p>2419,000</text:p>
          </table:table-cell>
          <table:table-cell office:value-type="string">
            <text:p>126699,000</text:p>
          </table:table-cell>
          <table:table-cell office:value-type="string">
            <text:p>,041</text:p>
          </table:table-cell>
          <table:table-cell office:value-type="string">
            <text:p>,663</text:p>
          </table:table-cell>
          <table:table-cell office:value-type="string">
            <text:p>98,731</text:p>
          </table:table-cell>
          <table:table-cell office:value-type="string">
            <text:p>97,170</text:p>
          </table:table-cell>
          <table:table-cell office:value-type="string">
            <text:p>582,000</text:p>
          </table:table-cell>
          <table:table-cell office:value-type="string">
            <text:p>4121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021-04-03</text:p>
          </table:table-cell>
          <table:table-cell office:value-type="string">
            <text:p>3532,000</text:p>
          </table:table-cell>
          <table:table-cell office:value-type="string">
            <text:p>130236,000</text:p>
          </table:table-cell>
          <table:table-cell office:value-type="string">
            <text:p>,170</text:p>
          </table:table-cell>
          <table:table-cell office:value-type="string">
            <text:p>,649</text:p>
          </table:table-cell>
          <table:table-cell office:value-type="string">
            <text:p>98,657</text:p>
          </table:table-cell>
          <table:table-cell office:value-type="string">
            <text:p>97,211</text:p>
          </table:table-cell>
          <table:table-cell office:value-type="string">
            <text:p>854,000</text:p>
          </table:table-cell>
          <table:table-cell office:value-type="string">
            <text:p>4207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2021-04-04</text:p>
          </table:table-cell>
          <table:table-cell office:value-type="string">
            <text:p>2543,000</text:p>
          </table:table-cell>
          <table:table-cell office:value-type="string">
            <text:p>132789,000</text:p>
          </table:table-cell>
          <table:table-cell office:value-type="string">
            <text:p>,000</text:p>
          </table:table-cell>
          <table:table-cell office:value-type="string">
            <text:p>,637</text:p>
          </table:table-cell>
          <table:table-cell office:value-type="string">
            <text:p>98,754</text:p>
          </table:table-cell>
          <table:table-cell office:value-type="string">
            <text:p>97,242</text:p>
          </table:table-cell>
          <table:table-cell office:value-type="string">
            <text:p>681,000</text:p>
          </table:table-cell>
          <table:table-cell office:value-type="string">
            <text:p>4276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2021-04-05</text:p>
          </table:table-cell>
          <table:table-cell office:value-type="string">
            <text:p>2216,000</text:p>
          </table:table-cell>
          <table:table-cell office:value-type="string">
            <text:p>135009,000</text:p>
          </table:table-cell>
          <table:table-cell office:value-type="string">
            <text:p>,000</text:p>
          </table:table-cell>
          <table:table-cell office:value-type="string">
            <text:p>,626</text:p>
          </table:table-cell>
          <table:table-cell office:value-type="string">
            <text:p>97,835</text:p>
          </table:table-cell>
          <table:table-cell office:value-type="string">
            <text:p>97,251</text:p>
          </table:table-cell>
          <table:table-cell office:value-type="string">
            <text:p>738,000</text:p>
          </table:table-cell>
          <table:table-cell office:value-type="string">
            <text:p>4350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021-04-06</text:p>
          </table:table-cell>
          <table:table-cell office:value-type="string">
            <text:p>2850,000</text:p>
          </table:table-cell>
          <table:table-cell office:value-type="string">
            <text:p>137870,000</text:p>
          </table:table-cell>
          <table:table-cell office:value-type="string">
            <text:p>,697</text:p>
          </table:table-cell>
          <table:table-cell office:value-type="string">
            <text:p>,628</text:p>
          </table:table-cell>
          <table:table-cell office:value-type="string">
            <text:p>98,886</text:p>
          </table:table-cell>
          <table:table-cell office:value-type="string">
            <text:p>97,286</text:p>
          </table:table-cell>
          <table:table-cell office:value-type="string">
            <text:p>615,000</text:p>
          </table:table-cell>
          <table:table-cell office:value-type="string">
            <text:p>4412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2021-04-07</text:p>
          </table:table-cell>
          <table:table-cell office:value-type="string">
            <text:p>4044,000</text:p>
          </table:table-cell>
          <table:table-cell office:value-type="string">
            <text:p>141918,000</text:p>
          </table:table-cell>
          <table:table-cell office:value-type="string">
            <text:p>,247</text:p>
          </table:table-cell>
          <table:table-cell office:value-type="string">
            <text:p>,618</text:p>
          </table:table-cell>
          <table:table-cell office:value-type="string">
            <text:p>99,067</text:p>
          </table:table-cell>
          <table:table-cell office:value-type="string">
            <text:p>97,336</text:p>
          </table:table-cell>
          <table:table-cell office:value-type="string">
            <text:p>1700,000</text:p>
          </table:table-cell>
          <table:table-cell office:value-type="string">
            <text:p>4582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2021-04-08</text:p>
          </table:table-cell>
          <table:table-cell office:value-type="string">
            <text:p>4944,000</text:p>
          </table:table-cell>
          <table:table-cell office:value-type="string">
            <text:p>146863,000</text:p>
          </table:table-cell>
          <table:table-cell office:value-type="string">
            <text:p>,763</text:p>
          </table:table-cell>
          <table:table-cell office:value-type="string">
            <text:p>,623</text:p>
          </table:table-cell>
          <table:table-cell office:value-type="string">
            <text:p>98,049</text:p>
          </table:table-cell>
          <table:table-cell office:value-type="string">
            <text:p>97,360</text:p>
          </table:table-cell>
          <table:table-cell office:value-type="string">
            <text:p>868,000</text:p>
          </table:table-cell>
          <table:table-cell office:value-type="string">
            <text:p>4669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2021-04-09</text:p>
          </table:table-cell>
          <table:table-cell office:value-type="string">
            <text:p>3857,000</text:p>
          </table:table-cell>
          <table:table-cell office:value-type="string">
            <text:p>150720,000</text:p>
          </table:table-cell>
          <table:table-cell office:value-type="string">
            <text:p>,772</text:p>
          </table:table-cell>
          <table:table-cell office:value-type="string">
            <text:p>,627</text:p>
          </table:table-cell>
          <table:table-cell office:value-type="string">
            <text:p>98,416</text:p>
          </table:table-cell>
          <table:table-cell office:value-type="string">
            <text:p>97,387</text:p>
          </table:table-cell>
          <table:table-cell office:value-type="string">
            <text:p>716,000</text:p>
          </table:table-cell>
          <table:table-cell office:value-type="string">
            <text:p>4740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2021-04-10</text:p>
          </table:table-cell>
          <table:table-cell office:value-type="string">
            <text:p>3737,000</text:p>
          </table:table-cell>
          <table:table-cell office:value-type="string">
            <text:p>154470,000</text:p>
          </table:table-cell>
          <table:table-cell office:value-type="string">
            <text:p>,160</text:p>
          </table:table-cell>
          <table:table-cell office:value-type="string">
            <text:p>,616</text:p>
          </table:table-cell>
          <table:table-cell office:value-type="string">
            <text:p>98,913</text:p>
          </table:table-cell>
          <table:table-cell office:value-type="string">
            <text:p>97,424</text:p>
          </table:table-cell>
          <table:table-cell office:value-type="string">
            <text:p>631,000</text:p>
          </table:table-cell>
          <table:table-cell office:value-type="string">
            <text:p>4804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2021-04-11</text:p>
          </table:table-cell>
          <table:table-cell office:value-type="string">
            <text:p>4086,000</text:p>
          </table:table-cell>
          <table:table-cell office:value-type="string">
            <text:p>158559,000</text:p>
          </table:table-cell>
          <table:table-cell office:value-type="string">
            <text:p>,195</text:p>
          </table:table-cell>
          <table:table-cell office:value-type="string">
            <text:p>,605</text:p>
          </table:table-cell>
          <table:table-cell office:value-type="string">
            <text:p>98,648</text:p>
          </table:table-cell>
          <table:table-cell office:value-type="string">
            <text:p>97,456</text:p>
          </table:table-cell>
          <table:table-cell office:value-type="string">
            <text:p>612,000</text:p>
          </table:table-cell>
          <table:table-cell office:value-type="string">
            <text:p>4865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2021-04-12</text:p>
          </table:table-cell>
          <table:table-cell office:value-type="string">
            <text:p>3271,000</text:p>
          </table:table-cell>
          <table:table-cell office:value-type="string">
            <text:p>161834,000</text:p>
          </table:table-cell>
          <table:table-cell office:value-type="string">
            <text:p>,122</text:p>
          </table:table-cell>
          <table:table-cell office:value-type="string">
            <text:p>,595</text:p>
          </table:table-cell>
          <table:table-cell office:value-type="string">
            <text:p>98,298</text:p>
          </table:table-cell>
          <table:table-cell office:value-type="string">
            <text:p>97,474</text:p>
          </table:table-cell>
          <table:table-cell office:value-type="string">
            <text:p>424,000</text:p>
          </table:table-cell>
          <table:table-cell office:value-type="string">
            <text:p>4908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2021-04-13</text:p>
          </table:table-cell>
          <table:table-cell office:value-type="string">
            <text:p>6111,000</text:p>
          </table:table-cell>
          <table:table-cell office:value-type="string">
            <text:p>167959,000</text:p>
          </table:table-cell>
          <table:table-cell office:value-type="string">
            <text:p>,407</text:p>
          </table:table-cell>
          <table:table-cell office:value-type="string">
            <text:p>,588</text:p>
          </table:table-cell>
          <table:table-cell office:value-type="string">
            <text:p>98,895</text:p>
          </table:table-cell>
          <table:table-cell office:value-type="string">
            <text:p>97,524</text:p>
          </table:table-cell>
          <table:table-cell office:value-type="string">
            <text:p>1584,000</text:p>
          </table:table-cell>
          <table:table-cell office:value-type="string">
            <text:p>5067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2021-04-14</text:p>
          </table:table-cell>
          <table:table-cell office:value-type="string">
            <text:p>4788,000</text:p>
          </table:table-cell>
          <table:table-cell office:value-type="string">
            <text:p>172752,000</text:p>
          </table:table-cell>
          <table:table-cell office:value-type="string">
            <text:p>,643</text:p>
          </table:table-cell>
          <table:table-cell office:value-type="string">
            <text:p>,590</text:p>
          </table:table-cell>
          <table:table-cell office:value-type="string">
            <text:p>99,177</text:p>
          </table:table-cell>
          <table:table-cell office:value-type="string">
            <text:p>97,569</text:p>
          </table:table-cell>
          <table:table-cell office:value-type="string">
            <text:p>1753,000</text:p>
          </table:table-cell>
          <table:table-cell office:value-type="string">
            <text:p>5242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2021-04-15</text:p>
          </table:table-cell>
          <table:table-cell office:value-type="string">
            <text:p>5253,000</text:p>
          </table:table-cell>
          <table:table-cell office:value-type="string">
            <text:p>178005,000</text:p>
          </table:table-cell>
          <table:table-cell office:value-type="string">
            <text:p>,643</text:p>
          </table:table-cell>
          <table:table-cell office:value-type="string">
            <text:p>,591</text:p>
          </table:table-cell>
          <table:table-cell office:value-type="string">
            <text:p>98,970</text:p>
          </table:table-cell>
          <table:table-cell office:value-type="string">
            <text:p>97,607</text:p>
          </table:table-cell>
          <table:table-cell office:value-type="string">
            <text:p>2098,000</text:p>
          </table:table-cell>
          <table:table-cell office:value-type="string">
            <text:p>5452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2021-04-16</text:p>
          </table:table-cell>
          <table:table-cell office:value-type="string">
            <text:p>7515,000</text:p>
          </table:table-cell>
          <table:table-cell office:value-type="string">
            <text:p>185520,000</text:p>
          </table:table-cell>
          <table:table-cell office:value-type="string">
            <text:p>,186</text:p>
          </table:table-cell>
          <table:table-cell office:value-type="string">
            <text:p>,575</text:p>
          </table:table-cell>
          <table:table-cell office:value-type="string">
            <text:p>99,022</text:p>
          </table:table-cell>
          <table:table-cell office:value-type="string">
            <text:p>97,657</text:p>
          </table:table-cell>
          <table:table-cell office:value-type="string">
            <text:p>766,000</text:p>
          </table:table-cell>
          <table:table-cell office:value-type="string">
            <text:p>5529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2021-04-17</text:p>
          </table:table-cell>
          <table:table-cell office:value-type="string">
            <text:p>3130,000</text:p>
          </table:table-cell>
          <table:table-cell office:value-type="string">
            <text:p>188659,000</text:p>
          </table:table-cell>
          <table:table-cell office:value-type="string">
            <text:p>,382</text:p>
          </table:table-cell>
          <table:table-cell office:value-type="string">
            <text:p>,572</text:p>
          </table:table-cell>
          <table:table-cell office:value-type="string">
            <text:p>98,615</text:p>
          </table:table-cell>
          <table:table-cell office:value-type="string">
            <text:p>97,674</text:p>
          </table:table-cell>
          <table:table-cell office:value-type="string">
            <text:p>123,000</text:p>
          </table:table-cell>
          <table:table-cell office:value-type="string">
            <text:p>5541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2021-04-18</text:p>
          </table:table-cell>
          <table:table-cell office:value-type="string">
            <text:p>2105,000</text:p>
          </table:table-cell>
          <table:table-cell office:value-type="string">
            <text:p>190782,000</text:p>
          </table:table-cell>
          <table:table-cell office:value-type="string">
            <text:p>,047</text:p>
          </table:table-cell>
          <table:table-cell office:value-type="string">
            <text:p>,567</text:p>
          </table:table-cell>
          <table:table-cell office:value-type="string">
            <text:p>99,338</text:p>
          </table:table-cell>
          <table:table-cell office:value-type="string">
            <text:p>97,692</text:p>
          </table:table-cell>
          <table:table-cell office:value-type="string">
            <text:p>312,000</text:p>
          </table:table-cell>
          <table:table-cell office:value-type="string">
            <text:p>5573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2021-04-19</text:p>
          </table:table-cell>
          <table:table-cell office:value-type="string">
            <text:p>3899,000</text:p>
          </table:table-cell>
          <table:table-cell office:value-type="string">
            <text:p>194696,000</text:p>
          </table:table-cell>
          <table:table-cell office:value-type="string">
            <text:p>1,291</text:p>
          </table:table-cell>
          <table:table-cell office:value-type="string">
            <text:p>,581</text:p>
          </table:table-cell>
          <table:table-cell office:value-type="string">
            <text:p>99,735</text:p>
          </table:table-cell>
          <table:table-cell office:value-type="string">
            <text:p>97,732</text:p>
          </table:table-cell>
          <table:table-cell office:value-type="string">
            <text:p>484,000</text:p>
          </table:table-cell>
          <table:table-cell office:value-type="string">
            <text:p>5622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2021-04-20</text:p>
          </table:table-cell>
          <table:table-cell office:value-type="string">
            <text:p>3971,000</text:p>
          </table:table-cell>
          <table:table-cell office:value-type="string">
            <text:p>198670,000</text:p>
          </table:table-cell>
          <table:table-cell office:value-type="string">
            <text:p>1,684</text:p>
          </table:table-cell>
          <table:table-cell office:value-type="string">
            <text:p>,603</text:p>
          </table:table-cell>
          <table:table-cell office:value-type="string">
            <text:p>99,494</text:p>
          </table:table-cell>
          <table:table-cell office:value-type="string">
            <text:p>97,765</text:p>
          </table:table-cell>
          <table:table-cell office:value-type="string">
            <text:p>2019,000</text:p>
          </table:table-cell>
          <table:table-cell office:value-type="string">
            <text:p>5824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2021-04-21</text:p>
          </table:table-cell>
          <table:table-cell office:value-type="string">
            <text:p>3298,000</text:p>
          </table:table-cell>
          <table:table-cell office:value-type="string">
            <text:p>201979,000</text:p>
          </table:table-cell>
          <table:table-cell office:value-type="string">
            <text:p>1,493</text:p>
          </table:table-cell>
          <table:table-cell office:value-type="string">
            <text:p>,618</text:p>
          </table:table-cell>
          <table:table-cell office:value-type="string">
            <text:p>99,103</text:p>
          </table:table-cell>
          <table:table-cell office:value-type="string">
            <text:p>97,785</text:p>
          </table:table-cell>
          <table:table-cell office:value-type="string">
            <text:p>1033,000</text:p>
          </table:table-cell>
          <table:table-cell office:value-type="string">
            <text:p>5930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2021-04-22</text:p>
          </table:table-cell>
          <table:table-cell office:value-type="string">
            <text:p>5737,000</text:p>
          </table:table-cell>
          <table:table-cell office:value-type="string">
            <text:p>207717,000</text:p>
          </table:table-cell>
          <table:table-cell office:value-type="string">
            <text:p>,486</text:p>
          </table:table-cell>
          <table:table-cell office:value-type="string">
            <text:p>,614</text:p>
          </table:table-cell>
          <table:table-cell office:value-type="string">
            <text:p>99,322</text:p>
          </table:table-cell>
          <table:table-cell office:value-type="string">
            <text:p>97,826</text:p>
          </table:table-cell>
          <table:table-cell office:value-type="string">
            <text:p>1634,000</text:p>
          </table:table-cell>
          <table:table-cell office:value-type="string">
            <text:p>6094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2021-04-23</text:p>
          </table:table-cell>
          <table:table-cell office:value-type="string">
            <text:p>4451,000</text:p>
          </table:table-cell>
          <table:table-cell office:value-type="string">
            <text:p>212168,000</text:p>
          </table:table-cell>
          <table:table-cell office:value-type="string">
            <text:p>2,176</text:p>
          </table:table-cell>
          <table:table-cell office:value-type="string">
            <text:p>,648</text:p>
          </table:table-cell>
          <table:table-cell office:value-type="string">
            <text:p>99,173</text:p>
          </table:table-cell>
          <table:table-cell office:value-type="string">
            <text:p>97,854</text:p>
          </table:table-cell>
          <table:table-cell office:value-type="string">
            <text:p>853,000</text:p>
          </table:table-cell>
          <table:table-cell office:value-type="string">
            <text:p>6179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2021-04-24</text:p>
          </table:table-cell>
          <table:table-cell office:value-type="string">
            <text:p>3385,000</text:p>
          </table:table-cell>
          <table:table-cell office:value-type="string">
            <text:p>215559,000</text:p>
          </table:table-cell>
          <table:table-cell office:value-type="string">
            <text:p>,441</text:p>
          </table:table-cell>
          <table:table-cell office:value-type="string">
            <text:p>,644</text:p>
          </table:table-cell>
          <table:table-cell office:value-type="string">
            <text:p>99,036</text:p>
          </table:table-cell>
          <table:table-cell office:value-type="string">
            <text:p>97,873</text:p>
          </table:table-cell>
          <table:table-cell office:value-type="string">
            <text:p>1898,000</text:p>
          </table:table-cell>
          <table:table-cell office:value-type="string">
            <text:p>6369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2021-04-25</text:p>
          </table:table-cell>
          <table:table-cell office:value-type="string">
            <text:p>3391,000</text:p>
          </table:table-cell>
          <table:table-cell office:value-type="string">
            <text:p>218973,000</text:p>
          </table:table-cell>
          <table:table-cell office:value-type="string">
            <text:p>,059</text:p>
          </table:table-cell>
          <table:table-cell office:value-type="string">
            <text:p>,635</text:p>
          </table:table-cell>
          <table:table-cell office:value-type="string">
            <text:p>98,743</text:p>
          </table:table-cell>
          <table:table-cell office:value-type="string">
            <text:p>97,886</text:p>
          </table:table-cell>
          <table:table-cell office:value-type="string">
            <text:p>219,000</text:p>
          </table:table-cell>
          <table:table-cell office:value-type="string">
            <text:p>6391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2021-04-26</text:p>
          </table:table-cell>
          <table:table-cell office:value-type="string">
            <text:p>4423,000</text:p>
          </table:table-cell>
          <table:table-cell office:value-type="string">
            <text:p>223416,000</text:p>
          </table:table-cell>
          <table:table-cell office:value-type="string">
            <text:p>,360</text:p>
          </table:table-cell>
          <table:table-cell office:value-type="string">
            <text:p>,630</text:p>
          </table:table-cell>
          <table:table-cell office:value-type="string">
            <text:p>99,330</text:p>
          </table:table-cell>
          <table:table-cell office:value-type="string">
            <text:p>97,914</text:p>
          </table:table-cell>
          <table:table-cell office:value-type="string">
            <text:p>1358,000</text:p>
          </table:table-cell>
          <table:table-cell office:value-type="string">
            <text:p>6528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2021-04-27</text:p>
          </table:table-cell>
          <table:table-cell office:value-type="string">
            <text:p>4315,000</text:p>
          </table:table-cell>
          <table:table-cell office:value-type="string">
            <text:p>227743,000</text:p>
          </table:table-cell>
          <table:table-cell office:value-type="string">
            <text:p>,782</text:p>
          </table:table-cell>
          <table:table-cell office:value-type="string">
            <text:p>,633</text:p>
          </table:table-cell>
          <table:table-cell office:value-type="string">
            <text:p>99,427</text:p>
          </table:table-cell>
          <table:table-cell office:value-type="string">
            <text:p>97,942</text:p>
          </table:table-cell>
          <table:table-cell office:value-type="string">
            <text:p>1232,000</text:p>
          </table:table-cell>
          <table:table-cell office:value-type="string">
            <text:p>6651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2021-04-28</text:p>
          </table:table-cell>
          <table:table-cell office:value-type="string">
            <text:p>6770,000</text:p>
          </table:table-cell>
          <table:table-cell office:value-type="string">
            <text:p>234536,000</text:p>
          </table:table-cell>
          <table:table-cell office:value-type="string">
            <text:p>,704</text:p>
          </table:table-cell>
          <table:table-cell office:value-type="string">
            <text:p>,635</text:p>
          </table:table-cell>
          <table:table-cell office:value-type="string">
            <text:p>99,565</text:p>
          </table:table-cell>
          <table:table-cell office:value-type="string">
            <text:p>97,990</text:p>
          </table:table-cell>
          <table:table-cell office:value-type="string">
            <text:p>1569,000</text:p>
          </table:table-cell>
          <table:table-cell office:value-type="string">
            <text:p>6809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2021-04-29</text:p>
          </table:table-cell>
          <table:table-cell office:value-type="string">
            <text:p>6666,000</text:p>
          </table:table-cell>
          <table:table-cell office:value-type="string">
            <text:p>241203,000</text:p>
          </table:table-cell>
          <table:table-cell office:value-type="string">
            <text:p>,478</text:p>
          </table:table-cell>
          <table:table-cell office:value-type="string">
            <text:p>,631</text:p>
          </table:table-cell>
          <table:table-cell office:value-type="string">
            <text:p>99,176</text:p>
          </table:table-cell>
          <table:table-cell office:value-type="string">
            <text:p>98,020</text:p>
          </table:table-cell>
          <table:table-cell office:value-type="string">
            <text:p>3197,000</text:p>
          </table:table-cell>
          <table:table-cell office:value-type="string">
            <text:p>7129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2021-04-30</text:p>
          </table:table-cell>
          <table:table-cell office:value-type="string">
            <text:p>4780,000</text:p>
          </table:table-cell>
          <table:table-cell office:value-type="string">
            <text:p>245983,000</text:p>
          </table:table-cell>
          <table:table-cell office:value-type="string">
            <text:p>,603</text:p>
          </table:table-cell>
          <table:table-cell office:value-type="string">
            <text:p>,630</text:p>
          </table:table-cell>
          <table:table-cell office:value-type="string">
            <text:p>99,261</text:p>
          </table:table-cell>
          <table:table-cell office:value-type="string">
            <text:p>98,044</text:p>
          </table:table-cell>
          <table:table-cell office:value-type="string">
            <text:p>2097,000</text:p>
          </table:table-cell>
          <table:table-cell office:value-type="string">
            <text:p>7338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2021-05-01</text:p>
          </table:table-cell>
          <table:table-cell office:value-type="string">
            <text:p>4756,000</text:p>
          </table:table-cell>
          <table:table-cell office:value-type="string">
            <text:p>250782,000</text:p>
          </table:table-cell>
          <table:table-cell office:value-type="string">
            <text:p>,126</text:p>
          </table:table-cell>
          <table:table-cell office:value-type="string">
            <text:p>,621</text:p>
          </table:table-cell>
          <table:table-cell office:value-type="string">
            <text:p>98,261</text:p>
          </table:table-cell>
          <table:table-cell office:value-type="string">
            <text:p>98,049</text:p>
          </table:table-cell>
          <table:table-cell office:value-type="string">
            <text:p>1697,000</text:p>
          </table:table-cell>
          <table:table-cell office:value-type="string">
            <text:p>7509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2021-05-02</text:p>
          </table:table-cell>
          <table:table-cell office:value-type="string">
            <text:p>4928,000</text:p>
          </table:table-cell>
          <table:table-cell office:value-type="string">
            <text:p>255720,000</text:p>
          </table:table-cell>
          <table:table-cell office:value-type="string">
            <text:p>,142</text:p>
          </table:table-cell>
          <table:table-cell office:value-type="string">
            <text:p>,611</text:p>
          </table:table-cell>
          <table:table-cell office:value-type="string">
            <text:p>99,435</text:p>
          </table:table-cell>
          <table:table-cell office:value-type="string">
            <text:p>98,076</text:p>
          </table:table-cell>
          <table:table-cell office:value-type="string">
            <text:p>2255,000</text:p>
          </table:table-cell>
          <table:table-cell office:value-type="string">
            <text:p>7735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2021-05-03</text:p>
          </table:table-cell>
          <table:table-cell office:value-type="string">
            <text:p>5286,000</text:p>
          </table:table-cell>
          <table:table-cell office:value-type="string">
            <text:p>261046,000</text:p>
          </table:table-cell>
          <table:table-cell office:value-type="string">
            <text:p>,452</text:p>
          </table:table-cell>
          <table:table-cell office:value-type="string">
            <text:p>,608</text:p>
          </table:table-cell>
          <table:table-cell office:value-type="string">
            <text:p>99,497</text:p>
          </table:table-cell>
          <table:table-cell office:value-type="string">
            <text:p>98,106</text:p>
          </table:table-cell>
          <table:table-cell office:value-type="string">
            <text:p>2018,000</text:p>
          </table:table-cell>
          <table:table-cell office:value-type="string">
            <text:p>7938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021-05-04</text:p>
          </table:table-cell>
          <table:table-cell office:value-type="string">
            <text:p>6529,000</text:p>
          </table:table-cell>
          <table:table-cell office:value-type="string">
            <text:p>267595,000</text:p>
          </table:table-cell>
          <table:table-cell office:value-type="string">
            <text:p>,244</text:p>
          </table:table-cell>
          <table:table-cell office:value-type="string">
            <text:p>,600</text:p>
          </table:table-cell>
          <table:table-cell office:value-type="string">
            <text:p>99,192</text:p>
          </table:table-cell>
          <table:table-cell office:value-type="string">
            <text:p>98,132</text:p>
          </table:table-cell>
          <table:table-cell office:value-type="string">
            <text:p>2874,000</text:p>
          </table:table-cell>
          <table:table-cell office:value-type="string">
            <text:p>8226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2021-05-05</text:p>
          </table:table-cell>
          <table:table-cell office:value-type="string">
            <text:p>7002,000</text:p>
          </table:table-cell>
          <table:table-cell office:value-type="string">
            <text:p>274634,000</text:p>
          </table:table-cell>
          <table:table-cell office:value-type="string">
            <text:p>,667</text:p>
          </table:table-cell>
          <table:table-cell office:value-type="string">
            <text:p>,601</text:p>
          </table:table-cell>
          <table:table-cell office:value-type="string">
            <text:p>98,959</text:p>
          </table:table-cell>
          <table:table-cell office:value-type="string">
            <text:p>98,154</text:p>
          </table:table-cell>
          <table:table-cell office:value-type="string">
            <text:p>2240,000</text:p>
          </table:table-cell>
          <table:table-cell office:value-type="string">
            <text:p>8450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2021-05-06</text:p>
          </table:table-cell>
          <table:table-cell office:value-type="string">
            <text:p>8152,000</text:p>
          </table:table-cell>
          <table:table-cell office:value-type="string">
            <text:p>282790,000</text:p>
          </table:table-cell>
          <table:table-cell office:value-type="string">
            <text:p>,622</text:p>
          </table:table-cell>
          <table:table-cell office:value-type="string">
            <text:p>,602</text:p>
          </table:table-cell>
          <table:table-cell office:value-type="string">
            <text:p>99,270</text:p>
          </table:table-cell>
          <table:table-cell office:value-type="string">
            <text:p>98,186</text:p>
          </table:table-cell>
          <table:table-cell office:value-type="string">
            <text:p>2201,000</text:p>
          </table:table-cell>
          <table:table-cell office:value-type="string">
            <text:p>8670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2021-05-07</text:p>
          </table:table-cell>
          <table:table-cell office:value-type="string">
            <text:p>7519,000</text:p>
          </table:table-cell>
          <table:table-cell office:value-type="string">
            <text:p>290311,000</text:p>
          </table:table-cell>
          <table:table-cell office:value-type="string">
            <text:p>,962</text:p>
          </table:table-cell>
          <table:table-cell office:value-type="string">
            <text:p>,611</text:p>
          </table:table-cell>
          <table:table-cell office:value-type="string">
            <text:p>98,970</text:p>
          </table:table-cell>
          <table:table-cell office:value-type="string">
            <text:p>98,206</text:p>
          </table:table-cell>
          <table:table-cell office:value-type="string">
            <text:p>2734,000</text:p>
          </table:table-cell>
          <table:table-cell office:value-type="string">
            <text:p>8944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2021-05-08</text:p>
          </table:table-cell>
          <table:table-cell office:value-type="string">
            <text:p>4748,000</text:p>
          </table:table-cell>
          <table:table-cell office:value-type="string">
            <text:p>295100,000</text:p>
          </table:table-cell>
          <table:table-cell office:value-type="string">
            <text:p>,336</text:p>
          </table:table-cell>
          <table:table-cell office:value-type="string">
            <text:p>,607</text:p>
          </table:table-cell>
          <table:table-cell office:value-type="string">
            <text:p>98,752</text:p>
          </table:table-cell>
          <table:table-cell office:value-type="string">
            <text:p>98,215</text:p>
          </table:table-cell>
          <table:table-cell office:value-type="string">
            <text:p>1101,000</text:p>
          </table:table-cell>
          <table:table-cell office:value-type="string">
            <text:p>9055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2021-05-09</text:p>
          </table:table-cell>
          <table:table-cell office:value-type="string">
            <text:p>3483,000</text:p>
          </table:table-cell>
          <table:table-cell office:value-type="string">
            <text:p>298611,000</text:p>
          </table:table-cell>
          <table:table-cell office:value-type="string">
            <text:p>,343</text:p>
          </table:table-cell>
          <table:table-cell office:value-type="string">
            <text:p>,603</text:p>
          </table:table-cell>
          <table:table-cell office:value-type="string">
            <text:p>99,344</text:p>
          </table:table-cell>
          <table:table-cell office:value-type="string">
            <text:p>98,229</text:p>
          </table:table-cell>
          <table:table-cell office:value-type="string">
            <text:p>1604,000</text:p>
          </table:table-cell>
          <table:table-cell office:value-type="string">
            <text:p>9216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021-05-10</text:p>
          </table:table-cell>
          <table:table-cell office:value-type="string">
            <text:p>4856,000</text:p>
          </table:table-cell>
          <table:table-cell office:value-type="string">
            <text:p>303520,000</text:p>
          </table:table-cell>
          <table:table-cell office:value-type="string">
            <text:p>,695</text:p>
          </table:table-cell>
          <table:table-cell office:value-type="string">
            <text:p>,605</text:p>
          </table:table-cell>
          <table:table-cell office:value-type="string">
            <text:p>99,768</text:p>
          </table:table-cell>
          <table:table-cell office:value-type="string">
            <text:p>98,253</text:p>
          </table:table-cell>
          <table:table-cell office:value-type="string">
            <text:p>3671,000</text:p>
          </table:table-cell>
          <table:table-cell office:value-type="string">
            <text:p>9585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2021-05-11</text:p>
          </table:table-cell>
          <table:table-cell office:value-type="string">
            <text:p>6213,000</text:p>
          </table:table-cell>
          <table:table-cell office:value-type="string">
            <text:p>309775,000</text:p>
          </table:table-cell>
          <table:table-cell office:value-type="string">
            <text:p>1,553</text:p>
          </table:table-cell>
          <table:table-cell office:value-type="string">
            <text:p>,624</text:p>
          </table:table-cell>
          <table:table-cell office:value-type="string">
            <text:p>99,317</text:p>
          </table:table-cell>
          <table:table-cell office:value-type="string">
            <text:p>98,275</text:p>
          </table:table-cell>
          <table:table-cell office:value-type="string">
            <text:p>2451,000</text:p>
          </table:table-cell>
          <table:table-cell office:value-type="string">
            <text:p>9831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2021-05-12</text:p>
          </table:table-cell>
          <table:table-cell office:value-type="string">
            <text:p>7874,000</text:p>
          </table:table-cell>
          <table:table-cell office:value-type="string">
            <text:p>317690,000</text:p>
          </table:table-cell>
          <table:table-cell office:value-type="string">
            <text:p>,906</text:p>
          </table:table-cell>
          <table:table-cell office:value-type="string">
            <text:p>,631</text:p>
          </table:table-cell>
          <table:table-cell office:value-type="string">
            <text:p>99,210</text:p>
          </table:table-cell>
          <table:table-cell office:value-type="string">
            <text:p>98,298</text:p>
          </table:table-cell>
          <table:table-cell office:value-type="string">
            <text:p>2844,000</text:p>
          </table:table-cell>
          <table:table-cell office:value-type="string">
            <text:p>10117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2021-05-13</text:p>
          </table:table-cell>
          <table:table-cell office:value-type="string">
            <text:p>6789,000</text:p>
          </table:table-cell>
          <table:table-cell office:value-type="string">
            <text:p>324482,000</text:p>
          </table:table-cell>
          <table:table-cell office:value-type="string">
            <text:p>,919</text:p>
          </table:table-cell>
          <table:table-cell office:value-type="string">
            <text:p>,637</text:p>
          </table:table-cell>
          <table:table-cell office:value-type="string">
            <text:p>98,989</text:p>
          </table:table-cell>
          <table:table-cell office:value-type="string">
            <text:p>98,311</text:p>
          </table:table-cell>
          <table:table-cell office:value-type="string">
            <text:p>2899,000</text:p>
          </table:table-cell>
          <table:table-cell office:value-type="string">
            <text:p>10407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2021-05-14</text:p>
          </table:table-cell>
          <table:table-cell office:value-type="string">
            <text:p>5016,000</text:p>
          </table:table-cell>
          <table:table-cell office:value-type="string">
            <text:p>329502,000</text:p>
          </table:table-cell>
          <table:table-cell office:value-type="string">
            <text:p>1,878</text:p>
          </table:table-cell>
          <table:table-cell office:value-type="string">
            <text:p>,656</text:p>
          </table:table-cell>
          <table:table-cell office:value-type="string">
            <text:p>99,626</text:p>
          </table:table-cell>
          <table:table-cell office:value-type="string">
            <text:p>98,330</text:p>
          </table:table-cell>
          <table:table-cell office:value-type="string">
            <text:p>2199,000</text:p>
          </table:table-cell>
          <table:table-cell office:value-type="string">
            <text:p>10627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2021-05-15</text:p>
          </table:table-cell>
          <table:table-cell office:value-type="string">
            <text:p>1966,000</text:p>
          </table:table-cell>
          <table:table-cell office:value-type="string">
            <text:p>331508,000</text:p>
          </table:table-cell>
          <table:table-cell office:value-type="string">
            <text:p>1,896</text:p>
          </table:table-cell>
          <table:table-cell office:value-type="string">
            <text:p>,663</text:p>
          </table:table-cell>
          <table:table-cell office:value-type="string">
            <text:p>98,615</text:p>
          </table:table-cell>
          <table:table-cell office:value-type="string">
            <text:p>98,333</text:p>
          </table:table-cell>
          <table:table-cell office:value-type="string">
            <text:p>232,000</text:p>
          </table:table-cell>
          <table:table-cell office:value-type="string">
            <text:p>10652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2021-05-16</text:p>
          </table:table-cell>
          <table:table-cell office:value-type="string">
            <text:p>3348,000</text:p>
          </table:table-cell>
          <table:table-cell office:value-type="string">
            <text:p>334903,000</text:p>
          </table:table-cell>
          <table:table-cell office:value-type="string">
            <text:p>,357</text:p>
          </table:table-cell>
          <table:table-cell office:value-type="string">
            <text:p>,660</text:p>
          </table:table-cell>
          <table:table-cell office:value-type="string">
            <text:p>97,781</text:p>
          </table:table-cell>
          <table:table-cell office:value-type="string">
            <text:p>98,330</text:p>
          </table:table-cell>
          <table:table-cell office:value-type="string">
            <text:p>2927,000</text:p>
          </table:table-cell>
          <table:table-cell office:value-type="string">
            <text:p>10946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2021-05-17</text:p>
          </table:table-cell>
          <table:table-cell office:value-type="string">
            <text:p>4102,000</text:p>
          </table:table-cell>
          <table:table-cell office:value-type="string">
            <text:p>339029,000</text:p>
          </table:table-cell>
          <table:table-cell office:value-type="string">
            <text:p>3,528</text:p>
          </table:table-cell>
          <table:table-cell office:value-type="string">
            <text:p>,696</text:p>
          </table:table-cell>
          <table:table-cell office:value-type="string">
            <text:p>99,620</text:p>
          </table:table-cell>
          <table:table-cell office:value-type="string">
            <text:p>98,345</text:p>
          </table:table-cell>
          <table:table-cell office:value-type="string">
            <text:p>2933,000</text:p>
          </table:table-cell>
          <table:table-cell office:value-type="string">
            <text:p>11240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2021-05-18</text:p>
          </table:table-cell>
          <table:table-cell office:value-type="string">
            <text:p>4568,000</text:p>
          </table:table-cell>
          <table:table-cell office:value-type="string">
            <text:p>343623,000</text:p>
          </table:table-cell>
          <table:table-cell office:value-type="string">
            <text:p>2,331</text:p>
          </table:table-cell>
          <table:table-cell office:value-type="string">
            <text:p>,718</text:p>
          </table:table-cell>
          <table:table-cell office:value-type="string">
            <text:p>99,415</text:p>
          </table:table-cell>
          <table:table-cell office:value-type="string">
            <text:p>98,359</text:p>
          </table:table-cell>
          <table:table-cell office:value-type="string">
            <text:p>3012,000</text:p>
          </table:table-cell>
          <table:table-cell office:value-type="string">
            <text:p>11542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2021-05-19</text:p>
          </table:table-cell>
          <table:table-cell office:value-type="string">
            <text:p>6678,000</text:p>
          </table:table-cell>
          <table:table-cell office:value-type="string">
            <text:p>350384,000</text:p>
          </table:table-cell>
          <table:table-cell office:value-type="string">
            <text:p>1,155</text:p>
          </table:table-cell>
          <table:table-cell office:value-type="string">
            <text:p>,726</text:p>
          </table:table-cell>
          <table:table-cell office:value-type="string">
            <text:p>99,649</text:p>
          </table:table-cell>
          <table:table-cell office:value-type="string">
            <text:p>98,382</text:p>
          </table:table-cell>
          <table:table-cell office:value-type="string">
            <text:p>4547,000</text:p>
          </table:table-cell>
          <table:table-cell office:value-type="string">
            <text:p>12000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2021-05-20</text:p>
          </table:table-cell>
          <table:table-cell office:value-type="string">
            <text:p>5618,000</text:p>
          </table:table-cell>
          <table:table-cell office:value-type="string">
            <text:p>356005,000</text:p>
          </table:table-cell>
          <table:table-cell office:value-type="string">
            <text:p>1,972</text:p>
          </table:table-cell>
          <table:table-cell office:value-type="string">
            <text:p>,746</text:p>
          </table:table-cell>
          <table:table-cell office:value-type="string">
            <text:p>99,332</text:p>
          </table:table-cell>
          <table:table-cell office:value-type="string">
            <text:p>98,395</text:p>
          </table:table-cell>
          <table:table-cell office:value-type="string">
            <text:p>2563,000</text:p>
          </table:table-cell>
          <table:table-cell office:value-type="string">
            <text:p>12257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2021-05-21</text:p>
          </table:table-cell>
          <table:table-cell office:value-type="string">
            <text:p>5051,000</text:p>
          </table:table-cell>
          <table:table-cell office:value-type="string">
            <text:p>361058,000</text:p>
          </table:table-cell>
          <table:table-cell office:value-type="string">
            <text:p>1,674</text:p>
          </table:table-cell>
          <table:table-cell office:value-type="string">
            <text:p>,759</text:p>
          </table:table-cell>
          <table:table-cell office:value-type="string">
            <text:p>98,535</text:p>
          </table:table-cell>
          <table:table-cell office:value-type="string">
            <text:p>98,397</text:p>
          </table:table-cell>
          <table:table-cell office:value-type="string">
            <text:p>2716,000</text:p>
          </table:table-cell>
          <table:table-cell office:value-type="string">
            <text:p>12528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2021-05-22</text:p>
          </table:table-cell>
          <table:table-cell office:value-type="string">
            <text:p>3416,000</text:p>
          </table:table-cell>
          <table:table-cell office:value-type="string">
            <text:p>364592,000</text:p>
          </table:table-cell>
          <table:table-cell office:value-type="string">
            <text:p>,408</text:p>
          </table:table-cell>
          <table:table-cell office:value-type="string">
            <text:p>,756</text:p>
          </table:table-cell>
          <table:table-cell office:value-type="string">
            <text:p>99,187</text:p>
          </table:table-cell>
          <table:table-cell office:value-type="string">
            <text:p>98,405</text:p>
          </table:table-cell>
          <table:table-cell office:value-type="string">
            <text:p>1736,000</text:p>
          </table:table-cell>
          <table:table-cell office:value-type="string">
            <text:p>12707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2021-05-23</text:p>
          </table:table-cell>
          <table:table-cell office:value-type="string">
            <text:p>3394,000</text:p>
          </table:table-cell>
          <table:table-cell office:value-type="string">
            <text:p>368057,000</text:p>
          </table:table-cell>
          <table:table-cell office:value-type="string">
            <text:p>1,509</text:p>
          </table:table-cell>
          <table:table-cell office:value-type="string">
            <text:p>,763</text:p>
          </table:table-cell>
          <table:table-cell office:value-type="string">
            <text:p>99,211</text:p>
          </table:table-cell>
          <table:table-cell office:value-type="string">
            <text:p>98,413</text:p>
          </table:table-cell>
          <table:table-cell office:value-type="string">
            <text:p>1616,000</text:p>
          </table:table-cell>
          <table:table-cell office:value-type="string">
            <text:p>12871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2021-05-24</text:p>
          </table:table-cell>
          <table:table-cell office:value-type="string">
            <text:p>3672,000</text:p>
          </table:table-cell>
          <table:table-cell office:value-type="string">
            <text:p>371779,000</text:p>
          </table:table-cell>
          <table:table-cell office:value-type="string">
            <text:p>1,792</text:p>
          </table:table-cell>
          <table:table-cell office:value-type="string">
            <text:p>,773</text:p>
          </table:table-cell>
          <table:table-cell office:value-type="string">
            <text:p>99,539</text:p>
          </table:table-cell>
          <table:table-cell office:value-type="string">
            <text:p>98,427</text:p>
          </table:table-cell>
          <table:table-cell office:value-type="string">
            <text:p>1498,000</text:p>
          </table:table-cell>
          <table:table-cell office:value-type="string">
            <text:p>13023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2021-05-25</text:p>
          </table:table-cell>
          <table:table-cell office:value-type="string">
            <text:p>4806,000</text:p>
          </table:table-cell>
          <table:table-cell office:value-type="string">
            <text:p>376614,000</text:p>
          </table:table-cell>
          <table:table-cell office:value-type="string">
            <text:p>1,213</text:p>
          </table:table-cell>
          <table:table-cell office:value-type="string">
            <text:p>,779</text:p>
          </table:table-cell>
          <table:table-cell office:value-type="string">
            <text:p>99,213</text:p>
          </table:table-cell>
          <table:table-cell office:value-type="string">
            <text:p>98,437</text:p>
          </table:table-cell>
          <table:table-cell office:value-type="string">
            <text:p>1706,000</text:p>
          </table:table-cell>
          <table:table-cell office:value-type="string">
            <text:p>13195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2021-05-26</text:p>
          </table:table-cell>
          <table:table-cell office:value-type="string">
            <text:p>6169,000</text:p>
          </table:table-cell>
          <table:table-cell office:value-type="string">
            <text:p>382818,000</text:p>
          </table:table-cell>
          <table:table-cell office:value-type="string">
            <text:p>,995</text:p>
          </table:table-cell>
          <table:table-cell office:value-type="string">
            <text:p>,782</text:p>
          </table:table-cell>
          <table:table-cell office:value-type="string">
            <text:p>99,305</text:p>
          </table:table-cell>
          <table:table-cell office:value-type="string">
            <text:p>98,454</text:p>
          </table:table-cell>
          <table:table-cell office:value-type="string">
            <text:p>1390,000</text:p>
          </table:table-cell>
          <table:table-cell office:value-type="string">
            <text:p>13335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2021-05-27</text:p>
          </table:table-cell>
          <table:table-cell office:value-type="string">
            <text:p>4322,000</text:p>
          </table:table-cell>
          <table:table-cell office:value-type="string">
            <text:p>387140,000</text:p>
          </table:table-cell>
          <table:table-cell office:value-type="string">
            <text:p>,529</text:p>
          </table:table-cell>
          <table:table-cell office:value-type="string">
            <text:p>,779</text:p>
          </table:table-cell>
          <table:table-cell office:value-type="string">
            <text:p>99,698</text:p>
          </table:table-cell>
          <table:table-cell office:value-type="string">
            <text:p>98,467</text:p>
          </table:table-cell>
          <table:table-cell office:value-type="string">
            <text:p>3445,000</text:p>
          </table:table-cell>
          <table:table-cell office:value-type="string">
            <text:p>13680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2021-05-28</text:p>
          </table:table-cell>
          <table:table-cell office:value-type="string">
            <text:p>2986,000</text:p>
          </table:table-cell>
          <table:table-cell office:value-type="string">
            <text:p>390131,000</text:p>
          </table:table-cell>
          <table:table-cell office:value-type="string">
            <text:p>,698</text:p>
          </table:table-cell>
          <table:table-cell office:value-type="string">
            <text:p>,779</text:p>
          </table:table-cell>
          <table:table-cell office:value-type="string">
            <text:p>99,079</text:p>
          </table:table-cell>
          <table:table-cell office:value-type="string">
            <text:p>98,472</text:p>
          </table:table-cell>
          <table:table-cell office:value-type="string">
            <text:p>1951,000</text:p>
          </table:table-cell>
          <table:table-cell office:value-type="string">
            <text:p>13875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2021-05-29</text:p>
          </table:table-cell>
          <table:table-cell office:value-type="string">
            <text:p>4422,000</text:p>
          </table:table-cell>
          <table:table-cell office:value-type="string">
            <text:p>394591,000</text:p>
          </table:table-cell>
          <table:table-cell office:value-type="string">
            <text:p>,383</text:p>
          </table:table-cell>
          <table:table-cell office:value-type="string">
            <text:p>,774</text:p>
          </table:table-cell>
          <table:table-cell office:value-type="string">
            <text:p>99,684</text:p>
          </table:table-cell>
          <table:table-cell office:value-type="string">
            <text:p>98,487</text:p>
          </table:table-cell>
          <table:table-cell office:value-type="string">
            <text:p>3010,000</text:p>
          </table:table-cell>
          <table:table-cell office:value-type="string">
            <text:p>14177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2021-05-30</text:p>
          </table:table-cell>
          <table:table-cell office:value-type="string">
            <text:p>3237,000</text:p>
          </table:table-cell>
          <table:table-cell office:value-type="string">
            <text:p>397856,000</text:p>
          </table:table-cell>
          <table:table-cell office:value-type="string">
            <text:p>,123</text:p>
          </table:table-cell>
          <table:table-cell office:value-type="string">
            <text:p>,769</text:p>
          </table:table-cell>
          <table:table-cell office:value-type="string">
            <text:p>99,083</text:p>
          </table:table-cell>
          <table:table-cell office:value-type="string">
            <text:p>98,493</text:p>
          </table:table-cell>
          <table:table-cell office:value-type="string">
            <text:p>2991,000</text:p>
          </table:table-cell>
          <table:table-cell office:value-type="string">
            <text:p>14477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2021-05-31</text:p>
          </table:table-cell>
          <table:table-cell office:value-type="string">
            <text:p>5458,000</text:p>
          </table:table-cell>
          <table:table-cell office:value-type="string">
            <text:p>403348,000</text:p>
          </table:table-cell>
          <table:table-cell office:value-type="string">
            <text:p>,256</text:p>
          </table:table-cell>
          <table:table-cell office:value-type="string">
            <text:p>,762</text:p>
          </table:table-cell>
          <table:table-cell office:value-type="string">
            <text:p>98,102</text:p>
          </table:table-cell>
          <table:table-cell office:value-type="string">
            <text:p>98,487</text:p>
          </table:table-cell>
          <table:table-cell office:value-type="string">
            <text:p>3461,000</text:p>
          </table:table-cell>
          <table:table-cell office:value-type="string">
            <text:p>14824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2021-06-01</text:p>
          </table:table-cell>
          <table:table-cell office:value-type="string">
            <text:p>7141,000</text:p>
          </table:table-cell>
          <table:table-cell office:value-type="string">
            <text:p>410538,000</text:p>
          </table:table-cell>
          <table:table-cell office:value-type="string">
            <text:p>,279</text:p>
          </table:table-cell>
          <table:table-cell office:value-type="string">
            <text:p>,756</text:p>
          </table:table-cell>
          <table:table-cell office:value-type="string">
            <text:p>99,192</text:p>
          </table:table-cell>
          <table:table-cell office:value-type="string">
            <text:p>98,501</text:p>
          </table:table-cell>
          <table:table-cell office:value-type="string">
            <text:p>4873,000</text:p>
          </table:table-cell>
          <table:table-cell office:value-type="string">
            <text:p>15313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2021-06-02</text:p>
          </table:table-cell>
          <table:table-cell office:value-type="string">
            <text:p>8306,000</text:p>
          </table:table-cell>
          <table:table-cell office:value-type="string">
            <text:p>418918,000</text:p>
          </table:table-cell>
          <table:table-cell office:value-type="string">
            <text:p>,515</text:p>
          </table:table-cell>
          <table:table-cell office:value-type="string">
            <text:p>,751</text:p>
          </table:table-cell>
          <table:table-cell office:value-type="string">
            <text:p>99,077</text:p>
          </table:table-cell>
          <table:table-cell office:value-type="string">
            <text:p>98,513</text:p>
          </table:table-cell>
          <table:table-cell office:value-type="string">
            <text:p>4805,000</text:p>
          </table:table-cell>
          <table:table-cell office:value-type="string">
            <text:p>15795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2021-06-03</text:p>
          </table:table-cell>
          <table:table-cell office:value-type="string">
            <text:p>10011,000</text:p>
          </table:table-cell>
          <table:table-cell office:value-type="string">
            <text:p>428935,000</text:p>
          </table:table-cell>
          <table:table-cell office:value-type="string">
            <text:p>,378</text:p>
          </table:table-cell>
          <table:table-cell office:value-type="string">
            <text:p>,743</text:p>
          </table:table-cell>
          <table:table-cell office:value-type="string">
            <text:p>98,885</text:p>
          </table:table-cell>
          <table:table-cell office:value-type="string">
            <text:p>98,522</text:p>
          </table:table-cell>
          <table:table-cell office:value-type="string">
            <text:p>3060,000</text:p>
          </table:table-cell>
          <table:table-cell office:value-type="string">
            <text:p>16101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2021-06-04</text:p>
          </table:table-cell>
          <table:table-cell office:value-type="string">
            <text:p>8553,000</text:p>
          </table:table-cell>
          <table:table-cell office:value-type="string">
            <text:p>437491,000</text:p>
          </table:table-cell>
          <table:table-cell office:value-type="string">
            <text:p>,198</text:p>
          </table:table-cell>
          <table:table-cell office:value-type="string">
            <text:p>,732</text:p>
          </table:table-cell>
          <table:table-cell office:value-type="string">
            <text:p>98,892</text:p>
          </table:table-cell>
          <table:table-cell office:value-type="string">
            <text:p>98,529</text:p>
          </table:table-cell>
          <table:table-cell office:value-type="string">
            <text:p>4834,000</text:p>
          </table:table-cell>
          <table:table-cell office:value-type="string">
            <text:p>16585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2021-06-05</text:p>
          </table:table-cell>
          <table:table-cell office:value-type="string">
            <text:p>6523,000</text:p>
          </table:table-cell>
          <table:table-cell office:value-type="string">
            <text:p>444046,000</text:p>
          </table:table-cell>
          <table:table-cell office:value-type="string">
            <text:p>,122</text:p>
          </table:table-cell>
          <table:table-cell office:value-type="string">
            <text:p>,723</text:p>
          </table:table-cell>
          <table:table-cell office:value-type="string">
            <text:p>99,148</text:p>
          </table:table-cell>
          <table:table-cell office:value-type="string">
            <text:p>98,539</text:p>
          </table:table-cell>
          <table:table-cell office:value-type="string">
            <text:p>3593,000</text:p>
          </table:table-cell>
          <table:table-cell office:value-type="string">
            <text:p>16945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2021-06-06</text:p>
          </table:table-cell>
          <table:table-cell office:value-type="string">
            <text:p>4493,000</text:p>
          </table:table-cell>
          <table:table-cell office:value-type="string">
            <text:p>448580,000</text:p>
          </table:table-cell>
          <table:table-cell office:value-type="string">
            <text:p>,111</text:p>
          </table:table-cell>
          <table:table-cell office:value-type="string">
            <text:p>,717</text:p>
          </table:table-cell>
          <table:table-cell office:value-type="string">
            <text:p>99,094</text:p>
          </table:table-cell>
          <table:table-cell office:value-type="string">
            <text:p>98,545</text:p>
          </table:table-cell>
          <table:table-cell office:value-type="string">
            <text:p>2458,000</text:p>
          </table:table-cell>
          <table:table-cell office:value-type="string">
            <text:p>17191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2021-06-07</text:p>
          </table:table-cell>
          <table:table-cell office:value-type="string">
            <text:p>6215,000</text:p>
          </table:table-cell>
          <table:table-cell office:value-type="string">
            <text:p>454836,000</text:p>
          </table:table-cell>
          <table:table-cell office:value-type="string">
            <text:p>,209</text:p>
          </table:table-cell>
          <table:table-cell office:value-type="string">
            <text:p>,710</text:p>
          </table:table-cell>
          <table:table-cell office:value-type="string">
            <text:p>99,134</text:p>
          </table:table-cell>
          <table:table-cell office:value-type="string">
            <text:p>98,553</text:p>
          </table:table-cell>
          <table:table-cell office:value-type="string">
            <text:p>2671,000</text:p>
          </table:table-cell>
          <table:table-cell office:value-type="string">
            <text:p>17459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2021-06-08</text:p>
          </table:table-cell>
          <table:table-cell office:value-type="string">
            <text:p>6943,000</text:p>
          </table:table-cell>
          <table:table-cell office:value-type="string">
            <text:p>461803,000</text:p>
          </table:table-cell>
          <table:table-cell office:value-type="string">
            <text:p>,344</text:p>
          </table:table-cell>
          <table:table-cell office:value-type="string">
            <text:p>,704</text:p>
          </table:table-cell>
          <table:table-cell office:value-type="string">
            <text:p>99,597</text:p>
          </table:table-cell>
          <table:table-cell office:value-type="string">
            <text:p>98,568</text:p>
          </table:table-cell>
          <table:table-cell office:value-type="string">
            <text:p>3095,000</text:p>
          </table:table-cell>
          <table:table-cell office:value-type="string">
            <text:p>17770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2021-06-09</text:p>
          </table:table-cell>
          <table:table-cell office:value-type="string">
            <text:p>8874,000</text:p>
          </table:table-cell>
          <table:table-cell office:value-type="string">
            <text:p>470715,000</text:p>
          </table:table-cell>
          <table:table-cell office:value-type="string">
            <text:p>,180</text:p>
          </table:table-cell>
          <table:table-cell office:value-type="string">
            <text:p>,695</text:p>
          </table:table-cell>
          <table:table-cell office:value-type="string">
            <text:p>98,550</text:p>
          </table:table-cell>
          <table:table-cell office:value-type="string">
            <text:p>98,568</text:p>
          </table:table-cell>
          <table:table-cell office:value-type="string">
            <text:p>3263,000</text:p>
          </table:table-cell>
          <table:table-cell office:value-type="string">
            <text:p>18097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2021-06-10</text:p>
          </table:table-cell>
          <table:table-cell office:value-type="string">
            <text:p>6406,000</text:p>
          </table:table-cell>
          <table:table-cell office:value-type="string">
            <text:p>477124,000</text:p>
          </table:table-cell>
          <table:table-cell office:value-type="string">
            <text:p>,389</text:p>
          </table:table-cell>
          <table:table-cell office:value-type="string">
            <text:p>,691</text:p>
          </table:table-cell>
          <table:table-cell office:value-type="string">
            <text:p>99,193</text:p>
          </table:table-cell>
          <table:table-cell office:value-type="string">
            <text:p>98,577</text:p>
          </table:table-cell>
          <table:table-cell office:value-type="string">
            <text:p>3994,000</text:p>
          </table:table-cell>
          <table:table-cell office:value-type="string">
            <text:p>18496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2021-06-11</text:p>
          </table:table-cell>
          <table:table-cell office:value-type="string">
            <text:p>5375,000</text:p>
          </table:table-cell>
          <table:table-cell office:value-type="string">
            <text:p>482503,000</text:p>
          </table:table-cell>
          <table:table-cell office:value-type="string">
            <text:p>,037</text:p>
          </table:table-cell>
          <table:table-cell office:value-type="string">
            <text:p>,683</text:p>
          </table:table-cell>
          <table:table-cell office:value-type="string">
            <text:p>99,388</text:p>
          </table:table-cell>
          <table:table-cell office:value-type="string">
            <text:p>98,587</text:p>
          </table:table-cell>
          <table:table-cell office:value-type="string">
            <text:p>2538,000</text:p>
          </table:table-cell>
          <table:table-cell office:value-type="string">
            <text:p>18750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2021-06-12</text:p>
          </table:table-cell>
          <table:table-cell office:value-type="string">
            <text:p>4366,000</text:p>
          </table:table-cell>
          <table:table-cell office:value-type="string">
            <text:p>486910,000</text:p>
          </table:table-cell>
          <table:table-cell office:value-type="string">
            <text:p>,137</text:p>
          </table:table-cell>
          <table:table-cell office:value-type="string">
            <text:p>,678</text:p>
          </table:table-cell>
          <table:table-cell office:value-type="string">
            <text:p>99,384</text:p>
          </table:table-cell>
          <table:table-cell office:value-type="string">
            <text:p>98,595</text:p>
          </table:table-cell>
          <table:table-cell office:value-type="string">
            <text:p>1615,000</text:p>
          </table:table-cell>
          <table:table-cell office:value-type="string">
            <text:p>18913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2021-06-13</text:p>
          </table:table-cell>
          <table:table-cell office:value-type="string">
            <text:p>4070,000</text:p>
          </table:table-cell>
          <table:table-cell office:value-type="string">
            <text:p>491024,000</text:p>
          </table:table-cell>
          <table:table-cell office:value-type="string">
            <text:p>,074</text:p>
          </table:table-cell>
          <table:table-cell office:value-type="string">
            <text:p>,673</text:p>
          </table:table-cell>
          <table:table-cell office:value-type="string">
            <text:p>99,044</text:p>
          </table:table-cell>
          <table:table-cell office:value-type="string">
            <text:p>98,598</text:p>
          </table:table-cell>
          <table:table-cell office:value-type="string">
            <text:p>1826,000</text:p>
          </table:table-cell>
          <table:table-cell office:value-type="string">
            <text:p>19097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2021-06-14</text:p>
          </table:table-cell>
          <table:table-cell office:value-type="string">
            <text:p>5940,000</text:p>
          </table:table-cell>
          <table:table-cell office:value-type="string">
            <text:p>497012,000</text:p>
          </table:table-cell>
          <table:table-cell office:value-type="string">
            <text:p>,218</text:p>
          </table:table-cell>
          <table:table-cell office:value-type="string">
            <text:p>,668</text:p>
          </table:table-cell>
          <table:table-cell office:value-type="string">
            <text:p>99,630</text:p>
          </table:table-cell>
          <table:table-cell office:value-type="string">
            <text:p>98,611</text:p>
          </table:table-cell>
          <table:table-cell office:value-type="string">
            <text:p>3074,000</text:p>
          </table:table-cell>
          <table:table-cell office:value-type="string">
            <text:p>19406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2021-06-15</text:p>
          </table:table-cell>
          <table:table-cell office:value-type="string">
            <text:p>5628,000</text:p>
          </table:table-cell>
          <table:table-cell office:value-type="string">
            <text:p>502700,000</text:p>
          </table:table-cell>
          <table:table-cell office:value-type="string">
            <text:p>,513</text:p>
          </table:table-cell>
          <table:table-cell office:value-type="string">
            <text:p>,666</text:p>
          </table:table-cell>
          <table:table-cell office:value-type="string">
            <text:p>99,001</text:p>
          </table:table-cell>
          <table:table-cell office:value-type="string">
            <text:p>98,616</text:p>
          </table:table-cell>
          <table:table-cell office:value-type="string">
            <text:p>3111,000</text:p>
          </table:table-cell>
          <table:table-cell office:value-type="string">
            <text:p>20732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2021-06-16</text:p>
          </table:table-cell>
          <table:table-cell office:value-type="string">
            <text:p>8373,000</text:p>
          </table:table-cell>
          <table:table-cell office:value-type="string">
            <text:p>511141,000</text:p>
          </table:table-cell>
          <table:table-cell office:value-type="string">
            <text:p>,393</text:p>
          </table:table-cell>
          <table:table-cell office:value-type="string">
            <text:p>,663</text:p>
          </table:table-cell>
          <table:table-cell office:value-type="string">
            <text:p>99,271</text:p>
          </table:table-cell>
          <table:table-cell office:value-type="string">
            <text:p>98,628</text:p>
          </table:table-cell>
          <table:table-cell office:value-type="string">
            <text:p>4960,000</text:p>
          </table:table-cell>
          <table:table-cell office:value-type="string">
            <text:p>21231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2021-06-17</text:p>
          </table:table-cell>
          <table:table-cell office:value-type="string">
            <text:p>7363,000</text:p>
          </table:table-cell>
          <table:table-cell office:value-type="string">
            <text:p>518508,000</text:p>
          </table:table-cell>
          <table:table-cell office:value-type="string">
            <text:p>,379</text:p>
          </table:table-cell>
          <table:table-cell office:value-type="string">
            <text:p>,659</text:p>
          </table:table-cell>
          <table:table-cell office:value-type="string">
            <text:p>98,958</text:p>
          </table:table-cell>
          <table:table-cell office:value-type="string">
            <text:p>98,632</text:p>
          </table:table-cell>
          <table:table-cell office:value-type="string">
            <text:p>1690,000</text:p>
          </table:table-cell>
          <table:table-cell office:value-type="string">
            <text:p>21400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2021-06-18</text:p>
          </table:table-cell>
          <table:table-cell office:value-type="string">
            <text:p>5903,000</text:p>
          </table:table-cell>
          <table:table-cell office:value-type="string">
            <text:p>524415,000</text:p>
          </table:table-cell>
          <table:table-cell office:value-type="string">
            <text:p>,270</text:p>
          </table:table-cell>
          <table:table-cell office:value-type="string">
            <text:p>,654</text:p>
          </table:table-cell>
          <table:table-cell office:value-type="string">
            <text:p>98,653</text:p>
          </table:table-cell>
          <table:table-cell office:value-type="string">
            <text:p>98,633</text:p>
          </table:table-cell>
          <table:table-cell office:value-type="string">
            <text:p>3010,000</text:p>
          </table:table-cell>
          <table:table-cell office:value-type="string">
            <text:p>21701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2021-06-19</text:p>
          </table:table-cell>
          <table:table-cell office:value-type="string">
            <text:p>5109,000</text:p>
          </table:table-cell>
          <table:table-cell office:value-type="string">
            <text:p>529554,000</text:p>
          </table:table-cell>
          <table:table-cell office:value-type="string">
            <text:p>,078</text:p>
          </table:table-cell>
          <table:table-cell office:value-type="string">
            <text:p>,649</text:p>
          </table:table-cell>
          <table:table-cell office:value-type="string">
            <text:p>98,933</text:p>
          </table:table-cell>
          <table:table-cell office:value-type="string">
            <text:p>98,636</text:p>
          </table:table-cell>
          <table:table-cell office:value-type="string">
            <text:p>2367,000</text:p>
          </table:table-cell>
          <table:table-cell office:value-type="string">
            <text:p>21940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2021-06-20</text:p>
          </table:table-cell>
          <table:table-cell office:value-type="string">
            <text:p>5576,000</text:p>
          </table:table-cell>
          <table:table-cell office:value-type="string">
            <text:p>535400,000</text:p>
          </table:table-cell>
          <table:table-cell office:value-type="string">
            <text:p>,072</text:p>
          </table:table-cell>
          <table:table-cell office:value-type="string">
            <text:p>,642</text:p>
          </table:table-cell>
          <table:table-cell office:value-type="string">
            <text:p>98,478</text:p>
          </table:table-cell>
          <table:table-cell office:value-type="string">
            <text:p>98,634</text:p>
          </table:table-cell>
          <table:table-cell office:value-type="string">
            <text:p>2851,000</text:p>
          </table:table-cell>
          <table:table-cell office:value-type="string">
            <text:p>22249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2021-06-21</text:p>
          </table:table-cell>
          <table:table-cell office:value-type="string">
            <text:p>7099,000</text:p>
          </table:table-cell>
          <table:table-cell office:value-type="string">
            <text:p>542531,000</text:p>
          </table:table-cell>
          <table:table-cell office:value-type="string">
            <text:p>,113</text:p>
          </table:table-cell>
          <table:table-cell office:value-type="string">
            <text:p>,636</text:p>
          </table:table-cell>
          <table:table-cell office:value-type="string">
            <text:p>98,841</text:p>
          </table:table-cell>
          <table:table-cell office:value-type="string">
            <text:p>98,637</text:p>
          </table:table-cell>
          <table:table-cell office:value-type="string">
            <text:p>2335,000</text:p>
          </table:table-cell>
          <table:table-cell office:value-type="string">
            <text:p>22484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2021-06-22</text:p>
          </table:table-cell>
          <table:table-cell office:value-type="string">
            <text:p>6773,000</text:p>
          </table:table-cell>
          <table:table-cell office:value-type="string">
            <text:p>549364,000</text:p>
          </table:table-cell>
          <table:table-cell office:value-type="string">
            <text:p>,221</text:p>
          </table:table-cell>
          <table:table-cell office:value-type="string">
            <text:p>,630</text:p>
          </table:table-cell>
          <table:table-cell office:value-type="string">
            <text:p>99,083</text:p>
          </table:table-cell>
          <table:table-cell office:value-type="string">
            <text:p>98,645</text:p>
          </table:table-cell>
          <table:table-cell office:value-type="string">
            <text:p>4284,000</text:p>
          </table:table-cell>
          <table:table-cell office:value-type="string">
            <text:p>22916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2021-06-23</text:p>
          </table:table-cell>
          <table:table-cell office:value-type="string">
            <text:p>8966,000</text:p>
          </table:table-cell>
          <table:table-cell office:value-type="string">
            <text:p>558383,000</text:p>
          </table:table-cell>
          <table:table-cell office:value-type="string">
            <text:p>,223</text:p>
          </table:table-cell>
          <table:table-cell office:value-type="string">
            <text:p>,624</text:p>
          </table:table-cell>
          <table:table-cell office:value-type="string">
            <text:p>98,975</text:p>
          </table:table-cell>
          <table:table-cell office:value-type="string">
            <text:p>98,650</text:p>
          </table:table-cell>
          <table:table-cell office:value-type="string">
            <text:p>5696,000</text:p>
          </table:table-cell>
          <table:table-cell office:value-type="string">
            <text:p>23488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2021-06-24</text:p>
          </table:table-cell>
          <table:table-cell office:value-type="string">
            <text:p>9936,000</text:p>
          </table:table-cell>
          <table:table-cell office:value-type="string">
            <text:p>568328,000</text:p>
          </table:table-cell>
          <table:table-cell office:value-type="string">
            <text:p>,311</text:p>
          </table:table-cell>
          <table:table-cell office:value-type="string">
            <text:p>,618</text:p>
          </table:table-cell>
          <table:table-cell office:value-type="string">
            <text:p>99,272</text:p>
          </table:table-cell>
          <table:table-cell office:value-type="string">
            <text:p>98,661</text:p>
          </table:table-cell>
          <table:table-cell office:value-type="string">
            <text:p>7838,000</text:p>
          </table:table-cell>
          <table:table-cell office:value-type="string">
            <text:p>24272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2021-06-25</text:p>
          </table:table-cell>
          <table:table-cell office:value-type="string">
            <text:p>6250,000</text:p>
          </table:table-cell>
          <table:table-cell office:value-type="string">
            <text:p>574581,000</text:p>
          </table:table-cell>
          <table:table-cell office:value-type="string">
            <text:p>,239</text:p>
          </table:table-cell>
          <table:table-cell office:value-type="string">
            <text:p>,614</text:p>
          </table:table-cell>
          <table:table-cell office:value-type="string">
            <text:p>99,189</text:p>
          </table:table-cell>
          <table:table-cell office:value-type="string">
            <text:p>98,667</text:p>
          </table:table-cell>
          <table:table-cell office:value-type="string">
            <text:p>5271,000</text:p>
          </table:table-cell>
          <table:table-cell office:value-type="string">
            <text:p>24799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2021-06-26</text:p>
          </table:table-cell>
          <table:table-cell office:value-type="string">
            <text:p>5644,000</text:p>
          </table:table-cell>
          <table:table-cell office:value-type="string">
            <text:p>580276,000</text:p>
          </table:table-cell>
          <table:table-cell office:value-type="string">
            <text:p>,053</text:p>
          </table:table-cell>
          <table:table-cell office:value-type="string">
            <text:p>,608</text:p>
          </table:table-cell>
          <table:table-cell office:value-type="string">
            <text:p>99,295</text:p>
          </table:table-cell>
          <table:table-cell office:value-type="string">
            <text:p>98,674</text:p>
          </table:table-cell>
          <table:table-cell office:value-type="string">
            <text:p>4039,000</text:p>
          </table:table-cell>
          <table:table-cell office:value-type="string">
            <text:p>25206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2021-06-27</text:p>
          </table:table-cell>
          <table:table-cell office:value-type="string">
            <text:p>5223,000</text:p>
          </table:table-cell>
          <table:table-cell office:value-type="string">
            <text:p>585599,000</text:p>
          </table:table-cell>
          <table:table-cell office:value-type="string">
            <text:p>,000</text:p>
          </table:table-cell>
          <table:table-cell office:value-type="string">
            <text:p>,603</text:p>
          </table:table-cell>
          <table:table-cell office:value-type="string">
            <text:p>98,711</text:p>
          </table:table-cell>
          <table:table-cell office:value-type="string">
            <text:p>98,674</text:p>
          </table:table-cell>
          <table:table-cell office:value-type="string">
            <text:p>2729,000</text:p>
          </table:table-cell>
          <table:table-cell office:value-type="string">
            <text:p>25484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2021-06-28</text:p>
          </table:table-cell>
          <table:table-cell office:value-type="string">
            <text:p>6298,000</text:p>
          </table:table-cell>
          <table:table-cell office:value-type="string">
            <text:p>591961,000</text:p>
          </table:table-cell>
          <table:table-cell office:value-type="string">
            <text:p>,206</text:p>
          </table:table-cell>
          <table:table-cell office:value-type="string">
            <text:p>,599</text:p>
          </table:table-cell>
          <table:table-cell office:value-type="string">
            <text:p>98,786</text:p>
          </table:table-cell>
          <table:table-cell office:value-type="string">
            <text:p>98,675</text:p>
          </table:table-cell>
          <table:table-cell office:value-type="string">
            <text:p>5140,000</text:p>
          </table:table-cell>
          <table:table-cell office:value-type="string">
            <text:p>26002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2021-06-29</text:p>
          </table:table-cell>
          <table:table-cell office:value-type="string">
            <text:p>8201,000</text:p>
          </table:table-cell>
          <table:table-cell office:value-type="string">
            <text:p>600208,000</text:p>
          </table:table-cell>
          <table:table-cell office:value-type="string">
            <text:p>,207</text:p>
          </table:table-cell>
          <table:table-cell office:value-type="string">
            <text:p>,593</text:p>
          </table:table-cell>
          <table:table-cell office:value-type="string">
            <text:p>99,051</text:p>
          </table:table-cell>
          <table:table-cell office:value-type="string">
            <text:p>98,681</text:p>
          </table:table-cell>
          <table:table-cell office:value-type="string">
            <text:p>4677,000</text:p>
          </table:table-cell>
          <table:table-cell office:value-type="string">
            <text:p>26472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2021-06-30</text:p>
          </table:table-cell>
          <table:table-cell office:value-type="string">
            <text:p>9631,000</text:p>
          </table:table-cell>
          <table:table-cell office:value-type="string">
            <text:p>609901,000</text:p>
          </table:table-cell>
          <table:table-cell office:value-type="string">
            <text:p>,207</text:p>
          </table:table-cell>
          <table:table-cell office:value-type="string">
            <text:p>,587</text:p>
          </table:table-cell>
          <table:table-cell office:value-type="string">
            <text:p>98,888</text:p>
          </table:table-cell>
          <table:table-cell office:value-type="string">
            <text:p>98,684</text:p>
          </table:table-cell>
          <table:table-cell office:value-type="string">
            <text:p>6186,000</text:p>
          </table:table-cell>
          <table:table-cell office:value-type="string">
            <text:p>27094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2021-07-01</text:p>
          </table:table-cell>
          <table:table-cell office:value-type="string">
            <text:p>8732,000</text:p>
          </table:table-cell>
          <table:table-cell office:value-type="string">
            <text:p>618636,000</text:p>
          </table:table-cell>
          <table:table-cell office:value-type="string">
            <text:p>,251</text:p>
          </table:table-cell>
          <table:table-cell office:value-type="string">
            <text:p>,583</text:p>
          </table:table-cell>
          <table:table-cell office:value-type="string">
            <text:p>98,919</text:p>
          </table:table-cell>
          <table:table-cell office:value-type="string">
            <text:p>98,687</text:p>
          </table:table-cell>
          <table:table-cell office:value-type="string">
            <text:p>3946,000</text:p>
          </table:table-cell>
          <table:table-cell office:value-type="string">
            <text:p>27489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2021-07-02</text:p>
          </table:table-cell>
          <table:table-cell office:value-type="string">
            <text:p>7067,000</text:p>
          </table:table-cell>
          <table:table-cell office:value-type="string">
            <text:p>625713,000</text:p>
          </table:table-cell>
          <table:table-cell office:value-type="string">
            <text:p>,127</text:p>
          </table:table-cell>
          <table:table-cell office:value-type="string">
            <text:p>,578</text:p>
          </table:table-cell>
          <table:table-cell office:value-type="string">
            <text:p>98,863</text:p>
          </table:table-cell>
          <table:table-cell office:value-type="string">
            <text:p>98,690</text:p>
          </table:table-cell>
          <table:table-cell office:value-type="string">
            <text:p>4271,000</text:p>
          </table:table-cell>
          <table:table-cell office:value-type="string">
            <text:p>27916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2021-07-03</text:p>
          </table:table-cell>
          <table:table-cell office:value-type="string">
            <text:p>6020,000</text:p>
          </table:table-cell>
          <table:table-cell office:value-type="string">
            <text:p>631832,000</text:p>
          </table:table-cell>
          <table:table-cell office:value-type="string">
            <text:p>,033</text:p>
          </table:table-cell>
          <table:table-cell office:value-type="string">
            <text:p>,572</text:p>
          </table:table-cell>
          <table:table-cell office:value-type="string">
            <text:p>99,223</text:p>
          </table:table-cell>
          <table:table-cell office:value-type="string">
            <text:p>98,695</text:p>
          </table:table-cell>
          <table:table-cell office:value-type="string">
            <text:p>5466,000</text:p>
          </table:table-cell>
          <table:table-cell office:value-type="string">
            <text:p>28466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2021-07-04</text:p>
          </table:table-cell>
          <table:table-cell office:value-type="string">
            <text:p>5561,000</text:p>
          </table:table-cell>
          <table:table-cell office:value-type="string">
            <text:p>637433,000</text:p>
          </table:table-cell>
          <table:table-cell office:value-type="string">
            <text:p>,036</text:p>
          </table:table-cell>
          <table:table-cell office:value-type="string">
            <text:p>,568</text:p>
          </table:table-cell>
          <table:table-cell office:value-type="string">
            <text:p>98,596</text:p>
          </table:table-cell>
          <table:table-cell office:value-type="string">
            <text:p>98,694</text:p>
          </table:table-cell>
          <table:table-cell office:value-type="string">
            <text:p>4865,000</text:p>
          </table:table-cell>
          <table:table-cell office:value-type="string">
            <text:p>28955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2021-07-05</text:p>
          </table:table-cell>
          <table:table-cell office:value-type="string">
            <text:p>6382,000</text:p>
          </table:table-cell>
          <table:table-cell office:value-type="string">
            <text:p>643896,000</text:p>
          </table:table-cell>
          <table:table-cell office:value-type="string">
            <text:p>,078</text:p>
          </table:table-cell>
          <table:table-cell office:value-type="string">
            <text:p>,562</text:p>
          </table:table-cell>
          <table:table-cell office:value-type="string">
            <text:p>99,343</text:p>
          </table:table-cell>
          <table:table-cell office:value-type="string">
            <text:p>98,701</text:p>
          </table:table-cell>
          <table:table-cell office:value-type="string">
            <text:p>3311,000</text:p>
          </table:table-cell>
          <table:table-cell office:value-type="string">
            <text:p>29290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2021-07-06</text:p>
          </table:table-cell>
          <table:table-cell office:value-type="string">
            <text:p>5482,000</text:p>
          </table:table-cell>
          <table:table-cell office:value-type="string">
            <text:p>649439,000</text:p>
          </table:table-cell>
          <table:table-cell office:value-type="string">
            <text:p>,128</text:p>
          </table:table-cell>
          <table:table-cell office:value-type="string">
            <text:p>,559</text:p>
          </table:table-cell>
          <table:table-cell office:value-type="string">
            <text:p>97,651</text:p>
          </table:table-cell>
          <table:table-cell office:value-type="string">
            <text:p>98,692</text:p>
          </table:table-cell>
          <table:table-cell office:value-type="string">
            <text:p>3120,000</text:p>
          </table:table-cell>
          <table:table-cell office:value-type="string">
            <text:p>29605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2021-07-07</text:p>
          </table:table-cell>
          <table:table-cell office:value-type="string">
            <text:p>7717,000</text:p>
          </table:table-cell>
          <table:table-cell office:value-type="string">
            <text:p>657233,000</text:p>
          </table:table-cell>
          <table:table-cell office:value-type="string">
            <text:p>,233</text:p>
          </table:table-cell>
          <table:table-cell office:value-type="string">
            <text:p>,555</text:p>
          </table:table-cell>
          <table:table-cell office:value-type="string">
            <text:p>99,112</text:p>
          </table:table-cell>
          <table:table-cell office:value-type="string">
            <text:p>98,697</text:p>
          </table:table-cell>
          <table:table-cell office:value-type="string">
            <text:p>3499,000</text:p>
          </table:table-cell>
          <table:table-cell office:value-type="string">
            <text:p>29960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2021-07-08</text:p>
          </table:table-cell>
          <table:table-cell office:value-type="string">
            <text:p>8412,000</text:p>
          </table:table-cell>
          <table:table-cell office:value-type="string">
            <text:p>665651,000</text:p>
          </table:table-cell>
          <table:table-cell office:value-type="string">
            <text:p>,237</text:p>
          </table:table-cell>
          <table:table-cell office:value-type="string">
            <text:p>,551</text:p>
          </table:table-cell>
          <table:table-cell office:value-type="string">
            <text:p>98,437</text:p>
          </table:table-cell>
          <table:table-cell office:value-type="string">
            <text:p>98,694</text:p>
          </table:table-cell>
          <table:table-cell office:value-type="string">
            <text:p>6170,000</text:p>
          </table:table-cell>
          <table:table-cell office:value-type="string">
            <text:p>30577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2021-07-09</text:p>
          </table:table-cell>
          <table:table-cell office:value-type="string">
            <text:p>9148,000</text:p>
          </table:table-cell>
          <table:table-cell office:value-type="string">
            <text:p>674799,000</text:p>
          </table:table-cell>
          <table:table-cell office:value-type="string">
            <text:p>,055</text:p>
          </table:table-cell>
          <table:table-cell office:value-type="string">
            <text:p>,544</text:p>
          </table:table-cell>
          <table:table-cell office:value-type="string">
            <text:p>97,791</text:p>
          </table:table-cell>
          <table:table-cell office:value-type="string">
            <text:p>98,682</text:p>
          </table:table-cell>
          <table:table-cell office:value-type="string">
            <text:p>7575,000</text:p>
          </table:table-cell>
          <table:table-cell office:value-type="string">
            <text:p>31335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2021-07-10</text:p>
          </table:table-cell>
          <table:table-cell office:value-type="string">
            <text:p>6454,000</text:p>
          </table:table-cell>
          <table:table-cell office:value-type="string">
            <text:p>681323,000</text:p>
          </table:table-cell>
          <table:table-cell office:value-type="string">
            <text:p>,046</text:p>
          </table:table-cell>
          <table:table-cell office:value-type="string">
            <text:p>,539</text:p>
          </table:table-cell>
          <table:table-cell office:value-type="string">
            <text:p>96,365</text:p>
          </table:table-cell>
          <table:table-cell office:value-type="string">
            <text:p>98,659</text:p>
          </table:table-cell>
          <table:table-cell office:value-type="string">
            <text:p>5192,000</text:p>
          </table:table-cell>
          <table:table-cell office:value-type="string">
            <text:p>31858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2021-07-11</text:p>
          </table:table-cell>
          <table:table-cell office:value-type="string">
            <text:p>6133,000</text:p>
          </table:table-cell>
          <table:table-cell office:value-type="string">
            <text:p>687528,000</text:p>
          </table:table-cell>
          <table:table-cell office:value-type="string">
            <text:p>,098</text:p>
          </table:table-cell>
          <table:table-cell office:value-type="string">
            <text:p>,535</text:p>
          </table:table-cell>
          <table:table-cell office:value-type="string">
            <text:p>93,020</text:p>
          </table:table-cell>
          <table:table-cell office:value-type="string">
            <text:p>98,604</text:p>
          </table:table-cell>
          <table:table-cell office:value-type="string">
            <text:p>4079,000</text:p>
          </table:table-cell>
          <table:table-cell office:value-type="string">
            <text:p>32269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2021-07-12</text:p>
          </table:table-cell>
          <table:table-cell office:value-type="string">
            <text:p>6561,000</text:p>
          </table:table-cell>
          <table:table-cell office:value-type="string">
            <text:p>694151,000</text:p>
          </table:table-cell>
          <table:table-cell office:value-type="string">
            <text:p>,061</text:p>
          </table:table-cell>
          <table:table-cell office:value-type="string">
            <text:p>,531</text:p>
          </table:table-cell>
          <table:table-cell office:value-type="string">
            <text:p>98,451</text:p>
          </table:table-cell>
          <table:table-cell office:value-type="string">
            <text:p>98,603</text:p>
          </table:table-cell>
          <table:table-cell office:value-type="string">
            <text:p>4284,000</text:p>
          </table:table-cell>
          <table:table-cell office:value-type="string">
            <text:p>32701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2021-07-13</text:p>
          </table:table-cell>
          <table:table-cell office:value-type="string">
            <text:p>7080,000</text:p>
          </table:table-cell>
          <table:table-cell office:value-type="string">
            <text:p>701274,000</text:p>
          </table:table-cell>
          <table:table-cell office:value-type="string">
            <text:p>,155</text:p>
          </table:table-cell>
          <table:table-cell office:value-type="string">
            <text:p>,527</text:p>
          </table:table-cell>
          <table:table-cell office:value-type="string">
            <text:p>97,991</text:p>
          </table:table-cell>
          <table:table-cell office:value-type="string">
            <text:p>98,597</text:p>
          </table:table-cell>
          <table:table-cell office:value-type="string">
            <text:p>4681,000</text:p>
          </table:table-cell>
          <table:table-cell office:value-type="string">
            <text:p>33171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021-07-14</text:p>
          </table:table-cell>
          <table:table-cell office:value-type="string">
            <text:p>7086,000</text:p>
          </table:table-cell>
          <table:table-cell office:value-type="string">
            <text:p>708402,000</text:p>
          </table:table-cell>
          <table:table-cell office:value-type="string">
            <text:p>,169</text:p>
          </table:table-cell>
          <table:table-cell office:value-type="string">
            <text:p>,523</text:p>
          </table:table-cell>
          <table:table-cell office:value-type="string">
            <text:p>97,584</text:p>
          </table:table-cell>
          <table:table-cell office:value-type="string">
            <text:p>98,587</text:p>
          </table:table-cell>
          <table:table-cell office:value-type="string">
            <text:p>4932,000</text:p>
          </table:table-cell>
          <table:table-cell office:value-type="string">
            <text:p>33666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21-07-15</text:p>
          </table:table-cell>
          <table:table-cell office:value-type="string">
            <text:p>7269,000</text:p>
          </table:table-cell>
          <table:table-cell office:value-type="string">
            <text:p>715677,000</text:p>
          </table:table-cell>
          <table:table-cell office:value-type="string">
            <text:p>,438</text:p>
          </table:table-cell>
          <table:table-cell office:value-type="string">
            <text:p>,522</text:p>
          </table:table-cell>
          <table:table-cell office:value-type="string">
            <text:p>98,238</text:p>
          </table:table-cell>
          <table:table-cell office:value-type="string">
            <text:p>98,583</text:p>
          </table:table-cell>
          <table:table-cell office:value-type="string">
            <text:p>4167,000</text:p>
          </table:table-cell>
          <table:table-cell office:value-type="string">
            <text:p>34083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21-07-16</text:p>
          </table:table-cell>
          <table:table-cell office:value-type="string">
            <text:p>5555,000</text:p>
          </table:table-cell>
          <table:table-cell office:value-type="string">
            <text:p>721233,000</text:p>
          </table:table-cell>
          <table:table-cell office:value-type="string">
            <text:p>,090</text:p>
          </table:table-cell>
          <table:table-cell office:value-type="string">
            <text:p>,519</text:p>
          </table:table-cell>
          <table:table-cell office:value-type="string">
            <text:p>97,839</text:p>
          </table:table-cell>
          <table:table-cell office:value-type="string">
            <text:p>98,577</text:p>
          </table:table-cell>
          <table:table-cell office:value-type="string">
            <text:p>4263,000</text:p>
          </table:table-cell>
          <table:table-cell office:value-type="string">
            <text:p>34510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1-07-17</text:p>
          </table:table-cell>
          <table:table-cell office:value-type="string">
            <text:p>5727,000</text:p>
          </table:table-cell>
          <table:table-cell office:value-type="string">
            <text:p>727025,000</text:p>
          </table:table-cell>
          <table:table-cell office:value-type="string">
            <text:p>,052</text:p>
          </table:table-cell>
          <table:table-cell office:value-type="string">
            <text:p>,515</text:p>
          </table:table-cell>
          <table:table-cell office:value-type="string">
            <text:p>98,263</text:p>
          </table:table-cell>
          <table:table-cell office:value-type="string">
            <text:p>98,575</text:p>
          </table:table-cell>
          <table:table-cell office:value-type="string">
            <text:p>3692,000</text:p>
          </table:table-cell>
          <table:table-cell office:value-type="string">
            <text:p>34882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21-07-18</text:p>
          </table:table-cell>
          <table:table-cell office:value-type="string">
            <text:p>5632,000</text:p>
          </table:table-cell>
          <table:table-cell office:value-type="string">
            <text:p>732726,000</text:p>
          </table:table-cell>
          <table:table-cell office:value-type="string">
            <text:p>,000</text:p>
          </table:table-cell>
          <table:table-cell office:value-type="string">
            <text:p>,511</text:p>
          </table:table-cell>
          <table:table-cell office:value-type="string">
            <text:p>98,750</text:p>
          </table:table-cell>
          <table:table-cell office:value-type="string">
            <text:p>98,576</text:p>
          </table:table-cell>
          <table:table-cell office:value-type="string">
            <text:p>5580,000</text:p>
          </table:table-cell>
          <table:table-cell office:value-type="string">
            <text:p>35444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21-07-19</text:p>
          </table:table-cell>
          <table:table-cell office:value-type="string">
            <text:p>6320,000</text:p>
          </table:table-cell>
          <table:table-cell office:value-type="string">
            <text:p>739117,000</text:p>
          </table:table-cell>
          <table:table-cell office:value-type="string">
            <text:p>,205</text:p>
          </table:table-cell>
          <table:table-cell office:value-type="string">
            <text:p>,509</text:p>
          </table:table-cell>
          <table:table-cell office:value-type="string">
            <text:p>98,332</text:p>
          </table:table-cell>
          <table:table-cell office:value-type="string">
            <text:p>98,574</text:p>
          </table:table-cell>
          <table:table-cell office:value-type="string">
            <text:p>3403,000</text:p>
          </table:table-cell>
          <table:table-cell office:value-type="string">
            <text:p>35788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21-07-20</text:p>
          </table:table-cell>
          <table:table-cell office:value-type="string">
            <text:p>6217,000</text:p>
          </table:table-cell>
          <table:table-cell office:value-type="string">
            <text:p>745409,000</text:p>
          </table:table-cell>
          <table:table-cell office:value-type="string">
            <text:p>,177</text:p>
          </table:table-cell>
          <table:table-cell office:value-type="string">
            <text:p>,506</text:p>
          </table:table-cell>
          <table:table-cell office:value-type="string">
            <text:p>98,489</text:p>
          </table:table-cell>
          <table:table-cell office:value-type="string">
            <text:p>98,574</text:p>
          </table:table-cell>
          <table:table-cell office:value-type="string">
            <text:p>4311,000</text:p>
          </table:table-cell>
          <table:table-cell office:value-type="string">
            <text:p>36223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21-07-21</text:p>
          </table:table-cell>
          <table:table-cell office:value-type="string">
            <text:p>7148,000</text:p>
          </table:table-cell>
          <table:table-cell office:value-type="string">
            <text:p>752592,000</text:p>
          </table:table-cell>
          <table:table-cell office:value-type="string">
            <text:p>,168</text:p>
          </table:table-cell>
          <table:table-cell office:value-type="string">
            <text:p>,503</text:p>
          </table:table-cell>
          <table:table-cell office:value-type="string">
            <text:p>98,059</text:p>
          </table:table-cell>
          <table:table-cell office:value-type="string">
            <text:p>98,569</text:p>
          </table:table-cell>
          <table:table-cell office:value-type="string">
            <text:p>4643,000</text:p>
          </table:table-cell>
          <table:table-cell office:value-type="string">
            <text:p>36689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21-07-22</text:p>
          </table:table-cell>
          <table:table-cell office:value-type="string">
            <text:p>6994,000</text:p>
          </table:table-cell>
          <table:table-cell office:value-type="string">
            <text:p>759588,000</text:p>
          </table:table-cell>
          <table:table-cell office:value-type="string">
            <text:p>,129</text:p>
          </table:table-cell>
          <table:table-cell office:value-type="string">
            <text:p>,499</text:p>
          </table:table-cell>
          <table:table-cell office:value-type="string">
            <text:p>98,539</text:p>
          </table:table-cell>
          <table:table-cell office:value-type="string">
            <text:p>98,569</text:p>
          </table:table-cell>
          <table:table-cell office:value-type="string">
            <text:p>3884,000</text:p>
          </table:table-cell>
          <table:table-cell office:value-type="string">
            <text:p>37078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21-07-23</text:p>
          </table:table-cell>
          <table:table-cell office:value-type="string">
            <text:p>4171,000</text:p>
          </table:table-cell>
          <table:table-cell office:value-type="string">
            <text:p>763763,000</text:p>
          </table:table-cell>
          <table:table-cell office:value-type="string">
            <text:p>,358</text:p>
          </table:table-cell>
          <table:table-cell office:value-type="string">
            <text:p>,499</text:p>
          </table:table-cell>
          <table:table-cell office:value-type="string">
            <text:p>97,441</text:p>
          </table:table-cell>
          <table:table-cell office:value-type="string">
            <text:p>98,563</text:p>
          </table:table-cell>
          <table:table-cell office:value-type="string">
            <text:p>3105,000</text:p>
          </table:table-cell>
          <table:table-cell office:value-type="string">
            <text:p>37388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21-07-24</text:p>
          </table:table-cell>
          <table:table-cell office:value-type="string">
            <text:p>2264,000</text:p>
          </table:table-cell>
          <table:table-cell office:value-type="string">
            <text:p>766072,000</text:p>
          </table:table-cell>
          <table:table-cell office:value-type="string">
            <text:p>,000</text:p>
          </table:table-cell>
          <table:table-cell office:value-type="string">
            <text:p>,497</text:p>
          </table:table-cell>
          <table:table-cell office:value-type="string">
            <text:p>97,619</text:p>
          </table:table-cell>
          <table:table-cell office:value-type="string">
            <text:p>98,560</text:p>
          </table:table-cell>
          <table:table-cell office:value-type="string">
            <text:p>1885,000</text:p>
          </table:table-cell>
          <table:table-cell office:value-type="string">
            <text:p>37579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021-07-25</text:p>
          </table:table-cell>
          <table:table-cell office:value-type="string">
            <text:p>3552,000</text:p>
          </table:table-cell>
          <table:table-cell office:value-type="string">
            <text:p>769669,000</text:p>
          </table:table-cell>
          <table:table-cell office:value-type="string">
            <text:p>,169</text:p>
          </table:table-cell>
          <table:table-cell office:value-type="string">
            <text:p>,496</text:p>
          </table:table-cell>
          <table:table-cell office:value-type="string">
            <text:p>97,314</text:p>
          </table:table-cell>
          <table:table-cell office:value-type="string">
            <text:p>98,554</text:p>
          </table:table-cell>
          <table:table-cell office:value-type="string">
            <text:p>1572,000</text:p>
          </table:table-cell>
          <table:table-cell office:value-type="string">
            <text:p>37739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021-07-26</text:p>
          </table:table-cell>
          <table:table-cell office:value-type="string">
            <text:p>6002,000</text:p>
          </table:table-cell>
          <table:table-cell office:value-type="string">
            <text:p>775719,000</text:p>
          </table:table-cell>
          <table:table-cell office:value-type="string">
            <text:p>,166</text:p>
          </table:table-cell>
          <table:table-cell office:value-type="string">
            <text:p>,493</text:p>
          </table:table-cell>
          <table:table-cell office:value-type="string">
            <text:p>97,235</text:p>
          </table:table-cell>
          <table:table-cell office:value-type="string">
            <text:p>98,545</text:p>
          </table:table-cell>
          <table:table-cell office:value-type="string">
            <text:p>3235,000</text:p>
          </table:table-cell>
          <table:table-cell office:value-type="string">
            <text:p>38066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021-07-27</text:p>
          </table:table-cell>
          <table:table-cell office:value-type="string">
            <text:p>3398,000</text:p>
          </table:table-cell>
          <table:table-cell office:value-type="string">
            <text:p>779167,000</text:p>
          </table:table-cell>
          <table:table-cell office:value-type="string">
            <text:p>,933</text:p>
          </table:table-cell>
          <table:table-cell office:value-type="string">
            <text:p>,495</text:p>
          </table:table-cell>
          <table:table-cell office:value-type="string">
            <text:p>97,544</text:p>
          </table:table-cell>
          <table:table-cell office:value-type="string">
            <text:p>98,542</text:p>
          </table:table-cell>
          <table:table-cell office:value-type="string">
            <text:p>911,000</text:p>
          </table:table-cell>
          <table:table-cell office:value-type="string">
            <text:p>38162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021-07-28</text:p>
          </table:table-cell>
          <table:table-cell office:value-type="string">
            <text:p>5904,000</text:p>
          </table:table-cell>
          <table:table-cell office:value-type="string">
            <text:p>785142,000</text:p>
          </table:table-cell>
          <table:table-cell office:value-type="string">
            <text:p>,956</text:p>
          </table:table-cell>
          <table:table-cell office:value-type="string">
            <text:p>,498</text:p>
          </table:table-cell>
          <table:table-cell office:value-type="string">
            <text:p>98,301</text:p>
          </table:table-cell>
          <table:table-cell office:value-type="string">
            <text:p>98,541</text:p>
          </table:table-cell>
          <table:table-cell office:value-type="string">
            <text:p>4058,000</text:p>
          </table:table-cell>
          <table:table-cell office:value-type="string">
            <text:p>38572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021-07-29</text:p>
          </table:table-cell>
          <table:table-cell office:value-type="string">
            <text:p>5707,000</text:p>
          </table:table-cell>
          <table:table-cell office:value-type="string">
            <text:p>790863,000</text:p>
          </table:table-cell>
          <table:table-cell office:value-type="string">
            <text:p>,488</text:p>
          </table:table-cell>
          <table:table-cell office:value-type="string">
            <text:p>,498</text:p>
          </table:table-cell>
          <table:table-cell office:value-type="string">
            <text:p>97,991</text:p>
          </table:table-cell>
          <table:table-cell office:value-type="string">
            <text:p>98,538</text:p>
          </table:table-cell>
          <table:table-cell office:value-type="string">
            <text:p>3958,000</text:p>
          </table:table-cell>
          <table:table-cell office:value-type="string">
            <text:p>38970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021-07-30</text:p>
          </table:table-cell>
          <table:table-cell office:value-type="string">
            <text:p>5343,000</text:p>
          </table:table-cell>
          <table:table-cell office:value-type="string">
            <text:p>796215,000</text:p>
          </table:table-cell>
          <table:table-cell office:value-type="string">
            <text:p>,503</text:p>
          </table:table-cell>
          <table:table-cell office:value-type="string">
            <text:p>,498</text:p>
          </table:table-cell>
          <table:table-cell office:value-type="string">
            <text:p>97,545</text:p>
          </table:table-cell>
          <table:table-cell office:value-type="string">
            <text:p>98,532</text:p>
          </table:table-cell>
          <table:table-cell office:value-type="string">
            <text:p>4286,000</text:p>
          </table:table-cell>
          <table:table-cell office:value-type="string">
            <text:p>39400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021-07-31</text:p>
          </table:table-cell>
          <table:table-cell office:value-type="string">
            <text:p>5044,000</text:p>
          </table:table-cell>
          <table:table-cell office:value-type="string">
            <text:p>801347,000</text:p>
          </table:table-cell>
          <table:table-cell office:value-type="string">
            <text:p>,218</text:p>
          </table:table-cell>
          <table:table-cell office:value-type="string">
            <text:p>,497</text:p>
          </table:table-cell>
          <table:table-cell office:value-type="string">
            <text:p>97,521</text:p>
          </table:table-cell>
          <table:table-cell office:value-type="string">
            <text:p>98,527</text:p>
          </table:table-cell>
          <table:table-cell office:value-type="string">
            <text:p>2774,000</text:p>
          </table:table-cell>
          <table:table-cell office:value-type="string">
            <text:p>39717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021-08-01</text:p>
          </table:table-cell>
          <table:table-cell office:value-type="string">
            <text:p>3525,000</text:p>
          </table:table-cell>
          <table:table-cell office:value-type="string">
            <text:p>804956,000</text:p>
          </table:table-cell>
          <table:table-cell office:value-type="string">
            <text:p>,028</text:p>
          </table:table-cell>
          <table:table-cell office:value-type="string">
            <text:p>,495</text:p>
          </table:table-cell>
          <table:table-cell office:value-type="string">
            <text:p>97,643</text:p>
          </table:table-cell>
          <table:table-cell office:value-type="string">
            <text:p>98,524</text:p>
          </table:table-cell>
          <table:table-cell office:value-type="string">
            <text:p>3233,000</text:p>
          </table:table-cell>
          <table:table-cell office:value-type="string">
            <text:p>40047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021-08-02</text:p>
          </table:table-cell>
          <table:table-cell office:value-type="string">
            <text:p>5850,000</text:p>
          </table:table-cell>
          <table:table-cell office:value-type="string">
            <text:p>810889,000</text:p>
          </table:table-cell>
          <table:table-cell office:value-type="string">
            <text:p>,137</text:p>
          </table:table-cell>
          <table:table-cell office:value-type="string">
            <text:p>,492</text:p>
          </table:table-cell>
          <table:table-cell office:value-type="string">
            <text:p>97,390</text:p>
          </table:table-cell>
          <table:table-cell office:value-type="string">
            <text:p>98,519</text:p>
          </table:table-cell>
          <table:table-cell office:value-type="string">
            <text:p>2633,000</text:p>
          </table:table-cell>
          <table:table-cell office:value-type="string">
            <text:p>40316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021-08-03</text:p>
          </table:table-cell>
          <table:table-cell office:value-type="string">
            <text:p>4909,000</text:p>
          </table:table-cell>
          <table:table-cell office:value-type="string">
            <text:p>815851,000</text:p>
          </table:table-cell>
          <table:table-cell office:value-type="string">
            <text:p>,244</text:p>
          </table:table-cell>
          <table:table-cell office:value-type="string">
            <text:p>,491</text:p>
          </table:table-cell>
          <table:table-cell office:value-type="string">
            <text:p>98,124</text:p>
          </table:table-cell>
          <table:table-cell office:value-type="string">
            <text:p>98,518</text:p>
          </table:table-cell>
          <table:table-cell office:value-type="string">
            <text:p>3493,000</text:p>
          </table:table-cell>
          <table:table-cell office:value-type="string">
            <text:p>40670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021-08-04</text:p>
          </table:table-cell>
          <table:table-cell office:value-type="string">
            <text:p>5937,000</text:p>
          </table:table-cell>
          <table:table-cell office:value-type="string">
            <text:p>821847,000</text:p>
          </table:table-cell>
          <table:table-cell office:value-type="string">
            <text:p>,486</text:p>
          </table:table-cell>
          <table:table-cell office:value-type="string">
            <text:p>,490</text:p>
          </table:table-cell>
          <table:table-cell office:value-type="string">
            <text:p>97,352</text:p>
          </table:table-cell>
          <table:table-cell office:value-type="string">
            <text:p>98,509</text:p>
          </table:table-cell>
          <table:table-cell office:value-type="string">
            <text:p>3329,000</text:p>
          </table:table-cell>
          <table:table-cell office:value-type="string">
            <text:p>410069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021-08-05</text:p>
          </table:table-cell>
          <table:table-cell office:value-type="string">
            <text:p>4999,000</text:p>
          </table:table-cell>
          <table:table-cell office:value-type="string">
            <text:p>826863,000</text:p>
          </table:table-cell>
          <table:table-cell office:value-type="string">
            <text:p>,833</text:p>
          </table:table-cell>
          <table:table-cell office:value-type="string">
            <text:p>,493</text:p>
          </table:table-cell>
          <table:table-cell office:value-type="string">
            <text:p>97,665</text:p>
          </table:table-cell>
          <table:table-cell office:value-type="string">
            <text:p>98,505</text:p>
          </table:table-cell>
          <table:table-cell office:value-type="string">
            <text:p>3735,000</text:p>
          </table:table-cell>
          <table:table-cell office:value-type="string">
            <text:p>41381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021-08-06</text:p>
          </table:table-cell>
          <table:table-cell office:value-type="string">
            <text:p>4099,000</text:p>
          </table:table-cell>
          <table:table-cell office:value-type="string">
            <text:p>830962,000</text:p>
          </table:table-cell>
          <table:table-cell office:value-type="string">
            <text:p>,146</text:p>
          </table:table-cell>
          <table:table-cell office:value-type="string">
            <text:p>,491</text:p>
          </table:table-cell>
          <table:table-cell office:value-type="string">
            <text:p>96,882</text:p>
          </table:table-cell>
          <table:table-cell office:value-type="string">
            <text:p>98,497</text:p>
          </table:table-cell>
          <table:table-cell office:value-type="string">
            <text:p>1511,000</text:p>
          </table:table-cell>
          <table:table-cell office:value-type="string">
            <text:p>41532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021-08-07</text:p>
          </table:table-cell>
          <table:table-cell office:value-type="string">
            <text:p>3125,000</text:p>
          </table:table-cell>
          <table:table-cell office:value-type="string">
            <text:p>834137,000</text:p>
          </table:table-cell>
          <table:table-cell office:value-type="string">
            <text:p>,032</text:p>
          </table:table-cell>
          <table:table-cell office:value-type="string">
            <text:p>,489</text:p>
          </table:table-cell>
          <table:table-cell office:value-type="string">
            <text:p>96,980</text:p>
          </table:table-cell>
          <table:table-cell office:value-type="string">
            <text:p>98,492</text:p>
          </table:table-cell>
          <table:table-cell office:value-type="string">
            <text:p>2190,000</text:p>
          </table:table-cell>
          <table:table-cell office:value-type="string">
            <text:p>41754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021-08-08</text:p>
          </table:table-cell>
          <table:table-cell office:value-type="string">
            <text:p>2618,000</text:p>
          </table:table-cell>
          <table:table-cell office:value-type="string">
            <text:p>836793,000</text:p>
          </table:table-cell>
          <table:table-cell office:value-type="string">
            <text:p>,000</text:p>
          </table:table-cell>
          <table:table-cell office:value-type="string">
            <text:p>,488</text:p>
          </table:table-cell>
          <table:table-cell office:value-type="string">
            <text:p>96,046</text:p>
          </table:table-cell>
          <table:table-cell office:value-type="string">
            <text:p>98,484</text:p>
          </table:table-cell>
          <table:table-cell office:value-type="string">
            <text:p>546,000</text:p>
          </table:table-cell>
          <table:table-cell office:value-type="string">
            <text:p>41811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021-08-09</text:p>
          </table:table-cell>
          <table:table-cell office:value-type="string">
            <text:p>5412,000</text:p>
          </table:table-cell>
          <table:table-cell office:value-type="string">
            <text:p>842277,000</text:p>
          </table:table-cell>
          <table:table-cell office:value-type="string">
            <text:p>,276</text:p>
          </table:table-cell>
          <table:table-cell office:value-type="string">
            <text:p>,486</text:p>
          </table:table-cell>
          <table:table-cell office:value-type="string">
            <text:p>98,268</text:p>
          </table:table-cell>
          <table:table-cell office:value-type="string">
            <text:p>98,483</text:p>
          </table:table-cell>
          <table:table-cell office:value-type="string">
            <text:p>4186,000</text:p>
          </table:table-cell>
          <table:table-cell office:value-type="string">
            <text:p>42232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021-08-10</text:p>
          </table:table-cell>
          <table:table-cell office:value-type="string">
            <text:p>5286,000</text:p>
          </table:table-cell>
          <table:table-cell office:value-type="string">
            <text:p>847624,000</text:p>
          </table:table-cell>
          <table:table-cell office:value-type="string">
            <text:p>,676</text:p>
          </table:table-cell>
          <table:table-cell office:value-type="string">
            <text:p>,487</text:p>
          </table:table-cell>
          <table:table-cell office:value-type="string">
            <text:p>97,858</text:p>
          </table:table-cell>
          <table:table-cell office:value-type="string">
            <text:p>98,479</text:p>
          </table:table-cell>
          <table:table-cell office:value-type="string">
            <text:p>2914,000</text:p>
          </table:table-cell>
          <table:table-cell office:value-type="string">
            <text:p>42527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021-08-11</text:p>
          </table:table-cell>
          <table:table-cell office:value-type="string">
            <text:p>6877,000</text:p>
          </table:table-cell>
          <table:table-cell office:value-type="string">
            <text:p>854539,000</text:p>
          </table:table-cell>
          <table:table-cell office:value-type="string">
            <text:p>,290</text:p>
          </table:table-cell>
          <table:table-cell office:value-type="string">
            <text:p>,486</text:p>
          </table:table-cell>
          <table:table-cell office:value-type="string">
            <text:p>97,905</text:p>
          </table:table-cell>
          <table:table-cell office:value-type="string">
            <text:p>98,474</text:p>
          </table:table-cell>
          <table:table-cell office:value-type="string">
            <text:p>2568,000</text:p>
          </table:table-cell>
          <table:table-cell office:value-type="string">
            <text:p>42785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021-08-12</text:p>
          </table:table-cell>
          <table:table-cell office:value-type="string">
            <text:p>6465,000</text:p>
          </table:table-cell>
          <table:table-cell office:value-type="string">
            <text:p>861007,000</text:p>
          </table:table-cell>
          <table:table-cell office:value-type="string">
            <text:p>,308</text:p>
          </table:table-cell>
          <table:table-cell office:value-type="string">
            <text:p>,484</text:p>
          </table:table-cell>
          <table:table-cell office:value-type="string">
            <text:p>97,525</text:p>
          </table:table-cell>
          <table:table-cell office:value-type="string">
            <text:p>98,467</text:p>
          </table:table-cell>
          <table:table-cell office:value-type="string">
            <text:p>3087,000</text:p>
          </table:table-cell>
          <table:table-cell office:value-type="string">
            <text:p>43094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021-08-13</text:p>
          </table:table-cell>
          <table:table-cell office:value-type="string">
            <text:p>5265,000</text:p>
          </table:table-cell>
          <table:table-cell office:value-type="string">
            <text:p>866281,000</text:p>
          </table:table-cell>
          <table:table-cell office:value-type="string">
            <text:p>,208</text:p>
          </table:table-cell>
          <table:table-cell office:value-type="string">
            <text:p>,483</text:p>
          </table:table-cell>
          <table:table-cell office:value-type="string">
            <text:p>98,255</text:p>
          </table:table-cell>
          <table:table-cell office:value-type="string">
            <text:p>98,466</text:p>
          </table:table-cell>
          <table:table-cell office:value-type="string">
            <text:p>900,000</text:p>
          </table:table-cell>
          <table:table-cell office:value-type="string">
            <text:p>43184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021-08-14</text:p>
          </table:table-cell>
          <table:table-cell office:value-type="string">
            <text:p>3296,000</text:p>
          </table:table-cell>
          <table:table-cell office:value-type="string">
            <text:p>869616,000</text:p>
          </table:table-cell>
          <table:table-cell office:value-type="string">
            <text:p>,030</text:p>
          </table:table-cell>
          <table:table-cell office:value-type="string">
            <text:p>,481</text:p>
          </table:table-cell>
          <table:table-cell office:value-type="string">
            <text:p>94,449</text:p>
          </table:table-cell>
          <table:table-cell office:value-type="string">
            <text:p>98,450</text:p>
          </table:table-cell>
          <table:table-cell office:value-type="string">
            <text:p>730,000</text:p>
          </table:table-cell>
          <table:table-cell office:value-type="string">
            <text:p>43259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021-08-15</text:p>
          </table:table-cell>
          <table:table-cell office:value-type="string">
            <text:p>2526,000</text:p>
          </table:table-cell>
          <table:table-cell office:value-type="string">
            <text:p>872192,000</text:p>
          </table:table-cell>
          <table:table-cell office:value-type="string">
            <text:p>,000</text:p>
          </table:table-cell>
          <table:table-cell office:value-type="string">
            <text:p>,480</text:p>
          </table:table-cell>
          <table:table-cell office:value-type="string">
            <text:p>97,451</text:p>
          </table:table-cell>
          <table:table-cell office:value-type="string">
            <text:p>98,447</text:p>
          </table:table-cell>
          <table:table-cell office:value-type="string">
            <text:p>461,000</text:p>
          </table:table-cell>
          <table:table-cell office:value-type="string">
            <text:p>43308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021-08-16</text:p>
          </table:table-cell>
          <table:table-cell office:value-type="string">
            <text:p>4510,000</text:p>
          </table:table-cell>
          <table:table-cell office:value-type="string">
            <text:p>876766,000</text:p>
          </table:table-cell>
          <table:table-cell office:value-type="string">
            <text:p>,463</text:p>
          </table:table-cell>
          <table:table-cell office:value-type="string">
            <text:p>,479</text:p>
          </table:table-cell>
          <table:table-cell office:value-type="string">
            <text:p>97,774</text:p>
          </table:table-cell>
          <table:table-cell office:value-type="string">
            <text:p>98,443</text:p>
          </table:table-cell>
          <table:table-cell office:value-type="string">
            <text:p>2961,000</text:p>
          </table:table-cell>
          <table:table-cell office:value-type="string">
            <text:p>43606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021-08-17</text:p>
          </table:table-cell>
          <table:table-cell office:value-type="string">
            <text:p>5020,000</text:p>
          </table:table-cell>
          <table:table-cell office:value-type="string">
            <text:p>881846,000</text:p>
          </table:table-cell>
          <table:table-cell office:value-type="string">
            <text:p>,771</text:p>
          </table:table-cell>
          <table:table-cell office:value-type="string">
            <text:p>,481</text:p>
          </table:table-cell>
          <table:table-cell office:value-type="string">
            <text:p>95,188</text:p>
          </table:table-cell>
          <table:table-cell office:value-type="string">
            <text:p>98,424</text:p>
          </table:table-cell>
          <table:table-cell office:value-type="string">
            <text:p>2374,000</text:p>
          </table:table-cell>
          <table:table-cell office:value-type="string">
            <text:p>43847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021-08-18</text:p>
          </table:table-cell>
          <table:table-cell office:value-type="string">
            <text:p>3751,000</text:p>
          </table:table-cell>
          <table:table-cell office:value-type="string">
            <text:p>885648,000</text:p>
          </table:table-cell>
          <table:table-cell office:value-type="string">
            <text:p>1,935</text:p>
          </table:table-cell>
          <table:table-cell office:value-type="string">
            <text:p>,487</text:p>
          </table:table-cell>
          <table:table-cell office:value-type="string">
            <text:p>96,177</text:p>
          </table:table-cell>
          <table:table-cell office:value-type="string">
            <text:p>98,414</text:p>
          </table:table-cell>
          <table:table-cell office:value-type="string">
            <text:p>1789,000</text:p>
          </table:table-cell>
          <table:table-cell office:value-type="string">
            <text:p>44028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021-08-19</text:p>
          </table:table-cell>
          <table:table-cell office:value-type="string">
            <text:p>3705,000</text:p>
          </table:table-cell>
          <table:table-cell office:value-type="string">
            <text:p>889367,000</text:p>
          </table:table-cell>
          <table:table-cell office:value-type="string">
            <text:p>1,147</text:p>
          </table:table-cell>
          <table:table-cell office:value-type="string">
            <text:p>,490</text:p>
          </table:table-cell>
          <table:table-cell office:value-type="string">
            <text:p>97,434</text:p>
          </table:table-cell>
          <table:table-cell office:value-type="string">
            <text:p>98,410</text:p>
          </table:table-cell>
          <table:table-cell office:value-type="string">
            <text:p>3015,000</text:p>
          </table:table-cell>
          <table:table-cell office:value-type="string">
            <text:p>44330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021-08-20</text:p>
          </table:table-cell>
          <table:table-cell office:value-type="string">
            <text:p>2938,000</text:p>
          </table:table-cell>
          <table:table-cell office:value-type="string">
            <text:p>892311,000</text:p>
          </table:table-cell>
          <table:table-cell office:value-type="string">
            <text:p>,643</text:p>
          </table:table-cell>
          <table:table-cell office:value-type="string">
            <text:p>,490</text:p>
          </table:table-cell>
          <table:table-cell office:value-type="string">
            <text:p>95,279</text:p>
          </table:table-cell>
          <table:table-cell office:value-type="string">
            <text:p>98,399</text:p>
          </table:table-cell>
          <table:table-cell office:value-type="string">
            <text:p>1997,000</text:p>
          </table:table-cell>
          <table:table-cell office:value-type="string">
            <text:p>44530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021-08-21</text:p>
          </table:table-cell>
          <table:table-cell office:value-type="string">
            <text:p>2703,000</text:p>
          </table:table-cell>
          <table:table-cell office:value-type="string">
            <text:p>895124,000</text:p>
          </table:table-cell>
          <table:table-cell office:value-type="string">
            <text:p>,111</text:p>
          </table:table-cell>
          <table:table-cell office:value-type="string">
            <text:p>,489</text:p>
          </table:table-cell>
          <table:table-cell office:value-type="string">
            <text:p>95,970</text:p>
          </table:table-cell>
          <table:table-cell office:value-type="string">
            <text:p>98,392</text:p>
          </table:table-cell>
          <table:table-cell office:value-type="string">
            <text:p>2194,000</text:p>
          </table:table-cell>
          <table:table-cell office:value-type="string">
            <text:p>44752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021-08-22</text:p>
          </table:table-cell>
          <table:table-cell office:value-type="string">
            <text:p>2879,000</text:p>
          </table:table-cell>
          <table:table-cell office:value-type="string">
            <text:p>898057,000</text:p>
          </table:table-cell>
          <table:table-cell office:value-type="string">
            <text:p>,069</text:p>
          </table:table-cell>
          <table:table-cell office:value-type="string">
            <text:p>,488</text:p>
          </table:table-cell>
          <table:table-cell office:value-type="string">
            <text:p>96,126</text:p>
          </table:table-cell>
          <table:table-cell office:value-type="string">
            <text:p>98,384</text:p>
          </table:table-cell>
          <table:table-cell office:value-type="string">
            <text:p>2357,000</text:p>
          </table:table-cell>
          <table:table-cell office:value-type="string">
            <text:p>44920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021-08-23</text:p>
          </table:table-cell>
          <table:table-cell office:value-type="string">
            <text:p>3517,000</text:p>
          </table:table-cell>
          <table:table-cell office:value-type="string">
            <text:p>901656,000</text:p>
          </table:table-cell>
          <table:table-cell office:value-type="string">
            <text:p>,368</text:p>
          </table:table-cell>
          <table:table-cell office:value-type="string">
            <text:p>,487</text:p>
          </table:table-cell>
          <table:table-cell office:value-type="string">
            <text:p>97,111</text:p>
          </table:table-cell>
          <table:table-cell office:value-type="string">
            <text:p>98,379</text:p>
          </table:table-cell>
          <table:table-cell office:value-type="string">
            <text:p>3414,000</text:p>
          </table:table-cell>
          <table:table-cell office:value-type="string">
            <text:p>453364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021-08-24</text:p>
          </table:table-cell>
          <table:table-cell office:value-type="string">
            <text:p>3258,000</text:p>
          </table:table-cell>
          <table:table-cell office:value-type="string">
            <text:p>904965,000</text:p>
          </table:table-cell>
          <table:table-cell office:value-type="string">
            <text:p>,489</text:p>
          </table:table-cell>
          <table:table-cell office:value-type="string">
            <text:p>,488</text:p>
          </table:table-cell>
          <table:table-cell office:value-type="string">
            <text:p>94,847</text:p>
          </table:table-cell>
          <table:table-cell office:value-type="string">
            <text:p>98,366</text:p>
          </table:table-cell>
          <table:table-cell office:value-type="string">
            <text:p>2526,000</text:p>
          </table:table-cell>
          <table:table-cell office:value-type="string">
            <text:p>45591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021-08-25</text:p>
          </table:table-cell>
          <table:table-cell office:value-type="string">
            <text:p>4035,000</text:p>
          </table:table-cell>
          <table:table-cell office:value-type="string">
            <text:p>909056,000</text:p>
          </table:table-cell>
          <table:table-cell office:value-type="string">
            <text:p>,933</text:p>
          </table:table-cell>
          <table:table-cell office:value-type="string">
            <text:p>,490</text:p>
          </table:table-cell>
          <table:table-cell office:value-type="string">
            <text:p>95,638</text:p>
          </table:table-cell>
          <table:table-cell office:value-type="string">
            <text:p>98,353</text:p>
          </table:table-cell>
          <table:table-cell office:value-type="string">
            <text:p>3471,000</text:p>
          </table:table-cell>
          <table:table-cell office:value-type="string">
            <text:p>45940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021-08-26</text:p>
          </table:table-cell>
          <table:table-cell office:value-type="string">
            <text:p>3520,000</text:p>
          </table:table-cell>
          <table:table-cell office:value-type="string">
            <text:p>912587,000</text:p>
          </table:table-cell>
          <table:table-cell office:value-type="string">
            <text:p>1,124</text:p>
          </table:table-cell>
          <table:table-cell office:value-type="string">
            <text:p>,492</text:p>
          </table:table-cell>
          <table:table-cell office:value-type="string">
            <text:p>94,173</text:p>
          </table:table-cell>
          <table:table-cell office:value-type="string">
            <text:p>98,336</text:p>
          </table:table-cell>
          <table:table-cell office:value-type="string">
            <text:p>1595,000</text:p>
          </table:table-cell>
          <table:table-cell office:value-type="string">
            <text:p>461002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021-08-27</text:p>
          </table:table-cell>
          <table:table-cell office:value-type="string">
            <text:p>3487,000</text:p>
          </table:table-cell>
          <table:table-cell office:value-type="string">
            <text:p>916080,000</text:p>
          </table:table-cell>
          <table:table-cell office:value-type="string">
            <text:p>1,274</text:p>
          </table:table-cell>
          <table:table-cell office:value-type="string">
            <text:p>,495</text:p>
          </table:table-cell>
          <table:table-cell office:value-type="string">
            <text:p>95,241</text:p>
          </table:table-cell>
          <table:table-cell office:value-type="string">
            <text:p>98,323</text:p>
          </table:table-cell>
          <table:table-cell office:value-type="string">
            <text:p>2846,000</text:p>
          </table:table-cell>
          <table:table-cell office:value-type="string">
            <text:p>463848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021-08-28</text:p>
          </table:table-cell>
          <table:table-cell office:value-type="string">
            <text:p>1357,000</text:p>
          </table:table-cell>
          <table:table-cell office:value-type="string">
            <text:p>917480,000</text:p>
          </table:table-cell>
          <table:table-cell office:value-type="string">
            <text:p>,000</text:p>
          </table:table-cell>
          <table:table-cell office:value-type="string">
            <text:p>,494</text:p>
          </table:table-cell>
          <table:table-cell office:value-type="string">
            <text:p>95,191</text:p>
          </table:table-cell>
          <table:table-cell office:value-type="string">
            <text:p>98,319</text:p>
          </table:table-cell>
          <table:table-cell office:value-type="string">
            <text:p>1026,000</text:p>
          </table:table-cell>
          <table:table-cell office:value-type="string">
            <text:p>46488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021-08-29</text:p>
          </table:table-cell>
          <table:table-cell office:value-type="string">
            <text:p>2881,000</text:p>
          </table:table-cell>
          <table:table-cell office:value-type="string">
            <text:p>920408,000</text:p>
          </table:table-cell>
          <table:table-cell office:value-type="string">
            <text:p>,000</text:p>
          </table:table-cell>
          <table:table-cell office:value-type="string">
            <text:p>,493</text:p>
          </table:table-cell>
          <table:table-cell office:value-type="string">
            <text:p>97,087</text:p>
          </table:table-cell>
          <table:table-cell office:value-type="string">
            <text:p>98,315</text:p>
          </table:table-cell>
          <table:table-cell office:value-type="string">
            <text:p>2635,000</text:p>
          </table:table-cell>
          <table:table-cell office:value-type="string">
            <text:p>46754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021-08-30</text:p>
          </table:table-cell>
          <table:table-cell office:value-type="string">
            <text:p>1864,000</text:p>
          </table:table-cell>
          <table:table-cell office:value-type="string">
            <text:p>922338,000</text:p>
          </table:table-cell>
          <table:table-cell office:value-type="string">
            <text:p>2,101</text:p>
          </table:table-cell>
          <table:table-cell office:value-type="string">
            <text:p>,496</text:p>
          </table:table-cell>
          <table:table-cell office:value-type="string">
            <text:p>95,469</text:p>
          </table:table-cell>
          <table:table-cell office:value-type="string">
            <text:p>98,309</text:p>
          </table:table-cell>
          <table:table-cell office:value-type="string">
            <text:p>1212,000</text:p>
          </table:table-cell>
          <table:table-cell office:value-type="string">
            <text:p>468783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021-08-31</text:p>
          </table:table-cell>
          <table:table-cell office:value-type="string">
            <text:p>2536,000</text:p>
          </table:table-cell>
          <table:table-cell office:value-type="string">
            <text:p>924917,000</text:p>
          </table:table-cell>
          <table:table-cell office:value-type="string">
            <text:p>,666</text:p>
          </table:table-cell>
          <table:table-cell office:value-type="string">
            <text:p>,496</text:p>
          </table:table-cell>
          <table:table-cell office:value-type="string">
            <text:p>96,201</text:p>
          </table:table-cell>
          <table:table-cell office:value-type="string">
            <text:p>98,303</text:p>
          </table:table-cell>
          <table:table-cell office:value-type="string">
            <text:p>2082,000</text:p>
          </table:table-cell>
          <table:table-cell office:value-type="string">
            <text:p>470885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021-09-01</text:p>
          </table:table-cell>
          <table:table-cell office:value-type="string">
            <text:p>5539,000</text:p>
          </table:table-cell>
          <table:table-cell office:value-type="string">
            <text:p>930512,000</text:p>
          </table:table-cell>
          <table:table-cell office:value-type="string">
            <text:p>1,441</text:p>
          </table:table-cell>
          <table:table-cell office:value-type="string">
            <text:p>,502</text:p>
          </table:table-cell>
          <table:table-cell office:value-type="string">
            <text:p>97,222</text:p>
          </table:table-cell>
          <table:table-cell office:value-type="string">
            <text:p>98,297</text:p>
          </table:table-cell>
          <table:table-cell office:value-type="string">
            <text:p>5181,000</text:p>
          </table:table-cell>
          <table:table-cell office:value-type="string">
            <text:p>476090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021-09-02</text:p>
          </table:table-cell>
          <table:table-cell office:value-type="string">
            <text:p>4003,000</text:p>
          </table:table-cell>
          <table:table-cell office:value-type="string">
            <text:p>934515,000</text:p>
          </table:table-cell>
          <table:table-cell office:value-type="string">
            <text:p>1,063</text:p>
          </table:table-cell>
          <table:table-cell office:value-type="string">
            <text:p>,505</text:p>
          </table:table-cell>
          <table:table-cell office:value-type="string">
            <text:p>97,006</text:p>
          </table:table-cell>
          <table:table-cell office:value-type="string">
            <text:p>98,291</text:p>
          </table:table-cell>
          <table:table-cell office:value-type="string">
            <text:p>3574,000</text:p>
          </table:table-cell>
          <table:table-cell office:value-type="string">
            <text:p>47966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021-09-03</text:p>
          </table:table-cell>
          <table:table-cell office:value-type="string">
            <text:p>4825,000</text:p>
          </table:table-cell>
          <table:table-cell office:value-type="string">
            <text:p>939346,000</text:p>
          </table:table-cell>
          <table:table-cell office:value-type="string">
            <text:p>,843</text:p>
          </table:table-cell>
          <table:table-cell office:value-type="string">
            <text:p>,506</text:p>
          </table:table-cell>
          <table:table-cell office:value-type="string">
            <text:p>95,776</text:p>
          </table:table-cell>
          <table:table-cell office:value-type="string">
            <text:p>98,278</text:p>
          </table:table-cell>
          <table:table-cell office:value-type="string">
            <text:p>4343,000</text:p>
          </table:table-cell>
          <table:table-cell office:value-type="string">
            <text:p>484006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021-09-04</text:p>
          </table:table-cell>
          <table:table-cell office:value-type="string">
            <text:p>3499,000</text:p>
          </table:table-cell>
          <table:table-cell office:value-type="string">
            <text:p>942906,000</text:p>
          </table:table-cell>
          <table:table-cell office:value-type="string">
            <text:p>,086</text:p>
          </table:table-cell>
          <table:table-cell office:value-type="string">
            <text:p>,505</text:p>
          </table:table-cell>
          <table:table-cell office:value-type="string">
            <text:p>95,433</text:p>
          </table:table-cell>
          <table:table-cell office:value-type="string">
            <text:p>98,267</text:p>
          </table:table-cell>
          <table:table-cell office:value-type="string">
            <text:p>3101,000</text:p>
          </table:table-cell>
          <table:table-cell office:value-type="string">
            <text:p>487087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021-09-05</text:p>
          </table:table-cell>
          <table:table-cell office:value-type="string">
            <text:p>1150,000</text:p>
          </table:table-cell>
          <table:table-cell office:value-type="string">
            <text:p>944119,000</text:p>
          </table:table-cell>
          <table:table-cell office:value-type="string">
            <text:p>,174</text:p>
          </table:table-cell>
          <table:table-cell office:value-type="string">
            <text:p>,504</text:p>
          </table:table-cell>
          <table:table-cell office:value-type="string">
            <text:p>98,026</text:p>
          </table:table-cell>
          <table:table-cell office:value-type="string">
            <text:p>98,267</text:p>
          </table:table-cell>
          <table:table-cell office:value-type="string">
            <text:p>976,000</text:p>
          </table:table-cell>
          <table:table-cell office:value-type="string">
            <text:p>488091,000</text:p>
          </table:table-cell>
          <table:table-cell office:value-type="string">
            <text:p>,000</text:p>
          </table:table-cell>
          <table:table-cell office:value-type="string">
            <text:p>,00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021-09-06</text:p>
          </table:table-cell>
          <table:table-cell office:value-type="string">
            <text:p>2755,000</text:p>
          </table:table-cell>
          <table:table-cell office:value-type="string">
            <text:p>946939,000</text:p>
          </table:table-cell>
          <table:table-cell office:value-type="string">
            <text:p>,181</text:p>
          </table:table-cell>
          <table:table-cell office:value-type="string">
            <text:p>,503</text:p>
          </table:table-cell>
          <table:table-cell office:value-type="string">
            <text:p>94,898</text:p>
          </table:table-cell>
          <table:table-cell office:value-type="string">
            <text:p>98,256</text:p>
          </table:table-cell>
          <table:table-cell office:value-type="string">
            <text:p>2337,000</text:p>
          </table:table-cell>
          <table:table-cell office:value-type="string">
            <text:p>490454,000</text:p>
          </table:table-cell>
          <table:table-cell office:value-type="string">
            <text:p>,000</text:p>
          </table:table-cell>
          <table:table-cell office:value-type="string">
            <text:p>1,00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021-09-07</text:p>
          </table:table-cell>
          <table:table-cell office:value-type="string">
            <text:p>3941,000</text:p>
          </table:table-cell>
          <table:table-cell office:value-type="string">
            <text:p>950934,000</text:p>
          </table:table-cell>
          <table:table-cell office:value-type="string">
            <text:p>,930</text:p>
          </table:table-cell>
          <table:table-cell office:value-type="string">
            <text:p>,505</text:p>
          </table:table-cell>
          <table:table-cell office:value-type="string">
            <text:p>96,528</text:p>
          </table:table-cell>
          <table:table-cell office:value-type="string">
            <text:p>98,249</text:p>
          </table:table-cell>
          <table:table-cell office:value-type="string">
            <text:p>3654,000</text:p>
          </table:table-cell>
          <table:table-cell office:value-type="string">
            <text:p>494128,000</text:p>
          </table:table-cell>
          <table:table-cell office:value-type="string">
            <text:p>,000</text:p>
          </table:table-cell>
          <table:table-cell office:value-type="string">
            <text:p>1,00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021-09-08</text:p>
          </table:table-cell>
          <table:table-cell office:value-type="string">
            <text:p>3637,000</text:p>
          </table:table-cell>
          <table:table-cell office:value-type="string">
            <text:p>954622,000</text:p>
          </table:table-cell>
          <table:table-cell office:value-type="string">
            <text:p>,737</text:p>
          </table:table-cell>
          <table:table-cell office:value-type="string">
            <text:p>,506</text:p>
          </table:table-cell>
          <table:table-cell office:value-type="string">
            <text:p>95,349</text:p>
          </table:table-cell>
          <table:table-cell office:value-type="string">
            <text:p>98,238</text:p>
          </table:table-cell>
          <table:table-cell office:value-type="string">
            <text:p>3244,000</text:p>
          </table:table-cell>
          <table:table-cell office:value-type="string">
            <text:p>497397,000</text:p>
          </table:table-cell>
          <table:table-cell office:value-type="string">
            <text:p>,000</text:p>
          </table:table-cell>
          <table:table-cell office:value-type="string">
            <text:p>1,00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021-09-09</text:p>
          </table:table-cell>
          <table:table-cell office:value-type="string">
            <text:p>1800,000</text:p>
          </table:table-cell>
          <table:table-cell office:value-type="string">
            <text:p>956432,000</text:p>
          </table:table-cell>
          <table:table-cell office:value-type="string">
            <text:p>1,099</text:p>
          </table:table-cell>
          <table:table-cell office:value-type="string">
            <text:p>,507</text:p>
          </table:table-cell>
          <table:table-cell office:value-type="string">
            <text:p>96,359</text:p>
          </table:table-cell>
          <table:table-cell office:value-type="string">
            <text:p>98,234</text:p>
          </table:table-cell>
          <table:table-cell office:value-type="string">
            <text:p>1546,000</text:p>
          </table:table-cell>
          <table:table-cell office:value-type="string">
            <text:p>498939,000</text:p>
          </table:table-cell>
          <table:table-cell office:value-type="string">
            <text:p>,000</text:p>
          </table:table-cell>
          <table:table-cell office:value-type="string">
            <text:p>1,00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021-09-10</text:p>
          </table:table-cell>
          <table:table-cell office:value-type="string">
            <text:p>2488,000</text:p>
          </table:table-cell>
          <table:table-cell office:value-type="string">
            <text:p>958921,000</text:p>
          </table:table-cell>
          <table:table-cell office:value-type="string">
            <text:p>,241</text:p>
          </table:table-cell>
          <table:table-cell office:value-type="string">
            <text:p>,506</text:p>
          </table:table-cell>
          <table:table-cell office:value-type="string">
            <text:p>96,707</text:p>
          </table:table-cell>
          <table:table-cell office:value-type="string">
            <text:p>98,230</text:p>
          </table:table-cell>
          <table:table-cell office:value-type="string">
            <text:p>2217,000</text:p>
          </table:table-cell>
          <table:table-cell office:value-type="string">
            <text:p>501152,000</text:p>
          </table:table-cell>
          <table:table-cell office:value-type="string">
            <text:p>,000</text:p>
          </table:table-cell>
          <table:table-cell office:value-type="string">
            <text:p>1,00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021-09-11</text:p>
          </table:table-cell>
          <table:table-cell office:value-type="string">
            <text:p>1405,000</text:p>
          </table:table-cell>
          <table:table-cell office:value-type="string">
            <text:p>960352,000</text:p>
          </table:table-cell>
          <table:table-cell office:value-type="string">
            <text:p>,000</text:p>
          </table:table-cell>
          <table:table-cell office:value-type="string">
            <text:p>,505</text:p>
          </table:table-cell>
          <table:table-cell office:value-type="string">
            <text:p>89,203</text:p>
          </table:table-cell>
          <table:table-cell office:value-type="string">
            <text:p>98,215</text:p>
          </table:table-cell>
          <table:table-cell office:value-type="string">
            <text:p>1000,000</text:p>
          </table:table-cell>
          <table:table-cell office:value-type="string">
            <text:p>502165,000</text:p>
          </table:table-cell>
          <table:table-cell office:value-type="string">
            <text:p>,000</text:p>
          </table:table-cell>
          <table:table-cell office:value-type="string">
            <text:p>1,00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021-09-12</text:p>
          </table:table-cell>
          <table:table-cell office:value-type="string">
            <text:p>2227,000</text:p>
          </table:table-cell>
          <table:table-cell office:value-type="string">
            <text:p>962582,000</text:p>
          </table:table-cell>
          <table:table-cell office:value-type="string">
            <text:p>,000</text:p>
          </table:table-cell>
          <table:table-cell office:value-type="string">
            <text:p>,504</text:p>
          </table:table-cell>
          <table:table-cell office:value-type="string">
            <text:p>95,770</text:p>
          </table:table-cell>
          <table:table-cell office:value-type="string">
            <text:p>98,209</text:p>
          </table:table-cell>
          <table:table-cell office:value-type="string">
            <text:p>2030,000</text:p>
          </table:table-cell>
          <table:table-cell office:value-type="string">
            <text:p>504196,000</text:p>
          </table:table-cell>
          <table:table-cell office:value-type="string">
            <text:p>,000</text:p>
          </table:table-cell>
          <table:table-cell office:value-type="string">
            <text:p>1,00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021-09-13</text:p>
          </table:table-cell>
          <table:table-cell office:value-type="string">
            <text:p>188,000</text:p>
          </table:table-cell>
          <table:table-cell office:value-type="string">
            <text:p>962809,000</text:p>
          </table:table-cell>
          <table:table-cell office:value-type="string">
            <text:p>3,590</text:p>
          </table:table-cell>
          <table:table-cell office:value-type="string">
            <text:p>,505</text:p>
          </table:table-cell>
          <table:table-cell office:value-type="string">
            <text:p>94,972</text:p>
          </table:table-cell>
          <table:table-cell office:value-type="string">
            <text:p>98,209</text:p>
          </table:table-cell>
          <table:table-cell office:value-type="string">
            <text:p>103,000</text:p>
          </table:table-cell>
          <table:table-cell office:value-type="string">
            <text:p>504314,000</text:p>
          </table:table-cell>
          <table:table-cell office:value-type="string">
            <text:p>,000</text:p>
          </table:table-cell>
          <table:table-cell office:value-type="string">
            <text:p>1,00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021-09-14</text:p>
          </table:table-cell>
          <table:table-cell office:value-type="string">
            <text:p>1349,000</text:p>
          </table:table-cell>
          <table:table-cell office:value-type="string">
            <text:p>964199,000</text:p>
          </table:table-cell>
          <table:table-cell office:value-type="string">
            <text:p>5,466</text:p>
          </table:table-cell>
          <table:table-cell office:value-type="string">
            <text:p>,512</text:p>
          </table:table-cell>
          <table:table-cell office:value-type="string">
            <text:p>93,623</text:p>
          </table:table-cell>
          <table:table-cell office:value-type="string">
            <text:p>98,202</text:p>
          </table:table-cell>
          <table:table-cell office:value-type="string">
            <text:p>968,000</text:p>
          </table:table-cell>
          <table:table-cell office:value-type="string">
            <text:p>505298,000</text:p>
          </table:table-cell>
          <table:table-cell office:value-type="string">
            <text:p>,000</text:p>
          </table:table-cell>
          <table:table-cell office:value-type="string">
            <text:p>2,00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021-09-15</text:p>
          </table:table-cell>
          <table:table-cell office:value-type="string">
            <text:p>410,000</text:p>
          </table:table-cell>
          <table:table-cell office:value-type="string">
            <text:p>964674,000</text:p>
          </table:table-cell>
          <table:table-cell office:value-type="string">
            <text:p>15,984</text:p>
          </table:table-cell>
          <table:table-cell office:value-type="string">
            <text:p>,520</text:p>
          </table:table-cell>
          <table:table-cell office:value-type="string">
            <text:p>96,117</text:p>
          </table:table-cell>
          <table:table-cell office:value-type="string">
            <text:p>98,203</text:p>
          </table:table-cell>
          <table:table-cell office:value-type="string">
            <text:p>194,000</text:p>
          </table:table-cell>
          <table:table-cell office:value-type="string">
            <text:p>505534,000</text:p>
          </table:table-cell>
          <table:table-cell office:value-type="string">
            <text:p>,000</text:p>
          </table:table-cell>
          <table:table-cell office:value-type="string">
            <text:p>2,00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021-09-16</text:p>
          </table:table-cell>
          <table:table-cell office:value-type="string">
            <text:p>1890,000</text:p>
          </table:table-cell>
          <table:table-cell office:value-type="string">
            <text:p>966564,000</text:p>
          </table:table-cell>
          <table:table-cell office:value-type="string">
            <text:p>4,642</text:p>
          </table:table-cell>
          <table:table-cell office:value-type="string">
            <text:p>,528</text:p>
          </table:table-cell>
          <table:table-cell office:value-type="string">
            <text:p>96,875</text:p>
          </table:table-cell>
          <table:table-cell office:value-type="string">
            <text:p>98,200</text:p>
          </table:table-cell>
          <table:table-cell office:value-type="string">
            <text:p>1809,000</text:p>
          </table:table-cell>
          <table:table-cell office:value-type="string">
            <text:p>507325,000</text:p>
          </table:table-cell>
          <table:table-cell office:value-type="string">
            <text:p>,000</text:p>
          </table:table-cell>
          <table:table-cell office:value-type="string">
            <text:p>2,00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021-09-17</text:p>
          </table:table-cell>
          <table:table-cell office:value-type="string">
            <text:p>937,000</text:p>
          </table:table-cell>
          <table:table-cell office:value-type="string">
            <text:p>967501,000</text:p>
          </table:table-cell>
          <table:table-cell office:value-type="string">
            <text:p>2,294</text:p>
          </table:table-cell>
          <table:table-cell office:value-type="string">
            <text:p>,530</text:p>
          </table:table-cell>
          <table:table-cell office:value-type="string">
            <text:p>91,451</text:p>
          </table:table-cell>
          <table:table-cell office:value-type="string">
            <text:p>98,193</text:p>
          </table:table-cell>
          <table:table-cell office:value-type="string">
            <text:p>807,000</text:p>
          </table:table-cell>
          <table:table-cell office:value-type="string">
            <text:p>508131,000</text:p>
          </table:table-cell>
          <table:table-cell office:value-type="string">
            <text:p>,000</text:p>
          </table:table-cell>
          <table:table-cell office:value-type="string">
            <text:p>2,00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2021-09-18</text:p>
          </table:table-cell>
          <table:table-cell office:value-type="string">
            <text:p>930,000</text:p>
          </table:table-cell>
          <table:table-cell office:value-type="string">
            <text:p>968481,000</text:p>
          </table:table-cell>
          <table:table-cell office:value-type="string">
            <text:p>,000</text:p>
          </table:table-cell>
          <table:table-cell office:value-type="string">
            <text:p>,529</text:p>
          </table:table-cell>
          <table:table-cell office:value-type="string">
            <text:p>89,422</text:p>
          </table:table-cell>
          <table:table-cell office:value-type="string">
            <text:p>98,185</text:p>
          </table:table-cell>
          <table:table-cell office:value-type="string">
            <text:p>605,000</text:p>
          </table:table-cell>
          <table:table-cell office:value-type="string">
            <text:p>509798,000</text:p>
          </table:table-cell>
          <table:table-cell office:value-type="string">
            <text:p>,000</text:p>
          </table:table-cell>
          <table:table-cell office:value-type="string">
            <text:p>3,00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2021-09-19</text:p>
          </table:table-cell>
          <table:table-cell office:value-type="string">
            <text:p>463,000</text:p>
          </table:table-cell>
          <table:table-cell office:value-type="string">
            <text:p>968971,000</text:p>
          </table:table-cell>
          <table:table-cell office:value-type="string">
            <text:p>,000</text:p>
          </table:table-cell>
          <table:table-cell office:value-type="string">
            <text:p>,529</text:p>
          </table:table-cell>
          <table:table-cell office:value-type="string">
            <text:p>85,055</text:p>
          </table:table-cell>
          <table:table-cell office:value-type="string">
            <text:p>98,177</text:p>
          </table:table-cell>
          <table:table-cell office:value-type="string">
            <text:p>286,000</text:p>
          </table:table-cell>
          <table:table-cell office:value-type="string">
            <text:p>510092,000</text:p>
          </table:table-cell>
          <table:table-cell office:value-type="string">
            <text:p>,000</text:p>
          </table:table-cell>
          <table:table-cell office:value-type="string">
            <text:p>3,00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2021-09-20</text:p>
          </table:table-cell>
          <table:table-cell office:value-type="string">
            <text:p>724,000</text:p>
          </table:table-cell>
          <table:table-cell office:value-type="string">
            <text:p>969737,000</text:p>
          </table:table-cell>
          <table:table-cell office:value-type="string">
            <text:p>5,359</text:p>
          </table:table-cell>
          <table:table-cell office:value-type="string">
            <text:p>,533</text:p>
          </table:table-cell>
          <table:table-cell office:value-type="string">
            <text:p>92,047</text:p>
          </table:table-cell>
          <table:table-cell office:value-type="string">
            <text:p>98,172</text:p>
          </table:table-cell>
          <table:table-cell office:value-type="string">
            <text:p>442,000</text:p>
          </table:table-cell>
          <table:table-cell office:value-type="string">
            <text:p>510542,000</text:p>
          </table:table-cell>
          <table:table-cell office:value-type="string">
            <text:p>4,000</text:p>
          </table:table-cell>
          <table:table-cell office:value-type="string">
            <text:p>7,00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2021-09-21</text:p>
          </table:table-cell>
          <table:table-cell office:value-type="string">
            <text:p>1424,000</text:p>
          </table:table-cell>
          <table:table-cell office:value-type="string">
            <text:p>971223,000</text:p>
          </table:table-cell>
          <table:table-cell office:value-type="string">
            <text:p>1,521</text:p>
          </table:table-cell>
          <table:table-cell office:value-type="string">
            <text:p>,534</text:p>
          </table:table-cell>
          <table:table-cell office:value-type="string">
            <text:p>94,075</text:p>
          </table:table-cell>
          <table:table-cell office:value-type="string">
            <text:p>98,166</text:p>
          </table:table-cell>
          <table:table-cell office:value-type="string">
            <text:p>544,000</text:p>
          </table:table-cell>
          <table:table-cell office:value-type="string">
            <text:p>511111,000</text:p>
          </table:table-cell>
          <table:table-cell office:value-type="string">
            <text:p>701,000</text:p>
          </table:table-cell>
          <table:table-cell office:value-type="string">
            <text:p>708,00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2021-09-22</text:p>
          </table:table-cell>
          <table:table-cell office:value-type="string">
            <text:p>1755,000</text:p>
          </table:table-cell>
          <table:table-cell office:value-type="string">
            <text:p>973018,000</text:p>
          </table:table-cell>
          <table:table-cell office:value-type="string">
            <text:p>1,791</text:p>
          </table:table-cell>
          <table:table-cell office:value-type="string">
            <text:p>,536</text:p>
          </table:table-cell>
          <table:table-cell office:value-type="string">
            <text:p>95,225</text:p>
          </table:table-cell>
          <table:table-cell office:value-type="string">
            <text:p>98,160</text:p>
          </table:table-cell>
          <table:table-cell office:value-type="string">
            <text:p>689,000</text:p>
          </table:table-cell>
          <table:table-cell office:value-type="string">
            <text:p>511804,000</text:p>
          </table:table-cell>
          <table:table-cell office:value-type="string">
            <text:p>809,000</text:p>
          </table:table-cell>
          <table:table-cell office:value-type="string">
            <text:p>1517,00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2021-09-23</text:p>
          </table:table-cell>
          <table:table-cell office:value-type="string">
            <text:p>2072,000</text:p>
          </table:table-cell>
          <table:table-cell office:value-type="string">
            <text:p>975099,000</text:p>
          </table:table-cell>
          <table:table-cell office:value-type="string">
            <text:p>1,568</text:p>
          </table:table-cell>
          <table:table-cell office:value-type="string">
            <text:p>,539</text:p>
          </table:table-cell>
          <table:table-cell office:value-type="string">
            <text:p>90,741</text:p>
          </table:table-cell>
          <table:table-cell office:value-type="string">
            <text:p>98,143</text:p>
          </table:table-cell>
          <table:table-cell office:value-type="string">
            <text:p>925,000</text:p>
          </table:table-cell>
          <table:table-cell office:value-type="string">
            <text:p>512727,000</text:p>
          </table:table-cell>
          <table:table-cell office:value-type="string">
            <text:p>1060,000</text:p>
          </table:table-cell>
          <table:table-cell office:value-type="string">
            <text:p>2577,00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2021-09-24</text:p>
          </table:table-cell>
          <table:table-cell office:value-type="string">
            <text:p>1765,000</text:p>
          </table:table-cell>
          <table:table-cell office:value-type="string">
            <text:p>976866,000</text:p>
          </table:table-cell>
          <table:table-cell office:value-type="string">
            <text:p>1,562</text:p>
          </table:table-cell>
          <table:table-cell office:value-type="string">
            <text:p>,540</text:p>
          </table:table-cell>
          <table:table-cell office:value-type="string">
            <text:p>91,396</text:p>
          </table:table-cell>
          <table:table-cell office:value-type="string">
            <text:p>98,130</text:p>
          </table:table-cell>
          <table:table-cell office:value-type="string">
            <text:p>926,000</text:p>
          </table:table-cell>
          <table:table-cell office:value-type="string">
            <text:p>513649,000</text:p>
          </table:table-cell>
          <table:table-cell office:value-type="string">
            <text:p>768,000</text:p>
          </table:table-cell>
          <table:table-cell office:value-type="string">
            <text:p>3345,00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2021-09-25</text:p>
          </table:table-cell>
          <table:table-cell office:value-type="string">
            <text:p>838,000</text:p>
          </table:table-cell>
          <table:table-cell office:value-type="string">
            <text:p>977732,000</text:p>
          </table:table-cell>
          <table:table-cell office:value-type="string">
            <text:p>,593</text:p>
          </table:table-cell>
          <table:table-cell office:value-type="string">
            <text:p>,540</text:p>
          </table:table-cell>
          <table:table-cell office:value-type="string">
            <text:p>89,530</text:p>
          </table:table-cell>
          <table:table-cell office:value-type="string">
            <text:p>98,122</text:p>
          </table:table-cell>
          <table:table-cell office:value-type="string">
            <text:p>348,000</text:p>
          </table:table-cell>
          <table:table-cell office:value-type="string">
            <text:p>513831,000</text:p>
          </table:table-cell>
          <table:table-cell office:value-type="string">
            <text:p>189,000</text:p>
          </table:table-cell>
          <table:table-cell office:value-type="string">
            <text:p>3534,00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2021-09-26</text:p>
          </table:table-cell>
          <table:table-cell office:value-type="string">
            <text:p>676,000</text:p>
          </table:table-cell>
          <table:table-cell office:value-type="string">
            <text:p>978479,000</text:p>
          </table:table-cell>
          <table:table-cell office:value-type="string">
            <text:p>,295</text:p>
          </table:table-cell>
          <table:table-cell office:value-type="string">
            <text:p>,541</text:p>
          </table:table-cell>
          <table:table-cell office:value-type="string">
            <text:p>90,349</text:p>
          </table:table-cell>
          <table:table-cell office:value-type="string">
            <text:p>98,115</text:p>
          </table:table-cell>
          <table:table-cell office:value-type="string">
            <text:p>338,000</text:p>
          </table:table-cell>
          <table:table-cell office:value-type="string">
            <text:p>514239,000</text:p>
          </table:table-cell>
          <table:table-cell office:value-type="string">
            <text:p>149,000</text:p>
          </table:table-cell>
          <table:table-cell office:value-type="string">
            <text:p>3683,00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2021-09-27</text:p>
          </table:table-cell>
          <table:table-cell office:value-type="string">
            <text:p>1427,000</text:p>
          </table:table-cell>
          <table:table-cell office:value-type="string">
            <text:p>979970,000</text:p>
          </table:table-cell>
          <table:table-cell office:value-type="string">
            <text:p>2,059</text:p>
          </table:table-cell>
          <table:table-cell office:value-type="string">
            <text:p>,543</text:p>
          </table:table-cell>
          <table:table-cell office:value-type="string">
            <text:p>92,961</text:p>
          </table:table-cell>
          <table:table-cell office:value-type="string">
            <text:p>98,108</text:p>
          </table:table-cell>
          <table:table-cell office:value-type="string">
            <text:p>644,000</text:p>
          </table:table-cell>
          <table:table-cell office:value-type="string">
            <text:p>514919,000</text:p>
          </table:table-cell>
          <table:table-cell office:value-type="string">
            <text:p>708,000</text:p>
          </table:table-cell>
          <table:table-cell office:value-type="string">
            <text:p>4391,00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2021-09-28</text:p>
          </table:table-cell>
          <table:table-cell office:value-type="string">
            <text:p>1340,000</text:p>
          </table:table-cell>
          <table:table-cell office:value-type="string">
            <text:p>981390,000</text:p>
          </table:table-cell>
          <table:table-cell office:value-type="string">
            <text:p>26,333</text:p>
          </table:table-cell>
          <table:table-cell office:value-type="string">
            <text:p>,591</text:p>
          </table:table-cell>
          <table:table-cell office:value-type="string">
            <text:p>94,202</text:p>
          </table:table-cell>
          <table:table-cell office:value-type="string">
            <text:p>98,102</text:p>
          </table:table-cell>
          <table:table-cell office:value-type="string">
            <text:p>638,000</text:p>
          </table:table-cell>
          <table:table-cell office:value-type="string">
            <text:p>515509,000</text:p>
          </table:table-cell>
          <table:table-cell office:value-type="string">
            <text:p>638,000</text:p>
          </table:table-cell>
          <table:table-cell office:value-type="string">
            <text:p>5029,00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2021-09-29</text:p>
          </table:table-cell>
          <table:table-cell office:value-type="string">
            <text:p>1250,000</text:p>
          </table:table-cell>
          <table:table-cell office:value-type="string">
            <text:p>982691,000</text:p>
          </table:table-cell>
          <table:table-cell office:value-type="string">
            <text:p>30,863</text:p>
          </table:table-cell>
          <table:table-cell office:value-type="string">
            <text:p>,646</text:p>
          </table:table-cell>
          <table:table-cell office:value-type="string">
            <text:p>94,136</text:p>
          </table:table-cell>
          <table:table-cell office:value-type="string">
            <text:p>98,096</text:p>
          </table:table-cell>
          <table:table-cell office:value-type="string">
            <text:p>474,000</text:p>
          </table:table-cell>
          <table:table-cell office:value-type="string">
            <text:p>516006,000</text:p>
          </table:table-cell>
          <table:table-cell office:value-type="string">
            <text:p>568,000</text:p>
          </table:table-cell>
          <table:table-cell office:value-type="string">
            <text:p>5596,00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2021-09-30</text:p>
          </table:table-cell>
          <table:table-cell office:value-type="string">
            <text:p>1329,000</text:p>
          </table:table-cell>
          <table:table-cell office:value-type="string">
            <text:p>984024,000</text:p>
          </table:table-cell>
          <table:table-cell office:value-type="string">
            <text:p>31,706</text:p>
          </table:table-cell>
          <table:table-cell office:value-type="string">
            <text:p>,707</text:p>
          </table:table-cell>
          <table:table-cell office:value-type="string">
            <text:p>92,632</text:p>
          </table:table-cell>
          <table:table-cell office:value-type="string">
            <text:p>98,088</text:p>
          </table:table-cell>
          <table:table-cell office:value-type="string">
            <text:p>844,000</text:p>
          </table:table-cell>
          <table:table-cell office:value-type="string">
            <text:p>516853,000</text:p>
          </table:table-cell>
          <table:table-cell office:value-type="string">
            <text:p>450,000</text:p>
          </table:table-cell>
          <table:table-cell office:value-type="string">
            <text:p>6046,000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2021-10-01</text:p>
          </table:table-cell>
          <table:table-cell office:value-type="string">
            <text:p>1379,000</text:p>
          </table:table-cell>
          <table:table-cell office:value-type="string">
            <text:p>985403,000</text:p>
          </table:table-cell>
          <table:table-cell office:value-type="string">
            <text:p>15,966</text:p>
          </table:table-cell>
          <table:table-cell office:value-type="string">
            <text:p>,732</text:p>
          </table:table-cell>
          <table:table-cell office:value-type="string">
            <text:p>91,254</text:p>
          </table:table-cell>
          <table:table-cell office:value-type="string">
            <text:p>98,079</text:p>
          </table:table-cell>
          <table:table-cell office:value-type="string">
            <text:p>947,000</text:p>
          </table:table-cell>
          <table:table-cell office:value-type="string">
            <text:p>517797,000</text:p>
          </table:table-cell>
          <table:table-cell office:value-type="string">
            <text:p>341,000</text:p>
          </table:table-cell>
          <table:table-cell office:value-type="string">
            <text:p>6387,00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2021-10-02</text:p>
          </table:table-cell>
          <table:table-cell office:value-type="string">
            <text:p>219,000</text:p>
          </table:table-cell>
          <table:table-cell office:value-type="string">
            <text:p>985622,000</text:p>
          </table:table-cell>
          <table:table-cell office:value-type="string">
            <text:p>79,666</text:p>
          </table:table-cell>
          <table:table-cell office:value-type="string">
            <text:p>,818</text:p>
          </table:table-cell>
          <table:table-cell office:value-type="string">
            <text:p>87,805</text:p>
          </table:table-cell>
          <table:table-cell office:value-type="string">
            <text:p>98,077</text:p>
          </table:table-cell>
          <table:table-cell office:value-type="string">
            <text:p>148,000</text:p>
          </table:table-cell>
          <table:table-cell office:value-type="string">
            <text:p>517946,000</text:p>
          </table:table-cell>
          <table:table-cell office:value-type="string">
            <text:p>6,000</text:p>
          </table:table-cell>
          <table:table-cell office:value-type="string">
            <text:p>6393,00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2021-10-03</text:p>
          </table:table-cell>
          <table:table-cell office:value-type="string">
            <text:p>387,000</text:p>
          </table:table-cell>
          <table:table-cell office:value-type="string">
            <text:p>986057,000</text:p>
          </table:table-cell>
          <table:table-cell office:value-type="string">
            <text:p>61,645</text:p>
          </table:table-cell>
          <table:table-cell office:value-type="string">
            <text:p>,879</text:p>
          </table:table-cell>
          <table:table-cell office:value-type="string">
            <text:p>89,095</text:p>
          </table:table-cell>
          <table:table-cell office:value-type="string">
            <text:p>98,072</text:p>
          </table:table-cell>
          <table:table-cell office:value-type="string">
            <text:p>214,000</text:p>
          </table:table-cell>
          <table:table-cell office:value-type="string">
            <text:p>518186,000</text:p>
          </table:table-cell>
          <table:table-cell office:value-type="string">
            <text:p>47,000</text:p>
          </table:table-cell>
          <table:table-cell office:value-type="string">
            <text:p>6440,00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2021-10-04</text:p>
          </table:table-cell>
          <table:table-cell office:value-type="string">
            <text:p>500,000</text:p>
          </table:table-cell>
          <table:table-cell office:value-type="string">
            <text:p>986623,000</text:p>
          </table:table-cell>
          <table:table-cell office:value-type="string">
            <text:p>66,667</text:p>
          </table:table-cell>
          <table:table-cell office:value-type="string">
            <text:p>,978</text:p>
          </table:table-cell>
          <table:table-cell office:value-type="string">
            <text:p>89,300</text:p>
          </table:table-cell>
          <table:table-cell office:value-type="string">
            <text:p>98,068</text:p>
          </table:table-cell>
          <table:table-cell office:value-type="string">
            <text:p>301,000</text:p>
          </table:table-cell>
          <table:table-cell office:value-type="string">
            <text:p>518521,000</text:p>
          </table:table-cell>
          <table:table-cell office:value-type="string">
            <text:p>84,000</text:p>
          </table:table-cell>
          <table:table-cell office:value-type="string">
            <text:p>6524,00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2021-10-05</text:p>
          </table:table-cell>
          <table:table-cell office:value-type="string">
            <text:p>749,000</text:p>
          </table:table-cell>
          <table:table-cell office:value-type="string">
            <text:p>987425,000</text:p>
          </table:table-cell>
          <table:table-cell office:value-type="string">
            <text:p>36,038</text:p>
          </table:table-cell>
          <table:table-cell office:value-type="string">
            <text:p>1,019</text:p>
          </table:table-cell>
          <table:table-cell office:value-type="string">
            <text:p>90,170</text:p>
          </table:table-cell>
          <table:table-cell office:value-type="string">
            <text:p>98,062</text:p>
          </table:table-cell>
          <table:table-cell office:value-type="string">
            <text:p>643,000</text:p>
          </table:table-cell>
          <table:table-cell office:value-type="string">
            <text:p>519185,000</text:p>
          </table:table-cell>
          <table:table-cell office:value-type="string">
            <text:p>24,000</text:p>
          </table:table-cell>
          <table:table-cell office:value-type="string">
            <text:p>6548,00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2021-10-06</text:p>
          </table:table-cell>
          <table:table-cell office:value-type="string">
            <text:p>1178,000</text:p>
          </table:table-cell>
          <table:table-cell office:value-type="string">
            <text:p>988670,000</text:p>
          </table:table-cell>
          <table:table-cell office:value-type="string">
            <text:p>56,866</text:p>
          </table:table-cell>
          <table:table-cell office:value-type="string">
            <text:p>1,172</text:p>
          </table:table-cell>
          <table:table-cell office:value-type="string">
            <text:p>88,253</text:p>
          </table:table-cell>
          <table:table-cell office:value-type="string">
            <text:p>98,049</text:p>
          </table:table-cell>
          <table:table-cell office:value-type="string">
            <text:p>968,000</text:p>
          </table:table-cell>
          <table:table-cell office:value-type="string">
            <text:p>520184,000</text:p>
          </table:table-cell>
          <table:table-cell office:value-type="string">
            <text:p>116,000</text:p>
          </table:table-cell>
          <table:table-cell office:value-type="string">
            <text:p>6664,00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2021-10-07</text:p>
          </table:table-cell>
          <table:table-cell office:value-type="string">
            <text:p>647,000</text:p>
          </table:table-cell>
          <table:table-cell office:value-type="string">
            <text:p>989316,000</text:p>
          </table:table-cell>
          <table:table-cell office:value-type="string">
            <text:p>71,193</text:p>
          </table:table-cell>
          <table:table-cell office:value-type="string">
            <text:p>1,329</text:p>
          </table:table-cell>
          <table:table-cell office:value-type="string">
            <text:p>89,205</text:p>
          </table:table-cell>
          <table:table-cell office:value-type="string">
            <text:p>98,043</text:p>
          </table:table-cell>
          <table:table-cell office:value-type="string">
            <text:p>480,000</text:p>
          </table:table-cell>
          <table:table-cell office:value-type="string">
            <text:p>520658,000</text:p>
          </table:table-cell>
          <table:table-cell office:value-type="string">
            <text:p>71,000</text:p>
          </table:table-cell>
          <table:table-cell office:value-type="string">
            <text:p>6735,00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2021-10-08</text:p>
          </table:table-cell>
          <table:table-cell office:value-type="string">
            <text:p>540,000</text:p>
          </table:table-cell>
          <table:table-cell office:value-type="string">
            <text:p>989856,000</text:p>
          </table:table-cell>
          <table:table-cell office:value-type="string">
            <text:p>67,800</text:p>
          </table:table-cell>
          <table:table-cell office:value-type="string">
            <text:p>1,440</text:p>
          </table:table-cell>
          <table:table-cell office:value-type="string">
            <text:p>86,642</text:p>
          </table:table-cell>
          <table:table-cell office:value-type="string">
            <text:p>98,036</text:p>
          </table:table-cell>
          <table:table-cell office:value-type="string">
            <text:p>338,000</text:p>
          </table:table-cell>
          <table:table-cell office:value-type="string">
            <text:p>520996,000</text:p>
          </table:table-cell>
          <table:table-cell office:value-type="string">
            <text:p>12,000</text:p>
          </table:table-cell>
          <table:table-cell office:value-type="string">
            <text:p>6747,00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2021-10-09</text:p>
          </table:table-cell>
          <table:table-cell office:value-type="string">
            <text:p>614,000</text:p>
          </table:table-cell>
          <table:table-cell office:value-type="string">
            <text:p>990546,000</text:p>
          </table:table-cell>
          <table:table-cell office:value-type="string">
            <text:p>45,567</text:p>
          </table:table-cell>
          <table:table-cell office:value-type="string">
            <text:p>1,489</text:p>
          </table:table-cell>
          <table:table-cell office:value-type="string">
            <text:p>82,970</text:p>
          </table:table-cell>
          <table:table-cell office:value-type="string">
            <text:p>98,025</text:p>
          </table:table-cell>
          <table:table-cell office:value-type="string">
            <text:p>512,000</text:p>
          </table:table-cell>
          <table:table-cell office:value-type="string">
            <text:p>521549,000</text:p>
          </table:table-cell>
          <table:table-cell office:value-type="string">
            <text:p>14,000</text:p>
          </table:table-cell>
          <table:table-cell office:value-type="string">
            <text:p>6761,00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021-10-10</text:p>
          </table:table-cell>
          <table:table-cell office:value-type="string">
            <text:p>177,000</text:p>
          </table:table-cell>
          <table:table-cell office:value-type="string">
            <text:p>990785,000</text:p>
          </table:table-cell>
          <table:table-cell office:value-type="string">
            <text:p>83,596</text:p>
          </table:table-cell>
          <table:table-cell office:value-type="string">
            <text:p>1,577</text:p>
          </table:table-cell>
          <table:table-cell office:value-type="string">
            <text:p>91,667</text:p>
          </table:table-cell>
          <table:table-cell office:value-type="string">
            <text:p>98,024</text:p>
          </table:table-cell>
          <table:table-cell office:value-type="string">
            <text:p>120,000</text:p>
          </table:table-cell>
          <table:table-cell office:value-type="string">
            <text:p>521703,000</text:p>
          </table:table-cell>
          <table:table-cell office:value-type="string">
            <text:p>5,000</text:p>
          </table:table-cell>
          <table:table-cell office:value-type="string">
            <text:p>6766,00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2021-10-11</text:p>
          </table:table-cell>
          <table:table-cell office:value-type="string">
            <text:p>169,000</text:p>
          </table:table-cell>
          <table:table-cell office:value-type="string">
            <text:p>991028,000</text:p>
          </table:table-cell>
          <table:table-cell office:value-type="string">
            <text:p>87,574</text:p>
          </table:table-cell>
          <table:table-cell office:value-type="string">
            <text:p>1,693</text:p>
          </table:table-cell>
          <table:table-cell office:value-type="string">
            <text:p>98,462</text:p>
          </table:table-cell>
          <table:table-cell office:value-type="string">
            <text:p>98,024</text:p>
          </table:table-cell>
          <table:table-cell office:value-type="string">
            <text:p>87,000</text:p>
          </table:table-cell>
          <table:table-cell office:value-type="string">
            <text:p>521831,000</text:p>
          </table:table-cell>
          <table:table-cell office:value-type="string">
            <text:p>15,000</text:p>
          </table:table-cell>
          <table:table-cell office:value-type="string">
            <text:p>6782,00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2021-10-12</text:p>
          </table:table-cell>
          <table:table-cell office:value-type="string">
            <text:p>455,000</text:p>
          </table:table-cell>
          <table:table-cell office:value-type="string">
            <text:p>991546,000</text:p>
          </table:table-cell>
          <table:table-cell office:value-type="string">
            <text:p>63,600</text:p>
          </table:table-cell>
          <table:table-cell office:value-type="string">
            <text:p>1,769</text:p>
          </table:table-cell>
          <table:table-cell office:value-type="string">
            <text:p>83,333</text:p>
          </table:table-cell>
          <table:table-cell office:value-type="string">
            <text:p>98,016</text:p>
          </table:table-cell>
          <table:table-cell office:value-type="string">
            <text:p>403,000</text:p>
          </table:table-cell>
          <table:table-cell office:value-type="string">
            <text:p>522242,000</text:p>
          </table:table-cell>
          <table:table-cell office:value-type="string">
            <text:p>19,000</text:p>
          </table:table-cell>
          <table:table-cell office:value-type="string">
            <text:p>6801,00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021-10-13</text:p>
          </table:table-cell>
          <table:table-cell office:value-type="string">
            <text:p>425,000</text:p>
          </table:table-cell>
          <table:table-cell office:value-type="string">
            <text:p>992047,000</text:p>
          </table:table-cell>
          <table:table-cell office:value-type="string">
            <text:p>58,210</text:p>
          </table:table-cell>
          <table:table-cell office:value-type="string">
            <text:p>1,826</text:p>
          </table:table-cell>
          <table:table-cell office:value-type="string">
            <text:p>89,030</text:p>
          </table:table-cell>
          <table:table-cell office:value-type="string">
            <text:p>98,011</text:p>
          </table:table-cell>
          <table:table-cell office:value-type="string">
            <text:p>337,000</text:p>
          </table:table-cell>
          <table:table-cell office:value-type="string">
            <text:p>522610,000</text:p>
          </table:table-cell>
          <table:table-cell office:value-type="string">
            <text:p>43,000</text:p>
          </table:table-cell>
          <table:table-cell office:value-type="string">
            <text:p>6846,00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2021-10-14</text:p>
          </table:table-cell>
          <table:table-cell office:value-type="string">
            <text:p>230,000</text:p>
          </table:table-cell>
          <table:table-cell office:value-type="string">
            <text:p>992277,000</text:p>
          </table:table-cell>
          <table:table-cell office:value-type="string">
            <text:p>10,853</text:p>
          </table:table-cell>
          <table:table-cell office:value-type="string">
            <text:p>1,828</text:p>
          </table:table-cell>
          <table:table-cell office:value-type="string">
            <text:p>97,423</text:p>
          </table:table-cell>
          <table:table-cell office:value-type="string">
            <text:p>98,011</text:p>
          </table:table-cell>
          <table:table-cell office:value-type="string">
            <text:p>84,000</text:p>
          </table:table-cell>
          <table:table-cell office:value-type="string">
            <text:p>522685,000</text:p>
          </table:table-cell>
          <table:table-cell office:value-type="string">
            <text:p>95,000</text:p>
          </table:table-cell>
          <table:table-cell office:value-type="string">
            <text:p>6941,00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2021-10-15</text:p>
          </table:table-cell>
          <table:table-cell office:value-type="string">
            <text:p>671,000</text:p>
          </table:table-cell>
          <table:table-cell office:value-type="string">
            <text:p>992949,000</text:p>
          </table:table-cell>
          <table:table-cell office:value-type="string">
            <text:p>7,320</text:p>
          </table:table-cell>
          <table:table-cell office:value-type="string">
            <text:p>1,832</text:p>
          </table:table-cell>
          <table:table-cell office:value-type="string">
            <text:p>85,771</text:p>
          </table:table-cell>
          <table:table-cell office:value-type="string">
            <text:p>98,002</text:p>
          </table:table-cell>
          <table:table-cell office:value-type="string">
            <text:p>543,000</text:p>
          </table:table-cell>
          <table:table-cell office:value-type="string">
            <text:p>523204,000</text:p>
          </table:table-cell>
          <table:table-cell office:value-type="string">
            <text:p>60,000</text:p>
          </table:table-cell>
          <table:table-cell office:value-type="string">
            <text:p>7001,00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021-10-16</text:p>
          </table:table-cell>
          <table:table-cell office:value-type="string">
            <text:p>626,000</text:p>
          </table:table-cell>
          <table:table-cell office:value-type="string">
            <text:p>993627,000</text:p>
          </table:table-cell>
          <table:table-cell office:value-type="string">
            <text:p>2,188</text:p>
          </table:table-cell>
          <table:table-cell office:value-type="string">
            <text:p>1,832</text:p>
          </table:table-cell>
          <table:table-cell office:value-type="string">
            <text:p>87,308</text:p>
          </table:table-cell>
          <table:table-cell office:value-type="string">
            <text:p>97,994</text:p>
          </table:table-cell>
          <table:table-cell office:value-type="string">
            <text:p>390,000</text:p>
          </table:table-cell>
          <table:table-cell office:value-type="string">
            <text:p>523496,000</text:p>
          </table:table-cell>
          <table:table-cell office:value-type="string">
            <text:p>41,000</text:p>
          </table:table-cell>
          <table:table-cell office:value-type="string">
            <text:p>7043,00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2021-10-17</text:p>
          </table:table-cell>
          <table:table-cell office:value-type="string">
            <text:p>310,000</text:p>
          </table:table-cell>
          <table:table-cell office:value-type="string">
            <text:p>994069,000</text:p>
          </table:table-cell>
          <table:table-cell office:value-type="string">
            <text:p>4,025</text:p>
          </table:table-cell>
          <table:table-cell office:value-type="string">
            <text:p>1,836</text:p>
          </table:table-cell>
          <table:table-cell office:value-type="string">
            <text:p>80,739</text:p>
          </table:table-cell>
          <table:table-cell office:value-type="string">
            <text:p>97,988</text:p>
          </table:table-cell>
          <table:table-cell office:value-type="string">
            <text:p>287,000</text:p>
          </table:table-cell>
          <table:table-cell office:value-type="string">
            <text:p>523881,000</text:p>
          </table:table-cell>
          <table:table-cell office:value-type="string">
            <text:p>1,000</text:p>
          </table:table-cell>
          <table:table-cell office:value-type="string">
            <text:p>7044,00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2021-10-18</text:p>
          </table:table-cell>
          <table:table-cell office:value-type="string">
            <text:p>200,000</text:p>
          </table:table-cell>
          <table:table-cell office:value-type="string">
            <text:p>994349,000</text:p>
          </table:table-cell>
          <table:table-cell office:value-type="string">
            <text:p>7,407</text:p>
          </table:table-cell>
          <table:table-cell office:value-type="string">
            <text:p>1,837</text:p>
          </table:table-cell>
          <table:table-cell office:value-type="string">
            <text:p>95,699</text:p>
          </table:table-cell>
          <table:table-cell office:value-type="string">
            <text:p>97,988</text:p>
          </table:table-cell>
          <table:table-cell office:value-type="string">
            <text:p>106,000</text:p>
          </table:table-cell>
          <table:table-cell office:value-type="string">
            <text:p>523998,000</text:p>
          </table:table-cell>
          <table:table-cell office:value-type="string">
            <text:p>39,000</text:p>
          </table:table-cell>
          <table:table-cell office:value-type="string">
            <text:p>7083,00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021-10-19</text:p>
          </table:table-cell>
          <table:table-cell office:value-type="string">
            <text:p>353,000</text:p>
          </table:table-cell>
          <table:table-cell office:value-type="string">
            <text:p>994762,000</text:p>
          </table:table-cell>
          <table:table-cell office:value-type="string">
            <text:p>3,552</text:p>
          </table:table-cell>
          <table:table-cell office:value-type="string">
            <text:p>1,837</text:p>
          </table:table-cell>
          <table:table-cell office:value-type="string">
            <text:p>88,604</text:p>
          </table:table-cell>
          <table:table-cell office:value-type="string">
            <text:p>97,984</text:p>
          </table:table-cell>
          <table:table-cell office:value-type="string">
            <text:p>270,000</text:p>
          </table:table-cell>
          <table:table-cell office:value-type="string">
            <text:p>524281,000</text:p>
          </table:table-cell>
          <table:table-cell office:value-type="string">
            <text:p>34,000</text:p>
          </table:table-cell>
          <table:table-cell office:value-type="string">
            <text:p>7117,00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021-10-20</text:p>
          </table:table-cell>
          <table:table-cell office:value-type="string">
            <text:p>537,000</text:p>
          </table:table-cell>
          <table:table-cell office:value-type="string">
            <text:p>995394,000</text:p>
          </table:table-cell>
          <table:table-cell office:value-type="string">
            <text:p>1,648</text:p>
          </table:table-cell>
          <table:table-cell office:value-type="string">
            <text:p>1,837</text:p>
          </table:table-cell>
          <table:table-cell office:value-type="string">
            <text:p>86,446</text:p>
          </table:table-cell>
          <table:table-cell office:value-type="string">
            <text:p>97,977</text:p>
          </table:table-cell>
          <table:table-cell office:value-type="string">
            <text:p>443,000</text:p>
          </table:table-cell>
          <table:table-cell office:value-type="string">
            <text:p>524771,000</text:p>
          </table:table-cell>
          <table:table-cell office:value-type="string">
            <text:p>19,000</text:p>
          </table:table-cell>
          <table:table-cell office:value-type="string">
            <text:p>7136,00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2021-10-21</text:p>
          </table:table-cell>
          <table:table-cell office:value-type="string">
            <text:p>119,000</text:p>
          </table:table-cell>
          <table:table-cell office:value-type="string">
            <text:p>995515,000</text:p>
          </table:table-cell>
          <table:table-cell office:value-type="string">
            <text:p>7,031</text:p>
          </table:table-cell>
          <table:table-cell office:value-type="string">
            <text:p>1,837</text:p>
          </table:table-cell>
          <table:table-cell office:value-type="string">
            <text:p>96,341</text:p>
          </table:table-cell>
          <table:table-cell office:value-type="string">
            <text:p>97,977</text:p>
          </table:table-cell>
          <table:table-cell office:value-type="string">
            <text:p>49,000</text:p>
          </table:table-cell>
          <table:table-cell office:value-type="string">
            <text:p>524797,000</text:p>
          </table:table-cell>
          <table:table-cell office:value-type="string">
            <text:p>10,000</text:p>
          </table:table-cell>
          <table:table-cell office:value-type="string">
            <text:p>7146,00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2021-10-22</text:p>
          </table:table-cell>
          <table:table-cell office:value-type="string">
            <text:p>356,000</text:p>
          </table:table-cell>
          <table:table-cell office:value-type="string">
            <text:p>995872,000</text:p>
          </table:table-cell>
          <table:table-cell office:value-type="string">
            <text:p>4,301</text:p>
          </table:table-cell>
          <table:table-cell office:value-type="string">
            <text:p>1,838</text:p>
          </table:table-cell>
          <table:table-cell office:value-type="string">
            <text:p>89,247</text:p>
          </table:table-cell>
          <table:table-cell office:value-type="string">
            <text:p>97,975</text:p>
          </table:table-cell>
          <table:table-cell office:value-type="string">
            <text:p>211,000</text:p>
          </table:table-cell>
          <table:table-cell office:value-type="string">
            <text:p>525004,000</text:p>
          </table:table-cell>
          <table:table-cell office:value-type="string">
            <text:p>8,000</text:p>
          </table:table-cell>
          <table:table-cell office:value-type="string">
            <text:p>7154,00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021-10-23</text:p>
          </table:table-cell>
          <table:table-cell office:value-type="string">
            <text:p>221,000</text:p>
          </table:table-cell>
          <table:table-cell office:value-type="string">
            <text:p>996164,000</text:p>
          </table:table-cell>
          <table:table-cell office:value-type="string">
            <text:p>,000</text:p>
          </table:table-cell>
          <table:table-cell office:value-type="string">
            <text:p>1,837</text:p>
          </table:table-cell>
          <table:table-cell office:value-type="string">
            <text:p>88,797</text:p>
          </table:table-cell>
          <table:table-cell office:value-type="string">
            <text:p>97,972</text:p>
          </table:table-cell>
          <table:table-cell office:value-type="string">
            <text:p>138,000</text:p>
          </table:table-cell>
          <table:table-cell office:value-type="string">
            <text:p>525178,000</text:p>
          </table:table-cell>
          <table:table-cell office:value-type="string">
            <text:p>36,000</text:p>
          </table:table-cell>
          <table:table-cell office:value-type="string">
            <text:p>7191,00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021-10-24</text:p>
          </table:table-cell>
          <table:table-cell office:value-type="string">
            <text:p>297,000</text:p>
          </table:table-cell>
          <table:table-cell office:value-type="string">
            <text:p>996567,000</text:p>
          </table:table-cell>
          <table:table-cell office:value-type="string">
            <text:p>1,656</text:p>
          </table:table-cell>
          <table:table-cell office:value-type="string">
            <text:p>1,837</text:p>
          </table:table-cell>
          <table:table-cell office:value-type="string">
            <text:p>87,059</text:p>
          </table:table-cell>
          <table:table-cell office:value-type="string">
            <text:p>97,968</text:p>
          </table:table-cell>
          <table:table-cell office:value-type="string">
            <text:p>243,000</text:p>
          </table:table-cell>
          <table:table-cell office:value-type="string">
            <text:p>525453,000</text:p>
          </table:table-cell>
          <table:table-cell office:value-type="string">
            <text:p>18,000</text:p>
          </table:table-cell>
          <table:table-cell office:value-type="string">
            <text:p>7209,00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2021-10-25</text:p>
          </table:table-cell>
          <table:table-cell office:value-type="string">
            <text:p>1448,000</text:p>
          </table:table-cell>
          <table:table-cell office:value-type="string">
            <text:p>998125,000</text:p>
          </table:table-cell>
          <table:table-cell office:value-type="string">
            <text:p>1,764</text:p>
          </table:table-cell>
          <table:table-cell office:value-type="string">
            <text:p>1,837</text:p>
          </table:table-cell>
          <table:table-cell office:value-type="string">
            <text:p>97,009</text:p>
          </table:table-cell>
          <table:table-cell office:value-type="string">
            <text:p>97,967</text:p>
          </table:table-cell>
          <table:table-cell office:value-type="string">
            <text:p>153,000</text:p>
          </table:table-cell>
          <table:table-cell office:value-type="string">
            <text:p>525619,000</text:p>
          </table:table-cell>
          <table:table-cell office:value-type="string">
            <text:p>1244,000</text:p>
          </table:table-cell>
          <table:table-cell office:value-type="string">
            <text:p>8454,00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2021-10-26</text:p>
          </table:table-cell>
          <table:table-cell office:value-type="string">
            <text:p>4970,000</text:p>
          </table:table-cell>
          <table:table-cell office:value-type="string">
            <text:p>1003207,000</text:p>
          </table:table-cell>
          <table:table-cell office:value-type="string">
            <text:p>1,095</text:p>
          </table:table-cell>
          <table:table-cell office:value-type="string">
            <text:p>1,833</text:p>
          </table:table-cell>
          <table:table-cell office:value-type="string">
            <text:p>95,622</text:p>
          </table:table-cell>
          <table:table-cell office:value-type="string">
            <text:p>97,953</text:p>
          </table:table-cell>
          <table:table-cell office:value-type="string">
            <text:p>222,000</text:p>
          </table:table-cell>
          <table:table-cell office:value-type="string">
            <text:p>525896,000</text:p>
          </table:table-cell>
          <table:table-cell office:value-type="string">
            <text:p>4698,000</text:p>
          </table:table-cell>
          <table:table-cell office:value-type="string">
            <text:p>13152,00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2021-10-27</text:p>
          </table:table-cell>
          <table:table-cell office:value-type="string">
            <text:p>4831,000</text:p>
          </table:table-cell>
          <table:table-cell office:value-type="string">
            <text:p>1008174,000</text:p>
          </table:table-cell>
          <table:table-cell office:value-type="string">
            <text:p>,821</text:p>
          </table:table-cell>
          <table:table-cell office:value-type="string">
            <text:p>1,828</text:p>
          </table:table-cell>
          <table:table-cell office:value-type="string">
            <text:p>96,474</text:p>
          </table:table-cell>
          <table:table-cell office:value-type="string">
            <text:p>97,948</text:p>
          </table:table-cell>
          <table:table-cell office:value-type="string">
            <text:p>75,000</text:p>
          </table:table-cell>
          <table:table-cell office:value-type="string">
            <text:p>526021,000</text:p>
          </table:table-cell>
          <table:table-cell office:value-type="string">
            <text:p>4707,000</text:p>
          </table:table-cell>
          <table:table-cell office:value-type="string">
            <text:p>17860,00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021-10-28</text:p>
          </table:table-cell>
          <table:table-cell office:value-type="string">
            <text:p>1690,000</text:p>
          </table:table-cell>
          <table:table-cell office:value-type="string">
            <text:p>1009862,000</text:p>
          </table:table-cell>
          <table:table-cell office:value-type="string">
            <text:p>1,744</text:p>
          </table:table-cell>
          <table:table-cell office:value-type="string">
            <text:p>1,828</text:p>
          </table:table-cell>
          <table:table-cell office:value-type="string">
            <text:p>97,064</text:p>
          </table:table-cell>
          <table:table-cell office:value-type="string">
            <text:p>97,946</text:p>
          </table:table-cell>
          <table:table-cell office:value-type="string">
            <text:p>131,000</text:p>
          </table:table-cell>
          <table:table-cell office:value-type="string">
            <text:p>526099,000</text:p>
          </table:table-cell>
          <table:table-cell office:value-type="string">
            <text:p>1517,000</text:p>
          </table:table-cell>
          <table:table-cell office:value-type="string">
            <text:p>19377,00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2021-10-29</text:p>
          </table:table-cell>
          <table:table-cell office:value-type="string">
            <text:p>3869,000</text:p>
          </table:table-cell>
          <table:table-cell office:value-type="string">
            <text:p>1013744,000</text:p>
          </table:table-cell>
          <table:table-cell office:value-type="string">
            <text:p>,846</text:p>
          </table:table-cell>
          <table:table-cell office:value-type="string">
            <text:p>1,824</text:p>
          </table:table-cell>
          <table:table-cell office:value-type="string">
            <text:p>95,863</text:p>
          </table:table-cell>
          <table:table-cell office:value-type="string">
            <text:p>97,939</text:p>
          </table:table-cell>
          <table:table-cell office:value-type="string">
            <text:p>91,000</text:p>
          </table:table-cell>
          <table:table-cell office:value-type="string">
            <text:p>526196,000</text:p>
          </table:table-cell>
          <table:table-cell office:value-type="string">
            <text:p>3733,000</text:p>
          </table:table-cell>
          <table:table-cell office:value-type="string">
            <text:p>23110,00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2021-10-30</text:p>
          </table:table-cell>
          <table:table-cell office:value-type="string">
            <text:p>494,000</text:p>
          </table:table-cell>
          <table:table-cell office:value-type="string">
            <text:p>1014305,000</text:p>
          </table:table-cell>
          <table:table-cell office:value-type="string">
            <text:p>,403</text:p>
          </table:table-cell>
          <table:table-cell office:value-type="string">
            <text:p>1,823</text:p>
          </table:table-cell>
          <table:table-cell office:value-type="string">
            <text:p>89,907</text:p>
          </table:table-cell>
          <table:table-cell office:value-type="string">
            <text:p>97,935</text:p>
          </table:table-cell>
          <table:table-cell office:value-type="string">
            <text:p>53,000</text:p>
          </table:table-cell>
          <table:table-cell office:value-type="string">
            <text:p>526277,000</text:p>
          </table:table-cell>
          <table:table-cell office:value-type="string">
            <text:p>356,000</text:p>
          </table:table-cell>
          <table:table-cell office:value-type="string">
            <text:p>23469,00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2021-10-31</text:p>
          </table:table-cell>
          <table:table-cell office:value-type="string">
            <text:p>336,000</text:p>
          </table:table-cell>
          <table:table-cell office:value-type="string">
            <text:p>1014732,000</text:p>
          </table:table-cell>
          <table:table-cell office:value-type="string">
            <text:p>,000</text:p>
          </table:table-cell>
          <table:table-cell office:value-type="string">
            <text:p>1,823</text:p>
          </table:table-cell>
          <table:table-cell office:value-type="string">
            <text:p>89,560</text:p>
          </table:table-cell>
          <table:table-cell office:value-type="string">
            <text:p>97,929</text:p>
          </table:table-cell>
          <table:table-cell office:value-type="string">
            <text:p>176,000</text:p>
          </table:table-cell>
          <table:table-cell office:value-type="string">
            <text:p>526479,000</text:p>
          </table:table-cell>
          <table:table-cell office:value-type="string">
            <text:p>127,000</text:p>
          </table:table-cell>
          <table:table-cell office:value-type="string">
            <text:p>23596,00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2021-11-01</text:p>
          </table:table-cell>
          <table:table-cell office:value-type="string">
            <text:p>611,000</text:p>
          </table:table-cell>
          <table:table-cell office:value-type="string">
            <text:p>1015531,000</text:p>
          </table:table-cell>
          <table:table-cell office:value-type="string">
            <text:p>,000</text:p>
          </table:table-cell>
          <table:table-cell office:value-type="string">
            <text:p>1,821</text:p>
          </table:table-cell>
          <table:table-cell office:value-type="string">
            <text:p>98,864</text:p>
          </table:table-cell>
          <table:table-cell office:value-type="string">
            <text:p>97,933</text:p>
          </table:table-cell>
          <table:table-cell office:value-type="string">
            <text:p>23,000</text:p>
          </table:table-cell>
          <table:table-cell office:value-type="string">
            <text:p>526622,000</text:p>
          </table:table-cell>
          <table:table-cell office:value-type="string">
            <text:p>572,000</text:p>
          </table:table-cell>
          <table:table-cell office:value-type="string">
            <text:p>24171,00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2021-11-02</text:p>
          </table:table-cell>
          <table:table-cell office:value-type="string">
            <text:p>4192,000</text:p>
          </table:table-cell>
          <table:table-cell office:value-type="string">
            <text:p>1019875,000</text:p>
          </table:table-cell>
          <table:table-cell office:value-type="string">
            <text:p>,687</text:p>
          </table:table-cell>
          <table:table-cell office:value-type="string">
            <text:p>1,817</text:p>
          </table:table-cell>
          <table:table-cell office:value-type="string">
            <text:p>96,378</text:p>
          </table:table-cell>
          <table:table-cell office:value-type="string">
            <text:p>97,926</text:p>
          </table:table-cell>
          <table:table-cell office:value-type="string">
            <text:p>107,000</text:p>
          </table:table-cell>
          <table:table-cell office:value-type="string">
            <text:p>526761,000</text:p>
          </table:table-cell>
          <table:table-cell office:value-type="string">
            <text:p>4048,000</text:p>
          </table:table-cell>
          <table:table-cell office:value-type="string">
            <text:p>28221,00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2021-11-03</text:p>
          </table:table-cell>
          <table:table-cell office:value-type="string">
            <text:p>4400,000</text:p>
          </table:table-cell>
          <table:table-cell office:value-type="string">
            <text:p>1024280,000</text:p>
          </table:table-cell>
          <table:table-cell office:value-type="string">
            <text:p>,677</text:p>
          </table:table-cell>
          <table:table-cell office:value-type="string">
            <text:p>1,812</text:p>
          </table:table-cell>
          <table:table-cell office:value-type="string">
            <text:p>95,311</text:p>
          </table:table-cell>
          <table:table-cell office:value-type="string">
            <text:p>97,915</text:p>
          </table:table-cell>
          <table:table-cell office:value-type="string">
            <text:p>72,000</text:p>
          </table:table-cell>
          <table:table-cell office:value-type="string">
            <text:p>526832,000</text:p>
          </table:table-cell>
          <table:table-cell office:value-type="string">
            <text:p>4286,000</text:p>
          </table:table-cell>
          <table:table-cell office:value-type="string">
            <text:p>32507,00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2021-11-04</text:p>
          </table:table-cell>
          <table:table-cell office:value-type="string">
            <text:p>1933,000</text:p>
          </table:table-cell>
          <table:table-cell office:value-type="string">
            <text:p>1026224,000</text:p>
          </table:table-cell>
          <table:table-cell office:value-type="string">
            <text:p>1,578</text:p>
          </table:table-cell>
          <table:table-cell office:value-type="string">
            <text:p>1,811</text:p>
          </table:table-cell>
          <table:table-cell office:value-type="string">
            <text:p>96,314</text:p>
          </table:table-cell>
          <table:table-cell office:value-type="string">
            <text:p>97,912</text:p>
          </table:table-cell>
          <table:table-cell office:value-type="string">
            <text:p>137,000</text:p>
          </table:table-cell>
          <table:table-cell office:value-type="string">
            <text:p>526973,000</text:p>
          </table:table-cell>
          <table:table-cell office:value-type="string">
            <text:p>1766,000</text:p>
          </table:table-cell>
          <table:table-cell office:value-type="string">
            <text:p>34273,00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2021-11-05</text:p>
          </table:table-cell>
          <table:table-cell office:value-type="string">
            <text:p>4024,000</text:p>
          </table:table-cell>
          <table:table-cell office:value-type="string">
            <text:p>1030256,000</text:p>
          </table:table-cell>
          <table:table-cell office:value-type="string">
            <text:p>,519</text:p>
          </table:table-cell>
          <table:table-cell office:value-type="string">
            <text:p>1,806</text:p>
          </table:table-cell>
          <table:table-cell office:value-type="string">
            <text:p>95,136</text:p>
          </table:table-cell>
          <table:table-cell office:value-type="string">
            <text:p>97,901</text:p>
          </table:table-cell>
          <table:table-cell office:value-type="string">
            <text:p>153,000</text:p>
          </table:table-cell>
          <table:table-cell office:value-type="string">
            <text:p>527101,000</text:p>
          </table:table-cell>
          <table:table-cell office:value-type="string">
            <text:p>3828,000</text:p>
          </table:table-cell>
          <table:table-cell office:value-type="string">
            <text:p>38101,00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2021-11-06</text:p>
          </table:table-cell>
          <table:table-cell office:value-type="string">
            <text:p>896,000</text:p>
          </table:table-cell>
          <table:table-cell office:value-type="string">
            <text:p>1031154,000</text:p>
          </table:table-cell>
          <table:table-cell office:value-type="string">
            <text:p>,334</text:p>
          </table:table-cell>
          <table:table-cell office:value-type="string">
            <text:p>1,805</text:p>
          </table:table-cell>
          <table:table-cell office:value-type="string">
            <text:p>92,550</text:p>
          </table:table-cell>
          <table:table-cell office:value-type="string">
            <text:p>97,896</text:p>
          </table:table-cell>
          <table:table-cell office:value-type="string">
            <text:p>383,000</text:p>
          </table:table-cell>
          <table:table-cell office:value-type="string">
            <text:p>527482,000</text:p>
          </table:table-cell>
          <table:table-cell office:value-type="string">
            <text:p>353,000</text:p>
          </table:table-cell>
          <table:table-cell office:value-type="string">
            <text:p>38454,00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021-11-07</text:p>
          </table:table-cell>
          <table:table-cell office:value-type="string">
            <text:p>603,000</text:p>
          </table:table-cell>
          <table:table-cell office:value-type="string">
            <text:p>1031895,000</text:p>
          </table:table-cell>
          <table:table-cell office:value-type="string">
            <text:p>,166</text:p>
          </table:table-cell>
          <table:table-cell office:value-type="string">
            <text:p>1,804</text:p>
          </table:table-cell>
          <table:table-cell office:value-type="string">
            <text:p>98,042</text:p>
          </table:table-cell>
          <table:table-cell office:value-type="string">
            <text:p>97,896</text:p>
          </table:table-cell>
          <table:table-cell office:value-type="string">
            <text:p>29,000</text:p>
          </table:table-cell>
          <table:table-cell office:value-type="string">
            <text:p>527581,000</text:p>
          </table:table-cell>
          <table:table-cell office:value-type="string">
            <text:p>553,000</text:p>
          </table:table-cell>
          <table:table-cell office:value-type="string">
            <text:p>39010,00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2021-11-08</text:p>
          </table:table-cell>
          <table:table-cell office:value-type="string">
            <text:p>1939,000</text:p>
          </table:table-cell>
          <table:table-cell office:value-type="string">
            <text:p>1033844,000</text:p>
          </table:table-cell>
          <table:table-cell office:value-type="string">
            <text:p>1,574</text:p>
          </table:table-cell>
          <table:table-cell office:value-type="string">
            <text:p>1,804</text:p>
          </table:table-cell>
          <table:table-cell office:value-type="string">
            <text:p>99,105</text:p>
          </table:table-cell>
          <table:table-cell office:value-type="string">
            <text:p>97,898</text:p>
          </table:table-cell>
          <table:table-cell office:value-type="string">
            <text:p>57,000</text:p>
          </table:table-cell>
          <table:table-cell office:value-type="string">
            <text:p>527597,000</text:p>
          </table:table-cell>
          <table:table-cell office:value-type="string">
            <text:p>1860,000</text:p>
          </table:table-cell>
          <table:table-cell office:value-type="string">
            <text:p>40870,00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021-11-09</text:p>
          </table:table-cell>
          <table:table-cell office:value-type="string">
            <text:p>4116,000</text:p>
          </table:table-cell>
          <table:table-cell office:value-type="string">
            <text:p>1038137,000</text:p>
          </table:table-cell>
          <table:table-cell office:value-type="string">
            <text:p>,604</text:p>
          </table:table-cell>
          <table:table-cell office:value-type="string">
            <text:p>1,799</text:p>
          </table:table-cell>
          <table:table-cell office:value-type="string">
            <text:p>96,971</text:p>
          </table:table-cell>
          <table:table-cell office:value-type="string">
            <text:p>97,896</text:p>
          </table:table-cell>
          <table:table-cell office:value-type="string">
            <text:p>63,000</text:p>
          </table:table-cell>
          <table:table-cell office:value-type="string">
            <text:p>527740,000</text:p>
          </table:table-cell>
          <table:table-cell office:value-type="string">
            <text:p>4012,000</text:p>
          </table:table-cell>
          <table:table-cell office:value-type="string">
            <text:p>44888,00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2021-11-10</text:p>
          </table:table-cell>
          <table:table-cell office:value-type="string">
            <text:p>4103,000</text:p>
          </table:table-cell>
          <table:table-cell office:value-type="string">
            <text:p>1042401,000</text:p>
          </table:table-cell>
          <table:table-cell office:value-type="string">
            <text:p>,750</text:p>
          </table:table-cell>
          <table:table-cell office:value-type="string">
            <text:p>1,794</text:p>
          </table:table-cell>
          <table:table-cell office:value-type="string">
            <text:p>96,294</text:p>
          </table:table-cell>
          <table:table-cell office:value-type="string">
            <text:p>97,890</text:p>
          </table:table-cell>
          <table:table-cell office:value-type="string">
            <text:p>60,000</text:p>
          </table:table-cell>
          <table:table-cell office:value-type="string">
            <text:p>527890,000</text:p>
          </table:table-cell>
          <table:table-cell office:value-type="string">
            <text:p>4008,000</text:p>
          </table:table-cell>
          <table:table-cell office:value-type="string">
            <text:p>48897,00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021-11-11</text:p>
          </table:table-cell>
          <table:table-cell office:value-type="string">
            <text:p>2022,000</text:p>
          </table:table-cell>
          <table:table-cell office:value-type="string">
            <text:p>1044435,000</text:p>
          </table:table-cell>
          <table:table-cell office:value-type="string">
            <text:p>,834</text:p>
          </table:table-cell>
          <table:table-cell office:value-type="string">
            <text:p>1,792</text:p>
          </table:table-cell>
          <table:table-cell office:value-type="string">
            <text:p>95,994</text:p>
          </table:table-cell>
          <table:table-cell office:value-type="string">
            <text:p>97,886</text:p>
          </table:table-cell>
          <table:table-cell office:value-type="string">
            <text:p>283,000</text:p>
          </table:table-cell>
          <table:table-cell office:value-type="string">
            <text:p>528159,000</text:p>
          </table:table-cell>
          <table:table-cell office:value-type="string">
            <text:p>1673,000</text:p>
          </table:table-cell>
          <table:table-cell office:value-type="string">
            <text:p>50570,00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2021-11-12</text:p>
          </table:table-cell>
          <table:table-cell office:value-type="string">
            <text:p>3340,000</text:p>
          </table:table-cell>
          <table:table-cell office:value-type="string">
            <text:p>1047781,000</text:p>
          </table:table-cell>
          <table:table-cell office:value-type="string">
            <text:p>,447</text:p>
          </table:table-cell>
          <table:table-cell office:value-type="string">
            <text:p>1,788</text:p>
          </table:table-cell>
          <table:table-cell office:value-type="string">
            <text:p>96,397</text:p>
          </table:table-cell>
          <table:table-cell office:value-type="string">
            <text:p>97,881</text:p>
          </table:table-cell>
          <table:table-cell office:value-type="string">
            <text:p>104,000</text:p>
          </table:table-cell>
          <table:table-cell office:value-type="string">
            <text:p>528250,000</text:p>
          </table:table-cell>
          <table:table-cell office:value-type="string">
            <text:p>3194,000</text:p>
          </table:table-cell>
          <table:table-cell office:value-type="string">
            <text:p>53766,00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2021-11-13</text:p>
          </table:table-cell>
          <table:table-cell office:value-type="string">
            <text:p>996,000</text:p>
          </table:table-cell>
          <table:table-cell office:value-type="string">
            <text:p>1048922,000</text:p>
          </table:table-cell>
          <table:table-cell office:value-type="string">
            <text:p>,000</text:p>
          </table:table-cell>
          <table:table-cell office:value-type="string">
            <text:p>1,786</text:p>
          </table:table-cell>
          <table:table-cell office:value-type="string">
            <text:p>97,162</text:p>
          </table:table-cell>
          <table:table-cell office:value-type="string">
            <text:p>97,881</text:p>
          </table:table-cell>
          <table:table-cell office:value-type="string">
            <text:p>37,000</text:p>
          </table:table-cell>
          <table:table-cell office:value-type="string">
            <text:p>527905,000</text:p>
          </table:table-cell>
          <table:table-cell office:value-type="string">
            <text:p>913,000</text:p>
          </table:table-cell>
          <table:table-cell office:value-type="string">
            <text:p>54683,00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021-11-14</text:p>
          </table:table-cell>
          <table:table-cell office:value-type="string">
            <text:p>768,000</text:p>
          </table:table-cell>
          <table:table-cell office:value-type="string">
            <text:p>1049912,000</text:p>
          </table:table-cell>
          <table:table-cell office:value-type="string">
            <text:p>,130</text:p>
          </table:table-cell>
          <table:table-cell office:value-type="string">
            <text:p>1,785</text:p>
          </table:table-cell>
          <table:table-cell office:value-type="string">
            <text:p>94,750</text:p>
          </table:table-cell>
          <table:table-cell office:value-type="string">
            <text:p>97,878</text:p>
          </table:table-cell>
          <table:table-cell office:value-type="string">
            <text:p>177,000</text:p>
          </table:table-cell>
          <table:table-cell office:value-type="string">
            <text:p>528439,000</text:p>
          </table:table-cell>
          <table:table-cell office:value-type="string">
            <text:p>493,000</text:p>
          </table:table-cell>
          <table:table-cell office:value-type="string">
            <text:p>55382,00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021-11-15</text:p>
          </table:table-cell>
          <table:table-cell office:value-type="string">
            <text:p>3580,000</text:p>
          </table:table-cell>
          <table:table-cell office:value-type="string">
            <text:p>1053714,000</text:p>
          </table:table-cell>
          <table:table-cell office:value-type="string">
            <text:p>,334</text:p>
          </table:table-cell>
          <table:table-cell office:value-type="string">
            <text:p>1,780</text:p>
          </table:table-cell>
          <table:table-cell office:value-type="string">
            <text:p>98,155</text:p>
          </table:table-cell>
          <table:table-cell office:value-type="string">
            <text:p>97,880</text:p>
          </table:table-cell>
          <table:table-cell office:value-type="string">
            <text:p>115,000</text:p>
          </table:table-cell>
          <table:table-cell office:value-type="string">
            <text:p>528553,000</text:p>
          </table:table-cell>
          <table:table-cell office:value-type="string">
            <text:p>3405,000</text:p>
          </table:table-cell>
          <table:table-cell office:value-type="string">
            <text:p>58880,00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021-11-16</text:p>
          </table:table-cell>
          <table:table-cell office:value-type="string">
            <text:p>4872,000</text:p>
          </table:table-cell>
          <table:table-cell office:value-type="string">
            <text:p>1058722,000</text:p>
          </table:table-cell>
          <table:table-cell office:value-type="string">
            <text:p>,429</text:p>
          </table:table-cell>
          <table:table-cell office:value-type="string">
            <text:p>1,773</text:p>
          </table:table-cell>
          <table:table-cell office:value-type="string">
            <text:p>97,595</text:p>
          </table:table-cell>
          <table:table-cell office:value-type="string">
            <text:p>97,879</text:p>
          </table:table-cell>
          <table:table-cell office:value-type="string">
            <text:p>66,000</text:p>
          </table:table-cell>
          <table:table-cell office:value-type="string">
            <text:p>528681,000</text:p>
          </table:table-cell>
          <table:table-cell office:value-type="string">
            <text:p>4733,000</text:p>
          </table:table-cell>
          <table:table-cell office:value-type="string">
            <text:p>63683,00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2021-11-17</text:p>
          </table:table-cell>
          <table:table-cell office:value-type="string">
            <text:p>4686,000</text:p>
          </table:table-cell>
          <table:table-cell office:value-type="string">
            <text:p>1063549,000</text:p>
          </table:table-cell>
          <table:table-cell office:value-type="string">
            <text:p>,425</text:p>
          </table:table-cell>
          <table:table-cell office:value-type="string">
            <text:p>1,767</text:p>
          </table:table-cell>
          <table:table-cell office:value-type="string">
            <text:p>96,672</text:p>
          </table:table-cell>
          <table:table-cell office:value-type="string">
            <text:p>97,873</text:p>
          </table:table-cell>
          <table:table-cell office:value-type="string">
            <text:p>181,000</text:p>
          </table:table-cell>
          <table:table-cell office:value-type="string">
            <text:p>528923,000</text:p>
          </table:table-cell>
          <table:table-cell office:value-type="string">
            <text:p>4347,000</text:p>
          </table:table-cell>
          <table:table-cell office:value-type="string">
            <text:p>68033,00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2021-11-18</text:p>
          </table:table-cell>
          <table:table-cell office:value-type="string">
            <text:p>3574,000</text:p>
          </table:table-cell>
          <table:table-cell office:value-type="string">
            <text:p>1067134,000</text:p>
          </table:table-cell>
          <table:table-cell office:value-type="string">
            <text:p>,223</text:p>
          </table:table-cell>
          <table:table-cell office:value-type="string">
            <text:p>1,762</text:p>
          </table:table-cell>
          <table:table-cell office:value-type="string">
            <text:p>96,368</text:p>
          </table:table-cell>
          <table:table-cell office:value-type="string">
            <text:p>97,868</text:p>
          </table:table-cell>
          <table:table-cell office:value-type="string">
            <text:p>113,000</text:p>
          </table:table-cell>
          <table:table-cell office:value-type="string">
            <text:p>529015,000</text:p>
          </table:table-cell>
          <table:table-cell office:value-type="string">
            <text:p>3370,000</text:p>
          </table:table-cell>
          <table:table-cell office:value-type="string">
            <text:p>71403,00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2021-11-19</text:p>
          </table:table-cell>
          <table:table-cell office:value-type="string">
            <text:p>3452,000</text:p>
          </table:table-cell>
          <table:table-cell office:value-type="string">
            <text:p>1070604,000</text:p>
          </table:table-cell>
          <table:table-cell office:value-type="string">
            <text:p>,576</text:p>
          </table:table-cell>
          <table:table-cell office:value-type="string">
            <text:p>1,758</text:p>
          </table:table-cell>
          <table:table-cell office:value-type="string">
            <text:p>96,718</text:p>
          </table:table-cell>
          <table:table-cell office:value-type="string">
            <text:p>97,865</text:p>
          </table:table-cell>
          <table:table-cell office:value-type="string">
            <text:p>80,000</text:p>
          </table:table-cell>
          <table:table-cell office:value-type="string">
            <text:p>529096,000</text:p>
          </table:table-cell>
          <table:table-cell office:value-type="string">
            <text:p>3248,000</text:p>
          </table:table-cell>
          <table:table-cell office:value-type="string">
            <text:p>74650,00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021-11-20</text:p>
          </table:table-cell>
          <table:table-cell office:value-type="string">
            <text:p>1685,000</text:p>
          </table:table-cell>
          <table:table-cell office:value-type="string">
            <text:p>1072435,000</text:p>
          </table:table-cell>
          <table:table-cell office:value-type="string">
            <text:p>,059</text:p>
          </table:table-cell>
          <table:table-cell office:value-type="string">
            <text:p>1,755</text:p>
          </table:table-cell>
          <table:table-cell office:value-type="string">
            <text:p>96,968</text:p>
          </table:table-cell>
          <table:table-cell office:value-type="string">
            <text:p>97,863</text:p>
          </table:table-cell>
          <table:table-cell office:value-type="string">
            <text:p>199,000</text:p>
          </table:table-cell>
          <table:table-cell office:value-type="string">
            <text:p>529319,000</text:p>
          </table:table-cell>
          <table:table-cell office:value-type="string">
            <text:p>1365,000</text:p>
          </table:table-cell>
          <table:table-cell office:value-type="string">
            <text:p>76019,00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2021-11-21</text:p>
          </table:table-cell>
          <table:table-cell office:value-type="string">
            <text:p>803,000</text:p>
          </table:table-cell>
          <table:table-cell office:value-type="string">
            <text:p>1073405,000</text:p>
          </table:table-cell>
          <table:table-cell office:value-type="string">
            <text:p>,000</text:p>
          </table:table-cell>
          <table:table-cell office:value-type="string">
            <text:p>1,754</text:p>
          </table:table-cell>
          <table:table-cell office:value-type="string">
            <text:p>98,397</text:p>
          </table:table-cell>
          <table:table-cell office:value-type="string">
            <text:p>97,864</text:p>
          </table:table-cell>
          <table:table-cell office:value-type="string">
            <text:p>40,000</text:p>
          </table:table-cell>
          <table:table-cell office:value-type="string">
            <text:p>529483,000</text:p>
          </table:table-cell>
          <table:table-cell office:value-type="string">
            <text:p>708,000</text:p>
          </table:table-cell>
          <table:table-cell office:value-type="string">
            <text:p>76734,00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2021-11-22</text:p>
          </table:table-cell>
          <table:table-cell office:value-type="string">
            <text:p>3833,000</text:p>
          </table:table-cell>
          <table:table-cell office:value-type="string">
            <text:p>1077447,000</text:p>
          </table:table-cell>
          <table:table-cell office:value-type="string">
            <text:p>,802</text:p>
          </table:table-cell>
          <table:table-cell office:value-type="string">
            <text:p>1,750</text:p>
          </table:table-cell>
          <table:table-cell office:value-type="string">
            <text:p>96,239</text:p>
          </table:table-cell>
          <table:table-cell office:value-type="string">
            <text:p>97,858</text:p>
          </table:table-cell>
          <table:table-cell office:value-type="string">
            <text:p>136,000</text:p>
          </table:table-cell>
          <table:table-cell office:value-type="string">
            <text:p>529718,000</text:p>
          </table:table-cell>
          <table:table-cell office:value-type="string">
            <text:p>3532,000</text:p>
          </table:table-cell>
          <table:table-cell office:value-type="string">
            <text:p>80270,00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021-11-23</text:p>
          </table:table-cell>
          <table:table-cell office:value-type="string">
            <text:p>4248,000</text:p>
          </table:table-cell>
          <table:table-cell office:value-type="string">
            <text:p>1081801,000</text:p>
          </table:table-cell>
          <table:table-cell office:value-type="string">
            <text:p>,399</text:p>
          </table:table-cell>
          <table:table-cell office:value-type="string">
            <text:p>1,745</text:p>
          </table:table-cell>
          <table:table-cell office:value-type="string">
            <text:p>96,584</text:p>
          </table:table-cell>
          <table:table-cell office:value-type="string">
            <text:p>97,853</text:p>
          </table:table-cell>
          <table:table-cell office:value-type="string">
            <text:p>112,000</text:p>
          </table:table-cell>
          <table:table-cell office:value-type="string">
            <text:p>529837,000</text:p>
          </table:table-cell>
          <table:table-cell office:value-type="string">
            <text:p>4002,000</text:p>
          </table:table-cell>
          <table:table-cell office:value-type="string">
            <text:p>84278,00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021-11-24</text:p>
          </table:table-cell>
          <table:table-cell office:value-type="string">
            <text:p>3836,000</text:p>
          </table:table-cell>
          <table:table-cell office:value-type="string">
            <text:p>1085726,000</text:p>
          </table:table-cell>
          <table:table-cell office:value-type="string">
            <text:p>,904</text:p>
          </table:table-cell>
          <table:table-cell office:value-type="string">
            <text:p>1,742</text:p>
          </table:table-cell>
          <table:table-cell office:value-type="string">
            <text:p>96,806</text:p>
          </table:table-cell>
          <table:table-cell office:value-type="string">
            <text:p>97,849</text:p>
          </table:table-cell>
          <table:table-cell office:value-type="string">
            <text:p>268,000</text:p>
          </table:table-cell>
          <table:table-cell office:value-type="string">
            <text:p>530142,000</text:p>
          </table:table-cell>
          <table:table-cell office:value-type="string">
            <text:p>3354,000</text:p>
          </table:table-cell>
          <table:table-cell office:value-type="string">
            <text:p>87634,00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2021-11-25</text:p>
          </table:table-cell>
          <table:table-cell office:value-type="string">
            <text:p>2946,000</text:p>
          </table:table-cell>
          <table:table-cell office:value-type="string">
            <text:p>1088675,000</text:p>
          </table:table-cell>
          <table:table-cell office:value-type="string">
            <text:p>,439</text:p>
          </table:table-cell>
          <table:table-cell office:value-type="string">
            <text:p>1,738</text:p>
          </table:table-cell>
          <table:table-cell office:value-type="string">
            <text:p>97,283</text:p>
          </table:table-cell>
          <table:table-cell office:value-type="string">
            <text:p>97,848</text:p>
          </table:table-cell>
          <table:table-cell office:value-type="string">
            <text:p>92,000</text:p>
          </table:table-cell>
          <table:table-cell office:value-type="string">
            <text:p>530235,000</text:p>
          </table:table-cell>
          <table:table-cell office:value-type="string">
            <text:p>2710,000</text:p>
          </table:table-cell>
          <table:table-cell office:value-type="string">
            <text:p>90344,00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2021-11-26</text:p>
          </table:table-cell>
          <table:table-cell office:value-type="string">
            <text:p>2437,000</text:p>
          </table:table-cell>
          <table:table-cell office:value-type="string">
            <text:p>1091123,000</text:p>
          </table:table-cell>
          <table:table-cell office:value-type="string">
            <text:p>,368</text:p>
          </table:table-cell>
          <table:table-cell office:value-type="string">
            <text:p>1,735</text:p>
          </table:table-cell>
          <table:table-cell office:value-type="string">
            <text:p>96,650</text:p>
          </table:table-cell>
          <table:table-cell office:value-type="string">
            <text:p>97,845</text:p>
          </table:table-cell>
          <table:table-cell office:value-type="string">
            <text:p>174,000</text:p>
          </table:table-cell>
          <table:table-cell office:value-type="string">
            <text:p>530393,000</text:p>
          </table:table-cell>
          <table:table-cell office:value-type="string">
            <text:p>2041,000</text:p>
          </table:table-cell>
          <table:table-cell office:value-type="string">
            <text:p>92385,00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2021-11-27</text:p>
          </table:table-cell>
          <table:table-cell office:value-type="string">
            <text:p>1495,000</text:p>
          </table:table-cell>
          <table:table-cell office:value-type="string">
            <text:p>1092679,000</text:p>
          </table:table-cell>
          <table:table-cell office:value-type="string">
            <text:p>,000</text:p>
          </table:table-cell>
          <table:table-cell office:value-type="string">
            <text:p>1,733</text:p>
          </table:table-cell>
          <table:table-cell office:value-type="string">
            <text:p>94,088</text:p>
          </table:table-cell>
          <table:table-cell office:value-type="string">
            <text:p>97,840</text:p>
          </table:table-cell>
          <table:table-cell office:value-type="string">
            <text:p>436,000</text:p>
          </table:table-cell>
          <table:table-cell office:value-type="string">
            <text:p>530768,000</text:p>
          </table:table-cell>
          <table:table-cell office:value-type="string">
            <text:p>813,000</text:p>
          </table:table-cell>
          <table:table-cell office:value-type="string">
            <text:p>93197,00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2021-11-28</text:p>
          </table:table-cell>
          <table:table-cell office:value-type="string">
            <text:p>1153,000</text:p>
          </table:table-cell>
          <table:table-cell office:value-type="string">
            <text:p>1093946,000</text:p>
          </table:table-cell>
          <table:table-cell office:value-type="string">
            <text:p>,000</text:p>
          </table:table-cell>
          <table:table-cell office:value-type="string">
            <text:p>1,731</text:p>
          </table:table-cell>
          <table:table-cell office:value-type="string">
            <text:p>94,693</text:p>
          </table:table-cell>
          <table:table-cell office:value-type="string">
            <text:p>97,837</text:p>
          </table:table-cell>
          <table:table-cell office:value-type="string">
            <text:p>36,000</text:p>
          </table:table-cell>
          <table:table-cell office:value-type="string">
            <text:p>530861,000</text:p>
          </table:table-cell>
          <table:table-cell office:value-type="string">
            <text:p>1051,000</text:p>
          </table:table-cell>
          <table:table-cell office:value-type="string">
            <text:p>94251,00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2021-11-29</text:p>
          </table:table-cell>
          <table:table-cell office:value-type="string">
            <text:p>2115,000</text:p>
          </table:table-cell>
          <table:table-cell office:value-type="string">
            <text:p>1096212,000</text:p>
          </table:table-cell>
          <table:table-cell office:value-type="string">
            <text:p>,330</text:p>
          </table:table-cell>
          <table:table-cell office:value-type="string">
            <text:p>1,728</text:p>
          </table:table-cell>
          <table:table-cell office:value-type="string">
            <text:p>96,326</text:p>
          </table:table-cell>
          <table:table-cell office:value-type="string">
            <text:p>97,834</text:p>
          </table:table-cell>
          <table:table-cell office:value-type="string">
            <text:p>105,000</text:p>
          </table:table-cell>
          <table:table-cell office:value-type="string">
            <text:p>531046,000</text:p>
          </table:table-cell>
          <table:table-cell office:value-type="string">
            <text:p>1858,000</text:p>
          </table:table-cell>
          <table:table-cell office:value-type="string">
            <text:p>96117,00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2021-11-30</text:p>
          </table:table-cell>
          <table:table-cell office:value-type="string">
            <text:p>2863,000</text:p>
          </table:table-cell>
          <table:table-cell office:value-type="string">
            <text:p>1099181,000</text:p>
          </table:table-cell>
          <table:table-cell office:value-type="string">
            <text:p>,348</text:p>
          </table:table-cell>
          <table:table-cell office:value-type="string">
            <text:p>1,724</text:p>
          </table:table-cell>
          <table:table-cell office:value-type="string">
            <text:p>95,784</text:p>
          </table:table-cell>
          <table:table-cell office:value-type="string">
            <text:p>97,829</text:p>
          </table:table-cell>
          <table:table-cell office:value-type="string">
            <text:p>121,000</text:p>
          </table:table-cell>
          <table:table-cell office:value-type="string">
            <text:p>531210,000</text:p>
          </table:table-cell>
          <table:table-cell office:value-type="string">
            <text:p>2552,000</text:p>
          </table:table-cell>
          <table:table-cell office:value-type="string">
            <text:p>98671,00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2021-12-01</text:p>
          </table:table-cell>
          <table:table-cell office:value-type="string">
            <text:p>3674,000</text:p>
          </table:table-cell>
          <table:table-cell office:value-type="string">
            <text:p>1102911,000</text:p>
          </table:table-cell>
          <table:table-cell office:value-type="string">
            <text:p>,461</text:p>
          </table:table-cell>
          <table:table-cell office:value-type="string">
            <text:p>1,720</text:p>
          </table:table-cell>
          <table:table-cell office:value-type="string">
            <text:p>93,008</text:p>
          </table:table-cell>
          <table:table-cell office:value-type="string">
            <text:p>97,812</text:p>
          </table:table-cell>
          <table:table-cell office:value-type="string">
            <text:p>126,000</text:p>
          </table:table-cell>
          <table:table-cell office:value-type="string">
            <text:p>531366,000</text:p>
          </table:table-cell>
          <table:table-cell office:value-type="string">
            <text:p>3374,000</text:p>
          </table:table-cell>
          <table:table-cell office:value-type="string">
            <text:p>102046,00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2021-12-02</text:p>
          </table:table-cell>
          <table:table-cell office:value-type="string">
            <text:p>4064,000</text:p>
          </table:table-cell>
          <table:table-cell office:value-type="string">
            <text:p>1106977,000</text:p>
          </table:table-cell>
          <table:table-cell office:value-type="string">
            <text:p>,245</text:p>
          </table:table-cell>
          <table:table-cell office:value-type="string">
            <text:p>1,715</text:p>
          </table:table-cell>
          <table:table-cell office:value-type="string">
            <text:p>97,192</text:p>
          </table:table-cell>
          <table:table-cell office:value-type="string">
            <text:p>97,810</text:p>
          </table:table-cell>
          <table:table-cell office:value-type="string">
            <text:p>301,000</text:p>
          </table:table-cell>
          <table:table-cell office:value-type="string">
            <text:p>531668,000</text:p>
          </table:table-cell>
          <table:table-cell office:value-type="string">
            <text:p>3495,000</text:p>
          </table:table-cell>
          <table:table-cell office:value-type="string">
            <text:p>105540,00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2021-12-03</text:p>
          </table:table-cell>
          <table:table-cell office:value-type="string">
            <text:p>3887,000</text:p>
          </table:table-cell>
          <table:table-cell office:value-type="string">
            <text:p>1110877,000</text:p>
          </table:table-cell>
          <table:table-cell office:value-type="string">
            <text:p>,051</text:p>
          </table:table-cell>
          <table:table-cell office:value-type="string">
            <text:p>1,709</text:p>
          </table:table-cell>
          <table:table-cell office:value-type="string">
            <text:p>97,791</text:p>
          </table:table-cell>
          <table:table-cell office:value-type="string">
            <text:p>97,810</text:p>
          </table:table-cell>
          <table:table-cell office:value-type="string">
            <text:p>49,000</text:p>
          </table:table-cell>
          <table:table-cell office:value-type="string">
            <text:p>531706,000</text:p>
          </table:table-cell>
          <table:table-cell office:value-type="string">
            <text:p>3740,000</text:p>
          </table:table-cell>
          <table:table-cell office:value-type="string">
            <text:p>109280,00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2021-12-04</text:p>
          </table:table-cell>
          <table:table-cell office:value-type="string">
            <text:p>4390,000</text:p>
          </table:table-cell>
          <table:table-cell office:value-type="string">
            <text:p>1115361,000</text:p>
          </table:table-cell>
          <table:table-cell office:value-type="string">
            <text:p>,159</text:p>
          </table:table-cell>
          <table:table-cell office:value-type="string">
            <text:p>1,703</text:p>
          </table:table-cell>
          <table:table-cell office:value-type="string">
            <text:p>96,849</text:p>
          </table:table-cell>
          <table:table-cell office:value-type="string">
            <text:p>97,806</text:p>
          </table:table-cell>
          <table:table-cell office:value-type="string">
            <text:p>84,000</text:p>
          </table:table-cell>
          <table:table-cell office:value-type="string">
            <text:p>531826,000</text:p>
          </table:table-cell>
          <table:table-cell office:value-type="string">
            <text:p>4185,000</text:p>
          </table:table-cell>
          <table:table-cell office:value-type="string">
            <text:p>113470,00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2021-12-05</text:p>
          </table:table-cell>
          <table:table-cell office:value-type="string">
            <text:p>3859,000</text:p>
          </table:table-cell>
          <table:table-cell office:value-type="string">
            <text:p>1119327,000</text:p>
          </table:table-cell>
          <table:table-cell office:value-type="string">
            <text:p>,078</text:p>
          </table:table-cell>
          <table:table-cell office:value-type="string">
            <text:p>1,697</text:p>
          </table:table-cell>
          <table:table-cell office:value-type="string">
            <text:p>97,197</text:p>
          </table:table-cell>
          <table:table-cell office:value-type="string">
            <text:p>97,804</text:p>
          </table:table-cell>
          <table:table-cell office:value-type="string">
            <text:p>203,000</text:p>
          </table:table-cell>
          <table:table-cell office:value-type="string">
            <text:p>532063,000</text:p>
          </table:table-cell>
          <table:table-cell office:value-type="string">
            <text:p>3586,000</text:p>
          </table:table-cell>
          <table:table-cell office:value-type="string">
            <text:p>117063,00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2021-12-06</text:p>
          </table:table-cell>
          <table:table-cell office:value-type="string">
            <text:p>4210,000</text:p>
          </table:table-cell>
          <table:table-cell office:value-type="string">
            <text:p>1123648,000</text:p>
          </table:table-cell>
          <table:table-cell office:value-type="string">
            <text:p>,261</text:p>
          </table:table-cell>
          <table:table-cell office:value-type="string">
            <text:p>1,692</text:p>
          </table:table-cell>
          <table:table-cell office:value-type="string">
            <text:p>97,811</text:p>
          </table:table-cell>
          <table:table-cell office:value-type="string">
            <text:p>97,804</text:p>
          </table:table-cell>
          <table:table-cell office:value-type="string">
            <text:p>102,000</text:p>
          </table:table-cell>
          <table:table-cell office:value-type="string">
            <text:p>532217,000</text:p>
          </table:table-cell>
          <table:table-cell office:value-type="string">
            <text:p>4032,000</text:p>
          </table:table-cell>
          <table:table-cell office:value-type="string">
            <text:p>121104,00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2021-12-07</text:p>
          </table:table-cell>
          <table:table-cell office:value-type="string">
            <text:p>3660,000</text:p>
          </table:table-cell>
          <table:table-cell office:value-type="string">
            <text:p>1127309,000</text:p>
          </table:table-cell>
          <table:table-cell office:value-type="string">
            <text:p>,272</text:p>
          </table:table-cell>
          <table:table-cell office:value-type="string">
            <text:p>1,687</text:p>
          </table:table-cell>
          <table:table-cell office:value-type="string">
            <text:p>97,648</text:p>
          </table:table-cell>
          <table:table-cell office:value-type="string">
            <text:p>97,803</text:p>
          </table:table-cell>
          <table:table-cell office:value-type="string">
            <text:p>94,000</text:p>
          </table:table-cell>
          <table:table-cell office:value-type="string">
            <text:p>532312,000</text:p>
          </table:table-cell>
          <table:table-cell office:value-type="string">
            <text:p>3391,000</text:p>
          </table:table-cell>
          <table:table-cell office:value-type="string">
            <text:p>124495,00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2021-12-08</text:p>
          </table:table-cell>
          <table:table-cell office:value-type="string">
            <text:p>4456,000</text:p>
          </table:table-cell>
          <table:table-cell office:value-type="string">
            <text:p>1131850,000</text:p>
          </table:table-cell>
          <table:table-cell office:value-type="string">
            <text:p>,045</text:p>
          </table:table-cell>
          <table:table-cell office:value-type="string">
            <text:p>1,681</text:p>
          </table:table-cell>
          <table:table-cell office:value-type="string">
            <text:p>98,074</text:p>
          </table:table-cell>
          <table:table-cell office:value-type="string">
            <text:p>97,805</text:p>
          </table:table-cell>
          <table:table-cell office:value-type="string">
            <text:p>149,000</text:p>
          </table:table-cell>
          <table:table-cell office:value-type="string">
            <text:p>532490,000</text:p>
          </table:table-cell>
          <table:table-cell office:value-type="string">
            <text:p>4216,000</text:p>
          </table:table-cell>
          <table:table-cell office:value-type="string">
            <text:p>128715,00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2021-12-09</text:p>
          </table:table-cell>
          <table:table-cell office:value-type="string">
            <text:p>3889,000</text:p>
          </table:table-cell>
          <table:table-cell office:value-type="string">
            <text:p>1135746,000</text:p>
          </table:table-cell>
          <table:table-cell office:value-type="string">
            <text:p>,154</text:p>
          </table:table-cell>
          <table:table-cell office:value-type="string">
            <text:p>1,676</text:p>
          </table:table-cell>
          <table:table-cell office:value-type="string">
            <text:p>97,253</text:p>
          </table:table-cell>
          <table:table-cell office:value-type="string">
            <text:p>97,803</text:p>
          </table:table-cell>
          <table:table-cell office:value-type="string">
            <text:p>202,000</text:p>
          </table:table-cell>
          <table:table-cell office:value-type="string">
            <text:p>532693,000</text:p>
          </table:table-cell>
          <table:table-cell office:value-type="string">
            <text:p>3578,000</text:p>
          </table:table-cell>
          <table:table-cell office:value-type="string">
            <text:p>132294,00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2021-12-10</text:p>
          </table:table-cell>
          <table:table-cell office:value-type="string">
            <text:p>3852,000</text:p>
          </table:table-cell>
          <table:table-cell office:value-type="string">
            <text:p>1139608,000</text:p>
          </table:table-cell>
          <table:table-cell office:value-type="string">
            <text:p>,207</text:p>
          </table:table-cell>
          <table:table-cell office:value-type="string">
            <text:p>1,671</text:p>
          </table:table-cell>
          <table:table-cell office:value-type="string">
            <text:p>95,935</text:p>
          </table:table-cell>
          <table:table-cell office:value-type="string">
            <text:p>97,796</text:p>
          </table:table-cell>
          <table:table-cell office:value-type="string">
            <text:p>117,000</text:p>
          </table:table-cell>
          <table:table-cell office:value-type="string">
            <text:p>532812,000</text:p>
          </table:table-cell>
          <table:table-cell office:value-type="string">
            <text:p>3642,000</text:p>
          </table:table-cell>
          <table:table-cell office:value-type="string">
            <text:p>135937,00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2021-12-11</text:p>
          </table:table-cell>
          <table:table-cell office:value-type="string">
            <text:p>4316,000</text:p>
          </table:table-cell>
          <table:table-cell office:value-type="string">
            <text:p>1144062,000</text:p>
          </table:table-cell>
          <table:table-cell office:value-type="string">
            <text:p>,093</text:p>
          </table:table-cell>
          <table:table-cell office:value-type="string">
            <text:p>1,665</text:p>
          </table:table-cell>
          <table:table-cell office:value-type="string">
            <text:p>97,126</text:p>
          </table:table-cell>
          <table:table-cell office:value-type="string">
            <text:p>97,793</text:p>
          </table:table-cell>
          <table:table-cell office:value-type="string">
            <text:p>141,000</text:p>
          </table:table-cell>
          <table:table-cell office:value-type="string">
            <text:p>533024,000</text:p>
          </table:table-cell>
          <table:table-cell office:value-type="string">
            <text:p>4104,000</text:p>
          </table:table-cell>
          <table:table-cell office:value-type="string">
            <text:p>140049,00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2021-12-12</text:p>
          </table:table-cell>
          <table:table-cell office:value-type="string">
            <text:p>3218,000</text:p>
          </table:table-cell>
          <table:table-cell office:value-type="string">
            <text:p>1147420,000</text:p>
          </table:table-cell>
          <table:table-cell office:value-type="string">
            <text:p>,093</text:p>
          </table:table-cell>
          <table:table-cell office:value-type="string">
            <text:p>1,660</text:p>
          </table:table-cell>
          <table:table-cell office:value-type="string">
            <text:p>96,709</text:p>
          </table:table-cell>
          <table:table-cell office:value-type="string">
            <text:p>97,790</text:p>
          </table:table-cell>
          <table:table-cell office:value-type="string">
            <text:p>41,000</text:p>
          </table:table-cell>
          <table:table-cell office:value-type="string">
            <text:p>533122,000</text:p>
          </table:table-cell>
          <table:table-cell office:value-type="string">
            <text:p>3127,000</text:p>
          </table:table-cell>
          <table:table-cell office:value-type="string">
            <text:p>143189,00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2021-12-13</text:p>
          </table:table-cell>
          <table:table-cell office:value-type="string">
            <text:p>6188,000</text:p>
          </table:table-cell>
          <table:table-cell office:value-type="string">
            <text:p>1153761,000</text:p>
          </table:table-cell>
          <table:table-cell office:value-type="string">
            <text:p>,466</text:p>
          </table:table-cell>
          <table:table-cell office:value-type="string">
            <text:p>1,654</text:p>
          </table:table-cell>
          <table:table-cell office:value-type="string">
            <text:p>98,143</text:p>
          </table:table-cell>
          <table:table-cell office:value-type="string">
            <text:p>97,792</text:p>
          </table:table-cell>
          <table:table-cell office:value-type="string">
            <text:p>137,000</text:p>
          </table:table-cell>
          <table:table-cell office:value-type="string">
            <text:p>533326,000</text:p>
          </table:table-cell>
          <table:table-cell office:value-type="string">
            <text:p>5960,000</text:p>
          </table:table-cell>
          <table:table-cell office:value-type="string">
            <text:p>149152,00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2021-12-14</text:p>
          </table:table-cell>
          <table:table-cell office:value-type="string">
            <text:p>6807,000</text:p>
          </table:table-cell>
          <table:table-cell office:value-type="string">
            <text:p>1160697,000</text:p>
          </table:table-cell>
          <table:table-cell office:value-type="string">
            <text:p>,117</text:p>
          </table:table-cell>
          <table:table-cell office:value-type="string">
            <text:p>1,645</text:p>
          </table:table-cell>
          <table:table-cell office:value-type="string">
            <text:p>97,112</text:p>
          </table:table-cell>
          <table:table-cell office:value-type="string">
            <text:p>97,788</text:p>
          </table:table-cell>
          <table:table-cell office:value-type="string">
            <text:p>139,000</text:p>
          </table:table-cell>
          <table:table-cell office:value-type="string">
            <text:p>533701,000</text:p>
          </table:table-cell>
          <table:table-cell office:value-type="string">
            <text:p>6523,000</text:p>
          </table:table-cell>
          <table:table-cell office:value-type="string">
            <text:p>155422,00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2021-12-15</text:p>
          </table:table-cell>
          <table:table-cell office:value-type="string">
            <text:p>8823,000</text:p>
          </table:table-cell>
          <table:table-cell office:value-type="string">
            <text:p>1169635,000</text:p>
          </table:table-cell>
          <table:table-cell office:value-type="string">
            <text:p>,136</text:p>
          </table:table-cell>
          <table:table-cell office:value-type="string">
            <text:p>1,633</text:p>
          </table:table-cell>
          <table:table-cell office:value-type="string">
            <text:p>97,190</text:p>
          </table:table-cell>
          <table:table-cell office:value-type="string">
            <text:p>97,784</text:p>
          </table:table-cell>
          <table:table-cell office:value-type="string">
            <text:p>350,000</text:p>
          </table:table-cell>
          <table:table-cell office:value-type="string">
            <text:p>534179,000</text:p>
          </table:table-cell>
          <table:table-cell office:value-type="string">
            <text:p>7497,000</text:p>
          </table:table-cell>
          <table:table-cell office:value-type="string">
            <text:p>162828,00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2021-12-16</text:p>
          </table:table-cell>
          <table:table-cell office:value-type="string">
            <text:p>7926,000</text:p>
          </table:table-cell>
          <table:table-cell office:value-type="string">
            <text:p>1177571,000</text:p>
          </table:table-cell>
          <table:table-cell office:value-type="string">
            <text:p>,987</text:p>
          </table:table-cell>
          <table:table-cell office:value-type="string">
            <text:p>1,629</text:p>
          </table:table-cell>
          <table:table-cell office:value-type="string">
            <text:p>97,348</text:p>
          </table:table-cell>
          <table:table-cell office:value-type="string">
            <text:p>97,781</text:p>
          </table:table-cell>
          <table:table-cell office:value-type="string">
            <text:p>429,000</text:p>
          </table:table-cell>
          <table:table-cell office:value-type="string">
            <text:p>534611,000</text:p>
          </table:table-cell>
          <table:table-cell office:value-type="string">
            <text:p>6131,000</text:p>
          </table:table-cell>
          <table:table-cell office:value-type="string">
            <text:p>168959,00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2021-12-17</text:p>
          </table:table-cell>
          <table:table-cell office:value-type="string">
            <text:p>6430,000</text:p>
          </table:table-cell>
          <table:table-cell office:value-type="string">
            <text:p>1184009,000</text:p>
          </table:table-cell>
          <table:table-cell office:value-type="string">
            <text:p>,572</text:p>
          </table:table-cell>
          <table:table-cell office:value-type="string">
            <text:p>1,623</text:p>
          </table:table-cell>
          <table:table-cell office:value-type="string">
            <text:p>96,014</text:p>
          </table:table-cell>
          <table:table-cell office:value-type="string">
            <text:p>97,771</text:p>
          </table:table-cell>
          <table:table-cell office:value-type="string">
            <text:p>252,000</text:p>
          </table:table-cell>
          <table:table-cell office:value-type="string">
            <text:p>534858,000</text:p>
          </table:table-cell>
          <table:table-cell office:value-type="string">
            <text:p>5299,000</text:p>
          </table:table-cell>
          <table:table-cell office:value-type="string">
            <text:p>174258,00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2021-12-18</text:p>
          </table:table-cell>
          <table:table-cell office:value-type="string">
            <text:p>3870,000</text:p>
          </table:table-cell>
          <table:table-cell office:value-type="string">
            <text:p>1189047,000</text:p>
          </table:table-cell>
          <table:table-cell office:value-type="string">
            <text:p>,129</text:p>
          </table:table-cell>
          <table:table-cell office:value-type="string">
            <text:p>1,617</text:p>
          </table:table-cell>
          <table:table-cell office:value-type="string">
            <text:p>95,843</text:p>
          </table:table-cell>
          <table:table-cell office:value-type="string">
            <text:p>97,765</text:p>
          </table:table-cell>
          <table:table-cell office:value-type="string">
            <text:p>520,000</text:p>
          </table:table-cell>
          <table:table-cell office:value-type="string">
            <text:p>535423,000</text:p>
          </table:table-cell>
          <table:table-cell office:value-type="string">
            <text:p>2311,000</text:p>
          </table:table-cell>
          <table:table-cell office:value-type="string">
            <text:p>177637,00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2021-12-19</text:p>
          </table:table-cell>
          <table:table-cell office:value-type="string">
            <text:p>2939,000</text:p>
          </table:table-cell>
          <table:table-cell office:value-type="string">
            <text:p>1192140,000</text:p>
          </table:table-cell>
          <table:table-cell office:value-type="string">
            <text:p>,034</text:p>
          </table:table-cell>
          <table:table-cell office:value-type="string">
            <text:p>1,613</text:p>
          </table:table-cell>
          <table:table-cell office:value-type="string">
            <text:p>96,443</text:p>
          </table:table-cell>
          <table:table-cell office:value-type="string">
            <text:p>97,762</text:p>
          </table:table-cell>
          <table:table-cell office:value-type="string">
            <text:p>588,000</text:p>
          </table:table-cell>
          <table:table-cell office:value-type="string">
            <text:p>536075,000</text:p>
          </table:table-cell>
          <table:table-cell office:value-type="string">
            <text:p>838,000</text:p>
          </table:table-cell>
          <table:table-cell office:value-type="string">
            <text:p>178485,00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2021-12-20</text:p>
          </table:table-cell>
          <table:table-cell office:value-type="string">
            <text:p>5947,000</text:p>
          </table:table-cell>
          <table:table-cell office:value-type="string">
            <text:p>1198240,000</text:p>
          </table:table-cell>
          <table:table-cell office:value-type="string">
            <text:p>1,719</text:p>
          </table:table-cell>
          <table:table-cell office:value-type="string">
            <text:p>1,613</text:p>
          </table:table-cell>
          <table:table-cell office:value-type="string">
            <text:p>94,440</text:p>
          </table:table-cell>
          <table:table-cell office:value-type="string">
            <text:p>97,746</text:p>
          </table:table-cell>
          <table:table-cell office:value-type="string">
            <text:p>290,000</text:p>
          </table:table-cell>
          <table:table-cell office:value-type="string">
            <text:p>536409,000</text:p>
          </table:table-cell>
          <table:table-cell office:value-type="string">
            <text:p>4208,000</text:p>
          </table:table-cell>
          <table:table-cell office:value-type="string">
            <text:p>182709,00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2021-12-21</text:p>
          </table:table-cell>
          <table:table-cell office:value-type="string">
            <text:p>6100,000</text:p>
          </table:table-cell>
          <table:table-cell office:value-type="string">
            <text:p>1204491,000</text:p>
          </table:table-cell>
          <table:table-cell office:value-type="string">
            <text:p>2,337</text:p>
          </table:table-cell>
          <table:table-cell office:value-type="string">
            <text:p>1,617</text:p>
          </table:table-cell>
          <table:table-cell office:value-type="string">
            <text:p>95,847</text:p>
          </table:table-cell>
          <table:table-cell office:value-type="string">
            <text:p>97,736</text:p>
          </table:table-cell>
          <table:table-cell office:value-type="string">
            <text:p>309,000</text:p>
          </table:table-cell>
          <table:table-cell office:value-type="string">
            <text:p>536789,000</text:p>
          </table:table-cell>
          <table:table-cell office:value-type="string">
            <text:p>4382,000</text:p>
          </table:table-cell>
          <table:table-cell office:value-type="string">
            <text:p>187104,00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2021-12-22</text:p>
          </table:table-cell>
          <table:table-cell office:value-type="string">
            <text:p>4644,000</text:p>
          </table:table-cell>
          <table:table-cell office:value-type="string">
            <text:p>1209241,000</text:p>
          </table:table-cell>
          <table:table-cell office:value-type="string">
            <text:p>,236</text:p>
          </table:table-cell>
          <table:table-cell office:value-type="string">
            <text:p>1,611</text:p>
          </table:table-cell>
          <table:table-cell office:value-type="string">
            <text:p>95,504</text:p>
          </table:table-cell>
          <table:table-cell office:value-type="string">
            <text:p>97,727</text:p>
          </table:table-cell>
          <table:table-cell office:value-type="string">
            <text:p>514,000</text:p>
          </table:table-cell>
          <table:table-cell office:value-type="string">
            <text:p>537357,000</text:p>
          </table:table-cell>
          <table:table-cell office:value-type="string">
            <text:p>3163,000</text:p>
          </table:table-cell>
          <table:table-cell office:value-type="string">
            <text:p>190271,00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2021-12-23</text:p>
          </table:table-cell>
          <table:table-cell office:value-type="string">
            <text:p>3891,000</text:p>
          </table:table-cell>
          <table:table-cell office:value-type="string">
            <text:p>1213139,000</text:p>
          </table:table-cell>
          <table:table-cell office:value-type="string">
            <text:p>,256</text:p>
          </table:table-cell>
          <table:table-cell office:value-type="string">
            <text:p>1,607</text:p>
          </table:table-cell>
          <table:table-cell office:value-type="string">
            <text:p>95,785</text:p>
          </table:table-cell>
          <table:table-cell office:value-type="string">
            <text:p>97,721</text:p>
          </table:table-cell>
          <table:table-cell office:value-type="string">
            <text:p>420,000</text:p>
          </table:table-cell>
          <table:table-cell office:value-type="string">
            <text:p>537780,000</text:p>
          </table:table-cell>
          <table:table-cell office:value-type="string">
            <text:p>2543,000</text:p>
          </table:table-cell>
          <table:table-cell office:value-type="string">
            <text:p>192814,00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2021-12-24</text:p>
          </table:table-cell>
          <table:table-cell office:value-type="string">
            <text:p>141,000</text:p>
          </table:table-cell>
          <table:table-cell office:value-type="string">
            <text:p>1213286,000</text:p>
          </table:table-cell>
          <table:table-cell office:value-type="string">
            <text:p>,704</text:p>
          </table:table-cell>
          <table:table-cell office:value-type="string">
            <text:p>1,607</text:p>
          </table:table-cell>
          <table:table-cell office:value-type="string">
            <text:p>89,726</text:p>
          </table:table-cell>
          <table:table-cell office:value-type="string">
            <text:p>97,720</text:p>
          </table:table-cell>
          <table:table-cell office:value-type="string">
            <text:p>29,000</text:p>
          </table:table-cell>
          <table:table-cell office:value-type="string">
            <text:p>537812,000</text:p>
          </table:table-cell>
          <table:table-cell office:value-type="string">
            <text:p>93,000</text:p>
          </table:table-cell>
          <table:table-cell office:value-type="string">
            <text:p>192907,00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2021-12-25</text:p>
          </table:table-cell>
          <table:table-cell office:value-type="string">
            <text:p>73,000</text:p>
          </table:table-cell>
          <table:table-cell office:value-type="string">
            <text:p>1213458,000</text:p>
          </table:table-cell>
          <table:table-cell office:value-type="string">
            <text:p>,000</text:p>
          </table:table-cell>
          <table:table-cell office:value-type="string">
            <text:p>1,607</text:p>
          </table:table-cell>
          <table:table-cell office:value-type="string">
            <text:p>97,333</text:p>
          </table:table-cell>
          <table:table-cell office:value-type="string">
            <text:p>97,720</text:p>
          </table:table-cell>
          <table:table-cell office:value-type="string">
            <text:p>17,000</text:p>
          </table:table-cell>
          <table:table-cell office:value-type="string">
            <text:p>537875,000</text:p>
          </table:table-cell>
          <table:table-cell office:value-type="string">
            <text:p>43,000</text:p>
          </table:table-cell>
          <table:table-cell office:value-type="string">
            <text:p>192962,00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2021-12-26</text:p>
          </table:table-cell>
          <table:table-cell office:value-type="string">
            <text:p>2178,000</text:p>
          </table:table-cell>
          <table:table-cell office:value-type="string">
            <text:p>1215830,000</text:p>
          </table:table-cell>
          <table:table-cell office:value-type="string">
            <text:p>,046</text:p>
          </table:table-cell>
          <table:table-cell office:value-type="string">
            <text:p>1,604</text:p>
          </table:table-cell>
          <table:table-cell office:value-type="string">
            <text:p>93,704</text:p>
          </table:table-cell>
          <table:table-cell office:value-type="string">
            <text:p>97,712</text:p>
          </table:table-cell>
          <table:table-cell office:value-type="string">
            <text:p>432,000</text:p>
          </table:table-cell>
          <table:table-cell office:value-type="string">
            <text:p>538379,000</text:p>
          </table:table-cell>
          <table:table-cell office:value-type="string">
            <text:p>1095,000</text:p>
          </table:table-cell>
          <table:table-cell office:value-type="string">
            <text:p>194074,00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2021-12-27</text:p>
          </table:table-cell>
          <table:table-cell office:value-type="string">
            <text:p>4167,000</text:p>
          </table:table-cell>
          <table:table-cell office:value-type="string">
            <text:p>1220139,000</text:p>
          </table:table-cell>
          <table:table-cell office:value-type="string">
            <text:p>,216</text:p>
          </table:table-cell>
          <table:table-cell office:value-type="string">
            <text:p>1,599</text:p>
          </table:table-cell>
          <table:table-cell office:value-type="string">
            <text:p>97,020</text:p>
          </table:table-cell>
          <table:table-cell office:value-type="string">
            <text:p>97,710</text:p>
          </table:table-cell>
          <table:table-cell office:value-type="string">
            <text:p>286,000</text:p>
          </table:table-cell>
          <table:table-cell office:value-type="string">
            <text:p>538729,000</text:p>
          </table:table-cell>
          <table:table-cell office:value-type="string">
            <text:p>3098,000</text:p>
          </table:table-cell>
          <table:table-cell office:value-type="string">
            <text:p>197187,00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2021-12-28</text:p>
          </table:table-cell>
          <table:table-cell office:value-type="string">
            <text:p>4909,000</text:p>
          </table:table-cell>
          <table:table-cell office:value-type="string">
            <text:p>1225183,000</text:p>
          </table:table-cell>
          <table:table-cell office:value-type="string">
            <text:p>,264</text:p>
          </table:table-cell>
          <table:table-cell office:value-type="string">
            <text:p>1,593</text:p>
          </table:table-cell>
          <table:table-cell office:value-type="string">
            <text:p>96,695</text:p>
          </table:table-cell>
          <table:table-cell office:value-type="string">
            <text:p>97,706</text:p>
          </table:table-cell>
          <table:table-cell office:value-type="string">
            <text:p>151,000</text:p>
          </table:table-cell>
          <table:table-cell office:value-type="string">
            <text:p>538935,000</text:p>
          </table:table-cell>
          <table:table-cell office:value-type="string">
            <text:p>4056,000</text:p>
          </table:table-cell>
          <table:table-cell office:value-type="string">
            <text:p>201257,00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2021-12-29</text:p>
          </table:table-cell>
          <table:table-cell office:value-type="string">
            <text:p>4429,000</text:p>
          </table:table-cell>
          <table:table-cell office:value-type="string">
            <text:p>1229726,000</text:p>
          </table:table-cell>
          <table:table-cell office:value-type="string">
            <text:p>,090</text:p>
          </table:table-cell>
          <table:table-cell office:value-type="string">
            <text:p>1,588</text:p>
          </table:table-cell>
          <table:table-cell office:value-type="string">
            <text:p>96,930</text:p>
          </table:table-cell>
          <table:table-cell office:value-type="string">
            <text:p>97,703</text:p>
          </table:table-cell>
          <table:table-cell office:value-type="string">
            <text:p>147,000</text:p>
          </table:table-cell>
          <table:table-cell office:value-type="string">
            <text:p>539142,000</text:p>
          </table:table-cell>
          <table:table-cell office:value-type="string">
            <text:p>3563,000</text:p>
          </table:table-cell>
          <table:table-cell office:value-type="string">
            <text:p>204831,00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2021-12-30</text:p>
          </table:table-cell>
          <table:table-cell office:value-type="string">
            <text:p>4474,000</text:p>
          </table:table-cell>
          <table:table-cell office:value-type="string">
            <text:p>1234200,000</text:p>
          </table:table-cell>
          <table:table-cell office:value-type="string">
            <text:p>,089</text:p>
          </table:table-cell>
          <table:table-cell office:value-type="string">
            <text:p>1,582</text:p>
          </table:table-cell>
          <table:table-cell office:value-type="string">
            <text:p>94,457</text:p>
          </table:table-cell>
          <table:table-cell office:value-type="string">
            <text:p>97,691</text:p>
          </table:table-cell>
          <table:table-cell office:value-type="string">
            <text:p>407,000</text:p>
          </table:table-cell>
          <table:table-cell office:value-type="string">
            <text:p>539548,000</text:p>
          </table:table-cell>
          <table:table-cell office:value-type="string">
            <text:p>3138,000</text:p>
          </table:table-cell>
          <table:table-cell office:value-type="string">
            <text:p>207969,00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2021-12-31</text:p>
          </table:table-cell>
          <table:table-cell office:value-type="string">
            <text:p>130,000</text:p>
          </table:table-cell>
          <table:table-cell office:value-type="string">
            <text:p>1234331,000</text:p>
          </table:table-cell>
          <table:table-cell office:value-type="string">
            <text:p>,763</text:p>
          </table:table-cell>
          <table:table-cell office:value-type="string">
            <text:p>1,582</text:p>
          </table:table-cell>
          <table:table-cell office:value-type="string">
            <text:p>93,077</text:p>
          </table:table-cell>
          <table:table-cell office:value-type="string">
            <text:p>97,690</text:p>
          </table:table-cell>
          <table:table-cell office:value-type="string">
            <text:p>32,000</text:p>
          </table:table-cell>
          <table:table-cell office:value-type="string">
            <text:p>539581,000</text:p>
          </table:table-cell>
          <table:table-cell office:value-type="string">
            <text:p>71,000</text:p>
          </table:table-cell>
          <table:table-cell office:value-type="string">
            <text:p>208041,00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2022-01-01</text:p>
          </table:table-cell>
          <table:table-cell office:value-type="string">
            <text:p>2,000</text:p>
          </table:table-cell>
          <table:table-cell office:value-type="string">
            <text:p>1234431,000</text:p>
          </table:table-cell>
          <table:table-cell office:value-type="string">
            <text:p>,000</text:p>
          </table:table-cell>
          <table:table-cell office:value-type="string">
            <text:p>1,582</text:p>
          </table:table-cell>
          <table:table-cell office:value-type="string">
            <text:p>,000</text:p>
          </table:table-cell>
          <table:table-cell office:value-type="string">
            <text:p>97,690</text:p>
          </table:table-cell>
          <table:table-cell office:value-type="string">
            <text:p>,000</text:p>
          </table:table-cell>
          <table:table-cell office:value-type="string">
            <text:p>539637,000</text:p>
          </table:table-cell>
          <table:table-cell office:value-type="string">
            <text:p>1,000</text:p>
          </table:table-cell>
          <table:table-cell office:value-type="string">
            <text:p>208052,00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2022-01-02</text:p>
          </table:table-cell>
          <table:table-cell office:value-type="string">
            <text:p>2406,000</text:p>
          </table:table-cell>
          <table:table-cell office:value-type="string">
            <text:p>1236983,000</text:p>
          </table:table-cell>
          <table:table-cell office:value-type="string">
            <text:p>,125</text:p>
          </table:table-cell>
          <table:table-cell office:value-type="string">
            <text:p>1,579</text:p>
          </table:table-cell>
          <table:table-cell office:value-type="string">
            <text:p>95,765</text:p>
          </table:table-cell>
          <table:table-cell office:value-type="string">
            <text:p>97,686</text:p>
          </table:table-cell>
          <table:table-cell office:value-type="string">
            <text:p>253,000</text:p>
          </table:table-cell>
          <table:table-cell office:value-type="string">
            <text:p>539960,000</text:p>
          </table:table-cell>
          <table:table-cell office:value-type="string">
            <text:p>1385,000</text:p>
          </table:table-cell>
          <table:table-cell office:value-type="string">
            <text:p>209455,00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2022-01-03</text:p>
          </table:table-cell>
          <table:table-cell office:value-type="string">
            <text:p>3747,000</text:p>
          </table:table-cell>
          <table:table-cell office:value-type="string">
            <text:p>1240860,000</text:p>
          </table:table-cell>
          <table:table-cell office:value-type="string">
            <text:p>,636</text:p>
          </table:table-cell>
          <table:table-cell office:value-type="string">
            <text:p>1,576</text:p>
          </table:table-cell>
          <table:table-cell office:value-type="string">
            <text:p>96,121</text:p>
          </table:table-cell>
          <table:table-cell office:value-type="string">
            <text:p>97,682</text:p>
          </table:table-cell>
          <table:table-cell office:value-type="string">
            <text:p>236,000</text:p>
          </table:table-cell>
          <table:table-cell office:value-type="string">
            <text:p>540261,000</text:p>
          </table:table-cell>
          <table:table-cell office:value-type="string">
            <text:p>2716,000</text:p>
          </table:table-cell>
          <table:table-cell office:value-type="string">
            <text:p>212180,00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2022-01-04</text:p>
          </table:table-cell>
          <table:table-cell office:value-type="string">
            <text:p>4498,000</text:p>
          </table:table-cell>
          <table:table-cell office:value-type="string">
            <text:p>1245480,000</text:p>
          </table:table-cell>
          <table:table-cell office:value-type="string">
            <text:p>,531</text:p>
          </table:table-cell>
          <table:table-cell office:value-type="string">
            <text:p>1,572</text:p>
          </table:table-cell>
          <table:table-cell office:value-type="string">
            <text:p>94,044</text:p>
          </table:table-cell>
          <table:table-cell office:value-type="string">
            <text:p>97,668</text:p>
          </table:table-cell>
          <table:table-cell office:value-type="string">
            <text:p>563,000</text:p>
          </table:table-cell>
          <table:table-cell office:value-type="string">
            <text:p>540879,000</text:p>
          </table:table-cell>
          <table:table-cell office:value-type="string">
            <text:p>1968,000</text:p>
          </table:table-cell>
          <table:table-cell office:value-type="string">
            <text:p>214165,00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2022-01-05</text:p>
          </table:table-cell>
          <table:table-cell office:value-type="string">
            <text:p>1825,000</text:p>
          </table:table-cell>
          <table:table-cell office:value-type="string">
            <text:p>1247434,000</text:p>
          </table:table-cell>
          <table:table-cell office:value-type="string">
            <text:p>,219</text:p>
          </table:table-cell>
          <table:table-cell office:value-type="string">
            <text:p>1,570</text:p>
          </table:table-cell>
          <table:table-cell office:value-type="string">
            <text:p>96,842</text:p>
          </table:table-cell>
          <table:table-cell office:value-type="string">
            <text:p>97,667</text:p>
          </table:table-cell>
          <table:table-cell office:value-type="string">
            <text:p>24,000</text:p>
          </table:table-cell>
          <table:table-cell office:value-type="string">
            <text:p>541134,000</text:p>
          </table:table-cell>
          <table:table-cell office:value-type="string">
            <text:p>1764,000</text:p>
          </table:table-cell>
          <table:table-cell office:value-type="string">
            <text:p>216975,00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2022-01-06</text:p>
          </table:table-cell>
          <table:table-cell office:value-type="string">
            <text:p>5,000</text:p>
          </table:table-cell>
          <table:table-cell office:value-type="string">
            <text:p>1247439,000</text:p>
          </table:table-cell>
          <table:table-cell office:value-type="string">
            <text:p>,000</text:p>
          </table:table-cell>
          <table:table-cell office:value-type="string">
            <text:p>1,570</text:p>
          </table:table-cell>
          <table:table-cell office:value-type="string">
            <text:p>,000</text:p>
          </table:table-cell>
          <table:table-cell office:value-type="string">
            <text:p>97,667</text:p>
          </table:table-cell>
          <table:table-cell office:value-type="string">
            <text:p>,000</text:p>
          </table:table-cell>
          <table:table-cell office:value-type="string">
            <text:p>541134,000</text:p>
          </table:table-cell>
          <table:table-cell office:value-type="string">
            <text:p>5,000</text:p>
          </table:table-cell>
          <table:table-cell office:value-type="string">
            <text:p>216980,00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2022-01-07</text:p>
          </table:table-cell>
          <table:table-cell office:value-type="string">
            <text:p>3820,000</text:p>
          </table:table-cell>
          <table:table-cell office:value-type="string">
            <text:p>1251260,000</text:p>
          </table:table-cell>
          <table:table-cell office:value-type="string">
            <text:p>,235</text:p>
          </table:table-cell>
          <table:table-cell office:value-type="string">
            <text:p>1,566</text:p>
          </table:table-cell>
          <table:table-cell office:value-type="string">
            <text:p>94,260</text:p>
          </table:table-cell>
          <table:table-cell office:value-type="string">
            <text:p>97,656</text:p>
          </table:table-cell>
          <table:table-cell office:value-type="string">
            <text:p>416,000</text:p>
          </table:table-cell>
          <table:table-cell office:value-type="string">
            <text:p>541550,000</text:p>
          </table:table-cell>
          <table:table-cell office:value-type="string">
            <text:p>2622,000</text:p>
          </table:table-cell>
          <table:table-cell office:value-type="string">
            <text:p>219603,00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2022-01-08</text:p>
          </table:table-cell>
          <table:table-cell office:value-type="string">
            <text:p>3880,000</text:p>
          </table:table-cell>
          <table:table-cell office:value-type="string">
            <text:p>1255240,000</text:p>
          </table:table-cell>
          <table:table-cell office:value-type="string">
            <text:p>,716</text:p>
          </table:table-cell>
          <table:table-cell office:value-type="string">
            <text:p>1,564</text:p>
          </table:table-cell>
          <table:table-cell office:value-type="string">
            <text:p>93,804</text:p>
          </table:table-cell>
          <table:table-cell office:value-type="string">
            <text:p>97,643</text:p>
          </table:table-cell>
          <table:table-cell office:value-type="string">
            <text:p>406,000</text:p>
          </table:table-cell>
          <table:table-cell office:value-type="string">
            <text:p>542011,000</text:p>
          </table:table-cell>
          <table:table-cell office:value-type="string">
            <text:p>2278,000</text:p>
          </table:table-cell>
          <table:table-cell office:value-type="string">
            <text:p>221896,00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2022-01-09</text:p>
          </table:table-cell>
          <table:table-cell office:value-type="string">
            <text:p>2770,000</text:p>
          </table:table-cell>
          <table:table-cell office:value-type="string">
            <text:p>1258122,000</text:p>
          </table:table-cell>
          <table:table-cell office:value-type="string">
            <text:p>,036</text:p>
          </table:table-cell>
          <table:table-cell office:value-type="string">
            <text:p>1,560</text:p>
          </table:table-cell>
          <table:table-cell office:value-type="string">
            <text:p>95,897</text:p>
          </table:table-cell>
          <table:table-cell office:value-type="string">
            <text:p>97,639</text:p>
          </table:table-cell>
          <table:table-cell office:value-type="string">
            <text:p>147,000</text:p>
          </table:table-cell>
          <table:table-cell office:value-type="string">
            <text:p>542207,000</text:p>
          </table:table-cell>
          <table:table-cell office:value-type="string">
            <text:p>1919,000</text:p>
          </table:table-cell>
          <table:table-cell office:value-type="string">
            <text:p>223829,00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2022-01-10</text:p>
          </table:table-cell>
          <table:table-cell office:value-type="string">
            <text:p>4961,000</text:p>
          </table:table-cell>
          <table:table-cell office:value-type="string">
            <text:p>1263196,000</text:p>
          </table:table-cell>
          <table:table-cell office:value-type="string">
            <text:p>,020</text:p>
          </table:table-cell>
          <table:table-cell office:value-type="string">
            <text:p>1,554</text:p>
          </table:table-cell>
          <table:table-cell office:value-type="string">
            <text:p>96,542</text:p>
          </table:table-cell>
          <table:table-cell office:value-type="string">
            <text:p>97,635</text:p>
          </table:table-cell>
          <table:table-cell office:value-type="string">
            <text:p>198,000</text:p>
          </table:table-cell>
          <table:table-cell office:value-type="string">
            <text:p>542448,000</text:p>
          </table:table-cell>
          <table:table-cell office:value-type="string">
            <text:p>4229,000</text:p>
          </table:table-cell>
          <table:table-cell office:value-type="string">
            <text:p>228068,00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2022-01-11</text:p>
          </table:table-cell>
          <table:table-cell office:value-type="string">
            <text:p>7238,000</text:p>
          </table:table-cell>
          <table:table-cell office:value-type="string">
            <text:p>1270553,000</text:p>
          </table:table-cell>
          <table:table-cell office:value-type="string">
            <text:p>,124</text:p>
          </table:table-cell>
          <table:table-cell office:value-type="string">
            <text:p>1,546</text:p>
          </table:table-cell>
          <table:table-cell office:value-type="string">
            <text:p>96,799</text:p>
          </table:table-cell>
          <table:table-cell office:value-type="string">
            <text:p>97,630</text:p>
          </table:table-cell>
          <table:table-cell office:value-type="string">
            <text:p>123,000</text:p>
          </table:table-cell>
          <table:table-cell office:value-type="string">
            <text:p>542625,000</text:p>
          </table:table-cell>
          <table:table-cell office:value-type="string">
            <text:p>6934,000</text:p>
          </table:table-cell>
          <table:table-cell office:value-type="string">
            <text:p>235016,00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2022-01-12</text:p>
          </table:table-cell>
          <table:table-cell office:value-type="string">
            <text:p>7707,000</text:p>
          </table:table-cell>
          <table:table-cell office:value-type="string">
            <text:p>1278332,000</text:p>
          </table:table-cell>
          <table:table-cell office:value-type="string">
            <text:p>,104</text:p>
          </table:table-cell>
          <table:table-cell office:value-type="string">
            <text:p>1,537</text:p>
          </table:table-cell>
          <table:table-cell office:value-type="string">
            <text:p>96,634</text:p>
          </table:table-cell>
          <table:table-cell office:value-type="string">
            <text:p>97,624</text:p>
          </table:table-cell>
          <table:table-cell office:value-type="string">
            <text:p>246,000</text:p>
          </table:table-cell>
          <table:table-cell office:value-type="string">
            <text:p>542889,000</text:p>
          </table:table-cell>
          <table:table-cell office:value-type="string">
            <text:p>7309,000</text:p>
          </table:table-cell>
          <table:table-cell office:value-type="string">
            <text:p>242346,00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2022-01-13</text:p>
          </table:table-cell>
          <table:table-cell office:value-type="string">
            <text:p>7254,000</text:p>
          </table:table-cell>
          <table:table-cell office:value-type="string">
            <text:p>1285589,000</text:p>
          </table:table-cell>
          <table:table-cell office:value-type="string">
            <text:p>,138</text:p>
          </table:table-cell>
          <table:table-cell office:value-type="string">
            <text:p>1,530</text:p>
          </table:table-cell>
          <table:table-cell office:value-type="string">
            <text:p>96,420</text:p>
          </table:table-cell>
          <table:table-cell office:value-type="string">
            <text:p>97,617</text:p>
          </table:table-cell>
          <table:table-cell office:value-type="string">
            <text:p>213,000</text:p>
          </table:table-cell>
          <table:table-cell office:value-type="string">
            <text:p>543099,000</text:p>
          </table:table-cell>
          <table:table-cell office:value-type="string">
            <text:p>6900,000</text:p>
          </table:table-cell>
          <table:table-cell office:value-type="string">
            <text:p>249246,00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2022-01-14</text:p>
          </table:table-cell>
          <table:table-cell office:value-type="string">
            <text:p>7917,000</text:p>
          </table:table-cell>
          <table:table-cell office:value-type="string">
            <text:p>1293510,000</text:p>
          </table:table-cell>
          <table:table-cell office:value-type="string">
            <text:p>,050</text:p>
          </table:table-cell>
          <table:table-cell office:value-type="string">
            <text:p>1,521</text:p>
          </table:table-cell>
          <table:table-cell office:value-type="string">
            <text:p>96,830</text:p>
          </table:table-cell>
          <table:table-cell office:value-type="string">
            <text:p>97,613</text:p>
          </table:table-cell>
          <table:table-cell office:value-type="string">
            <text:p>56,000</text:p>
          </table:table-cell>
          <table:table-cell office:value-type="string">
            <text:p>543155,000</text:p>
          </table:table-cell>
          <table:table-cell office:value-type="string">
            <text:p>7688,000</text:p>
          </table:table-cell>
          <table:table-cell office:value-type="string">
            <text:p>256934,00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2022-01-15</text:p>
          </table:table-cell>
          <table:table-cell office:value-type="string">
            <text:p>6749,000</text:p>
          </table:table-cell>
          <table:table-cell office:value-type="string">
            <text:p>1300362,000</text:p>
          </table:table-cell>
          <table:table-cell office:value-type="string">
            <text:p>,354</text:p>
          </table:table-cell>
          <table:table-cell office:value-type="string">
            <text:p>1,515</text:p>
          </table:table-cell>
          <table:table-cell office:value-type="string">
            <text:p>96,321</text:p>
          </table:table-cell>
          <table:table-cell office:value-type="string">
            <text:p>97,606</text:p>
          </table:table-cell>
          <table:table-cell office:value-type="string">
            <text:p>56,000</text:p>
          </table:table-cell>
          <table:table-cell office:value-type="string">
            <text:p>543249,000</text:p>
          </table:table-cell>
          <table:table-cell office:value-type="string">
            <text:p>6540,000</text:p>
          </table:table-cell>
          <table:table-cell office:value-type="string">
            <text:p>263498,00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2022-01-16</text:p>
          </table:table-cell>
          <table:table-cell office:value-type="string">
            <text:p>3289,000</text:p>
          </table:table-cell>
          <table:table-cell office:value-type="string">
            <text:p>1303742,000</text:p>
          </table:table-cell>
          <table:table-cell office:value-type="string">
            <text:p>,182</text:p>
          </table:table-cell>
          <table:table-cell office:value-type="string">
            <text:p>1,511</text:p>
          </table:table-cell>
          <table:table-cell office:value-type="string">
            <text:p>95,273</text:p>
          </table:table-cell>
          <table:table-cell office:value-type="string">
            <text:p>97,600</text:p>
          </table:table-cell>
          <table:table-cell office:value-type="string">
            <text:p>51,000</text:p>
          </table:table-cell>
          <table:table-cell office:value-type="string">
            <text:p>543318,000</text:p>
          </table:table-cell>
          <table:table-cell office:value-type="string">
            <text:p>3112,000</text:p>
          </table:table-cell>
          <table:table-cell office:value-type="string">
            <text:p>266623,00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2022-01-17</text:p>
          </table:table-cell>
          <table:table-cell office:value-type="string">
            <text:p>3527,000</text:p>
          </table:table-cell>
          <table:table-cell office:value-type="string">
            <text:p>1307424,000</text:p>
          </table:table-cell>
          <table:table-cell office:value-type="string">
            <text:p>3,024</text:p>
          </table:table-cell>
          <table:table-cell office:value-type="string">
            <text:p>1,515</text:p>
          </table:table-cell>
          <table:table-cell office:value-type="string">
            <text:p>94,280</text:p>
          </table:table-cell>
          <table:table-cell office:value-type="string">
            <text:p>97,590</text:p>
          </table:table-cell>
          <table:table-cell office:value-type="string">
            <text:p>327,000</text:p>
          </table:table-cell>
          <table:table-cell office:value-type="string">
            <text:p>543730,000</text:p>
          </table:table-cell>
          <table:table-cell office:value-type="string">
            <text:p>2573,000</text:p>
          </table:table-cell>
          <table:table-cell office:value-type="string">
            <text:p>269212,00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2022-01-18</text:p>
          </table:table-cell>
          <table:table-cell office:value-type="string">
            <text:p>3511,000</text:p>
          </table:table-cell>
          <table:table-cell office:value-type="string">
            <text:p>1311036,000</text:p>
          </table:table-cell>
          <table:table-cell office:value-type="string">
            <text:p>3,011</text:p>
          </table:table-cell>
          <table:table-cell office:value-type="string">
            <text:p>1,519</text:p>
          </table:table-cell>
          <table:table-cell office:value-type="string">
            <text:p>92,457</text:p>
          </table:table-cell>
          <table:table-cell office:value-type="string">
            <text:p>97,575</text:p>
          </table:table-cell>
          <table:table-cell office:value-type="string">
            <text:p>167,000</text:p>
          </table:table-cell>
          <table:table-cell office:value-type="string">
            <text:p>543938,000</text:p>
          </table:table-cell>
          <table:table-cell office:value-type="string">
            <text:p>2919,000</text:p>
          </table:table-cell>
          <table:table-cell office:value-type="string">
            <text:p>272148,00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2022-01-19</text:p>
          </table:table-cell>
          <table:table-cell office:value-type="string">
            <text:p>4542,000</text:p>
          </table:table-cell>
          <table:table-cell office:value-type="string">
            <text:p>1315673,000</text:p>
          </table:table-cell>
          <table:table-cell office:value-type="string">
            <text:p>,242</text:p>
          </table:table-cell>
          <table:table-cell office:value-type="string">
            <text:p>1,515</text:p>
          </table:table-cell>
          <table:table-cell office:value-type="string">
            <text:p>93,504</text:p>
          </table:table-cell>
          <table:table-cell office:value-type="string">
            <text:p>97,560</text:p>
          </table:table-cell>
          <table:table-cell office:value-type="string">
            <text:p>155,000</text:p>
          </table:table-cell>
          <table:table-cell office:value-type="string">
            <text:p>544131,000</text:p>
          </table:table-cell>
          <table:table-cell office:value-type="string">
            <text:p>4198,000</text:p>
          </table:table-cell>
          <table:table-cell office:value-type="string">
            <text:p>276354,00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2022-01-20</text:p>
          </table:table-cell>
          <table:table-cell office:value-type="string">
            <text:p>2627,000</text:p>
          </table:table-cell>
          <table:table-cell office:value-type="string">
            <text:p>1318301,000</text:p>
          </table:table-cell>
          <table:table-cell office:value-type="string">
            <text:p>1,463</text:p>
          </table:table-cell>
          <table:table-cell office:value-type="string">
            <text:p>1,515</text:p>
          </table:table-cell>
          <table:table-cell office:value-type="string">
            <text:p>91,147</text:p>
          </table:table-cell>
          <table:table-cell office:value-type="string">
            <text:p>97,546</text:p>
          </table:table-cell>
          <table:table-cell office:value-type="string">
            <text:p>113,000</text:p>
          </table:table-cell>
          <table:table-cell office:value-type="string">
            <text:p>544243,000</text:p>
          </table:table-cell>
          <table:table-cell office:value-type="string">
            <text:p>2232,000</text:p>
          </table:table-cell>
          <table:table-cell office:value-type="string">
            <text:p>278586,00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2022-01-21</text:p>
          </table:table-cell>
          <table:table-cell office:value-type="string">
            <text:p>3957,000</text:p>
          </table:table-cell>
          <table:table-cell office:value-type="string">
            <text:p>1322260,000</text:p>
          </table:table-cell>
          <table:table-cell office:value-type="string">
            <text:p>,628</text:p>
          </table:table-cell>
          <table:table-cell office:value-type="string">
            <text:p>1,512</text:p>
          </table:table-cell>
          <table:table-cell office:value-type="string">
            <text:p>95,528</text:p>
          </table:table-cell>
          <table:table-cell office:value-type="string">
            <text:p>97,540</text:p>
          </table:table-cell>
          <table:table-cell office:value-type="string">
            <text:p>59,000</text:p>
          </table:table-cell>
          <table:table-cell office:value-type="string">
            <text:p>544301,000</text:p>
          </table:table-cell>
          <table:table-cell office:value-type="string">
            <text:p>3766,000</text:p>
          </table:table-cell>
          <table:table-cell office:value-type="string">
            <text:p>282352,00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2022-01-22</text:p>
          </table:table-cell>
          <table:table-cell office:value-type="string">
            <text:p>4413,000</text:p>
          </table:table-cell>
          <table:table-cell office:value-type="string">
            <text:p>1326765,000</text:p>
          </table:table-cell>
          <table:table-cell office:value-type="string">
            <text:p>,023</text:p>
          </table:table-cell>
          <table:table-cell office:value-type="string">
            <text:p>1,507</text:p>
          </table:table-cell>
          <table:table-cell office:value-type="string">
            <text:p>94,588</text:p>
          </table:table-cell>
          <table:table-cell office:value-type="string">
            <text:p>97,529</text:p>
          </table:table-cell>
          <table:table-cell office:value-type="string">
            <text:p>30,000</text:p>
          </table:table-cell>
          <table:table-cell office:value-type="string">
            <text:p>544372,000</text:p>
          </table:table-cell>
          <table:table-cell office:value-type="string">
            <text:p>4339,000</text:p>
          </table:table-cell>
          <table:table-cell office:value-type="string">
            <text:p>286706,00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2022-01-23</text:p>
          </table:table-cell>
          <table:table-cell office:value-type="string">
            <text:p>2426,000</text:p>
          </table:table-cell>
          <table:table-cell office:value-type="string">
            <text:p>1329297,000</text:p>
          </table:table-cell>
          <table:table-cell office:value-type="string">
            <text:p>,041</text:p>
          </table:table-cell>
          <table:table-cell office:value-type="string">
            <text:p>1,504</text:p>
          </table:table-cell>
          <table:table-cell office:value-type="string">
            <text:p>93,762</text:p>
          </table:table-cell>
          <table:table-cell office:value-type="string">
            <text:p>97,522</text:p>
          </table:table-cell>
          <table:table-cell office:value-type="string">
            <text:p>231,000</text:p>
          </table:table-cell>
          <table:table-cell office:value-type="string">
            <text:p>544642,000</text:p>
          </table:table-cell>
          <table:table-cell office:value-type="string">
            <text:p>1855,000</text:p>
          </table:table-cell>
          <table:table-cell office:value-type="string">
            <text:p>288566,00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2022-01-24</text:p>
          </table:table-cell>
          <table:table-cell office:value-type="string">
            <text:p>2589,000</text:p>
          </table:table-cell>
          <table:table-cell office:value-type="string">
            <text:p>1331978,000</text:p>
          </table:table-cell>
          <table:table-cell office:value-type="string">
            <text:p>2,302</text:p>
          </table:table-cell>
          <table:table-cell office:value-type="string">
            <text:p>1,506</text:p>
          </table:table-cell>
          <table:table-cell office:value-type="string">
            <text:p>94,164</text:p>
          </table:table-cell>
          <table:table-cell office:value-type="string">
            <text:p>97,515</text:p>
          </table:table-cell>
          <table:table-cell office:value-type="string">
            <text:p>283,000</text:p>
          </table:table-cell>
          <table:table-cell office:value-type="string">
            <text:p>544969,000</text:p>
          </table:table-cell>
          <table:table-cell office:value-type="string">
            <text:p>1999,000</text:p>
          </table:table-cell>
          <table:table-cell office:value-type="string">
            <text:p>290577,00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2022-01-25</text:p>
          </table:table-cell>
          <table:table-cell office:value-type="string">
            <text:p>3011,000</text:p>
          </table:table-cell>
          <table:table-cell office:value-type="string">
            <text:p>1335079,000</text:p>
          </table:table-cell>
          <table:table-cell office:value-type="string">
            <text:p>,561</text:p>
          </table:table-cell>
          <table:table-cell office:value-type="string">
            <text:p>1,504</text:p>
          </table:table-cell>
          <table:table-cell office:value-type="string">
            <text:p>94,606</text:p>
          </table:table-cell>
          <table:table-cell office:value-type="string">
            <text:p>97,508</text:p>
          </table:table-cell>
          <table:table-cell office:value-type="string">
            <text:p>117,000</text:p>
          </table:table-cell>
          <table:table-cell office:value-type="string">
            <text:p>545105,000</text:p>
          </table:table-cell>
          <table:table-cell office:value-type="string">
            <text:p>2820,000</text:p>
          </table:table-cell>
          <table:table-cell office:value-type="string">
            <text:p>293411,00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2022-01-26</text:p>
          </table:table-cell>
          <table:table-cell office:value-type="string">
            <text:p>3671,000</text:p>
          </table:table-cell>
          <table:table-cell office:value-type="string">
            <text:p>1338804,000</text:p>
          </table:table-cell>
          <table:table-cell office:value-type="string">
            <text:p>,272</text:p>
          </table:table-cell>
          <table:table-cell office:value-type="string">
            <text:p>1,500</text:p>
          </table:table-cell>
          <table:table-cell office:value-type="string">
            <text:p>94,682</text:p>
          </table:table-cell>
          <table:table-cell office:value-type="string">
            <text:p>97,500</text:p>
          </table:table-cell>
          <table:table-cell office:value-type="string">
            <text:p>96,000</text:p>
          </table:table-cell>
          <table:table-cell office:value-type="string">
            <text:p>545228,000</text:p>
          </table:table-cell>
          <table:table-cell office:value-type="string">
            <text:p>3548,000</text:p>
          </table:table-cell>
          <table:table-cell office:value-type="string">
            <text:p>296964,00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2022-01-27</text:p>
          </table:table-cell>
          <table:table-cell office:value-type="string">
            <text:p>3881,000</text:p>
          </table:table-cell>
          <table:table-cell office:value-type="string">
            <text:p>1342686,000</text:p>
          </table:table-cell>
          <table:table-cell office:value-type="string">
            <text:p>,231</text:p>
          </table:table-cell>
          <table:table-cell office:value-type="string">
            <text:p>1,497</text:p>
          </table:table-cell>
          <table:table-cell office:value-type="string">
            <text:p>94,604</text:p>
          </table:table-cell>
          <table:table-cell office:value-type="string">
            <text:p>97,491</text:p>
          </table:table-cell>
          <table:table-cell office:value-type="string">
            <text:p>30,000</text:p>
          </table:table-cell>
          <table:table-cell office:value-type="string">
            <text:p>545258,000</text:p>
          </table:table-cell>
          <table:table-cell office:value-type="string">
            <text:p>3810,000</text:p>
          </table:table-cell>
          <table:table-cell office:value-type="string">
            <text:p>300775,00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2022-01-28</text:p>
          </table:table-cell>
          <table:table-cell office:value-type="string">
            <text:p>2615,000</text:p>
          </table:table-cell>
          <table:table-cell office:value-type="string">
            <text:p>1345302,000</text:p>
          </table:table-cell>
          <table:table-cell office:value-type="string">
            <text:p>,229</text:p>
          </table:table-cell>
          <table:table-cell office:value-type="string">
            <text:p>1,494</text:p>
          </table:table-cell>
          <table:table-cell office:value-type="string">
            <text:p>95,282</text:p>
          </table:table-cell>
          <table:table-cell office:value-type="string">
            <text:p>97,487</text:p>
          </table:table-cell>
          <table:table-cell office:value-type="string">
            <text:p>86,000</text:p>
          </table:table-cell>
          <table:table-cell office:value-type="string">
            <text:p>545339,000</text:p>
          </table:table-cell>
          <table:table-cell office:value-type="string">
            <text:p>2504,000</text:p>
          </table:table-cell>
          <table:table-cell office:value-type="string">
            <text:p>303280,00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2022-01-29</text:p>
          </table:table-cell>
          <table:table-cell office:value-type="string">
            <text:p>2247,000</text:p>
          </table:table-cell>
          <table:table-cell office:value-type="string">
            <text:p>1347595,000</text:p>
          </table:table-cell>
          <table:table-cell office:value-type="string">
            <text:p>,044</text:p>
          </table:table-cell>
          <table:table-cell office:value-type="string">
            <text:p>1,492</text:p>
          </table:table-cell>
          <table:table-cell office:value-type="string">
            <text:p>92,674</text:p>
          </table:table-cell>
          <table:table-cell office:value-type="string">
            <text:p>97,478</text:p>
          </table:table-cell>
          <table:table-cell office:value-type="string">
            <text:p>33,000</text:p>
          </table:table-cell>
          <table:table-cell office:value-type="string">
            <text:p>545390,000</text:p>
          </table:table-cell>
          <table:table-cell office:value-type="string">
            <text:p>2176,000</text:p>
          </table:table-cell>
          <table:table-cell office:value-type="string">
            <text:p>305463,00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2022-01-30</text:p>
          </table:table-cell>
          <table:table-cell office:value-type="string">
            <text:p>2172,000</text:p>
          </table:table-cell>
          <table:table-cell office:value-type="string">
            <text:p>1349854,000</text:p>
          </table:table-cell>
          <table:table-cell office:value-type="string">
            <text:p>,000</text:p>
          </table:table-cell>
          <table:table-cell office:value-type="string">
            <text:p>1,489</text:p>
          </table:table-cell>
          <table:table-cell office:value-type="string">
            <text:p>91,829</text:p>
          </table:table-cell>
          <table:table-cell office:value-type="string">
            <text:p>97,468</text:p>
          </table:table-cell>
          <table:table-cell office:value-type="string">
            <text:p>116,000</text:p>
          </table:table-cell>
          <table:table-cell office:value-type="string">
            <text:p>545544,000</text:p>
          </table:table-cell>
          <table:table-cell office:value-type="string">
            <text:p>1866,000</text:p>
          </table:table-cell>
          <table:table-cell office:value-type="string">
            <text:p>307330,00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2022-01-31</text:p>
          </table:table-cell>
          <table:table-cell office:value-type="string">
            <text:p>1726,000</text:p>
          </table:table-cell>
          <table:table-cell office:value-type="string">
            <text:p>1351679,000</text:p>
          </table:table-cell>
          <table:table-cell office:value-type="string">
            <text:p>2,210</text:p>
          </table:table-cell>
          <table:table-cell office:value-type="string">
            <text:p>1,490</text:p>
          </table:table-cell>
          <table:table-cell office:value-type="string">
            <text:p>93,436</text:p>
          </table:table-cell>
          <table:table-cell office:value-type="string">
            <text:p>97,463</text:p>
          </table:table-cell>
          <table:table-cell office:value-type="string">
            <text:p>124,000</text:p>
          </table:table-cell>
          <table:table-cell office:value-type="string">
            <text:p>545707,000</text:p>
          </table:table-cell>
          <table:table-cell office:value-type="string">
            <text:p>1555,000</text:p>
          </table:table-cell>
          <table:table-cell office:value-type="string">
            <text:p>308898,00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2022-02-01</text:p>
          </table:table-cell>
          <table:table-cell office:value-type="string">
            <text:p>1464,000</text:p>
          </table:table-cell>
          <table:table-cell office:value-type="string">
            <text:p>1353207,000</text:p>
          </table:table-cell>
          <table:table-cell office:value-type="string">
            <text:p>,204</text:p>
          </table:table-cell>
          <table:table-cell office:value-type="string">
            <text:p>1,489</text:p>
          </table:table-cell>
          <table:table-cell office:value-type="string">
            <text:p>95,806</text:p>
          </table:table-cell>
          <table:table-cell office:value-type="string">
            <text:p>97,461</text:p>
          </table:table-cell>
          <table:table-cell office:value-type="string">
            <text:p>81,000</text:p>
          </table:table-cell>
          <table:table-cell office:value-type="string">
            <text:p>545821,000</text:p>
          </table:table-cell>
          <table:table-cell office:value-type="string">
            <text:p>1358,000</text:p>
          </table:table-cell>
          <table:table-cell office:value-type="string">
            <text:p>310265,00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2022-02-02</text:p>
          </table:table-cell>
          <table:table-cell office:value-type="string">
            <text:p>1357,000</text:p>
          </table:table-cell>
          <table:table-cell office:value-type="string">
            <text:p>1354628,000</text:p>
          </table:table-cell>
          <table:table-cell office:value-type="string">
            <text:p>,074</text:p>
          </table:table-cell>
          <table:table-cell office:value-type="string">
            <text:p>1,487</text:p>
          </table:table-cell>
          <table:table-cell office:value-type="string">
            <text:p>92,872</text:p>
          </table:table-cell>
          <table:table-cell office:value-type="string">
            <text:p>97,456</text:p>
          </table:table-cell>
          <table:table-cell office:value-type="string">
            <text:p>26,000</text:p>
          </table:table-cell>
          <table:table-cell office:value-type="string">
            <text:p>545876,000</text:p>
          </table:table-cell>
          <table:table-cell office:value-type="string">
            <text:p>1283,000</text:p>
          </table:table-cell>
          <table:table-cell office:value-type="string">
            <text:p>311557,00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2022-02-03</text:p>
          </table:table-cell>
          <table:table-cell office:value-type="string">
            <text:p>1386,000</text:p>
          </table:table-cell>
          <table:table-cell office:value-type="string">
            <text:p>1356019,000</text:p>
          </table:table-cell>
          <table:table-cell office:value-type="string">
            <text:p>,144</text:p>
          </table:table-cell>
          <table:table-cell office:value-type="string">
            <text:p>1,486</text:p>
          </table:table-cell>
          <table:table-cell office:value-type="string">
            <text:p>96,403</text:p>
          </table:table-cell>
          <table:table-cell office:value-type="string">
            <text:p>97,455</text:p>
          </table:table-cell>
          <table:table-cell office:value-type="string">
            <text:p>26,000</text:p>
          </table:table-cell>
          <table:table-cell office:value-type="string">
            <text:p>545901,000</text:p>
          </table:table-cell>
          <table:table-cell office:value-type="string">
            <text:p>1339,000</text:p>
          </table:table-cell>
          <table:table-cell office:value-type="string">
            <text:p>312896,00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2022-02-04</text:p>
          </table:table-cell>
          <table:table-cell office:value-type="string">
            <text:p>1801,000</text:p>
          </table:table-cell>
          <table:table-cell office:value-type="string">
            <text:p>1357825,000</text:p>
          </table:table-cell>
          <table:table-cell office:value-type="string">
            <text:p>,055</text:p>
          </table:table-cell>
          <table:table-cell office:value-type="string">
            <text:p>1,484</text:p>
          </table:table-cell>
          <table:table-cell office:value-type="string">
            <text:p>95,657</text:p>
          </table:table-cell>
          <table:table-cell office:value-type="string">
            <text:p>97,453</text:p>
          </table:table-cell>
          <table:table-cell office:value-type="string">
            <text:p>39,000</text:p>
          </table:table-cell>
          <table:table-cell office:value-type="string">
            <text:p>545939,000</text:p>
          </table:table-cell>
          <table:table-cell office:value-type="string">
            <text:p>1670,000</text:p>
          </table:table-cell>
          <table:table-cell office:value-type="string">
            <text:p>314567,00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2022-02-05</text:p>
          </table:table-cell>
          <table:table-cell office:value-type="string">
            <text:p>1792,000</text:p>
          </table:table-cell>
          <table:table-cell office:value-type="string">
            <text:p>1359664,000</text:p>
          </table:table-cell>
          <table:table-cell office:value-type="string">
            <text:p>,111</text:p>
          </table:table-cell>
          <table:table-cell office:value-type="string">
            <text:p>1,482</text:p>
          </table:table-cell>
          <table:table-cell office:value-type="string">
            <text:p>93,672</text:p>
          </table:table-cell>
          <table:table-cell office:value-type="string">
            <text:p>97,447</text:p>
          </table:table-cell>
          <table:table-cell office:value-type="string">
            <text:p>65,000</text:p>
          </table:table-cell>
          <table:table-cell office:value-type="string">
            <text:p>546016,000</text:p>
          </table:table-cell>
          <table:table-cell office:value-type="string">
            <text:p>1704,000</text:p>
          </table:table-cell>
          <table:table-cell office:value-type="string">
            <text:p>316279,00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2022-02-06</text:p>
          </table:table-cell>
          <table:table-cell office:value-type="string">
            <text:p>772,000</text:p>
          </table:table-cell>
          <table:table-cell office:value-type="string">
            <text:p>1360515,000</text:p>
          </table:table-cell>
          <table:table-cell office:value-type="string">
            <text:p>,000</text:p>
          </table:table-cell>
          <table:table-cell office:value-type="string">
            <text:p>1,481</text:p>
          </table:table-cell>
          <table:table-cell office:value-type="string">
            <text:p>92,987</text:p>
          </table:table-cell>
          <table:table-cell office:value-type="string">
            <text:p>97,445</text:p>
          </table:table-cell>
          <table:table-cell office:value-type="string">
            <text:p>7,000</text:p>
          </table:table-cell>
          <table:table-cell office:value-type="string">
            <text:p>546058,000</text:p>
          </table:table-cell>
          <table:table-cell office:value-type="string">
            <text:p>760,000</text:p>
          </table:table-cell>
          <table:table-cell office:value-type="string">
            <text:p>317048,00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2022-02-07</text:p>
          </table:table-cell>
          <table:table-cell office:value-type="string">
            <text:p>1435,000</text:p>
          </table:table-cell>
          <table:table-cell office:value-type="string">
            <text:p>1362013,000</text:p>
          </table:table-cell>
          <table:table-cell office:value-type="string">
            <text:p>,416</text:p>
          </table:table-cell>
          <table:table-cell office:value-type="string">
            <text:p>1,480</text:p>
          </table:table-cell>
          <table:table-cell office:value-type="string">
            <text:p>93,470</text:p>
          </table:table-cell>
          <table:table-cell office:value-type="string">
            <text:p>97,440</text:p>
          </table:table-cell>
          <table:table-cell office:value-type="string">
            <text:p>45,000</text:p>
          </table:table-cell>
          <table:table-cell office:value-type="string">
            <text:p>546126,000</text:p>
          </table:table-cell>
          <table:table-cell office:value-type="string">
            <text:p>1372,000</text:p>
          </table:table-cell>
          <table:table-cell office:value-type="string">
            <text:p>318427,00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2022-02-08</text:p>
          </table:table-cell>
          <table:table-cell office:value-type="string">
            <text:p>1771,000</text:p>
          </table:table-cell>
          <table:table-cell office:value-type="string">
            <text:p>1363838,000</text:p>
          </table:table-cell>
          <table:table-cell office:value-type="string">
            <text:p>,282</text:p>
          </table:table-cell>
          <table:table-cell office:value-type="string">
            <text:p>1,479</text:p>
          </table:table-cell>
          <table:table-cell office:value-type="string">
            <text:p>94,495</text:p>
          </table:table-cell>
          <table:table-cell office:value-type="string">
            <text:p>97,436</text:p>
          </table:table-cell>
          <table:table-cell office:value-type="string">
            <text:p>50,000</text:p>
          </table:table-cell>
          <table:table-cell office:value-type="string">
            <text:p>546195,000</text:p>
          </table:table-cell>
          <table:table-cell office:value-type="string">
            <text:p>1700,000</text:p>
          </table:table-cell>
          <table:table-cell office:value-type="string">
            <text:p>320072,00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2022-02-09</text:p>
          </table:table-cell>
          <table:table-cell office:value-type="string">
            <text:p>2558,000</text:p>
          </table:table-cell>
          <table:table-cell office:value-type="string">
            <text:p>1366443,000</text:p>
          </table:table-cell>
          <table:table-cell office:value-type="string">
            <text:p>,467</text:p>
          </table:table-cell>
          <table:table-cell office:value-type="string">
            <text:p>1,477</text:p>
          </table:table-cell>
          <table:table-cell office:value-type="string">
            <text:p>94,329</text:p>
          </table:table-cell>
          <table:table-cell office:value-type="string">
            <text:p>97,430</text:p>
          </table:table-cell>
          <table:table-cell office:value-type="string">
            <text:p>563,000</text:p>
          </table:table-cell>
          <table:table-cell office:value-type="string">
            <text:p>546778,000</text:p>
          </table:table-cell>
          <table:table-cell office:value-type="string">
            <text:p>1964,000</text:p>
          </table:table-cell>
          <table:table-cell office:value-type="string">
            <text:p>321904,000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2022-02-10</text:p>
          </table:table-cell>
          <table:table-cell office:value-type="string">
            <text:p>3071,000</text:p>
          </table:table-cell>
          <table:table-cell office:value-type="string">
            <text:p>1369516,000</text:p>
          </table:table-cell>
          <table:table-cell office:value-type="string">
            <text:p>,967</text:p>
          </table:table-cell>
          <table:table-cell office:value-type="string">
            <text:p>1,476</text:p>
          </table:table-cell>
          <table:table-cell office:value-type="string">
            <text:p>94,018</text:p>
          </table:table-cell>
          <table:table-cell office:value-type="string">
            <text:p>97,422</text:p>
          </table:table-cell>
          <table:table-cell office:value-type="string">
            <text:p>714,000</text:p>
          </table:table-cell>
          <table:table-cell office:value-type="string">
            <text:p>547491,000</text:p>
          </table:table-cell>
          <table:table-cell office:value-type="string">
            <text:p>2276,000</text:p>
          </table:table-cell>
          <table:table-cell office:value-type="string">
            <text:p>324181,00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2022-02-11</text:p>
          </table:table-cell>
          <table:table-cell office:value-type="string">
            <text:p>2629,000</text:p>
          </table:table-cell>
          <table:table-cell office:value-type="string">
            <text:p>1372145,000</text:p>
          </table:table-cell>
          <table:table-cell office:value-type="string">
            <text:p>,303</text:p>
          </table:table-cell>
          <table:table-cell office:value-type="string">
            <text:p>1,473</text:p>
          </table:table-cell>
          <table:table-cell office:value-type="string">
            <text:p>91,904</text:p>
          </table:table-cell>
          <table:table-cell office:value-type="string">
            <text:p>97,410</text:p>
          </table:table-cell>
          <table:table-cell office:value-type="string">
            <text:p>709,000</text:p>
          </table:table-cell>
          <table:table-cell office:value-type="string">
            <text:p>548199,000</text:p>
          </table:table-cell>
          <table:table-cell office:value-type="string">
            <text:p>1875,000</text:p>
          </table:table-cell>
          <table:table-cell office:value-type="string">
            <text:p>326056,00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2022-02-12</text:p>
          </table:table-cell>
          <table:table-cell office:value-type="string">
            <text:p>1559,000</text:p>
          </table:table-cell>
          <table:table-cell office:value-type="string">
            <text:p>1373749,000</text:p>
          </table:table-cell>
          <table:table-cell office:value-type="string">
            <text:p>,000</text:p>
          </table:table-cell>
          <table:table-cell office:value-type="string">
            <text:p>1,472</text:p>
          </table:table-cell>
          <table:table-cell office:value-type="string">
            <text:p>93,062</text:p>
          </table:table-cell>
          <table:table-cell office:value-type="string">
            <text:p>97,405</text:p>
          </table:table-cell>
          <table:table-cell office:value-type="string">
            <text:p>595,000</text:p>
          </table:table-cell>
          <table:table-cell office:value-type="string">
            <text:p>548808,000</text:p>
          </table:table-cell>
          <table:table-cell office:value-type="string">
            <text:p>927,000</text:p>
          </table:table-cell>
          <table:table-cell office:value-type="string">
            <text:p>326994,00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2022-02-13</text:p>
          </table:table-cell>
          <table:table-cell office:value-type="string">
            <text:p>1317,000</text:p>
          </table:table-cell>
          <table:table-cell office:value-type="string">
            <text:p>1375136,000</text:p>
          </table:table-cell>
          <table:table-cell office:value-type="string">
            <text:p>,679</text:p>
          </table:table-cell>
          <table:table-cell office:value-type="string">
            <text:p>1,471</text:p>
          </table:table-cell>
          <table:table-cell office:value-type="string">
            <text:p>92,400</text:p>
          </table:table-cell>
          <table:table-cell office:value-type="string">
            <text:p>97,400</text:p>
          </table:table-cell>
          <table:table-cell office:value-type="string">
            <text:p>835,000</text:p>
          </table:table-cell>
          <table:table-cell office:value-type="string">
            <text:p>549669,000</text:p>
          </table:table-cell>
          <table:table-cell office:value-type="string">
            <text:p>432,000</text:p>
          </table:table-cell>
          <table:table-cell office:value-type="string">
            <text:p>327439,00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2022-02-14</text:p>
          </table:table-cell>
          <table:table-cell office:value-type="string">
            <text:p>1617,000</text:p>
          </table:table-cell>
          <table:table-cell office:value-type="string">
            <text:p>1376817,000</text:p>
          </table:table-cell>
          <table:table-cell office:value-type="string">
            <text:p>1,642</text:p>
          </table:table-cell>
          <table:table-cell office:value-type="string">
            <text:p>1,471</text:p>
          </table:table-cell>
          <table:table-cell office:value-type="string">
            <text:p>92,404</text:p>
          </table:table-cell>
          <table:table-cell office:value-type="string">
            <text:p>97,394</text:p>
          </table:table-cell>
          <table:table-cell office:value-type="string">
            <text:p>760,000</text:p>
          </table:table-cell>
          <table:table-cell office:value-type="string">
            <text:p>550460,000</text:p>
          </table:table-cell>
          <table:table-cell office:value-type="string">
            <text:p>833,000</text:p>
          </table:table-cell>
          <table:table-cell office:value-type="string">
            <text:p>328277,00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2022-02-15</text:p>
          </table:table-cell>
          <table:table-cell office:value-type="string">
            <text:p>1823,000</text:p>
          </table:table-cell>
          <table:table-cell office:value-type="string">
            <text:p>1378691,000</text:p>
          </table:table-cell>
          <table:table-cell office:value-type="string">
            <text:p>1,139</text:p>
          </table:table-cell>
          <table:table-cell office:value-type="string">
            <text:p>1,471</text:p>
          </table:table-cell>
          <table:table-cell office:value-type="string">
            <text:p>92,164</text:p>
          </table:table-cell>
          <table:table-cell office:value-type="string">
            <text:p>97,386</text:p>
          </table:table-cell>
          <table:table-cell office:value-type="string">
            <text:p>1030,000</text:p>
          </table:table-cell>
          <table:table-cell office:value-type="string">
            <text:p>551510,000</text:p>
          </table:table-cell>
          <table:table-cell office:value-type="string">
            <text:p>758,000</text:p>
          </table:table-cell>
          <table:table-cell office:value-type="string">
            <text:p>329046,00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2022-02-16</text:p>
          </table:table-cell>
          <table:table-cell office:value-type="string">
            <text:p>1559,000</text:p>
          </table:table-cell>
          <table:table-cell office:value-type="string">
            <text:p>1380284,000</text:p>
          </table:table-cell>
          <table:table-cell office:value-type="string">
            <text:p>,511</text:p>
          </table:table-cell>
          <table:table-cell office:value-type="string">
            <text:p>1,470</text:p>
          </table:table-cell>
          <table:table-cell office:value-type="string">
            <text:p>90,152</text:p>
          </table:table-cell>
          <table:table-cell office:value-type="string">
            <text:p>97,378</text:p>
          </table:table-cell>
          <table:table-cell office:value-type="string">
            <text:p>625,000</text:p>
          </table:table-cell>
          <table:table-cell office:value-type="string">
            <text:p>552148,000</text:p>
          </table:table-cell>
          <table:table-cell office:value-type="string">
            <text:p>912,000</text:p>
          </table:table-cell>
          <table:table-cell office:value-type="string">
            <text:p>329968,00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2022-02-17</text:p>
          </table:table-cell>
          <table:table-cell office:value-type="string">
            <text:p>2030,000</text:p>
          </table:table-cell>
          <table:table-cell office:value-type="string">
            <text:p>1382318,000</text:p>
          </table:table-cell>
          <table:table-cell office:value-type="string">
            <text:p>,197</text:p>
          </table:table-cell>
          <table:table-cell office:value-type="string">
            <text:p>1,468</text:p>
          </table:table-cell>
          <table:table-cell office:value-type="string">
            <text:p>90,590</text:p>
          </table:table-cell>
          <table:table-cell office:value-type="string">
            <text:p>97,367</text:p>
          </table:table-cell>
          <table:table-cell office:value-type="string">
            <text:p>508,000</text:p>
          </table:table-cell>
          <table:table-cell office:value-type="string">
            <text:p>552657,000</text:p>
          </table:table-cell>
          <table:table-cell office:value-type="string">
            <text:p>1494,000</text:p>
          </table:table-cell>
          <table:table-cell office:value-type="string">
            <text:p>331465,00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2022-02-18</text:p>
          </table:table-cell>
          <table:table-cell office:value-type="string">
            <text:p>1916,000</text:p>
          </table:table-cell>
          <table:table-cell office:value-type="string">
            <text:p>1384235,000</text:p>
          </table:table-cell>
          <table:table-cell office:value-type="string">
            <text:p>,104</text:p>
          </table:table-cell>
          <table:table-cell office:value-type="string">
            <text:p>1,466</text:p>
          </table:table-cell>
          <table:table-cell office:value-type="string">
            <text:p>87,402</text:p>
          </table:table-cell>
          <table:table-cell office:value-type="string">
            <text:p>97,351</text:p>
          </table:table-cell>
          <table:table-cell office:value-type="string">
            <text:p>81,000</text:p>
          </table:table-cell>
          <table:table-cell office:value-type="string">
            <text:p>552733,000</text:p>
          </table:table-cell>
          <table:table-cell office:value-type="string">
            <text:p>1813,000</text:p>
          </table:table-cell>
          <table:table-cell office:value-type="string">
            <text:p>333280,00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2022-02-19</text:p>
          </table:table-cell>
          <table:table-cell office:value-type="string">
            <text:p>1339,000</text:p>
          </table:table-cell>
          <table:table-cell office:value-type="string">
            <text:p>1385620,000</text:p>
          </table:table-cell>
          <table:table-cell office:value-type="string">
            <text:p>,075</text:p>
          </table:table-cell>
          <table:table-cell office:value-type="string">
            <text:p>1,464</text:p>
          </table:table-cell>
          <table:table-cell office:value-type="string">
            <text:p>90,020</text:p>
          </table:table-cell>
          <table:table-cell office:value-type="string">
            <text:p>97,344</text:p>
          </table:table-cell>
          <table:table-cell office:value-type="string">
            <text:p>49,000</text:p>
          </table:table-cell>
          <table:table-cell office:value-type="string">
            <text:p>552802,000</text:p>
          </table:table-cell>
          <table:table-cell office:value-type="string">
            <text:p>1267,000</text:p>
          </table:table-cell>
          <table:table-cell office:value-type="string">
            <text:p>334560,00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2022-02-20</text:p>
          </table:table-cell>
          <table:table-cell office:value-type="string">
            <text:p>936,000</text:p>
          </table:table-cell>
          <table:table-cell office:value-type="string">
            <text:p>1386629,000</text:p>
          </table:table-cell>
          <table:table-cell office:value-type="string">
            <text:p>,213</text:p>
          </table:table-cell>
          <table:table-cell office:value-type="string">
            <text:p>1,464</text:p>
          </table:table-cell>
          <table:table-cell office:value-type="string">
            <text:p>88,963</text:p>
          </table:table-cell>
          <table:table-cell office:value-type="string">
            <text:p>97,338</text:p>
          </table:table-cell>
          <table:table-cell office:value-type="string">
            <text:p>573,000</text:p>
          </table:table-cell>
          <table:table-cell office:value-type="string">
            <text:p>553406,000</text:p>
          </table:table-cell>
          <table:table-cell office:value-type="string">
            <text:p>277,000</text:p>
          </table:table-cell>
          <table:table-cell office:value-type="string">
            <text:p>334854,00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2022-02-21</text:p>
          </table:table-cell>
          <table:table-cell office:value-type="string">
            <text:p>1504,000</text:p>
          </table:table-cell>
          <table:table-cell office:value-type="string">
            <text:p>1388181,000</text:p>
          </table:table-cell>
          <table:table-cell office:value-type="string">
            <text:p>3,590</text:p>
          </table:table-cell>
          <table:table-cell office:value-type="string">
            <text:p>1,466</text:p>
          </table:table-cell>
          <table:table-cell office:value-type="string">
            <text:p>92,014</text:p>
          </table:table-cell>
          <table:table-cell office:value-type="string">
            <text:p>97,332</text:p>
          </table:table-cell>
          <table:table-cell office:value-type="string">
            <text:p>533,000</text:p>
          </table:table-cell>
          <table:table-cell office:value-type="string">
            <text:p>553953,000</text:p>
          </table:table-cell>
          <table:table-cell office:value-type="string">
            <text:p>957,000</text:p>
          </table:table-cell>
          <table:table-cell office:value-type="string">
            <text:p>335822,00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2022-02-22</text:p>
          </table:table-cell>
          <table:table-cell office:value-type="string">
            <text:p>1296,000</text:p>
          </table:table-cell>
          <table:table-cell office:value-type="string">
            <text:p>1389541,000</text:p>
          </table:table-cell>
          <table:table-cell office:value-type="string">
            <text:p>,231</text:p>
          </table:table-cell>
          <table:table-cell office:value-type="string">
            <text:p>1,465</text:p>
          </table:table-cell>
          <table:table-cell office:value-type="string">
            <text:p>89,972</text:p>
          </table:table-cell>
          <table:table-cell office:value-type="string">
            <text:p>97,324</text:p>
          </table:table-cell>
          <table:table-cell office:value-type="string">
            <text:p>501,000</text:p>
          </table:table-cell>
          <table:table-cell office:value-type="string">
            <text:p>554482,000</text:p>
          </table:table-cell>
          <table:table-cell office:value-type="string">
            <text:p>779,000</text:p>
          </table:table-cell>
          <table:table-cell office:value-type="string">
            <text:p>336620,00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2022-02-23</text:p>
          </table:table-cell>
          <table:table-cell office:value-type="string">
            <text:p>1358,000</text:p>
          </table:table-cell>
          <table:table-cell office:value-type="string">
            <text:p>1390950,000</text:p>
          </table:table-cell>
          <table:table-cell office:value-type="string">
            <text:p>,147</text:p>
          </table:table-cell>
          <table:table-cell office:value-type="string">
            <text:p>1,463</text:p>
          </table:table-cell>
          <table:table-cell office:value-type="string">
            <text:p>90,060</text:p>
          </table:table-cell>
          <table:table-cell office:value-type="string">
            <text:p>97,317</text:p>
          </table:table-cell>
          <table:table-cell office:value-type="string">
            <text:p>562,000</text:p>
          </table:table-cell>
          <table:table-cell office:value-type="string">
            <text:p>555060,000</text:p>
          </table:table-cell>
          <table:table-cell office:value-type="string">
            <text:p>784,000</text:p>
          </table:table-cell>
          <table:table-cell office:value-type="string">
            <text:p>337439,00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022-02-24</text:p>
          </table:table-cell>
          <table:table-cell office:value-type="string">
            <text:p>1287,000</text:p>
          </table:table-cell>
          <table:table-cell office:value-type="string">
            <text:p>1392238,000</text:p>
          </table:table-cell>
          <table:table-cell office:value-type="string">
            <text:p>,310</text:p>
          </table:table-cell>
          <table:table-cell office:value-type="string">
            <text:p>1,462</text:p>
          </table:table-cell>
          <table:table-cell office:value-type="string">
            <text:p>89,724</text:p>
          </table:table-cell>
          <table:table-cell office:value-type="string">
            <text:p>97,309</text:p>
          </table:table-cell>
          <table:table-cell office:value-type="string">
            <text:p>623,000</text:p>
          </table:table-cell>
          <table:table-cell office:value-type="string">
            <text:p>555684,000</text:p>
          </table:table-cell>
          <table:table-cell office:value-type="string">
            <text:p>634,000</text:p>
          </table:table-cell>
          <table:table-cell office:value-type="string">
            <text:p>338073,00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2022-02-25</text:p>
          </table:table-cell>
          <table:table-cell office:value-type="string">
            <text:p>1302,000</text:p>
          </table:table-cell>
          <table:table-cell office:value-type="string">
            <text:p>1393541,000</text:p>
          </table:table-cell>
          <table:table-cell office:value-type="string">
            <text:p>,000</text:p>
          </table:table-cell>
          <table:table-cell office:value-type="string">
            <text:p>1,461</text:p>
          </table:table-cell>
          <table:table-cell office:value-type="string">
            <text:p>87,364</text:p>
          </table:table-cell>
          <table:table-cell office:value-type="string">
            <text:p>97,298</text:p>
          </table:table-cell>
          <table:table-cell office:value-type="string">
            <text:p>44,000</text:p>
          </table:table-cell>
          <table:table-cell office:value-type="string">
            <text:p>555729,000</text:p>
          </table:table-cell>
          <table:table-cell office:value-type="string">
            <text:p>1243,000</text:p>
          </table:table-cell>
          <table:table-cell office:value-type="string">
            <text:p>339316,000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2022-02-26</text:p>
          </table:table-cell>
          <table:table-cell office:value-type="string">
            <text:p>848,000</text:p>
          </table:table-cell>
          <table:table-cell office:value-type="string">
            <text:p>1394499,000</text:p>
          </table:table-cell>
          <table:table-cell office:value-type="string">
            <text:p>,000</text:p>
          </table:table-cell>
          <table:table-cell office:value-type="string">
            <text:p>1,460</text:p>
          </table:table-cell>
          <table:table-cell office:value-type="string">
            <text:p>82,989</text:p>
          </table:table-cell>
          <table:table-cell office:value-type="string">
            <text:p>97,291</text:p>
          </table:table-cell>
          <table:table-cell office:value-type="string">
            <text:p>68,000</text:p>
          </table:table-cell>
          <table:table-cell office:value-type="string">
            <text:p>555821,000</text:p>
          </table:table-cell>
          <table:table-cell office:value-type="string">
            <text:p>769,000</text:p>
          </table:table-cell>
          <table:table-cell office:value-type="string">
            <text:p>340168,000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2022-02-27</text:p>
          </table:table-cell>
          <table:table-cell office:value-type="string">
            <text:p>1034,000</text:p>
          </table:table-cell>
          <table:table-cell office:value-type="string">
            <text:p>1395621,000</text:p>
          </table:table-cell>
          <table:table-cell office:value-type="string">
            <text:p>,385</text:p>
          </table:table-cell>
          <table:table-cell office:value-type="string">
            <text:p>1,459</text:p>
          </table:table-cell>
          <table:table-cell office:value-type="string">
            <text:p>90,845</text:p>
          </table:table-cell>
          <table:table-cell office:value-type="string">
            <text:p>97,287</text:p>
          </table:table-cell>
          <table:table-cell office:value-type="string">
            <text:p>671,000</text:p>
          </table:table-cell>
          <table:table-cell office:value-type="string">
            <text:p>556512,000</text:p>
          </table:table-cell>
          <table:table-cell office:value-type="string">
            <text:p>345,000</text:p>
          </table:table-cell>
          <table:table-cell office:value-type="string">
            <text:p>340537,00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2022-02-28</text:p>
          </table:table-cell>
          <table:table-cell office:value-type="string">
            <text:p>1294,000</text:p>
          </table:table-cell>
          <table:table-cell office:value-type="string">
            <text:p>1396919,000</text:p>
          </table:table-cell>
          <table:table-cell office:value-type="string">
            <text:p>,231</text:p>
          </table:table-cell>
          <table:table-cell office:value-type="string">
            <text:p>1,458</text:p>
          </table:table-cell>
          <table:table-cell office:value-type="string">
            <text:p>90,500</text:p>
          </table:table-cell>
          <table:table-cell office:value-type="string">
            <text:p>97,280</text:p>
          </table:table-cell>
          <table:table-cell office:value-type="string">
            <text:p>574,000</text:p>
          </table:table-cell>
          <table:table-cell office:value-type="string">
            <text:p>557099,000</text:p>
          </table:table-cell>
          <table:table-cell office:value-type="string">
            <text:p>702,000</text:p>
          </table:table-cell>
          <table:table-cell office:value-type="string">
            <text:p>341239,000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2022-03-01</text:p>
          </table:table-cell>
          <table:table-cell office:value-type="string">
            <text:p>2034,000</text:p>
          </table:table-cell>
          <table:table-cell office:value-type="string">
            <text:p>1398953,000</text:p>
          </table:table-cell>
          <table:table-cell office:value-type="string">
            <text:p>,441</text:p>
          </table:table-cell>
          <table:table-cell office:value-type="string">
            <text:p>1,457</text:p>
          </table:table-cell>
          <table:table-cell office:value-type="string">
            <text:p>88,504</text:p>
          </table:table-cell>
          <table:table-cell office:value-type="string">
            <text:p>97,266</text:p>
          </table:table-cell>
          <table:table-cell office:value-type="string">
            <text:p>1440,000</text:p>
          </table:table-cell>
          <table:table-cell office:value-type="string">
            <text:p>558539,000</text:p>
          </table:table-cell>
          <table:table-cell office:value-type="string">
            <text:p>530,000</text:p>
          </table:table-cell>
          <table:table-cell office:value-type="string">
            <text:p>341769,000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2022-03-02</text:p>
          </table:table-cell>
          <table:table-cell office:value-type="string">
            <text:p>825,000</text:p>
          </table:table-cell>
          <table:table-cell office:value-type="string">
            <text:p>1399778,000</text:p>
          </table:table-cell>
          <table:table-cell office:value-type="string">
            <text:p>22,096</text:p>
          </table:table-cell>
          <table:table-cell office:value-type="string">
            <text:p>1,472</text:p>
          </table:table-cell>
          <table:table-cell office:value-type="string">
            <text:p>83,663</text:p>
          </table:table-cell>
          <table:table-cell office:value-type="string">
            <text:p>97,256</text:p>
          </table:table-cell>
          <table:table-cell office:value-type="string">
            <text:p>60,000</text:p>
          </table:table-cell>
          <table:table-cell office:value-type="string">
            <text:p>558599,000</text:p>
          </table:table-cell>
          <table:table-cell office:value-type="string">
            <text:p>754,000</text:p>
          </table:table-cell>
          <table:table-cell office:value-type="string">
            <text:p>342523,00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2022-03-03</text:p>
          </table:table-cell>
          <table:table-cell office:value-type="string">
            <text:p>373,000</text:p>
          </table:table-cell>
          <table:table-cell office:value-type="string">
            <text:p>1400151,000</text:p>
          </table:table-cell>
          <table:table-cell office:value-type="string">
            <text:p>34,331</text:p>
          </table:table-cell>
          <table:table-cell office:value-type="string">
            <text:p>1,485</text:p>
          </table:table-cell>
          <table:table-cell office:value-type="string">
            <text:p>85,219</text:p>
          </table:table-cell>
          <table:table-cell office:value-type="string">
            <text:p>97,252</text:p>
          </table:table-cell>
          <table:table-cell office:value-type="string">
            <text:p>18,000</text:p>
          </table:table-cell>
          <table:table-cell office:value-type="string">
            <text:p>558617,000</text:p>
          </table:table-cell>
          <table:table-cell office:value-type="string">
            <text:p>348,000</text:p>
          </table:table-cell>
          <table:table-cell office:value-type="string">
            <text:p>342871,00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2022-03-04</text:p>
          </table:table-cell>
          <table:table-cell office:value-type="string">
            <text:p>1078,000</text:p>
          </table:table-cell>
          <table:table-cell office:value-type="string">
            <text:p>1401229,000</text:p>
          </table:table-cell>
          <table:table-cell office:value-type="string">
            <text:p>11,928</text:p>
          </table:table-cell>
          <table:table-cell office:value-type="string">
            <text:p>1,494</text:p>
          </table:table-cell>
          <table:table-cell office:value-type="string">
            <text:p>88,386</text:p>
          </table:table-cell>
          <table:table-cell office:value-type="string">
            <text:p>97,244</text:p>
          </table:table-cell>
          <table:table-cell office:value-type="string">
            <text:p>707,000</text:p>
          </table:table-cell>
          <table:table-cell office:value-type="string">
            <text:p>559324,000</text:p>
          </table:table-cell>
          <table:table-cell office:value-type="string">
            <text:p>341,000</text:p>
          </table:table-cell>
          <table:table-cell office:value-type="string">
            <text:p>343212,000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2022-03-05</text:p>
          </table:table-cell>
          <table:table-cell office:value-type="string">
            <text:p>1262,000</text:p>
          </table:table-cell>
          <table:table-cell office:value-type="string">
            <text:p>1402491,000</text:p>
          </table:table-cell>
          <table:table-cell office:value-type="string">
            <text:p>,079</text:p>
          </table:table-cell>
          <table:table-cell office:value-type="string">
            <text:p>1,493</text:p>
          </table:table-cell>
          <table:table-cell office:value-type="string">
            <text:p>86,768</text:p>
          </table:table-cell>
          <table:table-cell office:value-type="string">
            <text:p>97,233</text:p>
          </table:table-cell>
          <table:table-cell office:value-type="string">
            <text:p>997,000</text:p>
          </table:table-cell>
          <table:table-cell office:value-type="string">
            <text:p>560321,000</text:p>
          </table:table-cell>
          <table:table-cell office:value-type="string">
            <text:p>232,000</text:p>
          </table:table-cell>
          <table:table-cell office:value-type="string">
            <text:p>343444,00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2022-03-06</text:p>
          </table:table-cell>
          <table:table-cell office:value-type="string">
            <text:p>670,000</text:p>
          </table:table-cell>
          <table:table-cell office:value-type="string">
            <text:p>1403161,000</text:p>
          </table:table-cell>
          <table:table-cell office:value-type="string">
            <text:p>,000</text:p>
          </table:table-cell>
          <table:table-cell office:value-type="string">
            <text:p>1,492</text:p>
          </table:table-cell>
          <table:table-cell office:value-type="string">
            <text:p>91,144</text:p>
          </table:table-cell>
          <table:table-cell office:value-type="string">
            <text:p>97,230</text:p>
          </table:table-cell>
          <table:table-cell office:value-type="string">
            <text:p>595,000</text:p>
          </table:table-cell>
          <table:table-cell office:value-type="string">
            <text:p>560916,000</text:p>
          </table:table-cell>
          <table:table-cell office:value-type="string">
            <text:p>70,000</text:p>
          </table:table-cell>
          <table:table-cell office:value-type="string">
            <text:p>343514,000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2022-03-07</text:p>
          </table:table-cell>
          <table:table-cell office:value-type="string">
            <text:p>984,000</text:p>
          </table:table-cell>
          <table:table-cell office:value-type="string">
            <text:p>1404145,000</text:p>
          </table:table-cell>
          <table:table-cell office:value-type="string">
            <text:p>17,450</text:p>
          </table:table-cell>
          <table:table-cell office:value-type="string">
            <text:p>1,505</text:p>
          </table:table-cell>
          <table:table-cell office:value-type="string">
            <text:p>90,185</text:p>
          </table:table-cell>
          <table:table-cell office:value-type="string">
            <text:p>97,225</text:p>
          </table:table-cell>
          <table:table-cell office:value-type="string">
            <text:p>593,000</text:p>
          </table:table-cell>
          <table:table-cell office:value-type="string">
            <text:p>561509,000</text:p>
          </table:table-cell>
          <table:table-cell office:value-type="string">
            <text:p>384,000</text:p>
          </table:table-cell>
          <table:table-cell office:value-type="string">
            <text:p>343898,000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2022-03-08</text:p>
          </table:table-cell>
          <table:table-cell office:value-type="string">
            <text:p>515,000</text:p>
          </table:table-cell>
          <table:table-cell office:value-type="string">
            <text:p>1404660,000</text:p>
          </table:table-cell>
          <table:table-cell office:value-type="string">
            <text:p>11,512</text:p>
          </table:table-cell>
          <table:table-cell office:value-type="string">
            <text:p>1,509</text:p>
          </table:table-cell>
          <table:table-cell office:value-type="string">
            <text:p>81,877</text:p>
          </table:table-cell>
          <table:table-cell office:value-type="string">
            <text:p>97,218</text:p>
          </table:table-cell>
          <table:table-cell office:value-type="string">
            <text:p>150,000</text:p>
          </table:table-cell>
          <table:table-cell office:value-type="string">
            <text:p>561659,000</text:p>
          </table:table-cell>
          <table:table-cell office:value-type="string">
            <text:p>361,000</text:p>
          </table:table-cell>
          <table:table-cell office:value-type="string">
            <text:p>344259,00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2022-03-09</text:p>
          </table:table-cell>
          <table:table-cell office:value-type="string">
            <text:p>435,000</text:p>
          </table:table-cell>
          <table:table-cell office:value-type="string">
            <text:p>1405095,000</text:p>
          </table:table-cell>
          <table:table-cell office:value-type="string">
            <text:p>,000</text:p>
          </table:table-cell>
          <table:table-cell office:value-type="string">
            <text:p>1,509</text:p>
          </table:table-cell>
          <table:table-cell office:value-type="string">
            <text:p>85,347</text:p>
          </table:table-cell>
          <table:table-cell office:value-type="string">
            <text:p>97,214</text:p>
          </table:table-cell>
          <table:table-cell office:value-type="string">
            <text:p>110,000</text:p>
          </table:table-cell>
          <table:table-cell office:value-type="string">
            <text:p>561769,000</text:p>
          </table:table-cell>
          <table:table-cell office:value-type="string">
            <text:p>318,000</text:p>
          </table:table-cell>
          <table:table-cell office:value-type="string">
            <text:p>344577,00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2022-03-10</text:p>
          </table:table-cell>
          <table:table-cell office:value-type="string">
            <text:p>598,000</text:p>
          </table:table-cell>
          <table:table-cell office:value-type="string">
            <text:p>1405693,000</text:p>
          </table:table-cell>
          <table:table-cell office:value-type="string">
            <text:p>,167</text:p>
          </table:table-cell>
          <table:table-cell office:value-type="string">
            <text:p>1,508</text:p>
          </table:table-cell>
          <table:table-cell office:value-type="string">
            <text:p>85,631</text:p>
          </table:table-cell>
          <table:table-cell office:value-type="string">
            <text:p>97,208</text:p>
          </table:table-cell>
          <table:table-cell office:value-type="string">
            <text:p>113,000</text:p>
          </table:table-cell>
          <table:table-cell office:value-type="string">
            <text:p>561882,000</text:p>
          </table:table-cell>
          <table:table-cell office:value-type="string">
            <text:p>474,000</text:p>
          </table:table-cell>
          <table:table-cell office:value-type="string">
            <text:p>345051,00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022-03-11</text:p>
          </table:table-cell>
          <table:table-cell office:value-type="string">
            <text:p>547,000</text:p>
          </table:table-cell>
          <table:table-cell office:value-type="string">
            <text:p>1406240,000</text:p>
          </table:table-cell>
          <table:table-cell office:value-type="string">
            <text:p>,545</text:p>
          </table:table-cell>
          <table:table-cell office:value-type="string">
            <text:p>1,508</text:p>
          </table:table-cell>
          <table:table-cell office:value-type="string">
            <text:p>86,400</text:p>
          </table:table-cell>
          <table:table-cell office:value-type="string">
            <text:p>97,203</text:p>
          </table:table-cell>
          <table:table-cell office:value-type="string">
            <text:p>167,000</text:p>
          </table:table-cell>
          <table:table-cell office:value-type="string">
            <text:p>562049,000</text:p>
          </table:table-cell>
          <table:table-cell office:value-type="string">
            <text:p>333,000</text:p>
          </table:table-cell>
          <table:table-cell office:value-type="string">
            <text:p>345384,00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2022-03-12</text:p>
          </table:table-cell>
          <table:table-cell office:value-type="string">
            <text:p>539,000</text:p>
          </table:table-cell>
          <table:table-cell office:value-type="string">
            <text:p>1406779,000</text:p>
          </table:table-cell>
          <table:table-cell office:value-type="string">
            <text:p>,000</text:p>
          </table:table-cell>
          <table:table-cell office:value-type="string">
            <text:p>1,508</text:p>
          </table:table-cell>
          <table:table-cell office:value-type="string">
            <text:p>83,204</text:p>
          </table:table-cell>
          <table:table-cell office:value-type="string">
            <text:p>97,197</text:p>
          </table:table-cell>
          <table:table-cell office:value-type="string">
            <text:p>136,000</text:p>
          </table:table-cell>
          <table:table-cell office:value-type="string">
            <text:p>562185,000</text:p>
          </table:table-cell>
          <table:table-cell office:value-type="string">
            <text:p>397,000</text:p>
          </table:table-cell>
          <table:table-cell office:value-type="string">
            <text:p>345781,00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2022-03-13</text:p>
          </table:table-cell>
          <table:table-cell office:value-type="string">
            <text:p>472,000</text:p>
          </table:table-cell>
          <table:table-cell office:value-type="string">
            <text:p>1407251,000</text:p>
          </table:table-cell>
          <table:table-cell office:value-type="string">
            <text:p>,211</text:p>
          </table:table-cell>
          <table:table-cell office:value-type="string">
            <text:p>1,507</text:p>
          </table:table-cell>
          <table:table-cell office:value-type="string">
            <text:p>86,264</text:p>
          </table:table-cell>
          <table:table-cell office:value-type="string">
            <text:p>97,192</text:p>
          </table:table-cell>
          <table:table-cell office:value-type="string">
            <text:p>237,000</text:p>
          </table:table-cell>
          <table:table-cell office:value-type="string">
            <text:p>562422,000</text:p>
          </table:table-cell>
          <table:table-cell office:value-type="string">
            <text:p>204,000</text:p>
          </table:table-cell>
          <table:table-cell office:value-type="string">
            <text:p>345985,00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2022-03-14</text:p>
          </table:table-cell>
          <table:table-cell office:value-type="string">
            <text:p>950,000</text:p>
          </table:table-cell>
          <table:table-cell office:value-type="string">
            <text:p>1408201,000</text:p>
          </table:table-cell>
          <table:table-cell office:value-type="string">
            <text:p>3,553</text:p>
          </table:table-cell>
          <table:table-cell office:value-type="string">
            <text:p>1,508</text:p>
          </table:table-cell>
          <table:table-cell office:value-type="string">
            <text:p>90,093</text:p>
          </table:table-cell>
          <table:table-cell office:value-type="string">
            <text:p>97,187</text:p>
          </table:table-cell>
          <table:table-cell office:value-type="string">
            <text:p>529,000</text:p>
          </table:table-cell>
          <table:table-cell office:value-type="string">
            <text:p>562951,000</text:p>
          </table:table-cell>
          <table:table-cell office:value-type="string">
            <text:p>396,000</text:p>
          </table:table-cell>
          <table:table-cell office:value-type="string">
            <text:p>346381,00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2022-03-15</text:p>
          </table:table-cell>
          <table:table-cell office:value-type="string">
            <text:p>787,000</text:p>
          </table:table-cell>
          <table:table-cell office:value-type="string">
            <text:p>1408988,000</text:p>
          </table:table-cell>
          <table:table-cell office:value-type="string">
            <text:p>18,446</text:p>
          </table:table-cell>
          <table:table-cell office:value-type="string">
            <text:p>1,520</text:p>
          </table:table-cell>
          <table:table-cell office:value-type="string">
            <text:p>89,978</text:p>
          </table:table-cell>
          <table:table-cell office:value-type="string">
            <text:p>97,182</text:p>
          </table:table-cell>
          <table:table-cell office:value-type="string">
            <text:p>640,000</text:p>
          </table:table-cell>
          <table:table-cell office:value-type="string">
            <text:p>563591,000</text:p>
          </table:table-cell>
          <table:table-cell office:value-type="string">
            <text:p>133,000</text:p>
          </table:table-cell>
          <table:table-cell office:value-type="string">
            <text:p>346514,00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2022-03-16</text:p>
          </table:table-cell>
          <table:table-cell office:value-type="string">
            <text:p>546,000</text:p>
          </table:table-cell>
          <table:table-cell office:value-type="string">
            <text:p>1409534,000</text:p>
          </table:table-cell>
          <table:table-cell office:value-type="string">
            <text:p>9,603</text:p>
          </table:table-cell>
          <table:table-cell office:value-type="string">
            <text:p>1,523</text:p>
          </table:table-cell>
          <table:table-cell office:value-type="string">
            <text:p>89,280</text:p>
          </table:table-cell>
          <table:table-cell office:value-type="string">
            <text:p>97,179</text:p>
          </table:table-cell>
          <table:table-cell office:value-type="string">
            <text:p>337,000</text:p>
          </table:table-cell>
          <table:table-cell office:value-type="string">
            <text:p>563928,000</text:p>
          </table:table-cell>
          <table:table-cell office:value-type="string">
            <text:p>197,000</text:p>
          </table:table-cell>
          <table:table-cell office:value-type="string">
            <text:p>346711,00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2022-03-17</text:p>
          </table:table-cell>
          <table:table-cell office:value-type="string">
            <text:p>597,000</text:p>
          </table:table-cell>
          <table:table-cell office:value-type="string">
            <text:p>1410131,000</text:p>
          </table:table-cell>
          <table:table-cell office:value-type="string">
            <text:p>,995</text:p>
          </table:table-cell>
          <table:table-cell office:value-type="string">
            <text:p>1,523</text:p>
          </table:table-cell>
          <table:table-cell office:value-type="string">
            <text:p>87,683</text:p>
          </table:table-cell>
          <table:table-cell office:value-type="string">
            <text:p>97,174</text:p>
          </table:table-cell>
          <table:table-cell office:value-type="string">
            <text:p>231,000</text:p>
          </table:table-cell>
          <table:table-cell office:value-type="string">
            <text:p>564159,000</text:p>
          </table:table-cell>
          <table:table-cell office:value-type="string">
            <text:p>359,000</text:p>
          </table:table-cell>
          <table:table-cell office:value-type="string">
            <text:p>347070,000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022-03-18</text:p>
          </table:table-cell>
          <table:table-cell office:value-type="string">
            <text:p>540,000</text:p>
          </table:table-cell>
          <table:table-cell office:value-type="string">
            <text:p>1410671,000</text:p>
          </table:table-cell>
          <table:table-cell office:value-type="string">
            <text:p>4,930</text:p>
          </table:table-cell>
          <table:table-cell office:value-type="string">
            <text:p>1,524</text:p>
          </table:table-cell>
          <table:table-cell office:value-type="string">
            <text:p>82,043</text:p>
          </table:table-cell>
          <table:table-cell office:value-type="string">
            <text:p>97,167</text:p>
          </table:table-cell>
          <table:table-cell office:value-type="string">
            <text:p>212,000</text:p>
          </table:table-cell>
          <table:table-cell office:value-type="string">
            <text:p>564371,000</text:p>
          </table:table-cell>
          <table:table-cell office:value-type="string">
            <text:p>318,000</text:p>
          </table:table-cell>
          <table:table-cell office:value-type="string">
            <text:p>347388,00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022-03-19</text:p>
          </table:table-cell>
          <table:table-cell office:value-type="string">
            <text:p>398,000</text:p>
          </table:table-cell>
          <table:table-cell office:value-type="string">
            <text:p>1411069,000</text:p>
          </table:table-cell>
          <table:table-cell office:value-type="string">
            <text:p>,000</text:p>
          </table:table-cell>
          <table:table-cell office:value-type="string">
            <text:p>1,524</text:p>
          </table:table-cell>
          <table:table-cell office:value-type="string">
            <text:p>83,613</text:p>
          </table:table-cell>
          <table:table-cell office:value-type="string">
            <text:p>97,163</text:p>
          </table:table-cell>
          <table:table-cell office:value-type="string">
            <text:p>132,000</text:p>
          </table:table-cell>
          <table:table-cell office:value-type="string">
            <text:p>564503,000</text:p>
          </table:table-cell>
          <table:table-cell office:value-type="string">
            <text:p>253,000</text:p>
          </table:table-cell>
          <table:table-cell office:value-type="string">
            <text:p>347641,00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2022-03-20</text:p>
          </table:table-cell>
          <table:table-cell office:value-type="string">
            <text:p>641,000</text:p>
          </table:table-cell>
          <table:table-cell office:value-type="string">
            <text:p>1411710,000</text:p>
          </table:table-cell>
          <table:table-cell office:value-type="string">
            <text:p>,156</text:p>
          </table:table-cell>
          <table:table-cell office:value-type="string">
            <text:p>1,523</text:p>
          </table:table-cell>
          <table:table-cell office:value-type="string">
            <text:p>83,161</text:p>
          </table:table-cell>
          <table:table-cell office:value-type="string">
            <text:p>97,155</text:p>
          </table:table-cell>
          <table:table-cell office:value-type="string">
            <text:p>510,000</text:p>
          </table:table-cell>
          <table:table-cell office:value-type="string">
            <text:p>565013,000</text:p>
          </table:table-cell>
          <table:table-cell office:value-type="string">
            <text:p>128,000</text:p>
          </table:table-cell>
          <table:table-cell office:value-type="string">
            <text:p>347769,000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2022-03-21</text:p>
          </table:table-cell>
          <table:table-cell office:value-type="string">
            <text:p>749,000</text:p>
          </table:table-cell>
          <table:table-cell office:value-type="string">
            <text:p>1412459,000</text:p>
          </table:table-cell>
          <table:table-cell office:value-type="string">
            <text:p>2,601</text:p>
          </table:table-cell>
          <table:table-cell office:value-type="string">
            <text:p>1,524</text:p>
          </table:table-cell>
          <table:table-cell office:value-type="string">
            <text:p>87,456</text:p>
          </table:table-cell>
          <table:table-cell office:value-type="string">
            <text:p>97,149</text:p>
          </table:table-cell>
          <table:table-cell office:value-type="string">
            <text:p>400,000</text:p>
          </table:table-cell>
          <table:table-cell office:value-type="string">
            <text:p>565413,000</text:p>
          </table:table-cell>
          <table:table-cell office:value-type="string">
            <text:p>339,000</text:p>
          </table:table-cell>
          <table:table-cell office:value-type="string">
            <text:p>348108,00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2022-03-22</text:p>
          </table:table-cell>
          <table:table-cell office:value-type="string">
            <text:p>561,000</text:p>
          </table:table-cell>
          <table:table-cell office:value-type="string">
            <text:p>1413020,000</text:p>
          </table:table-cell>
          <table:table-cell office:value-type="string">
            <text:p>,178</text:p>
          </table:table-cell>
          <table:table-cell office:value-type="string">
            <text:p>1,523</text:p>
          </table:table-cell>
          <table:table-cell office:value-type="string">
            <text:p>88,979</text:p>
          </table:table-cell>
          <table:table-cell office:value-type="string">
            <text:p>97,146</text:p>
          </table:table-cell>
          <table:table-cell office:value-type="string">
            <text:p>298,000</text:p>
          </table:table-cell>
          <table:table-cell office:value-type="string">
            <text:p>565711,000</text:p>
          </table:table-cell>
          <table:table-cell office:value-type="string">
            <text:p>255,000</text:p>
          </table:table-cell>
          <table:table-cell office:value-type="string">
            <text:p>348363,000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2022-03-23</text:p>
          </table:table-cell>
          <table:table-cell office:value-type="string">
            <text:p>550,000</text:p>
          </table:table-cell>
          <table:table-cell office:value-type="string">
            <text:p>1413570,000</text:p>
          </table:table-cell>
          <table:table-cell office:value-type="string">
            <text:p>,901</text:p>
          </table:table-cell>
          <table:table-cell office:value-type="string">
            <text:p>1,523</text:p>
          </table:table-cell>
          <table:table-cell office:value-type="string">
            <text:p>90,863</text:p>
          </table:table-cell>
          <table:table-cell office:value-type="string">
            <text:p>97,143</text:p>
          </table:table-cell>
          <table:table-cell office:value-type="string">
            <text:p>263,000</text:p>
          </table:table-cell>
          <table:table-cell office:value-type="string">
            <text:p>565974,000</text:p>
          </table:table-cell>
          <table:table-cell office:value-type="string">
            <text:p>277,000</text:p>
          </table:table-cell>
          <table:table-cell office:value-type="string">
            <text:p>348640,000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2022-03-24</text:p>
          </table:table-cell>
          <table:table-cell office:value-type="string">
            <text:p>398,000</text:p>
          </table:table-cell>
          <table:table-cell office:value-type="string">
            <text:p>1413968,000</text:p>
          </table:table-cell>
          <table:table-cell office:value-type="string">
            <text:p>,500</text:p>
          </table:table-cell>
          <table:table-cell office:value-type="string">
            <text:p>1,523</text:p>
          </table:table-cell>
          <table:table-cell office:value-type="string">
            <text:p>88,367</text:p>
          </table:table-cell>
          <table:table-cell office:value-type="string">
            <text:p>97,140</text:p>
          </table:table-cell>
          <table:table-cell office:value-type="string">
            <text:p>77,000</text:p>
          </table:table-cell>
          <table:table-cell office:value-type="string">
            <text:p>566051,000</text:p>
          </table:table-cell>
          <table:table-cell office:value-type="string">
            <text:p>315,000</text:p>
          </table:table-cell>
          <table:table-cell office:value-type="string">
            <text:p>348955,00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2022-03-25</text:p>
          </table:table-cell>
          <table:table-cell office:value-type="string">
            <text:p>563,000</text:p>
          </table:table-cell>
          <table:table-cell office:value-type="string">
            <text:p>1414531,000</text:p>
          </table:table-cell>
          <table:table-cell office:value-type="string">
            <text:p>,177</text:p>
          </table:table-cell>
          <table:table-cell office:value-type="string">
            <text:p>1,522</text:p>
          </table:table-cell>
          <table:table-cell office:value-type="string">
            <text:p>90,193</text:p>
          </table:table-cell>
          <table:table-cell office:value-type="string">
            <text:p>97,137</text:p>
          </table:table-cell>
          <table:table-cell office:value-type="string">
            <text:p>118,000</text:p>
          </table:table-cell>
          <table:table-cell office:value-type="string">
            <text:p>566169,000</text:p>
          </table:table-cell>
          <table:table-cell office:value-type="string">
            <text:p>433,000</text:p>
          </table:table-cell>
          <table:table-cell office:value-type="string">
            <text:p>349388,00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2022-03-26</text:p>
          </table:table-cell>
          <table:table-cell office:value-type="string">
            <text:p>389,000</text:p>
          </table:table-cell>
          <table:table-cell office:value-type="string">
            <text:p>1414920,000</text:p>
          </table:table-cell>
          <table:table-cell office:value-type="string">
            <text:p>,000</text:p>
          </table:table-cell>
          <table:table-cell office:value-type="string">
            <text:p>1,522</text:p>
          </table:table-cell>
          <table:table-cell office:value-type="string">
            <text:p>82,553</text:p>
          </table:table-cell>
          <table:table-cell office:value-type="string">
            <text:p>97,132</text:p>
          </table:table-cell>
          <table:table-cell office:value-type="string">
            <text:p>130,000</text:p>
          </table:table-cell>
          <table:table-cell office:value-type="string">
            <text:p>566299,000</text:p>
          </table:table-cell>
          <table:table-cell office:value-type="string">
            <text:p>242,000</text:p>
          </table:table-cell>
          <table:table-cell office:value-type="string">
            <text:p>349630,000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022-03-27</text:p>
          </table:table-cell>
          <table:table-cell office:value-type="string">
            <text:p>582,000</text:p>
          </table:table-cell>
          <table:table-cell office:value-type="string">
            <text:p>1415502,000</text:p>
          </table:table-cell>
          <table:table-cell office:value-type="string">
            <text:p>,000</text:p>
          </table:table-cell>
          <table:table-cell office:value-type="string">
            <text:p>1,521</text:p>
          </table:table-cell>
          <table:table-cell office:value-type="string">
            <text:p>80,807</text:p>
          </table:table-cell>
          <table:table-cell office:value-type="string">
            <text:p>97,124</text:p>
          </table:table-cell>
          <table:table-cell office:value-type="string">
            <text:p>452,000</text:p>
          </table:table-cell>
          <table:table-cell office:value-type="string">
            <text:p>566751,000</text:p>
          </table:table-cell>
          <table:table-cell office:value-type="string">
            <text:p>125,000</text:p>
          </table:table-cell>
          <table:table-cell office:value-type="string">
            <text:p>349755,00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022-03-28</text:p>
          </table:table-cell>
          <table:table-cell office:value-type="string">
            <text:p>410,000</text:p>
          </table:table-cell>
          <table:table-cell office:value-type="string">
            <text:p>1415912,000</text:p>
          </table:table-cell>
          <table:table-cell office:value-type="string">
            <text:p>,000</text:p>
          </table:table-cell>
          <table:table-cell office:value-type="string">
            <text:p>1,521</text:p>
          </table:table-cell>
          <table:table-cell office:value-type="string">
            <text:p>86,653</text:p>
          </table:table-cell>
          <table:table-cell office:value-type="string">
            <text:p>97,120</text:p>
          </table:table-cell>
          <table:table-cell office:value-type="string">
            <text:p>50,000</text:p>
          </table:table-cell>
          <table:table-cell office:value-type="string">
            <text:p>566801,000</text:p>
          </table:table-cell>
          <table:table-cell office:value-type="string">
            <text:p>354,000</text:p>
          </table:table-cell>
          <table:table-cell office:value-type="string">
            <text:p>350109,00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2022-03-29</text:p>
          </table:table-cell>
          <table:table-cell office:value-type="string">
            <text:p>376,000</text:p>
          </table:table-cell>
          <table:table-cell office:value-type="string">
            <text:p>1416288,000</text:p>
          </table:table-cell>
          <table:table-cell office:value-type="string">
            <text:p>,265</text:p>
          </table:table-cell>
          <table:table-cell office:value-type="string">
            <text:p>1,521</text:p>
          </table:table-cell>
          <table:table-cell office:value-type="string">
            <text:p>87,770</text:p>
          </table:table-cell>
          <table:table-cell office:value-type="string">
            <text:p>97,118</text:p>
          </table:table-cell>
          <table:table-cell office:value-type="string">
            <text:p>34,000</text:p>
          </table:table-cell>
          <table:table-cell office:value-type="string">
            <text:p>566835,000</text:p>
          </table:table-cell>
          <table:table-cell office:value-type="string">
            <text:p>337,000</text:p>
          </table:table-cell>
          <table:table-cell office:value-type="string">
            <text:p>350446,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