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_INSCRIPCION</text:p>
          </table:table-cell>
          <table:table-cell office:value-type="string">
            <text:p>NOMBRE</text:p>
          </table:table-cell>
          <table:table-cell office:value-type="string">
            <text:p>MODALIDAD</text:p>
          </table:table-cell>
          <table:table-cell office:value-type="string">
            <text:p>CATEGORIA</text:p>
          </table:table-cell>
          <table:table-cell office:value-type="string">
            <text:p>DIRECCION</text:p>
          </table:table-cell>
          <table:table-cell office:value-type="string">
            <text:p>CODIGO_POSTAL</text:p>
          </table:table-cell>
          <table:table-cell office:value-type="string">
            <text:p>LOCALIDAD</text:p>
          </table:table-cell>
          <table:table-cell office:value-type="string">
            <text:p>MUNICIPIO</text:p>
          </table:table-cell>
          <table:table-cell office:value-type="string">
            <text:p>ZONA</text:p>
          </table:table-cell>
          <table:table-cell office:value-type="string">
            <text:p>PLAZAS</text:p>
          </table:table-cell>
          <table:table-cell office:value-type="string">
            <text:p>FECHA_DE_IN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UH000003</text:p>
          </table:table-cell>
          <table:table-cell office:value-type="string">
            <text:p>Europ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Espoz y Mina 11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38</text:p>
          </table:table-cell>
          <table:table-cell office:value-type="string">
            <text:p>01/01/194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UH000020</text:p>
          </table:table-cell>
          <table:table-cell office:value-type="string">
            <text:p>Tudela Bardenas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Zaragoza 60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94</text:p>
          </table:table-cell>
          <table:table-cell office:value-type="string">
            <text:p>22/07/1955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UHSR0443</text:p>
          </table:table-cell>
          <table:table-cell office:value-type="string">
            <text:p>Urgain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ugairi de Oronoz 2</text:p>
          </table:table-cell>
          <table:table-cell office:value-type="string">
            <text:p>31720</text:p>
          </table:table-cell>
          <table:table-cell office:value-type="string">
            <text:p>Oronoz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5/02/1975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UPE00983</text:p>
          </table:table-cell>
          <table:table-cell office:value-type="string">
            <text:p>Casa Carmen</text:p>
          </table:table-cell>
          <table:table-cell office:value-type="string">
            <text:p>Pensión</text:p>
          </table:table-cell>
          <table:table-cell office:value-type="string">
            <text:p>Desconocido</text:p>
          </table:table-cell>
          <table:table-cell office:value-type="string">
            <text:p>La Rua 33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8/04/2023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UPE00975</text:p>
          </table:table-cell>
          <table:table-cell office:value-type="string">
            <text:p>Arce Pirine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Lorenzo 40</text:p>
          </table:table-cell>
          <table:table-cell office:value-type="string">
            <text:p>31438</text:p>
          </table:table-cell>
          <table:table-cell office:value-type="string">
            <text:p>Arrieta</text:p>
          </table:table-cell>
          <table:table-cell office:value-type="string">
            <text:p>Arce / Artzi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UPE00979</text:p>
          </table:table-cell>
          <table:table-cell office:value-type="string">
            <text:p>Home&amp;Co Pamplon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dar 20</text:p>
          </table:table-cell>
          <table:table-cell office:value-type="string">
            <text:p>31006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608</text:p>
          </table:table-cell>
          <table:table-cell office:value-type="string">
            <text:p>06/06/2023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UPE00981</text:p>
          </table:table-cell>
          <table:table-cell office:value-type="string">
            <text:p>Posada Reino de Navarr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Nicolás 29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7/06/2023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UHXXX</text:p>
          </table:table-cell>
          <table:table-cell office:value-type="string">
            <text:p>Soto House</text:p>
          </table:table-cell>
          <table:table-cell office:value-type="string">
            <text:p>Hotel</text:p>
          </table:table-cell>
          <table:table-cell office:value-type="string">
            <text:p>1 Estrella</text:p>
          </table:table-cell>
          <table:table-cell office:value-type="string">
            <text:p>Isabel Garbayo Ayala 29</text:p>
          </table:table-cell>
          <table:table-cell office:value-type="string">
            <text:p>31000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27/06/2023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UH000984</text:p>
          </table:table-cell>
          <table:table-cell office:value-type="string">
            <text:p>Santa Ana Tudel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Rua 27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33</text:p>
          </table:table-cell>
          <table:table-cell office:value-type="string">
            <text:p>29/07/2023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UPE00985</text:p>
          </table:table-cell>
          <table:table-cell office:value-type="string">
            <text:p>Etxeale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Elizaldea 8</text:p>
          </table:table-cell>
          <table:table-cell office:value-type="string">
            <text:p>31660</text:p>
          </table:table-cell>
          <table:table-cell office:value-type="string">
            <text:p>Luzaide / Valcarlos</text:p>
          </table:table-cell>
          <table:table-cell office:value-type="string">
            <text:p>Luzaide / Valcarlos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9/09/2023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UHSR0446</text:p>
          </table:table-cell>
          <table:table-cell office:value-type="string">
            <text:p>Salazar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2</text:p>
          </table:table-cell>
          <table:table-cell office:value-type="string">
            <text:p>31451</text:p>
          </table:table-cell>
          <table:table-cell office:value-type="string">
            <text:p>Oronz / Orontze</text:p>
          </table:table-cell>
          <table:table-cell office:value-type="string">
            <text:p>Oronz / Orontze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22/03/1975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UH000986</text:p>
          </table:table-cell>
          <table:table-cell office:value-type="string">
            <text:p>El Mirador de Ulzam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La Asunción 0 s/n</text:p>
          </table:table-cell>
          <table:table-cell office:value-type="string">
            <text:p>31799</text:p>
          </table:table-cell>
          <table:table-cell office:value-type="string">
            <text:p>Urritzola-Galain</text:p>
          </table:table-cell>
          <table:table-cell office:value-type="string">
            <text:p>Ultzama</text:p>
          </table:table-cell>
          <table:table-cell office:value-type="string">
            <text:p>Pirineos</text:p>
          </table:table-cell>
          <table:table-cell office:value-type="string">
            <text:p>54</text:p>
          </table:table-cell>
          <table:table-cell office:value-type="string">
            <text:p>16/10/2023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UHSR0988</text:p>
          </table:table-cell>
          <table:table-cell office:value-type="string">
            <text:p>Sartagud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ajada a la Barca 3</text:p>
          </table:table-cell>
          <table:table-cell office:value-type="string">
            <text:p>31589</text:p>
          </table:table-cell>
          <table:table-cell office:value-type="string">
            <text:p>Sartaguda</text:p>
          </table:table-cell>
          <table:table-cell office:value-type="string">
            <text:p>Sartaguda</text:p>
          </table:table-cell>
          <table:table-cell office:value-type="string">
            <text:p>La Ribera</text:p>
          </table:table-cell>
          <table:table-cell office:value-type="string">
            <text:p>12</text:p>
          </table:table-cell>
          <table:table-cell office:value-type="string">
            <text:p>30/11/2023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HS00987</text:p>
          </table:table-cell>
          <table:table-cell office:value-type="string">
            <text:p>Bide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 24</text:p>
          </table:table-cell>
          <table:table-cell office:value-type="string">
            <text:p>31800</text:p>
          </table:table-cell>
          <table:table-cell office:value-type="string">
            <text:p>Altsasu / Alsasua</text:p>
          </table:table-cell>
          <table:table-cell office:value-type="string">
            <text:p>Altsasu / Alsasua</text:p>
          </table:table-cell>
          <table:table-cell office:value-type="string">
            <text:p>Desconocido</text:p>
          </table:table-cell>
          <table:table-cell office:value-type="string">
            <text:p>36</text:p>
          </table:table-cell>
          <table:table-cell office:value-type="string">
            <text:p>23/11/2023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UHS00447</text:p>
          </table:table-cell>
          <table:table-cell office:value-type="string">
            <text:p>Latorre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-Huesca km. 40 0</text:p>
          </table:table-cell>
          <table:table-cell office:value-type="string">
            <text:p>31487</text:p>
          </table:table-cell>
          <table:table-cell office:value-type="string">
            <text:p>Liédena</text:p>
          </table:table-cell>
          <table:table-cell office:value-type="string">
            <text:p>Liédena</text:p>
          </table:table-cell>
          <table:table-cell office:value-type="string">
            <text:p>Zona Media</text:p>
          </table:table-cell>
          <table:table-cell office:value-type="string">
            <text:p>96</text:p>
          </table:table-cell>
          <table:table-cell office:value-type="string">
            <text:p>12/05/1975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UH000989</text:p>
          </table:table-cell>
          <table:table-cell office:value-type="string">
            <text:p>Milaleku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San Miguel 53</text:p>
          </table:table-cell>
          <table:table-cell office:value-type="string">
            <text:p>31272</text:p>
          </table:table-cell>
          <table:table-cell office:value-type="string">
            <text:p>Ecala</text:p>
          </table:table-cell>
          <table:table-cell office:value-type="string">
            <text:p>Améscoa Baja</text:p>
          </table:table-cell>
          <table:table-cell office:value-type="string">
            <text:p>Pirineos, Zona Media</text:p>
          </table:table-cell>
          <table:table-cell office:value-type="string">
            <text:p>21</text:p>
          </table:table-cell>
          <table:table-cell office:value-type="string">
            <text:p>05/04/2024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UH000990</text:p>
          </table:table-cell>
          <table:table-cell office:value-type="string">
            <text:p>Occidental Pamplon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Acella 1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76</text:p>
          </table:table-cell>
          <table:table-cell office:value-type="string">
            <text:p>08/04/2024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UHS00991</text:p>
          </table:table-cell>
          <table:table-cell office:value-type="string">
            <text:p>Tueh Tudela Balcón de Bardenas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Juan Antonio Fernández 41 1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16/04/2024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UHA00992</text:p>
          </table:table-cell>
          <table:table-cell office:value-type="string">
            <text:p>San Fermín Pamplona</text:p>
          </table:table-cell>
          <table:table-cell office:value-type="string">
            <text:p>Hotel-apartamento</text:p>
          </table:table-cell>
          <table:table-cell office:value-type="string">
            <text:p>4 Estrellas</text:p>
          </table:table-cell>
          <table:table-cell office:value-type="string">
            <text:p>Villava 90</text:p>
          </table:table-cell>
          <table:table-cell office:value-type="string">
            <text:p>31600</text:p>
          </table:table-cell>
          <table:table-cell office:value-type="string">
            <text:p>Burlada / Burlata</text:p>
          </table:table-cell>
          <table:table-cell office:value-type="string">
            <text:p>Burlada / Burlata</text:p>
          </table:table-cell>
          <table:table-cell office:value-type="string">
            <text:p>Cuenca de Pamplona</text:p>
          </table:table-cell>
          <table:table-cell office:value-type="string">
            <text:p>163</text:p>
          </table:table-cell>
          <table:table-cell office:value-type="string">
            <text:p>22/05/2024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UHS00993</text:p>
          </table:table-cell>
          <table:table-cell office:value-type="string">
            <text:p>Oasis de Bardenas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Ebro 7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</text:p>
          </table:table-cell>
          <table:table-cell office:value-type="string">
            <text:p>La Ribera</text:p>
          </table:table-cell>
          <table:table-cell office:value-type="string">
            <text:p>15</text:p>
          </table:table-cell>
          <table:table-cell office:value-type="string">
            <text:p>21/06/2024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uhs00481</text:p>
          </table:table-cell>
          <table:table-cell office:value-type="string">
            <text:p>Marzo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ncha 24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La Ribera</text:p>
          </table:table-cell>
          <table:table-cell office:value-type="string">
            <text:p>26</text:p>
          </table:table-cell>
          <table:table-cell office:value-type="string">
            <text:p>26/07/197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UHS00484</text:p>
          </table:table-cell>
          <table:table-cell office:value-type="string">
            <text:p>Atalay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Daban 11</text:p>
          </table:table-cell>
          <table:table-cell office:value-type="string">
            <text:p>31350</text:p>
          </table:table-cell>
          <table:table-cell office:value-type="string">
            <text:p>Peralta / Azkoien</text:p>
          </table:table-cell>
          <table:table-cell office:value-type="string">
            <text:p>Peralta / Azkoien</text:p>
          </table:table-cell>
          <table:table-cell office:value-type="string">
            <text:p>La Ribera</text:p>
          </table:table-cell>
          <table:table-cell office:value-type="string">
            <text:p>32</text:p>
          </table:table-cell>
          <table:table-cell office:value-type="string">
            <text:p>02/09/1976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UH000022</text:p>
          </table:table-cell>
          <table:table-cell office:value-type="string">
            <text:p>Remigio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Gaztanbide 4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74</text:p>
          </table:table-cell>
          <table:table-cell office:value-type="string">
            <text:p>09/06/1949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UPE00488</text:p>
          </table:table-cell>
          <table:table-cell office:value-type="string">
            <text:p>Escaray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Nueva 24 1º C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5/06/1977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HSR0493</text:p>
          </table:table-cell>
          <table:table-cell office:value-type="string">
            <text:p>Casa Sari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LLana 11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</text:p>
          </table:table-cell>
          <table:table-cell office:value-type="string">
            <text:p>Pirineos</text:p>
          </table:table-cell>
          <table:table-cell office:value-type="string">
            <text:p>13</text:p>
          </table:table-cell>
          <table:table-cell office:value-type="string">
            <text:p>11/08/1977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UPE00995</text:p>
          </table:table-cell>
          <table:table-cell office:value-type="string">
            <text:p>Casa con encanto y jardín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Los Olivares 4</text:p>
          </table:table-cell>
          <table:table-cell office:value-type="string">
            <text:p>31152</text:p>
          </table:table-cell>
          <table:table-cell office:value-type="string">
            <text:p>Muruzábal</text:p>
          </table:table-cell>
          <table:table-cell office:value-type="string">
            <text:p>Muruzábal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3/09/2024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UH000503</text:p>
          </table:table-cell>
          <table:table-cell office:value-type="string">
            <text:p>AC Ciudad de Pamplon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Iturrama 21</text:p>
          </table:table-cell>
          <table:table-cell office:value-type="string">
            <text:p>31007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78</text:p>
          </table:table-cell>
          <table:table-cell office:value-type="string">
            <text:p>30/12/1978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UHS00766</text:p>
          </table:table-cell>
          <table:table-cell office:value-type="string">
            <text:p>Arangoit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René Petit 0 S/N</text:p>
          </table:table-cell>
          <table:table-cell office:value-type="string">
            <text:p>31410</text:p>
          </table:table-cell>
          <table:table-cell office:value-type="string">
            <text:p>Yesa</text:p>
          </table:table-cell>
          <table:table-cell office:value-type="string">
            <text:p>Yesa</text:p>
          </table:table-cell>
          <table:table-cell office:value-type="string">
            <text:p>Zona Media</text:p>
          </table:table-cell>
          <table:table-cell office:value-type="string">
            <text:p>15</text:p>
          </table:table-cell>
          <table:table-cell office:value-type="string">
            <text:p>16/12/2003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UPEXXX</text:p>
          </table:table-cell>
          <table:table-cell office:value-type="string">
            <text:p>Casa Encanto</text:p>
          </table:table-cell>
          <table:table-cell office:value-type="string">
            <text:p>Pensión</text:p>
          </table:table-cell>
          <table:table-cell office:value-type="string">
            <text:p>Desconocido</text:p>
          </table:table-cell>
          <table:table-cell office:value-type="string">
            <text:p>San Andrés 3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Larraga</text:p>
          </table:table-cell>
          <table:table-cell office:value-type="string">
            <text:p>Zona Media</text:p>
          </table:table-cell>
          <table:table-cell office:value-type="string">
            <text:p>0</text:p>
          </table:table-cell>
          <table:table-cell office:value-type="string">
            <text:p>29/11/2024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UPE00996</text:p>
          </table:table-cell>
          <table:table-cell office:value-type="string">
            <text:p>Casa Xaur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Andrés 7</text:p>
          </table:table-cell>
          <table:table-cell office:value-type="string">
            <text:p>31671</text:p>
          </table:table-cell>
          <table:table-cell office:value-type="string">
            <text:p>Aria</text:p>
          </table:table-cell>
          <table:table-cell office:value-type="string">
            <text:p>Aria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01/01/2025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UPE00521</text:p>
          </table:table-cell>
          <table:table-cell office:value-type="string">
            <text:p>Eslav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Eslava 13 1º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7</text:p>
          </table:table-cell>
          <table:table-cell office:value-type="string">
            <text:p>09/02/1971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UPE00529</text:p>
          </table:table-cell>
          <table:table-cell office:value-type="string">
            <text:p>El Cerc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Mayor 3</text:p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Artajona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5/04/198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UHSR0531</text:p>
          </table:table-cell>
          <table:table-cell office:value-type="string">
            <text:p>Aróstegu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Chiquirrín 13</text:p>
          </table:table-cell>
          <table:table-cell office:value-type="string">
            <text:p>31692</text:p>
          </table:table-cell>
          <table:table-cell office:value-type="string">
            <text:p>Garaioa</text:p>
          </table:table-cell>
          <table:table-cell office:value-type="string">
            <text:p>Garaioa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8/05/198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UH000023</text:p>
          </table:table-cell>
          <table:table-cell office:value-type="string">
            <text:p>Gran Hotel La Perla</text:p>
          </table:table-cell>
          <table:table-cell office:value-type="string">
            <text:p>Hotel</text:p>
          </table:table-cell>
          <table:table-cell office:value-type="string">
            <text:p>5 Estrellas</text:p>
          </table:table-cell>
          <table:table-cell office:value-type="string">
            <text:p>del Castillo 1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7</text:p>
          </table:table-cell>
          <table:table-cell office:value-type="string">
            <text:p>13/08/2007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HS00548</text:p>
          </table:table-cell>
          <table:table-cell office:value-type="string">
            <text:p>Ocho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Delicias 1</text:p>
          </table:table-cell>
          <table:table-cell office:value-type="string">
            <text:p>31570</text:p>
          </table:table-cell>
          <table:table-cell office:value-type="string">
            <text:p>San Adrián</text:p>
          </table:table-cell>
          <table:table-cell office:value-type="string">
            <text:p>San Adrián</text:p>
          </table:table-cell>
          <table:table-cell office:value-type="string">
            <text:p>La Ribera</text:p>
          </table:table-cell>
          <table:table-cell office:value-type="string">
            <text:p>28</text:p>
          </table:table-cell>
          <table:table-cell office:value-type="string">
            <text:p>04/06/1982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UH000550</text:p>
          </table:table-cell>
          <table:table-cell office:value-type="string">
            <text:p>Sancho Ramírez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Sancho Ramírez, 11-13 0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53</text:p>
          </table:table-cell>
          <table:table-cell office:value-type="string">
            <text:p>16/07/1982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UHSR0558</text:p>
          </table:table-cell>
          <table:table-cell office:value-type="string">
            <text:p>Beti-Ja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ta Agueda 2</text:p>
          </table:table-cell>
          <table:table-cell office:value-type="string">
            <text:p>31430</text:p>
          </table:table-cell>
          <table:table-cell office:value-type="string">
            <text:p>Aoiz / Agoitz</text:p>
          </table:table-cell>
          <table:table-cell office:value-type="string">
            <text:p>Aoiz / Agoitz</text:p>
          </table:table-cell>
          <table:table-cell office:value-type="string">
            <text:p>Pirineos</text:p>
          </table:table-cell>
          <table:table-cell office:value-type="string">
            <text:p>35</text:p>
          </table:table-cell>
          <table:table-cell office:value-type="string">
            <text:p>03/06/1983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UPE00561</text:p>
          </table:table-cell>
          <table:table-cell office:value-type="string">
            <text:p>Izarr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Calderería 20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4/08/1983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UHR00562</text:p>
          </table:table-cell>
          <table:table-cell office:value-type="string">
            <text:p>Auñamendi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Urrutia 23</text:p>
          </table:table-cell>
          <table:table-cell office:value-type="string">
            <text:p>31680</text:p>
          </table:table-cell>
          <table:table-cell office:value-type="string">
            <text:p>Ochagavía / Otsagabia</text:p>
          </table:table-cell>
          <table:table-cell office:value-type="string">
            <text:p>Ochagavía / Otsagabia</text:p>
          </table:table-cell>
          <table:table-cell office:value-type="string">
            <text:p>Pirineos</text:p>
          </table:table-cell>
          <table:table-cell office:value-type="string">
            <text:p>25</text:p>
          </table:table-cell>
          <table:table-cell office:value-type="string">
            <text:p>28/12/197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UH000027</text:p>
          </table:table-cell>
          <table:table-cell office:value-type="string">
            <text:p>Iruña Palace. Tres Reyes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de la Taconera 0 S/N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336</text:p>
          </table:table-cell>
          <table:table-cell office:value-type="string">
            <text:p>21/03/1963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UHSR0576</text:p>
          </table:table-cell>
          <table:table-cell office:value-type="string">
            <text:p>La Posad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Única, s/n 0</text:p>
          </table:table-cell>
          <table:table-cell office:value-type="string">
            <text:p>31650</text:p>
          </table:table-cell>
          <table:table-cell office:value-type="string">
            <text:p>Orreaga / Roncesvalles</text:p>
          </table:table-cell>
          <table:table-cell office:value-type="string">
            <text:p>Orrega / Roncesvalles</text:p>
          </table:table-cell>
          <table:table-cell office:value-type="string">
            <text:p>Pirineos</text:p>
          </table:table-cell>
          <table:table-cell office:value-type="string">
            <text:p>53</text:p>
          </table:table-cell>
          <table:table-cell office:value-type="string">
            <text:p>30/07/1985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UH000578</text:p>
          </table:table-cell>
          <table:table-cell office:value-type="string">
            <text:p>Hospedería de Leyre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Mº S. Salvador de Leyre 0</text:p>
          </table:table-cell>
          <table:table-cell office:value-type="string">
            <text:p>31410</text:p>
          </table:table-cell>
          <table:table-cell office:value-type="string">
            <text:p>Yesa</text:p>
          </table:table-cell>
          <table:table-cell office:value-type="string">
            <text:p>Yesa</text:p>
          </table:table-cell>
          <table:table-cell office:value-type="string">
            <text:p>Zona Media</text:p>
          </table:table-cell>
          <table:table-cell office:value-type="string">
            <text:p>59</text:p>
          </table:table-cell>
          <table:table-cell office:value-type="string">
            <text:p>20/03/1986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UPE00581</text:p>
          </table:table-cell>
          <table:table-cell office:value-type="string">
            <text:p>Hiru-Iturr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Buru 7</text:p>
          </table:table-cell>
          <table:table-cell office:value-type="string">
            <text:p>31795</text:p>
          </table:table-cell>
          <table:table-cell office:value-type="string">
            <text:p>Lekaroz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9/10/1986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HS00583</text:p>
          </table:table-cell>
          <table:table-cell office:value-type="string">
            <text:p>Veneci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Diputación 70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Azagra</text:p>
          </table:table-cell>
          <table:table-cell office:value-type="string">
            <text:p>La Ribera</text:p>
          </table:table-cell>
          <table:table-cell office:value-type="string">
            <text:p>16</text:p>
          </table:table-cell>
          <table:table-cell office:value-type="string">
            <text:p>02/01/1987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UH000587</text:p>
          </table:table-cell>
          <table:table-cell office:value-type="string">
            <text:p>Urgain II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Mugairi de Oronoz 4</text:p>
          </table:table-cell>
          <table:table-cell office:value-type="string">
            <text:p>31720</text:p>
          </table:table-cell>
          <table:table-cell office:value-type="string">
            <text:p>Oronoz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52</text:p>
          </table:table-cell>
          <table:table-cell office:value-type="string">
            <text:p>11/03/1988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UH000592</text:p>
          </table:table-cell>
          <table:table-cell office:value-type="string">
            <text:p>Avenid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Zaragoza 5</text:p>
          </table:table-cell>
          <table:table-cell office:value-type="string">
            <text:p>31003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48</text:p>
          </table:table-cell>
          <table:table-cell office:value-type="string">
            <text:p>21/08/1991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UHS00785</text:p>
          </table:table-cell>
          <table:table-cell office:value-type="string">
            <text:p>Pichorradicas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Cortadores 11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14</text:p>
          </table:table-cell>
          <table:table-cell office:value-type="string">
            <text:p>05/08/2005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UHS00600</text:p>
          </table:table-cell>
          <table:table-cell office:value-type="string">
            <text:p>Arotz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De Navarra 3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Zona Media</text:p>
          </table:table-cell>
          <table:table-cell office:value-type="string">
            <text:p>32</text:p>
          </table:table-cell>
          <table:table-cell office:value-type="string">
            <text:p>27/09/198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UH000601</text:p>
          </table:table-cell>
          <table:table-cell office:value-type="string">
            <text:p>Pamplona El Toro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Guipuzcoa km.5 0</text:p>
          </table:table-cell>
          <table:table-cell office:value-type="string">
            <text:p>31195</text:p>
          </table:table-cell>
          <table:table-cell office:value-type="string">
            <text:p>Berrioplano / Berriobeiti</text:p>
          </table:table-cell>
          <table:table-cell office:value-type="string">
            <text:p>Berrioplano / Berriobeiti</text:p>
          </table:table-cell>
          <table:table-cell office:value-type="string">
            <text:p>Cuenca de Pamplona</text:p>
          </table:table-cell>
          <table:table-cell office:value-type="string">
            <text:p>118</text:p>
          </table:table-cell>
          <table:table-cell office:value-type="string">
            <text:p>25/10/198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UHR00602</text:p>
          </table:table-cell>
          <table:table-cell office:value-type="string">
            <text:p>Besaro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Irigoien  5</text:p>
          </table:table-cell>
          <table:table-cell office:value-type="string">
            <text:p>31689</text:p>
          </table:table-cell>
          <table:table-cell office:value-type="string">
            <text:p>Izalzu / Itzaltzu</text:p>
          </table:table-cell>
          <table:table-cell office:value-type="string">
            <text:p>Izalzu / Itzaltzu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2/11/1989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UH000603</text:p>
          </table:table-cell>
          <table:table-cell office:value-type="string">
            <text:p>NH Iruña Park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Arcadio Larraona 1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426</text:p>
          </table:table-cell>
          <table:table-cell office:value-type="string">
            <text:p>22/11/1989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UH000605</text:p>
          </table:table-cell>
          <table:table-cell office:value-type="string">
            <text:p>Ducay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Rua de Medios 1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34</text:p>
          </table:table-cell>
          <table:table-cell office:value-type="string">
            <text:p>21/03/199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UH000606</text:p>
          </table:table-cell>
          <table:table-cell office:value-type="string">
            <text:p>Blanca de Navarr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Pio XII 43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04</text:p>
          </table:table-cell>
          <table:table-cell office:value-type="string">
            <text:p>30/12/1989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PE00610</text:p>
          </table:table-cell>
          <table:table-cell office:value-type="string">
            <text:p>Obel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Las Eras 5 2º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Villava / Atarrabia</text:p>
          </table:table-cell>
          <table:table-cell office:value-type="string">
            <text:p>Cuenca de Pamplona</text:p>
          </table:table-cell>
          <table:table-cell office:value-type="string">
            <text:p>11</text:p>
          </table:table-cell>
          <table:table-cell office:value-type="string">
            <text:p>28/02/199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UHS00612</text:p>
          </table:table-cell>
          <table:table-cell office:value-type="string">
            <text:p>Plaz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José de Calasanz 3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Buñuel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08/08/199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uh000613</text:p>
          </table:table-cell>
          <table:table-cell office:value-type="string">
            <text:p>Alham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N.113 Pamplona-Madrid 0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La Ribera</text:p>
          </table:table-cell>
          <table:table-cell office:value-type="string">
            <text:p>64</text:p>
          </table:table-cell>
          <table:table-cell office:value-type="string">
            <text:p>10/10/199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UH000614</text:p>
          </table:table-cell>
          <table:table-cell office:value-type="string">
            <text:p>Burlad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La Fuente 2</text:p>
          </table:table-cell>
          <table:table-cell office:value-type="string">
            <text:p>31600</text:p>
          </table:table-cell>
          <table:table-cell office:value-type="string">
            <text:p>Burlada / Burlata</text:p>
          </table:table-cell>
          <table:table-cell office:value-type="string">
            <text:p>Burlada / Burlata</text:p>
          </table:table-cell>
          <table:table-cell office:value-type="string">
            <text:p>Cuenca de Pamplona</text:p>
          </table:table-cell>
          <table:table-cell office:value-type="string">
            <text:p>94</text:p>
          </table:table-cell>
          <table:table-cell office:value-type="string">
            <text:p>22/11/199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UH000616</text:p>
          </table:table-cell>
          <table:table-cell office:value-type="string">
            <text:p>Jakue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Irunbidea 34</text:p>
          </table:table-cell>
          <table:table-cell office:value-type="string">
            <text:p>31100</text:p>
          </table:table-cell>
          <table:table-cell office:value-type="string">
            <text:p>Puente la Reina / Gares</text:p>
          </table:table-cell>
          <table:table-cell office:value-type="string">
            <text:p>Puente la Reina / Gares</text:p>
          </table:table-cell>
          <table:table-cell office:value-type="string">
            <text:p>Zona Media</text:p>
          </table:table-cell>
          <table:table-cell office:value-type="string">
            <text:p>45</text:p>
          </table:table-cell>
          <table:table-cell office:value-type="string">
            <text:p>22/12/199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UPE00618</text:p>
          </table:table-cell>
          <table:table-cell office:value-type="string">
            <text:p>Casa Armendáriz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Navarro Villoslada 19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Zona Media</text:p>
          </table:table-cell>
          <table:table-cell office:value-type="string">
            <text:p>13</text:p>
          </table:table-cell>
          <table:table-cell office:value-type="string">
            <text:p>10/04/199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UHS00045</text:p>
          </table:table-cell>
          <table:table-cell office:value-type="string">
            <text:p>Navarr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Tudela 9 2ª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5</text:p>
          </table:table-cell>
          <table:table-cell office:value-type="string">
            <text:p>03/07/1964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UPE00621</text:p>
          </table:table-cell>
          <table:table-cell office:value-type="string">
            <text:p>Oricáin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Irún km.5 0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Ezcabarte</text:p>
          </table:table-cell>
          <table:table-cell office:value-type="string">
            <text:p>Cuenca de Pamplona</text:p>
          </table:table-cell>
          <table:table-cell office:value-type="string">
            <text:p>32</text:p>
          </table:table-cell>
          <table:table-cell office:value-type="string">
            <text:p>22/05/199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UHSR0624</text:p>
          </table:table-cell>
          <table:table-cell office:value-type="string">
            <text:p>Donamariako Bent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entas 4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Donamaria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9/10/199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UPE00625</text:p>
          </table:table-cell>
          <table:table-cell office:value-type="string">
            <text:p>Txik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Mendigatxa 17</text:p>
          </table:table-cell>
          <table:table-cell office:value-type="string">
            <text:p>31417</text:p>
          </table:table-cell>
          <table:table-cell office:value-type="string">
            <text:p>Isaba / Izaba</text:p>
          </table:table-cell>
          <table:table-cell office:value-type="string">
            <text:p>Isaba / Izaba</text:p>
          </table:table-cell>
          <table:table-cell office:value-type="string">
            <text:p>Pirineos</text:p>
          </table:table-cell>
          <table:table-cell office:value-type="string">
            <text:p>32</text:p>
          </table:table-cell>
          <table:table-cell office:value-type="string">
            <text:p>29/10/1991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UHSR0627</text:p>
          </table:table-cell>
          <table:table-cell office:value-type="string">
            <text:p>Venta Udab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Udabe 0</text:p>
          </table:table-cell>
          <table:table-cell office:value-type="string">
            <text:p>31869</text:p>
          </table:table-cell>
          <table:table-cell office:value-type="string">
            <text:p>Udabe</text:p>
          </table:table-cell>
          <table:table-cell office:value-type="string">
            <text:p>Basaburua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28/10/1992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UHSR0631</text:p>
          </table:table-cell>
          <table:table-cell office:value-type="string">
            <text:p>Casa Equiz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Lorenzo 25</text:p>
          </table:table-cell>
          <table:table-cell office:value-type="string">
            <text:p>31451</text:p>
          </table:table-cell>
          <table:table-cell office:value-type="string">
            <text:p>Uscarrés / Uskartze</text:p>
          </table:table-cell>
          <table:table-cell office:value-type="string">
            <text:p>Gallués / Galoze</text:p>
          </table:table-cell>
          <table:table-cell office:value-type="string">
            <text:p>Pirineos</text:p>
          </table:table-cell>
          <table:table-cell office:value-type="string">
            <text:p>22</text:p>
          </table:table-cell>
          <table:table-cell office:value-type="string">
            <text:p>30/12/1992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PE00633</text:p>
          </table:table-cell>
          <table:table-cell office:value-type="string">
            <text:p>Lorea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Txikirrin 0 S/N</text:p>
          </table:table-cell>
          <table:table-cell office:value-type="string">
            <text:p>31692</text:p>
          </table:table-cell>
          <table:table-cell office:value-type="string">
            <text:p>Garaioa</text:p>
          </table:table-cell>
          <table:table-cell office:value-type="string">
            <text:p>Garaioa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4/03/1993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UPE00666</text:p>
          </table:table-cell>
          <table:table-cell office:value-type="string">
            <text:p>Payvi I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io XII 24 3º B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7/08/1996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UPE00637</text:p>
          </table:table-cell>
          <table:table-cell office:value-type="string">
            <text:p>Sarasate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Sarasate 30 2º dcha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1</text:p>
          </table:table-cell>
          <table:table-cell office:value-type="string">
            <text:p>01/01/1993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uhsr0641</text:p>
          </table:table-cell>
          <table:table-cell office:value-type="string">
            <text:p>Posada Sarigarr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Martín 6</text:p>
          </table:table-cell>
          <table:table-cell office:value-type="string">
            <text:p>31692</text:p>
          </table:table-cell>
          <table:table-cell office:value-type="string">
            <text:p>Abaurrepea / Abaurrea Baja</text:p>
          </table:table-cell>
          <table:table-cell office:value-type="string">
            <text:p>Abaurrepea / Abaurrea Baja</text:p>
          </table:table-cell>
          <table:table-cell office:value-type="string">
            <text:p>Pirineos</text:p>
          </table:table-cell>
          <table:table-cell office:value-type="string">
            <text:p>17</text:p>
          </table:table-cell>
          <table:table-cell office:value-type="string">
            <text:p>08/06/1994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UHS00642</text:p>
          </table:table-cell>
          <table:table-cell office:value-type="string">
            <text:p>Amezti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meztia 9</text:p>
          </table:table-cell>
          <table:table-cell office:value-type="string">
            <text:p>31740</text:p>
          </table:table-cell>
          <table:table-cell office:value-type="string">
            <text:p>Doneztebe / Santesteban</text:p>
          </table:table-cell>
          <table:table-cell office:value-type="string">
            <text:p>Doneztebe / Santesteban</text:p>
          </table:table-cell>
          <table:table-cell office:value-type="string">
            <text:p>Pirineos</text:p>
          </table:table-cell>
          <table:table-cell office:value-type="string">
            <text:p>17</text:p>
          </table:table-cell>
          <table:table-cell office:value-type="string">
            <text:p>21/09/1994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UHSR0643</text:p>
          </table:table-cell>
          <table:table-cell office:value-type="string">
            <text:p>Lorentx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Pamplona-Irún Km 11 0</text:p>
          </table:table-cell>
          <table:table-cell office:value-type="string">
            <text:p>31799</text:p>
          </table:table-cell>
          <table:table-cell office:value-type="string">
            <text:p>Olave / Olabe</text:p>
          </table:table-cell>
          <table:table-cell office:value-type="string">
            <text:p>Oláibar</text:p>
          </table:table-cell>
          <table:table-cell office:value-type="string">
            <text:p>Cuenca de Pamplona</text:p>
          </table:table-cell>
          <table:table-cell office:value-type="string">
            <text:p>20</text:p>
          </table:table-cell>
          <table:table-cell office:value-type="string">
            <text:p>26/10/1994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UHSR0644</text:p>
          </table:table-cell>
          <table:table-cell office:value-type="string">
            <text:p>Alaitz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Salvador 52</text:p>
          </table:table-cell>
          <table:table-cell office:value-type="string">
            <text:p>31850</text:p>
          </table:table-cell>
          <table:table-cell office:value-type="string">
            <text:p>Hiriberri / Villanueva de Aezkoa</text:p>
          </table:table-cell>
          <table:table-cell office:value-type="string">
            <text:p>Hiriberri / Villanueva de Aezkoa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2/11/1994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UPE00053</text:p>
          </table:table-cell>
          <table:table-cell office:value-type="string">
            <text:p>Eskisaroi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Jaime Urrutia 40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1/12/195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UPE00647</text:p>
          </table:table-cell>
          <table:table-cell office:value-type="string">
            <text:p>Luzi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io XII 32 6º Dch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21/06/1995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UH000648</text:p>
          </table:table-cell>
          <table:table-cell office:value-type="string">
            <text:p>Yerri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Yerri 35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52</text:p>
          </table:table-cell>
          <table:table-cell office:value-type="string">
            <text:p>14/06/1995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UH000652</text:p>
          </table:table-cell>
          <table:table-cell office:value-type="string">
            <text:p>Albret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Ermitagaña 3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12</text:p>
          </table:table-cell>
          <table:table-cell office:value-type="string">
            <text:p>20/12/1995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UPE00655</text:p>
          </table:table-cell>
          <table:table-cell office:value-type="string">
            <text:p>Acella II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Acella 3 6º 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7/01/1996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UHS00069</text:p>
          </table:table-cell>
          <table:table-cell office:value-type="string">
            <text:p>Ibaisek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Antón 55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Améscoa Baja</text:p>
          </table:table-cell>
          <table:table-cell office:value-type="string">
            <text:p>Pirineos</text:p>
          </table:table-cell>
          <table:table-cell office:value-type="string">
            <text:p>45</text:p>
          </table:table-cell>
          <table:table-cell office:value-type="string">
            <text:p>08/02/198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UPE00657</text:p>
          </table:table-cell>
          <table:table-cell office:value-type="string">
            <text:p>Olg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io XII 34 Esc 1ª, 2 D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6/03/1996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UH000658</text:p>
          </table:table-cell>
          <table:table-cell office:value-type="string">
            <text:p>el Villa Castejon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N-232 km. 83.400 0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Castejón</text:p>
          </table:table-cell>
          <table:table-cell office:value-type="string">
            <text:p>La Ribera</text:p>
          </table:table-cell>
          <table:table-cell office:value-type="string">
            <text:p>173</text:p>
          </table:table-cell>
          <table:table-cell office:value-type="string">
            <text:p>27/03/1996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UPE00662</text:p>
          </table:table-cell>
          <table:table-cell office:value-type="string">
            <text:p>La Basque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Irañeta 1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</text:p>
          </table:table-cell>
          <table:table-cell office:value-type="string">
            <text:p>Pirineos</text:p>
          </table:table-cell>
          <table:table-cell office:value-type="string">
            <text:p>11</text:p>
          </table:table-cell>
          <table:table-cell office:value-type="string">
            <text:p>12/06/1996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UHS00663</text:p>
          </table:table-cell>
          <table:table-cell office:value-type="string">
            <text:p>Don Javier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bajitabidea 5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Cendea de Olza / Oltza Zendea</text:p>
          </table:table-cell>
          <table:table-cell office:value-type="string">
            <text:p>Cuenca de Pamplona</text:p>
          </table:table-cell>
          <table:table-cell office:value-type="string">
            <text:p>47</text:p>
          </table:table-cell>
          <table:table-cell office:value-type="string">
            <text:p>03/07/1996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UHSR0664</text:p>
          </table:table-cell>
          <table:table-cell office:value-type="string">
            <text:p>Irigoiene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Iribere 3</text:p>
          </table:table-cell>
          <table:table-cell office:value-type="string">
            <text:p>31711</text:p>
          </table:table-cell>
          <table:table-cell office:value-type="string">
            <text:p>Urdazubi / Urdax</text:p>
          </table:table-cell>
          <table:table-cell office:value-type="string">
            <text:p>Urdazubi / Urdax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26/06/1996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UHR00665</text:p>
          </table:table-cell>
          <table:table-cell office:value-type="string">
            <text:p>Bereau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Bereau Auzoa 2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irineos</text:p>
          </table:table-cell>
          <table:table-cell office:value-type="string">
            <text:p>25</text:p>
          </table:table-cell>
          <table:table-cell office:value-type="string">
            <text:p>07/08/1996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UHSR0668</text:p>
          </table:table-cell>
          <table:table-cell office:value-type="string">
            <text:p>Hospedería Nª Sª de Codés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tuario Nª Sª de Codés 0</text:p>
          </table:table-cell>
          <table:table-cell office:value-type="string">
            <text:p>31228</text:p>
          </table:table-cell>
          <table:table-cell office:value-type="string">
            <text:p>Torralba del Río</text:p>
          </table:table-cell>
          <table:table-cell office:value-type="string">
            <text:p>Torralba del Río</text:p>
          </table:table-cell>
          <table:table-cell office:value-type="string">
            <text:p>Zona Media</text:p>
          </table:table-cell>
          <table:table-cell office:value-type="string">
            <text:p>17</text:p>
          </table:table-cell>
          <table:table-cell office:value-type="string">
            <text:p>30/09/1996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UHS00669</text:p>
          </table:table-cell>
          <table:table-cell office:value-type="string">
            <text:p>Musunzar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Elbarren 14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30/10/1996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UH000005</text:p>
          </table:table-cell>
          <table:table-cell office:value-type="string">
            <text:p>Yoldi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San Ignacio 11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72</text:p>
          </table:table-cell>
          <table:table-cell office:value-type="string">
            <text:p>11/07/1945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UHS00073</text:p>
          </table:table-cell>
          <table:table-cell office:value-type="string">
            <text:p>Tafall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-Zaragoza km. 38 0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Zona Media</text:p>
          </table:table-cell>
          <table:table-cell office:value-type="string">
            <text:p>38</text:p>
          </table:table-cell>
          <table:table-cell office:value-type="string">
            <text:p>11/08/1972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UHSR0670</text:p>
          </table:table-cell>
          <table:table-cell office:value-type="string">
            <text:p>Ezkurr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Carreter  6 Prekonea etxe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30/10/1996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UHSR0671</text:p>
          </table:table-cell>
          <table:table-cell office:value-type="string">
            <text:p>Etxeberr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Gil 20</text:p>
          </table:table-cell>
          <table:table-cell office:value-type="string">
            <text:p>31638</text:p>
          </table:table-cell>
          <table:table-cell office:value-type="string">
            <text:p>Eug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3/11/1996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UH000674</text:p>
          </table:table-cell>
          <table:table-cell office:value-type="string">
            <text:p>Merindad de Olite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Rua de la Judería 11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20</text:p>
          </table:table-cell>
          <table:table-cell office:value-type="string">
            <text:p>29/01/1997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UH000678</text:p>
          </table:table-cell>
          <table:table-cell office:value-type="string">
            <text:p>A Pamplon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Sancho Ramirez 15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4</text:p>
          </table:table-cell>
          <table:table-cell office:value-type="string">
            <text:p>19/02/1997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UHSR0680</text:p>
          </table:table-cell>
          <table:table-cell office:value-type="string">
            <text:p>Hostería de Zubir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Roncesvalles 6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21/05/1997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UH000079</text:p>
          </table:table-cell>
          <table:table-cell office:value-type="string">
            <text:p>Balneario Virrey Palafox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Extramuros 0 s/n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Fitero</text:p>
          </table:table-cell>
          <table:table-cell office:value-type="string">
            <text:p>La Ribera</text:p>
          </table:table-cell>
          <table:table-cell office:value-type="string">
            <text:p>119</text:p>
          </table:table-cell>
          <table:table-cell office:value-type="string">
            <text:p>02/11/1948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uhsr0682</text:p>
          </table:table-cell>
          <table:table-cell office:value-type="string">
            <text:p>Gau-Txor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Francia por Alduides km.21 0</text:p>
          </table:table-cell>
          <table:table-cell office:value-type="string">
            <text:p>31639</text:p>
          </table:table-cell>
          <table:table-cell office:value-type="string">
            <text:p>Saigots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4/06/1997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UHSR0686</text:p>
          </table:table-cell>
          <table:table-cell office:value-type="string">
            <text:p>Txapi-Txur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ta Ursula 63 Bajo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urillo el Fruto</text:p>
          </table:table-cell>
          <table:table-cell office:value-type="string">
            <text:p>La Ribera</text:p>
          </table:table-cell>
          <table:table-cell office:value-type="string">
            <text:p>11</text:p>
          </table:table-cell>
          <table:table-cell office:value-type="string">
            <text:p>30/07/1997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UH000687</text:p>
          </table:table-cell>
          <table:table-cell office:value-type="string">
            <text:p>Ekai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de Aoiz 0 S/N</text:p>
          </table:table-cell>
          <table:table-cell office:value-type="string">
            <text:p>31481</text:p>
          </table:table-cell>
          <table:table-cell office:value-type="string">
            <text:p>Ekai de Lónguida / Ekai-Longida</text:p>
          </table:table-cell>
          <table:table-cell office:value-type="string">
            <text:p>Lónguida / Longida</text:p>
          </table:table-cell>
          <table:table-cell office:value-type="string">
            <text:p>Pirineos</text:p>
          </table:table-cell>
          <table:table-cell office:value-type="string">
            <text:p>36</text:p>
          </table:table-cell>
          <table:table-cell office:value-type="string">
            <text:p>08/10/1997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UHS00688</text:p>
          </table:table-cell>
          <table:table-cell office:value-type="string">
            <text:p>Pagocela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utovia A-15 0 Km 134</text:p>
          </table:table-cell>
          <table:table-cell office:value-type="string">
            <text:p>31877</text:p>
          </table:table-cell>
          <table:table-cell office:value-type="string">
            <text:p>Gorriti</text:p>
          </table:table-cell>
          <table:table-cell office:value-type="string">
            <text:p>Larraun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04/02/1998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UHSR0690</text:p>
          </table:table-cell>
          <table:table-cell office:value-type="string">
            <text:p>Ezkaurr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Garagardoia 14</text:p>
          </table:table-cell>
          <table:table-cell office:value-type="string">
            <text:p>31417</text:p>
          </table:table-cell>
          <table:table-cell office:value-type="string">
            <text:p>Isaba / Izaba</text:p>
          </table:table-cell>
          <table:table-cell office:value-type="string">
            <text:p>Isaba / Izaba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01/07/1998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UHSR0691</text:p>
          </table:table-cell>
          <table:table-cell office:value-type="string">
            <text:p>Betelu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7 1 dcha.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Betelu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08/04/1998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UHSR0089</text:p>
          </table:table-cell>
          <table:table-cell office:value-type="string">
            <text:p>Lol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endigatxa 17</text:p>
          </table:table-cell>
          <table:table-cell office:value-type="string">
            <text:p>31417</text:p>
          </table:table-cell>
          <table:table-cell office:value-type="string">
            <text:p>Isaba / Izaba</text:p>
          </table:table-cell>
          <table:table-cell office:value-type="string">
            <text:p>Isaba / Izaba</text:p>
          </table:table-cell>
          <table:table-cell office:value-type="string">
            <text:p>Pirineos</text:p>
          </table:table-cell>
          <table:table-cell office:value-type="string">
            <text:p>40</text:p>
          </table:table-cell>
          <table:table-cell office:value-type="string">
            <text:p>17/09/1969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upe00693</text:p>
          </table:table-cell>
          <table:table-cell office:value-type="string">
            <text:p>Leyre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Fco. Bergamín 5 2º y 3º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01/07/1998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UPE00694</text:p>
          </table:table-cell>
          <table:table-cell office:value-type="string">
            <text:p>La Residenci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Bergamín 45 4º Dcha</text:p>
          </table:table-cell>
          <table:table-cell office:value-type="string">
            <text:p>31003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01/07/1998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uh000697</text:p>
          </table:table-cell>
          <table:table-cell office:value-type="string">
            <text:p>Beratx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Escuelas Pías 7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Zona Media</text:p>
          </table:table-cell>
          <table:table-cell office:value-type="string">
            <text:p>27</text:p>
          </table:table-cell>
          <table:table-cell office:value-type="string">
            <text:p>26/05/1999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UPE00698</text:p>
          </table:table-cell>
          <table:table-cell office:value-type="string">
            <text:p>Acella II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Acella 3 6º B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5/11/1998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UHS00701</text:p>
          </table:table-cell>
          <table:table-cell office:value-type="string">
            <text:p>Ekaitz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Berria 13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4/04/199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UHSR0702</text:p>
          </table:table-cell>
          <table:table-cell office:value-type="string">
            <text:p>Santamarí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28</text:p>
          </table:table-cell>
          <table:table-cell office:value-type="string">
            <text:p>31740</text:p>
          </table:table-cell>
          <table:table-cell office:value-type="string">
            <text:p>Doneztebe / Santesteban</text:p>
          </table:table-cell>
          <table:table-cell office:value-type="string">
            <text:p>Doneztebe / Santesteban</text:p>
          </table:table-cell>
          <table:table-cell office:value-type="string">
            <text:p>Pirineos</text:p>
          </table:table-cell>
          <table:table-cell office:value-type="string">
            <text:p>17</text:p>
          </table:table-cell>
          <table:table-cell office:value-type="string">
            <text:p>05/05/1999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UHR00704</text:p>
          </table:table-cell>
          <table:table-cell office:value-type="string">
            <text:p>Eseverry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Llana 35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</text:p>
          </table:table-cell>
          <table:table-cell office:value-type="string">
            <text:p>Pirineos</text:p>
          </table:table-cell>
          <table:table-cell office:value-type="string">
            <text:p>19</text:p>
          </table:table-cell>
          <table:table-cell office:value-type="string">
            <text:p>28/07/1999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UHSR0705</text:p>
          </table:table-cell>
          <table:table-cell office:value-type="string">
            <text:p>Posada Palacio Beol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13</text:p>
          </table:table-cell>
          <table:table-cell office:value-type="string">
            <text:p>31796</text:p>
          </table:table-cell>
          <table:table-cell office:value-type="string">
            <text:p>Almandoz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31</text:p>
          </table:table-cell>
          <table:table-cell office:value-type="string">
            <text:p>14/10/1999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UH000706</text:p>
          </table:table-cell>
          <table:table-cell office:value-type="string">
            <text:p>Andí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Ipertegui 1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Orkoien</text:p>
          </table:table-cell>
          <table:table-cell office:value-type="string">
            <text:p>Cuenca de Pamplona</text:p>
          </table:table-cell>
          <table:table-cell office:value-type="string">
            <text:p>242</text:p>
          </table:table-cell>
          <table:table-cell office:value-type="string">
            <text:p>28/10/1999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UH000707</text:p>
          </table:table-cell>
          <table:table-cell office:value-type="string">
            <text:p>Iru Bide</text:p>
          </table:table-cell>
          <table:table-cell office:value-type="string">
            <text:p>Hotel</text:p>
          </table:table-cell>
          <table:table-cell office:value-type="string">
            <text:p>1 Estrella</text:p>
          </table:table-cell>
          <table:table-cell office:value-type="string">
            <text:p>Vitoria 3</text:p>
          </table:table-cell>
          <table:table-cell office:value-type="string">
            <text:p>31800</text:p>
          </table:table-cell>
          <table:table-cell office:value-type="string">
            <text:p>Altsasu / Alsasua</text:p>
          </table:table-cell>
          <table:table-cell office:value-type="string">
            <text:p>Altsasu / Alsasua</text:p>
          </table:table-cell>
          <table:table-cell office:value-type="string">
            <text:p>Pirineos</text:p>
          </table:table-cell>
          <table:table-cell office:value-type="string">
            <text:p>13</text:p>
          </table:table-cell>
          <table:table-cell office:value-type="string">
            <text:p>01/12/1999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UPE00708</text:p>
          </table:table-cell>
          <table:table-cell office:value-type="string">
            <text:p>Pinill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ta Vicenta 5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La Ribera</text:p>
          </table:table-cell>
          <table:table-cell office:value-type="string">
            <text:p>13</text:p>
          </table:table-cell>
          <table:table-cell office:value-type="string">
            <text:p>19/01/20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UHS00709</text:p>
          </table:table-cell>
          <table:table-cell office:value-type="string">
            <text:p>Ardo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Belascoain 30</text:p>
          </table:table-cell>
          <table:table-cell office:value-type="string">
            <text:p>31180</text:p>
          </table:table-cell>
          <table:table-cell office:value-type="string">
            <text:p>Zizur Mayor / Zizur Nagusia</text:p>
          </table:table-cell>
          <table:table-cell office:value-type="string">
            <text:p>Zizur Mayor / Zizur Nagusia</text:p>
          </table:table-cell>
          <table:table-cell office:value-type="string">
            <text:p>Cuenca de Pamplona</text:p>
          </table:table-cell>
          <table:table-cell office:value-type="string">
            <text:p>16</text:p>
          </table:table-cell>
          <table:table-cell office:value-type="string">
            <text:p>19/01/20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UPE00710</text:p>
          </table:table-cell>
          <table:table-cell office:value-type="string">
            <text:p>Pasaden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io XII 32 3º D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9</text:p>
          </table:table-cell>
          <table:table-cell office:value-type="string">
            <text:p>17/05/20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UHS00712</text:p>
          </table:table-cell>
          <table:table-cell office:value-type="string">
            <text:p>Burgalés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Navarra 2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Milagro</text:p>
          </table:table-cell>
          <table:table-cell office:value-type="string">
            <text:p>La Ribera</text:p>
          </table:table-cell>
          <table:table-cell office:value-type="string">
            <text:p>12</text:p>
          </table:table-cell>
          <table:table-cell office:value-type="string">
            <text:p>09/08/20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UHS00714</text:p>
          </table:table-cell>
          <table:table-cell office:value-type="string">
            <text:p>Itxasoene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Las Eras 3</text:p>
          </table:table-cell>
          <table:table-cell office:value-type="string">
            <text:p>31430</text:p>
          </table:table-cell>
          <table:table-cell office:value-type="string">
            <text:p>Aoiz / Agoitz</text:p>
          </table:table-cell>
          <table:table-cell office:value-type="string">
            <text:p>Aoiz / Agoitz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20/12/20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UHSR0715</text:p>
          </table:table-cell>
          <table:table-cell office:value-type="string">
            <text:p>Venta San Blas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PNA-Francia, km.37, (Bº Mendio 0</text:p>
          </table:table-cell>
          <table:table-cell office:value-type="string">
            <text:p>31796</text:p>
          </table:table-cell>
          <table:table-cell office:value-type="string">
            <text:p>Almandoz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4/01/2001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UPE00717</text:p>
          </table:table-cell>
          <table:table-cell office:value-type="string">
            <text:p>Mesón del Barro II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Sancho Ramírez 3 5º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7/03/200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UH000719</text:p>
          </table:table-cell>
          <table:table-cell office:value-type="string">
            <text:p>Atxaspi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Bittiria 16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1/03/200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UHS00720</text:p>
          </table:table-cell>
          <table:table-cell office:value-type="string">
            <text:p>Peñalén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Variante Peralta Km 23,5 0</text:p>
          </table:table-cell>
          <table:table-cell office:value-type="string">
            <text:p>31350</text:p>
          </table:table-cell>
          <table:table-cell office:value-type="string">
            <text:p>Peralta / Azkoien</text:p>
          </table:table-cell>
          <table:table-cell office:value-type="string">
            <text:p>Peralta / Azkoien</text:p>
          </table:table-cell>
          <table:table-cell office:value-type="string">
            <text:p>La Ribera</text:p>
          </table:table-cell>
          <table:table-cell office:value-type="string">
            <text:p>46</text:p>
          </table:table-cell>
          <table:table-cell office:value-type="string">
            <text:p>28/03/2001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UPE00721</text:p>
          </table:table-cell>
          <table:table-cell office:value-type="string">
            <text:p>La Residencia 2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Roncesvalles 2 5º Dcha</text:p>
          </table:table-cell>
          <table:table-cell office:value-type="string">
            <text:p>31003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28/03/20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UHSR0722</text:p>
          </table:table-cell>
          <table:table-cell office:value-type="string">
            <text:p>Bidean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20</text:p>
          </table:table-cell>
          <table:table-cell office:value-type="string">
            <text:p>31100</text:p>
          </table:table-cell>
          <table:table-cell office:value-type="string">
            <text:p>Puente la Reina / Gares</text:p>
          </table:table-cell>
          <table:table-cell office:value-type="string">
            <text:p>Puente la Reina / Gares</text:p>
          </table:table-cell>
          <table:table-cell office:value-type="string">
            <text:p>Zona Media</text:p>
          </table:table-cell>
          <table:table-cell office:value-type="string">
            <text:p>36</text:p>
          </table:table-cell>
          <table:table-cell office:value-type="string">
            <text:p>25/04/2001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UHR00109</text:p>
          </table:table-cell>
          <table:table-cell office:value-type="string">
            <text:p>Juan Simón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La Asunción(Bº Ventas de Arrai 11</text:p>
          </table:table-cell>
          <table:table-cell office:value-type="string">
            <text:p>31797</text:p>
          </table:table-cell>
          <table:table-cell office:value-type="string">
            <text:p>Arraitz-Orkin</text:p>
          </table:table-cell>
          <table:table-cell office:value-type="string">
            <text:p>Ultzama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31/03/1945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UHSR0725</text:p>
          </table:table-cell>
          <table:table-cell office:value-type="string">
            <text:p>Onbord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Frain 52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06/06/2001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UHSR0727</text:p>
          </table:table-cell>
          <table:table-cell office:value-type="string">
            <text:p>Trinquete Antxitone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raulio Iriarte 16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45</text:p>
          </table:table-cell>
          <table:table-cell office:value-type="string">
            <text:p>20/06/2001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UHS00733</text:p>
          </table:table-cell>
          <table:table-cell office:value-type="string">
            <text:p>El Volante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Merkatondoa 2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20</text:p>
          </table:table-cell>
          <table:table-cell office:value-type="string">
            <text:p>03/10/2001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UHS00734</text:p>
          </table:table-cell>
          <table:table-cell office:value-type="string">
            <text:p>J.P.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dre Raimundo Lumbier 3</text:p>
          </table:table-cell>
          <table:table-cell office:value-type="string">
            <text:p>31400</text:p>
          </table:table-cell>
          <table:table-cell office:value-type="string">
            <text:p>Sangüesa / Zangoza</text:p>
          </table:table-cell>
          <table:table-cell office:value-type="string">
            <text:p>Sangüesa / Zangoza</text:p>
          </table:table-cell>
          <table:table-cell office:value-type="string">
            <text:p>Zona Media</text:p>
          </table:table-cell>
          <table:table-cell office:value-type="string">
            <text:p>13</text:p>
          </table:table-cell>
          <table:table-cell office:value-type="string">
            <text:p>03/10/2001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UHS00735</text:p>
          </table:table-cell>
          <table:table-cell office:value-type="string">
            <text:p>Izag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Noain-Esquiroz. Calle O 7</text:p>
          </table:table-cell>
          <table:table-cell office:value-type="string">
            <text:p>31110</text:p>
          </table:table-cell>
          <table:table-cell office:value-type="string">
            <text:p>Noáin / Noain</text:p>
          </table:table-cell>
          <table:table-cell office:value-type="string">
            <text:p>Noáin (Valle de Elorz) / Noain (Elortzibar)</text:p>
          </table:table-cell>
          <table:table-cell office:value-type="string">
            <text:p>Cuenca de Pamplona</text:p>
          </table:table-cell>
          <table:table-cell office:value-type="string">
            <text:p>122</text:p>
          </table:table-cell>
          <table:table-cell office:value-type="string">
            <text:p>03/10/2001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UH000736</text:p>
          </table:table-cell>
          <table:table-cell office:value-type="string">
            <text:p>Pamplona Plaz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Marcelo Celayeta 35</text:p>
          </table:table-cell>
          <table:table-cell office:value-type="string">
            <text:p>31014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50</text:p>
          </table:table-cell>
          <table:table-cell office:value-type="string">
            <text:p>26/12/2001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uh000737</text:p>
          </table:table-cell>
          <table:table-cell office:value-type="string">
            <text:p>AC Ciudad de Tudel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Misericordia, s/n 0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84</text:p>
          </table:table-cell>
          <table:table-cell office:value-type="string">
            <text:p>21/11/2001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upe00767</text:p>
          </table:table-cell>
          <table:table-cell office:value-type="string">
            <text:p>Uso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uente de la Rabia,1 2º dcha 0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15/12/2003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UHSR0739</text:p>
          </table:table-cell>
          <table:table-cell office:value-type="string">
            <text:p>Posada de Oitz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Única 43</text:p>
          </table:table-cell>
          <table:table-cell office:value-type="string">
            <text:p>31751</text:p>
          </table:table-cell>
          <table:table-cell office:value-type="string">
            <text:p>Oiz</text:p>
          </table:table-cell>
          <table:table-cell office:value-type="string">
            <text:p>Oiz</text:p>
          </table:table-cell>
          <table:table-cell office:value-type="string">
            <text:p>Desconocido</text:p>
          </table:table-cell>
          <table:table-cell office:value-type="string">
            <text:p>6</text:p>
          </table:table-cell>
          <table:table-cell office:value-type="string">
            <text:p>28/11/2001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upe00740</text:p>
          </table:table-cell>
          <table:table-cell office:value-type="string">
            <text:p>La Residencia 3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Iturralde y Suit, 1 1º centro 0</text:p>
          </table:table-cell>
          <table:table-cell office:value-type="string">
            <text:p>31004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9</text:p>
          </table:table-cell>
          <table:table-cell office:value-type="string">
            <text:p>26/12/200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UH000741</text:p>
          </table:table-cell>
          <table:table-cell office:value-type="string">
            <text:p>Iriguibel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Intxaurdia 4</text:p>
          </table:table-cell>
          <table:table-cell office:value-type="string">
            <text:p>31620</text:p>
          </table:table-cell>
          <table:table-cell office:value-type="string">
            <text:p>Huarte / Uharte</text:p>
          </table:table-cell>
          <table:table-cell office:value-type="string">
            <text:p>Huarte / Uharte</text:p>
          </table:table-cell>
          <table:table-cell office:value-type="string">
            <text:p>Cuenca de Pamplona</text:p>
          </table:table-cell>
          <table:table-cell office:value-type="string">
            <text:p>68</text:p>
          </table:table-cell>
          <table:table-cell office:value-type="string">
            <text:p>06/02/2002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UHS00742</text:p>
          </table:table-cell>
          <table:table-cell office:value-type="string">
            <text:p>Mesón del Barro II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cho Ramirez 13 5º C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3/03/2002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UHS00745</text:p>
          </table:table-cell>
          <table:table-cell office:value-type="string">
            <text:p>Area 99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Merkatondoa  32 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22</text:p>
          </table:table-cell>
          <table:table-cell office:value-type="string">
            <text:p>20/03/2002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UHS00746</text:p>
          </table:table-cell>
          <table:table-cell office:value-type="string">
            <text:p>Arriazu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Comedias  14 1º - 2º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43</text:p>
          </table:table-cell>
          <table:table-cell office:value-type="string">
            <text:p>24/04/2002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UH000748</text:p>
          </table:table-cell>
          <table:table-cell office:value-type="string">
            <text:p>Casa Jacinto</text:p>
          </table:table-cell>
          <table:table-cell office:value-type="string">
            <text:p>Hotel</text:p>
          </table:table-cell>
          <table:table-cell office:value-type="string">
            <text:p>1 Estrella</text:p>
          </table:table-cell>
          <table:table-cell office:value-type="string">
            <text:p>Mugazuri, parcela c-11 0</text:p>
          </table:table-cell>
          <table:table-cell office:value-type="string">
            <text:p>31600</text:p>
          </table:table-cell>
          <table:table-cell office:value-type="string">
            <text:p>Burlada / Burlata</text:p>
          </table:table-cell>
          <table:table-cell office:value-type="string">
            <text:p>Burlada / Burlata</text:p>
          </table:table-cell>
          <table:table-cell office:value-type="string">
            <text:p>Cuenca de Pamplona</text:p>
          </table:table-cell>
          <table:table-cell office:value-type="string">
            <text:p>42</text:p>
          </table:table-cell>
          <table:table-cell office:value-type="string">
            <text:p>26/06/2002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UHS00749</text:p>
          </table:table-cell>
          <table:table-cell office:value-type="string">
            <text:p>Torre Monreal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Cuesta de Loreto 8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48</text:p>
          </table:table-cell>
          <table:table-cell office:value-type="string">
            <text:p>07/08/2002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UH000751</text:p>
          </table:table-cell>
          <table:table-cell office:value-type="string">
            <text:p>El Castillo</text:p>
          </table:table-cell>
          <table:table-cell office:value-type="string">
            <text:p>Hotel</text:p>
          </table:table-cell>
          <table:table-cell office:value-type="string">
            <text:p>1 Estrella</text:p>
          </table:table-cell>
          <table:table-cell office:value-type="string">
            <text:p>El Pinar 46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Larraga</text:p>
          </table:table-cell>
          <table:table-cell office:value-type="string">
            <text:p>Zona Media</text:p>
          </table:table-cell>
          <table:table-cell office:value-type="string">
            <text:p>27</text:p>
          </table:table-cell>
          <table:table-cell office:value-type="string">
            <text:p>04/09/2002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UPE00132</text:p>
          </table:table-cell>
          <table:table-cell office:value-type="string">
            <text:p>Casa Otano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San Nicolas 5 1º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3</text:p>
          </table:table-cell>
          <table:table-cell office:value-type="string">
            <text:p>18/09/1948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UPE00752</text:p>
          </table:table-cell>
          <table:table-cell office:value-type="string">
            <text:p>El Peregrin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Nicolás 50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11/09/2002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UH000753</text:p>
          </table:table-cell>
          <table:table-cell office:value-type="string">
            <text:p>Churrut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de los Fueros 2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</text:p>
          </table:table-cell>
          <table:table-cell office:value-type="string">
            <text:p>Pirineos</text:p>
          </table:table-cell>
          <table:table-cell office:value-type="string">
            <text:p>33</text:p>
          </table:table-cell>
          <table:table-cell office:value-type="string">
            <text:p>02/09/2002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UHS00755</text:p>
          </table:table-cell>
          <table:table-cell office:value-type="string">
            <text:p>Aralar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Nicolás 12 2º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3/10/2002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upe00756</text:p>
          </table:table-cell>
          <table:table-cell office:value-type="string">
            <text:p>San Pedro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Medio de San Pedro 13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19/02/2003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UHS00758</text:p>
          </table:table-cell>
          <table:table-cell office:value-type="string">
            <text:p>Acella 4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intor Paret 2 2º E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6</text:p>
          </table:table-cell>
          <table:table-cell office:value-type="string">
            <text:p>07/05/2003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UH000901</text:p>
          </table:table-cell>
          <table:table-cell office:value-type="string">
            <text:p>P.N. Príncipe de Vian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De los Teobaldos 2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85</text:p>
          </table:table-cell>
          <table:table-cell office:value-type="string">
            <text:p>01/01/1965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UHSR0759</text:p>
          </table:table-cell>
          <table:table-cell office:value-type="string">
            <text:p>Posada Elbet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, s/n (plaza) 0</text:p>
          </table:table-cell>
          <table:table-cell office:value-type="string">
            <text:p>31700</text:p>
          </table:table-cell>
          <table:table-cell office:value-type="string">
            <text:p>Elbete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13</text:p>
          </table:table-cell>
          <table:table-cell office:value-type="string">
            <text:p>02/07/2003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UHS00760</text:p>
          </table:table-cell>
          <table:table-cell office:value-type="string">
            <text:p>Bearan 2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Nicolás 24 1º Izda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02/07/2003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UHS00148</text:p>
          </table:table-cell>
          <table:table-cell office:value-type="string">
            <text:p>Bearán 1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Nicolás 25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9</text:p>
          </table:table-cell>
          <table:table-cell office:value-type="string">
            <text:p>30/06/1951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UHS00761</text:p>
          </table:table-cell>
          <table:table-cell office:value-type="string">
            <text:p>Lizuniag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Garaitarreta Auzoa 26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9/2003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UHS00762</text:p>
          </table:table-cell>
          <table:table-cell office:value-type="string">
            <text:p>La Casa de mi Abuel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rimicia 35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01/09/2003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UHSR0763</text:p>
          </table:table-cell>
          <table:table-cell office:value-type="string">
            <text:p>El Arrier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uskilda 5</text:p>
          </table:table-cell>
          <table:table-cell office:value-type="string">
            <text:p>31398</text:p>
          </table:table-cell>
          <table:table-cell office:value-type="string">
            <text:p>Olcoz</text:p>
          </table:table-cell>
          <table:table-cell office:value-type="string">
            <text:p>Biurrun-Olcoz</text:p>
          </table:table-cell>
          <table:table-cell office:value-type="string">
            <text:p>Zona Media</text:p>
          </table:table-cell>
          <table:table-cell office:value-type="string">
            <text:p>13</text:p>
          </table:table-cell>
          <table:table-cell office:value-type="string">
            <text:p>10/09/2003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UHR00765</text:p>
          </table:table-cell>
          <table:table-cell office:value-type="string">
            <text:p>Irati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Ezcaroz 4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30/10/2003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UHS00769</text:p>
          </table:table-cell>
          <table:table-cell office:value-type="string">
            <text:p>Hostal Bertiz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Juan Bautista 16</text:p>
          </table:table-cell>
          <table:table-cell office:value-type="string">
            <text:p>31720</text:p>
          </table:table-cell>
          <table:table-cell office:value-type="string">
            <text:p>Oieregi</text:p>
          </table:table-cell>
          <table:table-cell office:value-type="string">
            <text:p>Bertizarana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23/02/2004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UHS00774</text:p>
          </table:table-cell>
          <table:table-cell office:value-type="string">
            <text:p>Latxane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Iortia 5</text:p>
          </table:table-cell>
          <table:table-cell office:value-type="string">
            <text:p>31800</text:p>
          </table:table-cell>
          <table:table-cell office:value-type="string">
            <text:p>Altsasu / Alsasua</text:p>
          </table:table-cell>
          <table:table-cell office:value-type="string">
            <text:p>Altsasu / Alsasua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07/2004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UH000775</text:p>
          </table:table-cell>
          <table:table-cell office:value-type="string">
            <text:p>Señorío de Ursu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Casa Ikazatea 0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38</text:p>
          </table:table-cell>
          <table:table-cell office:value-type="string">
            <text:p>26/07/2004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UHS00006</text:p>
          </table:table-cell>
          <table:table-cell office:value-type="string">
            <text:p>Burguete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Nicolás 71 S/N</text:p>
          </table:table-cell>
          <table:table-cell office:value-type="string">
            <text:p>31640</text:p>
          </table:table-cell>
          <table:table-cell office:value-type="string">
            <text:p>Auritz / Burguete</text:p>
          </table:table-cell>
          <table:table-cell office:value-type="string">
            <text:p>Auritz / Burguete</text:p>
          </table:table-cell>
          <table:table-cell office:value-type="string">
            <text:p>Pirineos</text:p>
          </table:table-cell>
          <table:table-cell office:value-type="string">
            <text:p>34</text:p>
          </table:table-cell>
          <table:table-cell office:value-type="string">
            <text:p>09/02/1948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UPE00661</text:p>
          </table:table-cell>
          <table:table-cell office:value-type="string">
            <text:p>Mayte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io XII 34 2ª Esc, 1º Izd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2/05/1996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UH000777</text:p>
          </table:table-cell>
          <table:table-cell office:value-type="string">
            <text:p>Akerret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Transfiguración 11</text:p>
          </table:table-cell>
          <table:table-cell office:value-type="string">
            <text:p>31698</text:p>
          </table:table-cell>
          <table:table-cell office:value-type="string">
            <text:p>Akerreta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21/09/2004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UHS00780</text:p>
          </table:table-cell>
          <table:table-cell office:value-type="string">
            <text:p>Suetx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Karramendabia 0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4/05/2005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UH000781</text:p>
          </table:table-cell>
          <table:table-cell office:value-type="string">
            <text:p>Villa de Larrag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de Berbinzana 12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Larraga</text:p>
          </table:table-cell>
          <table:table-cell office:value-type="string">
            <text:p>Zona Media</text:p>
          </table:table-cell>
          <table:table-cell office:value-type="string">
            <text:p>40</text:p>
          </table:table-cell>
          <table:table-cell office:value-type="string">
            <text:p>04/05/2005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UHSR0782</text:p>
          </table:table-cell>
          <table:table-cell office:value-type="string">
            <text:p>Huartearen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Martín 26</text:p>
          </table:table-cell>
          <table:table-cell office:value-type="string">
            <text:p>31170</text:p>
          </table:table-cell>
          <table:table-cell office:value-type="string">
            <text:p>Iza</text:p>
          </table:table-cell>
          <table:table-cell office:value-type="string">
            <text:p>Iza / Itza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9/05/2005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UH000783</text:p>
          </table:table-cell>
          <table:table-cell office:value-type="string">
            <text:p>Villav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Pamplona 0 S/N</text:p>
          </table:table-cell>
          <table:table-cell office:value-type="string">
            <text:p>31610</text:p>
          </table:table-cell>
          <table:table-cell office:value-type="string">
            <text:p>Villava / Atarrabia</text:p>
          </table:table-cell>
          <table:table-cell office:value-type="string">
            <text:p>Villava / Atarrabia</text:p>
          </table:table-cell>
          <table:table-cell office:value-type="string">
            <text:p>Cuenca de Pamplona</text:p>
          </table:table-cell>
          <table:table-cell office:value-type="string">
            <text:p>115</text:p>
          </table:table-cell>
          <table:table-cell office:value-type="string">
            <text:p>16/06/2005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UHSR0784</text:p>
          </table:table-cell>
          <table:table-cell office:value-type="string">
            <text:p>Onki Xin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Izarjentea 25 Bis</text:p>
          </table:table-cell>
          <table:table-cell office:value-type="string">
            <text:p>31417</text:p>
          </table:table-cell>
          <table:table-cell office:value-type="string">
            <text:p>Isaba / Izaba</text:p>
          </table:table-cell>
          <table:table-cell office:value-type="string">
            <text:p>Isaba / Izaba</text:p>
          </table:table-cell>
          <table:table-cell office:value-type="string">
            <text:p>Pirineos</text:p>
          </table:table-cell>
          <table:table-cell office:value-type="string">
            <text:p>21</text:p>
          </table:table-cell>
          <table:table-cell office:value-type="string">
            <text:p>27/07/2005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UH000786</text:p>
          </table:table-cell>
          <table:table-cell office:value-type="string">
            <text:p>Agorret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Ziriota 3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Galar</text:p>
          </table:table-cell>
          <table:table-cell office:value-type="string">
            <text:p>Cuenca de Pamplona</text:p>
          </table:table-cell>
          <table:table-cell office:value-type="string">
            <text:p>47</text:p>
          </table:table-cell>
          <table:table-cell office:value-type="string">
            <text:p>20/09/2005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UH000787</text:p>
          </table:table-cell>
          <table:table-cell office:value-type="string">
            <text:p>Exe Zizur Pamplon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Etxesakan 3</text:p>
          </table:table-cell>
          <table:table-cell office:value-type="string">
            <text:p>31180</text:p>
          </table:table-cell>
          <table:table-cell office:value-type="string">
            <text:p>Zizur Mayor / Zizur Nagusia</text:p>
          </table:table-cell>
          <table:table-cell office:value-type="string">
            <text:p>Zizur Mayor / Zizur Nagusia</text:p>
          </table:table-cell>
          <table:table-cell office:value-type="string">
            <text:p>Cuenca de Pamplona</text:p>
          </table:table-cell>
          <table:table-cell office:value-type="string">
            <text:p>140</text:p>
          </table:table-cell>
          <table:table-cell office:value-type="string">
            <text:p>10/10/2005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UH000788</text:p>
          </table:table-cell>
          <table:table-cell office:value-type="string">
            <text:p>Ibis StylesPamplona Noain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Real 0 S/N</text:p>
          </table:table-cell>
          <table:table-cell office:value-type="string">
            <text:p>31110</text:p>
          </table:table-cell>
          <table:table-cell office:value-type="string">
            <text:p>Noáin / Noain</text:p>
          </table:table-cell>
          <table:table-cell office:value-type="string">
            <text:p>Noáin (Valle de Elorz) / Noain (Elortzibar)</text:p>
          </table:table-cell>
          <table:table-cell office:value-type="string">
            <text:p>Cuenca de Pamplona</text:p>
          </table:table-cell>
          <table:table-cell office:value-type="string">
            <text:p>102</text:p>
          </table:table-cell>
          <table:table-cell office:value-type="string">
            <text:p>19/10/2005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UH000789</text:p>
          </table:table-cell>
          <table:table-cell office:value-type="string">
            <text:p>Castillo de Javier</text:p>
          </table:table-cell>
          <table:table-cell office:value-type="string">
            <text:p>Hotel</text:p>
          </table:table-cell>
          <table:table-cell office:value-type="string">
            <text:p>1 Estrella</text:p>
          </table:table-cell>
          <table:table-cell office:value-type="string">
            <text:p>San Nicolás, 50-52 0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2</text:p>
          </table:table-cell>
          <table:table-cell office:value-type="string">
            <text:p>07/12/2005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UH000790</text:p>
          </table:table-cell>
          <table:table-cell office:value-type="string">
            <text:p>Alda Castillo de Olite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Rua de Medios 23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48</text:p>
          </table:table-cell>
          <table:table-cell office:value-type="string">
            <text:p>07/12/2005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UHR00791</text:p>
          </table:table-cell>
          <table:table-cell office:value-type="string">
            <text:p>Ibaiondo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Irún, Km. 11 0</text:p>
          </table:table-cell>
          <table:table-cell office:value-type="string">
            <text:p>31799</text:p>
          </table:table-cell>
          <table:table-cell office:value-type="string">
            <text:p>Olave / Olabe</text:p>
          </table:table-cell>
          <table:table-cell office:value-type="string">
            <text:p>Oláibar</text:p>
          </table:table-cell>
          <table:table-cell office:value-type="string">
            <text:p>Cuenca de Pamplona</text:p>
          </table:table-cell>
          <table:table-cell office:value-type="string">
            <text:p>22</text:p>
          </table:table-cell>
          <table:table-cell office:value-type="string">
            <text:p>07/12/2005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UHSR0183</text:p>
          </table:table-cell>
          <table:table-cell office:value-type="string">
            <text:p>Casa Sabin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Pamplona-Francia km. 48 0</text:p>
          </table:table-cell>
          <table:table-cell office:value-type="string">
            <text:p>31650</text:p>
          </table:table-cell>
          <table:table-cell office:value-type="string">
            <text:p>Orreaga / Roncesvalles</text:p>
          </table:table-cell>
          <table:table-cell office:value-type="string">
            <text:p>Orrega / Roncesvalles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3/09/1969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UH000771</text:p>
          </table:table-cell>
          <table:table-cell office:value-type="string">
            <text:p>Palacio de Pujadas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Navarro Villoslada 24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Zona Media</text:p>
          </table:table-cell>
          <table:table-cell office:value-type="string">
            <text:p>0</text:p>
          </table:table-cell>
          <table:table-cell office:value-type="string">
            <text:p>05/03/2004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UH000793</text:p>
          </table:table-cell>
          <table:table-cell office:value-type="string">
            <text:p>Cross Elorz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Europa 13</text:p>
          </table:table-cell>
          <table:table-cell office:value-type="string">
            <text:p>31119</text:p>
          </table:table-cell>
          <table:table-cell office:value-type="string">
            <text:p>Imárcoain</text:p>
          </table:table-cell>
          <table:table-cell office:value-type="string">
            <text:p>Noáin (Valle de Elorz) / Noain (Elortzibar)</text:p>
          </table:table-cell>
          <table:table-cell office:value-type="string">
            <text:p>Cuenca de Pamplona</text:p>
          </table:table-cell>
          <table:table-cell office:value-type="string">
            <text:p>134</text:p>
          </table:table-cell>
          <table:table-cell office:value-type="string">
            <text:p>08/02/2006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UHR00796</text:p>
          </table:table-cell>
          <table:table-cell office:value-type="string">
            <text:p>Nobles de Navarra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Cuesta Zapata 5</text:p>
          </table:table-cell>
          <table:table-cell office:value-type="string">
            <text:p>31460</text:p>
          </table:table-cell>
          <table:table-cell office:value-type="string">
            <text:p>Aibar / Oibar</text:p>
          </table:table-cell>
          <table:table-cell office:value-type="string">
            <text:p>Aibar / Oibar</text:p>
          </table:table-cell>
          <table:table-cell office:value-type="string">
            <text:p>Zona Media</text:p>
          </table:table-cell>
          <table:table-cell office:value-type="string">
            <text:p>22</text:p>
          </table:table-cell>
          <table:table-cell office:value-type="string">
            <text:p>21/06/2006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UH000797</text:p>
          </table:table-cell>
          <table:table-cell office:value-type="string">
            <text:p>Express By Holiday Inn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Area Comercial Galaria, Calle  111</text:p>
          </table:table-cell>
          <table:table-cell office:value-type="string">
            <text:p>31192</text:p>
          </table:table-cell>
          <table:table-cell office:value-type="string">
            <text:p>Mutilva / Mutiloa</text:p>
          </table:table-cell>
          <table:table-cell office:value-type="string">
            <text:p>Aranguren</text:p>
          </table:table-cell>
          <table:table-cell office:value-type="string">
            <text:p>Cuenca de Pamplona</text:p>
          </table:table-cell>
          <table:table-cell office:value-type="string">
            <text:p>154</text:p>
          </table:table-cell>
          <table:table-cell office:value-type="string">
            <text:p>06/07/2006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UHR00204</text:p>
          </table:table-cell>
          <table:table-cell office:value-type="string">
            <text:p>Venta Ulzama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Pamplona-Francia, Km 31  0</text:p>
          </table:table-cell>
          <table:table-cell office:value-type="string">
            <text:p>31797</text:p>
          </table:table-cell>
          <table:table-cell office:value-type="string">
            <text:p>Arraitz-Orkin</text:p>
          </table:table-cell>
          <table:table-cell office:value-type="string">
            <text:p>Ultzama</text:p>
          </table:table-cell>
          <table:table-cell office:value-type="string">
            <text:p>Pirineos</text:p>
          </table:table-cell>
          <table:table-cell office:value-type="string">
            <text:p>27</text:p>
          </table:table-cell>
          <table:table-cell office:value-type="string">
            <text:p>31/10/1949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UH000800</text:p>
          </table:table-cell>
          <table:table-cell office:value-type="string">
            <text:p>Ríos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Celso Muerza 18</text:p>
          </table:table-cell>
          <table:table-cell office:value-type="string">
            <text:p>31570</text:p>
          </table:table-cell>
          <table:table-cell office:value-type="string">
            <text:p>San Adrián</text:p>
          </table:table-cell>
          <table:table-cell office:value-type="string">
            <text:p>San Adrián</text:p>
          </table:table-cell>
          <table:table-cell office:value-type="string">
            <text:p>La Ribera</text:p>
          </table:table-cell>
          <table:table-cell office:value-type="string">
            <text:p>46</text:p>
          </table:table-cell>
          <table:table-cell office:value-type="string">
            <text:p>06/09/2006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UHSR0801</text:p>
          </table:table-cell>
          <table:table-cell office:value-type="string">
            <text:p>Elost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Alde Zaharra 44 B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6/09/2006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UH000802</text:p>
          </table:table-cell>
          <table:table-cell office:value-type="string">
            <text:p>AZZ Pamplona Norte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Agustinos, Comarca 1 Calle B</text:p>
          </table:table-cell>
          <table:table-cell office:value-type="string">
            <text:p>31013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16</text:p>
          </table:table-cell>
          <table:table-cell office:value-type="string">
            <text:p>27/10/2006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UHSR0804</text:p>
          </table:table-cell>
          <table:table-cell office:value-type="string">
            <text:p>Irus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Erreka 14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0/11/2006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UHSR0803</text:p>
          </table:table-cell>
          <table:table-cell office:value-type="string">
            <text:p>Hospedería de Alesves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ajo el Arco  34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</text:p>
          </table:table-cell>
          <table:table-cell office:value-type="string">
            <text:p>La Ribera</text:p>
          </table:table-cell>
          <table:table-cell office:value-type="string">
            <text:p>21</text:p>
          </table:table-cell>
          <table:table-cell office:value-type="string">
            <text:p>20/11/2006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UH000805</text:p>
          </table:table-cell>
          <table:table-cell office:value-type="string">
            <text:p>Caracho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Ombatillo 0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La Ribera</text:p>
          </table:table-cell>
          <table:table-cell office:value-type="string">
            <text:p>30</text:p>
          </table:table-cell>
          <table:table-cell office:value-type="string">
            <text:p>21/12/2006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UHR00807</text:p>
          </table:table-cell>
          <table:table-cell office:value-type="string">
            <text:p>Hospedería de Santa Fe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Santa Fe 2</text:p>
          </table:table-cell>
          <table:table-cell office:value-type="string">
            <text:p>31448</text:p>
          </table:table-cell>
          <table:table-cell office:value-type="string">
            <text:p>Santa Fe</text:p>
          </table:table-cell>
          <table:table-cell office:value-type="string">
            <text:p>Urraúl Alto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3/03/2007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UHS00806</text:p>
          </table:table-cell>
          <table:table-cell office:value-type="string">
            <text:p>Izela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 20</text:p>
          </table:table-cell>
          <table:table-cell office:value-type="string">
            <text:p>31800</text:p>
          </table:table-cell>
          <table:table-cell office:value-type="string">
            <text:p>Altsasu / Alsasua</text:p>
          </table:table-cell>
          <table:table-cell office:value-type="string">
            <text:p>Altsasu / Alsasua</text:p>
          </table:table-cell>
          <table:table-cell office:value-type="string">
            <text:p>Pirineos</text:p>
          </table:table-cell>
          <table:table-cell office:value-type="string">
            <text:p>50</text:p>
          </table:table-cell>
          <table:table-cell office:value-type="string">
            <text:p>14/03/2007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UHR00007</text:p>
          </table:table-cell>
          <table:table-cell office:value-type="string">
            <text:p>Loizu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San Nicolás 13</text:p>
          </table:table-cell>
          <table:table-cell office:value-type="string">
            <text:p>31640</text:p>
          </table:table-cell>
          <table:table-cell office:value-type="string">
            <text:p>Auritz / Burguete</text:p>
          </table:table-cell>
          <table:table-cell office:value-type="string">
            <text:p>Auritz / Burguete</text:p>
          </table:table-cell>
          <table:table-cell office:value-type="string">
            <text:p>Pirineos</text:p>
          </table:table-cell>
          <table:table-cell office:value-type="string">
            <text:p>56</text:p>
          </table:table-cell>
          <table:table-cell office:value-type="string">
            <text:p>13/09/1969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UHSR0809</text:p>
          </table:table-cell>
          <table:table-cell office:value-type="string">
            <text:p>Etay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Vitoria 37 bajo</text:p>
          </table:table-cell>
          <table:table-cell office:value-type="string">
            <text:p>31280</text:p>
          </table:table-cell>
          <table:table-cell office:value-type="string">
            <text:p>Murieta</text:p>
          </table:table-cell>
          <table:table-cell office:value-type="string">
            <text:p>Murieta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14/05/2007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UHR00810</text:p>
          </table:table-cell>
          <table:table-cell office:value-type="string">
            <text:p>Kuko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Larrapil 6</text:p>
          </table:table-cell>
          <table:table-cell office:value-type="string">
            <text:p>31720</text:p>
          </table:table-cell>
          <table:table-cell office:value-type="string">
            <text:p>Oronoz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5/05/2007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UHR00811</text:p>
          </table:table-cell>
          <table:table-cell office:value-type="string">
            <text:p>Aribe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Santa María 33</text:p>
          </table:table-cell>
          <table:table-cell office:value-type="string">
            <text:p>31671</text:p>
          </table:table-cell>
          <table:table-cell office:value-type="string">
            <text:p>Aribe</text:p>
          </table:table-cell>
          <table:table-cell office:value-type="string">
            <text:p>Aribe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12/07/2007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UH000812</text:p>
          </table:table-cell>
          <table:table-cell office:value-type="string">
            <text:p>Plazaol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Aralar 8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Irurtzun</text:p>
          </table:table-cell>
          <table:table-cell office:value-type="string">
            <text:p>Pirineos</text:p>
          </table:table-cell>
          <table:table-cell office:value-type="string">
            <text:p>68</text:p>
          </table:table-cell>
          <table:table-cell office:value-type="string">
            <text:p>07/09/2007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UHSR0280</text:p>
          </table:table-cell>
          <table:table-cell office:value-type="string">
            <text:p>Oriald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Urrutia 6</text:p>
          </table:table-cell>
          <table:table-cell office:value-type="string">
            <text:p>31680</text:p>
          </table:table-cell>
          <table:table-cell office:value-type="string">
            <text:p>Ochagavía / Otsagabia</text:p>
          </table:table-cell>
          <table:table-cell office:value-type="string">
            <text:p>Ochagavía / Otsagabia</text:p>
          </table:table-cell>
          <table:table-cell office:value-type="string">
            <text:p>Pirineos</text:p>
          </table:table-cell>
          <table:table-cell office:value-type="string">
            <text:p>19</text:p>
          </table:table-cell>
          <table:table-cell office:value-type="string">
            <text:p>10/10/1962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UHR00816</text:p>
          </table:table-cell>
          <table:table-cell office:value-type="string">
            <text:p>La Antigua Azucarera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de la Azucarera 2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Marcilla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1/12/2007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UPE00301</text:p>
          </table:table-cell>
          <table:table-cell office:value-type="string">
            <text:p>Juandeaburre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San Nicolás 28</text:p>
          </table:table-cell>
          <table:table-cell office:value-type="string">
            <text:p>31640</text:p>
          </table:table-cell>
          <table:table-cell office:value-type="string">
            <text:p>Auritz / Burguete</text:p>
          </table:table-cell>
          <table:table-cell office:value-type="string">
            <text:p>Auritz / Burguete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1/197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UPE00817</text:p>
          </table:table-cell>
          <table:table-cell office:value-type="string">
            <text:p>Gestión de Alojamientos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ío XII 34 2ª esc, 3º izd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6/12/2007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UPE00818</text:p>
          </table:table-cell>
          <table:table-cell office:value-type="string">
            <text:p>Gestión de Alojamientos 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ío XII 26 6º E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6/12/2007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UPE00819</text:p>
          </table:table-cell>
          <table:table-cell office:value-type="string">
            <text:p>Gestión de Alojamientos I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Acella 3 esc izda, 1º 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6/12/2007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UHA00820</text:p>
          </table:table-cell>
          <table:table-cell office:value-type="string">
            <text:p>Isaba</text:p>
          </table:table-cell>
          <table:table-cell office:value-type="string">
            <text:p>Hotel-apartamento</text:p>
          </table:table-cell>
          <table:table-cell office:value-type="string">
            <text:p>3 Estrellas</text:p>
          </table:table-cell>
          <table:table-cell office:value-type="string">
            <text:p>Bormapea 11</text:p>
          </table:table-cell>
          <table:table-cell office:value-type="string">
            <text:p>31417</text:p>
          </table:table-cell>
          <table:table-cell office:value-type="string">
            <text:p>Isaba / Izaba</text:p>
          </table:table-cell>
          <table:table-cell office:value-type="string">
            <text:p>Isaba / Izaba</text:p>
          </table:table-cell>
          <table:table-cell office:value-type="string">
            <text:p>Pirineos</text:p>
          </table:table-cell>
          <table:table-cell office:value-type="string">
            <text:p>61</text:p>
          </table:table-cell>
          <table:table-cell office:value-type="string">
            <text:p>28/01/2008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UHSR0821</text:p>
          </table:table-cell>
          <table:table-cell office:value-type="string">
            <text:p>Mamert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Lorenzo 13 B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20/02/2008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UH000822</text:p>
          </table:table-cell>
          <table:table-cell office:value-type="string">
            <text:p>Zenit Pamplon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X Parque ComercialGalaria 1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Galar</text:p>
          </table:table-cell>
          <table:table-cell office:value-type="string">
            <text:p>Cuenca de Pamplona</text:p>
          </table:table-cell>
          <table:table-cell office:value-type="string">
            <text:p>169</text:p>
          </table:table-cell>
          <table:table-cell office:value-type="string">
            <text:p>05/03/2008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UHS00823</text:p>
          </table:table-cell>
          <table:table-cell office:value-type="string">
            <text:p>Aralar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Guipúzcoa Km 5´5 0</text:p>
          </table:table-cell>
          <table:table-cell office:value-type="string">
            <text:p>31195</text:p>
          </table:table-cell>
          <table:table-cell office:value-type="string">
            <text:p>Aizoáin / Aitzoain</text:p>
          </table:table-cell>
          <table:table-cell office:value-type="string">
            <text:p>Berrioplano / Berriobeiti</text:p>
          </table:table-cell>
          <table:table-cell office:value-type="string">
            <text:p>Cuenca de Pamplona</text:p>
          </table:table-cell>
          <table:table-cell office:value-type="string">
            <text:p>60</text:p>
          </table:table-cell>
          <table:table-cell office:value-type="string">
            <text:p>12/03/2008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UHS00824</text:p>
          </table:table-cell>
          <table:table-cell office:value-type="string">
            <text:p>Alojamientos Pamplon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cho Ramírez 7 1ºB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1</text:p>
          </table:table-cell>
          <table:table-cell office:value-type="string">
            <text:p>28/03/2008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UH000826</text:p>
          </table:table-cell>
          <table:table-cell office:value-type="string">
            <text:p>Château Pago de Cirsus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Ablitas-Ribaforada, Km 5 0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Ablitas</text:p>
          </table:table-cell>
          <table:table-cell office:value-type="string">
            <text:p>La Ribera</text:p>
          </table:table-cell>
          <table:table-cell office:value-type="string">
            <text:p>24</text:p>
          </table:table-cell>
          <table:table-cell office:value-type="string">
            <text:p>16/04/2008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UHSR0498</text:p>
          </table:table-cell>
          <table:table-cell office:value-type="string">
            <text:p>Izar-Ond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Iruñeko Etorbidea, s/n 0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Arbizu</text:p>
          </table:table-cell>
          <table:table-cell office:value-type="string">
            <text:p>Pirineos</text:p>
          </table:table-cell>
          <table:table-cell office:value-type="string">
            <text:p>34</text:p>
          </table:table-cell>
          <table:table-cell office:value-type="string">
            <text:p>19/04/1978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UPE00825</text:p>
          </table:table-cell>
          <table:table-cell office:value-type="string">
            <text:p>Pamplona Beds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Acella 3 Dcha, 5º D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6/04/2008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UHR00829</text:p>
          </table:table-cell>
          <table:table-cell office:value-type="string">
            <text:p>Camino de las Bardenas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De la Noria 4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</text:p>
          </table:table-cell>
          <table:table-cell office:value-type="string">
            <text:p>La Ribera</text:p>
          </table:table-cell>
          <table:table-cell office:value-type="string">
            <text:p>14</text:p>
          </table:table-cell>
          <table:table-cell office:value-type="string">
            <text:p>14/05/2008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UHSR0831</text:p>
          </table:table-cell>
          <table:table-cell office:value-type="string">
            <text:p>Haize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urguete 2</text:p>
          </table:table-cell>
          <table:table-cell office:value-type="string">
            <text:p>31694</text:p>
          </table:table-cell>
          <table:table-cell office:value-type="string">
            <text:p>Aurizberri / Espinal</text:p>
          </table:table-cell>
          <table:table-cell office:value-type="string">
            <text:p>Erro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30/05/2008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UH000835</text:p>
          </table:table-cell>
          <table:table-cell office:value-type="string">
            <text:p>Castillo de Gorraiz, Golf &amp; Sp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Egüés 78</text:p>
          </table:table-cell>
          <table:table-cell office:value-type="string">
            <text:p>31620</text:p>
          </table:table-cell>
          <table:table-cell office:value-type="string">
            <text:p>Gorraiz</text:p>
          </table:table-cell>
          <table:table-cell office:value-type="string">
            <text:p>Valle de Egüés / Eguesibar</text:p>
          </table:table-cell>
          <table:table-cell office:value-type="string">
            <text:p>Cuenca de Pamplona</text:p>
          </table:table-cell>
          <table:table-cell office:value-type="string">
            <text:p>91</text:p>
          </table:table-cell>
          <table:table-cell office:value-type="string">
            <text:p>17/07/2008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UHR00834</text:p>
          </table:table-cell>
          <table:table-cell office:value-type="string">
            <text:p>Iribarnia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San José 8</text:p>
          </table:table-cell>
          <table:table-cell office:value-type="string">
            <text:p>31798</text:p>
          </table:table-cell>
          <table:table-cell office:value-type="string">
            <text:p>Lantz</text:p>
          </table:table-cell>
          <table:table-cell office:value-type="string">
            <text:p>Lantz</text:p>
          </table:table-cell>
          <table:table-cell office:value-type="string">
            <text:p>Pirineos</text:p>
          </table:table-cell>
          <table:table-cell office:value-type="string">
            <text:p>22</text:p>
          </table:table-cell>
          <table:table-cell office:value-type="string">
            <text:p>30/06/2008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UHS00832</text:p>
          </table:table-cell>
          <table:table-cell office:value-type="string">
            <text:p>El Polígono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tos Justo y Pastor 0 s/n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Fustiñana</text:p>
          </table:table-cell>
          <table:table-cell office:value-type="string">
            <text:p>La Ribera</text:p>
          </table:table-cell>
          <table:table-cell office:value-type="string">
            <text:p>11</text:p>
          </table:table-cell>
          <table:table-cell office:value-type="string">
            <text:p>20/06/2008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UPE00836</text:p>
          </table:table-cell>
          <table:table-cell office:value-type="string">
            <text:p>Mavi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Del Medio 7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17/07/2008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UHSR0837</text:p>
          </table:table-cell>
          <table:table-cell office:value-type="string">
            <text:p>Villa Viej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Villavieja 11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22</text:p>
          </table:table-cell>
          <table:table-cell office:value-type="string">
            <text:p>28/08/2008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UHSR0839</text:p>
          </table:table-cell>
          <table:table-cell office:value-type="string">
            <text:p>Irantzu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Nueva 8</text:p>
          </table:table-cell>
          <table:table-cell office:value-type="string">
            <text:p>31292</text:p>
          </table:table-cell>
          <table:table-cell office:value-type="string">
            <text:p>Arandigoyen / Arandigoien</text:p>
          </table:table-cell>
          <table:table-cell office:value-type="string">
            <text:p>Valle de Yerri / Deierri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28/08/2008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UH000841</text:p>
          </table:table-cell>
          <table:table-cell office:value-type="string">
            <text:p>Aire de Bardenas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Ejea, Km 1,5 0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43</text:p>
          </table:table-cell>
          <table:table-cell office:value-type="string">
            <text:p>20/10/2008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UHR00842</text:p>
          </table:table-cell>
          <table:table-cell office:value-type="string">
            <text:p>Villamarcilla</text:p>
          </table:table-cell>
          <table:table-cell office:value-type="string">
            <text:p>Hotel rural</text:p>
          </table:table-cell>
          <table:table-cell office:value-type="string">
            <text:p>4 Estrellas</text:p>
          </table:table-cell>
          <table:table-cell office:value-type="string">
            <text:p>Estación, s/n 0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Marcilla</text:p>
          </table:table-cell>
          <table:table-cell office:value-type="string">
            <text:p>La Ribera</text:p>
          </table:table-cell>
          <table:table-cell office:value-type="string">
            <text:p>47</text:p>
          </table:table-cell>
          <table:table-cell office:value-type="string">
            <text:p>20/10/2008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UH000843</text:p>
          </table:table-cell>
          <table:table-cell office:value-type="string">
            <text:p>Urbas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Nacional, 1, Km 396 0</text:p>
          </table:table-cell>
          <table:table-cell office:value-type="string">
            <text:p>31809</text:p>
          </table:table-cell>
          <table:table-cell office:value-type="string">
            <text:p>Olazti / Olazagutía</text:p>
          </table:table-cell>
          <table:table-cell office:value-type="string">
            <text:p>Olazti / Olazagutía</text:p>
          </table:table-cell>
          <table:table-cell office:value-type="string">
            <text:p>Pirineos</text:p>
          </table:table-cell>
          <table:table-cell office:value-type="string">
            <text:p>21</text:p>
          </table:table-cell>
          <table:table-cell office:value-type="string">
            <text:p>31/10/2008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UH000845</text:p>
          </table:table-cell>
          <table:table-cell office:value-type="string">
            <text:p>Bed4U Tudel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Mañeru (PG. La Barrena) 0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94</text:p>
          </table:table-cell>
          <table:table-cell office:value-type="string">
            <text:p>27/11/2008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UPE00844</text:p>
          </table:table-cell>
          <table:table-cell office:value-type="string">
            <text:p>Zubiaren Etxe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Camino de Santiago 2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6/11/2008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UHR00846</text:p>
          </table:table-cell>
          <table:table-cell office:value-type="string">
            <text:p>Olatzea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ErrotaKalea 4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Arbizu</text:p>
          </table:table-cell>
          <table:table-cell office:value-type="string">
            <text:p>Pirineos</text:p>
          </table:table-cell>
          <table:table-cell office:value-type="string">
            <text:p>22</text:p>
          </table:table-cell>
          <table:table-cell office:value-type="string">
            <text:p>26/12/2008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UHSR0315</text:p>
          </table:table-cell>
          <table:table-cell office:value-type="string">
            <text:p>Casa Perico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erbinzana 8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Larraga</text:p>
          </table:table-cell>
          <table:table-cell office:value-type="string">
            <text:p>Zona Media</text:p>
          </table:table-cell>
          <table:table-cell office:value-type="string">
            <text:p>25</text:p>
          </table:table-cell>
          <table:table-cell office:value-type="string">
            <text:p>04/05/197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UH000848</text:p>
          </table:table-cell>
          <table:table-cell office:value-type="string">
            <text:p>El Juglar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Rúa Romana 39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20/04/200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UPE00847</text:p>
          </table:table-cell>
          <table:table-cell office:value-type="string">
            <text:p>El Lechuguero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Obispo Soldevilla 2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La Ribera</text:p>
          </table:table-cell>
          <table:table-cell office:value-type="string">
            <text:p>29</text:p>
          </table:table-cell>
          <table:table-cell office:value-type="string">
            <text:p>20/04/2009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UPE00849</text:p>
          </table:table-cell>
          <table:table-cell office:value-type="string">
            <text:p>Casa Txarrantxul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Burguiberría 2</text:p>
          </table:table-cell>
          <table:table-cell office:value-type="string">
            <text:p>31417</text:p>
          </table:table-cell>
          <table:table-cell office:value-type="string">
            <text:p>Isaba / Izaba</text:p>
          </table:table-cell>
          <table:table-cell office:value-type="string">
            <text:p>Isaba / Izaba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1/05/2009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UH000778</text:p>
          </table:table-cell>
          <table:table-cell office:value-type="string">
            <text:p>Logroño Las Cañas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Parque Comercial Las Cañas NA- 0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Zona Media</text:p>
          </table:table-cell>
          <table:table-cell office:value-type="string">
            <text:p>0</text:p>
          </table:table-cell>
          <table:table-cell office:value-type="string">
            <text:p>22/10/2004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UHR00851</text:p>
          </table:table-cell>
          <table:table-cell office:value-type="string">
            <text:p>El Secreto de Ollo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Santo Tomás 8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Valle de Ollo / Ollaran</text:p>
          </table:table-cell>
          <table:table-cell office:value-type="string">
            <text:p>Cuenca de Pamplona</text:p>
          </table:table-cell>
          <table:table-cell office:value-type="string">
            <text:p>18</text:p>
          </table:table-cell>
          <table:table-cell office:value-type="string">
            <text:p>25/11/2009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UH000854</text:p>
          </table:table-cell>
          <table:table-cell office:value-type="string">
            <text:p>Balneario de Elgorriag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Errotaldea, s/n 0</text:p>
          </table:table-cell>
          <table:table-cell office:value-type="string">
            <text:p>31744</text:p>
          </table:table-cell>
          <table:table-cell office:value-type="string">
            <text:p>Elgorriaga</text:p>
          </table:table-cell>
          <table:table-cell office:value-type="string">
            <text:p>Elgorriaga</text:p>
          </table:table-cell>
          <table:table-cell office:value-type="string">
            <text:p>Pirineos</text:p>
          </table:table-cell>
          <table:table-cell office:value-type="string">
            <text:p>135</text:p>
          </table:table-cell>
          <table:table-cell office:value-type="string">
            <text:p>25/11/2009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UHR00855</text:p>
          </table:table-cell>
          <table:table-cell office:value-type="string">
            <text:p>Roncesvalles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Ntra Sra de Roncesvalles 14</text:p>
          </table:table-cell>
          <table:table-cell office:value-type="string">
            <text:p>31650</text:p>
          </table:table-cell>
          <table:table-cell office:value-type="string">
            <text:p>Orreaga / Roncesvalles</text:p>
          </table:table-cell>
          <table:table-cell office:value-type="string">
            <text:p>Orrega / Roncesvalles</text:p>
          </table:table-cell>
          <table:table-cell office:value-type="string">
            <text:p>Pirineos</text:p>
          </table:table-cell>
          <table:table-cell office:value-type="string">
            <text:p>32</text:p>
          </table:table-cell>
          <table:table-cell office:value-type="string">
            <text:p>09/12/2009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UHS00856</text:p>
          </table:table-cell>
          <table:table-cell office:value-type="string">
            <text:p>Abodi I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cho Ramírez 31 Esc. Dcha 1ºC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8/02/201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UHR00858</text:p>
          </table:table-cell>
          <table:table-cell office:value-type="string">
            <text:p>Teodosio de Goñi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San Andrés 20</text:p>
          </table:table-cell>
          <table:table-cell office:value-type="string">
            <text:p>31172</text:p>
          </table:table-cell>
          <table:table-cell office:value-type="string">
            <text:p>Aizpún</text:p>
          </table:table-cell>
          <table:table-cell office:value-type="string">
            <text:p>Goñi</text:p>
          </table:table-cell>
          <table:table-cell office:value-type="string">
            <text:p>Cuenca de Pamplona</text:p>
          </table:table-cell>
          <table:table-cell office:value-type="string">
            <text:p>17</text:p>
          </table:table-cell>
          <table:table-cell office:value-type="string">
            <text:p>03/03/201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UHSR0859</text:p>
          </table:table-cell>
          <table:table-cell office:value-type="string">
            <text:p>Ioar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Oriente 12</text:p>
          </table:table-cell>
          <table:table-cell office:value-type="string">
            <text:p>31219</text:p>
          </table:table-cell>
          <table:table-cell office:value-type="string">
            <text:p>Sorlada</text:p>
          </table:table-cell>
          <table:table-cell office:value-type="string">
            <text:p>Sorlada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18/03/201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UHR00860</text:p>
          </table:table-cell>
          <table:table-cell office:value-type="string">
            <text:p>Palacio Dos Olivos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Luis Balerdi 2</text:p>
          </table:table-cell>
          <table:table-cell office:value-type="string">
            <text:p>31290</text:p>
          </table:table-cell>
          <table:table-cell office:value-type="string">
            <text:p>Galdeano</text:p>
          </table:table-cell>
          <table:table-cell office:value-type="string">
            <text:p>Allín / Allin</text:p>
          </table:table-cell>
          <table:table-cell office:value-type="string">
            <text:p>Zona Media</text:p>
          </table:table-cell>
          <table:table-cell office:value-type="string">
            <text:p>26</text:p>
          </table:table-cell>
          <table:table-cell office:value-type="string">
            <text:p>29/03/201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UH000861</text:p>
          </table:table-cell>
          <table:table-cell office:value-type="string">
            <text:p>Villa de Los Arcos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Na-129, Km 14, 6 0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Zona Media</text:p>
          </table:table-cell>
          <table:table-cell office:value-type="string">
            <text:p>36</text:p>
          </table:table-cell>
          <table:table-cell office:value-type="string">
            <text:p>04/05/201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UH000008</text:p>
          </table:table-cell>
          <table:table-cell office:value-type="string">
            <text:p>Balneario Gustavo Adolfo Bécquer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Extramuros 0 s/n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Fitero</text:p>
          </table:table-cell>
          <table:table-cell office:value-type="string">
            <text:p>La Ribera</text:p>
          </table:table-cell>
          <table:table-cell office:value-type="string">
            <text:p>322</text:p>
          </table:table-cell>
          <table:table-cell office:value-type="string">
            <text:p>02/11/1948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UHR00864</text:p>
          </table:table-cell>
          <table:table-cell office:value-type="string">
            <text:p>Torre de Uriz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San Saturnino 3</text:p>
          </table:table-cell>
          <table:table-cell office:value-type="string">
            <text:p>31438</text:p>
          </table:table-cell>
          <table:table-cell office:value-type="string">
            <text:p>Úriz / Uritz</text:p>
          </table:table-cell>
          <table:table-cell office:value-type="string">
            <text:p>Arce / Artzi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2/07/201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UH000862</text:p>
          </table:table-cell>
          <table:table-cell office:value-type="string">
            <text:p>Villa de Cárcar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El Mallatón, C/ A 1</text:p>
          </table:table-cell>
          <table:table-cell office:value-type="string">
            <text:p>31579</text:p>
          </table:table-cell>
          <table:table-cell office:value-type="string">
            <text:p>Cárcar</text:p>
          </table:table-cell>
          <table:table-cell office:value-type="string">
            <text:p>Cárcar</text:p>
          </table:table-cell>
          <table:table-cell office:value-type="string">
            <text:p>La Ribera</text:p>
          </table:table-cell>
          <table:table-cell office:value-type="string">
            <text:p>32</text:p>
          </table:table-cell>
          <table:table-cell office:value-type="string">
            <text:p>12/07/201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UPE00865</text:p>
          </table:table-cell>
          <table:table-cell office:value-type="string">
            <text:p>Amets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Gerestegi 25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11/08/201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UHS00866</text:p>
          </table:table-cell>
          <table:table-cell office:value-type="string">
            <text:p>Europ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dre Ubillos 26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Castejón</text:p>
          </table:table-cell>
          <table:table-cell office:value-type="string">
            <text:p>La Ribera</text:p>
          </table:table-cell>
          <table:table-cell office:value-type="string">
            <text:p>20</text:p>
          </table:table-cell>
          <table:table-cell office:value-type="string">
            <text:p>23/08/201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UHSR0867</text:p>
          </table:table-cell>
          <table:table-cell office:value-type="string">
            <text:p>Santiago Ramón y Cajal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Nueva 1</text:p>
          </table:table-cell>
          <table:table-cell office:value-type="string">
            <text:p>50686</text:p>
          </table:table-cell>
          <table:table-cell office:value-type="string">
            <text:p>Petilla de Aragón</text:p>
          </table:table-cell>
          <table:table-cell office:value-type="string">
            <text:p>Petilla de Aragón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0/09/201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UH000326</text:p>
          </table:table-cell>
          <table:table-cell office:value-type="string">
            <text:p>Baztan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Pamplona-Francia km.52 0</text:p>
          </table:table-cell>
          <table:table-cell office:value-type="string">
            <text:p>31730</text:p>
          </table:table-cell>
          <table:table-cell office:value-type="string">
            <text:p>Gartzain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168</text:p>
          </table:table-cell>
          <table:table-cell office:value-type="string">
            <text:p>27/06/1964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UH000869</text:p>
          </table:table-cell>
          <table:table-cell office:value-type="string">
            <text:p>Pamplona Catedral Hotel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Dos de Mayo 4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04</text:p>
          </table:table-cell>
          <table:table-cell office:value-type="string">
            <text:p>22/10/201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UHS00870</text:p>
          </table:table-cell>
          <table:table-cell office:value-type="string">
            <text:p>Jai Ala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II-Landa 18 L1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Pirineos</text:p>
          </table:table-cell>
          <table:table-cell office:value-type="string">
            <text:p>31</text:p>
          </table:table-cell>
          <table:table-cell office:value-type="string">
            <text:p>08/02/2011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UPE00327</text:p>
          </table:table-cell>
          <table:table-cell office:value-type="string">
            <text:p>Aguirre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Irun km.8 0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Ezcabarte</text:p>
          </table:table-cell>
          <table:table-cell office:value-type="string">
            <text:p>Cuenca de Pamplona</text:p>
          </table:table-cell>
          <table:table-cell office:value-type="string">
            <text:p>23</text:p>
          </table:table-cell>
          <table:table-cell office:value-type="string">
            <text:p>30/06/1964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UPE00871</text:p>
          </table:table-cell>
          <table:table-cell office:value-type="string">
            <text:p>Hospedaje Ntra. Sra. de Ujué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Nuestra Señora de Ujué 18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Zona Media</text:p>
          </table:table-cell>
          <table:table-cell office:value-type="string">
            <text:p>21</text:p>
          </table:table-cell>
          <table:table-cell office:value-type="string">
            <text:p>24/03/2011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UHR00872</text:p>
          </table:table-cell>
          <table:table-cell office:value-type="string">
            <text:p>El Cerco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Rodrigo Ximénez de Rada 36</text:p>
          </table:table-cell>
          <table:table-cell office:value-type="string">
            <text:p>31100</text:p>
          </table:table-cell>
          <table:table-cell office:value-type="string">
            <text:p>Puente la Reina / Gares</text:p>
          </table:table-cell>
          <table:table-cell office:value-type="string">
            <text:p>Puente la Reina / Gares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04/05/2011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UH000874</text:p>
          </table:table-cell>
          <table:table-cell office:value-type="string">
            <text:p>Hospedería Chapitel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Chapitel 1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27</text:p>
          </table:table-cell>
          <table:table-cell office:value-type="string">
            <text:p>21/06/2011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UHSR0876</text:p>
          </table:table-cell>
          <table:table-cell office:value-type="string">
            <text:p>Sarbil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2</text:p>
          </table:table-cell>
          <table:table-cell office:value-type="string">
            <text:p>31173</text:p>
          </table:table-cell>
          <table:table-cell office:value-type="string">
            <text:p>Izcue</text:p>
          </table:table-cell>
          <table:table-cell office:value-type="string">
            <text:p>Cendea de Olza / Oltza Zendea</text:p>
          </table:table-cell>
          <table:table-cell office:value-type="string">
            <text:p>Cuenca de Pamplona</text:p>
          </table:table-cell>
          <table:table-cell office:value-type="string">
            <text:p>30</text:p>
          </table:table-cell>
          <table:table-cell office:value-type="string">
            <text:p>06/07/2011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UHSR0770</text:p>
          </table:table-cell>
          <table:table-cell office:value-type="string">
            <text:p>Itzalargikobord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de Berro 0 S/N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02/2004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UH000877</text:p>
          </table:table-cell>
          <table:table-cell office:value-type="string">
            <text:p>Bed4U Pamplon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D, PG Ind. Cordovilla 7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Galar</text:p>
          </table:table-cell>
          <table:table-cell office:value-type="string">
            <text:p>Cuenca de Pamplona</text:p>
          </table:table-cell>
          <table:table-cell office:value-type="string">
            <text:p>93</text:p>
          </table:table-cell>
          <table:table-cell office:value-type="string">
            <text:p>20/09/2011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UHR00878</text:p>
          </table:table-cell>
          <table:table-cell office:value-type="string">
            <text:p>Valdorba</text:p>
          </table:table-cell>
          <table:table-cell office:value-type="string">
            <text:p>Hotel rural</text:p>
          </table:table-cell>
          <table:table-cell office:value-type="string">
            <text:p>4 Estrellas</text:p>
          </table:table-cell>
          <table:table-cell office:value-type="string">
            <text:p>Santa María 29</text:p>
          </table:table-cell>
          <table:table-cell office:value-type="string">
            <text:p>31494</text:p>
          </table:table-cell>
          <table:table-cell office:value-type="string">
            <text:p>Sansoáin</text:p>
          </table:table-cell>
          <table:table-cell office:value-type="string">
            <text:p>Leoz / Leotz</text:p>
          </table:table-cell>
          <table:table-cell office:value-type="string">
            <text:p>Zona Media</text:p>
          </table:table-cell>
          <table:table-cell office:value-type="string">
            <text:p>24</text:p>
          </table:table-cell>
          <table:table-cell office:value-type="string">
            <text:p>02/11/2011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UHS00333</text:p>
          </table:table-cell>
          <table:table-cell office:value-type="string">
            <text:p>El Corzo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-Zaragoza km 70 0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</text:p>
          </table:table-cell>
          <table:table-cell office:value-type="string">
            <text:p>La Ribera</text:p>
          </table:table-cell>
          <table:table-cell office:value-type="string">
            <text:p>21</text:p>
          </table:table-cell>
          <table:table-cell office:value-type="string">
            <text:p>25/02/1969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UH000880</text:p>
          </table:table-cell>
          <table:table-cell office:value-type="string">
            <text:p>Eurostars Pamplon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Beloso Bajo 11</text:p>
          </table:table-cell>
          <table:table-cell office:value-type="string">
            <text:p>31006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18</text:p>
          </table:table-cell>
          <table:table-cell office:value-type="string">
            <text:p>25/01/2012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UHA00881</text:p>
          </table:table-cell>
          <table:table-cell office:value-type="string">
            <text:p>Ruralsuite</text:p>
          </table:table-cell>
          <table:table-cell office:value-type="string">
            <text:p>Hotel-apartamento</text:p>
          </table:table-cell>
          <table:table-cell office:value-type="string">
            <text:p>4 Estrellas</text:p>
          </table:table-cell>
          <table:table-cell office:value-type="string">
            <text:p>N 121C Tudela-Tarazona 0 Km 7,7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La Ribera</text:p>
          </table:table-cell>
          <table:table-cell office:value-type="string">
            <text:p>30</text:p>
          </table:table-cell>
          <table:table-cell office:value-type="string">
            <text:p>10/02/2012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UPE00882</text:p>
          </table:table-cell>
          <table:table-cell office:value-type="string">
            <text:p>Mend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Navas de Tolosa 9 3º Izda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1/03/2012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UPE00885</text:p>
          </table:table-cell>
          <table:table-cell office:value-type="string">
            <text:p>El Camino Urban Rooms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Gregorio 12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0</text:p>
          </table:table-cell>
          <table:table-cell office:value-type="string">
            <text:p>12/06/2012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UH000886</text:p>
          </table:table-cell>
          <table:table-cell office:value-type="string">
            <text:p>Hola Tafalla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Javier Osés 4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Zona Media</text:p>
          </table:table-cell>
          <table:table-cell office:value-type="string">
            <text:p>114</text:p>
          </table:table-cell>
          <table:table-cell office:value-type="string">
            <text:p>26/06/2012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UHS00887</text:p>
          </table:table-cell>
          <table:table-cell office:value-type="string">
            <text:p>Zubi XX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Irunbidea 28</text:p>
          </table:table-cell>
          <table:table-cell office:value-type="string">
            <text:p>31100</text:p>
          </table:table-cell>
          <table:table-cell office:value-type="string">
            <text:p>Puente la Reina / Gares</text:p>
          </table:table-cell>
          <table:table-cell office:value-type="string">
            <text:p>Puente la Reina / Gares</text:p>
          </table:table-cell>
          <table:table-cell office:value-type="string">
            <text:p>Zona Media</text:p>
          </table:table-cell>
          <table:table-cell office:value-type="string">
            <text:p>21</text:p>
          </table:table-cell>
          <table:table-cell office:value-type="string">
            <text:p>26/06/2012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UHS00888</text:p>
          </table:table-cell>
          <table:table-cell office:value-type="string">
            <text:p>Ibes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ramburu 21</text:p>
          </table:table-cell>
          <table:table-cell office:value-type="string">
            <text:p>31177</text:p>
          </table:table-cell>
          <table:table-cell office:value-type="string">
            <text:p>Lezaun</text:p>
          </table:table-cell>
          <table:table-cell office:value-type="string">
            <text:p>Lezaun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6/07/2012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UPE00889</text:p>
          </table:table-cell>
          <table:table-cell office:value-type="string">
            <text:p>La Posada de San Marcial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Marcial 1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3/09/2012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UHSR0890</text:p>
          </table:table-cell>
          <table:table-cell office:value-type="string">
            <text:p>La Pata de la Oc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5</text:p>
          </table:table-cell>
          <table:table-cell office:value-type="string">
            <text:p>31229</text:p>
          </table:table-cell>
          <table:table-cell office:value-type="string">
            <text:p>Torres del Río</text:p>
          </table:table-cell>
          <table:table-cell office:value-type="string">
            <text:p>Torres del Río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01/10/2012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UHSR0891</text:p>
          </table:table-cell>
          <table:table-cell office:value-type="string">
            <text:p>Casa Otso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Rotxapea 4</text:p>
          </table:table-cell>
          <table:table-cell office:value-type="string">
            <text:p>31690</text:p>
          </table:table-cell>
          <table:table-cell office:value-type="string">
            <text:p>Ezcároz / Ezkaroze</text:p>
          </table:table-cell>
          <table:table-cell office:value-type="string">
            <text:p>Ezcároz / Ezkaroze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30/10/2012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UH000346</text:p>
          </table:table-cell>
          <table:table-cell office:value-type="string">
            <text:p>Maisonnave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Nueva 20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71</text:p>
          </table:table-cell>
          <table:table-cell office:value-type="string">
            <text:p>23/02/1966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UPE00892</text:p>
          </table:table-cell>
          <table:table-cell office:value-type="string">
            <text:p>El Peregrino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Llano del Real 8</text:p>
          </table:table-cell>
          <table:table-cell office:value-type="string">
            <text:p>31400</text:p>
          </table:table-cell>
          <table:table-cell office:value-type="string">
            <text:p>Sangüesa / Zangoza</text:p>
          </table:table-cell>
          <table:table-cell office:value-type="string">
            <text:p>Sangüesa / Zangoza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1/12/2012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UPE00893</text:p>
          </table:table-cell>
          <table:table-cell office:value-type="string">
            <text:p>Ver Venir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Catalain 8</text:p>
          </table:table-cell>
          <table:table-cell office:value-type="string">
            <text:p>31395</text:p>
          </table:table-cell>
          <table:table-cell office:value-type="string">
            <text:p>Garínoain</text:p>
          </table:table-cell>
          <table:table-cell office:value-type="string">
            <text:p>Garínoain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29/01/2013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uh000351</text:p>
          </table:table-cell>
          <table:table-cell office:value-type="string">
            <text:p>Santamarí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San Marcial 14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70</text:p>
          </table:table-cell>
          <table:table-cell office:value-type="string">
            <text:p>04/08/1966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UPE00896</text:p>
          </table:table-cell>
          <table:table-cell office:value-type="string">
            <text:p>Arróniz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Allo 14</text:p>
          </table:table-cell>
          <table:table-cell office:value-type="string">
            <text:p>31243</text:p>
          </table:table-cell>
          <table:table-cell office:value-type="string">
            <text:p>Arróniz</text:p>
          </table:table-cell>
          <table:table-cell office:value-type="string">
            <text:p>Arróniz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14/06/2013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UH000897</text:p>
          </table:table-cell>
          <table:table-cell office:value-type="string">
            <text:p>Arantza</text:p>
          </table:table-cell>
          <table:table-cell office:value-type="string">
            <text:p>Hotel</text:p>
          </table:table-cell>
          <table:table-cell office:value-type="string">
            <text:p>5 Estrellas</text:p>
          </table:table-cell>
          <table:table-cell office:value-type="string">
            <text:p>Aientsa Auzoa 10 Arantza Hotela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06/08/2013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UH000009</text:p>
          </table:table-cell>
          <table:table-cell office:value-type="string">
            <text:p>Don Carlos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Dorraburu 0 S/N</text:p>
          </table:table-cell>
          <table:table-cell office:value-type="string">
            <text:p>31620</text:p>
          </table:table-cell>
          <table:table-cell office:value-type="string">
            <text:p>Huarte / Uharte</text:p>
          </table:table-cell>
          <table:table-cell office:value-type="string">
            <text:p>Huarte / Uharte</text:p>
          </table:table-cell>
          <table:table-cell office:value-type="string">
            <text:p>Cuenca de Pamplona</text:p>
          </table:table-cell>
          <table:table-cell office:value-type="string">
            <text:p>47</text:p>
          </table:table-cell>
          <table:table-cell office:value-type="string">
            <text:p>13/09/1969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UH000352</text:p>
          </table:table-cell>
          <table:table-cell office:value-type="string">
            <text:p>Alda Centro Pamplon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Virgen de la O 7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42</text:p>
          </table:table-cell>
          <table:table-cell office:value-type="string">
            <text:p>25/10/1966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UPE00898</text:p>
          </table:table-cell>
          <table:table-cell office:value-type="string">
            <text:p>Tau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Errotabidea 18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04/10/2013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UH000360</text:p>
          </table:table-cell>
          <table:table-cell office:value-type="string">
            <text:p>Leyre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Leyre 7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01</text:p>
          </table:table-cell>
          <table:table-cell office:value-type="string">
            <text:p>13/09/1969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UPE00899</text:p>
          </table:table-cell>
          <table:table-cell office:value-type="string">
            <text:p>El Prad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Bordaldea 16 1º D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Orkoien</text:p>
          </table:table-cell>
          <table:table-cell office:value-type="string">
            <text:p>Cuenca de Pamplona</text:p>
          </table:table-cell>
          <table:table-cell office:value-type="string">
            <text:p>9</text:p>
          </table:table-cell>
          <table:table-cell office:value-type="string">
            <text:p>11/02/2014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UHSR0903</text:p>
          </table:table-cell>
          <table:table-cell office:value-type="string">
            <text:p>La Plaz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Don Rodrigo 39</text:p>
          </table:table-cell>
          <table:table-cell office:value-type="string">
            <text:p>31100</text:p>
          </table:table-cell>
          <table:table-cell office:value-type="string">
            <text:p>Puente la Reina / Gares</text:p>
          </table:table-cell>
          <table:table-cell office:value-type="string">
            <text:p>Puente la Reina / Gares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30/05/2014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uh000362</text:p>
          </table:table-cell>
          <table:table-cell office:value-type="string">
            <text:p>Venta de Etxalar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Pamplona-Irún Km. 60 0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</text:p>
          </table:table-cell>
          <table:table-cell office:value-type="string">
            <text:p>Pirineos</text:p>
          </table:table-cell>
          <table:table-cell office:value-type="string">
            <text:p>71</text:p>
          </table:table-cell>
          <table:table-cell office:value-type="string">
            <text:p>13/10/1969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UHS00900</text:p>
          </table:table-cell>
          <table:table-cell office:value-type="string">
            <text:p>Leyre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Industrial, C/ D 2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Azagra</text:p>
          </table:table-cell>
          <table:table-cell office:value-type="string">
            <text:p>La Ribera</text:p>
          </table:table-cell>
          <table:table-cell office:value-type="string">
            <text:p>16</text:p>
          </table:table-cell>
          <table:table-cell office:value-type="string">
            <text:p>31/03/2014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UPE00902</text:p>
          </table:table-cell>
          <table:table-cell office:value-type="string">
            <text:p>Casa Etxezuria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Elizaldea 60</text:p>
          </table:table-cell>
          <table:table-cell office:value-type="string">
            <text:p>31660</text:p>
          </table:table-cell>
          <table:table-cell office:value-type="string">
            <text:p>Luzaide / Valcarlos</text:p>
          </table:table-cell>
          <table:table-cell office:value-type="string">
            <text:p>Luzaide / Valcarlos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6/05/2014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UHSR0907</text:p>
          </table:table-cell>
          <table:table-cell office:value-type="string">
            <text:p>San Andrés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Jesús Ordóñez 4 bajo</text:p>
          </table:table-cell>
          <table:table-cell office:value-type="string">
            <text:p>31229</text:p>
          </table:table-cell>
          <table:table-cell office:value-type="string">
            <text:p>Torres del Río</text:p>
          </table:table-cell>
          <table:table-cell office:value-type="string">
            <text:p>Torres del Río</text:p>
          </table:table-cell>
          <table:table-cell office:value-type="string">
            <text:p>Zona Media</text:p>
          </table:table-cell>
          <table:table-cell office:value-type="string">
            <text:p>34</text:p>
          </table:table-cell>
          <table:table-cell office:value-type="string">
            <text:p>13/02/2015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UHR00904</text:p>
          </table:table-cell>
          <table:table-cell office:value-type="string">
            <text:p>Palacio de Yrisarri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Irisarri 1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Igantzi</text:p>
          </table:table-cell>
          <table:table-cell office:value-type="string">
            <text:p>Pirineos</text:p>
          </table:table-cell>
          <table:table-cell office:value-type="string">
            <text:p>34</text:p>
          </table:table-cell>
          <table:table-cell office:value-type="string">
            <text:p>30/09/2014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UPE00905</text:p>
          </table:table-cell>
          <table:table-cell office:value-type="string">
            <text:p>Bed &amp; Breakfast Zaldu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Pío Baroja 1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07/11/2014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UPE00908</text:p>
          </table:table-cell>
          <table:table-cell office:value-type="string">
            <text:p>Ostadar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Lázaro 9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23/03/2015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UHR00376</text:p>
          </table:table-cell>
          <table:table-cell office:value-type="string">
            <text:p>Quinto Real</text:p>
          </table:table-cell>
          <table:table-cell office:value-type="string">
            <text:p>Hotel rural</text:p>
          </table:table-cell>
          <table:table-cell office:value-type="string">
            <text:p>1 Estrella</text:p>
          </table:table-cell>
          <table:table-cell office:value-type="string">
            <text:p>Pamplona-Francia km. 27 0</text:p>
          </table:table-cell>
          <table:table-cell office:value-type="string">
            <text:p>31638</text:p>
          </table:table-cell>
          <table:table-cell office:value-type="string">
            <text:p>Eug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36</text:p>
          </table:table-cell>
          <table:table-cell office:value-type="string">
            <text:p>28/06/1968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UPE00909</text:p>
          </table:table-cell>
          <table:table-cell office:value-type="string">
            <text:p>Casa Elit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Amairu 7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4/2015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UPE00911</text:p>
          </table:table-cell>
          <table:table-cell office:value-type="string">
            <text:p>Maitetxu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Mayor 18 6º B</text:p>
          </table:table-cell>
          <table:table-cell office:value-type="string">
            <text:p>31600</text:p>
          </table:table-cell>
          <table:table-cell office:value-type="string">
            <text:p>Burlada / Burlata</text:p>
          </table:table-cell>
          <table:table-cell office:value-type="string">
            <text:p>Burlada / Burlata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7/05/2015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UPE00912</text:p>
          </table:table-cell>
          <table:table-cell office:value-type="string">
            <text:p>Los Arcos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La Carrera 8 A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Zona Media</text:p>
          </table:table-cell>
          <table:table-cell office:value-type="string">
            <text:p>26</text:p>
          </table:table-cell>
          <table:table-cell office:value-type="string">
            <text:p>12/05/2015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UHS00913</text:p>
          </table:table-cell>
          <table:table-cell office:value-type="string">
            <text:p>Pamplon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Berrioplano 2</text:p>
          </table:table-cell>
          <table:table-cell office:value-type="string">
            <text:p>31013</text:p>
          </table:table-cell>
          <table:table-cell office:value-type="string">
            <text:p>Ansoáin / Antsoain</text:p>
          </table:table-cell>
          <table:table-cell office:value-type="string">
            <text:p>Ansoáin / Antsoain</text:p>
          </table:table-cell>
          <table:table-cell office:value-type="string">
            <text:p>Cuenca de Pamplona</text:p>
          </table:table-cell>
          <table:table-cell office:value-type="string">
            <text:p>30</text:p>
          </table:table-cell>
          <table:table-cell office:value-type="string">
            <text:p>02/10/2015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UH000010</text:p>
          </table:table-cell>
          <table:table-cell office:value-type="string">
            <text:p>Xabier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de la Abadía 2</text:p>
          </table:table-cell>
          <table:table-cell office:value-type="string">
            <text:p>31411</text:p>
          </table:table-cell>
          <table:table-cell office:value-type="string">
            <text:p>Javier</text:p>
          </table:table-cell>
          <table:table-cell office:value-type="string">
            <text:p>Javier</text:p>
          </table:table-cell>
          <table:table-cell office:value-type="string">
            <text:p>Zona Media</text:p>
          </table:table-cell>
          <table:table-cell office:value-type="string">
            <text:p>92</text:p>
          </table:table-cell>
          <table:table-cell office:value-type="string">
            <text:p>01/01/1969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UH000379</text:p>
          </table:table-cell>
          <table:table-cell office:value-type="string">
            <text:p>Yamaguchi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Javier 0 S/N</text:p>
          </table:table-cell>
          <table:table-cell office:value-type="string">
            <text:p>31400</text:p>
          </table:table-cell>
          <table:table-cell office:value-type="string">
            <text:p>Sangüesa / Zangoza</text:p>
          </table:table-cell>
          <table:table-cell office:value-type="string">
            <text:p>Sangüesa / Zangoza</text:p>
          </table:table-cell>
          <table:table-cell office:value-type="string">
            <text:p>Zona Media</text:p>
          </table:table-cell>
          <table:table-cell office:value-type="string">
            <text:p>74</text:p>
          </table:table-cell>
          <table:table-cell office:value-type="string">
            <text:p>12/11/1968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UHSR0915</text:p>
          </table:table-cell>
          <table:table-cell office:value-type="string">
            <text:p>Lopenea Landa Ostatu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Elbarren 47 Casa Lopenea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19/05/2016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UHS00384</text:p>
          </table:table-cell>
          <table:table-cell office:value-type="string">
            <text:p>Cristin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Baja Navarra 1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19</text:p>
          </table:table-cell>
          <table:table-cell office:value-type="string">
            <text:p>31/07/1969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UHR00917</text:p>
          </table:table-cell>
          <table:table-cell office:value-type="string">
            <text:p>Heredad Beragu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El Abrigo 12</text:p>
          </table:table-cell>
          <table:table-cell office:value-type="string">
            <text:p>31493</text:p>
          </table:table-cell>
          <table:table-cell office:value-type="string">
            <text:p>Gallipienzo / Galipentzu</text:p>
          </table:table-cell>
          <table:table-cell office:value-type="string">
            <text:p>Gallipienzo / Galipentzu</text:p>
          </table:table-cell>
          <table:table-cell office:value-type="string">
            <text:p>Zona Media</text:p>
          </table:table-cell>
          <table:table-cell office:value-type="string">
            <text:p>18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UHS00385</text:p>
          </table:table-cell>
          <table:table-cell office:value-type="string">
            <text:p>Mónaco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Del Coso 1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Zona Media</text:p>
          </table:table-cell>
          <table:table-cell office:value-type="string">
            <text:p>13</text:p>
          </table:table-cell>
          <table:table-cell office:value-type="string">
            <text:p>14/08/1969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UHS00388</text:p>
          </table:table-cell>
          <table:table-cell office:value-type="string">
            <text:p>El Mirador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-Zaragoza km. 24 0</text:p>
          </table:table-cell>
          <table:table-cell office:value-type="string">
            <text:p>31395</text:p>
          </table:table-cell>
          <table:table-cell office:value-type="string">
            <text:p>Barásoain</text:p>
          </table:table-cell>
          <table:table-cell office:value-type="string">
            <text:p>Barásoain</text:p>
          </table:table-cell>
          <table:table-cell office:value-type="string">
            <text:p>Zona Media</text:p>
          </table:table-cell>
          <table:table-cell office:value-type="string">
            <text:p>52</text:p>
          </table:table-cell>
          <table:table-cell office:value-type="string">
            <text:p>03/07/197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UH000918</text:p>
          </table:table-cell>
          <table:table-cell office:value-type="string">
            <text:p>Lemik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de los Fueros 12</text:p>
          </table:table-cell>
          <table:table-cell office:value-type="string">
            <text:p>31800</text:p>
          </table:table-cell>
          <table:table-cell office:value-type="string">
            <text:p>Altsasu / Alsasua</text:p>
          </table:table-cell>
          <table:table-cell office:value-type="string">
            <text:p>Altsasu / Alsasua</text:p>
          </table:table-cell>
          <table:table-cell office:value-type="string">
            <text:p>Pirineos</text:p>
          </table:table-cell>
          <table:table-cell office:value-type="string">
            <text:p>13</text:p>
          </table:table-cell>
          <table:table-cell office:value-type="string">
            <text:p>11/02/2017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UPE00920</text:p>
          </table:table-cell>
          <table:table-cell office:value-type="string">
            <text:p>Room Pamplon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Acella 3 1º B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27/02/2017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UPE00924</text:p>
          </table:table-cell>
          <table:table-cell office:value-type="string">
            <text:p>Buen Camin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Nicolás 27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9/06/2017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UPE00922</text:p>
          </table:table-cell>
          <table:table-cell office:value-type="string">
            <text:p>Posada el Camin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Saturnino 46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Erro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6/2017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UH000395</text:p>
          </table:table-cell>
          <table:table-cell office:value-type="string">
            <text:p>Maher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Ribera 19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La Ribera</text:p>
          </table:table-cell>
          <table:table-cell office:value-type="string">
            <text:p>32</text:p>
          </table:table-cell>
          <table:table-cell office:value-type="string">
            <text:p>08/07/1971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UPE00925</text:p>
          </table:table-cell>
          <table:table-cell office:value-type="string">
            <text:p>Sanfermín Dorm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De Javier 2 Bis, 1º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7/07/2017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UHS00927</text:p>
          </table:table-cell>
          <table:table-cell office:value-type="string">
            <text:p>Rodas Pamplon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Estella 10 1º dcha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4</text:p>
          </table:table-cell>
          <table:table-cell office:value-type="string">
            <text:p>27/07/2017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UH000923</text:p>
          </table:table-cell>
          <table:table-cell office:value-type="string">
            <text:p>Spa Pompaelo</text:p>
          </table:table-cell>
          <table:table-cell office:value-type="string">
            <text:p>Hotel</text:p>
          </table:table-cell>
          <table:table-cell office:value-type="string">
            <text:p>4 Estrellas</text:p>
          </table:table-cell>
          <table:table-cell office:value-type="string">
            <text:p>Consistorial 3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58</text:p>
          </table:table-cell>
          <table:table-cell office:value-type="string">
            <text:p>21/08/2017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UPE00928</text:p>
          </table:table-cell>
          <table:table-cell office:value-type="string">
            <text:p>Zaldik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Roncesvalles 10 1º Dcha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21/08/2017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UHS00013</text:p>
          </table:table-cell>
          <table:table-cell office:value-type="string">
            <text:p>Ayestarán 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ralar 22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</text:p>
          </table:table-cell>
          <table:table-cell office:value-type="string">
            <text:p>Pirineos</text:p>
          </table:table-cell>
          <table:table-cell office:value-type="string">
            <text:p>136</text:p>
          </table:table-cell>
          <table:table-cell office:value-type="string">
            <text:p>17/10/1969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UH000399</text:p>
          </table:table-cell>
          <table:table-cell office:value-type="string">
            <text:p>Delta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Zaragoza 29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63</text:p>
          </table:table-cell>
          <table:table-cell office:value-type="string">
            <text:p>20/07/1987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UPE00932</text:p>
          </table:table-cell>
          <table:table-cell office:value-type="string">
            <text:p>Casa Santamarí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Mayor 28</text:p>
          </table:table-cell>
          <table:table-cell office:value-type="string">
            <text:p>31740</text:p>
          </table:table-cell>
          <table:table-cell office:value-type="string">
            <text:p>Doneztebe / Santesteban</text:p>
          </table:table-cell>
          <table:table-cell office:value-type="string">
            <text:p>Doneztebe / Santesteban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9/12/2017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UH000930</text:p>
          </table:table-cell>
          <table:table-cell office:value-type="string">
            <text:p>Landaben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Landaben, c/ L 0 s/n</text:p>
          </table:table-cell>
          <table:table-cell office:value-type="string">
            <text:p>3101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5</text:p>
          </table:table-cell>
          <table:table-cell office:value-type="string">
            <text:p>08/01/2018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upe00402</text:p>
          </table:table-cell>
          <table:table-cell office:value-type="string">
            <text:p>Tolaret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Berría 2 3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irineos</text:p>
          </table:table-cell>
          <table:table-cell office:value-type="string">
            <text:p>23</text:p>
          </table:table-cell>
          <table:table-cell office:value-type="string">
            <text:p>16/07/1962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UHSR0929</text:p>
          </table:table-cell>
          <table:table-cell office:value-type="string">
            <text:p>Palacio Jaureguí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19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2/08/2017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UHS00403</text:p>
          </table:table-cell>
          <table:table-cell office:value-type="string">
            <text:p>La Parrill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Carlos III el Noble 6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40</text:p>
          </table:table-cell>
          <table:table-cell office:value-type="string">
            <text:p>15/12/197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UHS00406</text:p>
          </table:table-cell>
          <table:table-cell office:value-type="string">
            <text:p>Elizondo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María Azpilikueta 10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</text:p>
          </table:table-cell>
          <table:table-cell office:value-type="string">
            <text:p>Desconocido</text:p>
          </table:table-cell>
          <table:table-cell office:value-type="string">
            <text:p>52</text:p>
          </table:table-cell>
          <table:table-cell office:value-type="string">
            <text:p>29/03/1972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UHS00934</text:p>
          </table:table-cell>
          <table:table-cell office:value-type="string">
            <text:p>Ameztia II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Ameztia  11</text:p>
          </table:table-cell>
          <table:table-cell office:value-type="string">
            <text:p>31740</text:p>
          </table:table-cell>
          <table:table-cell office:value-type="string">
            <text:p>Doneztebe / Santesteban</text:p>
          </table:table-cell>
          <table:table-cell office:value-type="string">
            <text:p>Doneztebe / Santesteban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14/06/2018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UH000407</text:p>
          </table:table-cell>
          <table:table-cell office:value-type="string">
            <text:p>Irubide</text:p>
          </table:table-cell>
          <table:table-cell office:value-type="string">
            <text:p>Hotel</text:p>
          </table:table-cell>
          <table:table-cell office:value-type="string">
            <text:p>1 Estrella</text:p>
          </table:table-cell>
          <table:table-cell office:value-type="string">
            <text:p>Bijues  0 S/N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Lumbier</text:p>
          </table:table-cell>
          <table:table-cell office:value-type="string">
            <text:p>Pirineos</text:p>
          </table:table-cell>
          <table:table-cell office:value-type="string">
            <text:p>39</text:p>
          </table:table-cell>
          <table:table-cell office:value-type="string">
            <text:p>12/05/1972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UHS00933</text:p>
          </table:table-cell>
          <table:table-cell office:value-type="string">
            <text:p>Iratibizkar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Ibaialde 1</text:p>
          </table:table-cell>
          <table:table-cell office:value-type="string">
            <text:p>31680</text:p>
          </table:table-cell>
          <table:table-cell office:value-type="string">
            <text:p>Ochagavía / Otsagabia</text:p>
          </table:table-cell>
          <table:table-cell office:value-type="string">
            <text:p>Ochagavía / Otsagabia</text:p>
          </table:table-cell>
          <table:table-cell office:value-type="string">
            <text:p>Pirineos</text:p>
          </table:table-cell>
          <table:table-cell office:value-type="string">
            <text:p>15</text:p>
          </table:table-cell>
          <table:table-cell office:value-type="string">
            <text:p>06/06/2018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UPE00937</text:p>
          </table:table-cell>
          <table:table-cell office:value-type="string">
            <text:p>La Casa del Hilario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Dos de agosto 1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Milagro</text:p>
          </table:table-cell>
          <table:table-cell office:value-type="string">
            <text:p>La Ribera</text:p>
          </table:table-cell>
          <table:table-cell office:value-type="string">
            <text:p>12</text:p>
          </table:table-cell>
          <table:table-cell office:value-type="string">
            <text:p>03/09/2018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UPE00940</text:p>
          </table:table-cell>
          <table:table-cell office:value-type="string">
            <text:p>Los Llanos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Doctor Huarte de San Juan  8 2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0/10/2018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UHS00935</text:p>
          </table:table-cell>
          <table:table-cell office:value-type="string">
            <text:p>Legaz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La Roza 1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Funes</text:p>
          </table:table-cell>
          <table:table-cell office:value-type="string">
            <text:p>La Ribera</text:p>
          </table:table-cell>
          <table:table-cell office:value-type="string">
            <text:p>25</text:p>
          </table:table-cell>
          <table:table-cell office:value-type="string">
            <text:p>06/12/2018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UPE00941</text:p>
          </table:table-cell>
          <table:table-cell office:value-type="string">
            <text:p>Estela I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cho Ramirez 5 1ºA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8/11/2018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UHS00936</text:p>
          </table:table-cell>
          <table:table-cell office:value-type="string">
            <text:p>Ezkab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Guipuzcoa 40 Oficina 1</text:p>
          </table:table-cell>
          <table:table-cell office:value-type="string">
            <text:p>3101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19/12/2018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UPE00939</text:p>
          </table:table-cell>
          <table:table-cell office:value-type="string">
            <text:p>Olga I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cho Ramirez  9 1ºB</text:p>
          </table:table-cell>
          <table:table-cell office:value-type="string">
            <text:p>31008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1/10/2018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UHSR0942</text:p>
          </table:table-cell>
          <table:table-cell office:value-type="string">
            <text:p>Mendilatz I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Pantano Irabia 0 Km 4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15/01/2019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UHSR0938</text:p>
          </table:table-cell>
          <table:table-cell office:value-type="string">
            <text:p>Iratiko Urkixoko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Larraun 0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14/09/2018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UHSR0944</text:p>
          </table:table-cell>
          <table:table-cell office:value-type="string">
            <text:p>Edroneko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Beriainbidea 2</text:p>
          </table:table-cell>
          <table:table-cell office:value-type="string">
            <text:p>31829</text:p>
          </table:table-cell>
          <table:table-cell office:value-type="string">
            <text:p>Unanu</text:p>
          </table:table-cell>
          <table:table-cell office:value-type="string">
            <text:p>Ergoiena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5/04/2019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UPE00946</text:p>
          </table:table-cell>
          <table:table-cell office:value-type="string">
            <text:p>Petit Abay Mendavia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De la Estación 27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Mendavia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20/05/2019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UHSR0945</text:p>
          </table:table-cell>
          <table:table-cell office:value-type="string">
            <text:p>Villa de Mendavi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Ayuntamiento 7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Mendavia</text:p>
          </table:table-cell>
          <table:table-cell office:value-type="string">
            <text:p>La Ribera</text:p>
          </table:table-cell>
          <table:table-cell office:value-type="string">
            <text:p>20</text:p>
          </table:table-cell>
          <table:table-cell office:value-type="string">
            <text:p>02/05/2019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UPE00943</text:p>
          </table:table-cell>
          <table:table-cell office:value-type="string">
            <text:p>Txomorgain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Dorrondo 10</text:p>
          </table:table-cell>
          <table:table-cell office:value-type="string">
            <text:p>31191</text:p>
          </table:table-cell>
          <table:table-cell office:value-type="string">
            <text:p>Arlegui</text:p>
          </table:table-cell>
          <table:table-cell office:value-type="string">
            <text:p>Galar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4/04/2019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UPE00947</text:p>
          </table:table-cell>
          <table:table-cell office:value-type="string">
            <text:p>Las Hojas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Pamplona 2 3º 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04/06/2019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UHS00418</text:p>
          </table:table-cell>
          <table:table-cell office:value-type="string">
            <text:p>Machain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Dos Hermanas 40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Irurtzun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24/03/1973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UPE00949</text:p>
          </table:table-cell>
          <table:table-cell office:value-type="string">
            <text:p>Ibai Eg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Donantes de Sangre 3 3º izd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1/09/2019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UHSR0014</text:p>
          </table:table-cell>
          <table:table-cell office:value-type="string">
            <text:p>Ayestarán I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Aralar 27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</text:p>
          </table:table-cell>
          <table:table-cell office:value-type="string">
            <text:p>Pirineos</text:p>
          </table:table-cell>
          <table:table-cell office:value-type="string">
            <text:p>36</text:p>
          </table:table-cell>
          <table:table-cell office:value-type="string">
            <text:p>31/05/1948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UPE00951</text:p>
          </table:table-cell>
          <table:table-cell office:value-type="string">
            <text:p>La Atalaya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Rua San Francisco 9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19</text:p>
          </table:table-cell>
          <table:table-cell office:value-type="string">
            <text:p>05/02/202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UPE00948</text:p>
          </table:table-cell>
          <table:table-cell office:value-type="string">
            <text:p>Patxikuzuri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Iturrizar 2</text:p>
          </table:table-cell>
          <table:table-cell office:value-type="string">
            <text:p>31694</text:p>
          </table:table-cell>
          <table:table-cell office:value-type="string">
            <text:p>Aurizberri / Espinal</text:p>
          </table:table-cell>
          <table:table-cell office:value-type="string">
            <text:p>Erro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7/2019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UHS00952</text:p>
          </table:table-cell>
          <table:table-cell office:value-type="string">
            <text:p>Casa Nahi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 9</text:p>
          </table:table-cell>
          <table:table-cell office:value-type="string">
            <text:p>31292</text:p>
          </table:table-cell>
          <table:table-cell office:value-type="string">
            <text:p>Lorca / Lorka</text:p>
          </table:table-cell>
          <table:table-cell office:value-type="string">
            <text:p>Valle de Yerri / Deierri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24/04/202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UHS00953</text:p>
          </table:table-cell>
          <table:table-cell office:value-type="string">
            <text:p>La Rú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La Rua 21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29/06/202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UH000955</text:p>
          </table:table-cell>
          <table:table-cell office:value-type="string">
            <text:p>Casa Luis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San Lázaro 7</text:p>
          </table:table-cell>
          <table:table-cell office:value-type="string">
            <text:p>31240</text:p>
          </table:table-cell>
          <table:table-cell office:value-type="string">
            <text:p>Ayegui / Aiegi</text:p>
          </table:table-cell>
          <table:table-cell office:value-type="string">
            <text:p>Ayegui / Aiegi</text:p>
          </table:table-cell>
          <table:table-cell office:value-type="string">
            <text:p>Zona Media</text:p>
          </table:table-cell>
          <table:table-cell office:value-type="string">
            <text:p>29</text:p>
          </table:table-cell>
          <table:table-cell office:value-type="string">
            <text:p>04/08/202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UPE00954</text:p>
          </table:table-cell>
          <table:table-cell office:value-type="string">
            <text:p>Itaka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LAPIZTEGUIA 50 Casa Itaka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Zugarramurdi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8/07/202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UPE00956</text:p>
          </table:table-cell>
          <table:table-cell office:value-type="string">
            <text:p>Labaiengo Ostatu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Karrikaburu 8 Labaiengo Ostatua</text:p>
          </table:table-cell>
          <table:table-cell office:value-type="string">
            <text:p>31753</text:p>
          </table:table-cell>
          <table:table-cell office:value-type="string">
            <text:p>Beintza-Labaien</text:p>
          </table:table-cell>
          <table:table-cell office:value-type="string">
            <text:p>Beintza-Labaien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7/08/202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UHS00957</text:p>
          </table:table-cell>
          <table:table-cell office:value-type="string">
            <text:p>Iraipe Estella Rooms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San Nicolás 3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</text:p>
          </table:table-cell>
          <table:table-cell office:value-type="string">
            <text:p>Zona Media</text:p>
          </table:table-cell>
          <table:table-cell office:value-type="string">
            <text:p>32</text:p>
          </table:table-cell>
          <table:table-cell office:value-type="string">
            <text:p>12/08/202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UH000960</text:p>
          </table:table-cell>
          <table:table-cell office:value-type="string">
            <text:p>Ciudadela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Ciudadela 13</text:p>
          </table:table-cell>
          <table:table-cell office:value-type="string">
            <text:p>31001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54</text:p>
          </table:table-cell>
          <table:table-cell office:value-type="string">
            <text:p>28/01/2021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UPE00958</text:p>
          </table:table-cell>
          <table:table-cell office:value-type="string">
            <text:p>Carmen Alta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Carmen Alta 6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8/12/202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UHS00961</text:p>
          </table:table-cell>
          <table:table-cell office:value-type="string">
            <text:p>Larrión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Urbasa 16</text:p>
          </table:table-cell>
          <table:table-cell office:value-type="string">
            <text:p>31290</text:p>
          </table:table-cell>
          <table:table-cell office:value-type="string">
            <text:p>Larrión</text:p>
          </table:table-cell>
          <table:table-cell office:value-type="string">
            <text:p>Allín / Allin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7/03/2021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UHSR0962</text:p>
          </table:table-cell>
          <table:table-cell office:value-type="string">
            <text:p>Martínez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Mayor 20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</text:p>
          </table:table-cell>
          <table:table-cell office:value-type="string">
            <text:p>La Ribera</text:p>
          </table:table-cell>
          <table:table-cell office:value-type="string">
            <text:p>17</text:p>
          </table:table-cell>
          <table:table-cell office:value-type="string">
            <text:p>30/04/2021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UPE00963</text:p>
          </table:table-cell>
          <table:table-cell office:value-type="string">
            <text:p>Horno de la Higuera</text:p>
          </table:table-cell>
          <table:table-cell office:value-type="string">
            <text:p>Pensión</text:p>
          </table:table-cell>
          <table:table-cell office:value-type="string">
            <text:p>Desconocido</text:p>
          </table:table-cell>
          <table:table-cell office:value-type="string">
            <text:p>Horno de la Higuera 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16</text:p>
          </table:table-cell>
          <table:table-cell office:value-type="string">
            <text:p>29/06/2021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UHSR0964</text:p>
          </table:table-cell>
          <table:table-cell office:value-type="string">
            <text:p>Amillano Rural Suites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San Román 1</text:p>
          </table:table-cell>
          <table:table-cell office:value-type="string">
            <text:p>31290</text:p>
          </table:table-cell>
          <table:table-cell office:value-type="string">
            <text:p>Amillano</text:p>
          </table:table-cell>
          <table:table-cell office:value-type="string">
            <text:p>Allín / Allin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2/07/2021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UPE00965</text:p>
          </table:table-cell>
          <table:table-cell office:value-type="string">
            <text:p>Casa Otxotene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Albistur 36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8/07/2021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UHS00966</text:p>
          </table:table-cell>
          <table:table-cell office:value-type="string">
            <text:p>Espoz y Mina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Espoz y Mina 17</text:p>
          </table:table-cell>
          <table:table-cell office:value-type="string">
            <text:p>31002</text:p>
          </table:table-cell>
          <table:table-cell office:value-type="string">
            <text:p>Pamplona / Iruña</text:p>
          </table:table-cell>
          <table:table-cell office:value-type="string">
            <text:p>Pamplona / Iruña</text:p>
          </table:table-cell>
          <table:table-cell office:value-type="string">
            <text:p>Cuenca de Pamplona</text:p>
          </table:table-cell>
          <table:table-cell office:value-type="string">
            <text:p>20</text:p>
          </table:table-cell>
          <table:table-cell office:value-type="string">
            <text:p>27/10/2021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UPE00413</text:p>
          </table:table-cell>
          <table:table-cell office:value-type="string">
            <text:p>Hernani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De la Ribera 52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23/01/1973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UHR00967</text:p>
          </table:table-cell>
          <table:table-cell office:value-type="string">
            <text:p>Peruskenea</text:p>
          </table:table-cell>
          <table:table-cell office:value-type="string">
            <text:p>Hotel rural</text:p>
          </table:table-cell>
          <table:table-cell office:value-type="string">
            <text:p>2 Estrellas</text:p>
          </table:table-cell>
          <table:table-cell office:value-type="string">
            <text:p>Peruskenea 1</text:p>
          </table:table-cell>
          <table:table-cell office:value-type="string">
            <text:p>31866</text:p>
          </table:table-cell>
          <table:table-cell office:value-type="string">
            <text:p>Beruete</text:p>
          </table:table-cell>
          <table:table-cell office:value-type="string">
            <text:p>Basaburua</text:p>
          </table:table-cell>
          <table:table-cell office:value-type="string">
            <text:p>Pirineos</text:p>
          </table:table-cell>
          <table:table-cell office:value-type="string">
            <text:p>19</text:p>
          </table:table-cell>
          <table:table-cell office:value-type="string">
            <text:p>30/09/2021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UHS00959</text:p>
          </table:table-cell>
          <table:table-cell office:value-type="string">
            <text:p>Aritzalko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Pamplona-Vitoria 0 km. 23</text:p>
          </table:table-cell>
          <table:table-cell office:value-type="string">
            <text:p>31820</text:p>
          </table:table-cell>
          <table:table-cell office:value-type="string">
            <text:p>Etxarri Aranatz</text:p>
          </table:table-cell>
          <table:table-cell office:value-type="string">
            <text:p>Etxarri Aranatz</text:p>
          </table:table-cell>
          <table:table-cell office:value-type="string">
            <text:p>Pirineos</text:p>
          </table:table-cell>
          <table:table-cell office:value-type="string">
            <text:p>17</text:p>
          </table:table-cell>
          <table:table-cell office:value-type="string">
            <text:p>18/01/2021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UHSR0969</text:p>
          </table:table-cell>
          <table:table-cell office:value-type="string">
            <text:p>Ansone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Los Fueros 1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0/11/2021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UHSR0970</text:p>
          </table:table-cell>
          <table:table-cell office:value-type="string">
            <text:p>Posada Ecuestre Mokorroko Borda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Altxur 0</text:p>
          </table:table-cell>
          <table:table-cell office:value-type="string">
            <text:p>31869</text:p>
          </table:table-cell>
          <table:table-cell office:value-type="string">
            <text:p>Etxaleku</text:p>
          </table:table-cell>
          <table:table-cell office:value-type="string">
            <text:p>Imotz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8/11/202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UHSR0971</text:p>
          </table:table-cell>
          <table:table-cell office:value-type="string">
            <text:p>Hiru Mari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Corazón de Jesús 12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Falces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30/03/2022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UH000439</text:p>
          </table:table-cell>
          <table:table-cell office:value-type="string">
            <text:p>Alaiz</text:p>
          </table:table-cell>
          <table:table-cell office:value-type="string">
            <text:p>Hotel</text:p>
          </table:table-cell>
          <table:table-cell office:value-type="string">
            <text:p>2 Estrellas</text:p>
          </table:table-cell>
          <table:table-cell office:value-type="string">
            <text:p>Pamplona-Zaragoza km.9 0</text:p>
          </table:table-cell>
          <table:table-cell office:value-type="string">
            <text:p>31191</text:p>
          </table:table-cell>
          <table:table-cell office:value-type="string">
            <text:p>Beriáin</text:p>
          </table:table-cell>
          <table:table-cell office:value-type="string">
            <text:p>Beriáin</text:p>
          </table:table-cell>
          <table:table-cell office:value-type="string">
            <text:p>Cuenca de Pamplona</text:p>
          </table:table-cell>
          <table:table-cell office:value-type="string">
            <text:p>128</text:p>
          </table:table-cell>
          <table:table-cell office:value-type="string">
            <text:p>05/08/1974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UHSR0972</text:p>
          </table:table-cell>
          <table:table-cell office:value-type="string">
            <text:p>18 de Abril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Rúa Mirapiés 11</text:p>
          </table:table-cell>
          <table:table-cell office:value-type="string">
            <text:p>31390</text:p>
          </table:table-cell>
          <table:table-cell office:value-type="string">
            <text:p>Olite / Erriberri</text:p>
          </table:table-cell>
          <table:table-cell office:value-type="string">
            <text:p>Olite / Erriberri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07/06/2022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UPE00973</text:p>
          </table:table-cell>
          <table:table-cell office:value-type="string">
            <text:p>Albillo 1</text:p>
          </table:table-cell>
          <table:table-cell office:value-type="string">
            <text:p>Pensión</text:p>
          </table:table-cell>
          <table:table-cell office:value-type="string">
            <text:p>P**</text:p>
          </table:table-cell>
          <table:table-cell office:value-type="string">
            <text:p>Albillo 2 1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1/07/2022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UHS00440</text:p>
          </table:table-cell>
          <table:table-cell office:value-type="string">
            <text:p>Zalain</text:p>
          </table:table-cell>
          <table:table-cell office:value-type="string">
            <text:p>Hostal</text:p>
          </table:table-cell>
          <table:table-cell office:value-type="string">
            <text:p>HsG</text:p>
          </table:table-cell>
          <table:table-cell office:value-type="string">
            <text:p>Zalain Auzoa 19 2º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31/10/1974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UPE00974</text:p>
          </table:table-cell>
          <table:table-cell office:value-type="string">
            <text:p>Casa Marterena</text:p>
          </table:table-cell>
          <table:table-cell office:value-type="string">
            <text:p>Pensión</text:p>
          </table:table-cell>
          <table:table-cell office:value-type="string">
            <text:p>P*</text:p>
          </table:table-cell>
          <table:table-cell office:value-type="string">
            <text:p>San Lorenzo 40</text:p>
          </table:table-cell>
          <table:table-cell office:value-type="string">
            <text:p>31438</text:p>
          </table:table-cell>
          <table:table-cell office:value-type="string">
            <text:p>Arrieta</text:p>
          </table:table-cell>
          <table:table-cell office:value-type="string">
            <text:p>Arce / Artzi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8/11/2022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UHR00975</text:p>
          </table:table-cell>
          <table:table-cell office:value-type="string">
            <text:p>Basque Irati</text:p>
          </table:table-cell>
          <table:table-cell office:value-type="string">
            <text:p>Hotel rural</text:p>
          </table:table-cell>
          <table:table-cell office:value-type="string">
            <text:p>3 Estrellas</text:p>
          </table:table-cell>
          <table:table-cell office:value-type="string">
            <text:p>San Bartolomé 80</text:p>
          </table:table-cell>
          <table:table-cell office:value-type="string">
            <text:p>31694</text:p>
          </table:table-cell>
          <table:table-cell office:value-type="string">
            <text:p>Aurizberri / Espinal</text:p>
          </table:table-cell>
          <table:table-cell office:value-type="string">
            <text:p>Erro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2/01/2023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UHSR0976</text:p>
          </table:table-cell>
          <table:table-cell office:value-type="string">
            <text:p>Beltza Experience</text:p>
          </table:table-cell>
          <table:table-cell office:value-type="string">
            <text:p>Hostal</text:p>
          </table:table-cell>
          <table:table-cell office:value-type="string">
            <text:p>HsRural</text:p>
          </table:table-cell>
          <table:table-cell office:value-type="string">
            <text:p>Parroquia 13</text:p>
          </table:table-cell>
          <table:table-cell office:value-type="string">
            <text:p>31740</text:p>
          </table:table-cell>
          <table:table-cell office:value-type="string">
            <text:p>Doneztebe / Santesteban</text:p>
          </table:table-cell>
          <table:table-cell office:value-type="string">
            <text:p>Doneztebe / Santesteban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UH000977</text:p>
          </table:table-cell>
          <table:table-cell office:value-type="string">
            <text:p>Puerta de Irati</text:p>
          </table:table-cell>
          <table:table-cell office:value-type="string">
            <text:p>Hotel</text:p>
          </table:table-cell>
          <table:table-cell office:value-type="string">
            <text:p>3 Estrellas</text:p>
          </table:table-cell>
          <table:table-cell office:value-type="string">
            <text:p>Zatalarrañas 2</text:p>
          </table:table-cell>
          <table:table-cell office:value-type="string">
            <text:p>31680</text:p>
          </table:table-cell>
          <table:table-cell office:value-type="string">
            <text:p>Ochagavía / Otsagabia</text:p>
          </table:table-cell>
          <table:table-cell office:value-type="string">
            <text:p>Ochagavía / Otsagabia</text:p>
          </table:table-cell>
          <table:table-cell office:value-type="string">
            <text:p>Pirineos</text:p>
          </table:table-cell>
          <table:table-cell office:value-type="string">
            <text:p>74</text:p>
          </table:table-cell>
          <table:table-cell office:value-type="string">
            <text:p>02/03/2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