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rticulo</text:p>
          </table:table-cell>
          <table:table-cell office:value-type="string">
            <text:p>Cargo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, ALTOS CARGOS Y RESTO DEL PERSONAL EVENTU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Miembros del Gobiern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9.2</text:p>
          </table:table-cell>
          <table:table-cell office:value-type="string">
            <text:p>Presidenta o Presidente del Gobierno de Navarra</text:p>
          </table:table-cell>
          <table:table-cell office:value-type="string">
            <text:p>75262,04</text:p>
          </table:table-cell>
          <table:table-cell office:value-type="string">
            <text:p>5375,8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9.2</text:p>
          </table:table-cell>
          <table:table-cell office:value-type="string">
            <text:p>Vicepresidenta o Vicepresidente y Consejera o Consejero</text:p>
          </table:table-cell>
          <table:table-cell office:value-type="string">
            <text:p>70040,88</text:p>
          </table:table-cell>
          <table:table-cell office:value-type="string">
            <text:p>5002,9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Miembros de los Gabinetes de la Presidenta y de los Consejeros con la consideración de altos carg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9.3</text:p>
          </table:table-cell>
          <table:table-cell office:value-type="string">
            <text:p>Asesor o asesora de la Presidenta o Presidente</text:p>
          </table:table-cell>
          <table:table-cell office:value-type="string">
            <text:p>60013,24</text:p>
          </table:table-cell>
          <table:table-cell office:value-type="string">
            <text:p>4286,6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9.3</text:p>
          </table:table-cell>
          <table:table-cell office:value-type="string">
            <text:p>Jefe o Jefa de Gabinete de los Consejeros o Consejeras</text:p>
          </table:table-cell>
          <table:table-cell office:value-type="string">
            <text:p>55857,76</text:p>
          </table:table-cell>
          <table:table-cell office:value-type="string">
            <text:p>3989,84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Direcciones General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9.4</text:p>
          </table:table-cell>
          <table:table-cell office:value-type="string">
            <text:p>Dirección General</text:p>
          </table:table-cell>
          <table:table-cell office:value-type="string">
            <text:p>60013,24</text:p>
          </table:table-cell>
          <table:table-cell office:value-type="string">
            <text:p>4286,66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Personal directivo de los organismos públic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9.5.a)</text:p>
          </table:table-cell>
          <table:table-cell office:value-type="string">
            <text:p>Dirección Gerencia de organismo autónomo, salvo lo dispuesto en las letras b) y c) siguientes</text:p>
          </table:table-cell>
          <table:table-cell office:value-type="string">
            <text:p>60013,24</text:p>
          </table:table-cell>
          <table:table-cell office:value-type="string">
            <text:p>4286,66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9.5.b)</text:p>
          </table:table-cell>
          <table:table-cell office:value-type="string">
            <text:p>Dirección Gerencia del Servicio Navarro de Salud-Osasunbidea y de la Hacienda Foral de Navarra</text:p>
          </table:table-cell>
          <table:table-cell office:value-type="string">
            <text:p>92723,4</text:p>
          </table:table-cell>
          <table:table-cell office:value-type="string">
            <text:p>6623,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9.5.c)</text:p>
          </table:table-cell>
          <table:table-cell office:value-type="string">
            <text:p>Dirección Gerencia del Instituto Navarro de Administración Pública</text:p>
          </table:table-cell>
          <table:table-cell office:value-type="string">
            <text:p>57407,14</text:p>
          </table:table-cell>
          <table:table-cell office:value-type="string">
            <text:p>4100,5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9.5.d)</text:p>
          </table:table-cell>
          <table:table-cell office:value-type="string">
            <text:p>Subdirección de organismo autónomo</text:p>
          </table:table-cell>
          <table:table-cell office:value-type="string">
            <text:p>54801,04</text:p>
          </table:table-cell>
          <table:table-cell office:value-type="string">
            <text:p>3914,36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Personal directivo del SNS-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9.5.e)</text:p>
          </table:table-cell>
          <table:table-cell office:value-type="string">
            <text:p>Gerencia de Atención Primaria, Gerencia del Complejo Hospitalario de Navarra, Dirección de Profesionales, Dirección de Gestión Económica y Servicios Generales y Dirección de Asistencia Sanitaria al Paciente</text:p>
          </table:table-cell>
          <table:table-cell office:value-type="string">
            <text:p>70854,28</text:p>
          </table:table-cell>
          <table:table-cell office:value-type="string">
            <text:p>5061,0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9.5.e)</text:p>
          </table:table-cell>
          <table:table-cell office:value-type="string">
            <text:p>Gerencia del Área de Salud de Tudela, Gerencia del Área de Salud de Estella/Lizarra, Dirección Asistencial del Complejo Hospitalario de Navarra</text:p>
          </table:table-cell>
          <table:table-cell office:value-type="string">
            <text:p>61930,54</text:p>
          </table:table-cell>
          <table:table-cell office:value-type="string">
            <text:p>4423,6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9.5.e)</text:p>
          </table:table-cell>
          <table:table-cell office:value-type="string">
            <text:p>Gerencia de Salud Mental, Subdirecciones Asistenciales del Complejo Hospitalario de Navarra, Dirección Asistencial del Área de Salud de Tudela y del Área de Salud de Estella/Lizarra, y Subdirecciones de Atención Primaria y Continuidad Asistencial</text:p>
          </table:table-cell>
          <table:table-cell office:value-type="string">
            <text:p>60313,82</text:p>
          </table:table-cell>
          <table:table-cell office:value-type="string">
            <text:p>4308,13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9.5.e)</text:p>
          </table:table-cell>
          <table:table-cell office:value-type="string">
            <text:p>Subdirecciones de los Servicios Centrales</text:p>
          </table:table-cell>
          <table:table-cell office:value-type="string">
            <text:p>59224,34</text:p>
          </table:table-cell>
          <table:table-cell office:value-type="string">
            <text:p>4230,31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9.5.e)</text:p>
          </table:table-cell>
          <table:table-cell office:value-type="string">
            <text:p>Dirección de Profesionales, Dirección de Gestión Económica y Servicios Generales y Dirección de Cuidados Sanitarios del Complejo Hospitalario de Navarra</text:p>
          </table:table-cell>
          <table:table-cell office:value-type="string">
            <text:p>56544,04</text:p>
          </table:table-cell>
          <table:table-cell office:value-type="string">
            <text:p>4038,86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9.5.e)</text:p>
          </table:table-cell>
          <table:table-cell office:value-type="string">
            <text:p>Coordinadora del Plan de Atención Sociosanitaria de Navarra y Subdirecciones de Cuidados Sanitarios del Complejo Hospitalario de Navarra</text:p>
          </table:table-cell>
          <table:table-cell office:value-type="string">
            <text:p>51233,84</text:p>
          </table:table-cell>
          <table:table-cell office:value-type="string">
            <text:p>3659,5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Resto del personal eventual de los Gabinet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9.6</text:p>
          </table:table-cell>
          <table:table-cell office:value-type="string">
            <text:p>Secretaría del Presidente o Presidenta</text:p>
          </table:table-cell>
          <table:table-cell office:value-type="string">
            <text:p>37053,8</text:p>
          </table:table-cell>
          <table:table-cell office:value-type="string">
            <text:p>2646,7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9.6</text:p>
          </table:table-cell>
          <table:table-cell office:value-type="string">
            <text:p>Secretaría de Consejero o Consejera</text:p>
          </table:table-cell>
          <table:table-cell office:value-type="string">
            <text:p>33774,72</text:p>
          </table:table-cell>
          <table:table-cell office:value-type="string">
            <text:p>2412,48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9.6</text:p>
          </table:table-cell>
          <table:table-cell office:value-type="string">
            <text:p>Auxiliar de Gabinete</text:p>
          </table:table-cell>
          <table:table-cell office:value-type="string">
            <text:p>29582,28</text:p>
          </table:table-cell>
          <table:table-cell office:value-type="string">
            <text:p>2113,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