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NumInscripcion</text:p>
          </table:table-cell>
          <table:table-cell office:value-type="string">
            <text:p>FechaInscripcion</text:p>
          </table:table-cell>
          <table:table-cell office:value-type="string">
            <text:p>DenominacionCooperativa</text:p>
          </table:table-cell>
          <table:table-cell office:value-type="string">
            <text:p>NIF</text:p>
          </table:table-cell>
          <table:table-cell office:value-type="string">
            <text:p>DomicilioSocial</text:p>
          </table:table-cell>
          <table:table-cell office:value-type="string">
            <text:p>Localidad</text:p>
          </table:table-cell>
          <table:table-cell office:value-type="string">
            <text:p>ClaseCooperativa</text:p>
          </table:table-cell>
          <table:table-cell office:value-type="string">
            <text:p>NumInicialSocios</text:p>
          </table:table-cell>
          <table:table-cell office:value-type="string">
            <text:p>CapitalSocialMinimo</text:p>
          </table:table-cell>
          <table:table-cell office:value-type="string">
            <text:p>CNAE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40</text:p>
          </table:table-cell>
          <table:table-cell office:value-type="string">
            <text:p>1986-08-21T00:00:00</text:p>
          </table:table-cell>
          <table:table-cell office:value-type="string">
            <text:p>SOCIEDAD COOPERATIVA CEREALISTA VALDORBA</text:p>
          </table:table-cell>
          <table:table-cell office:value-type="string">
            <text:p>F31178064</text:p>
          </table:table-cell>
          <table:table-cell office:value-type="string">
            <text:p>CTRA. CEMENTERIO, S/N</text:p>
          </table:table-cell>
          <table:table-cell office:value-type="string">
            <text:p>BARASOAIN</text:p>
          </table:table-cell>
          <table:table-cell office:value-type="string">
            <text:p>Agrarias</text:p>
          </table:table-cell>
          <table:table-cell office:value-type="float" office:value="16.0">
            <text:p>16.0</text:p>
          </table:table-cell>
          <table:table-cell office:value-type="string">
            <text:p>6010,12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14</text:p>
          </table:table-cell>
          <table:table-cell office:value-type="string">
            <text:p>1989-07-28T00:00:00</text:p>
          </table:table-cell>
          <table:table-cell office:value-type="string">
            <text:p>LARRIAUNDI SOCIEDAD COOPERATIVA</text:p>
          </table:table-cell>
          <table:table-cell office:value-type="string">
            <text:p>F31247596</text:p>
          </table:table-cell>
          <table:table-cell office:value-type="string">
            <text:p>ITURRIA, 2</text:p>
          </table:table-cell>
          <table:table-cell office:value-type="string">
            <text:p>LABIAN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502,53</text:p>
          </table:table-cell>
          <table:table-cell office:value-type="string">
            <text:p>1.22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292</text:p>
          </table:table-cell>
          <table:table-cell office:value-type="string">
            <text:p>1970-02-13T00:00:00</text:p>
          </table:table-cell>
          <table:table-cell office:value-type="string">
            <text:p>SOCIEDAD COOPERATIVA DE PRODUCTOS AGRICOLAS SAN ISIDRO</text:p>
          </table:table-cell>
          <table:table-cell office:value-type="string">
            <text:p>F31098577</text:p>
          </table:table-cell>
          <table:table-cell office:value-type="string">
            <text:p>SAN JOSE ALTA, S/N</text:p>
          </table:table-cell>
          <table:table-cell office:value-type="string">
            <text:p>ABLITA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761,39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429</text:p>
          </table:table-cell>
          <table:table-cell office:value-type="string">
            <text:p>1995-06-01T00:00:00</text:p>
          </table:table-cell>
          <table:table-cell office:value-type="string">
            <text:p>CUMA ALCOZ S. COOP.</text:p>
          </table:table-cell>
          <table:table-cell office:value-type="string">
            <text:p>F31540644</text:p>
          </table:table-cell>
          <table:table-cell office:value-type="string">
            <text:p>SAN ESTEBAN, 14</text:p>
          </table:table-cell>
          <table:table-cell office:value-type="string">
            <text:p>ALCOZ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360,6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543</text:p>
          </table:table-cell>
          <table:table-cell office:value-type="string">
            <text:p>2000-06-23T00:00:00</text:p>
          </table:table-cell>
          <table:table-cell office:value-type="string">
            <text:p>CUMA SANGUIBEL S. COOP.</text:p>
          </table:table-cell>
          <table:table-cell office:value-type="string">
            <text:p>F31694177</text:p>
          </table:table-cell>
          <table:table-cell office:value-type="string">
            <text:p>VISITACION, 6</text:p>
          </table:table-cell>
          <table:table-cell office:value-type="string">
            <text:p>CEMBORAIN</text:p>
          </table:table-cell>
          <table:table-cell office:value-type="string">
            <text:p>Agrarias</text:p>
          </table:table-cell>
          <table:table-cell office:value-type="float" office:value="20.0">
            <text:p>20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446</text:p>
          </table:table-cell>
          <table:table-cell office:value-type="string">
            <text:p>1996-04-22T00:00:00</text:p>
          </table:table-cell>
          <table:table-cell office:value-type="string">
            <text:p>EUROCAM, SOCIEDAD COOPERATIVA</text:p>
          </table:table-cell>
          <table:table-cell office:value-type="string">
            <text:p>F31561376</text:p>
          </table:table-cell>
          <table:table-cell office:value-type="string">
            <text:p>POLIGONO COMERCIAL I, "AGUSTINOS". CALLE A, PARCELA B-3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6.0">
            <text:p>26.0</text:p>
          </table:table-cell>
          <table:table-cell office:value-type="string">
            <text:p>60101,21</text:p>
          </table:table-cell>
          <table:table-cell office:value-type="string">
            <text:p>50.2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523</text:p>
          </table:table-cell>
          <table:table-cell office:value-type="string">
            <text:p>1976-07-10T00:00:00</text:p>
          </table:table-cell>
          <table:table-cell office:value-type="string">
            <text:p>SOCIEDAD COOPERATIVA DE CALEFACCION SANTESTEBAN</text:p>
          </table:table-cell>
          <table:table-cell office:value-type="string">
            <text:p>F31294531</text:p>
          </table:table-cell>
          <table:table-cell office:value-type="string">
            <text:p>SANTESTEBAN, 5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1502,53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553</text:p>
          </table:table-cell>
          <table:table-cell office:value-type="string">
            <text:p>2000-11-15T00:00:00</text:p>
          </table:table-cell>
          <table:table-cell office:value-type="string">
            <text:p>SOCIEDAD COOPERATIVA DE VIVIENDAS G J C</text:p>
          </table:table-cell>
          <table:table-cell office:value-type="string">
            <text:p/>
          </table:table-cell>
          <table:table-cell office:value-type="string">
            <text:p>GENERAL FRANCO, 34</text:p>
          </table:table-cell>
          <table:table-cell office:value-type="string">
            <text:p>BUÑUEL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803,04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1358 MADRID</text:p>
          </table:table-cell>
          <table:table-cell office:value-type="string">
            <text:p>1964-03-30T00:00:00</text:p>
          </table:table-cell>
          <table:table-cell office:value-type="string">
            <text:p>SOCIEDAD COOPERATIVA LIMITADA AGROPECUARIA SAN MIGUEL ARALAR</text:p>
          </table:table-cell>
          <table:table-cell office:value-type="string">
            <text:p>F31021595</text:p>
          </table:table-cell>
          <table:table-cell office:value-type="string">
            <text:p>CTRA. DE IREGUI, KM 6,400</text:p>
          </table:table-cell>
          <table:table-cell office:value-type="string">
            <text:p>OSKOTZ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1035</text:p>
          </table:table-cell>
          <table:table-cell office:value-type="string">
            <text:p>2016-12-15T00:00:00</text:p>
          </table:table-cell>
          <table:table-cell office:value-type="string">
            <text:p>VILLABUSTO LABORES AGRICOLAS, S. MICROCOOP.</text:p>
          </table:table-cell>
          <table:table-cell office:value-type="string">
            <text:p>F71308985</text:p>
          </table:table-cell>
          <table:table-cell office:value-type="string">
            <text:p>CALLE SANTO CRISTO, 9</text:p>
          </table:table-cell>
          <table:table-cell office:value-type="string">
            <text:p>ALL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071</text:p>
          </table:table-cell>
          <table:table-cell office:value-type="string">
            <text:p>2017-04-05T00:00:00</text:p>
          </table:table-cell>
          <table:table-cell office:value-type="string">
            <text:p>FERCOR SERIGRAFIA, SOCIEDAD MICROCOOPERATIVA</text:p>
          </table:table-cell>
          <table:table-cell office:value-type="string">
            <text:p>F71318281</text:p>
          </table:table-cell>
          <table:table-cell office:value-type="string">
            <text:p>POLÍGONO INDUSTRIAL DE MUTILVA. CALLE R, NAVE Nº 71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8.12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660</text:p>
          </table:table-cell>
          <table:table-cell office:value-type="string">
            <text:p>2005-01-19T00:00:00</text:p>
          </table:table-cell>
          <table:table-cell office:value-type="string">
            <text:p>QUESTION SOCIEDAD COOPERATIVA DE VIVIENDAS</text:p>
          </table:table-cell>
          <table:table-cell office:value-type="string">
            <text:p>F31839368</text:p>
          </table:table-cell>
          <table:table-cell office:value-type="string">
            <text:p>FUENTE DEL HIERRO, 3-1º B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800,00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709</text:p>
          </table:table-cell>
          <table:table-cell office:value-type="string">
            <text:p>2008-03-14T00:00:00</text:p>
          </table:table-cell>
          <table:table-cell office:value-type="string">
            <text:p>TAFALLA IRON FOUNDRY, S. COOP.</text:p>
          </table:table-cell>
          <table:table-cell office:value-type="string">
            <text:p>F31600240</text:p>
          </table:table-cell>
          <table:table-cell office:value-type="string">
            <text:p>CARRETERA ZARAGOZA, S/N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197.0">
            <text:p>197.0</text:p>
          </table:table-cell>
          <table:table-cell office:value-type="string">
            <text:p>60101,21</text:p>
          </table:table-cell>
          <table:table-cell office:value-type="string">
            <text:p>29.1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752</text:p>
          </table:table-cell>
          <table:table-cell office:value-type="string">
            <text:p>2009-06-12T00:00:00</text:p>
          </table:table-cell>
          <table:table-cell office:value-type="string">
            <text:p>IZEKI SOCIEDAD DE CARPINTERIA Y MONTAJE, SOCIEDAD COOPERATIVA</text:p>
          </table:table-cell>
          <table:table-cell office:value-type="string">
            <text:p>F71011365</text:p>
          </table:table-cell>
          <table:table-cell office:value-type="string">
            <text:p>MIRAVALLES, 15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11.0">
            <text:p>11.0</text:p>
          </table:table-cell>
          <table:table-cell office:value-type="string">
            <text:p>7700,00</text:p>
          </table:table-cell>
          <table:table-cell office:value-type="string">
            <text:p>16.23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795</text:p>
          </table:table-cell>
          <table:table-cell office:value-type="string">
            <text:p>2011-08-01T00:00:00</text:p>
          </table:table-cell>
          <table:table-cell office:value-type="string">
            <text:p>CUMA LLORENS ANAIAK S. COOP.</text:p>
          </table:table-cell>
          <table:table-cell office:value-type="string">
            <text:p>F71069926</text:p>
          </table:table-cell>
          <table:table-cell office:value-type="string">
            <text:p>BEATO RUIZ DE LARRINAGA 2</text:p>
          </table:table-cell>
          <table:table-cell office:value-type="string">
            <text:p>BARGOT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832</text:p>
          </table:table-cell>
          <table:table-cell office:value-type="string">
            <text:p>2013-07-04T00:00:00</text:p>
          </table:table-cell>
          <table:table-cell office:value-type="string">
            <text:p>SENATEL TELECOMUNICACIONES, SOCIEDAD COOPERATIVA</text:p>
          </table:table-cell>
          <table:table-cell office:value-type="string">
            <text:p>F71144166</text:p>
          </table:table-cell>
          <table:table-cell office:value-type="string">
            <text:p>SANTA VICENTA MARIA 1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870</text:p>
          </table:table-cell>
          <table:table-cell office:value-type="string">
            <text:p>2014-11-03T00:00:00</text:p>
          </table:table-cell>
          <table:table-cell office:value-type="string">
            <text:p>REHABILITACION Y TRABAJOS DE CANTERIA BEYMA SOCIEDAD COOPERATIVA DE TRABAJO ASOCIADO</text:p>
          </table:table-cell>
          <table:table-cell office:value-type="string">
            <text:p>F71208599</text:p>
          </table:table-cell>
          <table:table-cell office:value-type="string">
            <text:p>PLAZA EZCABAZABAL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910</text:p>
          </table:table-cell>
          <table:table-cell office:value-type="string">
            <text:p>2015-07-31T00:00:00</text:p>
          </table:table-cell>
          <table:table-cell office:value-type="string">
            <text:p>TASCA EL RONQUIO SOCIEDAD MICROCOOPERATIVA</text:p>
          </table:table-cell>
          <table:table-cell office:value-type="string">
            <text:p>F71247373</text:p>
          </table:table-cell>
          <table:table-cell office:value-type="string">
            <text:p>ETXABURUA 4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946</text:p>
          </table:table-cell>
          <table:table-cell office:value-type="string">
            <text:p>2016-01-28T00:00:00</text:p>
          </table:table-cell>
          <table:table-cell office:value-type="string">
            <text:p>PERNATEL S. MICROCOOP.</text:p>
          </table:table-cell>
          <table:table-cell office:value-type="string">
            <text:p>F71265037</text:p>
          </table:table-cell>
          <table:table-cell office:value-type="string">
            <text:p>RUA DEL ALCALDE MAILLATA, 26 B-B</text:p>
          </table:table-cell>
          <table:table-cell office:value-type="string">
            <text:p>OLITE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175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980</text:p>
          </table:table-cell>
          <table:table-cell office:value-type="string">
            <text:p>2016-05-05T00:00:00</text:p>
          </table:table-cell>
          <table:table-cell office:value-type="string">
            <text:p>SIG SERVICIOS INTEGRADOS DE INGENIERIA SOCIEDAD MICROCOOPERATIVA</text:p>
          </table:table-cell>
          <table:table-cell office:value-type="string">
            <text:p>F71287783</text:p>
          </table:table-cell>
          <table:table-cell office:value-type="string">
            <text:p>LEONOR DE AQUITANIA, 38 BAJO B</text:p>
          </table:table-cell>
          <table:table-cell office:value-type="string">
            <text:p>ARTIC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1014</text:p>
          </table:table-cell>
          <table:table-cell office:value-type="string">
            <text:p>2016-09-30T00:00:00</text:p>
          </table:table-cell>
          <table:table-cell office:value-type="string">
            <text:p>ORVEL INFORMATICA S. MICROCOOP.</text:p>
          </table:table-cell>
          <table:table-cell office:value-type="string">
            <text:p>F71304729</text:p>
          </table:table-cell>
          <table:table-cell office:value-type="string">
            <text:p>AVENIDA DE YERRI, 10 BAJO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62.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1093</text:p>
          </table:table-cell>
          <table:table-cell office:value-type="string">
            <text:p>2017-06-13T00:00:00</text:p>
          </table:table-cell>
          <table:table-cell office:value-type="string">
            <text:p>CARPIO RODAL, SOCIEDAD MICROCOOPERATIVA</text:p>
          </table:table-cell>
          <table:table-cell office:value-type="string">
            <text:p>F71323323</text:p>
          </table:table-cell>
          <table:table-cell office:value-type="string">
            <text:p>AVDA. PÍO Xll, Nº 34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1128</text:p>
          </table:table-cell>
          <table:table-cell office:value-type="string">
            <text:p>2017-10-11T00:00:00</text:p>
          </table:table-cell>
          <table:table-cell office:value-type="string">
            <text:p>MENDILLORRIKO GAZTELUA, SOCIEDAD MICROCOOPERATIVA</text:p>
          </table:table-cell>
          <table:table-cell office:value-type="string">
            <text:p>F71331367</text:p>
          </table:table-cell>
          <table:table-cell office:value-type="string">
            <text:p>CONCEJO DE SARRIGUREN, 14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1159</text:p>
          </table:table-cell>
          <table:table-cell office:value-type="string">
            <text:p>2018-02-02T00:00:00</text:p>
          </table:table-cell>
          <table:table-cell office:value-type="string">
            <text:p>ARGIMALUTAK, SOCIEDAD MICROCOOPERATIVA</text:p>
          </table:table-cell>
          <table:table-cell office:value-type="string">
            <text:p>F71339253</text:p>
          </table:table-cell>
          <table:table-cell office:value-type="string">
            <text:p>CALLE IGOABIDE, Nº 5, 1º A</text:p>
          </table:table-cell>
          <table:table-cell office:value-type="string">
            <text:p>AIZAROTZ-BASABURU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1192</text:p>
          </table:table-cell>
          <table:table-cell office:value-type="string">
            <text:p>2018-05-23T00:00:00</text:p>
          </table:table-cell>
          <table:table-cell office:value-type="string">
            <text:p>INMODESIGNS, SOCIEDAD MICROCOOPERATIVA</text:p>
          </table:table-cell>
          <table:table-cell office:value-type="string">
            <text:p>F71347173</text:p>
          </table:table-cell>
          <table:table-cell office:value-type="string">
            <text:p>CALLE ETXESAKAN, Nº 28, OFICINA 6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8.32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1226</text:p>
          </table:table-cell>
          <table:table-cell office:value-type="string">
            <text:p>2018-08-02T00:00:00</text:p>
          </table:table-cell>
          <table:table-cell office:value-type="string">
            <text:p>SOLUCIONES INDUSTRIALES TECNICAS, SOCIEDAD MICROCOOPERATIVA</text:p>
          </table:table-cell>
          <table:table-cell office:value-type="string">
            <text:p>F71353676</text:p>
          </table:table-cell>
          <table:table-cell office:value-type="string">
            <text:p>CALLE MOKARTE, Nº 3, ENTREPLANTA F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25.99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1259</text:p>
          </table:table-cell>
          <table:table-cell office:value-type="string">
            <text:p>2018-12-20T00:00:00</text:p>
          </table:table-cell>
          <table:table-cell office:value-type="string">
            <text:p>FREDUMA SOCIEDAD MICROCOOPERATIVA</text:p>
          </table:table-cell>
          <table:table-cell office:value-type="string">
            <text:p>F71363691</text:p>
          </table:table-cell>
          <table:table-cell office:value-type="string">
            <text:p>PASEO JOSE SARAMAGO, 12-3º B</text:p>
          </table:table-cell>
          <table:table-cell office:value-type="string">
            <text:p>ORKOI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3.2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1290</text:p>
          </table:table-cell>
          <table:table-cell office:value-type="string">
            <text:p>2019-04-30T00:00:00</text:p>
          </table:table-cell>
          <table:table-cell office:value-type="string">
            <text:p>JURIO TANCO SOCIEDAD COOPERATIVA</text:p>
          </table:table-cell>
          <table:table-cell office:value-type="string">
            <text:p>F71373401</text:p>
          </table:table-cell>
          <table:table-cell office:value-type="string">
            <text:p>CALLE MAGDALENA, 35</text:p>
          </table:table-cell>
          <table:table-cell office:value-type="string">
            <text:p>MURILLO EL FRUTO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5000,00</text:p>
          </table:table-cell>
          <table:table-cell office:value-type="string">
            <text:p>46.21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1322</text:p>
          </table:table-cell>
          <table:table-cell office:value-type="string">
            <text:p>2019-09-23T00:00:00</text:p>
          </table:table-cell>
          <table:table-cell office:value-type="string">
            <text:p>REEDUCACONDUCTIVA, SOCIEDAD MICROCOOPERATIVA</text:p>
          </table:table-cell>
          <table:table-cell office:value-type="string">
            <text:p>F71383954</text:p>
          </table:table-cell>
          <table:table-cell office:value-type="string">
            <text:p>CALLE MONASTERIO DE IRACHE, 35-1º IZDA.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8.12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1357</text:p>
          </table:table-cell>
          <table:table-cell office:value-type="string">
            <text:p>2020-02-25T00:00:00</text:p>
          </table:table-cell>
          <table:table-cell office:value-type="string">
            <text:p>BIOMA FORESTAL SOCEDAD MICROCOOPERATIVA</text:p>
          </table:table-cell>
          <table:table-cell office:value-type="string">
            <text:p>F71392989</text:p>
          </table:table-cell>
          <table:table-cell office:value-type="string">
            <text:p>CALLE ZUMEDIA, Nº 8</text:p>
          </table:table-cell>
          <table:table-cell office:value-type="string">
            <text:p>ETXAUR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00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1388</text:p>
          </table:table-cell>
          <table:table-cell office:value-type="string">
            <text:p>2020-09-21T00:00:00</text:p>
          </table:table-cell>
          <table:table-cell office:value-type="string">
            <text:p>G H AMBATO TRANSS SOCIEDAD MICROCOOPERATIVA</text:p>
          </table:table-cell>
          <table:table-cell office:value-type="string">
            <text:p>F71403828</text:p>
          </table:table-cell>
          <table:table-cell office:value-type="string">
            <text:p>TRAVESIA ANA VELASCO Nº 2- 2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2.21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1421</text:p>
          </table:table-cell>
          <table:table-cell office:value-type="string">
            <text:p>2021-02-23T00:00:00</text:p>
          </table:table-cell>
          <table:table-cell office:value-type="string">
            <text:p>LECUMBERRI URIARTE ZABALA ABOGADOS, SOCIEDAD MICROCOOPERATIVA PROFESIONAL</text:p>
          </table:table-cell>
          <table:table-cell office:value-type="string">
            <text:p>F71424352</text:p>
          </table:table-cell>
          <table:table-cell office:value-type="string">
            <text:p>CALLE CASCANTE, Nº4-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69.1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1455</text:p>
          </table:table-cell>
          <table:table-cell office:value-type="string">
            <text:p>2021-06-15T00:00:00</text:p>
          </table:table-cell>
          <table:table-cell office:value-type="string">
            <text:p>ALIMENTACION JB SOCIEDAD MICROCOOPERATIVA</text:p>
          </table:table-cell>
          <table:table-cell office:value-type="string">
            <text:p>F71433528</text:p>
          </table:table-cell>
          <table:table-cell office:value-type="string">
            <text:p>PARQUE DE LOS ENAMORADOS, Nº 4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11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1487</text:p>
          </table:table-cell>
          <table:table-cell office:value-type="string">
            <text:p>2021-11-18T00:00:00</text:p>
          </table:table-cell>
          <table:table-cell office:value-type="string">
            <text:p>CUMA NONAY MARCHITE S. COOP.</text:p>
          </table:table-cell>
          <table:table-cell office:value-type="string">
            <text:p>F71443030</text:p>
          </table:table-cell>
          <table:table-cell office:value-type="string">
            <text:p>CALLE SAN ISIDRO, Nº 7</text:p>
          </table:table-cell>
          <table:table-cell office:value-type="string">
            <text:p>FONTELLAS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1488</text:p>
          </table:table-cell>
          <table:table-cell office:value-type="string">
            <text:p>2021-11-23T00:00:00</text:p>
          </table:table-cell>
          <table:table-cell office:value-type="string">
            <text:p>DISTRIBUIDORA MAYORISTA LA ECONOMICA SOCIEDAD MICROCOOPERATIVA</text:p>
          </table:table-cell>
          <table:table-cell office:value-type="string">
            <text:p>F71444129</text:p>
          </table:table-cell>
          <table:table-cell office:value-type="string">
            <text:p>CALLE OCHAGAVIA, Nº 5, 1º A</text:p>
          </table:table-cell>
          <table:table-cell office:value-type="string">
            <text:p>PAMPLONA</text:p>
          </table:table-cell>
          <table:table-cell office:value-type="string">
            <text:p>Transportes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6.17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1489</text:p>
          </table:table-cell>
          <table:table-cell office:value-type="string">
            <text:p>2021-11-23T00:00:00</text:p>
          </table:table-cell>
          <table:table-cell office:value-type="string">
            <text:p>VIVE TU REFORMA SOCIEDAD MICROCOOPERATIVA</text:p>
          </table:table-cell>
          <table:table-cell office:value-type="string">
            <text:p>F71440606</text:p>
          </table:table-cell>
          <table:table-cell office:value-type="string">
            <text:p>C/ OLITE, Nº 21, BAJO DERE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1490</text:p>
          </table:table-cell>
          <table:table-cell office:value-type="string">
            <text:p>2021-11-24T00:00:00</text:p>
          </table:table-cell>
          <table:table-cell office:value-type="string">
            <text:p>RESIDENCIAL BERRIOZAR ZENTRO S. COOP.</text:p>
          </table:table-cell>
          <table:table-cell office:value-type="string">
            <text:p>F71442842</text:p>
          </table:table-cell>
          <table:table-cell office:value-type="string">
            <text:p>CALLE EMILIO ARRIETA, Nº 25, PLANTA BAJA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7.0">
            <text:p>7.0</text:p>
          </table:table-cell>
          <table:table-cell office:value-type="string">
            <text:p>30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1491</text:p>
          </table:table-cell>
          <table:table-cell office:value-type="string">
            <text:p>2021-12-01T00:00:00</text:p>
          </table:table-cell>
          <table:table-cell office:value-type="string">
            <text:p>CORONEL MOTORS SOCIEDAD MICROCOOPERATIVA</text:p>
          </table:table-cell>
          <table:table-cell office:value-type="string">
            <text:p>F71444285</text:p>
          </table:table-cell>
          <table:table-cell office:value-type="string">
            <text:p>CALLE FUENTE CANÓNIGOS Nº 22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1492</text:p>
          </table:table-cell>
          <table:table-cell office:value-type="string">
            <text:p>2021-12-17T00:00:00</text:p>
          </table:table-cell>
          <table:table-cell office:value-type="string">
            <text:p>NAHIKARI CENTRO PSICOEDUCATIVO, SOCIEDAD MICROCOOPERATIVA PROFESIONAL</text:p>
          </table:table-cell>
          <table:table-cell office:value-type="string">
            <text:p>F71445167</text:p>
          </table:table-cell>
          <table:table-cell office:value-type="string">
            <text:p>CALLE BARDENAS REALES, Nº 15, BAJO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0000,00</text:p>
          </table:table-cell>
          <table:table-cell office:value-type="string">
            <text:p>85.6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1493</text:p>
          </table:table-cell>
          <table:table-cell office:value-type="string">
            <text:p>2021-12-21T00:00:00</text:p>
          </table:table-cell>
          <table:table-cell office:value-type="string">
            <text:p>RADIOLI CONSTRUCCION S. MICROCOOP.</text:p>
          </table:table-cell>
          <table:table-cell office:value-type="string">
            <text:p>F71445928</text:p>
          </table:table-cell>
          <table:table-cell office:value-type="string">
            <text:p>C/ DOS HERMANAS, Nº 34, 2º D</text:p>
          </table:table-cell>
          <table:table-cell office:value-type="string">
            <text:p>IRURZU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1494</text:p>
          </table:table-cell>
          <table:table-cell office:value-type="string">
            <text:p>2021-12-21T00:00:00</text:p>
          </table:table-cell>
          <table:table-cell office:value-type="string">
            <text:p>BEGA 2021 SOCIEDAD MICROCOOPERATIVA</text:p>
          </table:table-cell>
          <table:table-cell office:value-type="string">
            <text:p>F71445803</text:p>
          </table:table-cell>
          <table:table-cell office:value-type="string">
            <text:p>CALLE ARAKIL, Nº 25 -1º DERECHA</text:p>
          </table:table-cell>
          <table:table-cell office:value-type="string">
            <text:p>IBER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12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1495</text:p>
          </table:table-cell>
          <table:table-cell office:value-type="string">
            <text:p>2021-12-23T00:00:00</text:p>
          </table:table-cell>
          <table:table-cell office:value-type="string">
            <text:p>PURO RELAJO SOCIEDAD MICROCOOPERATIVA</text:p>
          </table:table-cell>
          <table:table-cell office:value-type="string">
            <text:p>F71445894</text:p>
          </table:table-cell>
          <table:table-cell office:value-type="string">
            <text:p>AVENIDA DE SANCHO EL FUERTE, Nº 31, 2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3750,00</text:p>
          </table:table-cell>
          <table:table-cell office:value-type="string">
            <text:p>90.01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1496</text:p>
          </table:table-cell>
          <table:table-cell office:value-type="string">
            <text:p>2021-12-23T00:00:00</text:p>
          </table:table-cell>
          <table:table-cell office:value-type="string">
            <text:p>SANTOS OCHANDATEGUI 37 SOCIEDAD MICROCOOPERATIVA</text:p>
          </table:table-cell>
          <table:table-cell office:value-type="string">
            <text:p>F71445886</text:p>
          </table:table-cell>
          <table:table-cell office:value-type="string">
            <text:p>CALLE SANTOS OCHANDATEGUI, Nº 37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29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1497</text:p>
          </table:table-cell>
          <table:table-cell office:value-type="string">
            <text:p>2021-12-23T00:00:00</text:p>
          </table:table-cell>
          <table:table-cell office:value-type="string">
            <text:p>CAFE AL PASO SOCIEDAD MICROCOOPERATIVA</text:p>
          </table:table-cell>
          <table:table-cell office:value-type="string">
            <text:p>F71445936</text:p>
          </table:table-cell>
          <table:table-cell office:value-type="string">
            <text:p>CALLE MAYOR, Nº 40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1498</text:p>
          </table:table-cell>
          <table:table-cell office:value-type="string">
            <text:p>2021-12-28T00:00:00</text:p>
          </table:table-cell>
          <table:table-cell office:value-type="string">
            <text:p>GARNATXA ARDOTEGIA SOCIEDAD MICROCOOPERATIVA</text:p>
          </table:table-cell>
          <table:table-cell office:value-type="string">
            <text:p>F71446736</text:p>
          </table:table-cell>
          <table:table-cell office:value-type="string">
            <text:p>PARQUE ERRENIAGA, Nº 23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1499</text:p>
          </table:table-cell>
          <table:table-cell office:value-type="string">
            <text:p>2021-12-31T00:00:00</text:p>
          </table:table-cell>
          <table:table-cell office:value-type="string">
            <text:p>GOBAZ SOCIEDAD MICROCOOPERATIVA</text:p>
          </table:table-cell>
          <table:table-cell office:value-type="string">
            <text:p>F71446959</text:p>
          </table:table-cell>
          <table:table-cell office:value-type="string">
            <text:p>AVDA.  PIO XII, Nº 19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1500</text:p>
          </table:table-cell>
          <table:table-cell office:value-type="string">
            <text:p>2022-01-03T00:00:00</text:p>
          </table:table-cell>
          <table:table-cell office:value-type="string">
            <text:p>IRANZU 5 SOCIEDAD MICROCOOPERATIVA</text:p>
          </table:table-cell>
          <table:table-cell office:value-type="string">
            <text:p>F71446942</text:p>
          </table:table-cell>
          <table:table-cell office:value-type="string">
            <text:p>C/ MONASTERIO DE IRANZU, Nº 5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1501</text:p>
          </table:table-cell>
          <table:table-cell office:value-type="string">
            <text:p>2022-01-03T00:00:00</text:p>
          </table:table-cell>
          <table:table-cell office:value-type="string">
            <text:p>VENTIX SOCIEDAD MICROCOOPERATIVA</text:p>
          </table:table-cell>
          <table:table-cell office:value-type="string">
            <text:p>F71447023</text:p>
          </table:table-cell>
          <table:table-cell office:value-type="string">
            <text:p>CALLE RIO SALADO, Nº 4, PO2 IZ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1502</text:p>
          </table:table-cell>
          <table:table-cell office:value-type="string">
            <text:p>2022-01-04T00:00:00</text:p>
          </table:table-cell>
          <table:table-cell office:value-type="string">
            <text:p>MT RADOST S. COOP.</text:p>
          </table:table-cell>
          <table:table-cell office:value-type="string">
            <text:p>F71442834</text:p>
          </table:table-cell>
          <table:table-cell office:value-type="string">
            <text:p>PASEO GARCIA DE NAJERA, Nº 4, 1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3000,00</text:p>
          </table:table-cell>
          <table:table-cell office:value-type="string">
            <text:p>43.9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1503</text:p>
          </table:table-cell>
          <table:table-cell office:value-type="string">
            <text:p>2022-01-10T00:00:00</text:p>
          </table:table-cell>
          <table:table-cell office:value-type="string">
            <text:p>CAJOMI S. MICROCOOP.</text:p>
          </table:table-cell>
          <table:table-cell office:value-type="string">
            <text:p>F71445498</text:p>
          </table:table-cell>
          <table:table-cell office:value-type="string">
            <text:p>CALLE JULIAN GAYARRE, Nº 20, 4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24.1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1504</text:p>
          </table:table-cell>
          <table:table-cell office:value-type="string">
            <text:p>2022-01-12T00:00:00</text:p>
          </table:table-cell>
          <table:table-cell office:value-type="string">
            <text:p>KARKARCAR SOCIEDAD COOPERATIVA DE INICIATIVA SOCIAL</text:p>
          </table:table-cell>
          <table:table-cell office:value-type="string">
            <text:p>F71441224</text:p>
          </table:table-cell>
          <table:table-cell office:value-type="string">
            <text:p>CALLE NICANOR BEISTEGUI, Nº 10 BAJO TRASERA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float" office:value="16.0">
            <text:p>16.0</text:p>
          </table:table-cell>
          <table:table-cell office:value-type="string">
            <text:p>1500,00</text:p>
          </table:table-cell>
          <table:table-cell office:value-type="string">
            <text:p>77.11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1505</text:p>
          </table:table-cell>
          <table:table-cell office:value-type="string">
            <text:p>2022-01-17T00:00:00</text:p>
          </table:table-cell>
          <table:table-cell office:value-type="string">
            <text:p>EVERNAV S. MICROCOOP.</text:p>
          </table:table-cell>
          <table:table-cell office:value-type="string">
            <text:p>F71447585</text:p>
          </table:table-cell>
          <table:table-cell office:value-type="string">
            <text:p>PASEO PREMIN DE IRUÑA, Nº 5, OF Nº 7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1506</text:p>
          </table:table-cell>
          <table:table-cell office:value-type="string">
            <text:p>2022-01-19T00:00:00</text:p>
          </table:table-cell>
          <table:table-cell office:value-type="string">
            <text:p>RAF PLAKMONT S. MICROCOOP.</text:p>
          </table:table-cell>
          <table:table-cell office:value-type="string">
            <text:p>F71447999</text:p>
          </table:table-cell>
          <table:table-cell office:value-type="string">
            <text:p>PLAZA DE LOS CASTAÑOS, Nº 4, ESCALERA DERECHA, 4º B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1507</text:p>
          </table:table-cell>
          <table:table-cell office:value-type="string">
            <text:p>2022-01-20T00:00:00</text:p>
          </table:table-cell>
          <table:table-cell office:value-type="string">
            <text:p>ASENOV TECNICA SOCIEDAD MICROCOOPERATIVA</text:p>
          </table:table-cell>
          <table:table-cell office:value-type="string">
            <text:p>F71448153</text:p>
          </table:table-cell>
          <table:table-cell office:value-type="string">
            <text:p>CALLE ESQUIROZ, Nº 29, 1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1508</text:p>
          </table:table-cell>
          <table:table-cell office:value-type="string">
            <text:p>2022-01-21T00:00:00</text:p>
          </table:table-cell>
          <table:table-cell office:value-type="string">
            <text:p>ZARBE ALBAÑILERIA SOCIEDAD MICROCOOPERATIVA</text:p>
          </table:table-cell>
          <table:table-cell office:value-type="string">
            <text:p>F71445175</text:p>
          </table:table-cell>
          <table:table-cell office:value-type="string">
            <text:p>AVENIDA SAN JORGE, 77-9º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1510</text:p>
          </table:table-cell>
          <table:table-cell office:value-type="string">
            <text:p>2022-02-03T00:00:00</text:p>
          </table:table-cell>
          <table:table-cell office:value-type="string">
            <text:p>LEGARCEL CARNICERIA SOCIEDAD MICROCOOPERATIVA</text:p>
          </table:table-cell>
          <table:table-cell office:value-type="string">
            <text:p>F71447833</text:p>
          </table:table-cell>
          <table:table-cell office:value-type="string">
            <text:p>C/ JOAQUIN MAYA, Nº 2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2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1511</text:p>
          </table:table-cell>
          <table:table-cell office:value-type="string">
            <text:p>2022-02-07T00:00:00</text:p>
          </table:table-cell>
          <table:table-cell office:value-type="string">
            <text:p>MONTAJES MTH S.MICROCOOP.</text:p>
          </table:table-cell>
          <table:table-cell office:value-type="string">
            <text:p>F71448039</text:p>
          </table:table-cell>
          <table:table-cell office:value-type="string">
            <text:p>CALLE LA ERMITA, Nº 2, 3ºA izq.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1512</text:p>
          </table:table-cell>
          <table:table-cell office:value-type="string">
            <text:p>2022-02-09T00:00:00</text:p>
          </table:table-cell>
          <table:table-cell office:value-type="string">
            <text:p>DRENAJES D83 SOCIEDAD MICROCOOPERATIVA</text:p>
          </table:table-cell>
          <table:table-cell office:value-type="string">
            <text:p>F71446934</text:p>
          </table:table-cell>
          <table:table-cell office:value-type="string">
            <text:p>CALLE SAN PEDRO Nº 18 BIS</text:p>
          </table:table-cell>
          <table:table-cell office:value-type="string">
            <text:p>TORRES DE ELORZ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2.91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1513</text:p>
          </table:table-cell>
          <table:table-cell office:value-type="string">
            <text:p>2022-02-16T00:00:00</text:p>
          </table:table-cell>
          <table:table-cell office:value-type="string">
            <text:p>JIF MECATRONICA SOCIEDAD MICROCOOPERATIVA</text:p>
          </table:table-cell>
          <table:table-cell office:value-type="string">
            <text:p>F71449664</text:p>
          </table:table-cell>
          <table:table-cell office:value-type="string">
            <text:p>CALLE IRIGAI AUZOA, Nº 26 -  1º IZDA</text:p>
          </table:table-cell>
          <table:table-cell office:value-type="string">
            <text:p>AOIZ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33.12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1514</text:p>
          </table:table-cell>
          <table:table-cell office:value-type="string">
            <text:p>2022-02-16T00:00:00</text:p>
          </table:table-cell>
          <table:table-cell office:value-type="string">
            <text:p>BUTACA 78 ESERLEKUA SOCIEDAD MICROCOOPERATIVA</text:p>
          </table:table-cell>
          <table:table-cell office:value-type="string">
            <text:p>F71449821</text:p>
          </table:table-cell>
          <table:table-cell office:value-type="string">
            <text:p>CALLE ARCADIO MARIA LARRAONA 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2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1515</text:p>
          </table:table-cell>
          <table:table-cell office:value-type="string">
            <text:p>2022-02-17T00:00:00</text:p>
          </table:table-cell>
          <table:table-cell office:value-type="string">
            <text:p>MONTAJES Y LIMPIEZAS YURUMA SOCIEDAD MICROCOOPERATIVA</text:p>
          </table:table-cell>
          <table:table-cell office:value-type="string">
            <text:p>F71449482</text:p>
          </table:table-cell>
          <table:table-cell office:value-type="string">
            <text:p>CALLE DOCTOR LANDA, Nº 4 - 1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1457</text:p>
          </table:table-cell>
          <table:table-cell office:value-type="string">
            <text:p>2021-06-16T00:00:00</text:p>
          </table:table-cell>
          <table:table-cell office:value-type="string">
            <text:p>ATARIAN S. MICROCOOP.</text:p>
          </table:table-cell>
          <table:table-cell office:value-type="string">
            <text:p>F71433437</text:p>
          </table:table-cell>
          <table:table-cell office:value-type="string">
            <text:p>CALLE MARIA AZPILICUETA, Nº 2 BAJO</text:p>
          </table:table-cell>
          <table:table-cell office:value-type="string">
            <text:p>ESTELLA/LIZARR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90.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1458</text:p>
          </table:table-cell>
          <table:table-cell office:value-type="string">
            <text:p>2021-06-22T00:00:00</text:p>
          </table:table-cell>
          <table:table-cell office:value-type="string">
            <text:p>GALVAN ERIDUR SOCIEDAD MICROCOOPERATIVA</text:p>
          </table:table-cell>
          <table:table-cell office:value-type="string">
            <text:p>F71432520</text:p>
          </table:table-cell>
          <table:table-cell office:value-type="string">
            <text:p>AVDA. DE VILLAVA, Nº 16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1459</text:p>
          </table:table-cell>
          <table:table-cell office:value-type="string">
            <text:p>2021-06-28T00:00:00</text:p>
          </table:table-cell>
          <table:table-cell office:value-type="string">
            <text:p>RSCSECRETARIAS SOCIEDAD MICROCOOPERATIVA</text:p>
          </table:table-cell>
          <table:table-cell office:value-type="string">
            <text:p>F71434260</text:p>
          </table:table-cell>
          <table:table-cell office:value-type="string">
            <text:p>CALLE OLITE, Nº 42, ENTREPLAT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1460</text:p>
          </table:table-cell>
          <table:table-cell office:value-type="string">
            <text:p>2021-07-14T00:00:00</text:p>
          </table:table-cell>
          <table:table-cell office:value-type="string">
            <text:p>MALATESTA PGK SOCIEDAD MICROCOOPERATIVA</text:p>
          </table:table-cell>
          <table:table-cell office:value-type="string">
            <text:p>F71435028</text:p>
          </table:table-cell>
          <table:table-cell office:value-type="string">
            <text:p>AVDA. DE VILLAVA, Nº 80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1461</text:p>
          </table:table-cell>
          <table:table-cell office:value-type="string">
            <text:p>2021-07-14T00:00:00</text:p>
          </table:table-cell>
          <table:table-cell office:value-type="string">
            <text:p>INSECMA SOCIEDAD MICROCOOPERATIVA</text:p>
          </table:table-cell>
          <table:table-cell office:value-type="string">
            <text:p>F71435192</text:p>
          </table:table-cell>
          <table:table-cell office:value-type="string">
            <text:p>POLG. IND. EGÜES, C/ D, NAVE 6</text:p>
          </table:table-cell>
          <table:table-cell office:value-type="string">
            <text:p>EGUE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0.91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1462</text:p>
          </table:table-cell>
          <table:table-cell office:value-type="string">
            <text:p>2021-07-28T00:00:00</text:p>
          </table:table-cell>
          <table:table-cell office:value-type="string">
            <text:p>CHIQUIS 2021 SOCIEDAD MICROCOOPERATIVA</text:p>
          </table:table-cell>
          <table:table-cell office:value-type="string">
            <text:p>F71435564</text:p>
          </table:table-cell>
          <table:table-cell office:value-type="string">
            <text:p>CALLE CARRETERA  Nº 57</text:p>
          </table:table-cell>
          <table:table-cell office:value-type="string">
            <text:p>CARCASTILLO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5.1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1463</text:p>
          </table:table-cell>
          <table:table-cell office:value-type="string">
            <text:p>2021-07-28T00:00:00</text:p>
          </table:table-cell>
          <table:table-cell office:value-type="string">
            <text:p>AISE SOCIEDAD MICROCOOPERATIVA DE INICIATIVA SOCIAL</text:p>
          </table:table-cell>
          <table:table-cell office:value-type="string">
            <text:p>F71435242</text:p>
          </table:table-cell>
          <table:table-cell office:value-type="string">
            <text:p>CALLE ABAJO, Nº 1</text:p>
          </table:table-cell>
          <table:table-cell office:value-type="string">
            <text:p>ARTIE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2.2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1464</text:p>
          </table:table-cell>
          <table:table-cell office:value-type="string">
            <text:p>2021-07-30T00:00:00</text:p>
          </table:table-cell>
          <table:table-cell office:value-type="string">
            <text:p>ZAKAN SOZIAL SOZIETATE KOOPERATIBOA DE INICIATIVA SOCIAL</text:p>
          </table:table-cell>
          <table:table-cell office:value-type="string">
            <text:p>F71434047</text:p>
          </table:table-cell>
          <table:table-cell office:value-type="string">
            <text:p>AVENIDA PIO XII, 37- OFICINA 4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20000,00</text:p>
          </table:table-cell>
          <table:table-cell office:value-type="string">
            <text:p>87.9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1465</text:p>
          </table:table-cell>
          <table:table-cell office:value-type="string">
            <text:p>2021-08-02T00:00:00</text:p>
          </table:table-cell>
          <table:table-cell office:value-type="string">
            <text:p>OREKA CENTRO DE CRECIMIENTO PERSONAL SOCIEDAD MICROCOOPERATIVA</text:p>
          </table:table-cell>
          <table:table-cell office:value-type="string">
            <text:p>F71436059</text:p>
          </table:table-cell>
          <table:table-cell office:value-type="string">
            <text:p>CALLE BARDENAS REALES Nº 46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6.22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1466</text:p>
          </table:table-cell>
          <table:table-cell office:value-type="string">
            <text:p>2021-08-17T00:00:00</text:p>
          </table:table-cell>
          <table:table-cell office:value-type="string">
            <text:p>NITRO MOTOR SOCIEDAD MICROCOOPERATIVA</text:p>
          </table:table-cell>
          <table:table-cell office:value-type="string">
            <text:p>F71431258</text:p>
          </table:table-cell>
          <table:table-cell office:value-type="string">
            <text:p>POLIGONO TALLUNTXE II, CALLE A, NAVE 72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1467</text:p>
          </table:table-cell>
          <table:table-cell office:value-type="string">
            <text:p>2021-08-17T00:00:00</text:p>
          </table:table-cell>
          <table:table-cell office:value-type="string">
            <text:p>PILATES BURLADA SOCIEDAD MICROCOOPERATIVA</text:p>
          </table:table-cell>
          <table:table-cell office:value-type="string">
            <text:p>F71436497</text:p>
          </table:table-cell>
          <table:table-cell office:value-type="string">
            <text:p>COFRADIAS Nº 5 BAJO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3.19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1468</text:p>
          </table:table-cell>
          <table:table-cell office:value-type="string">
            <text:p>2021-08-18T00:00:00</text:p>
          </table:table-cell>
          <table:table-cell office:value-type="string">
            <text:p>THIM 2021 SOCIEDAD MICROCOOPERATIVA</text:p>
          </table:table-cell>
          <table:table-cell office:value-type="string">
            <text:p>F71436265</text:p>
          </table:table-cell>
          <table:table-cell office:value-type="string">
            <text:p>CALLE SAN LORENZO, Nº 9</text:p>
          </table:table-cell>
          <table:table-cell office:value-type="string">
            <text:p>LIZA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1469</text:p>
          </table:table-cell>
          <table:table-cell office:value-type="string">
            <text:p>2021-08-23T00:00:00</text:p>
          </table:table-cell>
          <table:table-cell office:value-type="string">
            <text:p>D NOK ELKAR S. COOP.</text:p>
          </table:table-cell>
          <table:table-cell office:value-type="string">
            <text:p>F71436950</text:p>
          </table:table-cell>
          <table:table-cell office:value-type="string">
            <text:p>PARQUE TOMAS CABALLERO, Nº 2, 5ª PLANTA, OFICINA 9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1470</text:p>
          </table:table-cell>
          <table:table-cell office:value-type="string">
            <text:p>2021-08-27T00:00:00</text:p>
          </table:table-cell>
          <table:table-cell office:value-type="string">
            <text:p>RESIDENCIAL MARISTAS S. COOP.</text:p>
          </table:table-cell>
          <table:table-cell office:value-type="string">
            <text:p>F71436406</text:p>
          </table:table-cell>
          <table:table-cell office:value-type="string">
            <text:p>CALLE FRANCISCO BERGAMIN, Nº 39,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50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1471</text:p>
          </table:table-cell>
          <table:table-cell office:value-type="string">
            <text:p>2021-09-03T00:00:00</text:p>
          </table:table-cell>
          <table:table-cell office:value-type="string">
            <text:p>TAUPADAK ESPACIO SEXOLOGICO GUNE SEXOLOGIKOA SOCIEDAD MICROCOOPERATIVA</text:p>
          </table:table-cell>
          <table:table-cell office:value-type="string">
            <text:p>F71437693</text:p>
          </table:table-cell>
          <table:table-cell office:value-type="string">
            <text:p>CALLE DESCALZOS, Nº 70, 1º DERE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1472</text:p>
          </table:table-cell>
          <table:table-cell office:value-type="string">
            <text:p>2021-09-08T00:00:00</text:p>
          </table:table-cell>
          <table:table-cell office:value-type="string">
            <text:p>PAMPLONA GRILL SOCIEDAD MICROCOOPERATIVA</text:p>
          </table:table-cell>
          <table:table-cell office:value-type="string">
            <text:p>F71436216</text:p>
          </table:table-cell>
          <table:table-cell office:value-type="string">
            <text:p>CALLE SAN ANTON, Nº 4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1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1473</text:p>
          </table:table-cell>
          <table:table-cell office:value-type="string">
            <text:p>2021-09-08T00:00:00</text:p>
          </table:table-cell>
          <table:table-cell office:value-type="string">
            <text:p>ARTASU ELECTRICIDAD SOCIEDAD MICROCOOPERATIVA</text:p>
          </table:table-cell>
          <table:table-cell office:value-type="string">
            <text:p>F71437560</text:p>
          </table:table-cell>
          <table:table-cell office:value-type="string">
            <text:p>CAMINO DE OLAZ, Nº 4</text:p>
          </table:table-cell>
          <table:table-cell office:value-type="string">
            <text:p>SUBIZ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4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1474</text:p>
          </table:table-cell>
          <table:table-cell office:value-type="string">
            <text:p>2021-09-22T00:00:00</text:p>
          </table:table-cell>
          <table:table-cell office:value-type="string">
            <text:p>RESIDENCIAL MARISTAS II, S. COOP.</text:p>
          </table:table-cell>
          <table:table-cell office:value-type="string">
            <text:p>F71438063</text:p>
          </table:table-cell>
          <table:table-cell office:value-type="string">
            <text:p>CALLE FRANCISCO BERGAMIN 39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50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1475</text:p>
          </table:table-cell>
          <table:table-cell office:value-type="string">
            <text:p>2021-09-28T00:00:00</text:p>
          </table:table-cell>
          <table:table-cell office:value-type="string">
            <text:p>LA TERRAZA DE NOA SOCIEDAD MICROCOOPERATIVA</text:p>
          </table:table-cell>
          <table:table-cell office:value-type="string">
            <text:p>F71439673</text:p>
          </table:table-cell>
          <table:table-cell office:value-type="string">
            <text:p>CALLE TAJONAR, Nº 57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1476</text:p>
          </table:table-cell>
          <table:table-cell office:value-type="string">
            <text:p>2021-09-30T00:00:00</text:p>
          </table:table-cell>
          <table:table-cell office:value-type="string">
            <text:p>GROWLER SOCIEDAD MICROCOOPERATIVA</text:p>
          </table:table-cell>
          <table:table-cell office:value-type="string">
            <text:p>F71438683</text:p>
          </table:table-cell>
          <table:table-cell office:value-type="string">
            <text:p>CALLE AOIZ Nº 20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60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1477</text:p>
          </table:table-cell>
          <table:table-cell office:value-type="string">
            <text:p>2021-10-01T00:00:00</text:p>
          </table:table-cell>
          <table:table-cell office:value-type="string">
            <text:p>MOTOS JUAREZ SOCIEDAD MICROCOOPERATIVA</text:p>
          </table:table-cell>
          <table:table-cell office:value-type="string">
            <text:p>F71439806</text:p>
          </table:table-cell>
          <table:table-cell office:value-type="string">
            <text:p>CALLE CANAL, Nº 8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5.4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1478</text:p>
          </table:table-cell>
          <table:table-cell office:value-type="string">
            <text:p>2021-10-01T00:00:00</text:p>
          </table:table-cell>
          <table:table-cell office:value-type="string">
            <text:p>DODECA SOCIEDAD MICROCOOPERATIVA</text:p>
          </table:table-cell>
          <table:table-cell office:value-type="string">
            <text:p>F71439764</text:p>
          </table:table-cell>
          <table:table-cell office:value-type="string">
            <text:p>CALLE TRAVESIA RIO ARGA, Nº 4, 2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73.11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1479</text:p>
          </table:table-cell>
          <table:table-cell office:value-type="string">
            <text:p>2021-10-07T00:00:00</text:p>
          </table:table-cell>
          <table:table-cell office:value-type="string">
            <text:p>SUGIEDERRENEA S.COOP.</text:p>
          </table:table-cell>
          <table:table-cell office:value-type="string">
            <text:p>F71439111</text:p>
          </table:table-cell>
          <table:table-cell office:value-type="string">
            <text:p>PLAZA BERRIA, Nº 36</text:p>
          </table:table-cell>
          <table:table-cell office:value-type="string">
            <text:p>LESAKA</text:p>
          </table:table-cell>
          <table:table-cell office:value-type="string">
            <text:p>Viviendas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1480</text:p>
          </table:table-cell>
          <table:table-cell office:value-type="string">
            <text:p>2021-10-14T00:00:00</text:p>
          </table:table-cell>
          <table:table-cell office:value-type="string">
            <text:p>CICLO LOGISTICA DE NAVARRA SOCIEDAD MICROCOOPERATIVA</text:p>
          </table:table-cell>
          <table:table-cell office:value-type="string">
            <text:p>F71440804</text:p>
          </table:table-cell>
          <table:table-cell office:value-type="string">
            <text:p>CALLE CIUDAD DE SUECA, Nº 3, 1º DERE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7.91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1481</text:p>
          </table:table-cell>
          <table:table-cell office:value-type="string">
            <text:p>2021-10-22T00:00:00</text:p>
          </table:table-cell>
          <table:table-cell office:value-type="string">
            <text:p>ATD LIMPIEZAS SOCIEDAD MICROCOOPERATIVA</text:p>
          </table:table-cell>
          <table:table-cell office:value-type="string">
            <text:p>F71441083</text:p>
          </table:table-cell>
          <table:table-cell office:value-type="string">
            <text:p>PASEO SANTA LUCIA, Nº 102, 1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1.21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1482</text:p>
          </table:table-cell>
          <table:table-cell office:value-type="string">
            <text:p>2021-11-02T00:00:00</text:p>
          </table:table-cell>
          <table:table-cell office:value-type="string">
            <text:p>DA YU S. MICROCOOP.</text:p>
          </table:table-cell>
          <table:table-cell office:value-type="string">
            <text:p>F71441547</text:p>
          </table:table-cell>
          <table:table-cell office:value-type="string">
            <text:p>CALLE PASEO JOSEFA ARDANAZ Nº3-5º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1483</text:p>
          </table:table-cell>
          <table:table-cell office:value-type="string">
            <text:p>2021-11-10T00:00:00</text:p>
          </table:table-cell>
          <table:table-cell office:value-type="string">
            <text:p>ESTERIBAR SIP HOUSE SOCIEDAD MICROCOOPERATIVA</text:p>
          </table:table-cell>
          <table:table-cell office:value-type="string">
            <text:p>F71442511</text:p>
          </table:table-cell>
          <table:table-cell office:value-type="string">
            <text:p>CALLE SAN MILLAN, Nº 3</text:p>
          </table:table-cell>
          <table:table-cell office:value-type="string">
            <text:p>ZURIAIN (ESTERIBAR)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23.61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1484</text:p>
          </table:table-cell>
          <table:table-cell office:value-type="string">
            <text:p>2021-11-12T00:00:00</text:p>
          </table:table-cell>
          <table:table-cell office:value-type="string">
            <text:p>CHAROD SOCIEDAD MICROCOOPERATIVA</text:p>
          </table:table-cell>
          <table:table-cell office:value-type="string">
            <text:p>F71442545</text:p>
          </table:table-cell>
          <table:table-cell office:value-type="string">
            <text:p>CALLE AZOZ, Nº8 - 8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1485</text:p>
          </table:table-cell>
          <table:table-cell office:value-type="string">
            <text:p>2021-11-12T00:00:00</text:p>
          </table:table-cell>
          <table:table-cell office:value-type="string">
            <text:p>IIESKAPE SOCIEDAD MICROCOOPERATIVA</text:p>
          </table:table-cell>
          <table:table-cell office:value-type="string">
            <text:p>F71442917</text:p>
          </table:table-cell>
          <table:table-cell office:value-type="string">
            <text:p>CALLE SANTIAGO, Nº 94 - BAJO</text:p>
          </table:table-cell>
          <table:table-cell office:value-type="string">
            <text:p>ELIZONDO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93.29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1486</text:p>
          </table:table-cell>
          <table:table-cell office:value-type="string">
            <text:p>2021-11-17T00:00:00</text:p>
          </table:table-cell>
          <table:table-cell office:value-type="string">
            <text:p>PERFILCOLOR SOCIEDAD MICROCOOPERATIVA</text:p>
          </table:table-cell>
          <table:table-cell office:value-type="string">
            <text:p>F71436505</text:p>
          </table:table-cell>
          <table:table-cell office:value-type="string">
            <text:p>POLIGONO INDUSTRIAL MUTILVA BAJA, CALLE I, Nº 18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1516</text:p>
          </table:table-cell>
          <table:table-cell office:value-type="string">
            <text:p>2022-02-22T00:00:00</text:p>
          </table:table-cell>
          <table:table-cell office:value-type="string">
            <text:p>SUMENDI CARROCEROS SOCIEDAD MICROCOOPERATIVA</text:p>
          </table:table-cell>
          <table:table-cell office:value-type="string">
            <text:p>F71449961</text:p>
          </table:table-cell>
          <table:table-cell office:value-type="string">
            <text:p>CALLE SAN FRANCISCO, N\ 15,BAJO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3.17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1606</text:p>
          </table:table-cell>
          <table:table-cell office:value-type="string">
            <text:p>2023-03-29T00:00:00</text:p>
          </table:table-cell>
          <table:table-cell office:value-type="string">
            <text:p>REFORMAS MK SOCIEDAD MICROCOOPERATIVA</text:p>
          </table:table-cell>
          <table:table-cell office:value-type="string">
            <text:p>F71477715</text:p>
          </table:table-cell>
          <table:table-cell office:value-type="string">
            <text:p>AVDA NAVARRA Nº 24, 2ºB</text:p>
          </table:table-cell>
          <table:table-cell office:value-type="string">
            <text:p>SARRIGUREN-VALLE DE EGÜES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1607</text:p>
          </table:table-cell>
          <table:table-cell office:value-type="string">
            <text:p>2023-03-31T00:00:00</text:p>
          </table:table-cell>
          <table:table-cell office:value-type="string">
            <text:p>CONSTRUGROCS SOCIEDAD COOPERATIVA</text:p>
          </table:table-cell>
          <table:table-cell office:value-type="string">
            <text:p>F71477111</text:p>
          </table:table-cell>
          <table:table-cell office:value-type="string">
            <text:p>AVDA PAMPLONA Nº 41-3ºE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4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1608</text:p>
          </table:table-cell>
          <table:table-cell office:value-type="string">
            <text:p>2023-04-17T00:00:00</text:p>
          </table:table-cell>
          <table:table-cell office:value-type="string">
            <text:p>SOMOS LA PERA, SOCIEDAD MICROCOOPERATIVA</text:p>
          </table:table-cell>
          <table:table-cell office:value-type="string">
            <text:p>F71478622</text:p>
          </table:table-cell>
          <table:table-cell office:value-type="string">
            <text:p>C/ MANUEL BAENA MARTIN, Nº 5 BAJO (CON ENTRADA POR C/ MUTILVA)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1609</text:p>
          </table:table-cell>
          <table:table-cell office:value-type="string">
            <text:p>2023-04-26T00:00:00</text:p>
          </table:table-cell>
          <table:table-cell office:value-type="string">
            <text:p>CORPORACIÓN RIALV, SOCIEDAD MICROCOOPERATIVA</text:p>
          </table:table-cell>
          <table:table-cell office:value-type="string">
            <text:p>F71479356</text:p>
          </table:table-cell>
          <table:table-cell office:value-type="string">
            <text:p>CALLE RONDA DE BARAÑAIN, 5, 1ºC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1610</text:p>
          </table:table-cell>
          <table:table-cell office:value-type="string">
            <text:p>2023-04-28T00:00:00</text:p>
          </table:table-cell>
          <table:table-cell office:value-type="string">
            <text:p>PEERFACULTY, S. MICROCOOP.</text:p>
          </table:table-cell>
          <table:table-cell office:value-type="string">
            <text:p>F71478150</text:p>
          </table:table-cell>
          <table:table-cell office:value-type="string">
            <text:p>CALLE BRUSELAS, PORTAL 1 A PISO 1 O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1611</text:p>
          </table:table-cell>
          <table:table-cell office:value-type="string">
            <text:p>2023-05-03T00:00:00</text:p>
          </table:table-cell>
          <table:table-cell office:value-type="string">
            <text:p>SOCIEDAD MICROCOOPERATIVA 4MACYJA</text:p>
          </table:table-cell>
          <table:table-cell office:value-type="string">
            <text:p>F71477681</text:p>
          </table:table-cell>
          <table:table-cell office:value-type="string">
            <text:p>CALLE CASTILLO Nº 17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100,00</text:p>
          </table:table-cell>
          <table:table-cell office:value-type="string">
            <text:p>41.22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1612</text:p>
          </table:table-cell>
          <table:table-cell office:value-type="string">
            <text:p>2023-05-03T00:00:00</text:p>
          </table:table-cell>
          <table:table-cell office:value-type="string">
            <text:p>IRUÑA PLAC, S. COOP.</text:p>
          </table:table-cell>
          <table:table-cell office:value-type="string">
            <text:p>F71478457</text:p>
          </table:table-cell>
          <table:table-cell office:value-type="string">
            <text:p>CALLE VIRGEN DE CODES, Nº 16, P03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1613</text:p>
          </table:table-cell>
          <table:table-cell office:value-type="string">
            <text:p>2023-05-04T00:00:00</text:p>
          </table:table-cell>
          <table:table-cell office:value-type="string">
            <text:p>SHS PAVIMENTACIONES SOCIEDAD MICROCOOPERATIVA</text:p>
          </table:table-cell>
          <table:table-cell office:value-type="string">
            <text:p>F71479729</text:p>
          </table:table-cell>
          <table:table-cell office:value-type="string">
            <text:p>CALLE BARGA, Nº1, 2º B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12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614</text:p>
          </table:table-cell>
          <table:table-cell office:value-type="string">
            <text:p>2023-05-08T00:00:00</text:p>
          </table:table-cell>
          <table:table-cell office:value-type="string">
            <text:p>CRISTALERIA PAMPLONESA SOCIEDAD MICROCOOPERATIVA</text:p>
          </table:table-cell>
          <table:table-cell office:value-type="string">
            <text:p>F71479851</text:p>
          </table:table-cell>
          <table:table-cell office:value-type="string">
            <text:p>CALLE SAN ESTEBAN DE ABAJO, Nº 1, BAJO A</text:p>
          </table:table-cell>
          <table:table-cell office:value-type="string">
            <text:p>ZABALDIK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615</text:p>
          </table:table-cell>
          <table:table-cell office:value-type="string">
            <text:p>2023-05-09T00:00:00</text:p>
          </table:table-cell>
          <table:table-cell office:value-type="string">
            <text:p>VALDEGAMOTOR, SOCIEDAD MICROCOOPERATIVA</text:p>
          </table:table-cell>
          <table:table-cell office:value-type="string">
            <text:p>F71478143</text:p>
          </table:table-cell>
          <table:table-cell office:value-type="string">
            <text:p>CALLE VALDEGA, Nº 4</text:p>
          </table:table-cell>
          <table:table-cell office:value-type="string">
            <text:p>OC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5.11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616</text:p>
          </table:table-cell>
          <table:table-cell office:value-type="string">
            <text:p>2023-05-09T00:00:00</text:p>
          </table:table-cell>
          <table:table-cell office:value-type="string">
            <text:p>FLORIN Y ANDREY REFORMA EN GENERAL, S. MICROCOOP.</text:p>
          </table:table-cell>
          <table:table-cell office:value-type="string">
            <text:p>F71477913</text:p>
          </table:table-cell>
          <table:table-cell office:value-type="string">
            <text:p>PLAZA MARGARITA DE NAVARRA, Nº 3, 3ºB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617</text:p>
          </table:table-cell>
          <table:table-cell office:value-type="string">
            <text:p>2023-05-10T00:00:00</text:p>
          </table:table-cell>
          <table:table-cell office:value-type="string">
            <text:p>LOS VALLUNOS SOCIEDAD MICROCOOPERATIVA</text:p>
          </table:table-cell>
          <table:table-cell office:value-type="string">
            <text:p>F71480131</text:p>
          </table:table-cell>
          <table:table-cell office:value-type="string">
            <text:p>CALLE RAIMUNDO LANAS, 2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618</text:p>
          </table:table-cell>
          <table:table-cell office:value-type="string">
            <text:p>2023-05-10T00:00:00</text:p>
          </table:table-cell>
          <table:table-cell office:value-type="string">
            <text:p>ECO POWER SOCIEDAD MICROCOOPERATIVA</text:p>
          </table:table-cell>
          <table:table-cell office:value-type="string">
            <text:p>F71480784</text:p>
          </table:table-cell>
          <table:table-cell office:value-type="string">
            <text:p>CALLE TRUJAL Nº 4, PLANTA BAJA  EN MUNIAIN DE LA SOLANA</text:p>
          </table:table-cell>
          <table:table-cell office:value-type="string">
            <text:p>ABER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78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619</text:p>
          </table:table-cell>
          <table:table-cell office:value-type="string">
            <text:p>2023-05-10T00:00:00</text:p>
          </table:table-cell>
          <table:table-cell office:value-type="string">
            <text:p>HIJOS DEL SOL, SOCIEDAD MICROCOOPERATIVA</text:p>
          </table:table-cell>
          <table:table-cell office:value-type="string">
            <text:p>F71480776</text:p>
          </table:table-cell>
          <table:table-cell office:value-type="string">
            <text:p>CALLE MIGUEL ASTRAIN, Nº 13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620</text:p>
          </table:table-cell>
          <table:table-cell office:value-type="string">
            <text:p>2023-05-10T00:00:00</text:p>
          </table:table-cell>
          <table:table-cell office:value-type="string">
            <text:p>DELICES FRUIT CORP SPAIN, S. MICROCOOP.</text:p>
          </table:table-cell>
          <table:table-cell office:value-type="string">
            <text:p>F71480578</text:p>
          </table:table-cell>
          <table:table-cell office:value-type="string">
            <text:p>CALLE ISABEL GARBAYO AYALA, Nº9, PORTAL 1, 6ºB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621</text:p>
          </table:table-cell>
          <table:table-cell office:value-type="string">
            <text:p>2023-05-12T00:00:00</text:p>
          </table:table-cell>
          <table:table-cell office:value-type="string">
            <text:p>LEITZEKO EBK S. KOOP.</text:p>
          </table:table-cell>
          <table:table-cell office:value-type="string">
            <text:p>F71480263</text:p>
          </table:table-cell>
          <table:table-cell office:value-type="string">
            <text:p>POLIGONO INDUSTRIAL LANDA,EDIFICIO SUIZPI, Nº13 ENTREPLANTA</text:p>
          </table:table-cell>
          <table:table-cell office:value-type="string">
            <text:p>LEITZA </text:p>
          </table:table-cell>
          <table:table-cell office:value-type="string">
            <text:p>Consumidores y usuarios</text:p>
          </table:table-cell>
          <table:table-cell office:value-type="float" office:value="17.0">
            <text:p>17.0</text:p>
          </table:table-cell>
          <table:table-cell office:value-type="string">
            <text:p>1500,00</text:p>
          </table:table-cell>
          <table:table-cell office:value-type="string">
            <text:p>35.19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622</text:p>
          </table:table-cell>
          <table:table-cell office:value-type="string">
            <text:p>2023-05-19T00:00:00</text:p>
          </table:table-cell>
          <table:table-cell office:value-type="string">
            <text:p>NCL PLACK, S. MICROCOOP.</text:p>
          </table:table-cell>
          <table:table-cell office:value-type="string">
            <text:p>F71478994</text:p>
          </table:table-cell>
          <table:table-cell office:value-type="string">
            <text:p>CALLE LANDAZABAL 1, 4ºB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623</text:p>
          </table:table-cell>
          <table:table-cell office:value-type="string">
            <text:p>2023-05-29T00:00:00</text:p>
          </table:table-cell>
          <table:table-cell office:value-type="string">
            <text:p>EURORUTAS, SOCIEDAD MICROCOOPERATIVA</text:p>
          </table:table-cell>
          <table:table-cell office:value-type="string">
            <text:p>F71482095</text:p>
          </table:table-cell>
          <table:table-cell office:value-type="string">
            <text:p>CALLE RIO ALZANIA, Nº 23, ENTREPLANTAS, OF. 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9.9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624</text:p>
          </table:table-cell>
          <table:table-cell office:value-type="string">
            <text:p>2023-05-30T00:00:00</text:p>
          </table:table-cell>
          <table:table-cell office:value-type="string">
            <text:p>KOKEA, SOCIEDAD MICROCOOPERATIVA</text:p>
          </table:table-cell>
          <table:table-cell office:value-type="string">
            <text:p>F71482236</text:p>
          </table:table-cell>
          <table:table-cell office:value-type="string">
            <text:p>CALLE FUENTE LA TEJA, Nº 1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6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625</text:p>
          </table:table-cell>
          <table:table-cell office:value-type="string">
            <text:p>2023-05-30T00:00:00</text:p>
          </table:table-cell>
          <table:table-cell office:value-type="string">
            <text:p>GREEN AGRO, S. COOP.</text:p>
          </table:table-cell>
          <table:table-cell office:value-type="string">
            <text:p>F71482152</text:p>
          </table:table-cell>
          <table:table-cell office:value-type="string">
            <text:p>AVENIDA LEIZAUR, Nº 79</text:p>
          </table:table-cell>
          <table:table-cell office:value-type="string">
            <text:p>PERALTA 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75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626</text:p>
          </table:table-cell>
          <table:table-cell office:value-type="string">
            <text:p>2023-05-31T00:00:00</text:p>
          </table:table-cell>
          <table:table-cell office:value-type="string">
            <text:p>POSADA DE OLLO, S. MICROCOOP.</text:p>
          </table:table-cell>
          <table:table-cell office:value-type="string">
            <text:p>F71478192</text:p>
          </table:table-cell>
          <table:table-cell office:value-type="string">
            <text:p>CALLE SANTO TOMAS, Nº 44</text:p>
          </table:table-cell>
          <table:table-cell office:value-type="string">
            <text:p>OLLO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627</text:p>
          </table:table-cell>
          <table:table-cell office:value-type="string">
            <text:p>2023-06-01T00:00:00</text:p>
          </table:table-cell>
          <table:table-cell office:value-type="string">
            <text:p>AISLAMIENTO NAVARRA, S. MICROCOOP.</text:p>
          </table:table-cell>
          <table:table-cell office:value-type="string">
            <text:p>F71481550</text:p>
          </table:table-cell>
          <table:table-cell office:value-type="string">
            <text:p>PASEO SARAMAGO Nº 9, 3º B</text:p>
          </table:table-cell>
          <table:table-cell office:value-type="string">
            <text:p>ORKOI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628</text:p>
          </table:table-cell>
          <table:table-cell office:value-type="string">
            <text:p>2023-06-12T00:00:00</text:p>
          </table:table-cell>
          <table:table-cell office:value-type="string">
            <text:p>KULTUR BILTEGIA SOCIEDAD MICROCOOPERATIVA</text:p>
          </table:table-cell>
          <table:table-cell office:value-type="string">
            <text:p>F71483481</text:p>
          </table:table-cell>
          <table:table-cell office:value-type="string">
            <text:p>C/ PLAZAOLA, KM 6</text:p>
          </table:table-cell>
          <table:table-cell office:value-type="string">
            <text:p>LATAS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629</text:p>
          </table:table-cell>
          <table:table-cell office:value-type="string">
            <text:p>2023-06-16T00:00:00</text:p>
          </table:table-cell>
          <table:table-cell office:value-type="string">
            <text:p>MAS QUE PELOS, SOCIEDAD MICROCOOPERATIVA</text:p>
          </table:table-cell>
          <table:table-cell office:value-type="string">
            <text:p>F71483788</text:p>
          </table:table-cell>
          <table:table-cell office:value-type="string">
            <text:p>CALLE MARÍA LACUNZA, 23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81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630</text:p>
          </table:table-cell>
          <table:table-cell office:value-type="string">
            <text:p>2023-06-19T00:00:00</text:p>
          </table:table-cell>
          <table:table-cell office:value-type="string">
            <text:p>GOIARGI, S. COOP. DE INICIATIVA SOCIAL</text:p>
          </table:table-cell>
          <table:table-cell office:value-type="string">
            <text:p>F71471171</text:p>
          </table:table-cell>
          <table:table-cell office:value-type="string">
            <text:p>CALLE SAN PEDRO Nº 30</text:p>
          </table:table-cell>
          <table:table-cell office:value-type="string">
            <text:p>ABAURREAGAINA/ABAURREA ALTA</text:p>
          </table:table-cell>
          <table:table-cell office:value-type="string">
            <text:p>Consumidores y usuarios</text:p>
          </table:table-cell>
          <table:table-cell office:value-type="float" office:value="39.0">
            <text:p>39.0</text:p>
          </table:table-cell>
          <table:table-cell office:value-type="string">
            <text:p>1500,00</text:p>
          </table:table-cell>
          <table:table-cell office:value-type="string">
            <text:p>35.12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631</text:p>
          </table:table-cell>
          <table:table-cell office:value-type="string">
            <text:p>2023-06-20T00:00:00</text:p>
          </table:table-cell>
          <table:table-cell office:value-type="string">
            <text:p>ILARGIATUR SOCIEDAD MICROCOOPERATIVA</text:p>
          </table:table-cell>
          <table:table-cell office:value-type="string">
            <text:p>F71484182</text:p>
          </table:table-cell>
          <table:table-cell office:value-type="string">
            <text:p>C/ SANTA FE, Nº 2</text:p>
          </table:table-cell>
          <table:table-cell office:value-type="string">
            <text:p>URRAUL ALT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632</text:p>
          </table:table-cell>
          <table:table-cell office:value-type="string">
            <text:p>2023-06-21T00:00:00</text:p>
          </table:table-cell>
          <table:table-cell office:value-type="string">
            <text:p>BULGA SOCIEDAD MICROCOOPERATIVA</text:p>
          </table:table-cell>
          <table:table-cell office:value-type="string">
            <text:p>F71482566</text:p>
          </table:table-cell>
          <table:table-cell office:value-type="string">
            <text:p>CALLE REMIRO DE GOÑI, 24 AT E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633</text:p>
          </table:table-cell>
          <table:table-cell office:value-type="string">
            <text:p>2023-06-21T00:00:00</text:p>
          </table:table-cell>
          <table:table-cell office:value-type="string">
            <text:p>GURUSTA MUSIC SOCIEDAD MICROCOOPERATIVA</text:p>
          </table:table-cell>
          <table:table-cell office:value-type="string">
            <text:p>F71484299</text:p>
          </table:table-cell>
          <table:table-cell office:value-type="string">
            <text:p>CALLE BERRIOZAR, Nº 21, PLANTA BAJA, 3-4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634</text:p>
          </table:table-cell>
          <table:table-cell office:value-type="string">
            <text:p>2023-06-29T00:00:00</text:p>
          </table:table-cell>
          <table:table-cell office:value-type="string">
            <text:p>AGROTURISMO MARI CRUZ, S. MICROCOOP.</text:p>
          </table:table-cell>
          <table:table-cell office:value-type="string">
            <text:p>F71484026</text:p>
          </table:table-cell>
          <table:table-cell office:value-type="string">
            <text:p>CALLE SAN ANDRES, Nº22</text:p>
          </table:table-cell>
          <table:table-cell office:value-type="string">
            <text:p>VILLANUEVA DE ARC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635</text:p>
          </table:table-cell>
          <table:table-cell office:value-type="string">
            <text:p>2023-06-30T00:00:00</text:p>
          </table:table-cell>
          <table:table-cell office:value-type="string">
            <text:p>KORTAU SOCIEDAD MICROCOOPERATIVA</text:p>
          </table:table-cell>
          <table:table-cell office:value-type="string">
            <text:p>F71483523</text:p>
          </table:table-cell>
          <table:table-cell office:value-type="string">
            <text:p>C/ MERCADERES, 14 BAJO EXTERIOR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2400,00</text:p>
          </table:table-cell>
          <table:table-cell office:value-type="string">
            <text:p>10.83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636</text:p>
          </table:table-cell>
          <table:table-cell office:value-type="string">
            <text:p>2023-06-30T00:00:00</text:p>
          </table:table-cell>
          <table:table-cell office:value-type="string">
            <text:p>IRAOI SOCIEDAD MICROCOOPERATIVA</text:p>
          </table:table-cell>
          <table:table-cell office:value-type="string">
            <text:p>F71484703</text:p>
          </table:table-cell>
          <table:table-cell office:value-type="string">
            <text:p>AVENIDA PIO XII Nº 8 BIS 5º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160,00</text:p>
          </table:table-cell>
          <table:table-cell office:value-type="string">
            <text:p>41.22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637</text:p>
          </table:table-cell>
          <table:table-cell office:value-type="string">
            <text:p>2023-06-30T00:00:00</text:p>
          </table:table-cell>
          <table:table-cell office:value-type="string">
            <text:p>SHANDU SOCIEDAD MICROCOOPERATIVA</text:p>
          </table:table-cell>
          <table:table-cell office:value-type="string">
            <text:p>F71484356</text:p>
          </table:table-cell>
          <table:table-cell office:value-type="string">
            <text:p>C/ MIGUEL ASTRAIN, 15-1º-OF 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40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638</text:p>
          </table:table-cell>
          <table:table-cell office:value-type="string">
            <text:p>2023-07-03T00:00:00</text:p>
          </table:table-cell>
          <table:table-cell office:value-type="string">
            <text:p>LUYDA SOCIEDAD MICROCOOPERATIVA</text:p>
          </table:table-cell>
          <table:table-cell office:value-type="string">
            <text:p>F71483168</text:p>
          </table:table-cell>
          <table:table-cell office:value-type="string">
            <text:p>C/ DOCTOR SAN MARTIN, 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639</text:p>
          </table:table-cell>
          <table:table-cell office:value-type="string">
            <text:p>2023-07-03T00:00:00</text:p>
          </table:table-cell>
          <table:table-cell office:value-type="string">
            <text:p>BULGAIER SOLUCIONES CONSTRUCCION, SOCIEDAD MICROCOOPERATIVA</text:p>
          </table:table-cell>
          <table:table-cell office:value-type="string">
            <text:p>F71484695</text:p>
          </table:table-cell>
          <table:table-cell office:value-type="string">
            <text:p>AVDA. MARCELO CELAYETA, Nº 110-4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640</text:p>
          </table:table-cell>
          <table:table-cell office:value-type="string">
            <text:p>2023-07-19T00:00:00</text:p>
          </table:table-cell>
          <table:table-cell office:value-type="string">
            <text:p>ALAKRANIA, SOCIEDAD MICROCOOPERATIVA</text:p>
          </table:table-cell>
          <table:table-cell office:value-type="string">
            <text:p>F71485478</text:p>
          </table:table-cell>
          <table:table-cell office:value-type="string">
            <text:p>CALLE LEKARTEA Nº 7, 4º IZQUIERDA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160,00</text:p>
          </table:table-cell>
          <table:table-cell office:value-type="string">
            <text:p>59.2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641</text:p>
          </table:table-cell>
          <table:table-cell office:value-type="string">
            <text:p>2023-07-21T00:00:00</text:p>
          </table:table-cell>
          <table:table-cell office:value-type="string">
            <text:p>MONTAJES FOC SOCIEDAD MICROCOOPERATIVA</text:p>
          </table:table-cell>
          <table:table-cell office:value-type="string">
            <text:p>F71485965</text:p>
          </table:table-cell>
          <table:table-cell office:value-type="string">
            <text:p>PASEO ANELIER Nº 11-PISO 3º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25.11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642</text:p>
          </table:table-cell>
          <table:table-cell office:value-type="string">
            <text:p>2023-07-28T00:00:00</text:p>
          </table:table-cell>
          <table:table-cell office:value-type="string">
            <text:p>JUBIKE, SOCIEDAD MICROCOOPERATIVA</text:p>
          </table:table-cell>
          <table:table-cell office:value-type="string">
            <text:p>F71486443</text:p>
          </table:table-cell>
          <table:table-cell office:value-type="string">
            <text:p>CALLE BADOSTAIN, Nº7, LOCAL 2 BAJO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64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643</text:p>
          </table:table-cell>
          <table:table-cell office:value-type="string">
            <text:p>2023-08-03T00:00:00</text:p>
          </table:table-cell>
          <table:table-cell office:value-type="string">
            <text:p>WALT BAIRON GROUP SOCIEDAD MICROCOOPERATIVA</text:p>
          </table:table-cell>
          <table:table-cell office:value-type="string">
            <text:p>F71486088</text:p>
          </table:table-cell>
          <table:table-cell office:value-type="string">
            <text:p>AVDA. SAN JORGE, 67-1º IZD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644</text:p>
          </table:table-cell>
          <table:table-cell office:value-type="string">
            <text:p>2023-08-11T00:00:00</text:p>
          </table:table-cell>
          <table:table-cell office:value-type="string">
            <text:p>ODESART SOCIEDAD MICROCOOPERATIVA</text:p>
          </table:table-cell>
          <table:table-cell office:value-type="string">
            <text:p>F71483937</text:p>
          </table:table-cell>
          <table:table-cell office:value-type="string">
            <text:p>PASEO SANTA LUCIA, Nº 100 1º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12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645</text:p>
          </table:table-cell>
          <table:table-cell office:value-type="string">
            <text:p>2023-08-16T00:00:00</text:p>
          </table:table-cell>
          <table:table-cell office:value-type="string">
            <text:p>OBRAS Y SERVICIOS RIBERA S. MICROCOOP.</text:p>
          </table:table-cell>
          <table:table-cell office:value-type="string">
            <text:p>F71487243</text:p>
          </table:table-cell>
          <table:table-cell office:value-type="string">
            <text:p>CALLE MONASTERIO DE FITERO, Nº 1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646</text:p>
          </table:table-cell>
          <table:table-cell office:value-type="string">
            <text:p>2023-08-24T00:00:00</text:p>
          </table:table-cell>
          <table:table-cell office:value-type="string">
            <text:p>TXORIMALO MIKROSOZ. KOOP</text:p>
          </table:table-cell>
          <table:table-cell office:value-type="string">
            <text:p>F71481790</text:p>
          </table:table-cell>
          <table:table-cell office:value-type="string">
            <text:p>CALLE SEÑORIO DE BERTIZ, Nº 18, 4ºB</text:p>
          </table:table-cell>
          <table:table-cell office:value-type="string">
            <text:p>SARRIGUREN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59.2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647</text:p>
          </table:table-cell>
          <table:table-cell office:value-type="string">
            <text:p>2023-09-05T00:00:00</text:p>
          </table:table-cell>
          <table:table-cell office:value-type="string">
            <text:p>ANTEM SOCIEDAD MICROCOOPERATIVA</text:p>
          </table:table-cell>
          <table:table-cell office:value-type="string">
            <text:p>F71488266</text:p>
          </table:table-cell>
          <table:table-cell office:value-type="string">
            <text:p>AVENIDA BAYONA, Nº 45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90.01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648</text:p>
          </table:table-cell>
          <table:table-cell office:value-type="string">
            <text:p>2023-09-08T00:00:00</text:p>
          </table:table-cell>
          <table:table-cell office:value-type="string">
            <text:p>KLIP AT ESTUDIO SOCIEDAD  MICROCOOPERATIVA</text:p>
          </table:table-cell>
          <table:table-cell office:value-type="string">
            <text:p>F71488290</text:p>
          </table:table-cell>
          <table:table-cell office:value-type="string">
            <text:p>CALLE RIGOBERTA MENCHU, Nº 1, BAJO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9.15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649</text:p>
          </table:table-cell>
          <table:table-cell office:value-type="string">
            <text:p>2023-09-13T00:00:00</text:p>
          </table:table-cell>
          <table:table-cell office:value-type="string">
            <text:p>CERVECERIA NOMAD SOCIEDAD MICROCOOPERATIVA</text:p>
          </table:table-cell>
          <table:table-cell office:value-type="string">
            <text:p>F71488225</text:p>
          </table:table-cell>
          <table:table-cell office:value-type="string">
            <text:p>AVENIDA MUGARTEA 21-21 BIS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29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650</text:p>
          </table:table-cell>
          <table:table-cell office:value-type="string">
            <text:p>2023-09-19T00:00:00</text:p>
          </table:table-cell>
          <table:table-cell office:value-type="string">
            <text:p>NAVACOR SOCIEDAD COOPERATIVA</text:p>
          </table:table-cell>
          <table:table-cell office:value-type="string">
            <text:p>F71487276</text:p>
          </table:table-cell>
          <table:table-cell office:value-type="string">
            <text:p>CALLE ARCADIO LARRAONA,Nº 20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651</text:p>
          </table:table-cell>
          <table:table-cell office:value-type="string">
            <text:p>2023-09-26T00:00:00</text:p>
          </table:table-cell>
          <table:table-cell office:value-type="string">
            <text:p>REFORMAS Y PINTURAS BRANVI SOCIEDAD MICROCOOPERATIVA</text:p>
          </table:table-cell>
          <table:table-cell office:value-type="string">
            <text:p>F71487854</text:p>
          </table:table-cell>
          <table:table-cell office:value-type="string">
            <text:p>CALLE SANTA CRUZ DE ARDOY, Nº 29, 1º B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652</text:p>
          </table:table-cell>
          <table:table-cell office:value-type="string">
            <text:p>2023-09-27T00:00:00</text:p>
          </table:table-cell>
          <table:table-cell office:value-type="string">
            <text:p>FAS GAMES SOCIEDAD MICROCOOPERATIVA</text:p>
          </table:table-cell>
          <table:table-cell office:value-type="string">
            <text:p>F71489280</text:p>
          </table:table-cell>
          <table:table-cell office:value-type="string">
            <text:p>CALLE JOAQUIN BEUNZA, Nº 4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29997,00</text:p>
          </table:table-cell>
          <table:table-cell office:value-type="string">
            <text:p>93.29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653</text:p>
          </table:table-cell>
          <table:table-cell office:value-type="string">
            <text:p>2023-10-02T00:00:00</text:p>
          </table:table-cell>
          <table:table-cell office:value-type="string">
            <text:p>THE LAST VALLEY, SOCIEDAD MICROCOOPERATIVA</text:p>
          </table:table-cell>
          <table:table-cell office:value-type="string">
            <text:p>F71488555</text:p>
          </table:table-cell>
          <table:table-cell office:value-type="string">
            <text:p>CALLE SAN ANTÓN, Nº 3 de ZUDAIRE</text:p>
          </table:table-cell>
          <table:table-cell office:value-type="string">
            <text:p>AMESCOA BAJ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654</text:p>
          </table:table-cell>
          <table:table-cell office:value-type="string">
            <text:p>2023-10-03T00:00:00</text:p>
          </table:table-cell>
          <table:table-cell office:value-type="string">
            <text:p>MIRUA, S. MICROCOOP.</text:p>
          </table:table-cell>
          <table:table-cell office:value-type="string">
            <text:p>F71489744</text:p>
          </table:table-cell>
          <table:table-cell office:value-type="string">
            <text:p>C/ LAPURBIDE, Nº 8-6ºA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655</text:p>
          </table:table-cell>
          <table:table-cell office:value-type="string">
            <text:p>2023-10-10T00:00:00</text:p>
          </table:table-cell>
          <table:table-cell office:value-type="string">
            <text:p>XEVITIGER, SOCIEDAD MICROCOOPERATIVA</text:p>
          </table:table-cell>
          <table:table-cell office:value-type="string">
            <text:p>F71485171</text:p>
          </table:table-cell>
          <table:table-cell office:value-type="string">
            <text:p>C/ SANTOS A. OCHANDATEGUI, Nº 70 BAJO PARTE TRASER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6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656</text:p>
          </table:table-cell>
          <table:table-cell office:value-type="string">
            <text:p>2023-10-10T00:00:00</text:p>
          </table:table-cell>
          <table:table-cell office:value-type="string">
            <text:p>JO MENDILANAK, SOCIEDAD MICROCOOPERATIVA</text:p>
          </table:table-cell>
          <table:table-cell office:value-type="string">
            <text:p>F71485213</text:p>
          </table:table-cell>
          <table:table-cell office:value-type="string">
            <text:p>CALLE VENTAS DE ARRAITZ-ORKIN Nº 54, ARRAITZ-ORKIN</text:p>
          </table:table-cell>
          <table:table-cell office:value-type="string">
            <text:p>ULTZAM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2.1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657</text:p>
          </table:table-cell>
          <table:table-cell office:value-type="string">
            <text:p>2023-10-18T00:00:00</text:p>
          </table:table-cell>
          <table:table-cell office:value-type="string">
            <text:p>HERMANOS JARAMILLO &amp; G, SOCIEDAD MICROCOOPERATIVA</text:p>
          </table:table-cell>
          <table:table-cell office:value-type="string">
            <text:p>F71490940</text:p>
          </table:table-cell>
          <table:table-cell office:value-type="string">
            <text:p>C/ JOAQUÍN JARAUTA, 94-4º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658</text:p>
          </table:table-cell>
          <table:table-cell office:value-type="string">
            <text:p>2023-10-25T00:00:00</text:p>
          </table:table-cell>
          <table:table-cell office:value-type="string">
            <text:p>FACHADAS VENTILADAS SEBASTIAN FLORIN, S. MICROCOOP.</text:p>
          </table:table-cell>
          <table:table-cell office:value-type="string">
            <text:p>F71491492</text:p>
          </table:table-cell>
          <table:table-cell office:value-type="string">
            <text:p>C/ UHARTE GOTZAINA, 6 - 3º A</text:p>
          </table:table-cell>
          <table:table-cell office:value-type="string">
            <text:p>LEITZ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659</text:p>
          </table:table-cell>
          <table:table-cell office:value-type="string">
            <text:p>2023-11-03T00:00:00</text:p>
          </table:table-cell>
          <table:table-cell office:value-type="string">
            <text:p>REFORMAS LLANGARI SOCIEDAD MICROCOOPERATIVA</text:p>
          </table:table-cell>
          <table:table-cell office:value-type="string">
            <text:p>F71490510</text:p>
          </table:table-cell>
          <table:table-cell office:value-type="string">
            <text:p>AVENIDA ZARAGOZA Nº 25-4º C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660</text:p>
          </table:table-cell>
          <table:table-cell office:value-type="string">
            <text:p>2023-11-10T00:00:00</text:p>
          </table:table-cell>
          <table:table-cell office:value-type="string">
            <text:p>ALEX PASCU ACRISTALAMIENTOS SOCIEDAD MICROCOOPERATIVA</text:p>
          </table:table-cell>
          <table:table-cell office:value-type="string">
            <text:p>F71491237</text:p>
          </table:table-cell>
          <table:table-cell office:value-type="string">
            <text:p>PASEO BUZTINTXURI, 19- 5º C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661</text:p>
          </table:table-cell>
          <table:table-cell office:value-type="string">
            <text:p>2023-11-15T00:00:00</text:p>
          </table:table-cell>
          <table:table-cell office:value-type="string">
            <text:p>PAVIMENTACIONES INETO SOCIEDAD MICROCOOPERATIVA</text:p>
          </table:table-cell>
          <table:table-cell office:value-type="string">
            <text:p>F71493027</text:p>
          </table:table-cell>
          <table:table-cell office:value-type="string">
            <text:p>C/ HERMANOS NOÁIN, Nº 38-4ºD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662</text:p>
          </table:table-cell>
          <table:table-cell office:value-type="string">
            <text:p>2023-11-16T00:00:00</text:p>
          </table:table-cell>
          <table:table-cell office:value-type="string">
            <text:p>MONTALVÁN BEAUTY AND BARBER, SOCIEDAD MICROCOOPERATIVA</text:p>
          </table:table-cell>
          <table:table-cell office:value-type="string">
            <text:p>F71493076</text:p>
          </table:table-cell>
          <table:table-cell office:value-type="string">
            <text:p>C/ MONASTERIIO DE URDAX, 22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663</text:p>
          </table:table-cell>
          <table:table-cell office:value-type="string">
            <text:p>2023-11-16T00:00:00</text:p>
          </table:table-cell>
          <table:table-cell office:value-type="string">
            <text:p>DJ MORRIS MONTAJES ELECTRICOS, SOCIEDAD MICROCOOPERATIVA</text:p>
          </table:table-cell>
          <table:table-cell office:value-type="string">
            <text:p>F71492417</text:p>
          </table:table-cell>
          <table:table-cell office:value-type="string">
            <text:p>AVENIDA BERNARDINO TIRAPU, 48-6º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664</text:p>
          </table:table-cell>
          <table:table-cell office:value-type="string">
            <text:p>2023-11-16T00:00:00</text:p>
          </table:table-cell>
          <table:table-cell office:value-type="string">
            <text:p>CONSPLADUR, S. MICROCOOP.</text:p>
          </table:table-cell>
          <table:table-cell office:value-type="string">
            <text:p>F71492730</text:p>
          </table:table-cell>
          <table:table-cell office:value-type="string">
            <text:p>C/ LISBOA, Nº 7-3º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665</text:p>
          </table:table-cell>
          <table:table-cell office:value-type="string">
            <text:p>2023-11-20T00:00:00</text:p>
          </table:table-cell>
          <table:table-cell office:value-type="string">
            <text:p>GRUPO AISLAREFORDECO S. COOP.</text:p>
          </table:table-cell>
          <table:table-cell office:value-type="string">
            <text:p>F71492086</text:p>
          </table:table-cell>
          <table:table-cell office:value-type="string">
            <text:p>CALLE PASEO DE LOS ENAMORADOS, 43 2ºD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666</text:p>
          </table:table-cell>
          <table:table-cell office:value-type="string">
            <text:p>2023-11-23T00:00:00</text:p>
          </table:table-cell>
          <table:table-cell office:value-type="string">
            <text:p>SERVICIOS INTEGRALES DE ELECTRICIDAD SIE, S. MICROCOOP.</text:p>
          </table:table-cell>
          <table:table-cell office:value-type="string">
            <text:p>F71491393</text:p>
          </table:table-cell>
          <table:table-cell office:value-type="string">
            <text:p>AVENIDA DE NAVARRA Nº 10-8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667</text:p>
          </table:table-cell>
          <table:table-cell office:value-type="string">
            <text:p>2023-11-23T00:00:00</text:p>
          </table:table-cell>
          <table:table-cell office:value-type="string">
            <text:p>ARTERRA BIZIMODU, S. COOP. DE INICIATIVA SOCIAL</text:p>
          </table:table-cell>
          <table:table-cell office:value-type="string">
            <text:p>F71486476</text:p>
          </table:table-cell>
          <table:table-cell office:value-type="string">
            <text:p>C/ ABAJO, Nº 1</text:p>
          </table:table-cell>
          <table:table-cell office:value-type="string">
            <text:p>ARTIEDA</text:p>
          </table:table-cell>
          <table:table-cell office:value-type="string">
            <text:p>Consumidores y usuarios</text:p>
          </table:table-cell>
          <table:table-cell office:value-type="float" office:value="20.0">
            <text:p>20.0</text:p>
          </table:table-cell>
          <table:table-cell office:value-type="string">
            <text:p>3000,00</text:p>
          </table:table-cell>
          <table:table-cell office:value-type="string">
            <text:p>98.2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668</text:p>
          </table:table-cell>
          <table:table-cell office:value-type="string">
            <text:p>2023-11-27T00:00:00</text:p>
          </table:table-cell>
          <table:table-cell office:value-type="string">
            <text:p>COMUNIDAD ENERGETICA DE ARBEIZA S. COOP., DE INICIATIVA SOCIAL</text:p>
          </table:table-cell>
          <table:table-cell office:value-type="string">
            <text:p>F71492599</text:p>
          </table:table-cell>
          <table:table-cell office:value-type="string">
            <text:p>C/ ABAJO, Nº 1</text:p>
          </table:table-cell>
          <table:table-cell office:value-type="string">
            <text:p>ARBEIZA</text:p>
          </table:table-cell>
          <table:table-cell office:value-type="string">
            <text:p>Consumidores y usuarios</text:p>
          </table:table-cell>
          <table:table-cell office:value-type="float" office:value="18.0">
            <text:p>18.0</text:p>
          </table:table-cell>
          <table:table-cell office:value-type="string">
            <text:p>1800,00</text:p>
          </table:table-cell>
          <table:table-cell office:value-type="string">
            <text:p>35.19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669</text:p>
          </table:table-cell>
          <table:table-cell office:value-type="string">
            <text:p>2023-12-01T00:00:00</text:p>
          </table:table-cell>
          <table:table-cell office:value-type="string">
            <text:p>TALLERES AZAYA SOCIEDAD MICROCOOPERATIVA</text:p>
          </table:table-cell>
          <table:table-cell office:value-type="string">
            <text:p>F71492854</text:p>
          </table:table-cell>
          <table:table-cell office:value-type="string">
            <text:p>C/ FERMIN TIRAPU, Nº 5- BAJO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670</text:p>
          </table:table-cell>
          <table:table-cell office:value-type="string">
            <text:p>2023-12-11T00:00:00</text:p>
          </table:table-cell>
          <table:table-cell office:value-type="string">
            <text:p>OVUM GESTION CULTURAL, SOCIEDAD MICROCOOPERATIVA</text:p>
          </table:table-cell>
          <table:table-cell office:value-type="string">
            <text:p>F71494330</text:p>
          </table:table-cell>
          <table:table-cell office:value-type="string">
            <text:p>C/EMILIO ARRIETA, 14-8º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82.3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671</text:p>
          </table:table-cell>
          <table:table-cell office:value-type="string">
            <text:p>2023-12-12T00:00:00</text:p>
          </table:table-cell>
          <table:table-cell office:value-type="string">
            <text:p>ESTAFETA 61 SOCIEDAD MICROCOOPERATIVA</text:p>
          </table:table-cell>
          <table:table-cell office:value-type="string">
            <text:p>F71492672</text:p>
          </table:table-cell>
          <table:table-cell office:value-type="string">
            <text:p>C/ ESTAFETA, 61-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29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672</text:p>
          </table:table-cell>
          <table:table-cell office:value-type="string">
            <text:p>2023-12-18T00:00:00</text:p>
          </table:table-cell>
          <table:table-cell office:value-type="string">
            <text:p>BIENPO, SOCIEDAD MICROCOOPERATIVA</text:p>
          </table:table-cell>
          <table:table-cell office:value-type="string">
            <text:p>F71494108</text:p>
          </table:table-cell>
          <table:table-cell office:value-type="string">
            <text:p>C/ AQUILES CUADRA, Nº  4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4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673</text:p>
          </table:table-cell>
          <table:table-cell office:value-type="string">
            <text:p>2023-12-18T00:00:00</text:p>
          </table:table-cell>
          <table:table-cell office:value-type="string">
            <text:p>SEOSVE, SOCIEDAD MICROCOOPERATIVA</text:p>
          </table:table-cell>
          <table:table-cell office:value-type="string">
            <text:p>F71494157</text:p>
          </table:table-cell>
          <table:table-cell office:value-type="string">
            <text:p>CALLE ARCADIO MARIA LARRAONA, Nº1 2º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2.09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674</text:p>
          </table:table-cell>
          <table:table-cell office:value-type="string">
            <text:p>2023-12-19T00:00:00</text:p>
          </table:table-cell>
          <table:table-cell office:value-type="string">
            <text:p>VERTYA SOCIEDAD MICROCOOPERATIVA</text:p>
          </table:table-cell>
          <table:table-cell office:value-type="string">
            <text:p>F71495584</text:p>
          </table:table-cell>
          <table:table-cell office:value-type="string">
            <text:p>PLAZA EZCABAZABAL 8-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6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675</text:p>
          </table:table-cell>
          <table:table-cell office:value-type="string">
            <text:p>2023-12-22T00:00:00</text:p>
          </table:table-cell>
          <table:table-cell office:value-type="string">
            <text:p>CENTRO DE BIENESTAR Y BELLEZA TESSA, SOCIEDAD MICROCOOPERATIVA</text:p>
          </table:table-cell>
          <table:table-cell office:value-type="string">
            <text:p>F71495535</text:p>
          </table:table-cell>
          <table:table-cell office:value-type="string">
            <text:p>AVENIDA SANCHO EL FUERTE, Nº 75, ENTREPLANTA, OFICINA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4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676</text:p>
          </table:table-cell>
          <table:table-cell office:value-type="string">
            <text:p>2023-12-22T00:00:00</text:p>
          </table:table-cell>
          <table:table-cell office:value-type="string">
            <text:p>SABOR Y TRADICION, SOCIEDAD MICROCOOPERATIVA</text:p>
          </table:table-cell>
          <table:table-cell office:value-type="string">
            <text:p>F71495840</text:p>
          </table:table-cell>
          <table:table-cell office:value-type="string">
            <text:p>C/ MOLINO 28-BAJO</text:p>
          </table:table-cell>
          <table:table-cell office:value-type="string">
            <text:p>OROZ BETELU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677</text:p>
          </table:table-cell>
          <table:table-cell office:value-type="string">
            <text:p>2024-01-02T00:00:00</text:p>
          </table:table-cell>
          <table:table-cell office:value-type="string">
            <text:p>LAIRA SOCIEDAD MICROCOOPERATIVA</text:p>
          </table:table-cell>
          <table:table-cell office:value-type="string">
            <text:p>F71495915</text:p>
          </table:table-cell>
          <table:table-cell office:value-type="string">
            <text:p>CALLE MAYOR Nº 33 2º IZQUIERD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2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678</text:p>
          </table:table-cell>
          <table:table-cell office:value-type="string">
            <text:p>2024-01-02T00:00:00</text:p>
          </table:table-cell>
          <table:table-cell office:value-type="string">
            <text:p>COMPAÑIA TEATROS MAGICOS, SOCIEDAD MICROCOOPERATIVA</text:p>
          </table:table-cell>
          <table:table-cell office:value-type="string">
            <text:p>F71494504</text:p>
          </table:table-cell>
          <table:table-cell office:value-type="string">
            <text:p>PARQUE DE LOS ENAMORADOS,3-1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0.01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679</text:p>
          </table:table-cell>
          <table:table-cell office:value-type="string">
            <text:p>2024-01-15T00:00:00</text:p>
          </table:table-cell>
          <table:table-cell office:value-type="string">
            <text:p>FONTANERIA Y SERVICIOS VASQUEZ, SOCIEDAD MICROCOOPERATIVA</text:p>
          </table:table-cell>
          <table:table-cell office:value-type="string">
            <text:p>F71495881</text:p>
          </table:table-cell>
          <table:table-cell office:value-type="string">
            <text:p>C/ DE LAS MAESTRAS, 4-1º DERECH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680</text:p>
          </table:table-cell>
          <table:table-cell office:value-type="string">
            <text:p>2024-01-17T00:00:00</text:p>
          </table:table-cell>
          <table:table-cell office:value-type="string">
            <text:p>POTOSY SOCIEDAD MICROCOOPERATIVA</text:p>
          </table:table-cell>
          <table:table-cell office:value-type="string">
            <text:p>F71492912</text:p>
          </table:table-cell>
          <table:table-cell office:value-type="string">
            <text:p>CALLE ETXABURUA Nº 2, 3ºA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681</text:p>
          </table:table-cell>
          <table:table-cell office:value-type="string">
            <text:p>2024-01-17T00:00:00</text:p>
          </table:table-cell>
          <table:table-cell office:value-type="string">
            <text:p>LA MODELO BERRI, SOCIEDAD MICROCOOPERATIVA</text:p>
          </table:table-cell>
          <table:table-cell office:value-type="string">
            <text:p>F71497440</text:p>
          </table:table-cell>
          <table:table-cell office:value-type="string">
            <text:p>C/ APOZ, 10 -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682</text:p>
          </table:table-cell>
          <table:table-cell office:value-type="string">
            <text:p>2024-01-18T00:00:00</text:p>
          </table:table-cell>
          <table:table-cell office:value-type="string">
            <text:p>BIXTUBERA SOCIEDAD COOPERATIVA</text:p>
          </table:table-cell>
          <table:table-cell office:value-type="string">
            <text:p>F71494835</text:p>
          </table:table-cell>
          <table:table-cell office:value-type="string">
            <text:p>PASEO EZTEGARA, Nº 13</text:p>
          </table:table-cell>
          <table:table-cell office:value-type="string">
            <text:p>BERA</text:p>
          </table:table-cell>
          <table:table-cell office:value-type="string">
            <text:p>Consumidores y usuarios</text:p>
          </table:table-cell>
          <table:table-cell office:value-type="float" office:value="29.0">
            <text:p>29.0</text:p>
          </table:table-cell>
          <table:table-cell office:value-type="string">
            <text:p>1500,00</text:p>
          </table:table-cell>
          <table:table-cell office:value-type="string">
            <text:p>35.19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683</text:p>
          </table:table-cell>
          <table:table-cell office:value-type="string">
            <text:p>2024-01-25T00:00:00</text:p>
          </table:table-cell>
          <table:table-cell office:value-type="string">
            <text:p>V.S. CONSTRUCCIONES S. COOP.</text:p>
          </table:table-cell>
          <table:table-cell office:value-type="string">
            <text:p>F71496269</text:p>
          </table:table-cell>
          <table:table-cell office:value-type="string">
            <text:p>C/ SANTOS A. OCHANDATEGUI, 38-1º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684</text:p>
          </table:table-cell>
          <table:table-cell office:value-type="string">
            <text:p>2024-01-30T00:00:00</text:p>
          </table:table-cell>
          <table:table-cell office:value-type="string">
            <text:p>VASYPLAC, S. MICROCOOP</text:p>
          </table:table-cell>
          <table:table-cell office:value-type="string">
            <text:p>F71498331</text:p>
          </table:table-cell>
          <table:table-cell office:value-type="string">
            <text:p>C/ DOCTOR LANDA, 3-3º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685</text:p>
          </table:table-cell>
          <table:table-cell office:value-type="string">
            <text:p>2024-02-01T00:00:00</text:p>
          </table:table-cell>
          <table:table-cell office:value-type="string">
            <text:p>FICO, S. MICROCOOP.</text:p>
          </table:table-cell>
          <table:table-cell office:value-type="string">
            <text:p>F71498380</text:p>
          </table:table-cell>
          <table:table-cell office:value-type="string">
            <text:p>AVENIDA DE ZARAGOZA, Nº 67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19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686</text:p>
          </table:table-cell>
          <table:table-cell office:value-type="string">
            <text:p>2024-02-07T00:00:00</text:p>
          </table:table-cell>
          <table:table-cell office:value-type="string">
            <text:p>BTK TECHNOLOGIES SOCIEDAD MICROCOOPERATIVA</text:p>
          </table:table-cell>
          <table:table-cell office:value-type="string">
            <text:p>F71496285</text:p>
          </table:table-cell>
          <table:table-cell office:value-type="string">
            <text:p>C/ EL CRUCERO, 2</text:p>
          </table:table-cell>
          <table:table-cell office:value-type="string">
            <text:p>ARAMENDÍ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62.01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687</text:p>
          </table:table-cell>
          <table:table-cell office:value-type="string">
            <text:p>2024-02-14T00:00:00</text:p>
          </table:table-cell>
          <table:table-cell office:value-type="string">
            <text:p>LURARGI, S. COOP. DE INICIATIVA SOCIAL</text:p>
          </table:table-cell>
          <table:table-cell office:value-type="string">
            <text:p>F71492078</text:p>
          </table:table-cell>
          <table:table-cell office:value-type="string">
            <text:p>PLAZA MIKEL ZABALZA S/N</text:p>
          </table:table-cell>
          <table:table-cell office:value-type="string">
            <text:p>ORBAIZETA</text:p>
          </table:table-cell>
          <table:table-cell office:value-type="string">
            <text:p>Consumidores y usuarios</text:p>
          </table:table-cell>
          <table:table-cell office:value-type="float" office:value="87.0">
            <text:p>87.0</text:p>
          </table:table-cell>
          <table:table-cell office:value-type="string">
            <text:p>5220,00</text:p>
          </table:table-cell>
          <table:table-cell office:value-type="string">
            <text:p>35.1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688</text:p>
          </table:table-cell>
          <table:table-cell office:value-type="string">
            <text:p>2024-02-20T00:00:00</text:p>
          </table:table-cell>
          <table:table-cell office:value-type="string">
            <text:p>MEGA OBRAS Y SERVICIOS SOCIEDAD COOPERATIVA</text:p>
          </table:table-cell>
          <table:table-cell office:value-type="string">
            <text:p>F71499172</text:p>
          </table:table-cell>
          <table:table-cell office:value-type="string">
            <text:p>PLAZA EZCABAZABAL 2, 3º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689</text:p>
          </table:table-cell>
          <table:table-cell office:value-type="string">
            <text:p>2024-02-26T00:00:00</text:p>
          </table:table-cell>
          <table:table-cell office:value-type="string">
            <text:p>TUETANOS Y BROTES, SOCIEDAD MICROCOOPERATIVA</text:p>
          </table:table-cell>
          <table:table-cell office:value-type="string">
            <text:p>F71499743</text:p>
          </table:table-cell>
          <table:table-cell office:value-type="string">
            <text:p>PASEO DE BUZTINTXURI, Nº 1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690</text:p>
          </table:table-cell>
          <table:table-cell office:value-type="string">
            <text:p>2024-02-28T00:00:00</text:p>
          </table:table-cell>
          <table:table-cell office:value-type="string">
            <text:p>CONSTRUCCIONES PAMPLONA BG, SOCIEDAD MICROCOOPERATIVA</text:p>
          </table:table-cell>
          <table:table-cell office:value-type="string">
            <text:p>F71499842</text:p>
          </table:table-cell>
          <table:table-cell office:value-type="string">
            <text:p>C/ PEDRO ALCATARENA, 3-2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691</text:p>
          </table:table-cell>
          <table:table-cell office:value-type="string">
            <text:p>2024-02-28T00:00:00</text:p>
          </table:table-cell>
          <table:table-cell office:value-type="string">
            <text:p>AMAN SOCIEDAD MICROCOOPERATIVA</text:p>
          </table:table-cell>
          <table:table-cell office:value-type="string">
            <text:p>F71500284</text:p>
          </table:table-cell>
          <table:table-cell office:value-type="string">
            <text:p>VALLE DE EGÜES 4, 9º B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692</text:p>
          </table:table-cell>
          <table:table-cell office:value-type="string">
            <text:p>2024-03-04T00:00:00</text:p>
          </table:table-cell>
          <table:table-cell office:value-type="string">
            <text:p>EVARIS, SOCIEDAD MICROCOOPERATIVA</text:p>
          </table:table-cell>
          <table:table-cell office:value-type="string">
            <text:p>F71498893</text:p>
          </table:table-cell>
          <table:table-cell office:value-type="string">
            <text:p>CALLE MONCAYO, 52-2º A</text:p>
          </table:table-cell>
          <table:table-cell office:value-type="string">
            <text:p>CASCAN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62.02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693</text:p>
          </table:table-cell>
          <table:table-cell office:value-type="string">
            <text:p>2024-03-04T00:00:00</text:p>
          </table:table-cell>
          <table:table-cell office:value-type="string">
            <text:p>SAN JORGE 61 SOCIEDAD MICROCOOPERATIVA</text:p>
          </table:table-cell>
          <table:table-cell office:value-type="string">
            <text:p>F71500490</text:p>
          </table:table-cell>
          <table:table-cell office:value-type="string">
            <text:p>AVENIDA SAN JORGE 61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694</text:p>
          </table:table-cell>
          <table:table-cell office:value-type="string">
            <text:p>2024-03-06T00:00:00</text:p>
          </table:table-cell>
          <table:table-cell office:value-type="string">
            <text:p>CONSTRUCCIONES Y SERVICIOS ALFA SOCIEDAD MICROCOOPERATIVA</text:p>
          </table:table-cell>
          <table:table-cell office:value-type="string">
            <text:p>F71495030</text:p>
          </table:table-cell>
          <table:table-cell office:value-type="string">
            <text:p>CALLE FIDEL LAZARO APARICIO 13 1º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695</text:p>
          </table:table-cell>
          <table:table-cell office:value-type="string">
            <text:p>2024-03-07T00:00:00</text:p>
          </table:table-cell>
          <table:table-cell office:value-type="string">
            <text:p>XOCHICALLI SOCIEDAD MICROCOOPERATIVA</text:p>
          </table:table-cell>
          <table:table-cell office:value-type="string">
            <text:p>F71501027</text:p>
          </table:table-cell>
          <table:table-cell office:value-type="string">
            <text:p>PLAZA IDOI 3-1º A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696</text:p>
          </table:table-cell>
          <table:table-cell office:value-type="string">
            <text:p>2024-03-08T00:00:00</text:p>
          </table:table-cell>
          <table:table-cell office:value-type="string">
            <text:p>BRIION SOCIEDAD MICROCOOPERATIVA</text:p>
          </table:table-cell>
          <table:table-cell office:value-type="string">
            <text:p>F71500763</text:p>
          </table:table-cell>
          <table:table-cell office:value-type="string">
            <text:p>RAIMUNDO LANAS 10-1º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6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697</text:p>
          </table:table-cell>
          <table:table-cell office:value-type="string">
            <text:p>2024-03-11T00:00:00</text:p>
          </table:table-cell>
          <table:table-cell office:value-type="string">
            <text:p>KW MOTOR, SOCIEDAD MICROCOOPERATIVA</text:p>
          </table:table-cell>
          <table:table-cell office:value-type="string">
            <text:p>F71500995</text:p>
          </table:table-cell>
          <table:table-cell office:value-type="string">
            <text:p>C/ SANGÜESA 19 DESPACHO 1 (Esquina con Avda. Galicia)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698</text:p>
          </table:table-cell>
          <table:table-cell office:value-type="string">
            <text:p>2024-03-13T00:00:00</text:p>
          </table:table-cell>
          <table:table-cell office:value-type="string">
            <text:p>TROPYCAL CBD, SOCIEDAD MICROCOOPERATIVA</text:p>
          </table:table-cell>
          <table:table-cell office:value-type="string">
            <text:p>F71501357</text:p>
          </table:table-cell>
          <table:table-cell office:value-type="string">
            <text:p>AVDA. DE ZARAGOZA, Nº13-4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19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699</text:p>
          </table:table-cell>
          <table:table-cell office:value-type="string">
            <text:p>2024-03-11T00:00:00</text:p>
          </table:table-cell>
          <table:table-cell office:value-type="string">
            <text:p>REFORMAS, MONTAJES Y LIMPIEZAS POZO, SOCIEDAD MICROCOOPERATIVA</text:p>
          </table:table-cell>
          <table:table-cell office:value-type="string">
            <text:p>F71501118</text:p>
          </table:table-cell>
          <table:table-cell office:value-type="string">
            <text:p>C/ ZUBIARTE, Nº 15-2º B</text:p>
          </table:table-cell>
          <table:table-cell office:value-type="string">
            <text:p>HUAR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700</text:p>
          </table:table-cell>
          <table:table-cell office:value-type="string">
            <text:p>2024-03-12T00:00:00</text:p>
          </table:table-cell>
          <table:table-cell office:value-type="string">
            <text:p>R&amp;M PLADUR SOCIEDAD MICROCOOPERATIVA</text:p>
          </table:table-cell>
          <table:table-cell office:value-type="string">
            <text:p>F71497945</text:p>
          </table:table-cell>
          <table:table-cell office:value-type="string">
            <text:p>C/ JUSLARROCHA, Nº 46- 4º DERE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701</text:p>
          </table:table-cell>
          <table:table-cell office:value-type="string">
            <text:p>2024-03-14T00:00:00</text:p>
          </table:table-cell>
          <table:table-cell office:value-type="string">
            <text:p>INDUSTRIAL AUTOMATEC NAVARRA, SOCIEDAD MICROCOOPERATIVA</text:p>
          </table:table-cell>
          <table:table-cell office:value-type="string">
            <text:p>F71501704</text:p>
          </table:table-cell>
          <table:table-cell office:value-type="string">
            <text:p>POLIGONO INDUSTRIAL NOAIN-ESQUIROZ CALLE G 29 A BAJO</text:p>
          </table:table-cell>
          <table:table-cell office:value-type="string">
            <text:p>ESQUIROZ DE GAL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62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702</text:p>
          </table:table-cell>
          <table:table-cell office:value-type="string">
            <text:p>2024-03-14T00:00:00</text:p>
          </table:table-cell>
          <table:table-cell office:value-type="string">
            <text:p>COMPLAKO CONSTRUCCIONES, SOCIEDAD MICROCOOPERATIVA</text:p>
          </table:table-cell>
          <table:table-cell office:value-type="string">
            <text:p>F71501654</text:p>
          </table:table-cell>
          <table:table-cell office:value-type="string">
            <text:p>C/ CONCEJO DE ARDANAZ, Nº 16-2º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703</text:p>
          </table:table-cell>
          <table:table-cell office:value-type="string">
            <text:p>2024-03-15T00:00:00</text:p>
          </table:table-cell>
          <table:table-cell office:value-type="string">
            <text:p>APLICATHERM SOCIEDAD COOPERATIVA</text:p>
          </table:table-cell>
          <table:table-cell office:value-type="string">
            <text:p>F71500839</text:p>
          </table:table-cell>
          <table:table-cell office:value-type="string">
            <text:p>POLÍGONO INDUSTRIAL BERRIAINZ, CALLE C NAVE 74</text:p>
          </table:table-cell>
          <table:table-cell office:value-type="string">
            <text:p>BERRIOPLANO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704</text:p>
          </table:table-cell>
          <table:table-cell office:value-type="string">
            <text:p>2024-03-19T00:00:00</text:p>
          </table:table-cell>
          <table:table-cell office:value-type="string">
            <text:p>ORGANIZA2, S. MICROCOOP.</text:p>
          </table:table-cell>
          <table:table-cell office:value-type="string">
            <text:p>F71501175</text:p>
          </table:table-cell>
          <table:table-cell office:value-type="string">
            <text:p>C/ LA RIOJA Nº 15-2º IZQUIERDA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10.11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705</text:p>
          </table:table-cell>
          <table:table-cell office:value-type="string">
            <text:p>2024-03-19T00:00:00</text:p>
          </table:table-cell>
          <table:table-cell office:value-type="string">
            <text:p>BIKOTE MOTOR, SOCIEDAD MICROCOOPERATIVA</text:p>
          </table:table-cell>
          <table:table-cell office:value-type="string">
            <text:p>F71501795</text:p>
          </table:table-cell>
          <table:table-cell office:value-type="string">
            <text:p>C/ SANTA MARÍA, Nº 42</text:p>
          </table:table-cell>
          <table:table-cell office:value-type="string">
            <text:p>OLAGÜ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60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706</text:p>
          </table:table-cell>
          <table:table-cell office:value-type="string">
            <text:p>2024-03-20T00:00:00</text:p>
          </table:table-cell>
          <table:table-cell office:value-type="string">
            <text:p>ACTIVA GYM, SOCIEDAD MICROCOOPERATIVA</text:p>
          </table:table-cell>
          <table:table-cell office:value-type="string">
            <text:p>F71501829</text:p>
          </table:table-cell>
          <table:table-cell office:value-type="string">
            <text:p>AVENIDA ANAITASUNA, Nº 13-15 BAJO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3.13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707</text:p>
          </table:table-cell>
          <table:table-cell office:value-type="string">
            <text:p>2024-03-21T00:00:00</text:p>
          </table:table-cell>
          <table:table-cell office:value-type="string">
            <text:p>HIRU AHIZPE, SOCIEDAD MICROCOOPERATIVA</text:p>
          </table:table-cell>
          <table:table-cell office:value-type="string">
            <text:p>F71502231</text:p>
          </table:table-cell>
          <table:table-cell office:value-type="string">
            <text:p>C/ SAN MARCELO, Nº 23</text:p>
          </table:table-cell>
          <table:table-cell office:value-type="string">
            <text:p>ELTZABURU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1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708</text:p>
          </table:table-cell>
          <table:table-cell office:value-type="string">
            <text:p>2024-04-09T00:00:00</text:p>
          </table:table-cell>
          <table:table-cell office:value-type="string">
            <text:p>LPK TRUCKS, SOCIEDAD MICROCOOPERATIVA</text:p>
          </table:table-cell>
          <table:table-cell office:value-type="string">
            <text:p>F71502264</text:p>
          </table:table-cell>
          <table:table-cell office:value-type="string">
            <text:p>CALLE BURDINDOGI Nº 26</text:p>
          </table:table-cell>
          <table:table-cell office:value-type="string">
            <text:p>OLLOKI-ESTERIB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5.19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709</text:p>
          </table:table-cell>
          <table:table-cell office:value-type="string">
            <text:p>2024-04-10T00:00:00</text:p>
          </table:table-cell>
          <table:table-cell office:value-type="string">
            <text:p>ENERSEIS SOCIEDAD MICROCOOPERATIVA</text:p>
          </table:table-cell>
          <table:table-cell office:value-type="string">
            <text:p>F71503213</text:p>
          </table:table-cell>
          <table:table-cell office:value-type="string">
            <text:p>AVENIDA DE EGÜÉS, Nº 48  BAJO A</text:p>
          </table:table-cell>
          <table:table-cell office:value-type="string">
            <text:p>GORRAIZ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61.9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710</text:p>
          </table:table-cell>
          <table:table-cell office:value-type="string">
            <text:p>2024-04-10T00:00:00</text:p>
          </table:table-cell>
          <table:table-cell office:value-type="string">
            <text:p>CERRAMIENTOS METALICOS JYM, SOCIEDAD MICROCOOPERATIVA</text:p>
          </table:table-cell>
          <table:table-cell office:value-type="string">
            <text:p>F71501787</text:p>
          </table:table-cell>
          <table:table-cell office:value-type="string">
            <text:p>C/ BARTOLOMÉ DE CARRANZA Nº 74-3º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4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711</text:p>
          </table:table-cell>
          <table:table-cell office:value-type="string">
            <text:p>2024-04-12T00:00:00</text:p>
          </table:table-cell>
          <table:table-cell office:value-type="string">
            <text:p>ENCLIMA, SOCIEDAD MICROCOOPERATIVA</text:p>
          </table:table-cell>
          <table:table-cell office:value-type="string">
            <text:p>F71503270</text:p>
          </table:table-cell>
          <table:table-cell office:value-type="string">
            <text:p>CALLE SANGÜESA, Nº 19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712</text:p>
          </table:table-cell>
          <table:table-cell office:value-type="string">
            <text:p>2024-04-22T00:00:00</text:p>
          </table:table-cell>
          <table:table-cell office:value-type="string">
            <text:p>FRUTAS ASENSIO SOCIEDAD MICROCOOPERATIVA</text:p>
          </table:table-cell>
          <table:table-cell office:value-type="string">
            <text:p>F71503940</text:p>
          </table:table-cell>
          <table:table-cell office:value-type="string">
            <text:p>C/ FRAY DIEGO DE ESTELLA, 31-33 BAJO</text:p>
          </table:table-cell>
          <table:table-cell office:value-type="string">
            <text:p>ESTELL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1713</text:p>
          </table:table-cell>
          <table:table-cell office:value-type="string">
            <text:p/>
          </table:table-cell>
          <table:table-cell office:value-type="string">
            <text:p>COMUNIDAD ENERGÉTICA POLÍGONO INDUSTRIAL MUTILVA SOCIEDAD COOPERATIVA DE INICIATIVA SOCIAL</text:p>
          </table:table-cell>
          <table:table-cell office:value-type="string">
            <text:p>F71500706</text:p>
          </table:table-cell>
          <table:table-cell office:value-type="string">
            <text:p>PLAZA MUTILOA S/N</text:p>
          </table:table-cell>
          <table:table-cell office:value-type="string">
            <text:p>MUTILVA   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1500,00</text:p>
          </table:table-cell>
          <table:table-cell office:value-type="string">
            <text:p>35.12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1714</text:p>
          </table:table-cell>
          <table:table-cell office:value-type="string">
            <text:p/>
          </table:table-cell>
          <table:table-cell office:value-type="string">
            <text:p>MANE-BG CONSTRUCCIONES, SOCIEDAD MICROCOOPERATIVA</text:p>
          </table:table-cell>
          <table:table-cell office:value-type="string">
            <text:p>F71504195</text:p>
          </table:table-cell>
          <table:table-cell office:value-type="string">
            <text:p>AVENIDA MARCELO CELAYETA, 110, 4º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1715</text:p>
          </table:table-cell>
          <table:table-cell office:value-type="string">
            <text:p/>
          </table:table-cell>
          <table:table-cell office:value-type="string">
            <text:p>KIEVART SOCIEDAD MICROCOOPERATIVA</text:p>
          </table:table-cell>
          <table:table-cell office:value-type="string">
            <text:p>F71502181</text:p>
          </table:table-cell>
          <table:table-cell office:value-type="string">
            <text:p>CALLE MARTÍN AZPILICUETA, NUMERO 9-7º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1517</text:p>
          </table:table-cell>
          <table:table-cell office:value-type="string">
            <text:p>2022-02-22T00:00:00</text:p>
          </table:table-cell>
          <table:table-cell office:value-type="string">
            <text:p>VIAJES CON ALMA SOCIEDAD MICROCOOPERATIVA</text:p>
          </table:table-cell>
          <table:table-cell office:value-type="string">
            <text:p>F71450175</text:p>
          </table:table-cell>
          <table:table-cell office:value-type="string">
            <text:p>CALLE GARDACHALES, Nº 3, BAJO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9.11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1518</text:p>
          </table:table-cell>
          <table:table-cell office:value-type="string">
            <text:p>2022-02-25T00:00:00</text:p>
          </table:table-cell>
          <table:table-cell office:value-type="string">
            <text:p>LOS FOSOS FRUTERIA SOCIEDAD MICROCOOPERATIVA</text:p>
          </table:table-cell>
          <table:table-cell office:value-type="string">
            <text:p>F71450043</text:p>
          </table:table-cell>
          <table:table-cell office:value-type="string">
            <text:p>CALLE SAN JUAN BOSCO, Nº 7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1519</text:p>
          </table:table-cell>
          <table:table-cell office:value-type="string">
            <text:p>2022-02-25T00:00:00</text:p>
          </table:table-cell>
          <table:table-cell office:value-type="string">
            <text:p>GARRALDARGI SOCIEDAD COOPERATIVA DE INICIATIVA SOCIAL</text:p>
          </table:table-cell>
          <table:table-cell office:value-type="string">
            <text:p>F71450621</text:p>
          </table:table-cell>
          <table:table-cell office:value-type="string">
            <text:p>AROSTEGI PLAZA 1</text:p>
          </table:table-cell>
          <table:table-cell office:value-type="string">
            <text:p>GARRALDA</text:p>
          </table:table-cell>
          <table:table-cell office:value-type="string">
            <text:p>Consumidores y usuarios</text:p>
          </table:table-cell>
          <table:table-cell office:value-type="float" office:value="14.0">
            <text:p>14.0</text:p>
          </table:table-cell>
          <table:table-cell office:value-type="string">
            <text:p>1500,00</text:p>
          </table:table-cell>
          <table:table-cell office:value-type="string">
            <text:p>33.17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1520</text:p>
          </table:table-cell>
          <table:table-cell office:value-type="string">
            <text:p>2022-02-28T00:00:00</text:p>
          </table:table-cell>
          <table:table-cell office:value-type="string">
            <text:p>GARESBIDE S. COOP. DE INCIATIVA SOCIAL</text:p>
          </table:table-cell>
          <table:table-cell office:value-type="string">
            <text:p>F71450555</text:p>
          </table:table-cell>
          <table:table-cell office:value-type="string">
            <text:p>CALLE ARRIETA, Nº 1</text:p>
          </table:table-cell>
          <table:table-cell office:value-type="string">
            <text:p>PUENTE LA REINA</text:p>
          </table:table-cell>
          <table:table-cell office:value-type="string">
            <text:p>Consumidores y usuarios</text:p>
          </table:table-cell>
          <table:table-cell office:value-type="float" office:value="18.0">
            <text:p>18.0</text:p>
          </table:table-cell>
          <table:table-cell office:value-type="string">
            <text:p>1530,00</text:p>
          </table:table-cell>
          <table:table-cell office:value-type="string">
            <text:p>35.12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1521</text:p>
          </table:table-cell>
          <table:table-cell office:value-type="string">
            <text:p>2022-03-01T00:00:00</text:p>
          </table:table-cell>
          <table:table-cell office:value-type="string">
            <text:p>COMUNIDAD ENERGETICA URROZTARRA S. COOP. DE INICIATIVA SOCIAL</text:p>
          </table:table-cell>
          <table:table-cell office:value-type="string">
            <text:p>F71450977</text:p>
          </table:table-cell>
          <table:table-cell office:value-type="string">
            <text:p>CALLE SANTO DOMINGO, Nº 5</text:p>
          </table:table-cell>
          <table:table-cell office:value-type="string">
            <text:p>URROZ-VILLA</text:p>
          </table:table-cell>
          <table:table-cell office:value-type="string">
            <text:p>Consumidores y usuarios</text:p>
          </table:table-cell>
          <table:table-cell office:value-type="float" office:value="25.0">
            <text:p>25.0</text:p>
          </table:table-cell>
          <table:table-cell office:value-type="string">
            <text:p>1500,00</text:p>
          </table:table-cell>
          <table:table-cell office:value-type="string">
            <text:p>35.12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1522</text:p>
          </table:table-cell>
          <table:table-cell office:value-type="string">
            <text:p>2022-03-10T00:00:00</text:p>
          </table:table-cell>
          <table:table-cell office:value-type="string">
            <text:p>URTXOKO SOCIEDAD MICROCOOPERATIVA</text:p>
          </table:table-cell>
          <table:table-cell office:value-type="string">
            <text:p>F71450795</text:p>
          </table:table-cell>
          <table:table-cell office:value-type="string">
            <text:p>CALLE ELIZGIBEL, Nº 15 - BAJO</text:p>
          </table:table-cell>
          <table:table-cell office:value-type="string">
            <text:p>EUGU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1523</text:p>
          </table:table-cell>
          <table:table-cell office:value-type="string">
            <text:p>2022-03-11T00:00:00</text:p>
          </table:table-cell>
          <table:table-cell office:value-type="string">
            <text:p>I 10 MOTOR SOCIEDAD MICROCOOPERATIVA</text:p>
          </table:table-cell>
          <table:table-cell office:value-type="string">
            <text:p>F71451124</text:p>
          </table:table-cell>
          <table:table-cell office:value-type="string">
            <text:p>POLIGONO INDUSTRIAL IPERTEGUI Nº 10</text:p>
          </table:table-cell>
          <table:table-cell office:value-type="string">
            <text:p>ORCOY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1524</text:p>
          </table:table-cell>
          <table:table-cell office:value-type="string">
            <text:p>2022-03-21T00:00:00</text:p>
          </table:table-cell>
          <table:table-cell office:value-type="string">
            <text:p>TALLERES ORDUÑA ZARATE SOCIEDAD MICROCOOPERATIVA</text:p>
          </table:table-cell>
          <table:table-cell office:value-type="string">
            <text:p>F71451769</text:p>
          </table:table-cell>
          <table:table-cell office:value-type="string">
            <text:p>POLIGONO INDUSTRIAL GARGANTUA, Nº 19 - BAJO</text:p>
          </table:table-cell>
          <table:table-cell office:value-type="string">
            <text:p>PERALT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25.11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1525</text:p>
          </table:table-cell>
          <table:table-cell office:value-type="string">
            <text:p>2022-03-22T00:00:00</text:p>
          </table:table-cell>
          <table:table-cell office:value-type="string">
            <text:p>ELIAN SERVICIOS SOCIEDAD MICROCOOPERATIVA</text:p>
          </table:table-cell>
          <table:table-cell office:value-type="string">
            <text:p>F71451801</text:p>
          </table:table-cell>
          <table:table-cell office:value-type="string">
            <text:p>CALLE ESCUELAS, Nº 64</text:p>
          </table:table-cell>
          <table:table-cell office:value-type="string">
            <text:p>MURCHAN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4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1526</text:p>
          </table:table-cell>
          <table:table-cell office:value-type="string">
            <text:p>2022-03-22T00:00:00</text:p>
          </table:table-cell>
          <table:table-cell office:value-type="string">
            <text:p>IPM GESTION Y GREMIOS SOCIEDAD MICROCOOPERATIVA</text:p>
          </table:table-cell>
          <table:table-cell office:value-type="string">
            <text:p>F71451645</text:p>
          </table:table-cell>
          <table:table-cell office:value-type="string">
            <text:p>PLAZA EZCABAZABAL Nº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1527</text:p>
          </table:table-cell>
          <table:table-cell office:value-type="string">
            <text:p>2022-03-24T00:00:00</text:p>
          </table:table-cell>
          <table:table-cell office:value-type="string">
            <text:p>WILLIAM PAVIMENTOS S. MICROCOOP.</text:p>
          </table:table-cell>
          <table:table-cell office:value-type="string">
            <text:p>F71451686</text:p>
          </table:table-cell>
          <table:table-cell office:value-type="string">
            <text:p>CALLE DOCTOR GORTARI, Nº7-6º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1586</text:p>
          </table:table-cell>
          <table:table-cell office:value-type="string">
            <text:p>2023-01-31T00:00:00</text:p>
          </table:table-cell>
          <table:table-cell office:value-type="string">
            <text:p>FINCA MUSKILDIA S. MICROCOOP.</text:p>
          </table:table-cell>
          <table:table-cell office:value-type="string">
            <text:p>F71471940</text:p>
          </table:table-cell>
          <table:table-cell office:value-type="string">
            <text:p>CALLE SOLANA, Nº 4</text:p>
          </table:table-cell>
          <table:table-cell office:value-type="string">
            <text:p>VILLATUERT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1.42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1528</text:p>
          </table:table-cell>
          <table:table-cell office:value-type="string">
            <text:p>2022-03-25T00:00:00</text:p>
          </table:table-cell>
          <table:table-cell office:value-type="string">
            <text:p>HARRI BERRIA S.COOP.</text:p>
          </table:table-cell>
          <table:table-cell office:value-type="string">
            <text:p>F01575265</text:p>
          </table:table-cell>
          <table:table-cell office:value-type="string">
            <text:p>CALLE ZORTZIKO, Nº 18 BAJO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1529</text:p>
          </table:table-cell>
          <table:table-cell office:value-type="string">
            <text:p>2022-03-29T00:00:00</text:p>
          </table:table-cell>
          <table:table-cell office:value-type="string">
            <text:p>ZARRANZ CRONOMETRAJE SOCIEDAD MICROCOOPERATIVA</text:p>
          </table:table-cell>
          <table:table-cell office:value-type="string">
            <text:p>F71452403</text:p>
          </table:table-cell>
          <table:table-cell office:value-type="string">
            <text:p>CALLE URBASA, Nº 45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3.19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1530</text:p>
          </table:table-cell>
          <table:table-cell office:value-type="string">
            <text:p>2022-04-05T00:00:00</text:p>
          </table:table-cell>
          <table:table-cell office:value-type="string">
            <text:p>MASANAMACA SOCIEDAD MICROCOOPERATIVA</text:p>
          </table:table-cell>
          <table:table-cell office:value-type="string">
            <text:p>F71452585</text:p>
          </table:table-cell>
          <table:table-cell office:value-type="string">
            <text:p>CALLE VENTURA RODRIGUEZ 34, 2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1531</text:p>
          </table:table-cell>
          <table:table-cell office:value-type="string">
            <text:p>2022-04-05T00:00:00</text:p>
          </table:table-cell>
          <table:table-cell office:value-type="string">
            <text:p>AUTOCARAVANAS MIRANDA SOCIEDAD MICROCOOPERATIVA</text:p>
          </table:table-cell>
          <table:table-cell office:value-type="string">
            <text:p>F71453088</text:p>
          </table:table-cell>
          <table:table-cell office:value-type="string">
            <text:p>CALLE DEHESA, Nº 39</text:p>
          </table:table-cell>
          <table:table-cell office:value-type="string">
            <text:p>MIRANDA DE ARG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7.11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1532</text:p>
          </table:table-cell>
          <table:table-cell office:value-type="string">
            <text:p>2022-04-06T00:00:00</text:p>
          </table:table-cell>
          <table:table-cell office:value-type="string">
            <text:p>ALICATADOS Y PAVIMENTACIONES MOLDA S. MICROCOOP.</text:p>
          </table:table-cell>
          <table:table-cell office:value-type="string">
            <text:p>F71453096</text:p>
          </table:table-cell>
          <table:table-cell office:value-type="string">
            <text:p>CALLE MANUEL MARTINEZ DE UBAGO, Nº 4 - 2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1533</text:p>
          </table:table-cell>
          <table:table-cell office:value-type="string">
            <text:p>2022-04-29T00:00:00</text:p>
          </table:table-cell>
          <table:table-cell office:value-type="string">
            <text:p>VENTANAS NEY JR SOCIEDAD MICROCOOPERATIVA</text:p>
          </table:table-cell>
          <table:table-cell office:value-type="string">
            <text:p>F71454565</text:p>
          </table:table-cell>
          <table:table-cell office:value-type="string">
            <text:p>PLAZA JOSE MIGUEL BARANDARIAN, 13-5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1534</text:p>
          </table:table-cell>
          <table:table-cell office:value-type="string">
            <text:p>2022-05-02T00:00:00</text:p>
          </table:table-cell>
          <table:table-cell office:value-type="string">
            <text:p>CHESPPER SOCIEDAD MICROCOOPERATIVA</text:p>
          </table:table-cell>
          <table:table-cell office:value-type="string">
            <text:p>F71454573</text:p>
          </table:table-cell>
          <table:table-cell office:value-type="string">
            <text:p>CALLE SANTA CRUZ, Nº 10 - BAJO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6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1535</text:p>
          </table:table-cell>
          <table:table-cell office:value-type="string">
            <text:p>2022-05-09T00:00:00</text:p>
          </table:table-cell>
          <table:table-cell office:value-type="string">
            <text:p>OPTELCOORP SOCIEDAD COOPERATIVA</text:p>
          </table:table-cell>
          <table:table-cell office:value-type="string">
            <text:p>F71454813</text:p>
          </table:table-cell>
          <table:table-cell office:value-type="string">
            <text:p>CALLE SAN BLAS, Nº 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2.22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1536</text:p>
          </table:table-cell>
          <table:table-cell office:value-type="string">
            <text:p>2022-05-11T00:00:00</text:p>
          </table:table-cell>
          <table:table-cell office:value-type="string">
            <text:p>JP ABOGADOS SOCIEDAD MICROCOOPERATIVA</text:p>
          </table:table-cell>
          <table:table-cell office:value-type="string">
            <text:p>F71454581</text:p>
          </table:table-cell>
          <table:table-cell office:value-type="string">
            <text:p>CALLE MONASTERIO DE VELATE, Nº 5 -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9.1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1537</text:p>
          </table:table-cell>
          <table:table-cell office:value-type="string">
            <text:p>2022-05-24T00:00:00</text:p>
          </table:table-cell>
          <table:table-cell office:value-type="string">
            <text:p>AISLAMIENTOS DEL NORTE S. COOP.</text:p>
          </table:table-cell>
          <table:table-cell office:value-type="string">
            <text:p>F71453518</text:p>
          </table:table-cell>
          <table:table-cell office:value-type="string">
            <text:p>CALLE BERNARDINO TIRAPU, Nº 36 - 4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1538</text:p>
          </table:table-cell>
          <table:table-cell office:value-type="string">
            <text:p>2022-06-01T00:00:00</text:p>
          </table:table-cell>
          <table:table-cell office:value-type="string">
            <text:p>URAK SOCIEDAD MICROCOOPERATIVA</text:p>
          </table:table-cell>
          <table:table-cell office:value-type="string">
            <text:p>F71457097</text:p>
          </table:table-cell>
          <table:table-cell office:value-type="string">
            <text:p>PLAZA DE LOS OLMOS, Nº 1 - BAJO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1539</text:p>
          </table:table-cell>
          <table:table-cell office:value-type="string">
            <text:p>2022-06-01T00:00:00</text:p>
          </table:table-cell>
          <table:table-cell office:value-type="string">
            <text:p>FONTANERIA 4 ESTACIONES SOCIEDAD MICROCOOPERATIVA</text:p>
          </table:table-cell>
          <table:table-cell office:value-type="string">
            <text:p>F71457477</text:p>
          </table:table-cell>
          <table:table-cell office:value-type="string">
            <text:p>CALLE BARTOLOME DE CARRANZA, Nº 46 - 5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1540</text:p>
          </table:table-cell>
          <table:table-cell office:value-type="string">
            <text:p>2022-06-06T00:00:00</text:p>
          </table:table-cell>
          <table:table-cell office:value-type="string">
            <text:p>ART URKIA S. MICROCOOP.</text:p>
          </table:table-cell>
          <table:table-cell office:value-type="string">
            <text:p>F71456487</text:p>
          </table:table-cell>
          <table:table-cell office:value-type="string">
            <text:p>CALLE LISBOA, Nº 2, 8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90.03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1541</text:p>
          </table:table-cell>
          <table:table-cell office:value-type="string">
            <text:p>2022-06-06T00:00:00</text:p>
          </table:table-cell>
          <table:table-cell office:value-type="string">
            <text:p>EXPLOTACIONES FORESTALES NAVARRAS SOCIEDAD MICROCOOPERATIVA</text:p>
          </table:table-cell>
          <table:table-cell office:value-type="string">
            <text:p>F71454300</text:p>
          </table:table-cell>
          <table:table-cell office:value-type="string">
            <text:p>POLIGONO INDUSTRIAL DE EGÜES,CALLE B Nº 63-68</text:p>
          </table:table-cell>
          <table:table-cell office:value-type="string">
            <text:p>EGUE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2.2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1542</text:p>
          </table:table-cell>
          <table:table-cell office:value-type="string">
            <text:p>2022-06-10T00:00:00</text:p>
          </table:table-cell>
          <table:table-cell office:value-type="string">
            <text:p>CANELALIMON NUTRICION CON SENTIDO S. MICROCOOP.</text:p>
          </table:table-cell>
          <table:table-cell office:value-type="string">
            <text:p>F71457998</text:p>
          </table:table-cell>
          <table:table-cell office:value-type="string">
            <text:p>C/ UZTARROZ, Nº 32 -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86.9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1543</text:p>
          </table:table-cell>
          <table:table-cell office:value-type="string">
            <text:p>2022-06-10T00:00:00</text:p>
          </table:table-cell>
          <table:table-cell office:value-type="string">
            <text:p>LOPEZ SOTO Y ESB SOCIEDAD MICROCOOPERATIVA</text:p>
          </table:table-cell>
          <table:table-cell office:value-type="string">
            <text:p>F71456313</text:p>
          </table:table-cell>
          <table:table-cell office:value-type="string">
            <text:p>CALLE SAN AGUSTIN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1544</text:p>
          </table:table-cell>
          <table:table-cell office:value-type="string">
            <text:p>2022-06-15T00:00:00</text:p>
          </table:table-cell>
          <table:table-cell office:value-type="string">
            <text:p>MARIEL INSTALACIONES S. MICROCOOP.</text:p>
          </table:table-cell>
          <table:table-cell office:value-type="string">
            <text:p>F71457931</text:p>
          </table:table-cell>
          <table:table-cell office:value-type="string">
            <text:p>CALLE EUNSASI, Nº 22 - 6º A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1545</text:p>
          </table:table-cell>
          <table:table-cell office:value-type="string">
            <text:p>2022-06-21T00:00:00</text:p>
          </table:table-cell>
          <table:table-cell office:value-type="string">
            <text:p>LK AUTOMOCION SOCIEDAD MICROCOOPERATIVA</text:p>
          </table:table-cell>
          <table:table-cell office:value-type="string">
            <text:p>F71456792</text:p>
          </table:table-cell>
          <table:table-cell office:value-type="string">
            <text:p>AVENIDA  DE TUDELA Nº 44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1546</text:p>
          </table:table-cell>
          <table:table-cell office:value-type="string">
            <text:p>2022-06-27T00:00:00</text:p>
          </table:table-cell>
          <table:table-cell office:value-type="string">
            <text:p>PESCADERIA AITONA SOCIEDAD MICROCOOPERATIVA</text:p>
          </table:table-cell>
          <table:table-cell office:value-type="string">
            <text:p>F71459341</text:p>
          </table:table-cell>
          <table:table-cell office:value-type="string">
            <text:p>AVENIDA REINO DE NAVARRA 24 BAJO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3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1547</text:p>
          </table:table-cell>
          <table:table-cell office:value-type="string">
            <text:p>2022-06-29T00:00:00</text:p>
          </table:table-cell>
          <table:table-cell office:value-type="string">
            <text:p>AZOKOOP SOCIEDAD MICROCOOPERATIVA</text:p>
          </table:table-cell>
          <table:table-cell office:value-type="string">
            <text:p>F71458806</text:p>
          </table:table-cell>
          <table:table-cell office:value-type="string">
            <text:p>CALLE SAN MARTIN, Nº 10 BAJO</text:p>
          </table:table-cell>
          <table:table-cell office:value-type="string">
            <text:p>URDIROTZ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7.99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1548</text:p>
          </table:table-cell>
          <table:table-cell office:value-type="string">
            <text:p>2022-06-29T00:00:00</text:p>
          </table:table-cell>
          <table:table-cell office:value-type="string">
            <text:p>EZTIBELTZA SOZIETATE MIKROKOOPERATIBOA</text:p>
          </table:table-cell>
          <table:table-cell office:value-type="string">
            <text:p>F71459424</text:p>
          </table:table-cell>
          <table:table-cell office:value-type="string">
            <text:p>LARRALDEA SAGARDOTEGIA, TELLARI Z/G</text:p>
          </table:table-cell>
          <table:table-cell office:value-type="string">
            <text:p>LEKAROZ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1.03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1549</text:p>
          </table:table-cell>
          <table:table-cell office:value-type="string">
            <text:p>2022-07-01T00:00:00</text:p>
          </table:table-cell>
          <table:table-cell office:value-type="string">
            <text:p>MENA ROJAS S. MICROCOOP.</text:p>
          </table:table-cell>
          <table:table-cell office:value-type="string">
            <text:p>F71458715</text:p>
          </table:table-cell>
          <table:table-cell office:value-type="string">
            <text:p>CALLE LOS HERREROS Nº1, 1</text:p>
          </table:table-cell>
          <table:table-cell office:value-type="string">
            <text:p>ESTE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1550</text:p>
          </table:table-cell>
          <table:table-cell office:value-type="string">
            <text:p>2022-07-05T00:00:00</text:p>
          </table:table-cell>
          <table:table-cell office:value-type="string">
            <text:p>RESIDUOS DE NAVARRA SOCIEDAD MICROCOOPERATIVA</text:p>
          </table:table-cell>
          <table:table-cell office:value-type="string">
            <text:p>F71460174</text:p>
          </table:table-cell>
          <table:table-cell office:value-type="string">
            <text:p>CALLE GARAJONAY 13, 2º B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8.32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1551</text:p>
          </table:table-cell>
          <table:table-cell office:value-type="string">
            <text:p>2022-07-11T00:00:00</text:p>
          </table:table-cell>
          <table:table-cell office:value-type="string">
            <text:p>ESENCIA INFINITA SOCIEDAD MICROCOOPERATIVA</text:p>
          </table:table-cell>
          <table:table-cell office:value-type="string">
            <text:p>F71460299</text:p>
          </table:table-cell>
          <table:table-cell office:value-type="string">
            <text:p>C/IÑIGO ARISTA 9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71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1552</text:p>
          </table:table-cell>
          <table:table-cell office:value-type="string">
            <text:p>2022-07-13T00:00:00</text:p>
          </table:table-cell>
          <table:table-cell office:value-type="string">
            <text:p>VEN TRANSPORTE SOCIEDAD MICROCOOPERATIVA</text:p>
          </table:table-cell>
          <table:table-cell office:value-type="string">
            <text:p>F71458798</text:p>
          </table:table-cell>
          <table:table-cell office:value-type="string">
            <text:p>PASEO SANTA LUCIA 102, 1º -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3.2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1553</text:p>
          </table:table-cell>
          <table:table-cell office:value-type="string">
            <text:p>2022-07-18T00:00:00</text:p>
          </table:table-cell>
          <table:table-cell office:value-type="string">
            <text:p>TALLERES Y SERVICIOS MK MOTOR SOCIEDAD MICROCOOPERATIVA</text:p>
          </table:table-cell>
          <table:table-cell office:value-type="string">
            <text:p>F71459929</text:p>
          </table:table-cell>
          <table:table-cell office:value-type="string">
            <text:p>POLIGONO ERREKALDEA, CALLE A, NAVE 11</text:p>
          </table:table-cell>
          <table:table-cell office:value-type="string">
            <text:p>BERI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1554</text:p>
          </table:table-cell>
          <table:table-cell office:value-type="string">
            <text:p>2022-07-19T00:00:00</text:p>
          </table:table-cell>
          <table:table-cell office:value-type="string">
            <text:p>FERWELL SOCIEDAD MICROCOOPERATIVA</text:p>
          </table:table-cell>
          <table:table-cell office:value-type="string">
            <text:p>F71459325</text:p>
          </table:table-cell>
          <table:table-cell office:value-type="string">
            <text:p>MONASTERIO DE FITERO 14 BJ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1555</text:p>
          </table:table-cell>
          <table:table-cell office:value-type="string">
            <text:p>2022-07-28T00:00:00</text:p>
          </table:table-cell>
          <table:table-cell office:value-type="string">
            <text:p>LAKABEKO SOCIEDAD MICROCOOPERATIVA</text:p>
          </table:table-cell>
          <table:table-cell office:value-type="string">
            <text:p>F71461248</text:p>
          </table:table-cell>
          <table:table-cell office:value-type="string">
            <text:p>LUZIA, 4</text:p>
          </table:table-cell>
          <table:table-cell office:value-type="string">
            <text:p>LAKAB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0.71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1556</text:p>
          </table:table-cell>
          <table:table-cell office:value-type="string">
            <text:p>2022-08-09T00:00:00</text:p>
          </table:table-cell>
          <table:table-cell office:value-type="string">
            <text:p>SERVILEKU SOCIEDAD MICROCOOPERATIVA</text:p>
          </table:table-cell>
          <table:table-cell office:value-type="string">
            <text:p>F71461164</text:p>
          </table:table-cell>
          <table:table-cell office:value-type="string">
            <text:p>AVENIDA UGARRANDIA 11 BIS</text:p>
          </table:table-cell>
          <table:table-cell office:value-type="string">
            <text:p>HUAR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1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1557</text:p>
          </table:table-cell>
          <table:table-cell office:value-type="string">
            <text:p>2022-08-18T00:00:00</text:p>
          </table:table-cell>
          <table:table-cell office:value-type="string">
            <text:p>EKI ETXEA SOCIEDAD MICROCOOPERATIVA</text:p>
          </table:table-cell>
          <table:table-cell office:value-type="string">
            <text:p>F71461834</text:p>
          </table:table-cell>
          <table:table-cell office:value-type="string">
            <text:p>AVENIDA DE BIJUES S/N</text:p>
          </table:table-cell>
          <table:table-cell office:value-type="string">
            <text:p>LUMBIE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1558</text:p>
          </table:table-cell>
          <table:table-cell office:value-type="string">
            <text:p>2022-08-18T00:00:00</text:p>
          </table:table-cell>
          <table:table-cell office:value-type="string">
            <text:p>SAN CRISTOBAL OBRAS Y CONTRATAS S. MICROCOOP.</text:p>
          </table:table-cell>
          <table:table-cell office:value-type="string">
            <text:p>F71459465</text:p>
          </table:table-cell>
          <table:table-cell office:value-type="string">
            <text:p>CALLE JOSE MARIA JIMENO JURIO 3 4º A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12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1559</text:p>
          </table:table-cell>
          <table:table-cell office:value-type="string">
            <text:p>2022-08-31T00:00:00</text:p>
          </table:table-cell>
          <table:table-cell office:value-type="string">
            <text:p>INSTALACIONES ELECTRICAS JECI S.MICROCOOP.</text:p>
          </table:table-cell>
          <table:table-cell office:value-type="string">
            <text:p>F71462105</text:p>
          </table:table-cell>
          <table:table-cell office:value-type="string">
            <text:p>C/ OIANPEA 17-4ºB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1560</text:p>
          </table:table-cell>
          <table:table-cell office:value-type="string">
            <text:p>2022-09-02T00:00:00</text:p>
          </table:table-cell>
          <table:table-cell office:value-type="string">
            <text:p>BAKAIKUARROK GIZARTE-EKIMENEKO S. KOOP.</text:p>
          </table:table-cell>
          <table:table-cell office:value-type="string">
            <text:p>F71458988</text:p>
          </table:table-cell>
          <table:table-cell office:value-type="string">
            <text:p>SANTIO PLAZA, 1</text:p>
          </table:table-cell>
          <table:table-cell office:value-type="string">
            <text:p>BAKAIKU</text:p>
          </table:table-cell>
          <table:table-cell office:value-type="string">
            <text:p>Consumidores y usuarios</text:p>
          </table:table-cell>
          <table:table-cell office:value-type="float" office:value="22.0">
            <text:p>22.0</text:p>
          </table:table-cell>
          <table:table-cell office:value-type="string">
            <text:p>1500,00</text:p>
          </table:table-cell>
          <table:table-cell office:value-type="string">
            <text:p>47.11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1561</text:p>
          </table:table-cell>
          <table:table-cell office:value-type="string">
            <text:p>2022-09-06T00:00:00</text:p>
          </table:table-cell>
          <table:table-cell office:value-type="string">
            <text:p>ITEM ADMINISTRACION DE FINCAS SOCIEDAD MICROCOOPERATIVA</text:p>
          </table:table-cell>
          <table:table-cell office:value-type="string">
            <text:p>F71462519</text:p>
          </table:table-cell>
          <table:table-cell office:value-type="string">
            <text:p>AVDA. PIO XII  Nº 18- 1º -OFICINA 10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68.32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1562</text:p>
          </table:table-cell>
          <table:table-cell office:value-type="string">
            <text:p>2022-09-07T00:00:00</text:p>
          </table:table-cell>
          <table:table-cell office:value-type="string">
            <text:p>EL RINCON DEL PANA SOCIEDAD MICROCOOPERATIVA</text:p>
          </table:table-cell>
          <table:table-cell office:value-type="string">
            <text:p>F71462402</text:p>
          </table:table-cell>
          <table:table-cell office:value-type="string">
            <text:p>TAFALLA, 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1563</text:p>
          </table:table-cell>
          <table:table-cell office:value-type="string">
            <text:p>2022-09-19T00:00:00</text:p>
          </table:table-cell>
          <table:table-cell office:value-type="string">
            <text:p>REPARAVANING SOCIEDAD MICROCOOPERATIVA</text:p>
          </table:table-cell>
          <table:table-cell office:value-type="string">
            <text:p>F71463244</text:p>
          </table:table-cell>
          <table:table-cell office:value-type="string">
            <text:p>CALLE SANTOS DE OCHANDATEGUI, Nº 97, BAJO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3.19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1564</text:p>
          </table:table-cell>
          <table:table-cell office:value-type="string">
            <text:p>2022-09-20T00:00:00</text:p>
          </table:table-cell>
          <table:table-cell office:value-type="string">
            <text:p>INGERLAN SOCIEDAD MICROCOOPERATIVA</text:p>
          </table:table-cell>
          <table:table-cell office:value-type="string">
            <text:p>F71463558</text:p>
          </table:table-cell>
          <table:table-cell office:value-type="string">
            <text:p>SAN MARTIN, 26 (VIVERO EMPRESAS AYUNTAMIENTO EGÜES)</text:p>
          </table:table-cell>
          <table:table-cell office:value-type="string">
            <text:p>EGUES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25.62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1565</text:p>
          </table:table-cell>
          <table:table-cell office:value-type="string">
            <text:p>2022-09-22T00:00:00</text:p>
          </table:table-cell>
          <table:table-cell office:value-type="string">
            <text:p>CCI REFORMAS SOCIEDAD MICROCOOPERATIVA</text:p>
          </table:table-cell>
          <table:table-cell office:value-type="string">
            <text:p>F71462824</text:p>
          </table:table-cell>
          <table:table-cell office:value-type="string">
            <text:p>AVDA SANCHO EL FUERTE, 29, ESC. IZDA, 5º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1566</text:p>
          </table:table-cell>
          <table:table-cell office:value-type="string">
            <text:p>2022-09-23T00:00:00</text:p>
          </table:table-cell>
          <table:table-cell office:value-type="string">
            <text:p>TALO SOCIEDAD MICROCOOPERATIVA</text:p>
          </table:table-cell>
          <table:table-cell office:value-type="string">
            <text:p>F71463756</text:p>
          </table:table-cell>
          <table:table-cell office:value-type="string">
            <text:p>RONDA DE LAS VENTAS, 1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1567</text:p>
          </table:table-cell>
          <table:table-cell office:value-type="string">
            <text:p>2022-09-28T00:00:00</text:p>
          </table:table-cell>
          <table:table-cell office:value-type="string">
            <text:p>EREITEGI INNOVACION SOCIAL, SOCIEDAD MICROCOOPERATIVA DE INICIATIVA SOCIAL</text:p>
          </table:table-cell>
          <table:table-cell office:value-type="string">
            <text:p>F71461156</text:p>
          </table:table-cell>
          <table:table-cell office:value-type="string">
            <text:p>CALLE SANDUZELAI 7, 8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8.99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1568</text:p>
          </table:table-cell>
          <table:table-cell office:value-type="string">
            <text:p>2022-10-05T00:00:00</text:p>
          </table:table-cell>
          <table:table-cell office:value-type="string">
            <text:p>ESTILO TATIANA SOCIEDAD MICROCOOPERATIVA</text:p>
          </table:table-cell>
          <table:table-cell office:value-type="string">
            <text:p>F71462683</text:p>
          </table:table-cell>
          <table:table-cell office:value-type="string">
            <text:p>PLAZA PUERTA DE ARANGUREN, Nº 7, LOCAL 9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1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1569</text:p>
          </table:table-cell>
          <table:table-cell office:value-type="string">
            <text:p>2022-10-19T00:00:00</text:p>
          </table:table-cell>
          <table:table-cell office:value-type="string">
            <text:p>NOVAGAS SOCIEDAD MICROCOOPERATIVA</text:p>
          </table:table-cell>
          <table:table-cell office:value-type="string">
            <text:p>F71464549</text:p>
          </table:table-cell>
          <table:table-cell office:value-type="string">
            <text:p>CALLE IRUNLARREA Nº 39, 4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1570</text:p>
          </table:table-cell>
          <table:table-cell office:value-type="string">
            <text:p>2022-10-21T00:00:00</text:p>
          </table:table-cell>
          <table:table-cell office:value-type="string">
            <text:p>AVENTUREROS SIN FRONTERAS TOURS SOCIEDAD MICROCOOPERATIVA</text:p>
          </table:table-cell>
          <table:table-cell office:value-type="string">
            <text:p>F71463046</text:p>
          </table:table-cell>
          <table:table-cell office:value-type="string">
            <text:p>SANCHO ABARCA, 15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79.12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1571</text:p>
          </table:table-cell>
          <table:table-cell office:value-type="string">
            <text:p>2022-10-21T00:00:00</text:p>
          </table:table-cell>
          <table:table-cell office:value-type="string">
            <text:p>PELUQUERÍA ME GUSTA SOCIEDAD MICROCOOPERATIVA</text:p>
          </table:table-cell>
          <table:table-cell office:value-type="string">
            <text:p>F71465447</text:p>
          </table:table-cell>
          <table:table-cell office:value-type="string">
            <text:p>IRUNLARREA 19 TRASER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1572</text:p>
          </table:table-cell>
          <table:table-cell office:value-type="string">
            <text:p>2022-10-28T00:00:00</text:p>
          </table:table-cell>
          <table:table-cell office:value-type="string">
            <text:p>SERVICIOS MUESJE SOCIEDAD MICROCOOPERATIVA</text:p>
          </table:table-cell>
          <table:table-cell office:value-type="string">
            <text:p>F71465728</text:p>
          </table:table-cell>
          <table:table-cell office:value-type="string">
            <text:p>ARTZANEGI KALEA 2 BAJO</text:p>
          </table:table-cell>
          <table:table-cell office:value-type="string">
            <text:p>LEKUNBERR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1573</text:p>
          </table:table-cell>
          <table:table-cell office:value-type="string">
            <text:p>2022-11-04T00:00:00</text:p>
          </table:table-cell>
          <table:table-cell office:value-type="string">
            <text:p>AROUND THE WOD SOCIEDAD MICROCOOPERATIVA</text:p>
          </table:table-cell>
          <table:table-cell office:value-type="string">
            <text:p>F71465272</text:p>
          </table:table-cell>
          <table:table-cell office:value-type="string">
            <text:p>BERIAIN 1-2º IZQUIERD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9.11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1574</text:p>
          </table:table-cell>
          <table:table-cell office:value-type="string">
            <text:p>2022-11-16T00:00:00</text:p>
          </table:table-cell>
          <table:table-cell office:value-type="string">
            <text:p>IMPOEXPORT DJ AUTO GT SOCIEDAD MICROCOOPERATIVA</text:p>
          </table:table-cell>
          <table:table-cell office:value-type="string">
            <text:p>F71467203</text:p>
          </table:table-cell>
          <table:table-cell office:value-type="string">
            <text:p>CALLE URBASA 12, 1º B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5.11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1575</text:p>
          </table:table-cell>
          <table:table-cell office:value-type="string">
            <text:p>2022-11-24T00:00:00</text:p>
          </table:table-cell>
          <table:table-cell office:value-type="string">
            <text:p>NATRDCOL MULTISOLUCIONES, SOCIEDAD MICROCOOPERATIVA</text:p>
          </table:table-cell>
          <table:table-cell office:value-type="string">
            <text:p>F71467542</text:p>
          </table:table-cell>
          <table:table-cell office:value-type="string">
            <text:p>AVDA. MARCELO CELAYETA, 35-5ºF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1576</text:p>
          </table:table-cell>
          <table:table-cell office:value-type="string">
            <text:p>2022-11-30T00:00:00</text:p>
          </table:table-cell>
          <table:table-cell office:value-type="string">
            <text:p>VIRAR FORMACIÓN Y SERVICIOS SOCIEDAD MICROCOOPERATIVA</text:p>
          </table:table-cell>
          <table:table-cell office:value-type="string">
            <text:p>F71467435</text:p>
          </table:table-cell>
          <table:table-cell office:value-type="string">
            <text:p>C/ LA ERMITA Nº 12 BAJO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85.53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1577</text:p>
          </table:table-cell>
          <table:table-cell office:value-type="string">
            <text:p>2022-12-07T00:00:00</text:p>
          </table:table-cell>
          <table:table-cell office:value-type="string">
            <text:p>SR CONSTRUCCION, S. MICROCOOP.</text:p>
          </table:table-cell>
          <table:table-cell office:value-type="string">
            <text:p>F71468326</text:p>
          </table:table-cell>
          <table:table-cell office:value-type="string">
            <text:p>CALLE REMIRO DE GOÑI Nº 24 6ºE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1578</text:p>
          </table:table-cell>
          <table:table-cell office:value-type="string">
            <text:p>2022-12-07T00:00:00</text:p>
          </table:table-cell>
          <table:table-cell office:value-type="string">
            <text:p>MELODENT SOCIEDAD MICROCOOPERATIVA</text:p>
          </table:table-cell>
          <table:table-cell office:value-type="string">
            <text:p>F71468656</text:p>
          </table:table-cell>
          <table:table-cell office:value-type="string">
            <text:p>CALLE AIZOAIN 10 OFICINA 25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2.5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1579</text:p>
          </table:table-cell>
          <table:table-cell office:value-type="string">
            <text:p>2022-12-13T00:00:00</text:p>
          </table:table-cell>
          <table:table-cell office:value-type="string">
            <text:p>ABEPAST, S. MICROCOOP.</text:p>
          </table:table-cell>
          <table:table-cell office:value-type="string">
            <text:p>F71468599</text:p>
          </table:table-cell>
          <table:table-cell office:value-type="string">
            <text:p>CALLE VALETA 3-6ºB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1580</text:p>
          </table:table-cell>
          <table:table-cell office:value-type="string">
            <text:p>2023-01-09T00:00:00</text:p>
          </table:table-cell>
          <table:table-cell office:value-type="string">
            <text:p>DIATEL SOCIEDAD MICROCOOPERATIVA</text:p>
          </table:table-cell>
          <table:table-cell office:value-type="string">
            <text:p>F71471601</text:p>
          </table:table-cell>
          <table:table-cell office:value-type="string">
            <text:p>CALLE ERROTAZAR 21, 1º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1.9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1581</text:p>
          </table:table-cell>
          <table:table-cell office:value-type="string">
            <text:p>2023-01-04T00:00:00</text:p>
          </table:table-cell>
          <table:table-cell office:value-type="string">
            <text:p>STOP AND GO 24, SOCIEDAD MICROCOOPERATIVA</text:p>
          </table:table-cell>
          <table:table-cell office:value-type="string">
            <text:p>F71470710</text:p>
          </table:table-cell>
          <table:table-cell office:value-type="string">
            <text:p>ARNALT DE LARRASOAÑA, Nº 7, 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81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1582</text:p>
          </table:table-cell>
          <table:table-cell office:value-type="string">
            <text:p>2023-01-12T00:00:00</text:p>
          </table:table-cell>
          <table:table-cell office:value-type="string">
            <text:p>MCD OBRAS Y SERVICIOS S. MICROCOOP.</text:p>
          </table:table-cell>
          <table:table-cell office:value-type="string">
            <text:p>F71471676</text:p>
          </table:table-cell>
          <table:table-cell office:value-type="string">
            <text:p>PLAZA JOSE MIGUEL BARANDIARÁN 6, 5º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1603</text:p>
          </table:table-cell>
          <table:table-cell office:value-type="string">
            <text:p>2023-03-06T00:00:00</text:p>
          </table:table-cell>
          <table:table-cell office:value-type="string">
            <text:p>ERIKADY REFORMAS S. MICROCOOP.</text:p>
          </table:table-cell>
          <table:table-cell office:value-type="string">
            <text:p>F71474241</text:p>
          </table:table-cell>
          <table:table-cell office:value-type="string">
            <text:p>CALLE MAIRAGA Nº 2 BAJO</text:p>
          </table:table-cell>
          <table:table-cell office:value-type="string">
            <text:p>SOLCHAGA-OLORIZ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1604</text:p>
          </table:table-cell>
          <table:table-cell office:value-type="string">
            <text:p>2023-03-08T00:00:00</text:p>
          </table:table-cell>
          <table:table-cell office:value-type="string">
            <text:p>WASA CONSTRUCCIONS SM SOCIEDAD MICROCOOPERATIVA</text:p>
          </table:table-cell>
          <table:table-cell office:value-type="string">
            <text:p>f71474605</text:p>
          </table:table-cell>
          <table:table-cell office:value-type="string">
            <text:p>CALLE MONASTERIO DE EUNATE Nº 6 1º D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4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1583</text:p>
          </table:table-cell>
          <table:table-cell office:value-type="string">
            <text:p>2023-01-17T00:00:00</text:p>
          </table:table-cell>
          <table:table-cell office:value-type="string">
            <text:p>GRUPOLAN SOCIEDAD MICROCOOPERATIVA</text:p>
          </table:table-cell>
          <table:table-cell office:value-type="string">
            <text:p>F71469456</text:p>
          </table:table-cell>
          <table:table-cell office:value-type="string">
            <text:p>CALLE JULIEN VINSON 3</text:p>
          </table:table-cell>
          <table:table-cell office:value-type="string">
            <text:p>GAZOLAZ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66.21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1584</text:p>
          </table:table-cell>
          <table:table-cell office:value-type="string">
            <text:p>2023-01-18T00:00:00</text:p>
          </table:table-cell>
          <table:table-cell office:value-type="string">
            <text:p>MONTAJE DE TEJADOS WILSON, S. MICROCOOP.</text:p>
          </table:table-cell>
          <table:table-cell office:value-type="string">
            <text:p>F71471668</text:p>
          </table:table-cell>
          <table:table-cell office:value-type="string">
            <text:p>CALLE FERROCARRIL Nº 10 3º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1585</text:p>
          </table:table-cell>
          <table:table-cell office:value-type="string">
            <text:p>2023-01-24T00:00:00</text:p>
          </table:table-cell>
          <table:table-cell office:value-type="string">
            <text:p>DANIEL EMIL AUTOMOTIVE SOCIEDAD MICROCOOPERATIVA</text:p>
          </table:table-cell>
          <table:table-cell office:value-type="string">
            <text:p>F71472179</text:p>
          </table:table-cell>
          <table:table-cell office:value-type="string">
            <text:p>POLIGONO INDUSTRIAL BERRIANZ, CALLE C, NAVE 89 Y CALLE D NAVE 90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1587</text:p>
          </table:table-cell>
          <table:table-cell office:value-type="string">
            <text:p>2023-02-02T00:00:00</text:p>
          </table:table-cell>
          <table:table-cell office:value-type="string">
            <text:p>AUTOTALLER HNOS PEREZ, SOCIEDAD MICROCOOPERATIVA</text:p>
          </table:table-cell>
          <table:table-cell office:value-type="string">
            <text:p>F71472682</text:p>
          </table:table-cell>
          <table:table-cell office:value-type="string">
            <text:p>CALLE ALMENARA, SN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4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1588</text:p>
          </table:table-cell>
          <table:table-cell office:value-type="string">
            <text:p>2023-02-02T00:00:00</text:p>
          </table:table-cell>
          <table:table-cell office:value-type="string">
            <text:p>KALASKA SOCIEDAD COOPERATIVA DE INICIATIVA SOCIAL</text:p>
          </table:table-cell>
          <table:table-cell office:value-type="string">
            <text:p>F71466916</text:p>
          </table:table-cell>
          <table:table-cell office:value-type="string">
            <text:p>AYUNTAMIENTO DE ETXARRI ARANTZ, CALLE MAYOR Nº 10</text:p>
          </table:table-cell>
          <table:table-cell office:value-type="string">
            <text:p>ETXARRI ARANATZ</text:p>
          </table:table-cell>
          <table:table-cell office:value-type="string">
            <text:p>Servicios</text:p>
          </table:table-cell>
          <table:table-cell office:value-type="float" office:value="7.0">
            <text:p>7.0</text:p>
          </table:table-cell>
          <table:table-cell office:value-type="string">
            <text:p>1500,00</text:p>
          </table:table-cell>
          <table:table-cell office:value-type="string">
            <text:p>10.11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1589</text:p>
          </table:table-cell>
          <table:table-cell office:value-type="string">
            <text:p>2023-02-08T00:00:00</text:p>
          </table:table-cell>
          <table:table-cell office:value-type="string">
            <text:p>PRIM PLADUR 94, S. MICROCOOP.</text:p>
          </table:table-cell>
          <table:table-cell office:value-type="string">
            <text:p>F71473326</text:p>
          </table:table-cell>
          <table:table-cell office:value-type="string">
            <text:p>C/ESQUIROZ 31-5º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1590</text:p>
          </table:table-cell>
          <table:table-cell office:value-type="string">
            <text:p>2023-02-09T00:00:00</text:p>
          </table:table-cell>
          <table:table-cell office:value-type="string">
            <text:p>ESTACION CAFE, SOCIEDAD MICROCOOPERATIVA</text:p>
          </table:table-cell>
          <table:table-cell office:value-type="string">
            <text:p>F71470769</text:p>
          </table:table-cell>
          <table:table-cell office:value-type="string">
            <text:p>CALLE ERMITAGAÑA, 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1591</text:p>
          </table:table-cell>
          <table:table-cell office:value-type="string">
            <text:p>2023-02-09T00:00:00</text:p>
          </table:table-cell>
          <table:table-cell office:value-type="string">
            <text:p>COMUNIDAD ENERGETICA IWER ROTXAPEA SOCIEDAD COOPERATIVA</text:p>
          </table:table-cell>
          <table:table-cell office:value-type="string">
            <text:p>F71473896</text:p>
          </table:table-cell>
          <table:table-cell office:value-type="string">
            <text:p>CALLE REMIRO DE GOÑI, 38, BAJO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35.19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1592</text:p>
          </table:table-cell>
          <table:table-cell office:value-type="string">
            <text:p>2023-02-10T00:00:00</text:p>
          </table:table-cell>
          <table:table-cell office:value-type="string">
            <text:p>SMOKY ROCK BAR, S. MICROCOOP.</text:p>
          </table:table-cell>
          <table:table-cell office:value-type="string">
            <text:p>F71471973</text:p>
          </table:table-cell>
          <table:table-cell office:value-type="string">
            <text:p>C/MONASTERIO DE LA OLIVA, 2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1593</text:p>
          </table:table-cell>
          <table:table-cell office:value-type="string">
            <text:p>2023-02-10T00:00:00</text:p>
          </table:table-cell>
          <table:table-cell office:value-type="string">
            <text:p>LUSAKIR, S.MICROCOOP.</text:p>
          </table:table-cell>
          <table:table-cell office:value-type="string">
            <text:p>F71473334</text:p>
          </table:table-cell>
          <table:table-cell office:value-type="string">
            <text:p>GRUPO RINALDI 12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1594</text:p>
          </table:table-cell>
          <table:table-cell office:value-type="string">
            <text:p>2023-02-13T00:00:00</text:p>
          </table:table-cell>
          <table:table-cell office:value-type="string">
            <text:p>DENOA BARRI SOCIEDAD MICROCOOPERATIVA</text:p>
          </table:table-cell>
          <table:table-cell office:value-type="string">
            <text:p>F71473698</text:p>
          </table:table-cell>
          <table:table-cell office:value-type="string">
            <text:p>CALLE ISABEL GARBAYO AYALA, Nº 9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1595</text:p>
          </table:table-cell>
          <table:table-cell office:value-type="string">
            <text:p>2023-02-14T00:00:00</text:p>
          </table:table-cell>
          <table:table-cell office:value-type="string">
            <text:p>IRUÑA ELECTROBUS, SOCIEDAD MICROCOOPERATIVA</text:p>
          </table:table-cell>
          <table:table-cell office:value-type="string">
            <text:p>F71472286</text:p>
          </table:table-cell>
          <table:table-cell office:value-type="string">
            <text:p>POL.NOÁIN-ESQUÍROZ C/H Nº 6</text:p>
          </table:table-cell>
          <table:table-cell office:value-type="string">
            <text:p>GAL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1596</text:p>
          </table:table-cell>
          <table:table-cell office:value-type="string">
            <text:p>2023-02-15T00:00:00</text:p>
          </table:table-cell>
          <table:table-cell office:value-type="string">
            <text:p>AUTO NARIÑO SOCIEDAD MICROCOOPERATIVA</text:p>
          </table:table-cell>
          <table:table-cell office:value-type="string">
            <text:p>F71473508</text:p>
          </table:table-cell>
          <table:table-cell office:value-type="string">
            <text:p>CALLE LANTZELUCE Nº 80-2ºB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1597</text:p>
          </table:table-cell>
          <table:table-cell office:value-type="string">
            <text:p>2023-02-20T00:00:00</text:p>
          </table:table-cell>
          <table:table-cell office:value-type="string">
            <text:p>FUTURELAB SOCIEDAD MICROCOOPERATIVA</text:p>
          </table:table-cell>
          <table:table-cell office:value-type="string">
            <text:p>F71474027</text:p>
          </table:table-cell>
          <table:table-cell office:value-type="string">
            <text:p>CALLE BARTOLOME DE CARRANZA, 60, P4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2.01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1598</text:p>
          </table:table-cell>
          <table:table-cell office:value-type="string">
            <text:p>2023-02-27T00:00:00</text:p>
          </table:table-cell>
          <table:table-cell office:value-type="string">
            <text:p>ELECTRICIDAD SRD SOCIEDAD MICROCOOPERATIVA</text:p>
          </table:table-cell>
          <table:table-cell office:value-type="string">
            <text:p>F71473425</text:p>
          </table:table-cell>
          <table:table-cell office:value-type="string">
            <text:p>CALLE DE LAS AGUAS, Nº 2 1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1599</text:p>
          </table:table-cell>
          <table:table-cell office:value-type="string">
            <text:p>2023-02-28T00:00:00</text:p>
          </table:table-cell>
          <table:table-cell office:value-type="string">
            <text:p>OBRAS Y SERVICIOS DE NAVARRA, SOCIEDAD MICROCOOPERATIVA</text:p>
          </table:table-cell>
          <table:table-cell office:value-type="string">
            <text:p>F71474100</text:p>
          </table:table-cell>
          <table:table-cell office:value-type="string">
            <text:p>C/ IZALZU, 2-4º  IZQUIERD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1600</text:p>
          </table:table-cell>
          <table:table-cell office:value-type="string">
            <text:p>2023-02-28T00:00:00</text:p>
          </table:table-cell>
          <table:table-cell office:value-type="string">
            <text:p>DECOM INSTALACIONES, SOCIEDAD MICROCOOPERATIVA</text:p>
          </table:table-cell>
          <table:table-cell office:value-type="string">
            <text:p>F71473987</text:p>
          </table:table-cell>
          <table:table-cell office:value-type="string">
            <text:p>C/MADRID Nº 12, 3º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2.22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1601</text:p>
          </table:table-cell>
          <table:table-cell office:value-type="string">
            <text:p>2023-03-01T00:00:00</text:p>
          </table:table-cell>
          <table:table-cell office:value-type="string">
            <text:p>CUMA AURRERA DE LIEDENA S.COOP.</text:p>
          </table:table-cell>
          <table:table-cell office:value-type="string">
            <text:p>F71475149</text:p>
          </table:table-cell>
          <table:table-cell office:value-type="string">
            <text:p>CALLE BARRIO ALTO, Nº 10</text:p>
          </table:table-cell>
          <table:table-cell office:value-type="string">
            <text:p>LIEDEN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1602</text:p>
          </table:table-cell>
          <table:table-cell office:value-type="string">
            <text:p>2023-03-02T00:00:00</text:p>
          </table:table-cell>
          <table:table-cell office:value-type="string">
            <text:p>GASTROFESTA S.MICROCOOP.</text:p>
          </table:table-cell>
          <table:table-cell office:value-type="string">
            <text:p>F71475560</text:p>
          </table:table-cell>
          <table:table-cell office:value-type="string">
            <text:p>CAMINO ORDOIZ S/N</text:p>
          </table:table-cell>
          <table:table-cell office:value-type="string">
            <text:p>ESTE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1605</text:p>
          </table:table-cell>
          <table:table-cell office:value-type="string">
            <text:p>2023-03-23T00:00:00</text:p>
          </table:table-cell>
          <table:table-cell office:value-type="string">
            <text:p>COMUNIDAD ENERGETICA ZUASTI S.COOP. DE INICIATIVA SOCIAL</text:p>
          </table:table-cell>
          <table:table-cell office:value-type="string">
            <text:p>F71468433</text:p>
          </table:table-cell>
          <table:table-cell office:value-type="string">
            <text:p>CALLE SAN ANDRES Nº1</text:p>
          </table:table-cell>
          <table:table-cell office:value-type="string">
            <text:p>ZUASTI-IZA</text:p>
          </table:table-cell>
          <table:table-cell office:value-type="string">
            <text:p>Consumidores y usuario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35.19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911</text:p>
          </table:table-cell>
          <table:table-cell office:value-type="string">
            <text:p>2015-08-06T00:00:00</text:p>
          </table:table-cell>
          <table:table-cell office:value-type="string">
            <text:p>PIKORIKO SOCIEDAD MICROCOOPERATIVA</text:p>
          </table:table-cell>
          <table:table-cell office:value-type="string">
            <text:p>F71250005</text:p>
          </table:table-cell>
          <table:table-cell office:value-type="string">
            <text:p>CALLE ERLETOKIETA 6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912</text:p>
          </table:table-cell>
          <table:table-cell office:value-type="string">
            <text:p>2015-08-14T00:00:00</text:p>
          </table:table-cell>
          <table:table-cell office:value-type="string">
            <text:p>METALICAS FACER, SOCIEDAD MICROCOOPERATIVA</text:p>
          </table:table-cell>
          <table:table-cell office:value-type="string">
            <text:p>F71249080</text:p>
          </table:table-cell>
          <table:table-cell office:value-type="string">
            <text:p>POLIGONO LA NAVA, CALLE F, PLAZA 7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25.61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913</text:p>
          </table:table-cell>
          <table:table-cell office:value-type="string">
            <text:p>2015-08-14T00:00:00</text:p>
          </table:table-cell>
          <table:table-cell office:value-type="string">
            <text:p>NAVARSYS SOCIEDAD MICROCOOPERATIVA</text:p>
          </table:table-cell>
          <table:table-cell office:value-type="string">
            <text:p>F71250856</text:p>
          </table:table-cell>
          <table:table-cell office:value-type="string">
            <text:p>MIGUEL ASTRAIN 15, 1º-OF 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2.99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914</text:p>
          </table:table-cell>
          <table:table-cell office:value-type="string">
            <text:p>2015-08-14T00:00:00</text:p>
          </table:table-cell>
          <table:table-cell office:value-type="string">
            <text:p>NACAP COMUNICACION Y RRPP, SOCIEDAD MICROCOOPERATIVA</text:p>
          </table:table-cell>
          <table:table-cell office:value-type="string">
            <text:p>F71248801</text:p>
          </table:table-cell>
          <table:table-cell office:value-type="string">
            <text:p>CALLE MADRES DE LA PLAZA DE MAYO, Nº 44 - 1º; oficina 6</text:p>
          </table:table-cell>
          <table:table-cell office:value-type="string">
            <text:p>BERRIOPLANO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0.21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915</text:p>
          </table:table-cell>
          <table:table-cell office:value-type="string">
            <text:p>2015-09-10T00:00:00</text:p>
          </table:table-cell>
          <table:table-cell office:value-type="string">
            <text:p>LURKIDE, SOCIEDAD MICROCOOPERATIVA</text:p>
          </table:table-cell>
          <table:table-cell office:value-type="string">
            <text:p>F71253249</text:p>
          </table:table-cell>
          <table:table-cell office:value-type="string">
            <text:p>IÑIGO ARISTA 13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916</text:p>
          </table:table-cell>
          <table:table-cell office:value-type="string">
            <text:p>2015-09-16T00:00:00</text:p>
          </table:table-cell>
          <table:table-cell office:value-type="string">
            <text:p>AGROAUTO S. MICROCOOP.</text:p>
          </table:table-cell>
          <table:table-cell office:value-type="string">
            <text:p>F71252324</text:p>
          </table:table-cell>
          <table:table-cell office:value-type="string">
            <text:p>AVENIDA PORVENIR 45</text:p>
          </table:table-cell>
          <table:table-cell office:value-type="string">
            <text:p>ANDOSI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917</text:p>
          </table:table-cell>
          <table:table-cell office:value-type="string">
            <text:p>2015-09-24T00:00:00</text:p>
          </table:table-cell>
          <table:table-cell office:value-type="string">
            <text:p>PICTEL S. MICROCOOP.</text:p>
          </table:table-cell>
          <table:table-cell office:value-type="string">
            <text:p>F71254551</text:p>
          </table:table-cell>
          <table:table-cell office:value-type="string">
            <text:p>MANUEL DE FALLA 15, 1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1600,00</text:p>
          </table:table-cell>
          <table:table-cell office:value-type="string">
            <text:p>61.1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918</text:p>
          </table:table-cell>
          <table:table-cell office:value-type="string">
            <text:p>2015-09-24T00:00:00</text:p>
          </table:table-cell>
          <table:table-cell office:value-type="string">
            <text:p>EL FIN DEL AFAN, S. MICROCOOP.</text:p>
          </table:table-cell>
          <table:table-cell office:value-type="string">
            <text:p>F71251334</text:p>
          </table:table-cell>
          <table:table-cell office:value-type="string">
            <text:p>DIAZ BRAVO 3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6000,00</text:p>
          </table:table-cell>
          <table:table-cell office:value-type="string">
            <text:p>47.2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919</text:p>
          </table:table-cell>
          <table:table-cell office:value-type="string">
            <text:p>2015-09-30T00:00:00</text:p>
          </table:table-cell>
          <table:table-cell office:value-type="string">
            <text:p>DO LESTE SOCIEDAD MICROCOOPERATIVA</text:p>
          </table:table-cell>
          <table:table-cell office:value-type="string">
            <text:p>F71255426</text:p>
          </table:table-cell>
          <table:table-cell office:value-type="string">
            <text:p>MIGUEL ASTRAIN 15, 1º, OF 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5000,00</text:p>
          </table:table-cell>
          <table:table-cell office:value-type="string">
            <text:p>96.09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920</text:p>
          </table:table-cell>
          <table:table-cell office:value-type="string">
            <text:p>2015-10-02T00:00:00</text:p>
          </table:table-cell>
          <table:table-cell office:value-type="string">
            <text:p>EXTIENDE LA LENGUA SOCIEDAD MICROCOOPERATIVA</text:p>
          </table:table-cell>
          <table:table-cell office:value-type="string">
            <text:p>F71256507</text:p>
          </table:table-cell>
          <table:table-cell office:value-type="string">
            <text:p>PLAZA EZKABAZABAL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800,00</text:p>
          </table:table-cell>
          <table:table-cell office:value-type="string">
            <text:p>85.1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921</text:p>
          </table:table-cell>
          <table:table-cell office:value-type="string">
            <text:p>2015-10-02T00:00:00</text:p>
          </table:table-cell>
          <table:table-cell office:value-type="string">
            <text:p>TALDEA SOCIEDAD MICROCOOPERATIVA</text:p>
          </table:table-cell>
          <table:table-cell office:value-type="string">
            <text:p>F71255384</text:p>
          </table:table-cell>
          <table:table-cell office:value-type="string">
            <text:p>PLAZA EZKABAZABAL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922</text:p>
          </table:table-cell>
          <table:table-cell office:value-type="string">
            <text:p>2015-10-08T00:00:00</text:p>
          </table:table-cell>
          <table:table-cell office:value-type="string">
            <text:p>TEIGA INFORMATICA Y TELECOMUNICACIONES, SOCIEDAD MICROCOOPERATIVA</text:p>
          </table:table-cell>
          <table:table-cell office:value-type="string">
            <text:p>F71257109</text:p>
          </table:table-cell>
          <table:table-cell office:value-type="string">
            <text:p>CALLE KANPOETXETA 11, 1D</text:p>
          </table:table-cell>
          <table:table-cell office:value-type="string">
            <text:p>PUENTE LA REI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2.22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923</text:p>
          </table:table-cell>
          <table:table-cell office:value-type="string">
            <text:p>2015-10-13T00:00:00</text:p>
          </table:table-cell>
          <table:table-cell office:value-type="string">
            <text:p>MEKATOS SOCIEDAD MICROCOOPERATIVA</text:p>
          </table:table-cell>
          <table:table-cell office:value-type="string">
            <text:p>F71252951</text:p>
          </table:table-cell>
          <table:table-cell office:value-type="string">
            <text:p>DR. SIMONENA 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11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926</text:p>
          </table:table-cell>
          <table:table-cell office:value-type="string">
            <text:p>2015-10-29T00:00:00</text:p>
          </table:table-cell>
          <table:table-cell office:value-type="string">
            <text:p>COMPARSA S. MICROCOOP.</text:p>
          </table:table-cell>
          <table:table-cell office:value-type="string">
            <text:p>F71259840</text:p>
          </table:table-cell>
          <table:table-cell office:value-type="string">
            <text:p>PLAZA MENDIKUR 1, 2, BAJO</text:p>
          </table:table-cell>
          <table:table-cell office:value-type="string">
            <text:p>ORKOI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927</text:p>
          </table:table-cell>
          <table:table-cell office:value-type="string">
            <text:p>2015-10-29T00:00:00</text:p>
          </table:table-cell>
          <table:table-cell office:value-type="string">
            <text:p>AVIFOR TRANSPORTES, SOCIEDAD MICROCOOPERATIVA</text:p>
          </table:table-cell>
          <table:table-cell office:value-type="string">
            <text:p>F71260293</text:p>
          </table:table-cell>
          <table:table-cell office:value-type="string">
            <text:p>CALLE SANTA CATALINA, 28, 2º IZDA.</text:p>
          </table:table-cell>
          <table:table-cell office:value-type="string">
            <text:p>LEGAS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2.21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928</text:p>
          </table:table-cell>
          <table:table-cell office:value-type="string">
            <text:p>2015-11-02T00:00:00</text:p>
          </table:table-cell>
          <table:table-cell office:value-type="string">
            <text:p>NOMMAD SOCIEDAD MICROCOOPERATIVA DE INICIATIVA SOCIAL</text:p>
          </table:table-cell>
          <table:table-cell office:value-type="string">
            <text:p>F71260830</text:p>
          </table:table-cell>
          <table:table-cell office:value-type="string">
            <text:p>CALLE ESLAVA 7, 3º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4.9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930</text:p>
          </table:table-cell>
          <table:table-cell office:value-type="string">
            <text:p>2015-11-04T00:00:00</text:p>
          </table:table-cell>
          <table:table-cell office:value-type="string">
            <text:p>SALAZAR L Y C SOCIEDAD MICROCOOPERATIVA</text:p>
          </table:table-cell>
          <table:table-cell office:value-type="string">
            <text:p>F71260970</text:p>
          </table:table-cell>
          <table:table-cell office:value-type="string">
            <text:p>PEDRO ALEJANDRIA 7- 4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931</text:p>
          </table:table-cell>
          <table:table-cell office:value-type="string">
            <text:p>2015-11-05T00:00:00</text:p>
          </table:table-cell>
          <table:table-cell office:value-type="string">
            <text:p>COCHABAMBA SOCIEDAD MICROCOOPERATIVA</text:p>
          </table:table-cell>
          <table:table-cell office:value-type="string">
            <text:p>F71260350</text:p>
          </table:table-cell>
          <table:table-cell office:value-type="string">
            <text:p>CALLE SANTA MARTA 1, BAJO-DCH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932</text:p>
          </table:table-cell>
          <table:table-cell office:value-type="string">
            <text:p>2015-11-05T00:00:00</text:p>
          </table:table-cell>
          <table:table-cell office:value-type="string">
            <text:p>BSK S. COOP.</text:p>
          </table:table-cell>
          <table:table-cell office:value-type="string">
            <text:p>F71225874</text:p>
          </table:table-cell>
          <table:table-cell office:value-type="string">
            <text:p>CALLE ITALIA 46 - CIUDAD DEL TRANSPORTE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200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933</text:p>
          </table:table-cell>
          <table:table-cell office:value-type="string">
            <text:p>2015-11-09T00:00:00</text:p>
          </table:table-cell>
          <table:table-cell office:value-type="string">
            <text:p>LINKED INFORMATICA SOCIEDAD MICROCOOPERATIVA</text:p>
          </table:table-cell>
          <table:table-cell office:value-type="string">
            <text:p>F71261325</text:p>
          </table:table-cell>
          <table:table-cell office:value-type="string">
            <text:p>BUENAVENTURA IÑIGUEZ 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2.03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934</text:p>
          </table:table-cell>
          <table:table-cell office:value-type="string">
            <text:p>2015-11-10T00:00:00</text:p>
          </table:table-cell>
          <table:table-cell office:value-type="string">
            <text:p>A TU LADO ZUREKIN SOCIEDAD COOPERATIVA DE INICIATIVA SOCIAL</text:p>
          </table:table-cell>
          <table:table-cell office:value-type="string">
            <text:p>F71261051</text:p>
          </table:table-cell>
          <table:table-cell office:value-type="string">
            <text:p>CALLE ESTELLA, Nº 8, 5º IZD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7000,00</text:p>
          </table:table-cell>
          <table:table-cell office:value-type="string">
            <text:p>87.2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935</text:p>
          </table:table-cell>
          <table:table-cell office:value-type="string">
            <text:p>2015-11-11T00:00:00</text:p>
          </table:table-cell>
          <table:table-cell office:value-type="string">
            <text:p>CONSTRUCCIONES IMIRIZALDU, SOCIEDAD COOPERATIVA</text:p>
          </table:table-cell>
          <table:table-cell office:value-type="string">
            <text:p>F71261580</text:p>
          </table:table-cell>
          <table:table-cell office:value-type="string">
            <text:p>CALLE ULZAMA, 2 BAJO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16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936</text:p>
          </table:table-cell>
          <table:table-cell office:value-type="string">
            <text:p>2015-11-19T00:00:00</text:p>
          </table:table-cell>
          <table:table-cell office:value-type="string">
            <text:p>ECOHUERTA VITACO, SOCIEDAD MICROCOOPERATIVA</text:p>
          </table:table-cell>
          <table:table-cell office:value-type="string">
            <text:p>F71262950</text:p>
          </table:table-cell>
          <table:table-cell office:value-type="string">
            <text:p>CALLE SAN PEDRO 1 1º C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.13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937</text:p>
          </table:table-cell>
          <table:table-cell office:value-type="string">
            <text:p>2015-11-18T00:00:00</text:p>
          </table:table-cell>
          <table:table-cell office:value-type="string">
            <text:p>NAFITEL TELECOMUNICACIONES, S. COOP.</text:p>
          </table:table-cell>
          <table:table-cell office:value-type="string">
            <text:p>F71259964</text:p>
          </table:table-cell>
          <table:table-cell office:value-type="string">
            <text:p>CALLE MONASTERIO DE URDAX, 49, 1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4.0">
            <text:p>24.0</text:p>
          </table:table-cell>
          <table:table-cell office:value-type="string">
            <text:p>1500,00</text:p>
          </table:table-cell>
          <table:table-cell office:value-type="string">
            <text:p>61.0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938</text:p>
          </table:table-cell>
          <table:table-cell office:value-type="string">
            <text:p>2015-11-18T00:00:00</text:p>
          </table:table-cell>
          <table:table-cell office:value-type="string">
            <text:p>LA PUERTA FRIA S. MICROCOOP.</text:p>
          </table:table-cell>
          <table:table-cell office:value-type="string">
            <text:p>F71262893</text:p>
          </table:table-cell>
          <table:table-cell office:value-type="string">
            <text:p>PAULINO CABALLERO 52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939</text:p>
          </table:table-cell>
          <table:table-cell office:value-type="string">
            <text:p>2015-12-09T00:00:00</text:p>
          </table:table-cell>
          <table:table-cell office:value-type="string">
            <text:p>IBERTROPIC SOCIEDAD MICROCOOPERATIVA</text:p>
          </table:table-cell>
          <table:table-cell office:value-type="string">
            <text:p>F71264006</text:p>
          </table:table-cell>
          <table:table-cell office:value-type="string">
            <text:p>AVENIDA MARCELO CELAYETA 6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60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940</text:p>
          </table:table-cell>
          <table:table-cell office:value-type="string">
            <text:p>2015-12-11T00:00:00</text:p>
          </table:table-cell>
          <table:table-cell office:value-type="string">
            <text:p>LA SASTRERIA DE LA MAÑUETA S. MICROCOOP.</text:p>
          </table:table-cell>
          <table:table-cell office:value-type="string">
            <text:p>F71265094</text:p>
          </table:table-cell>
          <table:table-cell office:value-type="string">
            <text:p>CALLE LA MAÑUETA 5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4.11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941</text:p>
          </table:table-cell>
          <table:table-cell office:value-type="string">
            <text:p>2015-12-21T00:00:00</text:p>
          </table:table-cell>
          <table:table-cell office:value-type="string">
            <text:p>MILU S. MICROCOOP.</text:p>
          </table:table-cell>
          <table:table-cell office:value-type="string">
            <text:p>F71266555</text:p>
          </table:table-cell>
          <table:table-cell office:value-type="string">
            <text:p>CALLE MERKATONDOA 11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0,00</text:p>
          </table:table-cell>
          <table:table-cell office:value-type="string">
            <text:p>47.76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942</text:p>
          </table:table-cell>
          <table:table-cell office:value-type="string">
            <text:p>2015-12-22T00:00:00</text:p>
          </table:table-cell>
          <table:table-cell office:value-type="string">
            <text:p>LLUVIA SOCIEDAD MICROCOOPERATIVA</text:p>
          </table:table-cell>
          <table:table-cell office:value-type="string">
            <text:p>F71265631</text:p>
          </table:table-cell>
          <table:table-cell office:value-type="string">
            <text:p>PLAZA EZKABAZABAL 14, 2º B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943</text:p>
          </table:table-cell>
          <table:table-cell office:value-type="string">
            <text:p>2015-12-23T00:00:00</text:p>
          </table:table-cell>
          <table:table-cell office:value-type="string">
            <text:p>ABBA PADRE SOCIEDAD MICROCOOPERATIVA</text:p>
          </table:table-cell>
          <table:table-cell office:value-type="string">
            <text:p>F71267256</text:p>
          </table:table-cell>
          <table:table-cell office:value-type="string">
            <text:p>CALLE LAS HERAS, 7 - 1º B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19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944</text:p>
          </table:table-cell>
          <table:table-cell office:value-type="string">
            <text:p>2016-01-14T00:00:00</text:p>
          </table:table-cell>
          <table:table-cell office:value-type="string">
            <text:p>OVISTAR, S. MICROCOOP.</text:p>
          </table:table-cell>
          <table:table-cell office:value-type="string">
            <text:p>F71268171</text:p>
          </table:table-cell>
          <table:table-cell office:value-type="string">
            <text:p>PLAZA EZKAZABAZABAL, 8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62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945</text:p>
          </table:table-cell>
          <table:table-cell office:value-type="string">
            <text:p>2016-01-19T00:00:00</text:p>
          </table:table-cell>
          <table:table-cell office:value-type="string">
            <text:p>APS CONSTRUCCIÓN, SOCIEDAD MICROCOOPERATIVA</text:p>
          </table:table-cell>
          <table:table-cell office:value-type="string">
            <text:p>F71270706</text:p>
          </table:table-cell>
          <table:table-cell office:value-type="string">
            <text:p>C/ SIERRA DE ANDIA, Nº 20-4º C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947</text:p>
          </table:table-cell>
          <table:table-cell office:value-type="string">
            <text:p>2016-01-21T00:00:00</text:p>
          </table:table-cell>
          <table:table-cell office:value-type="string">
            <text:p>IRATIKO EKOIZPENAK S. COOP.</text:p>
          </table:table-cell>
          <table:table-cell office:value-type="string">
            <text:p>F71265250</text:p>
          </table:table-cell>
          <table:table-cell office:value-type="string">
            <text:p>CALLE EMILIO AROSTEGUI S/N</text:p>
          </table:table-cell>
          <table:table-cell office:value-type="string">
            <text:p>GARRALDA</text:p>
          </table:table-cell>
          <table:table-cell office:value-type="string">
            <text:p>Consumidores y usuarios</text:p>
          </table:table-cell>
          <table:table-cell office:value-type="float" office:value="8.0">
            <text:p>8.0</text:p>
          </table:table-cell>
          <table:table-cell office:value-type="string">
            <text:p>1500,00</text:p>
          </table:table-cell>
          <table:table-cell office:value-type="string">
            <text:p>94.99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948</text:p>
          </table:table-cell>
          <table:table-cell office:value-type="string">
            <text:p>2016-01-22T00:00:00</text:p>
          </table:table-cell>
          <table:table-cell office:value-type="string">
            <text:p>NAFARKOOP ENERGIA S. COOP. DE INICIATIVA SOCIAL</text:p>
          </table:table-cell>
          <table:table-cell office:value-type="string">
            <text:p>F71267728</text:p>
          </table:table-cell>
          <table:table-cell office:value-type="string">
            <text:p>CALLE NUEVA, Nº 111</text:p>
          </table:table-cell>
          <table:table-cell office:value-type="string">
            <text:p>PAMPLONA </text:p>
          </table:table-cell>
          <table:table-cell office:value-type="string">
            <text:p>Servicios</text:p>
          </table:table-cell>
          <table:table-cell office:value-type="float" office:value="16.0">
            <text:p>16.0</text:p>
          </table:table-cell>
          <table:table-cell office:value-type="string">
            <text:p>1500,00</text:p>
          </table:table-cell>
          <table:table-cell office:value-type="string">
            <text:p>35.1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949</text:p>
          </table:table-cell>
          <table:table-cell office:value-type="string">
            <text:p>2016-01-22T00:00:00</text:p>
          </table:table-cell>
          <table:table-cell office:value-type="string">
            <text:p>ARTE EN LA COSTURA, S. MICROCOOP.</text:p>
          </table:table-cell>
          <table:table-cell office:value-type="string">
            <text:p>F71268395</text:p>
          </table:table-cell>
          <table:table-cell office:value-type="string">
            <text:p>AVENIDA GUIPUZCOA, 23, 1º IZQUIERDA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14.13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950</text:p>
          </table:table-cell>
          <table:table-cell office:value-type="string">
            <text:p>2016-01-28T00:00:00</text:p>
          </table:table-cell>
          <table:table-cell office:value-type="string">
            <text:p>COBREMAN S. MICROCOOP.</text:p>
          </table:table-cell>
          <table:table-cell office:value-type="string">
            <text:p>F71272082</text:p>
          </table:table-cell>
          <table:table-cell office:value-type="string">
            <text:p>CALLE OLITE, 20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951</text:p>
          </table:table-cell>
          <table:table-cell office:value-type="string">
            <text:p>2016-02-02T00:00:00</text:p>
          </table:table-cell>
          <table:table-cell office:value-type="string">
            <text:p>COMUNIKAZE, SOCIEDAD MICROCOOPERATIVA</text:p>
          </table:table-cell>
          <table:table-cell office:value-type="string">
            <text:p>F71272637</text:p>
          </table:table-cell>
          <table:table-cell office:value-type="string">
            <text:p>CALLE TIBURCIO DE REDIN, Nº 2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3.91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952</text:p>
          </table:table-cell>
          <table:table-cell office:value-type="string">
            <text:p>2016-02-03T00:00:00</text:p>
          </table:table-cell>
          <table:table-cell office:value-type="string">
            <text:p>GONFLOR SOCIEDAD MICROCOOPERATIVA</text:p>
          </table:table-cell>
          <table:table-cell office:value-type="string">
            <text:p>f71272983</text:p>
          </table:table-cell>
          <table:table-cell office:value-type="string">
            <text:p>TAJONAR 2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953</text:p>
          </table:table-cell>
          <table:table-cell office:value-type="string">
            <text:p>2016-02-08T00:00:00</text:p>
          </table:table-cell>
          <table:table-cell office:value-type="string">
            <text:p>ALETECO, SOCIEDAD MICROCOOPERATIVA</text:p>
          </table:table-cell>
          <table:table-cell office:value-type="string">
            <text:p>F71273650</text:p>
          </table:table-cell>
          <table:table-cell office:value-type="string">
            <text:p>PLAZA EZKABAZABAL 8-5º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954</text:p>
          </table:table-cell>
          <table:table-cell office:value-type="string">
            <text:p>2016-02-10T00:00:00</text:p>
          </table:table-cell>
          <table:table-cell office:value-type="string">
            <text:p>LA GALOPANTE, SOCIEDAD MICROCOOPERATIVA</text:p>
          </table:table-cell>
          <table:table-cell office:value-type="string">
            <text:p>F71274179</text:p>
          </table:table-cell>
          <table:table-cell office:value-type="string">
            <text:p>RONDA DE CIZUR, 40</text:p>
          </table:table-cell>
          <table:table-cell office:value-type="string">
            <text:p>CIZUR MEN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955</text:p>
          </table:table-cell>
          <table:table-cell office:value-type="string">
            <text:p>2016-02-16T00:00:00</text:p>
          </table:table-cell>
          <table:table-cell office:value-type="string">
            <text:p>RENOVOHOGAR SOCIEDAD COOPERATIVA</text:p>
          </table:table-cell>
          <table:table-cell office:value-type="string">
            <text:p>F71274716</text:p>
          </table:table-cell>
          <table:table-cell office:value-type="string">
            <text:p>CALLE ITURRIONDOA, 3-1º K</text:p>
          </table:table-cell>
          <table:table-cell office:value-type="string">
            <text:p>HUARTE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957</text:p>
          </table:table-cell>
          <table:table-cell office:value-type="string">
            <text:p>2016-02-19T00:00:00</text:p>
          </table:table-cell>
          <table:table-cell office:value-type="string">
            <text:p>AÑORBEOCIO, SOCIEDAD MICROCOOPERATIVA</text:p>
          </table:table-cell>
          <table:table-cell office:value-type="string">
            <text:p>F71275507</text:p>
          </table:table-cell>
          <table:table-cell office:value-type="string">
            <text:p>PLAZA DE LOS FUEROS Nº 6 BAJO</text:p>
          </table:table-cell>
          <table:table-cell office:value-type="string">
            <text:p>AÑORB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958</text:p>
          </table:table-cell>
          <table:table-cell office:value-type="string">
            <text:p>2016-02-22T00:00:00</text:p>
          </table:table-cell>
          <table:table-cell office:value-type="string">
            <text:p>MARPLEG SOCIEDAD MICROCOOPERATIVA</text:p>
          </table:table-cell>
          <table:table-cell office:value-type="string">
            <text:p>F71275697</text:p>
          </table:table-cell>
          <table:table-cell office:value-type="string">
            <text:p>PLAZA EZKABAZABAL, 8-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959</text:p>
          </table:table-cell>
          <table:table-cell office:value-type="string">
            <text:p>2016-02-19T00:00:00</text:p>
          </table:table-cell>
          <table:table-cell office:value-type="string">
            <text:p>SFERUM, SOCIEDAD MICROCOOPERATIVA</text:p>
          </table:table-cell>
          <table:table-cell office:value-type="string">
            <text:p>F71274559</text:p>
          </table:table-cell>
          <table:table-cell office:value-type="string">
            <text:p>CALLE DE LAS MAESTRAS Nº 12 BAJO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960</text:p>
          </table:table-cell>
          <table:table-cell office:value-type="string">
            <text:p>2016-02-25T00:00:00</text:p>
          </table:table-cell>
          <table:table-cell office:value-type="string">
            <text:p>INTERHOST SOCIEDAD MICROCOOPERATIVA</text:p>
          </table:table-cell>
          <table:table-cell office:value-type="string">
            <text:p>F71276372</text:p>
          </table:table-cell>
          <table:table-cell office:value-type="string">
            <text:p>LUIS MORONDO URRA, 15-7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7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961</text:p>
          </table:table-cell>
          <table:table-cell office:value-type="string">
            <text:p>2016-02-26T00:00:00</text:p>
          </table:table-cell>
          <table:table-cell office:value-type="string">
            <text:p>ARALAR BURDINDEGIA SOCIEDAD MICROCOOPERATIVA</text:p>
          </table:table-cell>
          <table:table-cell office:value-type="string">
            <text:p>F71275911</text:p>
          </table:table-cell>
          <table:table-cell office:value-type="string">
            <text:p>CALLE URIZ, 18 BAJO</text:p>
          </table:table-cell>
          <table:table-cell office:value-type="string">
            <text:p>LAKUNTZ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54000,00</text:p>
          </table:table-cell>
          <table:table-cell office:value-type="string">
            <text:p>47.52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962</text:p>
          </table:table-cell>
          <table:table-cell office:value-type="string">
            <text:p>2016-02-26T00:00:00</text:p>
          </table:table-cell>
          <table:table-cell office:value-type="string">
            <text:p>GESTION E INNOVACION SOCIEDAD COOPERATIVA</text:p>
          </table:table-cell>
          <table:table-cell office:value-type="string">
            <text:p>F71276901</text:p>
          </table:table-cell>
          <table:table-cell office:value-type="string">
            <text:p>CALLE ARTEKALE, 20 BAJO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168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963</text:p>
          </table:table-cell>
          <table:table-cell office:value-type="string">
            <text:p>2016-02-26T00:00:00</text:p>
          </table:table-cell>
          <table:table-cell office:value-type="string">
            <text:p>SUPERFICIES SOLIDAS SOCIEDAD MICROCOOPERATIVA</text:p>
          </table:table-cell>
          <table:table-cell office:value-type="string">
            <text:p>F71276893</text:p>
          </table:table-cell>
          <table:table-cell office:value-type="string">
            <text:p>PLAZA EZKABAZABAL, 8-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964</text:p>
          </table:table-cell>
          <table:table-cell office:value-type="string">
            <text:p>2016-03-10T00:00:00</text:p>
          </table:table-cell>
          <table:table-cell office:value-type="string">
            <text:p>HIRUDI, SOCIEDAD MICROCOOPERATIVA</text:p>
          </table:table-cell>
          <table:table-cell office:value-type="string">
            <text:p>F71278923</text:p>
          </table:table-cell>
          <table:table-cell office:value-type="string">
            <text:p>CALLE FRANCISCO JAVIER SAENZ DE OIZA 47, 1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3.12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965</text:p>
          </table:table-cell>
          <table:table-cell office:value-type="string">
            <text:p>2016-03-14T00:00:00</text:p>
          </table:table-cell>
          <table:table-cell office:value-type="string">
            <text:p>ESPECIALITE SOCIEDAD MICROCOOPERATIVA</text:p>
          </table:table-cell>
          <table:table-cell office:value-type="string">
            <text:p>F71275739</text:p>
          </table:table-cell>
          <table:table-cell office:value-type="string">
            <text:p>CALLE CURIA, Nº  1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966</text:p>
          </table:table-cell>
          <table:table-cell office:value-type="string">
            <text:p>2016-03-16T00:00:00</text:p>
          </table:table-cell>
          <table:table-cell office:value-type="string">
            <text:p>OLIAMA, SOCIEDAD MICROCOOPERATIVA</text:p>
          </table:table-cell>
          <table:table-cell office:value-type="string">
            <text:p>F71279947</text:p>
          </table:table-cell>
          <table:table-cell office:value-type="string">
            <text:p>PARQUE ERRENIEGA, 73 BAJO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51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967</text:p>
          </table:table-cell>
          <table:table-cell office:value-type="string">
            <text:p>2016-03-23T00:00:00</text:p>
          </table:table-cell>
          <table:table-cell office:value-type="string">
            <text:p>C DE COMUNICACION, SOCIEDAD MICROCOOPERATIVA</text:p>
          </table:table-cell>
          <table:table-cell office:value-type="string">
            <text:p>F71282255</text:p>
          </table:table-cell>
          <table:table-cell office:value-type="string">
            <text:p>PLAZA RAFAEL ALBERTI, 1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70.21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968</text:p>
          </table:table-cell>
          <table:table-cell office:value-type="string">
            <text:p>2016-04-04T00:00:00</text:p>
          </table:table-cell>
          <table:table-cell office:value-type="string">
            <text:p>CARPINTERIA LODOSA SOCIEDAD MICROCOOPERATIVA</text:p>
          </table:table-cell>
          <table:table-cell office:value-type="string">
            <text:p>F71283089</text:p>
          </table:table-cell>
          <table:table-cell office:value-type="string">
            <text:p>CTRA. CARCAR 101 BAJO</text:p>
          </table:table-cell>
          <table:table-cell office:value-type="string">
            <text:p>LODOS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969</text:p>
          </table:table-cell>
          <table:table-cell office:value-type="string">
            <text:p>2016-04-05T00:00:00</text:p>
          </table:table-cell>
          <table:table-cell office:value-type="string">
            <text:p>APLA SOCIEDAD MICROCOOPERATIVA</text:p>
          </table:table-cell>
          <table:table-cell office:value-type="string">
            <text:p>F71282784</text:p>
          </table:table-cell>
          <table:table-cell office:value-type="string">
            <text:p>CUESTA DE LA ESTACION, Nº 5-7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970</text:p>
          </table:table-cell>
          <table:table-cell office:value-type="string">
            <text:p>2016-04-05T00:00:00</text:p>
          </table:table-cell>
          <table:table-cell office:value-type="string">
            <text:p>MAGMA COMUNICACION, S. COOP.</text:p>
          </table:table-cell>
          <table:table-cell office:value-type="string">
            <text:p>F71282396</text:p>
          </table:table-cell>
          <table:table-cell office:value-type="string">
            <text:p>OFICINA 229, CALLE LARRASKO Nº 93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73.11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972</text:p>
          </table:table-cell>
          <table:table-cell office:value-type="string">
            <text:p>2016-04-11T00:00:00</text:p>
          </table:table-cell>
          <table:table-cell office:value-type="string">
            <text:p>BOBITEL SOCIEDAD MICROCOOPERATIVA</text:p>
          </table:table-cell>
          <table:table-cell office:value-type="string">
            <text:p>F71279343</text:p>
          </table:table-cell>
          <table:table-cell office:value-type="string">
            <text:p>SANTOS ANGEL OCHANDEGUI, 3-2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9.0">
            <text:p>9.0</text:p>
          </table:table-cell>
          <table:table-cell office:value-type="string">
            <text:p>1500,00</text:p>
          </table:table-cell>
          <table:table-cell office:value-type="string">
            <text:p>45.31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973</text:p>
          </table:table-cell>
          <table:table-cell office:value-type="string">
            <text:p>2016-04-13T00:00:00</text:p>
          </table:table-cell>
          <table:table-cell office:value-type="string">
            <text:p>POSADA ECUESTRE MOKORROKO BORDA SOCIEDAD MICROCOOPERATIVA</text:p>
          </table:table-cell>
          <table:table-cell office:value-type="string">
            <text:p>F71284582</text:p>
          </table:table-cell>
          <table:table-cell office:value-type="string">
            <text:p>PARAJE ALTXUR PARCELA 28 POL. 7</text:p>
          </table:table-cell>
          <table:table-cell office:value-type="string">
            <text:p>ETXALEKU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974</text:p>
          </table:table-cell>
          <table:table-cell office:value-type="string">
            <text:p>2016-04-18T00:00:00</text:p>
          </table:table-cell>
          <table:table-cell office:value-type="string">
            <text:p>ANAIS SOCIEDAD MICROCOOPERATIVA</text:p>
          </table:table-cell>
          <table:table-cell office:value-type="string">
            <text:p>F71285381</text:p>
          </table:table-cell>
          <table:table-cell office:value-type="string">
            <text:p>AVENIDA SANCHO EL FUERTE, 17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975</text:p>
          </table:table-cell>
          <table:table-cell office:value-type="string">
            <text:p>2016-04-18T00:00:00</text:p>
          </table:table-cell>
          <table:table-cell office:value-type="string">
            <text:p>SYH INTERNACIONAL SOCIEDAD MICROCOOPERATIVA</text:p>
          </table:table-cell>
          <table:table-cell office:value-type="string">
            <text:p>F71285365</text:p>
          </table:table-cell>
          <table:table-cell office:value-type="string">
            <text:p>BERGAMIN 39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82.2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976</text:p>
          </table:table-cell>
          <table:table-cell office:value-type="string">
            <text:p>2016-04-20T00:00:00</text:p>
          </table:table-cell>
          <table:table-cell office:value-type="string">
            <text:p>CONSTRUCCIONES BERRIOZAR CONSBERRI SOCIEDAD MICROCOOPERATIVA DE TRABAJO ASOCIADO</text:p>
          </table:table-cell>
          <table:table-cell office:value-type="string">
            <text:p>F71282479</text:p>
          </table:table-cell>
          <table:table-cell office:value-type="string">
            <text:p>AVENIDA ZARAGOZA, 21-1º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62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977</text:p>
          </table:table-cell>
          <table:table-cell office:value-type="string">
            <text:p>2016-04-22T00:00:00</text:p>
          </table:table-cell>
          <table:table-cell office:value-type="string">
            <text:p>NAFCOM INSTALACIONES, S. COOP.</text:p>
          </table:table-cell>
          <table:table-cell office:value-type="string">
            <text:p>F71284806</text:p>
          </table:table-cell>
          <table:table-cell office:value-type="string">
            <text:p>CALLE CARRETRA DE ANSOAIN, 13  E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16.0">
            <text:p>16.0</text:p>
          </table:table-cell>
          <table:table-cell office:value-type="string">
            <text:p>1500,00</text:p>
          </table:table-cell>
          <table:table-cell office:value-type="string">
            <text:p>61.0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978</text:p>
          </table:table-cell>
          <table:table-cell office:value-type="string">
            <text:p>2016-04-29T00:00:00</text:p>
          </table:table-cell>
          <table:table-cell office:value-type="string">
            <text:p>CANDY WORLD SOCIEDAD MICROCOOPERATIVA</text:p>
          </table:table-cell>
          <table:table-cell office:value-type="string">
            <text:p>F71287122</text:p>
          </table:table-cell>
          <table:table-cell office:value-type="string">
            <text:p>PLAZA DE LOS ENAMORADOS, BAJO, ENTRE N2 Y N3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979</text:p>
          </table:table-cell>
          <table:table-cell office:value-type="string">
            <text:p>2016-05-02T00:00:00</text:p>
          </table:table-cell>
          <table:table-cell office:value-type="string">
            <text:p>PALETS EGUES SOCIEDAD MICROCOOPERATIVA</text:p>
          </table:table-cell>
          <table:table-cell office:value-type="string">
            <text:p>F71287346</text:p>
          </table:table-cell>
          <table:table-cell office:value-type="string">
            <text:p>PLAZA JUANA GARCÍA ORCOYEN, 7-1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13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981</text:p>
          </table:table-cell>
          <table:table-cell office:value-type="string">
            <text:p>2016-05-06T00:00:00</text:p>
          </table:table-cell>
          <table:table-cell office:value-type="string">
            <text:p>CAMAGUEY SOCIEDAD MICROCOOPERATIVA</text:p>
          </table:table-cell>
          <table:table-cell office:value-type="string">
            <text:p>F71287841</text:p>
          </table:table-cell>
          <table:table-cell office:value-type="string">
            <text:p>ITURKOA 3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983</text:p>
          </table:table-cell>
          <table:table-cell office:value-type="string">
            <text:p>2016-05-09T00:00:00</text:p>
          </table:table-cell>
          <table:table-cell office:value-type="string">
            <text:p>LIBRERIA LA VALETA, SOCIEDAD MICROCOOPERATIVA</text:p>
          </table:table-cell>
          <table:table-cell office:value-type="string">
            <text:p>F71288088</text:p>
          </table:table-cell>
          <table:table-cell office:value-type="string">
            <text:p>LA VALETA, Nº 5 BAJO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62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984</text:p>
          </table:table-cell>
          <table:table-cell office:value-type="string">
            <text:p>2016-05-12T00:00:00</text:p>
          </table:table-cell>
          <table:table-cell office:value-type="string">
            <text:p>BAR MILAN JP SOCIEDAD MICROCOOPERATIVA</text:p>
          </table:table-cell>
          <table:table-cell office:value-type="string">
            <text:p>F71288104</text:p>
          </table:table-cell>
          <table:table-cell office:value-type="string">
            <text:p>CALLE TAFALLA, 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985</text:p>
          </table:table-cell>
          <table:table-cell office:value-type="string">
            <text:p>2016-05-12T00:00:00</text:p>
          </table:table-cell>
          <table:table-cell office:value-type="string">
            <text:p>DIFERENCIA T CON DISEÑO, SOCIEDAD MICROCOOPERATIVA</text:p>
          </table:table-cell>
          <table:table-cell office:value-type="string">
            <text:p>F71287742</text:p>
          </table:table-cell>
          <table:table-cell office:value-type="string">
            <text:p>PARQUE DE LOS ENAMORADOS, 11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5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986</text:p>
          </table:table-cell>
          <table:table-cell office:value-type="string">
            <text:p>2016-05-16T00:00:00</text:p>
          </table:table-cell>
          <table:table-cell office:value-type="string">
            <text:p>GEOMETRIA PARA EL ALMA, SOCIEDAD MICROCOOPERATIVA</text:p>
          </table:table-cell>
          <table:table-cell office:value-type="string">
            <text:p>F71288823</text:p>
          </table:table-cell>
          <table:table-cell office:value-type="string">
            <text:p>C/ RUIZ DE ALDA 17-2º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6.9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987</text:p>
          </table:table-cell>
          <table:table-cell office:value-type="string">
            <text:p>2016-05-18T00:00:00</text:p>
          </table:table-cell>
          <table:table-cell office:value-type="string">
            <text:p>TINTORERIA EGA S. MICROCOOP.</text:p>
          </table:table-cell>
          <table:table-cell office:value-type="string">
            <text:p>F71289078</text:p>
          </table:table-cell>
          <table:table-cell office:value-type="string">
            <text:p>AVENIDA YERRI 17, BAJO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0,00</text:p>
          </table:table-cell>
          <table:table-cell office:value-type="string">
            <text:p>96.01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988</text:p>
          </table:table-cell>
          <table:table-cell office:value-type="string">
            <text:p>2016-05-18T00:00:00</text:p>
          </table:table-cell>
          <table:table-cell office:value-type="string">
            <text:p>M I V GESTFUT SOCIEDAD MICROCOOPERATIVA</text:p>
          </table:table-cell>
          <table:table-cell office:value-type="string">
            <text:p>F71288369</text:p>
          </table:table-cell>
          <table:table-cell office:value-type="string">
            <text:p>PLAZA EZKABAZABAL, 8-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93.19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989</text:p>
          </table:table-cell>
          <table:table-cell office:value-type="string">
            <text:p>2016-05-19T00:00:00</text:p>
          </table:table-cell>
          <table:table-cell office:value-type="string">
            <text:p>ZUREKIN SERVICIOS HOSTELEROS, SOCIEDAD MICROCOOPERATIVA</text:p>
          </table:table-cell>
          <table:table-cell office:value-type="string">
            <text:p>F71289375</text:p>
          </table:table-cell>
          <table:table-cell office:value-type="string">
            <text:p>PARQUE DE LOS ENAMORADOS, 3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990</text:p>
          </table:table-cell>
          <table:table-cell office:value-type="string">
            <text:p>2016-05-24T00:00:00</text:p>
          </table:table-cell>
          <table:table-cell office:value-type="string">
            <text:p>S P SOLUCIONES SOCIEDAD MICROCOOPERATIVA</text:p>
          </table:table-cell>
          <table:table-cell office:value-type="string">
            <text:p>F71289417</text:p>
          </table:table-cell>
          <table:table-cell office:value-type="string">
            <text:p>BENJAMÍN DE TUDELA, 39-7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96.09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991</text:p>
          </table:table-cell>
          <table:table-cell office:value-type="string">
            <text:p>2016-05-27T00:00:00</text:p>
          </table:table-cell>
          <table:table-cell office:value-type="string">
            <text:p>NOIVATEL SOCIEDAD COOPERATIVA</text:p>
          </table:table-cell>
          <table:table-cell office:value-type="string">
            <text:p>F71290175</text:p>
          </table:table-cell>
          <table:table-cell office:value-type="string">
            <text:p>CALLE FRANCISCO JAVIER SÁENZ DE OIZA 88, 2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61.1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992</text:p>
          </table:table-cell>
          <table:table-cell office:value-type="string">
            <text:p>2016-05-31T00:00:00</text:p>
          </table:table-cell>
          <table:table-cell office:value-type="string">
            <text:p>AMARA, SOCIEDAD MICROCOOPERATIVA</text:p>
          </table:table-cell>
          <table:table-cell office:value-type="string">
            <text:p>F71290563</text:p>
          </table:table-cell>
          <table:table-cell office:value-type="string">
            <text:p>PARQUE DE LOS ENAMORADOS 17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993</text:p>
          </table:table-cell>
          <table:table-cell office:value-type="string">
            <text:p>2016-05-31T00:00:00</text:p>
          </table:table-cell>
          <table:table-cell office:value-type="string">
            <text:p>IN SITU S. MICROCOOP.</text:p>
          </table:table-cell>
          <table:table-cell office:value-type="string">
            <text:p>F71290506</text:p>
          </table:table-cell>
          <table:table-cell office:value-type="string">
            <text:p>CALLE PAMPLONA, 4-1º A</text:p>
          </table:table-cell>
          <table:table-cell office:value-type="string">
            <text:p>VILLAFRANC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994</text:p>
          </table:table-cell>
          <table:table-cell office:value-type="string">
            <text:p>2016-05-31T00:00:00</text:p>
          </table:table-cell>
          <table:table-cell office:value-type="string">
            <text:p>WARDOGS MINIATURES, SOCIEDAD MICROCOOPERATIVA</text:p>
          </table:table-cell>
          <table:table-cell office:value-type="string">
            <text:p>F71290522</text:p>
          </table:table-cell>
          <table:table-cell office:value-type="string">
            <text:p>CALLE SAN JUAN BOSCO, 20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65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995</text:p>
          </table:table-cell>
          <table:table-cell office:value-type="string">
            <text:p>2016-06-09T00:00:00</text:p>
          </table:table-cell>
          <table:table-cell office:value-type="string">
            <text:p>VIAJES EUROEXPRESS, SOCIEDAD MICROCOOPERATIVA</text:p>
          </table:table-cell>
          <table:table-cell office:value-type="string">
            <text:p>F71291884</text:p>
          </table:table-cell>
          <table:table-cell office:value-type="string">
            <text:p>CALLE BERGAMÍN, Nº 39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60110,00</text:p>
          </table:table-cell>
          <table:table-cell office:value-type="string">
            <text:p>79.11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996</text:p>
          </table:table-cell>
          <table:table-cell office:value-type="string">
            <text:p>2016-06-13T00:00:00</text:p>
          </table:table-cell>
          <table:table-cell office:value-type="string">
            <text:p>DECORLAN, SOCIEDAD COOPERATIVA</text:p>
          </table:table-cell>
          <table:table-cell office:value-type="string">
            <text:p>F71291678</text:p>
          </table:table-cell>
          <table:table-cell office:value-type="string">
            <text:p>POLIGONO INDUSTRIAL IRUREGAÑA, NAVE 1,</text:p>
          </table:table-cell>
          <table:table-cell office:value-type="string">
            <text:p>AIZ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997</text:p>
          </table:table-cell>
          <table:table-cell office:value-type="string">
            <text:p>2016-06-15T00:00:00</text:p>
          </table:table-cell>
          <table:table-cell office:value-type="string">
            <text:p>RESTAURANTE VALLE DE ARANGUREN, SOCIEDAD MICROCOOPERATIVA</text:p>
          </table:table-cell>
          <table:table-cell office:value-type="string">
            <text:p>F71292478</text:p>
          </table:table-cell>
          <table:table-cell office:value-type="string">
            <text:p>POLÍGONO MUTILVA BAJA, C/A 101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68.2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998</text:p>
          </table:table-cell>
          <table:table-cell office:value-type="string">
            <text:p>2016-06-20T00:00:00</text:p>
          </table:table-cell>
          <table:table-cell office:value-type="string">
            <text:p>OREKARI ESTUDIO, S. MICROCOOP.</text:p>
          </table:table-cell>
          <table:table-cell office:value-type="string">
            <text:p>F71293211</text:p>
          </table:table-cell>
          <table:table-cell office:value-type="string">
            <text:p>Calle ESLAVA, Nº 5, PISO 4º IZQUIERD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1.0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999</text:p>
          </table:table-cell>
          <table:table-cell office:value-type="string">
            <text:p>2016-06-28T00:00:00</text:p>
          </table:table-cell>
          <table:table-cell office:value-type="string">
            <text:p>PINTURAS CONDOR S. MICROCOOP.</text:p>
          </table:table-cell>
          <table:table-cell office:value-type="string">
            <text:p>F71294235</text:p>
          </table:table-cell>
          <table:table-cell office:value-type="string">
            <text:p>CALLE MARIA DOMINGUEZ, Nº13,1ºB</text:p>
          </table:table-cell>
          <table:table-cell office:value-type="string">
            <text:p>ARTIC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1000</text:p>
          </table:table-cell>
          <table:table-cell office:value-type="string">
            <text:p>2016-07-05T00:00:00</text:p>
          </table:table-cell>
          <table:table-cell office:value-type="string">
            <text:p>TEC NAVARRA SOCIEDAD MICROCOOPERATIVA</text:p>
          </table:table-cell>
          <table:table-cell office:value-type="string">
            <text:p>F71295984</text:p>
          </table:table-cell>
          <table:table-cell office:value-type="string">
            <text:p>CALLE ESQUIROZ, 29 1º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2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1001</text:p>
          </table:table-cell>
          <table:table-cell office:value-type="string">
            <text:p>2016-07-11T00:00:00</text:p>
          </table:table-cell>
          <table:table-cell office:value-type="string">
            <text:p>DAV FOOD SOCIEDAD MICROCOOPERATIVA</text:p>
          </table:table-cell>
          <table:table-cell office:value-type="string">
            <text:p>F71296289</text:p>
          </table:table-cell>
          <table:table-cell office:value-type="string">
            <text:p>C/MARÍA VISCARRET, 8-2º B</text:p>
          </table:table-cell>
          <table:table-cell office:value-type="string">
            <text:p>ARTIC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1002</text:p>
          </table:table-cell>
          <table:table-cell office:value-type="string">
            <text:p>2016-07-20T00:00:00</text:p>
          </table:table-cell>
          <table:table-cell office:value-type="string">
            <text:p>C.A.G.V. EERSTE SOCIEDAD MICROCOOPERATIVA</text:p>
          </table:table-cell>
          <table:table-cell office:value-type="string">
            <text:p>F71294904</text:p>
          </table:table-cell>
          <table:table-cell office:value-type="string">
            <text:p>CALLE ABEJERAS 3, LOCAL 5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1003</text:p>
          </table:table-cell>
          <table:table-cell office:value-type="string">
            <text:p>2016-07-27T00:00:00</text:p>
          </table:table-cell>
          <table:table-cell office:value-type="string">
            <text:p>LA CANTINA DEL DESCORCHE SOCIEDAD MICROCOOPERATIVA</text:p>
          </table:table-cell>
          <table:table-cell office:value-type="string">
            <text:p>F71297568</text:p>
          </table:table-cell>
          <table:table-cell office:value-type="string">
            <text:p>CALLE MONASTERIO DE LA OLIVA, 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1005</text:p>
          </table:table-cell>
          <table:table-cell office:value-type="string">
            <text:p>2016-08-09T00:00:00</text:p>
          </table:table-cell>
          <table:table-cell office:value-type="string">
            <text:p>GOIZUKOOP S. COOP.</text:p>
          </table:table-cell>
          <table:table-cell office:value-type="string">
            <text:p>F71293922</text:p>
          </table:table-cell>
          <table:table-cell office:value-type="string">
            <text:p>HERRIKO PLAZA 9</text:p>
          </table:table-cell>
          <table:table-cell office:value-type="string">
            <text:p>GOIZUETA</text:p>
          </table:table-cell>
          <table:table-cell office:value-type="string">
            <text:p>Consumidores y usuarios</text:p>
          </table:table-cell>
          <table:table-cell office:value-type="float" office:value="175.0">
            <text:p>175.0</text:p>
          </table:table-cell>
          <table:table-cell office:value-type="string">
            <text:p>1500,00</text:p>
          </table:table-cell>
          <table:table-cell office:value-type="string">
            <text:p>47.3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1006</text:p>
          </table:table-cell>
          <table:table-cell office:value-type="string">
            <text:p>2016-09-01T00:00:00</text:p>
          </table:table-cell>
          <table:table-cell office:value-type="string">
            <text:p>HARMONY PIZZA, BURGER AND BEER, SOCIEDAD MICROCOOPERATIVA</text:p>
          </table:table-cell>
          <table:table-cell office:value-type="string">
            <text:p>F71302178</text:p>
          </table:table-cell>
          <table:table-cell office:value-type="string">
            <text:p>CALLE TEJERIA, 13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1007</text:p>
          </table:table-cell>
          <table:table-cell office:value-type="string">
            <text:p>2016-09-01T00:00:00</text:p>
          </table:table-cell>
          <table:table-cell office:value-type="string">
            <text:p>ALOA COMUNICACION, SOCIEDAD MICROCOOPERATIVA</text:p>
          </table:table-cell>
          <table:table-cell office:value-type="string">
            <text:p>F71302350</text:p>
          </table:table-cell>
          <table:table-cell office:value-type="string">
            <text:p>CALLE NAVARRO VILLOSLADA, 10, 3º IZQDA.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1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1008</text:p>
          </table:table-cell>
          <table:table-cell office:value-type="string">
            <text:p>2016-09-05T00:00:00</text:p>
          </table:table-cell>
          <table:table-cell office:value-type="string">
            <text:p>HONESTA, SOCIEDAD MICROCOOPERATIVA</text:p>
          </table:table-cell>
          <table:table-cell office:value-type="string">
            <text:p>F71302616</text:p>
          </table:table-cell>
          <table:table-cell office:value-type="string">
            <text:p>CALLE SANGÜESA, 38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1009</text:p>
          </table:table-cell>
          <table:table-cell office:value-type="string">
            <text:p>2016-09-09T00:00:00</text:p>
          </table:table-cell>
          <table:table-cell office:value-type="string">
            <text:p>OPEN VENTANAS S. COOP.</text:p>
          </table:table-cell>
          <table:table-cell office:value-type="string">
            <text:p>F71301543</text:p>
          </table:table-cell>
          <table:table-cell office:value-type="string">
            <text:p>CALLE SAN FRANCISCO, Nº 29, 2º</text:p>
          </table:table-cell>
          <table:table-cell office:value-type="string">
            <text:p>CASCANTE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1010</text:p>
          </table:table-cell>
          <table:table-cell office:value-type="string">
            <text:p>2016-09-12T00:00:00</text:p>
          </table:table-cell>
          <table:table-cell office:value-type="string">
            <text:p>INSTALACIONES ELECTRICAS BALNE SOCIEDAD MICROCOOPERATIVA</text:p>
          </table:table-cell>
          <table:table-cell office:value-type="string">
            <text:p>F71303135</text:p>
          </table:table-cell>
          <table:table-cell office:value-type="string">
            <text:p>CALLE LOS BAÑOS, 2</text:p>
          </table:table-cell>
          <table:table-cell office:value-type="string">
            <text:p>belasc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1012</text:p>
          </table:table-cell>
          <table:table-cell office:value-type="string">
            <text:p>2016-09-16T00:00:00</text:p>
          </table:table-cell>
          <table:table-cell office:value-type="string">
            <text:p>EUROGLOBAL CONSTRUCCIONES, S. MICROCOOP.</text:p>
          </table:table-cell>
          <table:table-cell office:value-type="string">
            <text:p>F71303150</text:p>
          </table:table-cell>
          <table:table-cell office:value-type="string">
            <text:p>CALLE VILLAFRANCA, 2-9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31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1013</text:p>
          </table:table-cell>
          <table:table-cell office:value-type="string">
            <text:p>2016-09-16T00:00:00</text:p>
          </table:table-cell>
          <table:table-cell office:value-type="string">
            <text:p>NEUMATICOS DIEZ, S. MICROCOOP.</text:p>
          </table:table-cell>
          <table:table-cell office:value-type="string">
            <text:p>F71303655</text:p>
          </table:table-cell>
          <table:table-cell office:value-type="string">
            <text:p>POLIGONO MERKATONDOA Nº 34-A NAVE 2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5883,8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1015</text:p>
          </table:table-cell>
          <table:table-cell office:value-type="string">
            <text:p>2016-10-05T00:00:00</text:p>
          </table:table-cell>
          <table:table-cell office:value-type="string">
            <text:p>SERENDA SLOW BEAUTY, SOCIEDAD MICROCOOPERATIVA</text:p>
          </table:table-cell>
          <table:table-cell office:value-type="string">
            <text:p>F71304984</text:p>
          </table:table-cell>
          <table:table-cell office:value-type="string">
            <text:p>LA VALETA, 3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1016</text:p>
          </table:table-cell>
          <table:table-cell office:value-type="string">
            <text:p>2016-10-05T00:00:00</text:p>
          </table:table-cell>
          <table:table-cell office:value-type="string">
            <text:p>EUNATE, SOCIEDAD COOPERATIVA</text:p>
          </table:table-cell>
          <table:table-cell office:value-type="string">
            <text:p>F71304745</text:p>
          </table:table-cell>
          <table:table-cell office:value-type="string">
            <text:p>CALLE ABEJERAS, 41 A BAJO (LEKU CENTRO DE NEGOCIOS)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1017</text:p>
          </table:table-cell>
          <table:table-cell office:value-type="string">
            <text:p>2016-10-11T00:00:00</text:p>
          </table:table-cell>
          <table:table-cell office:value-type="string">
            <text:p>SWEET SISTERS COFFEE SOCIEDAD MICROCOOPERATIVA</text:p>
          </table:table-cell>
          <table:table-cell office:value-type="string">
            <text:p>F71305221</text:p>
          </table:table-cell>
          <table:table-cell office:value-type="string">
            <text:p>DIAZ BRAVO, 15 BIS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4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1018</text:p>
          </table:table-cell>
          <table:table-cell office:value-type="string">
            <text:p>2016-10-19T00:00:00</text:p>
          </table:table-cell>
          <table:table-cell office:value-type="string">
            <text:p>KARAKORUM SOCIEDAD MICROCOOPERATIVA</text:p>
          </table:table-cell>
          <table:table-cell office:value-type="string">
            <text:p>F71305619</text:p>
          </table:table-cell>
          <table:table-cell office:value-type="string">
            <text:p>CALLE LABIANO, 1-2º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8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1019</text:p>
          </table:table-cell>
          <table:table-cell office:value-type="string">
            <text:p>2016-10-24T00:00:00</text:p>
          </table:table-cell>
          <table:table-cell office:value-type="string">
            <text:p>CARNICERIA MAIKA Y MIKEL SOCIEDAD MICROCOOPERATIVA</text:p>
          </table:table-cell>
          <table:table-cell office:value-type="string">
            <text:p>F71305791</text:p>
          </table:table-cell>
          <table:table-cell office:value-type="string">
            <text:p>CALLE LA ERMITA, 12 BAJO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52000,00</text:p>
          </table:table-cell>
          <table:table-cell office:value-type="string">
            <text:p>47.22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1020</text:p>
          </table:table-cell>
          <table:table-cell office:value-type="string">
            <text:p>2016-10-24T00:00:00</text:p>
          </table:table-cell>
          <table:table-cell office:value-type="string">
            <text:p>DREAM DAY BODAS Y EVENTOS SOCIEDAD MICROCOOPERATIVA</text:p>
          </table:table-cell>
          <table:table-cell office:value-type="string">
            <text:p>F71305395</text:p>
          </table:table-cell>
          <table:table-cell office:value-type="string">
            <text:p>CALLE MURO, 33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2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1021</text:p>
          </table:table-cell>
          <table:table-cell office:value-type="string">
            <text:p>2016-10-25T00:00:00</text:p>
          </table:table-cell>
          <table:table-cell office:value-type="string">
            <text:p>DMC CONSTRUCCIONES S. COOP.</text:p>
          </table:table-cell>
          <table:table-cell office:value-type="string">
            <text:p>F71305510</text:p>
          </table:table-cell>
          <table:table-cell office:value-type="string">
            <text:p>CALLE RIO ARGA 30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1022</text:p>
          </table:table-cell>
          <table:table-cell office:value-type="string">
            <text:p>2016-11-02T00:00:00</text:p>
          </table:table-cell>
          <table:table-cell office:value-type="string">
            <text:p>BAZA SOCIEDAD MICROCOOPERATIVA</text:p>
          </table:table-cell>
          <table:table-cell office:value-type="string">
            <text:p>F71306518</text:p>
          </table:table-cell>
          <table:table-cell office:value-type="string">
            <text:p>C/ VIRGEN DEL VILLAR, 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29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1023</text:p>
          </table:table-cell>
          <table:table-cell office:value-type="string">
            <text:p>2016-11-15T00:00:00</text:p>
          </table:table-cell>
          <table:table-cell office:value-type="string">
            <text:p>BUGA SOCIEDAD MICROCOOPERATIVA</text:p>
          </table:table-cell>
          <table:table-cell office:value-type="string">
            <text:p>F71307235</text:p>
          </table:table-cell>
          <table:table-cell office:value-type="string">
            <text:p>C/ MONTE LAKARTXELA, 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1024</text:p>
          </table:table-cell>
          <table:table-cell office:value-type="string">
            <text:p>2016-11-16T00:00:00</text:p>
          </table:table-cell>
          <table:table-cell office:value-type="string">
            <text:p>TRANSPORTES LAS 6 VELOCIDADES  SOCIEDAD MICROCOOPERATIVA</text:p>
          </table:table-cell>
          <table:table-cell office:value-type="string">
            <text:p>F71307326</text:p>
          </table:table-cell>
          <table:table-cell office:value-type="string">
            <text:p>PLAZA EZCAZABAL Nº8 5º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8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1025</text:p>
          </table:table-cell>
          <table:table-cell office:value-type="string">
            <text:p>2016-11-18T00:00:00</text:p>
          </table:table-cell>
          <table:table-cell office:value-type="string">
            <text:p>AISLACUST S. COOP.</text:p>
          </table:table-cell>
          <table:table-cell office:value-type="string">
            <text:p>F71307342</text:p>
          </table:table-cell>
          <table:table-cell office:value-type="string">
            <text:p>POLIGONO INDUSTRIAL DE MUTILVA, CALLE R, Nº 103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31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1026</text:p>
          </table:table-cell>
          <table:table-cell office:value-type="string">
            <text:p>2016-11-18T00:00:00</text:p>
          </table:table-cell>
          <table:table-cell office:value-type="string">
            <text:p>BIHATZ, SOCIEDAD MICROCOOPERATIVA</text:p>
          </table:table-cell>
          <table:table-cell office:value-type="string">
            <text:p>F71307367</text:p>
          </table:table-cell>
          <table:table-cell office:value-type="string">
            <text:p>RONDA DE LANDABEN 44-46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5.51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1027</text:p>
          </table:table-cell>
          <table:table-cell office:value-type="string">
            <text:p>2016-11-18T00:00:00</text:p>
          </table:table-cell>
          <table:table-cell office:value-type="string">
            <text:p>REPARACIONES HITAMAR 2016 SOCIEDAD MICROCOOPERATIVA</text:p>
          </table:table-cell>
          <table:table-cell office:value-type="string">
            <text:p>F71307425</text:p>
          </table:table-cell>
          <table:table-cell office:value-type="string">
            <text:p>C/ SEÑORIO DE BERTIZ 16 4º A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0,00</text:p>
          </table:table-cell>
          <table:table-cell office:value-type="string">
            <text:p>81.1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1029</text:p>
          </table:table-cell>
          <table:table-cell office:value-type="string">
            <text:p>2016-11-24T00:00:00</text:p>
          </table:table-cell>
          <table:table-cell office:value-type="string">
            <text:p>ANPRI MANTENIMIENTOS S. MICROCOOP.</text:p>
          </table:table-cell>
          <table:table-cell office:value-type="string">
            <text:p>F71306559</text:p>
          </table:table-cell>
          <table:table-cell office:value-type="string">
            <text:p>TRAVESIA DE NAVARRA Nº 6</text:p>
          </table:table-cell>
          <table:table-cell office:value-type="string">
            <text:p>TORRES DE ELORZ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1030</text:p>
          </table:table-cell>
          <table:table-cell office:value-type="string">
            <text:p>2016-11-28T00:00:00</text:p>
          </table:table-cell>
          <table:table-cell office:value-type="string">
            <text:p>IRART PLAC, S. MICROCOOP.</text:p>
          </table:table-cell>
          <table:table-cell office:value-type="string">
            <text:p>F71307961</text:p>
          </table:table-cell>
          <table:table-cell office:value-type="string">
            <text:p>PLAZA SANCHO VI EL SABIO Nº 2 1º D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1032</text:p>
          </table:table-cell>
          <table:table-cell office:value-type="string">
            <text:p>2016-11-30T00:00:00</text:p>
          </table:table-cell>
          <table:table-cell office:value-type="string">
            <text:p>GRAFICA BROCOS SOCIEDAD MICROCOOPERATIVA</text:p>
          </table:table-cell>
          <table:table-cell office:value-type="string">
            <text:p>F71307102</text:p>
          </table:table-cell>
          <table:table-cell office:value-type="string">
            <text:p>CALLE BARDENAS REALES, 2 BAJO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7.23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1078</text:p>
          </table:table-cell>
          <table:table-cell office:value-type="string">
            <text:p>2017-05-02T00:00:00</text:p>
          </table:table-cell>
          <table:table-cell office:value-type="string">
            <text:p>HIMALARA S. MICROCOOP.</text:p>
          </table:table-cell>
          <table:table-cell office:value-type="string">
            <text:p>F71320360</text:p>
          </table:table-cell>
          <table:table-cell office:value-type="string">
            <text:p>CALLE JULIAN GAYARRE, 2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1079</text:p>
          </table:table-cell>
          <table:table-cell office:value-type="string">
            <text:p>2017-05-05T00:00:00</text:p>
          </table:table-cell>
          <table:table-cell office:value-type="string">
            <text:p>NALED SOCIEDAD MICROCOOPERATIVA</text:p>
          </table:table-cell>
          <table:table-cell office:value-type="string">
            <text:p>F71320535</text:p>
          </table:table-cell>
          <table:table-cell office:value-type="string">
            <text:p>C/ SAKANETA Nº 22 - 2º B</text:p>
          </table:table-cell>
          <table:table-cell office:value-type="string">
            <text:p>ARR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1080</text:p>
          </table:table-cell>
          <table:table-cell office:value-type="string">
            <text:p>2017-05-11T00:00:00</text:p>
          </table:table-cell>
          <table:table-cell office:value-type="string">
            <text:p>SATORI GARAGE S. MICROCOOP.</text:p>
          </table:table-cell>
          <table:table-cell office:value-type="string">
            <text:p>F71320634</text:p>
          </table:table-cell>
          <table:table-cell office:value-type="string">
            <text:p>CALLE MONASTERIO DE IRACHE, 23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40000,00</text:p>
          </table:table-cell>
          <table:table-cell office:value-type="string">
            <text:p>33.17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1081</text:p>
          </table:table-cell>
          <table:table-cell office:value-type="string">
            <text:p>2017-05-17T00:00:00</text:p>
          </table:table-cell>
          <table:table-cell office:value-type="string">
            <text:p>MEBE, SOCIEDAD MICROCOOPERATIVA</text:p>
          </table:table-cell>
          <table:table-cell office:value-type="string">
            <text:p>F71321327</text:p>
          </table:table-cell>
          <table:table-cell office:value-type="string">
            <text:p>CALLE MARTIN AZPILICUETA, 18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1082</text:p>
          </table:table-cell>
          <table:table-cell office:value-type="string">
            <text:p>2017-05-18T00:00:00</text:p>
          </table:table-cell>
          <table:table-cell office:value-type="string">
            <text:p>TIEBAS SOCIEDAD MICROCOOPERATIVA</text:p>
          </table:table-cell>
          <table:table-cell office:value-type="string">
            <text:p>F71321350</text:p>
          </table:table-cell>
          <table:table-cell office:value-type="string">
            <text:p>AVENIDA PAMPLONA, 20 BAJO</text:p>
          </table:table-cell>
          <table:table-cell office:value-type="string">
            <text:p>TIEBAS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620,00</text:p>
          </table:table-cell>
          <table:table-cell office:value-type="string">
            <text:p>55.9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1083</text:p>
          </table:table-cell>
          <table:table-cell office:value-type="string">
            <text:p>2017-05-22T00:00:00</text:p>
          </table:table-cell>
          <table:table-cell office:value-type="string">
            <text:p>VEGGIEKATESSEN SOCIEDAD MICROCOOPERATIVA</text:p>
          </table:table-cell>
          <table:table-cell office:value-type="string">
            <text:p>F71321590</text:p>
          </table:table-cell>
          <table:table-cell office:value-type="string">
            <text:p>CALLE CATALUÑA, Nº 16, 1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19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1084</text:p>
          </table:table-cell>
          <table:table-cell office:value-type="string">
            <text:p>2017-05-22T00:00:00</text:p>
          </table:table-cell>
          <table:table-cell office:value-type="string">
            <text:p>PLISTIPLASTA, SOCIEDAD MICROCOOPERATIVA</text:p>
          </table:table-cell>
          <table:table-cell office:value-type="string">
            <text:p>F71319883</text:p>
          </table:table-cell>
          <table:table-cell office:value-type="string">
            <text:p>CALLE LIZARRA, 2 BAJO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6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1085</text:p>
          </table:table-cell>
          <table:table-cell office:value-type="string">
            <text:p>2017-05-25T00:00:00</text:p>
          </table:table-cell>
          <table:table-cell office:value-type="string">
            <text:p>AUTOESCUELA ZONA MEDIA SOCIEDAD MICROCOOPERATIVA</text:p>
          </table:table-cell>
          <table:table-cell office:value-type="string">
            <text:p>F71321202</text:p>
          </table:table-cell>
          <table:table-cell office:value-type="string">
            <text:p>AVENIDA SEVERINO FERNANDEZ, 7 BAJO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3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1086</text:p>
          </table:table-cell>
          <table:table-cell office:value-type="string">
            <text:p>2017-05-30T00:00:00</text:p>
          </table:table-cell>
          <table:table-cell office:value-type="string">
            <text:p>ORBETEC360 SOCIEDAD MICROCOOPERATIVA</text:p>
          </table:table-cell>
          <table:table-cell office:value-type="string">
            <text:p>F71322259</text:p>
          </table:table-cell>
          <table:table-cell office:value-type="string">
            <text:p>PARQUE TOMAS CABALLERO 2, 1ª PLANTA, OFICINA 1, SALA 4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3.11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1087</text:p>
          </table:table-cell>
          <table:table-cell office:value-type="string">
            <text:p>2017-05-30T00:00:00</text:p>
          </table:table-cell>
          <table:table-cell office:value-type="string">
            <text:p>EKO PARQUET PAMPLONA, SOCIEDAD MICROCOOPERATIVA</text:p>
          </table:table-cell>
          <table:table-cell office:value-type="string">
            <text:p>F71322267</text:p>
          </table:table-cell>
          <table:table-cell office:value-type="string">
            <text:p>CALLE SANTOS ÁNGEL DE OCHANDATEGUI, 12-1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1088</text:p>
          </table:table-cell>
          <table:table-cell office:value-type="string">
            <text:p>2017-05-31T00:00:00</text:p>
          </table:table-cell>
          <table:table-cell office:value-type="string">
            <text:p>TRABAJOS DE CONSTRUCCION VILLAVA SOCIEDAD COOPERATIVA</text:p>
          </table:table-cell>
          <table:table-cell office:value-type="string">
            <text:p>F71321772</text:p>
          </table:table-cell>
          <table:table-cell office:value-type="string">
            <text:p>PLAZA RUBEN BELOKI, Nº 6 - 2º 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1600,00</text:p>
          </table:table-cell>
          <table:table-cell office:value-type="string">
            <text:p>43.2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1090</text:p>
          </table:table-cell>
          <table:table-cell office:value-type="string">
            <text:p>2017-06-07T00:00:00</text:p>
          </table:table-cell>
          <table:table-cell office:value-type="string">
            <text:p>TIEMPO BADABUM, S. MICROCOOP.</text:p>
          </table:table-cell>
          <table:table-cell office:value-type="string">
            <text:p>F71322697</text:p>
          </table:table-cell>
          <table:table-cell office:value-type="string">
            <text:p>CALLE CIPRIANO OLASO, Nº 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8.91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1091</text:p>
          </table:table-cell>
          <table:table-cell office:value-type="string">
            <text:p>2017-06-08T00:00:00</text:p>
          </table:table-cell>
          <table:table-cell office:value-type="string">
            <text:p>PETKIS, SOCIEDAD MICROCOOPERATIVA</text:p>
          </table:table-cell>
          <table:table-cell office:value-type="string">
            <text:p>F71322614</text:p>
          </table:table-cell>
          <table:table-cell office:value-type="string">
            <text:p>POLIGONO INDUSTRIAL DE MOREA SUR, SECTOR 4, CALLE B, NAVE B-10</text:p>
          </table:table-cell>
          <table:table-cell office:value-type="string">
            <text:p>BERIAI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10.11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1092</text:p>
          </table:table-cell>
          <table:table-cell office:value-type="string">
            <text:p>2017-06-08T00:00:00</text:p>
          </table:table-cell>
          <table:table-cell office:value-type="string">
            <text:p>AROA SOCIEDAD COOPERATIVA</text:p>
          </table:table-cell>
          <table:table-cell office:value-type="string">
            <text:p>F71322978</text:p>
          </table:table-cell>
          <table:table-cell office:value-type="string">
            <text:p>POL. IND. IBARREA A 7, DELANTERA</text:p>
          </table:table-cell>
          <table:table-cell office:value-type="string">
            <text:p>ALTSASU/ALSASU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25.62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1094</text:p>
          </table:table-cell>
          <table:table-cell office:value-type="string">
            <text:p>2017-06-15T00:00:00</text:p>
          </table:table-cell>
          <table:table-cell office:value-type="string">
            <text:p>INSTALACIONES IDIAZELAIA S. MICROCOOP.</text:p>
          </table:table-cell>
          <table:table-cell office:value-type="string">
            <text:p>F71323372</text:p>
          </table:table-cell>
          <table:table-cell office:value-type="string">
            <text:p>POLIGONO IND. ERREKALDEA, C/D, Nº 9</text:p>
          </table:table-cell>
          <table:table-cell office:value-type="string">
            <text:p>BERI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1095</text:p>
          </table:table-cell>
          <table:table-cell office:value-type="string">
            <text:p>2017-06-15T00:00:00</text:p>
          </table:table-cell>
          <table:table-cell office:value-type="string">
            <text:p>ELECTROSAT, SOCIEDAD MICROCOOPERATIVA</text:p>
          </table:table-cell>
          <table:table-cell office:value-type="string">
            <text:p>F71323331</text:p>
          </table:table-cell>
          <table:table-cell office:value-type="string">
            <text:p>TRAVESÍA ACELLA, 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3.11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1096</text:p>
          </table:table-cell>
          <table:table-cell office:value-type="string">
            <text:p>2017-06-20T00:00:00</text:p>
          </table:table-cell>
          <table:table-cell office:value-type="string">
            <text:p>SOLUCIONES TECNICAS SOCIEDAD MICROCOOPERATIVA</text:p>
          </table:table-cell>
          <table:table-cell office:value-type="string">
            <text:p>F71323851</text:p>
          </table:table-cell>
          <table:table-cell office:value-type="string">
            <text:p>CALLE MOKARTE, 3, ENTREPLANTA F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1097</text:p>
          </table:table-cell>
          <table:table-cell office:value-type="string">
            <text:p>2017-06-20T00:00:00</text:p>
          </table:table-cell>
          <table:table-cell office:value-type="string">
            <text:p>ANCIRAN S. MICROCOOP.</text:p>
          </table:table-cell>
          <table:table-cell office:value-type="string">
            <text:p>F71323265</text:p>
          </table:table-cell>
          <table:table-cell office:value-type="string">
            <text:p>PLAZA SAN FRANCISCO DE ASÍS, Nº 5, BAJO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82.99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1098</text:p>
          </table:table-cell>
          <table:table-cell office:value-type="string">
            <text:p>2017-06-26T00:00:00</text:p>
          </table:table-cell>
          <table:table-cell office:value-type="string">
            <text:p>CASA OLIVERA ALCANTARA, SOCIEDAD MICROCOOPERATIVA</text:p>
          </table:table-cell>
          <table:table-cell office:value-type="string">
            <text:p>F71324172</text:p>
          </table:table-cell>
          <table:table-cell office:value-type="string">
            <text:p>CALLE MONASTERIO DE LA OLIVA, 21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1100</text:p>
          </table:table-cell>
          <table:table-cell office:value-type="string">
            <text:p>2017-07-04T00:00:00</text:p>
          </table:table-cell>
          <table:table-cell office:value-type="string">
            <text:p>CONSTRUCCIONES ESPELOSIN, SOCIEDAD MICROCOOPERATIVA</text:p>
          </table:table-cell>
          <table:table-cell office:value-type="string">
            <text:p>F71325120</text:p>
          </table:table-cell>
          <table:table-cell office:value-type="string">
            <text:p>CASA AULOA</text:p>
          </table:table-cell>
          <table:table-cell office:value-type="string">
            <text:p>SUNBI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2.9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1102</text:p>
          </table:table-cell>
          <table:table-cell office:value-type="string">
            <text:p>2017-07-17T00:00:00</text:p>
          </table:table-cell>
          <table:table-cell office:value-type="string">
            <text:p>GRUPO VD PLACK SOCIEDAD MICROCOOPERATIVA</text:p>
          </table:table-cell>
          <table:table-cell office:value-type="string">
            <text:p>F71325385</text:p>
          </table:table-cell>
          <table:table-cell office:value-type="string">
            <text:p>PLAZA EZKABAZABAL,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62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1103</text:p>
          </table:table-cell>
          <table:table-cell office:value-type="string">
            <text:p>2017-07-17T00:00:00</text:p>
          </table:table-cell>
          <table:table-cell office:value-type="string">
            <text:p>MARTINEZ LECUMBERRI SOCIEDAD MICROCOOPERATIVA</text:p>
          </table:table-cell>
          <table:table-cell office:value-type="string">
            <text:p>F71325369</text:p>
          </table:table-cell>
          <table:table-cell office:value-type="string">
            <text:p>CALLE AUZOLAN 19, 2º 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1104</text:p>
          </table:table-cell>
          <table:table-cell office:value-type="string">
            <text:p>2017-07-17T00:00:00</text:p>
          </table:table-cell>
          <table:table-cell office:value-type="string">
            <text:p>LA FABRICA DE GOMAS, SOCIEDAD MICROCOOPERATIVA</text:p>
          </table:table-cell>
          <table:table-cell office:value-type="string">
            <text:p>F71325450</text:p>
          </table:table-cell>
          <table:table-cell office:value-type="string">
            <text:p>CALLE FUENTE DE LA TEJA, 12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78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1105</text:p>
          </table:table-cell>
          <table:table-cell office:value-type="string">
            <text:p>2017-07-17T00:00:00</text:p>
          </table:table-cell>
          <table:table-cell office:value-type="string">
            <text:p>VUELTA DEL CASTILLO 13, SOCIEDAD MICROCOOPERATIVA</text:p>
          </table:table-cell>
          <table:table-cell office:value-type="string">
            <text:p>F71325476</text:p>
          </table:table-cell>
          <table:table-cell office:value-type="string">
            <text:p>CALLE VUELTA DEL CASTILLO 13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6.9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1106</text:p>
          </table:table-cell>
          <table:table-cell office:value-type="string">
            <text:p>2017-07-17T00:00:00</text:p>
          </table:table-cell>
          <table:table-cell office:value-type="string">
            <text:p>FACHADAS Y MONTAJES SUBIEZKA SOCIEDAD MICROCOOPERATIVA</text:p>
          </table:table-cell>
          <table:table-cell office:value-type="string">
            <text:p>F71325641</text:p>
          </table:table-cell>
          <table:table-cell office:value-type="string">
            <text:p>PLAZA EZKABAZABAL,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1107</text:p>
          </table:table-cell>
          <table:table-cell office:value-type="string">
            <text:p>2017-07-18T00:00:00</text:p>
          </table:table-cell>
          <table:table-cell office:value-type="string">
            <text:p>ADOLFO SACARI MAMANI SOCIEDAD MICROCOOPERATIVA</text:p>
          </table:table-cell>
          <table:table-cell office:value-type="string">
            <text:p>F71325708</text:p>
          </table:table-cell>
          <table:table-cell office:value-type="string">
            <text:p>CALLE AOIZ 18, 5º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11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1108</text:p>
          </table:table-cell>
          <table:table-cell office:value-type="string">
            <text:p>2017-07-28T00:00:00</text:p>
          </table:table-cell>
          <table:table-cell office:value-type="string">
            <text:p>ARACAR S. COOP.</text:p>
          </table:table-cell>
          <table:table-cell office:value-type="string">
            <text:p>F71319875</text:p>
          </table:table-cell>
          <table:table-cell office:value-type="string">
            <text:p>PARQUE EMPRESARIAL LA ESTRELLA - POLIGONO OSUNA, EDIFICIO BERROA 19</text:p>
          </table:table-cell>
          <table:table-cell office:value-type="string">
            <text:p>TAJONAR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80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1110</text:p>
          </table:table-cell>
          <table:table-cell office:value-type="string">
            <text:p>2017-07-31T00:00:00</text:p>
          </table:table-cell>
          <table:table-cell office:value-type="string">
            <text:p>RESTAURANTE LA PEPA S. MICROCOOP.</text:p>
          </table:table-cell>
          <table:table-cell office:value-type="string">
            <text:p>F71326433</text:p>
          </table:table-cell>
          <table:table-cell office:value-type="string">
            <text:p>POLIGONO CAÑADA REAL DE IMAS, 5</text:p>
          </table:table-cell>
          <table:table-cell office:value-type="string">
            <text:p>AYEGU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1111</text:p>
          </table:table-cell>
          <table:table-cell office:value-type="string">
            <text:p>2017-08-03T00:00:00</text:p>
          </table:table-cell>
          <table:table-cell office:value-type="string">
            <text:p>MERAKI, SOCIEDAD MICROCOOPERATIVA</text:p>
          </table:table-cell>
          <table:table-cell office:value-type="string">
            <text:p>F71326730</text:p>
          </table:table-cell>
          <table:table-cell office:value-type="string">
            <text:p>CALLE AMAYA, 6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93.29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1112</text:p>
          </table:table-cell>
          <table:table-cell office:value-type="string">
            <text:p>2017-08-04T00:00:00</text:p>
          </table:table-cell>
          <table:table-cell office:value-type="string">
            <text:p>MOTOS LA GRANJA SOCIEDAD MICROCOOPERATIVA</text:p>
          </table:table-cell>
          <table:table-cell office:value-type="string">
            <text:p>F71326839</text:p>
          </table:table-cell>
          <table:table-cell office:value-type="string">
            <text:p>CALLE IRUMUGA, Nº 3</text:p>
          </table:table-cell>
          <table:table-cell office:value-type="string">
            <text:p>HUAR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7500,00</text:p>
          </table:table-cell>
          <table:table-cell office:value-type="string">
            <text:p>45.4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1113</text:p>
          </table:table-cell>
          <table:table-cell office:value-type="string">
            <text:p>2017-08-07T00:00:00</text:p>
          </table:table-cell>
          <table:table-cell office:value-type="string">
            <text:p>FINANZIA ASOCIADOS MICROCOOPERATIVA, S. MICROCOOP.</text:p>
          </table:table-cell>
          <table:table-cell office:value-type="string">
            <text:p>F71326771</text:p>
          </table:table-cell>
          <table:table-cell office:value-type="string">
            <text:p>CALLE LA UNION 37</text:p>
          </table:table-cell>
          <table:table-cell office:value-type="string">
            <text:p>AMESCOA BAJ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69.2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1114</text:p>
          </table:table-cell>
          <table:table-cell office:value-type="string">
            <text:p>2017-08-18T00:00:00</text:p>
          </table:table-cell>
          <table:table-cell office:value-type="string">
            <text:p>UZTALDI BIO K SOCIEDAD MICROCOOPERATIVA</text:p>
          </table:table-cell>
          <table:table-cell office:value-type="string">
            <text:p>F71326565</text:p>
          </table:table-cell>
          <table:table-cell office:value-type="string">
            <text:p>CALLE MARÍA DE MAEZTU 10, 2º IZQ.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.1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1115</text:p>
          </table:table-cell>
          <table:table-cell office:value-type="string">
            <text:p>2017-08-25T00:00:00</text:p>
          </table:table-cell>
          <table:table-cell office:value-type="string">
            <text:p>BAOBAB DANZA S. MICROCOOP.</text:p>
          </table:table-cell>
          <table:table-cell office:value-type="string">
            <text:p>F71325955</text:p>
          </table:table-cell>
          <table:table-cell office:value-type="string">
            <text:p>RIO UREDERRA 12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1116</text:p>
          </table:table-cell>
          <table:table-cell office:value-type="string">
            <text:p>2017-08-29T00:00:00</text:p>
          </table:table-cell>
          <table:table-cell office:value-type="string">
            <text:p>IBERICA DE SOLUCIONES TECNOLOGICAS SOCIEDAD COOPERATIVA</text:p>
          </table:table-cell>
          <table:table-cell office:value-type="string">
            <text:p>F71322796</text:p>
          </table:table-cell>
          <table:table-cell office:value-type="string">
            <text:p>CALLE NUEVA 8 - OFICINA 8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66.12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1118</text:p>
          </table:table-cell>
          <table:table-cell office:value-type="string">
            <text:p>2017-09-14T00:00:00</text:p>
          </table:table-cell>
          <table:table-cell office:value-type="string">
            <text:p>FURFUNNY MONTESSORI, SOCIEDAD MICROCOOPERATIVA</text:p>
          </table:table-cell>
          <table:table-cell office:value-type="string">
            <text:p>F71329015</text:p>
          </table:table-cell>
          <table:table-cell office:value-type="string">
            <text:p>YANGUAS Y MIRANDA, Nº 9 - 3º B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1.01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1119</text:p>
          </table:table-cell>
          <table:table-cell office:value-type="string">
            <text:p>2017-09-19T00:00:00</text:p>
          </table:table-cell>
          <table:table-cell office:value-type="string">
            <text:p>FAMILIA TANASE JIMENEZ, SOCIEDAD MICROCOOPERATIVA</text:p>
          </table:table-cell>
          <table:table-cell office:value-type="string">
            <text:p>F71329494</text:p>
          </table:table-cell>
          <table:table-cell office:value-type="string">
            <text:p>CALLE ETXABURUA, Nº 12 BAJO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1120</text:p>
          </table:table-cell>
          <table:table-cell office:value-type="string">
            <text:p>2017-09-19T00:00:00</text:p>
          </table:table-cell>
          <table:table-cell office:value-type="string">
            <text:p>VICTOR FORESTAL PAMPLONA SOCIEDAD MICROCOOPERATIVA</text:p>
          </table:table-cell>
          <table:table-cell office:value-type="string">
            <text:p>F71329445</text:p>
          </table:table-cell>
          <table:table-cell office:value-type="string">
            <text:p>CALLE ERROTAZAR, Nº 36 - 2º C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8000,00</text:p>
          </table:table-cell>
          <table:table-cell office:value-type="string">
            <text:p>2.2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1121</text:p>
          </table:table-cell>
          <table:table-cell office:value-type="string">
            <text:p>2017-09-19T00:00:00</text:p>
          </table:table-cell>
          <table:table-cell office:value-type="string">
            <text:p>ETXEKO, SOCIEDAD MICROCOOPERATIVA</text:p>
          </table:table-cell>
          <table:table-cell office:value-type="string">
            <text:p>F71329510</text:p>
          </table:table-cell>
          <table:table-cell office:value-type="string">
            <text:p>CALLE RIO ARGA, Nº 10</text:p>
          </table:table-cell>
          <table:table-cell office:value-type="string">
            <text:p>ZUBIR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85.6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1122</text:p>
          </table:table-cell>
          <table:table-cell office:value-type="string">
            <text:p>2017-10-02T00:00:00</text:p>
          </table:table-cell>
          <table:table-cell office:value-type="string">
            <text:p>LIMPIEZAS TELLON, SOCIEDAD MICROCOOPERATIVA</text:p>
          </table:table-cell>
          <table:table-cell office:value-type="string">
            <text:p>F71330013</text:p>
          </table:table-cell>
          <table:table-cell office:value-type="string">
            <text:p>CALLE MOKARTE, Nº 3, ENTREPLANTA  F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1.21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1123</text:p>
          </table:table-cell>
          <table:table-cell office:value-type="string">
            <text:p>2017-10-05T00:00:00</text:p>
          </table:table-cell>
          <table:table-cell office:value-type="string">
            <text:p>CARPINTERIA MARCOS, SOCIEDAD MICROCOOPERATIVA</text:p>
          </table:table-cell>
          <table:table-cell office:value-type="string">
            <text:p>F71330393</text:p>
          </table:table-cell>
          <table:table-cell office:value-type="string">
            <text:p>PLAZA DE LOS CASTAÑOS, 4 BAJO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1124</text:p>
          </table:table-cell>
          <table:table-cell office:value-type="string">
            <text:p>2017-10-06T00:00:00</text:p>
          </table:table-cell>
          <table:table-cell office:value-type="string">
            <text:p>SERVIDENA, S. MICROCOOP.</text:p>
          </table:table-cell>
          <table:table-cell office:value-type="string">
            <text:p>F71321889</text:p>
          </table:table-cell>
          <table:table-cell office:value-type="string">
            <text:p>AVDA. MORGUES 4 2º IZDA.</text:p>
          </table:table-cell>
          <table:table-cell office:value-type="string">
            <text:p>SANTESTEBA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1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1125</text:p>
          </table:table-cell>
          <table:table-cell office:value-type="string">
            <text:p>2017-10-06T00:00:00</text:p>
          </table:table-cell>
          <table:table-cell office:value-type="string">
            <text:p>ZURBANO DECORACION Y AISLAMIENTOS, SOCIEDAD MICROCOOPERATIVA</text:p>
          </table:table-cell>
          <table:table-cell office:value-type="string">
            <text:p>F71329932</text:p>
          </table:table-cell>
          <table:table-cell office:value-type="string">
            <text:p>CALLE MERINDAD DE ESTELLA, Nº 43</text:p>
          </table:table-cell>
          <table:table-cell office:value-type="string">
            <text:p>AYEGU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1126</text:p>
          </table:table-cell>
          <table:table-cell office:value-type="string">
            <text:p>2017-10-10T00:00:00</text:p>
          </table:table-cell>
          <table:table-cell office:value-type="string">
            <text:p>AIMAZUHA, SOCIEDAD COOPERATIVA</text:p>
          </table:table-cell>
          <table:table-cell office:value-type="string">
            <text:p>F71329585</text:p>
          </table:table-cell>
          <table:table-cell office:value-type="string">
            <text:p>CALLE ALTOLAGUIRRE, 1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1127</text:p>
          </table:table-cell>
          <table:table-cell office:value-type="string">
            <text:p>2017-10-11T00:00:00</text:p>
          </table:table-cell>
          <table:table-cell office:value-type="string">
            <text:p>ARKIA SOCIEDAD MICROCOOPERATIVA</text:p>
          </table:table-cell>
          <table:table-cell office:value-type="string">
            <text:p>F71330625</text:p>
          </table:table-cell>
          <table:table-cell office:value-type="string">
            <text:p>LANDA BEHIKOA INDUSTRIALDEA Nº 21</text:p>
          </table:table-cell>
          <table:table-cell office:value-type="string">
            <text:p>LEITZ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11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1129</text:p>
          </table:table-cell>
          <table:table-cell office:value-type="string">
            <text:p>2017-10-26T00:00:00</text:p>
          </table:table-cell>
          <table:table-cell office:value-type="string">
            <text:p>CALDERERIA PINTO, SOCIEDAD MICROCOOPERATIVA</text:p>
          </table:table-cell>
          <table:table-cell office:value-type="string">
            <text:p>F71332308</text:p>
          </table:table-cell>
          <table:table-cell office:value-type="string">
            <text:p>CALLE MOKARTE, 3 ENTREPLANTA F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25.11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1131</text:p>
          </table:table-cell>
          <table:table-cell office:value-type="string">
            <text:p>2017-11-02T00:00:00</text:p>
          </table:table-cell>
          <table:table-cell office:value-type="string">
            <text:p>PUNTO 3 G, SOCIEDAD MICROCOOPERATIVA</text:p>
          </table:table-cell>
          <table:table-cell office:value-type="string">
            <text:p>F71332738</text:p>
          </table:table-cell>
          <table:table-cell office:value-type="string">
            <text:p>CALLE VENTURA RODRIGUEZ, 94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1132</text:p>
          </table:table-cell>
          <table:table-cell office:value-type="string">
            <text:p>2017-11-02T00:00:00</text:p>
          </table:table-cell>
          <table:table-cell office:value-type="string">
            <text:p>GLOBAL PINTURAS, SOCIEDAD COOPERATIVA</text:p>
          </table:table-cell>
          <table:table-cell office:value-type="string">
            <text:p>F71332720</text:p>
          </table:table-cell>
          <table:table-cell office:value-type="string">
            <text:p>C/ RODRIGO XIMENEZ DE RADA, 2-4º E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1133</text:p>
          </table:table-cell>
          <table:table-cell office:value-type="string">
            <text:p>2017-11-06T00:00:00</text:p>
          </table:table-cell>
          <table:table-cell office:value-type="string">
            <text:p>AMBIPER NORT SOCIEDAD MICROCOOPERATIVA</text:p>
          </table:table-cell>
          <table:table-cell office:value-type="string">
            <text:p>F71332936</text:p>
          </table:table-cell>
          <table:table-cell office:value-type="string">
            <text:p>TRAVESIA ARTICA, Nº 4, 1º DCH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1134</text:p>
          </table:table-cell>
          <table:table-cell office:value-type="string">
            <text:p>2017-11-07T00:00:00</text:p>
          </table:table-cell>
          <table:table-cell office:value-type="string">
            <text:p>FACHATEC, S. MICROCOOP.</text:p>
          </table:table-cell>
          <table:table-cell office:value-type="string">
            <text:p>F71330146</text:p>
          </table:table-cell>
          <table:table-cell office:value-type="string">
            <text:p>CALLE LA MOREA, Nº 1, 2º DCH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1135</text:p>
          </table:table-cell>
          <table:table-cell office:value-type="string">
            <text:p>2017-11-13T00:00:00</text:p>
          </table:table-cell>
          <table:table-cell office:value-type="string">
            <text:p>GARAJE 87 PAMPLONA, SOCIEDAD  MICROCOOPERATIVA</text:p>
          </table:table-cell>
          <table:table-cell office:value-type="string">
            <text:p>F71333280</text:p>
          </table:table-cell>
          <table:table-cell office:value-type="string">
            <text:p>AVENIDA DE LA BAJA NAVARRA, Nº 40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5.4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1136</text:p>
          </table:table-cell>
          <table:table-cell office:value-type="string">
            <text:p>2017-11-17T00:00:00</text:p>
          </table:table-cell>
          <table:table-cell office:value-type="string">
            <text:p>IC ARTESANIA APLICADA, SOCIEDAD MICROCOOPERATIVA</text:p>
          </table:table-cell>
          <table:table-cell office:value-type="string">
            <text:p>F71334007</text:p>
          </table:table-cell>
          <table:table-cell office:value-type="string">
            <text:p>CALLE SAN MARTÍN 10 B</text:p>
          </table:table-cell>
          <table:table-cell office:value-type="string">
            <text:p>EGUE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1137</text:p>
          </table:table-cell>
          <table:table-cell office:value-type="string">
            <text:p>2017-11-20T00:00:00</text:p>
          </table:table-cell>
          <table:table-cell office:value-type="string">
            <text:p>GOPLA SOCIEDAD MICROCOOPERATIVA</text:p>
          </table:table-cell>
          <table:table-cell office:value-type="string">
            <text:p>F71334213</text:p>
          </table:table-cell>
          <table:table-cell office:value-type="string">
            <text:p>BENTA DE GARTZARON S/N</text:p>
          </table:table-cell>
          <table:table-cell office:value-type="string">
            <text:p>GARTZARO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1138</text:p>
          </table:table-cell>
          <table:table-cell office:value-type="string">
            <text:p>2017-11-21T00:00:00</text:p>
          </table:table-cell>
          <table:table-cell office:value-type="string">
            <text:p>ALUMINIOS VENTANAS Y MAS SOCIEDAD MICROCOOPERATIVA</text:p>
          </table:table-cell>
          <table:table-cell office:value-type="string">
            <text:p>F71334254</text:p>
          </table:table-cell>
          <table:table-cell office:value-type="string">
            <text:p>PLAZA EZKABAZABAL,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1139</text:p>
          </table:table-cell>
          <table:table-cell office:value-type="string">
            <text:p>2017-11-27T00:00:00</text:p>
          </table:table-cell>
          <table:table-cell office:value-type="string">
            <text:p>LA HUERTERA, SOCIEDAD MICROCOOPERATIVA</text:p>
          </table:table-cell>
          <table:table-cell office:value-type="string">
            <text:p>F71334486</text:p>
          </table:table-cell>
          <table:table-cell office:value-type="string">
            <text:p>CARRETERA NA-132, KM 6</text:p>
          </table:table-cell>
          <table:table-cell office:value-type="string">
            <text:p>LARRAG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1140</text:p>
          </table:table-cell>
          <table:table-cell office:value-type="string">
            <text:p>2017-12-05T00:00:00</text:p>
          </table:table-cell>
          <table:table-cell office:value-type="string">
            <text:p>A PARTAO L W, SOCIEDAD MICROCOOPERATIVA</text:p>
          </table:table-cell>
          <table:table-cell office:value-type="string">
            <text:p>F71335020</text:p>
          </table:table-cell>
          <table:table-cell office:value-type="string">
            <text:p>CALLE AMAYA, Nº 1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1141</text:p>
          </table:table-cell>
          <table:table-cell office:value-type="string">
            <text:p>2017-12-05T00:00:00</text:p>
          </table:table-cell>
          <table:table-cell office:value-type="string">
            <text:p>ROMGAN, SOCIEDAD MICROCOOPERATIVA</text:p>
          </table:table-cell>
          <table:table-cell office:value-type="string">
            <text:p>F71335152</text:p>
          </table:table-cell>
          <table:table-cell office:value-type="string">
            <text:p>CALLE SAN SALVADOR, nº 6, 1º D</text:p>
          </table:table-cell>
          <table:table-cell office:value-type="string">
            <text:p>OBANO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1142</text:p>
          </table:table-cell>
          <table:table-cell office:value-type="string">
            <text:p>2017-12-05T00:00:00</text:p>
          </table:table-cell>
          <table:table-cell office:value-type="string">
            <text:p>BIOTANTEC, SOCIEDAD MICROCOOPERATIVA</text:p>
          </table:table-cell>
          <table:table-cell office:value-type="string">
            <text:p>F71335145</text:p>
          </table:table-cell>
          <table:table-cell office:value-type="string">
            <text:p>CALLE LA RIBERA, Nº 2</text:p>
          </table:table-cell>
          <table:table-cell office:value-type="string">
            <text:p>FONTELLA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1143</text:p>
          </table:table-cell>
          <table:table-cell office:value-type="string">
            <text:p>2017-12-13T00:00:00</text:p>
          </table:table-cell>
          <table:table-cell office:value-type="string">
            <text:p>ILUNA PRODUCCIONES SOCIEDAD MICROCOOPERATIVA</text:p>
          </table:table-cell>
          <table:table-cell office:value-type="string">
            <text:p>F71334593</text:p>
          </table:table-cell>
          <table:table-cell office:value-type="string">
            <text:p>AVENIDA GUIPUZCOA , 61 - 3º D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3000,00</text:p>
          </table:table-cell>
          <table:table-cell office:value-type="string">
            <text:p>90.01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1144</text:p>
          </table:table-cell>
          <table:table-cell office:value-type="string">
            <text:p>2017-12-19T00:00:00</text:p>
          </table:table-cell>
          <table:table-cell office:value-type="string">
            <text:p>EHBIER 2017, S. COOP.</text:p>
          </table:table-cell>
          <table:table-cell office:value-type="string">
            <text:p>F71334775</text:p>
          </table:table-cell>
          <table:table-cell office:value-type="string">
            <text:p>POLIGONO INDUSTRIAL BERRIANZ, CALLE G, Nº 179</text:p>
          </table:table-cell>
          <table:table-cell office:value-type="string">
            <text:p>BERRIOPLANO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11.05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1145</text:p>
          </table:table-cell>
          <table:table-cell office:value-type="string">
            <text:p>2018-01-03T00:00:00</text:p>
          </table:table-cell>
          <table:table-cell office:value-type="string">
            <text:p>ASOCIADOS G A C, SOCIEDAD MICROCOOPERATIVA</text:p>
          </table:table-cell>
          <table:table-cell office:value-type="string">
            <text:p>F71336697</text:p>
          </table:table-cell>
          <table:table-cell office:value-type="string">
            <text:p>AVENIDA PIO XII, Nº 2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1146</text:p>
          </table:table-cell>
          <table:table-cell office:value-type="string">
            <text:p>2018-01-03T00:00:00</text:p>
          </table:table-cell>
          <table:table-cell office:value-type="string">
            <text:p>INMOVIENDO S. MICROCOOP.</text:p>
          </table:table-cell>
          <table:table-cell office:value-type="string">
            <text:p>F71336358</text:p>
          </table:table-cell>
          <table:table-cell office:value-type="string">
            <text:p>CALLE FELIPE GORRITI, nº 36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8.31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1147</text:p>
          </table:table-cell>
          <table:table-cell office:value-type="string">
            <text:p>2018-01-03T00:00:00</text:p>
          </table:table-cell>
          <table:table-cell office:value-type="string">
            <text:p>PHARMAGAM24 CONSULTING, SOCIEDAD MICROCOOPERATIVA</text:p>
          </table:table-cell>
          <table:table-cell office:value-type="string">
            <text:p>F71336945</text:p>
          </table:table-cell>
          <table:table-cell office:value-type="string">
            <text:p>CALLE NAVARRO VILLOSLADA, 23 BAJO DERECH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2.02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1148</text:p>
          </table:table-cell>
          <table:table-cell office:value-type="string">
            <text:p>2018-01-08T00:00:00</text:p>
          </table:table-cell>
          <table:table-cell office:value-type="string">
            <text:p>INNOVA TECH SYSTEMS LED S. MICROCOOP.</text:p>
          </table:table-cell>
          <table:table-cell office:value-type="string">
            <text:p>F71337018</text:p>
          </table:table-cell>
          <table:table-cell office:value-type="string">
            <text:p>C/ LIZARRA, Nº 45, BAJO (entrada por C/ Guesalaz)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27.4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1149</text:p>
          </table:table-cell>
          <table:table-cell office:value-type="string">
            <text:p>2018-01-04T00:00:00</text:p>
          </table:table-cell>
          <table:table-cell office:value-type="string">
            <text:p>TIERRA LIMPIEZAS ECOLOGICAS, SOCIEDAD MICROCOOPERATIVA DE INICIATIVA SOCIAL</text:p>
          </table:table-cell>
          <table:table-cell office:value-type="string">
            <text:p>F31896954</text:p>
          </table:table-cell>
          <table:table-cell office:value-type="string">
            <text:p>AVENIDA GUIPUZCOA, 36 BAJO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6,00</text:p>
          </table:table-cell>
          <table:table-cell office:value-type="string">
            <text:p>81.2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1150</text:p>
          </table:table-cell>
          <table:table-cell office:value-type="string">
            <text:p>2018-01-10T00:00:00</text:p>
          </table:table-cell>
          <table:table-cell office:value-type="string">
            <text:p>GLOBAL LOCUTORIO SOCIEDAD MICROCOOPERATIVA</text:p>
          </table:table-cell>
          <table:table-cell office:value-type="string">
            <text:p>F71337596</text:p>
          </table:table-cell>
          <table:table-cell office:value-type="string">
            <text:p>MARCELO CELAYETA, 44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9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1151</text:p>
          </table:table-cell>
          <table:table-cell office:value-type="string">
            <text:p>2018-01-10T00:00:00</text:p>
          </table:table-cell>
          <table:table-cell office:value-type="string">
            <text:p>ASESORIA SALAZAR SOCIEDAD MICROCOOPERATIVA</text:p>
          </table:table-cell>
          <table:table-cell office:value-type="string">
            <text:p>F71337604</text:p>
          </table:table-cell>
          <table:table-cell office:value-type="string">
            <text:p>CALLE MIGUEL ASTRAIN, 15-1º OF 4P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1152</text:p>
          </table:table-cell>
          <table:table-cell office:value-type="string">
            <text:p>2018-01-12T00:00:00</text:p>
          </table:table-cell>
          <table:table-cell office:value-type="string">
            <text:p>CAVERO Y LARRION, SOCIEDAD MICROCOOPERATIVA</text:p>
          </table:table-cell>
          <table:table-cell office:value-type="string">
            <text:p>F71337687</text:p>
          </table:table-cell>
          <table:table-cell office:value-type="string">
            <text:p>CALLE MARTÍN AZPILICUETA, 20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40000,00</text:p>
          </table:table-cell>
          <table:table-cell office:value-type="string">
            <text:p>79.11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1153</text:p>
          </table:table-cell>
          <table:table-cell office:value-type="string">
            <text:p>2018-01-18T00:00:00</text:p>
          </table:table-cell>
          <table:table-cell office:value-type="string">
            <text:p>MIDALAN SOCIEDAD MICROCOOPERATIVA</text:p>
          </table:table-cell>
          <table:table-cell office:value-type="string">
            <text:p>F71337786</text:p>
          </table:table-cell>
          <table:table-cell office:value-type="string">
            <text:p>PATXI ARAZOLA, 6-2º A</text:p>
          </table:table-cell>
          <table:table-cell office:value-type="string">
            <text:p>LEITZ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1154</text:p>
          </table:table-cell>
          <table:table-cell office:value-type="string">
            <text:p>2018-01-18T00:00:00</text:p>
          </table:table-cell>
          <table:table-cell office:value-type="string">
            <text:p>BRC INTERNATIONAL TRADE, SOCIEDAD MICROCOOPERATIVA</text:p>
          </table:table-cell>
          <table:table-cell office:value-type="string">
            <text:p>F71337976</text:p>
          </table:table-cell>
          <table:table-cell office:value-type="string">
            <text:p>PARQUE TOMAS CABALLERO, Nº 2, EDIFICIO FUERTE DEL PRINCIPE  1, 1ª PLANTA, OF. 1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1155</text:p>
          </table:table-cell>
          <table:table-cell office:value-type="string">
            <text:p>2018-01-19T00:00:00</text:p>
          </table:table-cell>
          <table:table-cell office:value-type="string">
            <text:p>TOP RIVER SOCIEDAD MICROCOOPERATIVA</text:p>
          </table:table-cell>
          <table:table-cell office:value-type="string">
            <text:p>F71338032</text:p>
          </table:table-cell>
          <table:table-cell office:value-type="string">
            <text:p>CALLE GARCIA CASTAÑÓN, Nº 6, 2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6.48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1156</text:p>
          </table:table-cell>
          <table:table-cell office:value-type="string">
            <text:p>2018-01-22T00:00:00</text:p>
          </table:table-cell>
          <table:table-cell office:value-type="string">
            <text:p>MUTILVA RESTO, SOCIEDAD MICROCOOPERATIVA</text:p>
          </table:table-cell>
          <table:table-cell office:value-type="string">
            <text:p>F71338073</text:p>
          </table:table-cell>
          <table:table-cell office:value-type="string">
            <text:p>CALLE DEL RIO, 6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1157</text:p>
          </table:table-cell>
          <table:table-cell office:value-type="string">
            <text:p>2018-01-29T00:00:00</text:p>
          </table:table-cell>
          <table:table-cell office:value-type="string">
            <text:p>M5 TECHNOLOGY, SOCIEDAD MICROCOOPERATIVA</text:p>
          </table:table-cell>
          <table:table-cell office:value-type="string">
            <text:p>F71336820</text:p>
          </table:table-cell>
          <table:table-cell office:value-type="string">
            <text:p>CALLE RIO ELORZ, 13 - POLIGONO MOCHOLI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25.99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1158</text:p>
          </table:table-cell>
          <table:table-cell office:value-type="string">
            <text:p>2018-01-30T00:00:00</text:p>
          </table:table-cell>
          <table:table-cell office:value-type="string">
            <text:p>LICA MIKEL SOCIEDAD MICROCOOPERATIVA</text:p>
          </table:table-cell>
          <table:table-cell office:value-type="string">
            <text:p>F71338958</text:p>
          </table:table-cell>
          <table:table-cell office:value-type="string">
            <text:p>CALLE TAFALLA, Nº 6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1160</text:p>
          </table:table-cell>
          <table:table-cell office:value-type="string">
            <text:p>2018-02-07T00:00:00</text:p>
          </table:table-cell>
          <table:table-cell office:value-type="string">
            <text:p>UHARTEMOTOR SOCIEDAD MICROCOOPERATIVA</text:p>
          </table:table-cell>
          <table:table-cell office:value-type="string">
            <text:p>F71339881</text:p>
          </table:table-cell>
          <table:table-cell office:value-type="string">
            <text:p>CALLE ZARRAONDOA, NUMERO 1 BAJO</text:p>
          </table:table-cell>
          <table:table-cell office:value-type="string">
            <text:p>HUAR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3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1163</text:p>
          </table:table-cell>
          <table:table-cell office:value-type="string">
            <text:p>2018-02-15T00:00:00</text:p>
          </table:table-cell>
          <table:table-cell office:value-type="string">
            <text:p>AUTOS LAPISTA, S. MICROCOOP.</text:p>
          </table:table-cell>
          <table:table-cell office:value-type="string">
            <text:p>F71340335</text:p>
          </table:table-cell>
          <table:table-cell office:value-type="string">
            <text:p>POLIGONO INDUSTRIAL MERKATONDOA, nº 12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1.29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1164</text:p>
          </table:table-cell>
          <table:table-cell office:value-type="string">
            <text:p>2018-02-15T00:00:00</text:p>
          </table:table-cell>
          <table:table-cell office:value-type="string">
            <text:p>BEITU SOCIEDAD MICROCOOPERATIVA</text:p>
          </table:table-cell>
          <table:table-cell office:value-type="string">
            <text:p>F71339188</text:p>
          </table:table-cell>
          <table:table-cell office:value-type="string">
            <text:p>CARRETERA DE ARAGON, Nº 1</text:p>
          </table:table-cell>
          <table:table-cell office:value-type="string">
            <text:p>BEIRE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60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1165</text:p>
          </table:table-cell>
          <table:table-cell office:value-type="string">
            <text:p>2018-02-19T00:00:00</text:p>
          </table:table-cell>
          <table:table-cell office:value-type="string">
            <text:p>ALCEX SOCIEDAD MICROCOOPERATIVA</text:p>
          </table:table-cell>
          <table:table-cell office:value-type="string">
            <text:p>F71340749</text:p>
          </table:table-cell>
          <table:table-cell office:value-type="string">
            <text:p>CALLE JARAUTA, Nº 48, 3º D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75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1166</text:p>
          </table:table-cell>
          <table:table-cell office:value-type="string">
            <text:p>2018-02-22T00:00:00</text:p>
          </table:table-cell>
          <table:table-cell office:value-type="string">
            <text:p>DONDE VAS ASI, SOCIEDAD MICROCOOPERATIVA</text:p>
          </table:table-cell>
          <table:table-cell office:value-type="string">
            <text:p>F71341036</text:p>
          </table:table-cell>
          <table:table-cell office:value-type="string">
            <text:p>PLAZA RAFAEL ALBERTI, Nº 9, BAJO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29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1167</text:p>
          </table:table-cell>
          <table:table-cell office:value-type="string">
            <text:p>2018-02-26T00:00:00</text:p>
          </table:table-cell>
          <table:table-cell office:value-type="string">
            <text:p>E LON, SOCIEDAD MICROCOOPERATIVA</text:p>
          </table:table-cell>
          <table:table-cell office:value-type="string">
            <text:p>F71341101</text:p>
          </table:table-cell>
          <table:table-cell office:value-type="string">
            <text:p>CAMINO MACOCHA, Nº 18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4.9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1168</text:p>
          </table:table-cell>
          <table:table-cell office:value-type="string">
            <text:p>2018-02-26T00:00:00</text:p>
          </table:table-cell>
          <table:table-cell office:value-type="string">
            <text:p>MEDIA KONNECTOR, SOCIEDAD MICROCOOPERATIVA</text:p>
          </table:table-cell>
          <table:table-cell office:value-type="string">
            <text:p>F71341143</text:p>
          </table:table-cell>
          <table:table-cell office:value-type="string">
            <text:p>CALLE CAMINO REAL, Nº 114</text:p>
          </table:table-cell>
          <table:table-cell office:value-type="string">
            <text:p>GORRAIZ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2.09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1169</text:p>
          </table:table-cell>
          <table:table-cell office:value-type="string">
            <text:p>2018-02-27T00:00:00</text:p>
          </table:table-cell>
          <table:table-cell office:value-type="string">
            <text:p>COLLANTES, SOCIEDAD MICROCOOPERATIVA</text:p>
          </table:table-cell>
          <table:table-cell office:value-type="string">
            <text:p>F71341267</text:p>
          </table:table-cell>
          <table:table-cell office:value-type="string">
            <text:p>PLAZA DE LA IGLESIA, S/N</text:p>
          </table:table-cell>
          <table:table-cell office:value-type="string">
            <text:p>AGUILAR DE CODE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1170</text:p>
          </table:table-cell>
          <table:table-cell office:value-type="string">
            <text:p>2018-03-01T00:00:00</text:p>
          </table:table-cell>
          <table:table-cell office:value-type="string">
            <text:p>MEFEMEX ELECTRICIDAD S. MICROCOOP.</text:p>
          </table:table-cell>
          <table:table-cell office:value-type="string">
            <text:p>F71341176</text:p>
          </table:table-cell>
          <table:table-cell office:value-type="string">
            <text:p>CALLE EZCABA, 1-3º D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1171</text:p>
          </table:table-cell>
          <table:table-cell office:value-type="string">
            <text:p>2018-03-06T00:00:00</text:p>
          </table:table-cell>
          <table:table-cell office:value-type="string">
            <text:p>ECUAGUAYAS SOCIEDAD MICROCOOPERATIVA</text:p>
          </table:table-cell>
          <table:table-cell office:value-type="string">
            <text:p>F71341671</text:p>
          </table:table-cell>
          <table:table-cell office:value-type="string">
            <text:p>PLAZA DE LOS FUEROS, 3-2º B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1172</text:p>
          </table:table-cell>
          <table:table-cell office:value-type="string">
            <text:p>2018-03-12T00:00:00</text:p>
          </table:table-cell>
          <table:table-cell office:value-type="string">
            <text:p>TROPIC FRUIT PAMPLONA SOCIEDAD MICROCOOPERATIVA</text:p>
          </table:table-cell>
          <table:table-cell office:value-type="string">
            <text:p>F71341986</text:p>
          </table:table-cell>
          <table:table-cell office:value-type="string">
            <text:p>CALLE RAIMUNDO LANAS, Nº 2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8,37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1173</text:p>
          </table:table-cell>
          <table:table-cell office:value-type="string">
            <text:p>2018-03-13T00:00:00</text:p>
          </table:table-cell>
          <table:table-cell office:value-type="string">
            <text:p>MEGA NORTE S. COOP.</text:p>
          </table:table-cell>
          <table:table-cell office:value-type="string">
            <text:p>F71341721</text:p>
          </table:table-cell>
          <table:table-cell office:value-type="string">
            <text:p>CALLE ENTREFUENTES, 3, ENTRESUELO A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4000,00</text:p>
          </table:table-cell>
          <table:table-cell office:value-type="string">
            <text:p>41.22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1174</text:p>
          </table:table-cell>
          <table:table-cell office:value-type="string">
            <text:p>2018-03-14T00:00:00</text:p>
          </table:table-cell>
          <table:table-cell office:value-type="string">
            <text:p>MONTAJES MILCHEVI S. MICROCOOP.</text:p>
          </table:table-cell>
          <table:table-cell office:value-type="string">
            <text:p>F71342356</text:p>
          </table:table-cell>
          <table:table-cell office:value-type="string">
            <text:p>C/ LA CONCORDIA, 1 BAJO A</text:p>
          </table:table-cell>
          <table:table-cell office:value-type="string">
            <text:p>LERI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1175</text:p>
          </table:table-cell>
          <table:table-cell office:value-type="string">
            <text:p>2018-03-22T00:00:00</text:p>
          </table:table-cell>
          <table:table-cell office:value-type="string">
            <text:p>VIZIOPLAC S. MICROCOOP.</text:p>
          </table:table-cell>
          <table:table-cell office:value-type="string">
            <text:p>F71342620</text:p>
          </table:table-cell>
          <table:table-cell office:value-type="string">
            <text:p>DIEGO SALVA LEZAUN, 1 7º C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1176</text:p>
          </table:table-cell>
          <table:table-cell office:value-type="string">
            <text:p>2018-03-22T00:00:00</text:p>
          </table:table-cell>
          <table:table-cell office:value-type="string">
            <text:p>KOKLE PAMPLONA, S. MICROCOOP.</text:p>
          </table:table-cell>
          <table:table-cell office:value-type="string">
            <text:p>F71341598</text:p>
          </table:table-cell>
          <table:table-cell office:value-type="string">
            <text:p>CALLE MARÍA DOMÍNGUEZ, 4 BAJO A</text:p>
          </table:table-cell>
          <table:table-cell office:value-type="string">
            <text:p>BERRIOPLAN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1177</text:p>
          </table:table-cell>
          <table:table-cell office:value-type="string">
            <text:p>2018-03-27T00:00:00</text:p>
          </table:table-cell>
          <table:table-cell office:value-type="string">
            <text:p>USON DE LOGISTICA, S. COOP.</text:p>
          </table:table-cell>
          <table:table-cell office:value-type="string">
            <text:p>F71342786</text:p>
          </table:table-cell>
          <table:table-cell office:value-type="string">
            <text:p>CIUDAD DEL TRANSPORTE, PLAZA EUROPA 11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7.41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1178</text:p>
          </table:table-cell>
          <table:table-cell office:value-type="string">
            <text:p>2018-04-04T00:00:00</text:p>
          </table:table-cell>
          <table:table-cell office:value-type="string">
            <text:p>SERVICIOS HOSTELEROS LA CUEVA, SOCIEDAD MICROCOOPERATIVA</text:p>
          </table:table-cell>
          <table:table-cell office:value-type="string">
            <text:p>F71343370</text:p>
          </table:table-cell>
          <table:table-cell office:value-type="string">
            <text:p>CALLE NOGALERA, 14 BAJO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29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1179</text:p>
          </table:table-cell>
          <table:table-cell office:value-type="string">
            <text:p>2018-04-04T00:00:00</text:p>
          </table:table-cell>
          <table:table-cell office:value-type="string">
            <text:p>REINO RORAIMA SOCIEDAD MICROCOOPERATIVA</text:p>
          </table:table-cell>
          <table:table-cell office:value-type="string">
            <text:p>F71343412</text:p>
          </table:table-cell>
          <table:table-cell office:value-type="string">
            <text:p>CALLE NAVAS DE TOLOSA, 13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1180</text:p>
          </table:table-cell>
          <table:table-cell office:value-type="string">
            <text:p>2018-04-04T00:00:00</text:p>
          </table:table-cell>
          <table:table-cell office:value-type="string">
            <text:p>CARPINTERIA EBANISTERIA ARAZURI SOCIEDAD MICROCOOPERATIVA</text:p>
          </table:table-cell>
          <table:table-cell office:value-type="string">
            <text:p>F71343446</text:p>
          </table:table-cell>
          <table:table-cell office:value-type="string">
            <text:p>CARRETERA ETXAURI, 5</text:p>
          </table:table-cell>
          <table:table-cell office:value-type="string">
            <text:p>ARAZUR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1181</text:p>
          </table:table-cell>
          <table:table-cell office:value-type="string">
            <text:p>2018-04-09T00:00:00</text:p>
          </table:table-cell>
          <table:table-cell office:value-type="string">
            <text:p>MULTISERVICIOS JM SOCIEDAD MICROCOOPERATIVA</text:p>
          </table:table-cell>
          <table:table-cell office:value-type="string">
            <text:p>F71344030</text:p>
          </table:table-cell>
          <table:table-cell office:value-type="string">
            <text:p>CALLE LOMA DE SANTA LUCIA, Nº 22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28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1182</text:p>
          </table:table-cell>
          <table:table-cell office:value-type="string">
            <text:p>2018-04-16T00:00:00</text:p>
          </table:table-cell>
          <table:table-cell office:value-type="string">
            <text:p>AIXA AUTOCARAVANING, SOCIEDAD MICROCOOPERATIVA</text:p>
          </table:table-cell>
          <table:table-cell office:value-type="string">
            <text:p>F71344345</text:p>
          </table:table-cell>
          <table:table-cell office:value-type="string">
            <text:p>CALLE EL REBOTE, Nº 2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5.19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1183</text:p>
          </table:table-cell>
          <table:table-cell office:value-type="string">
            <text:p>2018-04-16T00:00:00</text:p>
          </table:table-cell>
          <table:table-cell office:value-type="string">
            <text:p>BERHEZI S. MICROCOOP.</text:p>
          </table:table-cell>
          <table:table-cell office:value-type="string">
            <text:p>F71344378</text:p>
          </table:table-cell>
          <table:table-cell office:value-type="string">
            <text:p>CALLE ZUBIRIA, Nº 12</text:p>
          </table:table-cell>
          <table:table-cell office:value-type="string">
            <text:p>LARRIO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1184</text:p>
          </table:table-cell>
          <table:table-cell office:value-type="string">
            <text:p>2018-04-19T00:00:00</text:p>
          </table:table-cell>
          <table:table-cell office:value-type="string">
            <text:p>ARTURO PAVIMENTACIONES, SOCIEDAD COOPERATIVA</text:p>
          </table:table-cell>
          <table:table-cell office:value-type="string">
            <text:p>F71344584</text:p>
          </table:table-cell>
          <table:table-cell office:value-type="string">
            <text:p>CALLE BENJAMIN DE TUDELA, 10-3º D, ESCALERA DCHA.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1185</text:p>
          </table:table-cell>
          <table:table-cell office:value-type="string">
            <text:p>2018-04-26T00:00:00</text:p>
          </table:table-cell>
          <table:table-cell office:value-type="string">
            <text:p>SINDIDI, SOCIEDAD MICROCOOPERATIVA</text:p>
          </table:table-cell>
          <table:table-cell office:value-type="string">
            <text:p>F71345078</text:p>
          </table:table-cell>
          <table:table-cell office:value-type="string">
            <text:p>PLAZA MUTILVA, 1-3º A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1186</text:p>
          </table:table-cell>
          <table:table-cell office:value-type="string">
            <text:p>2018-05-03T00:00:00</text:p>
          </table:table-cell>
          <table:table-cell office:value-type="string">
            <text:p>LATIENDA Y JAVI GARNICERIA SOCIEDAD MICROCOOPERATIVA</text:p>
          </table:table-cell>
          <table:table-cell office:value-type="string">
            <text:p>F71345953</text:p>
          </table:table-cell>
          <table:table-cell office:value-type="string">
            <text:p>CALLE MAYOR, Nº 49, BAJO</text:p>
          </table:table-cell>
          <table:table-cell office:value-type="string">
            <text:p>PUENTE LA REI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2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1187</text:p>
          </table:table-cell>
          <table:table-cell office:value-type="string">
            <text:p>2018-05-14T00:00:00</text:p>
          </table:table-cell>
          <table:table-cell office:value-type="string">
            <text:p>IRUZIKLO SOCIEDAD COOPERATIVA DE INICIATIVA SOCIAL</text:p>
          </table:table-cell>
          <table:table-cell office:value-type="string">
            <text:p>F71344857</text:p>
          </table:table-cell>
          <table:table-cell office:value-type="string">
            <text:p>CALLE UZTARROZ, Nº 39, BAJO</text:p>
          </table:table-cell>
          <table:table-cell office:value-type="string">
            <text:p>PAMPLONA </text:p>
          </table:table-cell>
          <table:table-cell office:value-type="string">
            <text:p>Bienestar Social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1188</text:p>
          </table:table-cell>
          <table:table-cell office:value-type="string">
            <text:p>2018-05-17T00:00:00</text:p>
          </table:table-cell>
          <table:table-cell office:value-type="string">
            <text:p>ROCHAS SOCIEDAD MICROCOOPERATIVA</text:p>
          </table:table-cell>
          <table:table-cell office:value-type="string">
            <text:p>F71346787</text:p>
          </table:table-cell>
          <table:table-cell office:value-type="string">
            <text:p>CALLE SAN LORENZO, Nº 7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1189</text:p>
          </table:table-cell>
          <table:table-cell office:value-type="string">
            <text:p>2018-05-17T00:00:00</text:p>
          </table:table-cell>
          <table:table-cell office:value-type="string">
            <text:p>GELTOKI SOCIEDAD MICROCOOPERATIVA DE INICIATIVA SOCIAL</text:p>
          </table:table-cell>
          <table:table-cell office:value-type="string">
            <text:p>F71345946</text:p>
          </table:table-cell>
          <table:table-cell office:value-type="string">
            <text:p>AVENIDA DE CONDE OLIVETO, Nº 6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1190</text:p>
          </table:table-cell>
          <table:table-cell office:value-type="string">
            <text:p>2018-05-18T00:00:00</text:p>
          </table:table-cell>
          <table:table-cell office:value-type="string">
            <text:p>ARIZALETA SOCIEDAD MICROCOOPERATIVA</text:p>
          </table:table-cell>
          <table:table-cell office:value-type="string">
            <text:p>F71343438</text:p>
          </table:table-cell>
          <table:table-cell office:value-type="string">
            <text:p>CALLE URBASA, 16, 1º B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2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1191</text:p>
          </table:table-cell>
          <table:table-cell office:value-type="string">
            <text:p>2018-05-23T00:00:00</text:p>
          </table:table-cell>
          <table:table-cell office:value-type="string">
            <text:p>LA QUINTA PARED PRODUCCIONES, SOCIEDAD MICROCOOPERATIVA</text:p>
          </table:table-cell>
          <table:table-cell office:value-type="string">
            <text:p>F71347165</text:p>
          </table:table-cell>
          <table:table-cell office:value-type="string">
            <text:p>POLIGONO INDUSTRIAL BERROA, 2, 3ª PLANTA, OFICINA 308</text:p>
          </table:table-cell>
          <table:table-cell office:value-type="string">
            <text:p>TAJONAR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9.15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1193</text:p>
          </table:table-cell>
          <table:table-cell office:value-type="string">
            <text:p>2018-05-23T00:00:00</text:p>
          </table:table-cell>
          <table:table-cell office:value-type="string">
            <text:p>PLADUR NAVARRA, S. MICROCOOP.</text:p>
          </table:table-cell>
          <table:table-cell office:value-type="string">
            <text:p>F71347256</text:p>
          </table:table-cell>
          <table:table-cell office:value-type="string">
            <text:p>CALLE ERMITAGAÑA, Nº 46, 2º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695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1194</text:p>
          </table:table-cell>
          <table:table-cell office:value-type="string">
            <text:p>2018-05-25T00:00:00</text:p>
          </table:table-cell>
          <table:table-cell office:value-type="string">
            <text:p>SIGMA ASESORES SOCIEDAD MICROCOOPERATIVA</text:p>
          </table:table-cell>
          <table:table-cell office:value-type="string">
            <text:p>F71347298</text:p>
          </table:table-cell>
          <table:table-cell office:value-type="string">
            <text:p>CALLE REAL, 64 BAJO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200,00</text:p>
          </table:table-cell>
          <table:table-cell office:value-type="string">
            <text:p>69.0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1195</text:p>
          </table:table-cell>
          <table:table-cell office:value-type="string">
            <text:p>2018-05-25T00:00:00</text:p>
          </table:table-cell>
          <table:table-cell office:value-type="string">
            <text:p>SABOR Y SAZÓN SOCIEDAD MICROCOOPERATIVA</text:p>
          </table:table-cell>
          <table:table-cell office:value-type="string">
            <text:p>F71347330</text:p>
          </table:table-cell>
          <table:table-cell office:value-type="string">
            <text:p>CALLE SAN AGUSTIN, Nº 5 BAJO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1196</text:p>
          </table:table-cell>
          <table:table-cell office:value-type="string">
            <text:p>2018-05-25T00:00:00</text:p>
          </table:table-cell>
          <table:table-cell office:value-type="string">
            <text:p>REPARAZEA, SOCIEDAD MICROCOOPERATIVA</text:p>
          </table:table-cell>
          <table:table-cell office:value-type="string">
            <text:p>F71347603</text:p>
          </table:table-cell>
          <table:table-cell office:value-type="string">
            <text:p>CALLE LANDAKOA, Nº 1, BAJO</text:p>
          </table:table-cell>
          <table:table-cell office:value-type="string">
            <text:p>AOIZ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1197</text:p>
          </table:table-cell>
          <table:table-cell office:value-type="string">
            <text:p>2018-05-30T00:00:00</text:p>
          </table:table-cell>
          <table:table-cell office:value-type="string">
            <text:p>AROSENA SOCIEDAD MICROCOOPERATIVA</text:p>
          </table:table-cell>
          <table:table-cell office:value-type="string">
            <text:p>F71346100</text:p>
          </table:table-cell>
          <table:table-cell office:value-type="string">
            <text:p>PLAZA EZCABAZABAL 8 -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6.39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1198</text:p>
          </table:table-cell>
          <table:table-cell office:value-type="string">
            <text:p>2018-05-30T00:00:00</text:p>
          </table:table-cell>
          <table:table-cell office:value-type="string">
            <text:p>KIDS CLUB, SOCIEDAD MICROCOOPERATIVA</text:p>
          </table:table-cell>
          <table:table-cell office:value-type="string">
            <text:p>F71347975</text:p>
          </table:table-cell>
          <table:table-cell office:value-type="string">
            <text:p>PASEO SANDUA Nº 16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7.39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1199</text:p>
          </table:table-cell>
          <table:table-cell office:value-type="string">
            <text:p>2018-05-30T00:00:00</text:p>
          </table:table-cell>
          <table:table-cell office:value-type="string">
            <text:p>SERVICIOS BAIGORRI SOCIEDAD MICROCOOPERATIVA</text:p>
          </table:table-cell>
          <table:table-cell office:value-type="string">
            <text:p>F71346076</text:p>
          </table:table-cell>
          <table:table-cell office:value-type="string">
            <text:p>CALLE TUTURMENDIA Nº 5 BAJO</text:p>
          </table:table-cell>
          <table:table-cell office:value-type="string">
            <text:p>OTEIZ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1200</text:p>
          </table:table-cell>
          <table:table-cell office:value-type="string">
            <text:p>2018-06-01T00:00:00</text:p>
          </table:table-cell>
          <table:table-cell office:value-type="string">
            <text:p>ONNECA, SOCIEDAD MICROCOOPERATIVA</text:p>
          </table:table-cell>
          <table:table-cell office:value-type="string">
            <text:p>F71348148</text:p>
          </table:table-cell>
          <table:table-cell office:value-type="string">
            <text:p>CALLE CARNICERÍAS, Nº 12, BAJO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1201</text:p>
          </table:table-cell>
          <table:table-cell office:value-type="string">
            <text:p>2018-06-01T00:00:00</text:p>
          </table:table-cell>
          <table:table-cell office:value-type="string">
            <text:p>EDJAMAN SOCIEDAD MICROCOOPERATIVA</text:p>
          </table:table-cell>
          <table:table-cell office:value-type="string">
            <text:p>F71347868</text:p>
          </table:table-cell>
          <table:table-cell office:value-type="string">
            <text:p>CALLE ERROTALDEA, 28</text:p>
          </table:table-cell>
          <table:table-cell office:value-type="string">
            <text:p>OROZ BETELU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1203</text:p>
          </table:table-cell>
          <table:table-cell office:value-type="string">
            <text:p>2018-06-04T00:00:00</text:p>
          </table:table-cell>
          <table:table-cell office:value-type="string">
            <text:p>LOVIS SOCIEDAD MICROCOOPERATIVA</text:p>
          </table:table-cell>
          <table:table-cell office:value-type="string">
            <text:p>F71348270</text:p>
          </table:table-cell>
          <table:table-cell office:value-type="string">
            <text:p>AVENIDA ZARAGOZA, Nº 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73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1204</text:p>
          </table:table-cell>
          <table:table-cell office:value-type="string">
            <text:p>2018-06-04T00:00:00</text:p>
          </table:table-cell>
          <table:table-cell office:value-type="string">
            <text:p>MUSICA Y ARTE S. COOP.</text:p>
          </table:table-cell>
          <table:table-cell office:value-type="string">
            <text:p>B71346779</text:p>
          </table:table-cell>
          <table:table-cell office:value-type="string">
            <text:p>CALLE FUENTE LANTERNA, 26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3000,00</text:p>
          </table:table-cell>
          <table:table-cell office:value-type="string">
            <text:p>90.0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1205</text:p>
          </table:table-cell>
          <table:table-cell office:value-type="string">
            <text:p>2018-06-06T00:00:00</text:p>
          </table:table-cell>
          <table:table-cell office:value-type="string">
            <text:p>MA FEN ORGANIC HEMP SOCIEDAD MICROCOOPERATIVA</text:p>
          </table:table-cell>
          <table:table-cell office:value-type="string">
            <text:p>F71348353</text:p>
          </table:table-cell>
          <table:table-cell office:value-type="string">
            <text:p>CALLE JAUREGUI, Nº 47</text:p>
          </table:table-cell>
          <table:table-cell office:value-type="string">
            <text:p>USCARRÉ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.19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1206</text:p>
          </table:table-cell>
          <table:table-cell office:value-type="string">
            <text:p>2018-06-06T00:00:00</text:p>
          </table:table-cell>
          <table:table-cell office:value-type="string">
            <text:p>MULTIGREMIOS MORET SOCIEDAD MICROCOOPERATIVA</text:p>
          </table:table-cell>
          <table:table-cell office:value-type="string">
            <text:p>F71348437</text:p>
          </table:table-cell>
          <table:table-cell office:value-type="string">
            <text:p>CALLE PARQUE ERRENIEGA, Nº 50 - 3º IZQ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4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1207</text:p>
          </table:table-cell>
          <table:table-cell office:value-type="string">
            <text:p>2018-06-06T00:00:00</text:p>
          </table:table-cell>
          <table:table-cell office:value-type="string">
            <text:p>RESTAURANTE AROA JATETXEA, SOCIEDAD MICROCOOPERATIVA</text:p>
          </table:table-cell>
          <table:table-cell office:value-type="string">
            <text:p>F71348296</text:p>
          </table:table-cell>
          <table:table-cell office:value-type="string">
            <text:p>CALLE APALAZ, Nº 13</text:p>
          </table:table-cell>
          <table:table-cell office:value-type="string">
            <text:p>ZURUKU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1208</text:p>
          </table:table-cell>
          <table:table-cell office:value-type="string">
            <text:p>2018-06-08T00:00:00</text:p>
          </table:table-cell>
          <table:table-cell office:value-type="string">
            <text:p>METÁLICAS STANIMIROVI S. MICROCOOP</text:p>
          </table:table-cell>
          <table:table-cell office:value-type="string">
            <text:p>F71348528</text:p>
          </table:table-cell>
          <table:table-cell office:value-type="string">
            <text:p>CALLE LA CONCORDIA, Nº 1 BAJO A</text:p>
          </table:table-cell>
          <table:table-cell office:value-type="string">
            <text:p>LER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1209</text:p>
          </table:table-cell>
          <table:table-cell office:value-type="string">
            <text:p>2018-06-08T00:00:00</text:p>
          </table:table-cell>
          <table:table-cell office:value-type="string">
            <text:p>INVERSO 3D SOCIEDAD MICROCOOPERATIVA</text:p>
          </table:table-cell>
          <table:table-cell office:value-type="string">
            <text:p>F71348536</text:p>
          </table:table-cell>
          <table:table-cell office:value-type="string">
            <text:p>PASEO JOSEFA ARDANAZ, Nº 3, 3º B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1210</text:p>
          </table:table-cell>
          <table:table-cell office:value-type="string">
            <text:p>2018-06-19T00:00:00</text:p>
          </table:table-cell>
          <table:table-cell office:value-type="string">
            <text:p>OIHANHATS, SOCIEDAD MICROCOOPERATIVA</text:p>
          </table:table-cell>
          <table:table-cell office:value-type="string">
            <text:p>F71350060</text:p>
          </table:table-cell>
          <table:table-cell office:value-type="string">
            <text:p>CALLE SAN SATURNINO, Nº 9</text:p>
          </table:table-cell>
          <table:table-cell office:value-type="string">
            <text:p>LINTZ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1211</text:p>
          </table:table-cell>
          <table:table-cell office:value-type="string">
            <text:p>2018-06-19T00:00:00</text:p>
          </table:table-cell>
          <table:table-cell office:value-type="string">
            <text:p>ARTICA 11 SOCIEDAD MICROCOOPERATIVA</text:p>
          </table:table-cell>
          <table:table-cell office:value-type="string">
            <text:p>F71350235</text:p>
          </table:table-cell>
          <table:table-cell office:value-type="string">
            <text:p>CALLE ARTICA, Nº 1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20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1212</text:p>
          </table:table-cell>
          <table:table-cell office:value-type="string">
            <text:p>2018-06-21T00:00:00</text:p>
          </table:table-cell>
          <table:table-cell office:value-type="string">
            <text:p>URIZ Y MONLEON, SOCIEDAD MICROCOOPERATIVA</text:p>
          </table:table-cell>
          <table:table-cell office:value-type="string">
            <text:p>F71350383</text:p>
          </table:table-cell>
          <table:table-cell office:value-type="string">
            <text:p>AVENIDA DE CARLOS III, Nº 15, 6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1213</text:p>
          </table:table-cell>
          <table:table-cell office:value-type="string">
            <text:p>2018-06-26T00:00:00</text:p>
          </table:table-cell>
          <table:table-cell office:value-type="string">
            <text:p>RUMINVER 18, SOCIEDAD MICROCOOPERATIVA</text:p>
          </table:table-cell>
          <table:table-cell office:value-type="string">
            <text:p>F71350128</text:p>
          </table:table-cell>
          <table:table-cell office:value-type="string">
            <text:p>CALLE LAS CUADRILLAS, Nº 1</text:p>
          </table:table-cell>
          <table:table-cell office:value-type="string">
            <text:p>RAD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1214</text:p>
          </table:table-cell>
          <table:table-cell office:value-type="string">
            <text:p>2018-06-26T00:00:00</text:p>
          </table:table-cell>
          <table:table-cell office:value-type="string">
            <text:p>MOEST, SOCIEDAD MICROCOOPERATIVA PROFESIONAL</text:p>
          </table:table-cell>
          <table:table-cell office:value-type="string">
            <text:p>F71350946</text:p>
          </table:table-cell>
          <table:table-cell office:value-type="string">
            <text:p>CALLE RIO ALZANIA, Nº 19, ENTREPLANTA, OFICINA H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0,00</text:p>
          </table:table-cell>
          <table:table-cell office:value-type="string">
            <text:p>71.11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1215</text:p>
          </table:table-cell>
          <table:table-cell office:value-type="string">
            <text:p>2018-08-02T00:00:00</text:p>
          </table:table-cell>
          <table:table-cell office:value-type="string">
            <text:p>TACTICAL SUMINISTROS Y EQUIPAMIENTOS SOCIEDAD MICROCOOPERATIVA</text:p>
          </table:table-cell>
          <table:table-cell office:value-type="string">
            <text:p>F71350953</text:p>
          </table:table-cell>
          <table:table-cell office:value-type="string">
            <text:p>AVENIDA DE GUIPUZCOA 18, BAJO TRASER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40,00</text:p>
          </table:table-cell>
          <table:table-cell office:value-type="string">
            <text:p>46.42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1217</text:p>
          </table:table-cell>
          <table:table-cell office:value-type="string">
            <text:p>2018-06-29T00:00:00</text:p>
          </table:table-cell>
          <table:table-cell office:value-type="string">
            <text:p>DECOREFORMA SOCIEDAD MICROCOOPERATIVA</text:p>
          </table:table-cell>
          <table:table-cell office:value-type="string">
            <text:p>F71351357</text:p>
          </table:table-cell>
          <table:table-cell office:value-type="string">
            <text:p>CALLE MIRAVALLES, 3</text:p>
          </table:table-cell>
          <table:table-cell office:value-type="string">
            <text:p>ARR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1218</text:p>
          </table:table-cell>
          <table:table-cell office:value-type="string">
            <text:p>2018-07-03T00:00:00</text:p>
          </table:table-cell>
          <table:table-cell office:value-type="string">
            <text:p>CONSULTORIA IGUALAR SOCIEDAD MICROCOOPERATIVA</text:p>
          </table:table-cell>
          <table:table-cell office:value-type="string">
            <text:p>F71350854</text:p>
          </table:table-cell>
          <table:table-cell office:value-type="string">
            <text:p>SEÑORIO DE AMOCAIN, 4</text:p>
          </table:table-cell>
          <table:table-cell office:value-type="string">
            <text:p>OBANO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1220</text:p>
          </table:table-cell>
          <table:table-cell office:value-type="string">
            <text:p>2018-07-05T00:00:00</text:p>
          </table:table-cell>
          <table:table-cell office:value-type="string">
            <text:p>INSTALL S. COOP.</text:p>
          </table:table-cell>
          <table:table-cell office:value-type="string">
            <text:p>F71350193</text:p>
          </table:table-cell>
          <table:table-cell office:value-type="string">
            <text:p>CALLE NUEVA 8, OFICINA 8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1221</text:p>
          </table:table-cell>
          <table:table-cell office:value-type="string">
            <text:p>2018-07-17T00:00:00</text:p>
          </table:table-cell>
          <table:table-cell office:value-type="string">
            <text:p>MUEBLES VALEN DECORACION DE INTERIORES SOCIEDAD MICROCOOPERATIVA</text:p>
          </table:table-cell>
          <table:table-cell office:value-type="string">
            <text:p>F71352629</text:p>
          </table:table-cell>
          <table:table-cell office:value-type="string">
            <text:p>CALLE MERKATONDOA, 18 BAJO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15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1222</text:p>
          </table:table-cell>
          <table:table-cell office:value-type="string">
            <text:p>2018-07-19T00:00:00</text:p>
          </table:table-cell>
          <table:table-cell office:value-type="string">
            <text:p>FUNERNAVARRA S. MICROCOOP.</text:p>
          </table:table-cell>
          <table:table-cell office:value-type="string">
            <text:p>F71352702</text:p>
          </table:table-cell>
          <table:table-cell office:value-type="string">
            <text:p>CALLE PAMPLONA, Nº 6 BAJO</text:p>
          </table:table-cell>
          <table:table-cell office:value-type="string">
            <text:p>LODOS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4000,00</text:p>
          </table:table-cell>
          <table:table-cell office:value-type="string">
            <text:p>96.03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1223</text:p>
          </table:table-cell>
          <table:table-cell office:value-type="string">
            <text:p>2018-07-25T00:00:00</text:p>
          </table:table-cell>
          <table:table-cell office:value-type="string">
            <text:p>OLALLA MOTOR SOCIEDAD MICROCOOPERATIVA</text:p>
          </table:table-cell>
          <table:table-cell office:value-type="string">
            <text:p>F71353163</text:p>
          </table:table-cell>
          <table:table-cell office:value-type="string">
            <text:p>CALLE DOCTOR SIMONENA, Nº 4, TRASER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1224</text:p>
          </table:table-cell>
          <table:table-cell office:value-type="string">
            <text:p>2018-07-25T00:00:00</text:p>
          </table:table-cell>
          <table:table-cell office:value-type="string">
            <text:p>ARKADIA DANCE STUDIO, SOCIEDAD MICROCOOPERATIVA</text:p>
          </table:table-cell>
          <table:table-cell office:value-type="string">
            <text:p>F71353064</text:p>
          </table:table-cell>
          <table:table-cell office:value-type="string">
            <text:p>PLAZA DE LOS FUEROS, Nº 7 BIS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1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1225</text:p>
          </table:table-cell>
          <table:table-cell office:value-type="string">
            <text:p>2018-08-02T00:00:00</text:p>
          </table:table-cell>
          <table:table-cell office:value-type="string">
            <text:p>SPEAK EASY SOCIEDAD MICROCOOPERATIVA</text:p>
          </table:table-cell>
          <table:table-cell office:value-type="string">
            <text:p>F71353262</text:p>
          </table:table-cell>
          <table:table-cell office:value-type="string">
            <text:p>CALLE LA VALETA, Nº 10, BAJO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31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1227</text:p>
          </table:table-cell>
          <table:table-cell office:value-type="string">
            <text:p>2018-08-06T00:00:00</text:p>
          </table:table-cell>
          <table:table-cell office:value-type="string">
            <text:p>COVENT PLUS SOCIEDAD MICROCOOPERATIVA</text:p>
          </table:table-cell>
          <table:table-cell office:value-type="string">
            <text:p>F71354237</text:p>
          </table:table-cell>
          <table:table-cell office:value-type="string">
            <text:p>AVDA. PÍO XII, Nº 1, BAJO (Edificio Singular)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12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1228</text:p>
          </table:table-cell>
          <table:table-cell office:value-type="string">
            <text:p>2018-08-07T00:00:00</text:p>
          </table:table-cell>
          <table:table-cell office:value-type="string">
            <text:p>AIRAMA SOCIEDAD MICROCOOPERATIVA</text:p>
          </table:table-cell>
          <table:table-cell office:value-type="string">
            <text:p>F71354211</text:p>
          </table:table-cell>
          <table:table-cell office:value-type="string">
            <text:p>MONASTERIO DE LA OLIVA, 2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12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1229</text:p>
          </table:table-cell>
          <table:table-cell office:value-type="string">
            <text:p>2018-08-09T00:00:00</text:p>
          </table:table-cell>
          <table:table-cell office:value-type="string">
            <text:p>MAY CHO S. MICROCOOP.</text:p>
          </table:table-cell>
          <table:table-cell office:value-type="string">
            <text:p>F71351225</text:p>
          </table:table-cell>
          <table:table-cell office:value-type="string">
            <text:p>CALLE ECHARRI, Nº 13</text:p>
          </table:table-cell>
          <table:table-cell office:value-type="string">
            <text:p>FALCE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1230</text:p>
          </table:table-cell>
          <table:table-cell office:value-type="string">
            <text:p>2018-08-13T00:00:00</text:p>
          </table:table-cell>
          <table:table-cell office:value-type="string">
            <text:p>NAGUA AGUA SOCIEDAD MICROCOOPERATIVA</text:p>
          </table:table-cell>
          <table:table-cell office:value-type="string">
            <text:p>F71354534</text:p>
          </table:table-cell>
          <table:table-cell office:value-type="string">
            <text:p>AVENIDA COMERCIAL, Nº 18, BAJO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1231</text:p>
          </table:table-cell>
          <table:table-cell office:value-type="string">
            <text:p>2018-08-28T00:00:00</text:p>
          </table:table-cell>
          <table:table-cell office:value-type="string">
            <text:p>MARELUUR SOCIEDAD MICROCOOPERATIVA</text:p>
          </table:table-cell>
          <table:table-cell office:value-type="string">
            <text:p>F71354799</text:p>
          </table:table-cell>
          <table:table-cell office:value-type="string">
            <text:p>CALLE PASEO GARCÍA DE NAJERA, Nº 4, 1º G-H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88.99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1232</text:p>
          </table:table-cell>
          <table:table-cell office:value-type="string">
            <text:p>2018-08-28T00:00:00</text:p>
          </table:table-cell>
          <table:table-cell office:value-type="string">
            <text:p>SELLCOOPINT SOCIEDAD MICROCOOPERATIVA</text:p>
          </table:table-cell>
          <table:table-cell office:value-type="string">
            <text:p>F71355317</text:p>
          </table:table-cell>
          <table:table-cell office:value-type="string">
            <text:p>PLAZA DONANTES, Nº 8, 5º B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1233</text:p>
          </table:table-cell>
          <table:table-cell office:value-type="string">
            <text:p>2018-09-11T00:00:00</text:p>
          </table:table-cell>
          <table:table-cell office:value-type="string">
            <text:p>MORE THAN JAZZ, SOCIEDAD MICROCOOPERATIVA</text:p>
          </table:table-cell>
          <table:table-cell office:value-type="string">
            <text:p>F71356356</text:p>
          </table:table-cell>
          <table:table-cell office:value-type="string">
            <text:p>CALLE SANCHO RAMIREZ, Nº 15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1234</text:p>
          </table:table-cell>
          <table:table-cell office:value-type="string">
            <text:p>2018-09-11T00:00:00</text:p>
          </table:table-cell>
          <table:table-cell office:value-type="string">
            <text:p>ACADEMIA UNIVERSITARIA CAMPUS PAMPLONA SOCIEDAD MICROCOOPERATIVA</text:p>
          </table:table-cell>
          <table:table-cell office:value-type="string">
            <text:p>F71355374</text:p>
          </table:table-cell>
          <table:table-cell office:value-type="string">
            <text:p>CALLE ALFONSO EL BATALLADOR, Nº 7- 9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200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1235</text:p>
          </table:table-cell>
          <table:table-cell office:value-type="string">
            <text:p>2018-09-11T00:00:00</text:p>
          </table:table-cell>
          <table:table-cell office:value-type="string">
            <text:p>WILLY S S. MICROCOOP.</text:p>
          </table:table-cell>
          <table:table-cell office:value-type="string">
            <text:p>F71355713</text:p>
          </table:table-cell>
          <table:table-cell office:value-type="string">
            <text:p>CAÑADA REAL DE IMAZ, Nº 5</text:p>
          </table:table-cell>
          <table:table-cell office:value-type="string">
            <text:p>AYEGU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1236</text:p>
          </table:table-cell>
          <table:table-cell office:value-type="string">
            <text:p>2018-09-13T00:00:00</text:p>
          </table:table-cell>
          <table:table-cell office:value-type="string">
            <text:p>DELTADEC DISEÑOS SOCIEDAD COOPERATIVA</text:p>
          </table:table-cell>
          <table:table-cell office:value-type="string">
            <text:p>F71353221</text:p>
          </table:table-cell>
          <table:table-cell office:value-type="string">
            <text:p>AVENIDA IRUN, Nº 2, BAJO</text:p>
          </table:table-cell>
          <table:table-cell office:value-type="string">
            <text:p>ARRE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800,00</text:p>
          </table:table-cell>
          <table:table-cell office:value-type="string">
            <text:p>18.11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1237</text:p>
          </table:table-cell>
          <table:table-cell office:value-type="string">
            <text:p>2018-09-17T00:00:00</text:p>
          </table:table-cell>
          <table:table-cell office:value-type="string">
            <text:p>JSI OBRAS Y SERVICIOS DE CONSTRUCCION DE NAVARRA SOCIEDAD MICROCOOPERATIVA</text:p>
          </table:table-cell>
          <table:table-cell office:value-type="string">
            <text:p>F71356281</text:p>
          </table:table-cell>
          <table:table-cell office:value-type="string">
            <text:p>PASEO MALKAITZ, Nº 1 BIS, BAJO D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1.22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1239</text:p>
          </table:table-cell>
          <table:table-cell office:value-type="string">
            <text:p>2018-09-27T00:00:00</text:p>
          </table:table-cell>
          <table:table-cell office:value-type="string">
            <text:p>LEONMIS SOCIEDAD MICROCOOPERATIVA</text:p>
          </table:table-cell>
          <table:table-cell office:value-type="string">
            <text:p>F71356869</text:p>
          </table:table-cell>
          <table:table-cell office:value-type="string">
            <text:p>PLAZA DEL AYUNTAMIENTO, 9 BAJO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1240</text:p>
          </table:table-cell>
          <table:table-cell office:value-type="string">
            <text:p>2018-10-04T00:00:00</text:p>
          </table:table-cell>
          <table:table-cell office:value-type="string">
            <text:p>INDIANO CAFE, SOCIEDAD MICROCOOPERATIVA</text:p>
          </table:table-cell>
          <table:table-cell office:value-type="string">
            <text:p>F71358022</text:p>
          </table:table-cell>
          <table:table-cell office:value-type="string">
            <text:p>CALLE ZAPATERIA, 18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1241</text:p>
          </table:table-cell>
          <table:table-cell office:value-type="string">
            <text:p>2018-10-04T00:00:00</text:p>
          </table:table-cell>
          <table:table-cell office:value-type="string">
            <text:p>PLAY TOM SOCIEDAD MICROCOOPERATIVA</text:p>
          </table:table-cell>
          <table:table-cell office:value-type="string">
            <text:p>F71358055</text:p>
          </table:table-cell>
          <table:table-cell office:value-type="string">
            <text:p>CALLE MIGUEL ASTRAIN, 15-1º- OF 4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3.2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1242</text:p>
          </table:table-cell>
          <table:table-cell office:value-type="string">
            <text:p>2018-10-04T00:00:00</text:p>
          </table:table-cell>
          <table:table-cell office:value-type="string">
            <text:p>AMPLONAP SOCIEDAD MICROCOOPERATIVA</text:p>
          </table:table-cell>
          <table:table-cell office:value-type="string">
            <text:p>F71358048</text:p>
          </table:table-cell>
          <table:table-cell office:value-type="string">
            <text:p>AVENIDA MARCELO CELAYETA, Nº 123, 5º D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1243</text:p>
          </table:table-cell>
          <table:table-cell office:value-type="string">
            <text:p>2018-10-08T00:00:00</text:p>
          </table:table-cell>
          <table:table-cell office:value-type="string">
            <text:p>DATEANDO, SOCIEDAD MICROCOOPERATIVA</text:p>
          </table:table-cell>
          <table:table-cell office:value-type="string">
            <text:p>F71358402</text:p>
          </table:table-cell>
          <table:table-cell office:value-type="string">
            <text:p>CALLE SAN PEDRO, 9-4º DCHA.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1244</text:p>
          </table:table-cell>
          <table:table-cell office:value-type="string">
            <text:p>2018-10-08T00:00:00</text:p>
          </table:table-cell>
          <table:table-cell office:value-type="string">
            <text:p>PERU SIGLO XXI SOCIEDAD MICROCOOPERATIVA</text:p>
          </table:table-cell>
          <table:table-cell office:value-type="string">
            <text:p>F71357933</text:p>
          </table:table-cell>
          <table:table-cell office:value-type="string">
            <text:p>CALLE ERROTAZAR 3, BAJO, PRINCIPAL L, NAVE 11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1245</text:p>
          </table:table-cell>
          <table:table-cell office:value-type="string">
            <text:p>2018-10-08T00:00:00</text:p>
          </table:table-cell>
          <table:table-cell office:value-type="string">
            <text:p>ROMPIENDO FRONTERAS, SOCIEDAD COOPERATIVA</text:p>
          </table:table-cell>
          <table:table-cell office:value-type="string">
            <text:p>F71358063</text:p>
          </table:table-cell>
          <table:table-cell office:value-type="string">
            <text:p>CALLE JUAN MARIA GUELBENZU, 44-4º IZDA.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1246</text:p>
          </table:table-cell>
          <table:table-cell office:value-type="string">
            <text:p>2018-10-10T00:00:00</text:p>
          </table:table-cell>
          <table:table-cell office:value-type="string">
            <text:p>BITZE, SOCIEDAD MICROCOOPERATIVA</text:p>
          </table:table-cell>
          <table:table-cell office:value-type="string">
            <text:p>F71358675</text:p>
          </table:table-cell>
          <table:table-cell office:value-type="string">
            <text:p>TRASERA FUENTE DEL HIERRO, 21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1247</text:p>
          </table:table-cell>
          <table:table-cell office:value-type="string">
            <text:p>2018-10-16T00:00:00</text:p>
          </table:table-cell>
          <table:table-cell office:value-type="string">
            <text:p>NAFARMHEMP S. MICROCOOP.</text:p>
          </table:table-cell>
          <table:table-cell office:value-type="string">
            <text:p>F71358774</text:p>
          </table:table-cell>
          <table:table-cell office:value-type="string">
            <text:p>AVENIDA DE EULZA, Nº 7, 4º A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76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1248</text:p>
          </table:table-cell>
          <table:table-cell office:value-type="string">
            <text:p>2018-10-18T00:00:00</text:p>
          </table:table-cell>
          <table:table-cell office:value-type="string">
            <text:p>AUTOCHECK ROTXAPEA SOCIEDAD MICROCOOPERATIVA</text:p>
          </table:table-cell>
          <table:table-cell office:value-type="string">
            <text:p>F71359228</text:p>
          </table:table-cell>
          <table:table-cell office:value-type="string">
            <text:p>CALLE UZTARROZ, Nº 26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8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1249</text:p>
          </table:table-cell>
          <table:table-cell office:value-type="string">
            <text:p>2018-10-18T00:00:00</text:p>
          </table:table-cell>
          <table:table-cell office:value-type="string">
            <text:p>DISEÑO Y FACHADAS VENTILADAS CASHER SOCIEDAD MICROCOOPERATIVA</text:p>
          </table:table-cell>
          <table:table-cell office:value-type="string">
            <text:p>F71359236</text:p>
          </table:table-cell>
          <table:table-cell office:value-type="string">
            <text:p>CALLE ANDELOS, Nº 23</text:p>
          </table:table-cell>
          <table:table-cell office:value-type="string">
            <text:p>MENDIGORRI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4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1250</text:p>
          </table:table-cell>
          <table:table-cell office:value-type="string">
            <text:p>2018-10-29T00:00:00</text:p>
          </table:table-cell>
          <table:table-cell office:value-type="string">
            <text:p>ESTELA PAMPLONA S. MICROCOOP.</text:p>
          </table:table-cell>
          <table:table-cell office:value-type="string">
            <text:p>F71358980</text:p>
          </table:table-cell>
          <table:table-cell office:value-type="string">
            <text:p>CALLE MARIA DOMINGUEZ, Nº 20, 4º C</text:p>
          </table:table-cell>
          <table:table-cell office:value-type="string">
            <text:p>BERRIOPLAN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3.2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1251</text:p>
          </table:table-cell>
          <table:table-cell office:value-type="string">
            <text:p>2018-11-06T00:00:00</text:p>
          </table:table-cell>
          <table:table-cell office:value-type="string">
            <text:p>ARTESANIA TUDELA S. MICROCOOP.</text:p>
          </table:table-cell>
          <table:table-cell office:value-type="string">
            <text:p>F71353171</text:p>
          </table:table-cell>
          <table:table-cell office:value-type="string">
            <text:p>CALLE HORNO PASAJE, Nº 2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77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1252</text:p>
          </table:table-cell>
          <table:table-cell office:value-type="string">
            <text:p>2018-11-07T00:00:00</text:p>
          </table:table-cell>
          <table:table-cell office:value-type="string">
            <text:p>REFORMAS INTEGRALES NAPOLEON S. MICROCOOP.</text:p>
          </table:table-cell>
          <table:table-cell office:value-type="string">
            <text:p>F71361141</text:p>
          </table:table-cell>
          <table:table-cell office:value-type="string">
            <text:p>CALLE URALAR, Nº 6, 1º C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1253</text:p>
          </table:table-cell>
          <table:table-cell office:value-type="string">
            <text:p>2018-11-19T00:00:00</text:p>
          </table:table-cell>
          <table:table-cell office:value-type="string">
            <text:p>REFCON SOCIEDAD COOPERATIVA</text:p>
          </table:table-cell>
          <table:table-cell office:value-type="string">
            <text:p>F71361703</text:p>
          </table:table-cell>
          <table:table-cell office:value-type="string">
            <text:p>CALLE SAN SATURNINO 9, 1º G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4.0">
            <text:p>24.0</text:p>
          </table:table-cell>
          <table:table-cell office:value-type="string">
            <text:p>156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1255</text:p>
          </table:table-cell>
          <table:table-cell office:value-type="string">
            <text:p>2018-12-10T00:00:00</text:p>
          </table:table-cell>
          <table:table-cell office:value-type="string">
            <text:p>DAAR, S. MICROCOOP.</text:p>
          </table:table-cell>
          <table:table-cell office:value-type="string">
            <text:p>F71351167</text:p>
          </table:table-cell>
          <table:table-cell office:value-type="string">
            <text:p>AVENIDA MUGARTEA, 10-3º B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1256</text:p>
          </table:table-cell>
          <table:table-cell office:value-type="string">
            <text:p>2018-12-12T00:00:00</text:p>
          </table:table-cell>
          <table:table-cell office:value-type="string">
            <text:p>ZUBIARTE MUI PASSIV S. COOP.</text:p>
          </table:table-cell>
          <table:table-cell office:value-type="string">
            <text:p>F71358261</text:p>
          </table:table-cell>
          <table:table-cell office:value-type="string">
            <text:p>CALLE ZUBIARTE 25, PLANTA BAJA</text:p>
          </table:table-cell>
          <table:table-cell office:value-type="string">
            <text:p>HUARTE</text:p>
          </table:table-cell>
          <table:table-cell office:value-type="string">
            <text:p>Viviendas</text:p>
          </table:table-cell>
          <table:table-cell office:value-type="float" office:value="7.0">
            <text:p>7.0</text:p>
          </table:table-cell>
          <table:table-cell office:value-type="string">
            <text:p>15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1257</text:p>
          </table:table-cell>
          <table:table-cell office:value-type="string">
            <text:p>2018-12-18T00:00:00</text:p>
          </table:table-cell>
          <table:table-cell office:value-type="string">
            <text:p>NAGUA MERIDA SOCIEDAD MICROCOOPERATIVA</text:p>
          </table:table-cell>
          <table:table-cell office:value-type="string">
            <text:p>F71363501</text:p>
          </table:table-cell>
          <table:table-cell office:value-type="string">
            <text:p>AVENIDA SAN JORGE, Nº 75, 7º H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1258</text:p>
          </table:table-cell>
          <table:table-cell office:value-type="string">
            <text:p>2018-12-18T00:00:00</text:p>
          </table:table-cell>
          <table:table-cell office:value-type="string">
            <text:p>ETXEKONAK BAT SOCIEDAD COOPERATIVA DE INICIATIVA SOCIAL</text:p>
          </table:table-cell>
          <table:table-cell office:value-type="string">
            <text:p>F71362362</text:p>
          </table:table-cell>
          <table:table-cell office:value-type="string">
            <text:p>CALLE JUAN DE TARAZONA, 1-2º B</text:p>
          </table:table-cell>
          <table:table-cell office:value-type="string">
            <text:p>PAMPLONA </text:p>
          </table:table-cell>
          <table:table-cell office:value-type="string">
            <text:p>Consumidores y usuarios</text:p>
          </table:table-cell>
          <table:table-cell office:value-type="float" office:value="9.0">
            <text:p>9.0</text:p>
          </table:table-cell>
          <table:table-cell office:value-type="string">
            <text:p>1800,00</text:p>
          </table:table-cell>
          <table:table-cell office:value-type="string">
            <text:p>87.31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1260</text:p>
          </table:table-cell>
          <table:table-cell office:value-type="string">
            <text:p>2018-12-21T00:00:00</text:p>
          </table:table-cell>
          <table:table-cell office:value-type="string">
            <text:p>PINTURA DECORATIVA MASPINT S. MICROCOOP.</text:p>
          </table:table-cell>
          <table:table-cell office:value-type="string">
            <text:p>F71364202</text:p>
          </table:table-cell>
          <table:table-cell office:value-type="string">
            <text:p>PLAZA EZCABAZAL, 7-2º 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1261</text:p>
          </table:table-cell>
          <table:table-cell office:value-type="string">
            <text:p>2019-01-02T00:00:00</text:p>
          </table:table-cell>
          <table:table-cell office:value-type="string">
            <text:p>MALU PARTNERS, SOCIEDAD MICROCOOPERATIVA</text:p>
          </table:table-cell>
          <table:table-cell office:value-type="string">
            <text:p>F71364277</text:p>
          </table:table-cell>
          <table:table-cell office:value-type="string">
            <text:p>CALLE OLITE, 46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1262</text:p>
          </table:table-cell>
          <table:table-cell office:value-type="string">
            <text:p>2019-01-10T00:00:00</text:p>
          </table:table-cell>
          <table:table-cell office:value-type="string">
            <text:p>BERTIZ AUTOCARAVANAS, SOCIEDAD MICROCOOPERATIVA</text:p>
          </table:table-cell>
          <table:table-cell office:value-type="string">
            <text:p>F71365365</text:p>
          </table:table-cell>
          <table:table-cell office:value-type="string">
            <text:p>CALLE ERMITAPEA, Nº 22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77.11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1263</text:p>
          </table:table-cell>
          <table:table-cell office:value-type="string">
            <text:p>2019-01-28T00:00:00</text:p>
          </table:table-cell>
          <table:table-cell office:value-type="string">
            <text:p>LA PARADA DE NOA, SOCIEDAD MICROCOOPERATIVA</text:p>
          </table:table-cell>
          <table:table-cell office:value-type="string">
            <text:p>F71366322</text:p>
          </table:table-cell>
          <table:table-cell office:value-type="string">
            <text:p>CALLE VALLE DE EGÜES, 42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1264</text:p>
          </table:table-cell>
          <table:table-cell office:value-type="string">
            <text:p>2019-02-01T00:00:00</text:p>
          </table:table-cell>
          <table:table-cell office:value-type="string">
            <text:p>ASESORIA ASPI, SOCIEDAD MICROCOOPERATIVA</text:p>
          </table:table-cell>
          <table:table-cell office:value-type="string">
            <text:p>F71366009</text:p>
          </table:table-cell>
          <table:table-cell office:value-type="string">
            <text:p>CALLE GENERAL MATÍAS SAGARDOY, 26</text:p>
          </table:table-cell>
          <table:table-cell office:value-type="string">
            <text:p>PITILLA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1265</text:p>
          </table:table-cell>
          <table:table-cell office:value-type="string">
            <text:p>2019-02-01T00:00:00</text:p>
          </table:table-cell>
          <table:table-cell office:value-type="string">
            <text:p>GB2 GESTION S. MICROCOOP.</text:p>
          </table:table-cell>
          <table:table-cell office:value-type="string">
            <text:p>F71366074</text:p>
          </table:table-cell>
          <table:table-cell office:value-type="string">
            <text:p>CALLE REMIRO DE GOÑI, 40, 4º E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4000,00</text:p>
          </table:table-cell>
          <table:table-cell office:value-type="string">
            <text:p>69.2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1266</text:p>
          </table:table-cell>
          <table:table-cell office:value-type="string">
            <text:p>2019-02-05T00:00:00</text:p>
          </table:table-cell>
          <table:table-cell office:value-type="string">
            <text:p>GUJRAT SOCIEDAD MICROCOOPERATIVA</text:p>
          </table:table-cell>
          <table:table-cell office:value-type="string">
            <text:p>F71367148</text:p>
          </table:table-cell>
          <table:table-cell office:value-type="string">
            <text:p>AVENIDA SAN JORGE, 65-3º IZDA.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1267</text:p>
          </table:table-cell>
          <table:table-cell office:value-type="string">
            <text:p>2019-02-05T00:00:00</text:p>
          </table:table-cell>
          <table:table-cell office:value-type="string">
            <text:p>ZUZENKI ABOKATUAK SOCIEDAD MICROCOOPERATIVA</text:p>
          </table:table-cell>
          <table:table-cell office:value-type="string">
            <text:p>F71367080</text:p>
          </table:table-cell>
          <table:table-cell office:value-type="string">
            <text:p>CALLE ARRIETA, 1- ENTREPLANTA IZDA.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69.0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1268</text:p>
          </table:table-cell>
          <table:table-cell office:value-type="string">
            <text:p>2019-02-07T00:00:00</text:p>
          </table:table-cell>
          <table:table-cell office:value-type="string">
            <text:p>GASTROBAR LA VIÑA SOCIEDAD MICROCOOPERATIVA</text:p>
          </table:table-cell>
          <table:table-cell office:value-type="string">
            <text:p>F71366371</text:p>
          </table:table-cell>
          <table:table-cell office:value-type="string">
            <text:p>CALLE MAYOR, 18-2º PUERTA 2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1269</text:p>
          </table:table-cell>
          <table:table-cell office:value-type="string">
            <text:p>2019-02-08T00:00:00</text:p>
          </table:table-cell>
          <table:table-cell office:value-type="string">
            <text:p>GORAKI PRODUCCION KULTURAL S. MICROCOOP.</text:p>
          </table:table-cell>
          <table:table-cell office:value-type="string">
            <text:p>F71367072</text:p>
          </table:table-cell>
          <table:table-cell office:value-type="string">
            <text:p>AVDA. IRUN, 28 BAJO (LOCAL)</text:p>
          </table:table-cell>
          <table:table-cell office:value-type="string">
            <text:p>ARRE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54000,00</text:p>
          </table:table-cell>
          <table:table-cell office:value-type="string">
            <text:p>90.02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1270</text:p>
          </table:table-cell>
          <table:table-cell office:value-type="string">
            <text:p>2019-02-22T00:00:00</text:p>
          </table:table-cell>
          <table:table-cell office:value-type="string">
            <text:p>CHACORP SOCIEDAD MICROCOOPERATIVA</text:p>
          </table:table-cell>
          <table:table-cell office:value-type="string">
            <text:p>F71368518</text:p>
          </table:table-cell>
          <table:table-cell office:value-type="string">
            <text:p>CALLE COMPAÑIA, Nº 1, BAJO 4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1271</text:p>
          </table:table-cell>
          <table:table-cell office:value-type="string">
            <text:p>2019-02-25T00:00:00</text:p>
          </table:table-cell>
          <table:table-cell office:value-type="string">
            <text:p>E2INGEBIM SOCIEDAD MICROCOOPERATIVA</text:p>
          </table:table-cell>
          <table:table-cell office:value-type="string">
            <text:p>F71366686</text:p>
          </table:table-cell>
          <table:table-cell office:value-type="string">
            <text:p>CALLE JUAN ANTONIO FERNANDEZ, Nº 40, BAJO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1272</text:p>
          </table:table-cell>
          <table:table-cell office:value-type="string">
            <text:p>2019-03-04T00:00:00</text:p>
          </table:table-cell>
          <table:table-cell office:value-type="string">
            <text:p>PEÑA GARCIA SOCIEDAD MICROCOOPERATIVA</text:p>
          </table:table-cell>
          <table:table-cell office:value-type="string">
            <text:p>F71369730</text:p>
          </table:table-cell>
          <table:table-cell office:value-type="string">
            <text:p>PASEO DE BUZTINTXURI, Nº 12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1273</text:p>
          </table:table-cell>
          <table:table-cell office:value-type="string">
            <text:p>2019-03-04T00:00:00</text:p>
          </table:table-cell>
          <table:table-cell office:value-type="string">
            <text:p>LAVA SECA NAVARRA SOCIEDAD MICROCOOPERATIVA</text:p>
          </table:table-cell>
          <table:table-cell office:value-type="string">
            <text:p>F71369672</text:p>
          </table:table-cell>
          <table:table-cell office:value-type="string">
            <text:p>CALLE ABEJERAS, Nº 12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1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1274</text:p>
          </table:table-cell>
          <table:table-cell office:value-type="string">
            <text:p>2019-03-07T00:00:00</text:p>
          </table:table-cell>
          <table:table-cell office:value-type="string">
            <text:p>BOSTPIN SOCIEDAD MICROCOOPERATIVA</text:p>
          </table:table-cell>
          <table:table-cell office:value-type="string">
            <text:p>F71370167</text:p>
          </table:table-cell>
          <table:table-cell office:value-type="string">
            <text:p>CALLE SAN MARTIN, Nº 16</text:p>
          </table:table-cell>
          <table:table-cell office:value-type="string">
            <text:p>UBANI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1275</text:p>
          </table:table-cell>
          <table:table-cell office:value-type="string">
            <text:p>2019-03-15T00:00:00</text:p>
          </table:table-cell>
          <table:table-cell office:value-type="string">
            <text:p>KOMIPLAC SOCIEDAD MICROCOOPERATIVA</text:p>
          </table:table-cell>
          <table:table-cell office:value-type="string">
            <text:p>F71370803</text:p>
          </table:table-cell>
          <table:table-cell office:value-type="string">
            <text:p>PLAZA EZKABAZABAL, 7-4º B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1276</text:p>
          </table:table-cell>
          <table:table-cell office:value-type="string">
            <text:p>2019-03-20T00:00:00</text:p>
          </table:table-cell>
          <table:table-cell office:value-type="string">
            <text:p>KRIYA, SOCIEDAD MICROCOOPERATIVA</text:p>
          </table:table-cell>
          <table:table-cell office:value-type="string">
            <text:p>F71370951</text:p>
          </table:table-cell>
          <table:table-cell office:value-type="string">
            <text:p>PLAZA DEL LAGO 6-8, PLANTA BAJA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3.29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1277</text:p>
          </table:table-cell>
          <table:table-cell office:value-type="string">
            <text:p>2019-03-20T00:00:00</text:p>
          </table:table-cell>
          <table:table-cell office:value-type="string">
            <text:p>CAMPOS DE EUROPA S. COOP.</text:p>
          </table:table-cell>
          <table:table-cell office:value-type="string">
            <text:p>F71368971</text:p>
          </table:table-cell>
          <table:table-cell office:value-type="string">
            <text:p>CALLE RUA MAYOR, 34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1278</text:p>
          </table:table-cell>
          <table:table-cell office:value-type="string">
            <text:p>2019-03-20T00:00:00</text:p>
          </table:table-cell>
          <table:table-cell office:value-type="string">
            <text:p>ETXEKIDE, S. COOP. DE INICIATIVA SOCIAL</text:p>
          </table:table-cell>
          <table:table-cell office:value-type="string">
            <text:p>F71368336</text:p>
          </table:table-cell>
          <table:table-cell office:value-type="string">
            <text:p>CALLE LUMBIER, 3 BAJO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float" office:value="26.0">
            <text:p>26.0</text:p>
          </table:table-cell>
          <table:table-cell office:value-type="string">
            <text:p>1500,00</text:p>
          </table:table-cell>
          <table:table-cell office:value-type="string">
            <text:p>87.31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1279</text:p>
          </table:table-cell>
          <table:table-cell office:value-type="string">
            <text:p>2019-03-26T00:00:00</text:p>
          </table:table-cell>
          <table:table-cell office:value-type="string">
            <text:p>MEETING GUAU, SOCIEDAD MICROCOOPERATIVA</text:p>
          </table:table-cell>
          <table:table-cell office:value-type="string">
            <text:p>F71371264</text:p>
          </table:table-cell>
          <table:table-cell office:value-type="string">
            <text:p>CALLE PAU, 9  BAJO A - BELOS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1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1280</text:p>
          </table:table-cell>
          <table:table-cell office:value-type="string">
            <text:p>2019-03-27T00:00:00</text:p>
          </table:table-cell>
          <table:table-cell office:value-type="string">
            <text:p>SOLUCIONES INTEGRALES TECNICAS SOCIEDAD MICROCOOPERATIVA</text:p>
          </table:table-cell>
          <table:table-cell office:value-type="string">
            <text:p>F71371439</text:p>
          </table:table-cell>
          <table:table-cell office:value-type="string">
            <text:p>MIGUEL ASTRAIN, 15 - OFICINA 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78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1281</text:p>
          </table:table-cell>
          <table:table-cell office:value-type="string">
            <text:p>2019-04-02T00:00:00</text:p>
          </table:table-cell>
          <table:table-cell office:value-type="string">
            <text:p>MERAKIBIDE SOCIEDAD MICROCOOPERATIVA</text:p>
          </table:table-cell>
          <table:table-cell office:value-type="string">
            <text:p>F71371660</text:p>
          </table:table-cell>
          <table:table-cell office:value-type="string">
            <text:p>CALLE PEDRO BIDAGOR, Nº 7 - 7º C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4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1282</text:p>
          </table:table-cell>
          <table:table-cell office:value-type="string">
            <text:p>2019-04-02T00:00:00</text:p>
          </table:table-cell>
          <table:table-cell office:value-type="string">
            <text:p>LOPEZ Y OCHANDO CONSULTORES, SOCIEDAD MICROCOOPERATIVA</text:p>
          </table:table-cell>
          <table:table-cell office:value-type="string">
            <text:p>F71371850</text:p>
          </table:table-cell>
          <table:table-cell office:value-type="string">
            <text:p>AVENIDA DE BARAÑAIN, 52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41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1283</text:p>
          </table:table-cell>
          <table:table-cell office:value-type="string">
            <text:p>2019-04-02T00:00:00</text:p>
          </table:table-cell>
          <table:table-cell office:value-type="string">
            <text:p>AXURIBELTZA, SOCIEDAD MICROCOOPERATIVA</text:p>
          </table:table-cell>
          <table:table-cell office:value-type="string">
            <text:p>F71371744</text:p>
          </table:table-cell>
          <table:table-cell office:value-type="string">
            <text:p>CALLE LLANA, 11</text:p>
          </table:table-cell>
          <table:table-cell office:value-type="string">
            <text:p>JAURRIET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1284</text:p>
          </table:table-cell>
          <table:table-cell office:value-type="string">
            <text:p>2019-04-03T00:00:00</text:p>
          </table:table-cell>
          <table:table-cell office:value-type="string">
            <text:p>HACIENDA LA NORIA S. COOP.</text:p>
          </table:table-cell>
          <table:table-cell office:value-type="string">
            <text:p>F71366611</text:p>
          </table:table-cell>
          <table:table-cell office:value-type="string">
            <text:p>AVENIDA DE NAVARRA, 22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1285</text:p>
          </table:table-cell>
          <table:table-cell office:value-type="string">
            <text:p>2019-04-10T00:00:00</text:p>
          </table:table-cell>
          <table:table-cell office:value-type="string">
            <text:p>KATARSIS, SOCIEDAD MICROCOOPERATIVA</text:p>
          </table:table-cell>
          <table:table-cell office:value-type="string">
            <text:p>F71372338</text:p>
          </table:table-cell>
          <table:table-cell office:value-type="string">
            <text:p>PARQUE EMPRESARIAL DE ANSOAIN - CALLE LARRAZKO 91, OFICINA 107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1286</text:p>
          </table:table-cell>
          <table:table-cell office:value-type="string">
            <text:p>2019-04-10T00:00:00</text:p>
          </table:table-cell>
          <table:table-cell office:value-type="string">
            <text:p>DASCONMI, SOCIEDAD MICROCOOPERATIVA</text:p>
          </table:table-cell>
          <table:table-cell office:value-type="string">
            <text:p>F71372403</text:p>
          </table:table-cell>
          <table:table-cell office:value-type="string">
            <text:p>CALLE LURBELTZETA, 38 BIS – 2º IZQUIERDA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1287</text:p>
          </table:table-cell>
          <table:table-cell office:value-type="string">
            <text:p>2019-04-25T00:00:00</text:p>
          </table:table-cell>
          <table:table-cell office:value-type="string">
            <text:p>VIARAN CONSTRUCCIONES SOCIEDAD MICROCOOPERATIVA</text:p>
          </table:table-cell>
          <table:table-cell office:value-type="string">
            <text:p>F71373070</text:p>
          </table:table-cell>
          <table:table-cell office:value-type="string">
            <text:p>CALLE CAMINO REAL, 27</text:p>
          </table:table-cell>
          <table:table-cell office:value-type="string">
            <text:p>GORRAIZ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62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1288</text:p>
          </table:table-cell>
          <table:table-cell office:value-type="string">
            <text:p>2019-04-29T00:00:00</text:p>
          </table:table-cell>
          <table:table-cell office:value-type="string">
            <text:p>EDITORIAL ECOHABITAR SOCIEDAD MICROCOOPERATIVA</text:p>
          </table:table-cell>
          <table:table-cell office:value-type="string">
            <text:p>F71373674</text:p>
          </table:table-cell>
          <table:table-cell office:value-type="string">
            <text:p>CALLE ABAJO, 1 BAJO</text:p>
          </table:table-cell>
          <table:table-cell office:value-type="string">
            <text:p>ARTIE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8.14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1289</text:p>
          </table:table-cell>
          <table:table-cell office:value-type="string">
            <text:p>2019-04-30T00:00:00</text:p>
          </table:table-cell>
          <table:table-cell office:value-type="string">
            <text:p>EUTSI, SOCIEDAD MICROCOOPERATIVA DE TRABAJO ASOCIADO DE INICIATIVA SOCIAL</text:p>
          </table:table-cell>
          <table:table-cell office:value-type="string">
            <text:p>F71373682</text:p>
          </table:table-cell>
          <table:table-cell office:value-type="string">
            <text:p>CALLE ROCHAPEA, Nº 10, 1ª PLANTA</text:p>
          </table:table-cell>
          <table:table-cell office:value-type="string">
            <text:p>EZCAROZ/EZKAROCE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93.19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1291</text:p>
          </table:table-cell>
          <table:table-cell office:value-type="string">
            <text:p>2019-05-06T00:00:00</text:p>
          </table:table-cell>
          <table:table-cell office:value-type="string">
            <text:p>SIZI TALLER DE JOYERIA S. MICROCOOP.</text:p>
          </table:table-cell>
          <table:table-cell office:value-type="string">
            <text:p>F71372346</text:p>
          </table:table-cell>
          <table:table-cell office:value-type="string">
            <text:p>AVENIDA SEVERINO FERNANDEZ, 7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5000,00</text:p>
          </table:table-cell>
          <table:table-cell office:value-type="string">
            <text:p>32.12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1292</text:p>
          </table:table-cell>
          <table:table-cell office:value-type="string">
            <text:p>2019-05-09T00:00:00</text:p>
          </table:table-cell>
          <table:table-cell office:value-type="string">
            <text:p>SOLAX COMPANY S. MICROCOOP.</text:p>
          </table:table-cell>
          <table:table-cell office:value-type="string">
            <text:p>F71374920</text:p>
          </table:table-cell>
          <table:table-cell office:value-type="string">
            <text:p>CALLE HILARION ESLAVA 5, 1º IZDA.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9.15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1293</text:p>
          </table:table-cell>
          <table:table-cell office:value-type="string">
            <text:p>2019-05-09T00:00:00</text:p>
          </table:table-cell>
          <table:table-cell office:value-type="string">
            <text:p>SERVITEJADOS SOCIEDAD MICROCOOPERATIVA</text:p>
          </table:table-cell>
          <table:table-cell office:value-type="string">
            <text:p>F71375059</text:p>
          </table:table-cell>
          <table:table-cell office:value-type="string">
            <text:p>CALLE CAMINO REAL, 27</text:p>
          </table:table-cell>
          <table:table-cell office:value-type="string">
            <text:p>GORRAIZ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6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1295</text:p>
          </table:table-cell>
          <table:table-cell office:value-type="string">
            <text:p>2019-05-15T00:00:00</text:p>
          </table:table-cell>
          <table:table-cell office:value-type="string">
            <text:p>REFORMAS MANUEL FLORES PEREZ SOCIEDAD MICROCOPERATIVA</text:p>
          </table:table-cell>
          <table:table-cell office:value-type="string">
            <text:p>F71375299</text:p>
          </table:table-cell>
          <table:table-cell office:value-type="string">
            <text:p>PLAZA SIERRA DEL PERDON, Nº 10, 2º IZQUIERDA</text:p>
          </table:table-cell>
          <table:table-cell office:value-type="string">
            <text:p>BERI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1296</text:p>
          </table:table-cell>
          <table:table-cell office:value-type="string">
            <text:p>2019-05-22T00:00:00</text:p>
          </table:table-cell>
          <table:table-cell office:value-type="string">
            <text:p>AMERICAN GOLD PLUS SOCIEDAD MICROCOOPERATIVA</text:p>
          </table:table-cell>
          <table:table-cell office:value-type="string">
            <text:p>F71375877</text:p>
          </table:table-cell>
          <table:table-cell office:value-type="string">
            <text:p>CALLE MONASTERIO DE LA OLIVA, 60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12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1297</text:p>
          </table:table-cell>
          <table:table-cell office:value-type="string">
            <text:p>2019-05-23T00:00:00</text:p>
          </table:table-cell>
          <table:table-cell office:value-type="string">
            <text:p>ERASO FILMS S. MICROCOOP.</text:p>
          </table:table-cell>
          <table:table-cell office:value-type="string">
            <text:p>F71375331</text:p>
          </table:table-cell>
          <table:table-cell office:value-type="string">
            <text:p>PLAZA TEODORO RADA 3, 3º A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9.15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1298</text:p>
          </table:table-cell>
          <table:table-cell office:value-type="string">
            <text:p>2019-05-28T00:00:00</text:p>
          </table:table-cell>
          <table:table-cell office:value-type="string">
            <text:p>PRODESIGN SOCIEDAD MICROCOOPERATIVA</text:p>
          </table:table-cell>
          <table:table-cell office:value-type="string">
            <text:p>F71376479</text:p>
          </table:table-cell>
          <table:table-cell office:value-type="string">
            <text:p>CALLE IBIA, 23 - 2º  A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40,00</text:p>
          </table:table-cell>
          <table:table-cell office:value-type="string">
            <text:p>81.29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1299</text:p>
          </table:table-cell>
          <table:table-cell office:value-type="string">
            <text:p>2019-06-04T00:00:00</text:p>
          </table:table-cell>
          <table:table-cell office:value-type="string">
            <text:p>BCM SERVICIOS INMOBILIARIOS, S. MICROCOOP.</text:p>
          </table:table-cell>
          <table:table-cell office:value-type="string">
            <text:p>F71376214</text:p>
          </table:table-cell>
          <table:table-cell office:value-type="string">
            <text:p>AVDA. SAN  IGNACIO, Nº 2, 1º C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1300</text:p>
          </table:table-cell>
          <table:table-cell office:value-type="string">
            <text:p>2019-06-13T00:00:00</text:p>
          </table:table-cell>
          <table:table-cell office:value-type="string">
            <text:p>ALBAÑILERIA DIMITROV SOCIEDAD MICROCOOPERATIVA</text:p>
          </table:table-cell>
          <table:table-cell office:value-type="string">
            <text:p>F71373435</text:p>
          </table:table-cell>
          <table:table-cell office:value-type="string">
            <text:p>AVENIDA DE ZARAGOZA, Nº 32, 3º DCH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1301</text:p>
          </table:table-cell>
          <table:table-cell office:value-type="string">
            <text:p>2019-06-14T00:00:00</text:p>
          </table:table-cell>
          <table:table-cell office:value-type="string">
            <text:p>FIBER MONTAJES ELECTRICOS SOCIEDAD MICROCOOPERATIVA</text:p>
          </table:table-cell>
          <table:table-cell office:value-type="string">
            <text:p>F71378129</text:p>
          </table:table-cell>
          <table:table-cell office:value-type="string">
            <text:p>CALLE VALLE DE EGÜES, Nº 40, 4º 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1302</text:p>
          </table:table-cell>
          <table:table-cell office:value-type="string">
            <text:p>2019-06-20T00:00:00</text:p>
          </table:table-cell>
          <table:table-cell office:value-type="string">
            <text:p>BAONARA  SOCIEDAD MICROCOOPERATIVA</text:p>
          </table:table-cell>
          <table:table-cell office:value-type="string">
            <text:p>F71378558</text:p>
          </table:table-cell>
          <table:table-cell office:value-type="string">
            <text:p>AVENIDA DE EGUES, 58, 3º B</text:p>
          </table:table-cell>
          <table:table-cell office:value-type="string">
            <text:p>GORRAIZ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6000,00</text:p>
          </table:table-cell>
          <table:table-cell office:value-type="string">
            <text:p>79.12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1303</text:p>
          </table:table-cell>
          <table:table-cell office:value-type="string">
            <text:p>2019-06-26T00:00:00</text:p>
          </table:table-cell>
          <table:table-cell office:value-type="string">
            <text:p>LA CHURRERIA DE ADRIANA, SOCIEDAD MICROCOOPERATIVA</text:p>
          </table:table-cell>
          <table:table-cell office:value-type="string">
            <text:p>F71379085</text:p>
          </table:table-cell>
          <table:table-cell office:value-type="string">
            <text:p>AVENIDA DE SAN JORGE, 61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1304</text:p>
          </table:table-cell>
          <table:table-cell office:value-type="string">
            <text:p>2019-06-27T00:00:00</text:p>
          </table:table-cell>
          <table:table-cell office:value-type="string">
            <text:p>ANEVA ESTILISTAS SOCIEDAD MICROCOOPERATIVA</text:p>
          </table:table-cell>
          <table:table-cell office:value-type="string">
            <text:p>F71379168</text:p>
          </table:table-cell>
          <table:table-cell office:value-type="string">
            <text:p>CALLE ITURRAMA, 6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1305</text:p>
          </table:table-cell>
          <table:table-cell office:value-type="string">
            <text:p>2019-06-28T00:00:00</text:p>
          </table:table-cell>
          <table:table-cell office:value-type="string">
            <text:p>AUDIPRO SOCIEDAD MICROCOOPERATIVA</text:p>
          </table:table-cell>
          <table:table-cell office:value-type="string">
            <text:p>F71379242</text:p>
          </table:table-cell>
          <table:table-cell office:value-type="string">
            <text:p>CALLE MAYOR, 15 BAJO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1306</text:p>
          </table:table-cell>
          <table:table-cell office:value-type="string">
            <text:p>2019-06-28T00:00:00</text:p>
          </table:table-cell>
          <table:table-cell office:value-type="string">
            <text:p>JARAUTA 19 SOCIEDAD MICROCOOPERATIVA</text:p>
          </table:table-cell>
          <table:table-cell office:value-type="string">
            <text:p>F71379457</text:p>
          </table:table-cell>
          <table:table-cell office:value-type="string">
            <text:p>CALLE JARAUTA, 29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1307</text:p>
          </table:table-cell>
          <table:table-cell office:value-type="string">
            <text:p>2019-07-02T00:00:00</text:p>
          </table:table-cell>
          <table:table-cell office:value-type="string">
            <text:p>ORHI 4 SOCIEDAD MICROCOOPERATIVA</text:p>
          </table:table-cell>
          <table:table-cell office:value-type="string">
            <text:p>F71379184</text:p>
          </table:table-cell>
          <table:table-cell office:value-type="string">
            <text:p>CALLE PICO DE ORHI, 4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1308</text:p>
          </table:table-cell>
          <table:table-cell office:value-type="string">
            <text:p>2019-07-02T00:00:00</text:p>
          </table:table-cell>
          <table:table-cell office:value-type="string">
            <text:p>TALLER I P CAR SOCIEDAD MICROCOOPERATIVA</text:p>
          </table:table-cell>
          <table:table-cell office:value-type="string">
            <text:p>F71379564</text:p>
          </table:table-cell>
          <table:table-cell office:value-type="string">
            <text:p>POLIGONO BERRIAINZ, CALLE C, NUMERO 115</text:p>
          </table:table-cell>
          <table:table-cell office:value-type="string">
            <text:p>BERRIOPLANO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4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1309</text:p>
          </table:table-cell>
          <table:table-cell office:value-type="string">
            <text:p>2019-07-03T00:00:00</text:p>
          </table:table-cell>
          <table:table-cell office:value-type="string">
            <text:p>ISKAY, SOCIEDAD MICROCOOPERATIVA</text:p>
          </table:table-cell>
          <table:table-cell office:value-type="string">
            <text:p>F71379788</text:p>
          </table:table-cell>
          <table:table-cell office:value-type="string">
            <text:p>POLIGONO INDUSTRIAL CORDOVILLA, CALLE A - NAVE 21</text:p>
          </table:table-cell>
          <table:table-cell office:value-type="string">
            <text:p>CORDOVI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3.17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1310</text:p>
          </table:table-cell>
          <table:table-cell office:value-type="string">
            <text:p>2019-07-03T00:00:00</text:p>
          </table:table-cell>
          <table:table-cell office:value-type="string">
            <text:p>BERIAIN FOOD, SOCIEDAD MICROCOOPERATIVA</text:p>
          </table:table-cell>
          <table:table-cell office:value-type="string">
            <text:p>F71379705</text:p>
          </table:table-cell>
          <table:table-cell office:value-type="string">
            <text:p>CALLE SAN MARTIN, 31</text:p>
          </table:table-cell>
          <table:table-cell office:value-type="string">
            <text:p>BERIAI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1311</text:p>
          </table:table-cell>
          <table:table-cell office:value-type="string">
            <text:p>2019-07-04T00:00:00</text:p>
          </table:table-cell>
          <table:table-cell office:value-type="string">
            <text:p>EL HOLANDES ERRANTE, SOCIEDAD MICROCOOPERATIVA</text:p>
          </table:table-cell>
          <table:table-cell office:value-type="string">
            <text:p>F71379861</text:p>
          </table:table-cell>
          <table:table-cell office:value-type="string">
            <text:p>RUA DE LA JUDERIA, 17 - 2º B</text:p>
          </table:table-cell>
          <table:table-cell office:value-type="string">
            <text:p>OLI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1.05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1312</text:p>
          </table:table-cell>
          <table:table-cell office:value-type="string">
            <text:p>2019-07-18T00:00:00</text:p>
          </table:table-cell>
          <table:table-cell office:value-type="string">
            <text:p>BURRO E SALVIA, SOCIEDAD MICROCOOPERATIVA</text:p>
          </table:table-cell>
          <table:table-cell office:value-type="string">
            <text:p>F71380174</text:p>
          </table:table-cell>
          <table:table-cell office:value-type="string">
            <text:p>CALLE HERMANOS NOAIN, 5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1313</text:p>
          </table:table-cell>
          <table:table-cell office:value-type="string">
            <text:p>2019-07-18T00:00:00</text:p>
          </table:table-cell>
          <table:table-cell office:value-type="string">
            <text:p>LUCIDOS CM SOCIEDAD MICROCOOPERATIVA</text:p>
          </table:table-cell>
          <table:table-cell office:value-type="string">
            <text:p>F71380463</text:p>
          </table:table-cell>
          <table:table-cell office:value-type="string">
            <text:p>PLAZA REPUBLICA SAHARAUI, Nº 15 - 1º E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62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1314</text:p>
          </table:table-cell>
          <table:table-cell office:value-type="string">
            <text:p>2019-07-23T00:00:00</text:p>
          </table:table-cell>
          <table:table-cell office:value-type="string">
            <text:p>TALLERES MONTEJURRA, S. MICROCOOP.</text:p>
          </table:table-cell>
          <table:table-cell office:value-type="string">
            <text:p>F71380257</text:p>
          </table:table-cell>
          <table:table-cell office:value-type="string">
            <text:p>CALLE CARLOS VII 33, BAJO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1315</text:p>
          </table:table-cell>
          <table:table-cell office:value-type="string">
            <text:p>2019-07-24T00:00:00</text:p>
          </table:table-cell>
          <table:table-cell office:value-type="string">
            <text:p>APEZTEGUIA ELIZALDE ARQUITECTOS, SOCIEDAD MICROCOOPERATIVA PROFESIONAL</text:p>
          </table:table-cell>
          <table:table-cell office:value-type="string">
            <text:p>F71379416</text:p>
          </table:table-cell>
          <table:table-cell office:value-type="string">
            <text:p>AV. INATO IRAZOKI 2, BAJO</text:p>
          </table:table-cell>
          <table:table-cell office:value-type="string">
            <text:p>DONEZTEBE/SANTESTEBA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71.11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1316</text:p>
          </table:table-cell>
          <table:table-cell office:value-type="string">
            <text:p>2019-08-06T00:00:00</text:p>
          </table:table-cell>
          <table:table-cell office:value-type="string">
            <text:p>COSMIC TREE SOCIEDAD MICROCOOPERATIVA</text:p>
          </table:table-cell>
          <table:table-cell office:value-type="string">
            <text:p>F71381156</text:p>
          </table:table-cell>
          <table:table-cell office:value-type="string">
            <text:p>CALLE ERROTAZAR, 28 - 2º C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9.15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1317</text:p>
          </table:table-cell>
          <table:table-cell office:value-type="string">
            <text:p>2019-08-06T00:00:00</text:p>
          </table:table-cell>
          <table:table-cell office:value-type="string">
            <text:p>DROBELL, SOCIEDAD MICROCOOPERATIVA</text:p>
          </table:table-cell>
          <table:table-cell office:value-type="string">
            <text:p>F71381164</text:p>
          </table:table-cell>
          <table:table-cell office:value-type="string">
            <text:p>SEGUNDA TRAVESIA ESTEBAN ARMENDARIZ, 2 BAJO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7.39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1319</text:p>
          </table:table-cell>
          <table:table-cell office:value-type="string">
            <text:p>2019-09-09T00:00:00</text:p>
          </table:table-cell>
          <table:table-cell office:value-type="string">
            <text:p>IMPACT PADEL SPORT SOCIEDAD MICROCOOPERATIVA</text:p>
          </table:table-cell>
          <table:table-cell office:value-type="string">
            <text:p>F71382832</text:p>
          </table:table-cell>
          <table:table-cell office:value-type="string">
            <text:p>POLIGONO INDUSTRIAL NOAIN EZQUIROZ, C/ G, Nº 43</text:p>
          </table:table-cell>
          <table:table-cell office:value-type="string">
            <text:p>GAL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40,00</text:p>
          </table:table-cell>
          <table:table-cell office:value-type="string">
            <text:p>93.12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1320</text:p>
          </table:table-cell>
          <table:table-cell office:value-type="string">
            <text:p>2019-09-12T00:00:00</text:p>
          </table:table-cell>
          <table:table-cell office:value-type="string">
            <text:p>CONSTRUCTION SERVICE M G V SOCIEDAD MICROCOOPERATIVA</text:p>
          </table:table-cell>
          <table:table-cell office:value-type="string">
            <text:p>F71383178</text:p>
          </table:table-cell>
          <table:table-cell office:value-type="string">
            <text:p>C/ PALACIOS, Nº 9 - PISO 1, PUERTA 2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1321</text:p>
          </table:table-cell>
          <table:table-cell office:value-type="string">
            <text:p>2019-09-18T00:00:00</text:p>
          </table:table-cell>
          <table:table-cell office:value-type="string">
            <text:p>USON NAVARRA SOCIEDAD COOPERATIVA</text:p>
          </table:table-cell>
          <table:table-cell office:value-type="string">
            <text:p>F71382410</text:p>
          </table:table-cell>
          <table:table-cell office:value-type="string">
            <text:p>CIUDAD DEL TRANSPORTE, PLAZA EUROPA 11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1323</text:p>
          </table:table-cell>
          <table:table-cell office:value-type="string">
            <text:p>2019-09-23T00:00:00</text:p>
          </table:table-cell>
          <table:table-cell office:value-type="string">
            <text:p>THE HOME, SOCIEDAD MICROCOOPERATIVA</text:p>
          </table:table-cell>
          <table:table-cell office:value-type="string">
            <text:p>F71383921</text:p>
          </table:table-cell>
          <table:table-cell office:value-type="string">
            <text:p>CALLE VENTURA RODRIGUEZ, 94, BAJO TRASER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1324</text:p>
          </table:table-cell>
          <table:table-cell office:value-type="string">
            <text:p>2019-09-23T00:00:00</text:p>
          </table:table-cell>
          <table:table-cell office:value-type="string">
            <text:p>MUEVE LA E, SOCIEDAD MICROCOOPERATIVA</text:p>
          </table:table-cell>
          <table:table-cell office:value-type="string">
            <text:p>F71383939</text:p>
          </table:table-cell>
          <table:table-cell office:value-type="string">
            <text:p>CALLE LA BALDIA, Nº 3</text:p>
          </table:table-cell>
          <table:table-cell office:value-type="string">
            <text:p>MURUGARRE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1326</text:p>
          </table:table-cell>
          <table:table-cell office:value-type="string">
            <text:p>2019-09-25T00:00:00</text:p>
          </table:table-cell>
          <table:table-cell office:value-type="string">
            <text:p>KATXETAS JATETXEA S. MICROCOOP.</text:p>
          </table:table-cell>
          <table:table-cell office:value-type="string">
            <text:p>F71383400</text:p>
          </table:table-cell>
          <table:table-cell office:value-type="string">
            <text:p>CALLE ESTUDIO DE GRAMÁTICA, 1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1327</text:p>
          </table:table-cell>
          <table:table-cell office:value-type="string">
            <text:p>2019-09-27T00:00:00</text:p>
          </table:table-cell>
          <table:table-cell office:value-type="string">
            <text:p>FONTANERIA CAUDAL, SOCIEDAD MICROCOOPERATIVA</text:p>
          </table:table-cell>
          <table:table-cell office:value-type="string">
            <text:p>F71384507</text:p>
          </table:table-cell>
          <table:table-cell office:value-type="string">
            <text:p>AVENIDA DE IRUN, 28 BAJO</text:p>
          </table:table-cell>
          <table:table-cell office:value-type="string">
            <text:p>ARR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1328</text:p>
          </table:table-cell>
          <table:table-cell office:value-type="string">
            <text:p>2019-10-04T00:00:00</text:p>
          </table:table-cell>
          <table:table-cell office:value-type="string">
            <text:p>HORMA APAINKETA SOCIEDAD MICROCOOPERATIVA</text:p>
          </table:table-cell>
          <table:table-cell office:value-type="string">
            <text:p>F71385041</text:p>
          </table:table-cell>
          <table:table-cell office:value-type="string">
            <text:p>CALLE VENTURA RODRIGUEZ, Nº 82 BAJO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1329</text:p>
          </table:table-cell>
          <table:table-cell office:value-type="string">
            <text:p>2019-10-09T00:00:00</text:p>
          </table:table-cell>
          <table:table-cell office:value-type="string">
            <text:p>EZTITSU S. MICROCOOP.</text:p>
          </table:table-cell>
          <table:table-cell office:value-type="string">
            <text:p>F71385165</text:p>
          </table:table-cell>
          <table:table-cell office:value-type="string">
            <text:p>PLAZA MAYOR, 9</text:p>
          </table:table-cell>
          <table:table-cell office:value-type="string">
            <text:p>LORC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20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1330</text:p>
          </table:table-cell>
          <table:table-cell office:value-type="string">
            <text:p>2019-10-11T00:00:00</text:p>
          </table:table-cell>
          <table:table-cell office:value-type="string">
            <text:p>EL TXOKO DE EGUES, S. MICROCOOP.</text:p>
          </table:table-cell>
          <table:table-cell office:value-type="string">
            <text:p>F71385140</text:p>
          </table:table-cell>
          <table:table-cell office:value-type="string">
            <text:p>CALLE SAN MARTÍN, 1</text:p>
          </table:table-cell>
          <table:table-cell office:value-type="string">
            <text:p>EGUES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7.19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1331</text:p>
          </table:table-cell>
          <table:table-cell office:value-type="string">
            <text:p>2019-10-28T00:00:00</text:p>
          </table:table-cell>
          <table:table-cell office:value-type="string">
            <text:p>NIRE MUNDUA SOCIEDAD MICROCOOPERATIVA</text:p>
          </table:table-cell>
          <table:table-cell office:value-type="string">
            <text:p>F71386304</text:p>
          </table:table-cell>
          <table:table-cell office:value-type="string">
            <text:p>CALLE TAFALLA, Nº 12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9.1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1332</text:p>
          </table:table-cell>
          <table:table-cell office:value-type="string">
            <text:p>2019-10-30T00:00:00</text:p>
          </table:table-cell>
          <table:table-cell office:value-type="string">
            <text:p>MANABAMATE, SOCIEDAD MICROCOOPERATIVA</text:p>
          </table:table-cell>
          <table:table-cell office:value-type="string">
            <text:p>F71386643</text:p>
          </table:table-cell>
          <table:table-cell office:value-type="string">
            <text:p>PLAZA OBISPO IRURITA, 2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1333</text:p>
          </table:table-cell>
          <table:table-cell office:value-type="string">
            <text:p>2019-11-04T00:00:00</text:p>
          </table:table-cell>
          <table:table-cell office:value-type="string">
            <text:p>SOLUCIONES ALTERNATIVAS TECNICAS SOCIEDAD MICROCOOPERATIVA</text:p>
          </table:table-cell>
          <table:table-cell office:value-type="string">
            <text:p>F71386718</text:p>
          </table:table-cell>
          <table:table-cell office:value-type="string">
            <text:p>CAMINO ARTZANEGI, 2 BAJO</text:p>
          </table:table-cell>
          <table:table-cell office:value-type="string">
            <text:p>LEKUNBERR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1334</text:p>
          </table:table-cell>
          <table:table-cell office:value-type="string">
            <text:p>2019-11-04T00:00:00</text:p>
          </table:table-cell>
          <table:table-cell office:value-type="string">
            <text:p>TXIRIBUELTA SOCIEDAD MICROCOOPERATIVA DE INICIATIVA SOCIAL</text:p>
          </table:table-cell>
          <table:table-cell office:value-type="string">
            <text:p>F71386700</text:p>
          </table:table-cell>
          <table:table-cell office:value-type="string">
            <text:p>CALLE ANTONIO CONEJO SALGUERO, Nº 7, BAJO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8.11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1335</text:p>
          </table:table-cell>
          <table:table-cell office:value-type="string">
            <text:p>2019-11-06T00:00:00</text:p>
          </table:table-cell>
          <table:table-cell office:value-type="string">
            <text:p>IBER AGROECOLOGIA, SOCIEDAD MICROCOOPERATIVA</text:p>
          </table:table-cell>
          <table:table-cell office:value-type="string">
            <text:p>F71386114</text:p>
          </table:table-cell>
          <table:table-cell office:value-type="string">
            <text:p>CARRETERA DEL CRISTO, S/N; POLIGONO 8, PARCELA 627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4.9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1336</text:p>
          </table:table-cell>
          <table:table-cell office:value-type="string">
            <text:p>2019-11-12T00:00:00</text:p>
          </table:table-cell>
          <table:table-cell office:value-type="string">
            <text:p>IMEANTICIPA SOCIEDAD COOPERATIVA DE SERVICIOS</text:p>
          </table:table-cell>
          <table:table-cell office:value-type="string">
            <text:p>F71382766</text:p>
          </table:table-cell>
          <table:table-cell office:value-type="string">
            <text:p>PARQUE COMERCIAL GALARIA - CALLE V, Nº 3, 2º A</text:p>
          </table:table-cell>
          <table:table-cell office:value-type="string">
            <text:p>CORDOVILLA</text:p>
          </table:table-cell>
          <table:table-cell office:value-type="string">
            <text:p>Servicios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1337</text:p>
          </table:table-cell>
          <table:table-cell office:value-type="string">
            <text:p>2019-11-15T00:00:00</text:p>
          </table:table-cell>
          <table:table-cell office:value-type="string">
            <text:p>LA MORADA DE LA TIERRA SOCIEDAD MICROCOOPERATIVA</text:p>
          </table:table-cell>
          <table:table-cell office:value-type="string">
            <text:p>F71388060</text:p>
          </table:table-cell>
          <table:table-cell office:value-type="string">
            <text:p>CALLE ICIRCOTA, 8</text:p>
          </table:table-cell>
          <table:table-cell office:value-type="string">
            <text:p>SORA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1339</text:p>
          </table:table-cell>
          <table:table-cell office:value-type="string">
            <text:p>2019-11-22T00:00:00</text:p>
          </table:table-cell>
          <table:table-cell office:value-type="string">
            <text:p>TRANSPORTES G C, SOCIEDAD MICROCOOPERATIVA</text:p>
          </table:table-cell>
          <table:table-cell office:value-type="string">
            <text:p>F71388326</text:p>
          </table:table-cell>
          <table:table-cell office:value-type="string">
            <text:p>PLAZA DE LOS SAUCES, 3 - 3º B ESC. IZDA.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2.21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1340</text:p>
          </table:table-cell>
          <table:table-cell office:value-type="string">
            <text:p>2019-11-22T00:00:00</text:p>
          </table:table-cell>
          <table:table-cell office:value-type="string">
            <text:p>IRATXO SOCIEDAD MICROCOOPERATIVA</text:p>
          </table:table-cell>
          <table:table-cell office:value-type="string">
            <text:p>F71388235</text:p>
          </table:table-cell>
          <table:table-cell office:value-type="string">
            <text:p>PLAZA DE LOS CASTAÑOS, 5 BAJO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1341</text:p>
          </table:table-cell>
          <table:table-cell office:value-type="string">
            <text:p>2019-11-25T00:00:00</text:p>
          </table:table-cell>
          <table:table-cell office:value-type="string">
            <text:p>JUMAYA, SOCIEDAD MICROCOOPERATIVA</text:p>
          </table:table-cell>
          <table:table-cell office:value-type="string">
            <text:p>F71388573</text:p>
          </table:table-cell>
          <table:table-cell office:value-type="string">
            <text:p>CALLE DE LAS MAESTRAS, 12 BAJO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1342</text:p>
          </table:table-cell>
          <table:table-cell office:value-type="string">
            <text:p>2019-11-26T00:00:00</text:p>
          </table:table-cell>
          <table:table-cell office:value-type="string">
            <text:p>CEE51 GURE ARTEAN, SOCIEDAD COOPERATIVA DE INICIATIVA SOCIAL</text:p>
          </table:table-cell>
          <table:table-cell office:value-type="string">
            <text:p>F71370126</text:p>
          </table:table-cell>
          <table:table-cell office:value-type="string">
            <text:p>PARAJE ASTITURRI S/N</text:p>
          </table:table-cell>
          <table:table-cell office:value-type="string">
            <text:p>OLLO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1343</text:p>
          </table:table-cell>
          <table:table-cell office:value-type="string">
            <text:p>2019-11-28T00:00:00</text:p>
          </table:table-cell>
          <table:table-cell office:value-type="string">
            <text:p>SUMANLAB, SOCIEDAD MICROCOOPERATIVA</text:p>
          </table:table-cell>
          <table:table-cell office:value-type="string">
            <text:p>F71388854</text:p>
          </table:table-cell>
          <table:table-cell office:value-type="string">
            <text:p>POLG. IND. NOAIN-ESQUIROZ, C/ Y, Nº 22</text:p>
          </table:table-cell>
          <table:table-cell office:value-type="string">
            <text:p>GALAR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32.5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1345</text:p>
          </table:table-cell>
          <table:table-cell office:value-type="string">
            <text:p>2019-12-26T00:00:00</text:p>
          </table:table-cell>
          <table:table-cell office:value-type="string">
            <text:p>MKOM S. COOP.</text:p>
          </table:table-cell>
          <table:table-cell office:value-type="string">
            <text:p>F71386296</text:p>
          </table:table-cell>
          <table:table-cell office:value-type="string">
            <text:p>CALLE DR. JOSÉ ALFONSO, Nº 3, 1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61.1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1346</text:p>
          </table:table-cell>
          <table:table-cell office:value-type="string">
            <text:p>2019-12-26T00:00:00</text:p>
          </table:table-cell>
          <table:table-cell office:value-type="string">
            <text:p>AINTZINA, S. MICROCOOP.</text:p>
          </table:table-cell>
          <table:table-cell office:value-type="string">
            <text:p>F71390710</text:p>
          </table:table-cell>
          <table:table-cell office:value-type="string">
            <text:p>CALLE JARAUTA, Nº 22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1347</text:p>
          </table:table-cell>
          <table:table-cell office:value-type="string">
            <text:p>2020-01-09T00:00:00</text:p>
          </table:table-cell>
          <table:table-cell office:value-type="string">
            <text:p>RJ PROYECT, SOCIEDAD MICROCOOPERATIVA</text:p>
          </table:table-cell>
          <table:table-cell office:value-type="string">
            <text:p>F71389944</text:p>
          </table:table-cell>
          <table:table-cell office:value-type="string">
            <text:p>C/ CONCEJO DE IMARCOAIN, Nº 28, 1º B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1348</text:p>
          </table:table-cell>
          <table:table-cell office:value-type="string">
            <text:p>2020-01-09T00:00:00</text:p>
          </table:table-cell>
          <table:table-cell office:value-type="string">
            <text:p>MARGOERTI, S. MICROCOOP.</text:p>
          </table:table-cell>
          <table:table-cell office:value-type="string">
            <text:p>F71391403</text:p>
          </table:table-cell>
          <table:table-cell office:value-type="string">
            <text:p>C/ INGE MORATH, Nº 4, 1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1349</text:p>
          </table:table-cell>
          <table:table-cell office:value-type="string">
            <text:p>2020-01-16T00:00:00</text:p>
          </table:table-cell>
          <table:table-cell office:value-type="string">
            <text:p>ENCOLORES, SOCIEDAD MICROCOOPERATIVA</text:p>
          </table:table-cell>
          <table:table-cell office:value-type="string">
            <text:p>F71392021</text:p>
          </table:table-cell>
          <table:table-cell office:value-type="string">
            <text:p>AVENIDA DE MARCELO CELAYETA, 48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62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1351</text:p>
          </table:table-cell>
          <table:table-cell office:value-type="string">
            <text:p>2020-01-23T00:00:00</text:p>
          </table:table-cell>
          <table:table-cell office:value-type="string">
            <text:p>KIE S. MICROCOOP.</text:p>
          </table:table-cell>
          <table:table-cell office:value-type="string">
            <text:p>F71388821</text:p>
          </table:table-cell>
          <table:table-cell office:value-type="string">
            <text:p>CALLE IRUNLARREA, 37 - 7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1600,00</text:p>
          </table:table-cell>
          <table:table-cell office:value-type="string">
            <text:p>69.1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1352</text:p>
          </table:table-cell>
          <table:table-cell office:value-type="string">
            <text:p>2020-01-27T00:00:00</text:p>
          </table:table-cell>
          <table:table-cell office:value-type="string">
            <text:p>DHUDRA SOCIEDAD MICROCOOPERATIVA</text:p>
          </table:table-cell>
          <table:table-cell office:value-type="string">
            <text:p>F71392658</text:p>
          </table:table-cell>
          <table:table-cell office:value-type="string">
            <text:p>CALLE LABIANO, 1 - 2º DCH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29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1353</text:p>
          </table:table-cell>
          <table:table-cell office:value-type="string">
            <text:p>2020-02-10T00:00:00</text:p>
          </table:table-cell>
          <table:table-cell office:value-type="string">
            <text:p>LUISYKATH SOCIEDAD MICROCOOPERATIVA</text:p>
          </table:table-cell>
          <table:table-cell office:value-type="string">
            <text:p>F71390363</text:p>
          </table:table-cell>
          <table:table-cell office:value-type="string">
            <text:p>CALLE MAYOR, 14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1354</text:p>
          </table:table-cell>
          <table:table-cell office:value-type="string">
            <text:p>2020-02-17T00:00:00</text:p>
          </table:table-cell>
          <table:table-cell office:value-type="string">
            <text:p>SITERNA S. MICROCOOP.</text:p>
          </table:table-cell>
          <table:table-cell office:value-type="string">
            <text:p>F71393276</text:p>
          </table:table-cell>
          <table:table-cell office:value-type="string">
            <text:p>POL. IND. MUTILVA BAJA CALLE M, NAVE 20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1355</text:p>
          </table:table-cell>
          <table:table-cell office:value-type="string">
            <text:p>2020-02-17T00:00:00</text:p>
          </table:table-cell>
          <table:table-cell office:value-type="string">
            <text:p>QUANDEM, SOCIEDAD MICROCOOPERATIVA</text:p>
          </table:table-cell>
          <table:table-cell office:value-type="string">
            <text:p>F71393961</text:p>
          </table:table-cell>
          <table:table-cell office:value-type="string">
            <text:p>CALLE AMAYA, 1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1356</text:p>
          </table:table-cell>
          <table:table-cell office:value-type="string">
            <text:p>2020-02-20T00:00:00</text:p>
          </table:table-cell>
          <table:table-cell office:value-type="string">
            <text:p>ETXALAR SERVICIOS TURISTICOS Y CULTURALES S. MICROCOOP.</text:p>
          </table:table-cell>
          <table:table-cell office:value-type="string">
            <text:p>F71394241</text:p>
          </table:table-cell>
          <table:table-cell office:value-type="string">
            <text:p>CALLE DE LA FUENTE, Nº 7</text:p>
          </table:table-cell>
          <table:table-cell office:value-type="string">
            <text:p>ZURUKU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82.99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1358</text:p>
          </table:table-cell>
          <table:table-cell office:value-type="string">
            <text:p>2020-02-27T00:00:00</text:p>
          </table:table-cell>
          <table:table-cell office:value-type="string">
            <text:p>THE FAMILY PELUQUERIA  SOCIEDAD MICROCOOPERATIVA</text:p>
          </table:table-cell>
          <table:table-cell office:value-type="string">
            <text:p>F71394688</text:p>
          </table:table-cell>
          <table:table-cell office:value-type="string">
            <text:p>GRUPO BARRIO SAN PEDOR, Nº 45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1359</text:p>
          </table:table-cell>
          <table:table-cell office:value-type="string">
            <text:p>2020-02-28T00:00:00</text:p>
          </table:table-cell>
          <table:table-cell office:value-type="string">
            <text:p>LIZACAR SOCIEDAD MICROCOOPERATIVA</text:p>
          </table:table-cell>
          <table:table-cell office:value-type="string">
            <text:p>F71395107</text:p>
          </table:table-cell>
          <table:table-cell office:value-type="string">
            <text:p>CARRETERA GUIPUZCOA, Nº 24,</text:p>
          </table:table-cell>
          <table:table-cell office:value-type="string">
            <text:p>AIZ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40,00</text:p>
          </table:table-cell>
          <table:table-cell office:value-type="string">
            <text:p>45.11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1360</text:p>
          </table:table-cell>
          <table:table-cell office:value-type="string">
            <text:p>2020-03-05T00:00:00</text:p>
          </table:table-cell>
          <table:table-cell office:value-type="string">
            <text:p>ENNEGES SOCIEDAD MICROCOOPERATIVA</text:p>
          </table:table-cell>
          <table:table-cell office:value-type="string">
            <text:p>F71395628</text:p>
          </table:table-cell>
          <table:table-cell office:value-type="string">
            <text:p>C/SAN JUAN, Nº 13</text:p>
          </table:table-cell>
          <table:table-cell office:value-type="string">
            <text:p>LODOS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4.19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1361</text:p>
          </table:table-cell>
          <table:table-cell office:value-type="string">
            <text:p>2020-03-05T00:00:00</text:p>
          </table:table-cell>
          <table:table-cell office:value-type="string">
            <text:p>ELOMENDI RENOVABLES, SOCIEDAD MICROCOOPERATIVA</text:p>
          </table:table-cell>
          <table:table-cell office:value-type="string">
            <text:p>F71394951</text:p>
          </table:table-cell>
          <table:table-cell office:value-type="string">
            <text:p>CALLE MIGUEL ZABALZA, Nº 1</text:p>
          </table:table-cell>
          <table:table-cell office:value-type="string">
            <text:p>MONREAL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1362</text:p>
          </table:table-cell>
          <table:table-cell office:value-type="string">
            <text:p>2020-03-10T00:00:00</text:p>
          </table:table-cell>
          <table:table-cell office:value-type="string">
            <text:p>AZPILICUETA SOCIEDAD MICROCOOPERATIVA</text:p>
          </table:table-cell>
          <table:table-cell office:value-type="string">
            <text:p>F71395354</text:p>
          </table:table-cell>
          <table:table-cell office:value-type="string">
            <text:p>PARQUE ERRENIEGA, Nº 71, 1º D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1363</text:p>
          </table:table-cell>
          <table:table-cell office:value-type="string">
            <text:p>2020-03-11T00:00:00</text:p>
          </table:table-cell>
          <table:table-cell office:value-type="string">
            <text:p>REYVAL OBRAS Y SERVICIOS SOCIEDAD MICROCOOPERATIVA</text:p>
          </table:table-cell>
          <table:table-cell office:value-type="string">
            <text:p>F71396196</text:p>
          </table:table-cell>
          <table:table-cell office:value-type="string">
            <text:p>C/ NUESTRA SEÑORA DEL ROSARIO, Nº 16 - 2ºD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1364</text:p>
          </table:table-cell>
          <table:table-cell office:value-type="string">
            <text:p>2020-03-16T00:00:00</text:p>
          </table:table-cell>
          <table:table-cell office:value-type="string">
            <text:p>IRUNLARREA 29 SOCIEDAD MICROCOOPERATIVA</text:p>
          </table:table-cell>
          <table:table-cell office:value-type="string">
            <text:p>F71396915</text:p>
          </table:table-cell>
          <table:table-cell office:value-type="string">
            <text:p>C/ IRUNLARREA, Nº 29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1365</text:p>
          </table:table-cell>
          <table:table-cell office:value-type="string">
            <text:p>2020-04-27T00:00:00</text:p>
          </table:table-cell>
          <table:table-cell office:value-type="string">
            <text:p>LENITZ, S. COOP.</text:p>
          </table:table-cell>
          <table:table-cell office:value-type="string">
            <text:p>F71394027</text:p>
          </table:table-cell>
          <table:table-cell office:value-type="string">
            <text:p>CALLE MANUEL LASARTE, Nº 1, BAJO</text:p>
          </table:table-cell>
          <table:table-cell office:value-type="string">
            <text:p>LEITZ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2000,00</text:p>
          </table:table-cell>
          <table:table-cell office:value-type="string">
            <text:p>10.85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1366</text:p>
          </table:table-cell>
          <table:table-cell office:value-type="string">
            <text:p>2020-05-06T00:00:00</text:p>
          </table:table-cell>
          <table:table-cell office:value-type="string">
            <text:p>VAPE SOCIEDAD MICROCOOPERATIVA</text:p>
          </table:table-cell>
          <table:table-cell office:value-type="string">
            <text:p>F71397277</text:p>
          </table:table-cell>
          <table:table-cell office:value-type="string">
            <text:p>CALLE SANTOS OCHANDATEGUI, Nº 6, 1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2.1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1367</text:p>
          </table:table-cell>
          <table:table-cell office:value-type="string">
            <text:p>2020-05-13T00:00:00</text:p>
          </table:table-cell>
          <table:table-cell office:value-type="string">
            <text:p>NAFARTECH, SOCIEDAD MICROCOOPERATIVA</text:p>
          </table:table-cell>
          <table:table-cell office:value-type="string">
            <text:p>F71397855</text:p>
          </table:table-cell>
          <table:table-cell office:value-type="string">
            <text:p>CALLE LUIS MORONDO, Nº 9, 1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1368</text:p>
          </table:table-cell>
          <table:table-cell office:value-type="string">
            <text:p>2020-05-28T00:00:00</text:p>
          </table:table-cell>
          <table:table-cell office:value-type="string">
            <text:p>REVIVE REFORMAS SOCIEDAD MICROCOOPERATIVA</text:p>
          </table:table-cell>
          <table:table-cell office:value-type="string">
            <text:p>F71397913</text:p>
          </table:table-cell>
          <table:table-cell office:value-type="string">
            <text:p>C/PAU, Nº 1, 7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1369</text:p>
          </table:table-cell>
          <table:table-cell office:value-type="string">
            <text:p>2020-06-18T00:00:00</text:p>
          </table:table-cell>
          <table:table-cell office:value-type="string">
            <text:p>ENCATA S. COOP.</text:p>
          </table:table-cell>
          <table:table-cell office:value-type="string">
            <text:p>F71399513</text:p>
          </table:table-cell>
          <table:table-cell office:value-type="string">
            <text:p>C/ SARDA, Nº 12, BAJO</text:p>
          </table:table-cell>
          <table:table-cell office:value-type="string">
            <text:p>CAPARROS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1370</text:p>
          </table:table-cell>
          <table:table-cell office:value-type="string">
            <text:p>2020-06-05T00:00:00</text:p>
          </table:table-cell>
          <table:table-cell office:value-type="string">
            <text:p>ARTILEZKO NOMADAK SOCIEDAD MICROCOOPERATIVA</text:p>
          </table:table-cell>
          <table:table-cell office:value-type="string">
            <text:p>F71396931</text:p>
          </table:table-cell>
          <table:table-cell office:value-type="string">
            <text:p>CALLE SAN ANDRES, Nº 4</text:p>
          </table:table-cell>
          <table:table-cell office:value-type="string">
            <text:p>ZOROKI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32.13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1371</text:p>
          </table:table-cell>
          <table:table-cell office:value-type="string">
            <text:p>2020-06-24T00:00:00</text:p>
          </table:table-cell>
          <table:table-cell office:value-type="string">
            <text:p>USON 1512 SOCIEDAD COOPERATIVA</text:p>
          </table:table-cell>
          <table:table-cell office:value-type="string">
            <text:p>F71395032</text:p>
          </table:table-cell>
          <table:table-cell office:value-type="string">
            <text:p>PLAZA EUROPA, Nº 11, OFIC. 6; CIUDAD DEL TRANSPORTE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/>
          </table:table-cell>
          <table:table-cell office:value-type="string">
            <text:p>49.41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1372</text:p>
          </table:table-cell>
          <table:table-cell office:value-type="string">
            <text:p>2020-06-25T00:00:00</text:p>
          </table:table-cell>
          <table:table-cell office:value-type="string">
            <text:p>SANDOVAL Y JUANMARTIÑENA SOCIEDAD MICROCOOPERATIVA</text:p>
          </table:table-cell>
          <table:table-cell office:value-type="string">
            <text:p>F71399257</text:p>
          </table:table-cell>
          <table:table-cell office:value-type="string">
            <text:p>CALLE NAVARRERIA Nº 35, 2º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4.9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1373</text:p>
          </table:table-cell>
          <table:table-cell office:value-type="string">
            <text:p>2020-07-15T00:00:00</text:p>
          </table:table-cell>
          <table:table-cell office:value-type="string">
            <text:p>CA ROC SOCIEDAD MICROCOOPERATIVA</text:p>
          </table:table-cell>
          <table:table-cell office:value-type="string">
            <text:p>F71400055</text:p>
          </table:table-cell>
          <table:table-cell office:value-type="string">
            <text:p>CALLE BERRIOPLANO, Nº 16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1374</text:p>
          </table:table-cell>
          <table:table-cell office:value-type="string">
            <text:p>2020-07-22T00:00:00</text:p>
          </table:table-cell>
          <table:table-cell office:value-type="string">
            <text:p>RESIDENCIAL MARIA VISCARRET  S. COOP.</text:p>
          </table:table-cell>
          <table:table-cell office:value-type="string">
            <text:p>F71397012</text:p>
          </table:table-cell>
          <table:table-cell office:value-type="string">
            <text:p>CALLE EMILIO ARRIETA, Nº 25, PLANTA BAJA</text:p>
          </table:table-cell>
          <table:table-cell office:value-type="string">
            <text:p>PAMPLONA </text:p>
          </table:table-cell>
          <table:table-cell office:value-type="string">
            <text:p>Viviendas</text:p>
          </table:table-cell>
          <table:table-cell office:value-type="float" office:value="9.0">
            <text:p>9.0</text:p>
          </table:table-cell>
          <table:table-cell office:value-type="string">
            <text:p>30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1375</text:p>
          </table:table-cell>
          <table:table-cell office:value-type="string">
            <text:p>2020-07-28T00:00:00</text:p>
          </table:table-cell>
          <table:table-cell office:value-type="string">
            <text:p>MULPAE SOCIEDAD MICROCOOPERATIVA</text:p>
          </table:table-cell>
          <table:table-cell office:value-type="string">
            <text:p>F71395719</text:p>
          </table:table-cell>
          <table:table-cell office:value-type="string">
            <text:p>PLAZA LARRACHE, Nº 3 - 1º G</text:p>
          </table:table-cell>
          <table:table-cell office:value-type="string">
            <text:p>ZUASTI-IZ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1376</text:p>
          </table:table-cell>
          <table:table-cell office:value-type="string">
            <text:p>2020-07-28T00:00:00</text:p>
          </table:table-cell>
          <table:table-cell office:value-type="string">
            <text:p>ROSARGIN SOCIEDAD MICROCOOPERATIVA</text:p>
          </table:table-cell>
          <table:table-cell office:value-type="string">
            <text:p>F71400576</text:p>
          </table:table-cell>
          <table:table-cell office:value-type="string">
            <text:p>PLAZA PUERTA DE ARANGUREN, Nº 5, 2º B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1.29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1377</text:p>
          </table:table-cell>
          <table:table-cell office:value-type="string">
            <text:p>2020-07-28T00:00:00</text:p>
          </table:table-cell>
          <table:table-cell office:value-type="string">
            <text:p>DISALM SOCIEDAD MICROCOOPERATIVA</text:p>
          </table:table-cell>
          <table:table-cell office:value-type="string">
            <text:p>F71400816</text:p>
          </table:table-cell>
          <table:table-cell office:value-type="string">
            <text:p>PARQUE ERRENIEGA, Nº 54, BAJO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1378</text:p>
          </table:table-cell>
          <table:table-cell office:value-type="string">
            <text:p>2020-08-04T00:00:00</text:p>
          </table:table-cell>
          <table:table-cell office:value-type="string">
            <text:p>ONDALAN SOCIEDAD MICROCOOPERATIVA</text:p>
          </table:table-cell>
          <table:table-cell office:value-type="string">
            <text:p>F71401806</text:p>
          </table:table-cell>
          <table:table-cell office:value-type="string">
            <text:p>CALLE SAN FRANCISCO, Nº 13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10.85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1379</text:p>
          </table:table-cell>
          <table:table-cell office:value-type="string">
            <text:p>2020-08-05T00:00:00</text:p>
          </table:table-cell>
          <table:table-cell office:value-type="string">
            <text:p>ANALISIS DE MERCADO Y OPINION SOCIEDAD MICROCOOPERATIVA</text:p>
          </table:table-cell>
          <table:table-cell office:value-type="string">
            <text:p>F71401814</text:p>
          </table:table-cell>
          <table:table-cell office:value-type="string">
            <text:p>CALLE SANCHO EL MAYOR, Nº 5-1º, IZQUIERD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3.2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1380</text:p>
          </table:table-cell>
          <table:table-cell office:value-type="string">
            <text:p>2020-08-05T00:00:00</text:p>
          </table:table-cell>
          <table:table-cell office:value-type="string">
            <text:p>GARAI MONTESSORI Y MAS SOCIEDAD MICROCOOPERATIVA</text:p>
          </table:table-cell>
          <table:table-cell office:value-type="string">
            <text:p>F71401798</text:p>
          </table:table-cell>
          <table:table-cell office:value-type="string">
            <text:p>CALLE SEÑORÍO DE ERANSUS 14, BAJO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1381</text:p>
          </table:table-cell>
          <table:table-cell office:value-type="string">
            <text:p>2020-08-28T00:00:00</text:p>
          </table:table-cell>
          <table:table-cell office:value-type="string">
            <text:p>AYAAN SOCIEDAD MICROCOOPERATIVA</text:p>
          </table:table-cell>
          <table:table-cell office:value-type="string">
            <text:p>F71402697</text:p>
          </table:table-cell>
          <table:table-cell office:value-type="string">
            <text:p>CALLE ARTURO CAMPION 4 BAJO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1382</text:p>
          </table:table-cell>
          <table:table-cell office:value-type="string">
            <text:p>2020-08-28T00:00:00</text:p>
          </table:table-cell>
          <table:table-cell office:value-type="string">
            <text:p>BARRIKUPEL S.MICROCOOP.</text:p>
          </table:table-cell>
          <table:table-cell office:value-type="string">
            <text:p>F71402747</text:p>
          </table:table-cell>
          <table:table-cell office:value-type="string">
            <text:p>CALLE ZURUKUAIN Nº 2</text:p>
          </table:table-cell>
          <table:table-cell office:value-type="string">
            <text:p>ZABAL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16.29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1383</text:p>
          </table:table-cell>
          <table:table-cell office:value-type="string">
            <text:p>2020-09-02T00:00:00</text:p>
          </table:table-cell>
          <table:table-cell office:value-type="string">
            <text:p>GRACIA LOPEZ SOCIEDAD MICROCOOPERATIVA</text:p>
          </table:table-cell>
          <table:table-cell office:value-type="string">
            <text:p>F71402804</text:p>
          </table:table-cell>
          <table:table-cell office:value-type="string">
            <text:p>CALLE NOGALERA, Nº 22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1384</text:p>
          </table:table-cell>
          <table:table-cell office:value-type="string">
            <text:p>2020-09-08T00:00:00</text:p>
          </table:table-cell>
          <table:table-cell office:value-type="string">
            <text:p>HARRIEKIN SOCIEDAD MICROCOOPERATIVA</text:p>
          </table:table-cell>
          <table:table-cell office:value-type="string">
            <text:p>F71403075</text:p>
          </table:table-cell>
          <table:table-cell office:value-type="string">
            <text:p>CALLE JOSE MARIA JIMENO JURIO, Nº 17, BAJO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1385</text:p>
          </table:table-cell>
          <table:table-cell office:value-type="string">
            <text:p>2020-09-10T00:00:00</text:p>
          </table:table-cell>
          <table:table-cell office:value-type="string">
            <text:p>AISLAMIENTOS DSV SOCIEDAD MICROCOOPERATIVA</text:p>
          </table:table-cell>
          <table:table-cell office:value-type="string">
            <text:p>F71401624</text:p>
          </table:table-cell>
          <table:table-cell office:value-type="string">
            <text:p>CALLE CATALAIN, Nº 10, BAJO</text:p>
          </table:table-cell>
          <table:table-cell office:value-type="string">
            <text:p>OLI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1386</text:p>
          </table:table-cell>
          <table:table-cell office:value-type="string">
            <text:p>2020-09-15T00:00:00</text:p>
          </table:table-cell>
          <table:table-cell office:value-type="string">
            <text:p>LA ALACENA GREEN SOCIEDAD MICROCOOPERATIVA</text:p>
          </table:table-cell>
          <table:table-cell office:value-type="string">
            <text:p>F71403331</text:p>
          </table:table-cell>
          <table:table-cell office:value-type="string">
            <text:p>C/ BENJAMIN DE TUDELA Nº 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1387</text:p>
          </table:table-cell>
          <table:table-cell office:value-type="string">
            <text:p>2020-09-15T00:00:00</text:p>
          </table:table-cell>
          <table:table-cell office:value-type="string">
            <text:p>RENOVA HAUS SOCIEDAD MICROCOOPERATIVA</text:p>
          </table:table-cell>
          <table:table-cell office:value-type="string">
            <text:p>F71400543</text:p>
          </table:table-cell>
          <table:table-cell office:value-type="string">
            <text:p>PASEO JOSE SARAMAGO, Nº 15</text:p>
          </table:table-cell>
          <table:table-cell office:value-type="string">
            <text:p>ORCOYE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1389</text:p>
          </table:table-cell>
          <table:table-cell office:value-type="string">
            <text:p>2020-09-22T00:00:00</text:p>
          </table:table-cell>
          <table:table-cell office:value-type="string">
            <text:p>HURBILAUTO SOCIEDAD MICROCOOPERATIVA</text:p>
          </table:table-cell>
          <table:table-cell office:value-type="string">
            <text:p>F71397186</text:p>
          </table:table-cell>
          <table:table-cell office:value-type="string">
            <text:p>POL. INDUSTRIAL MUTILVA C/ E, Nº 26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1390</text:p>
          </table:table-cell>
          <table:table-cell office:value-type="string">
            <text:p>2020-09-24T00:00:00</text:p>
          </table:table-cell>
          <table:table-cell office:value-type="string">
            <text:p>LUASE ASESORIA SOCIEDAD MICROCOOPERATIVA</text:p>
          </table:table-cell>
          <table:table-cell office:value-type="string">
            <text:p>F71404040</text:p>
          </table:table-cell>
          <table:table-cell office:value-type="string">
            <text:p>CALLE MAYOR Nº 17,</text:p>
          </table:table-cell>
          <table:table-cell office:value-type="string">
            <text:p>LUMBIE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1391</text:p>
          </table:table-cell>
          <table:table-cell office:value-type="string">
            <text:p>2020-09-24T00:00:00</text:p>
          </table:table-cell>
          <table:table-cell office:value-type="string">
            <text:p>INCLUYE SOCIEDAD MICROCOOPERATIVA DE INICIATIVA SOCIAL</text:p>
          </table:table-cell>
          <table:table-cell office:value-type="string">
            <text:p>F71403315</text:p>
          </table:table-cell>
          <table:table-cell office:value-type="string">
            <text:p>CALLE PABLO ANTOÑANA 5, 3º 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7.2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1392</text:p>
          </table:table-cell>
          <table:table-cell office:value-type="string">
            <text:p>2020-10-07T00:00:00</text:p>
          </table:table-cell>
          <table:table-cell office:value-type="string">
            <text:p>LUMBIER DESARROLLO UNIFAMILIARES SOCIEDAD COOPERATIVA</text:p>
          </table:table-cell>
          <table:table-cell office:value-type="string">
            <text:p>F71404099</text:p>
          </table:table-cell>
          <table:table-cell office:value-type="string">
            <text:p>CALLE ARRABAL Nº 12</text:p>
          </table:table-cell>
          <table:table-cell office:value-type="string">
            <text:p>LUMBIER</text:p>
          </table:table-cell>
          <table:table-cell office:value-type="string">
            <text:p>Viviendas</text:p>
          </table:table-cell>
          <table:table-cell office:value-type="float" office:value="11.0">
            <text:p>11.0</text:p>
          </table:table-cell>
          <table:table-cell office:value-type="string">
            <text:p>15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1394</text:p>
          </table:table-cell>
          <table:table-cell office:value-type="string">
            <text:p>2020-10-16T00:00:00</text:p>
          </table:table-cell>
          <table:table-cell office:value-type="string">
            <text:p>EL PATIO FLORISTAS SOCIEDAD MICROCOOPERATIVA</text:p>
          </table:table-cell>
          <table:table-cell office:value-type="string">
            <text:p>F71405575</text:p>
          </table:table-cell>
          <table:table-cell office:value-type="string">
            <text:p>C/ MENDAUR 4 BAJO, DERECHA Nº 1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0,00</text:p>
          </table:table-cell>
          <table:table-cell office:value-type="string">
            <text:p>47.76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1395</text:p>
          </table:table-cell>
          <table:table-cell office:value-type="string">
            <text:p>2020-10-22T00:00:00</text:p>
          </table:table-cell>
          <table:table-cell office:value-type="string">
            <text:p>REPARACIONES ANAIAK SOCIEDAD MICROCOOPERATIVA</text:p>
          </table:table-cell>
          <table:table-cell office:value-type="string">
            <text:p>F71404362</text:p>
          </table:table-cell>
          <table:table-cell office:value-type="string">
            <text:p>CALLE LA VALETA Nº 14-5º E</text:p>
          </table:table-cell>
          <table:table-cell office:value-type="string">
            <text:p>EGÜE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1396</text:p>
          </table:table-cell>
          <table:table-cell office:value-type="string">
            <text:p>2020-10-26T00:00:00</text:p>
          </table:table-cell>
          <table:table-cell office:value-type="string">
            <text:p>RAIMAR REFORMAS SOCIEDAD MICROCOOPERATIVA</text:p>
          </table:table-cell>
          <table:table-cell office:value-type="string">
            <text:p>F71404701</text:p>
          </table:table-cell>
          <table:table-cell office:value-type="string">
            <text:p>C/ AMAYA, Nº 25, 2º 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1397</text:p>
          </table:table-cell>
          <table:table-cell office:value-type="string">
            <text:p>2020-10-27T00:00:00</text:p>
          </table:table-cell>
          <table:table-cell office:value-type="string">
            <text:p>LANDAKA INNOVACION SOCIEDAD MICROCOOPERATIVA</text:p>
          </table:table-cell>
          <table:table-cell office:value-type="string">
            <text:p>F71406151</text:p>
          </table:table-cell>
          <table:table-cell office:value-type="string">
            <text:p>CALLE MAYOR Nº 20</text:p>
          </table:table-cell>
          <table:table-cell office:value-type="string">
            <text:p>JAURRIET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4.9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1398</text:p>
          </table:table-cell>
          <table:table-cell office:value-type="string">
            <text:p>2020-11-03T00:00:00</text:p>
          </table:table-cell>
          <table:table-cell office:value-type="string">
            <text:p>TURING TECH SOCIEDAD MICROCOOPERATIVA</text:p>
          </table:table-cell>
          <table:table-cell office:value-type="string">
            <text:p>F71406045</text:p>
          </table:table-cell>
          <table:table-cell office:value-type="string">
            <text:p>C/ IBIA, Nº 65, 2ºB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62.01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1399</text:p>
          </table:table-cell>
          <table:table-cell office:value-type="string">
            <text:p>2020-11-06T00:00:00</text:p>
          </table:table-cell>
          <table:table-cell office:value-type="string">
            <text:p>BECHAR SOCIEDAD MICROCOOPERATIVA</text:p>
          </table:table-cell>
          <table:table-cell office:value-type="string">
            <text:p>F71404305</text:p>
          </table:table-cell>
          <table:table-cell office:value-type="string">
            <text:p>CALLE RIO ARAXES, Nº 1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1400</text:p>
          </table:table-cell>
          <table:table-cell office:value-type="string">
            <text:p>2020-11-06T00:00:00</text:p>
          </table:table-cell>
          <table:table-cell office:value-type="string">
            <text:p>SERVIFONT SOCIEDAD MICROCOOPERATIVA</text:p>
          </table:table-cell>
          <table:table-cell office:value-type="string">
            <text:p>F71406813</text:p>
          </table:table-cell>
          <table:table-cell office:value-type="string">
            <text:p>CALLE NUEVA, Nº 15</text:p>
          </table:table-cell>
          <table:table-cell office:value-type="string">
            <text:p>MUTILVA  ALT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1401</text:p>
          </table:table-cell>
          <table:table-cell office:value-type="string">
            <text:p>2020-11-17T00:00:00</text:p>
          </table:table-cell>
          <table:table-cell office:value-type="string">
            <text:p>MOLDO PLAC AISLAMIENTOS VD S. COOP.</text:p>
          </table:table-cell>
          <table:table-cell office:value-type="string">
            <text:p>F71404495</text:p>
          </table:table-cell>
          <table:table-cell office:value-type="string">
            <text:p>C/ TXUSTA, Nº 3, BAJO</text:p>
          </table:table-cell>
          <table:table-cell office:value-type="string">
            <text:p>YARNOZ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1403</text:p>
          </table:table-cell>
          <table:table-cell office:value-type="string">
            <text:p>2020-11-23T00:00:00</text:p>
          </table:table-cell>
          <table:table-cell office:value-type="string">
            <text:p>ALKUBO ENERGIAS RENOVABLES SOCIEDAD MICROCOOPERATIVA</text:p>
          </table:table-cell>
          <table:table-cell office:value-type="string">
            <text:p>F71408017</text:p>
          </table:table-cell>
          <table:table-cell office:value-type="string">
            <text:p>CALLE BARTOLOME DE CARRANZA, Nº 48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1404</text:p>
          </table:table-cell>
          <table:table-cell office:value-type="string">
            <text:p>2020-12-04T00:00:00</text:p>
          </table:table-cell>
          <table:table-cell office:value-type="string">
            <text:p>EFINOR SOCIEDAD MICROCOOPERATIVA</text:p>
          </table:table-cell>
          <table:table-cell office:value-type="string">
            <text:p>F71407472</text:p>
          </table:table-cell>
          <table:table-cell office:value-type="string">
            <text:p>CALLE LAGUNARTEA Nº 2</text:p>
          </table:table-cell>
          <table:table-cell office:value-type="string">
            <text:p>GARIN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1405</text:p>
          </table:table-cell>
          <table:table-cell office:value-type="string">
            <text:p>2020-12-04T00:00:00</text:p>
          </table:table-cell>
          <table:table-cell office:value-type="string">
            <text:p>CANNAENEA SOCIEDAD MICROCOOPERATIVA</text:p>
          </table:table-cell>
          <table:table-cell office:value-type="string">
            <text:p>F71407811</text:p>
          </table:table-cell>
          <table:table-cell office:value-type="string">
            <text:p>CALLE CURIA 4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7.19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1406</text:p>
          </table:table-cell>
          <table:table-cell office:value-type="string">
            <text:p>2020-12-04T00:00:00</text:p>
          </table:table-cell>
          <table:table-cell office:value-type="string">
            <text:p>VALTIMOR2020 SOCIEDAD MICROCOOPERATIVA</text:p>
          </table:table-cell>
          <table:table-cell office:value-type="string">
            <text:p>F71408355</text:p>
          </table:table-cell>
          <table:table-cell office:value-type="string">
            <text:p>PASEO DE LA RIBERA Nº 110</text:p>
          </table:table-cell>
          <table:table-cell office:value-type="string">
            <text:p>VALTIE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1407</text:p>
          </table:table-cell>
          <table:table-cell office:value-type="string">
            <text:p>2020-12-17T00:00:00</text:p>
          </table:table-cell>
          <table:table-cell office:value-type="string">
            <text:p>ZOLINA 1 SOCIEDAD MICROCOOPERATIVA</text:p>
          </table:table-cell>
          <table:table-cell office:value-type="string">
            <text:p>F71409080</text:p>
          </table:table-cell>
          <table:table-cell office:value-type="string">
            <text:p>CALLE ZOLINA, Nº 1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1408</text:p>
          </table:table-cell>
          <table:table-cell office:value-type="string">
            <text:p>2020-12-21T00:00:00</text:p>
          </table:table-cell>
          <table:table-cell office:value-type="string">
            <text:p>ARMIARMA S.COOP.</text:p>
          </table:table-cell>
          <table:table-cell office:value-type="string">
            <text:p>F71407944</text:p>
          </table:table-cell>
          <table:table-cell office:value-type="string">
            <text:p>CTRA. PAMPLONA Nº 7</text:p>
          </table:table-cell>
          <table:table-cell office:value-type="string">
            <text:p>ZIORDIA</text:p>
          </table:table-cell>
          <table:table-cell office:value-type="string">
            <text:p>Consumidores y usuario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68.32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1409</text:p>
          </table:table-cell>
          <table:table-cell office:value-type="string">
            <text:p>2020-12-22T00:00:00</text:p>
          </table:table-cell>
          <table:table-cell office:value-type="string">
            <text:p>SAGARDOY SOCIEDAD MICROCOOPERATIVA</text:p>
          </table:table-cell>
          <table:table-cell office:value-type="string">
            <text:p>F71409395</text:p>
          </table:table-cell>
          <table:table-cell office:value-type="string">
            <text:p>CALLE MAYOR, Nº 3</text:p>
          </table:table-cell>
          <table:table-cell office:value-type="string">
            <text:p>IZCUE (CENDEA DE OLZA)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8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1410</text:p>
          </table:table-cell>
          <table:table-cell office:value-type="string">
            <text:p>2020-12-30T00:00:00</text:p>
          </table:table-cell>
          <table:table-cell office:value-type="string">
            <text:p>TOLEDO ESTILISTAS SOCIEDAD MICROCOOPERATIVA</text:p>
          </table:table-cell>
          <table:table-cell office:value-type="string">
            <text:p>F71410195</text:p>
          </table:table-cell>
          <table:table-cell office:value-type="string">
            <text:p>CALLE SANCHO ABARCA, Nº 1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40,00</text:p>
          </table:table-cell>
          <table:table-cell office:value-type="string">
            <text:p>96.01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1411</text:p>
          </table:table-cell>
          <table:table-cell office:value-type="string">
            <text:p>2021-01-21T00:00:00</text:p>
          </table:table-cell>
          <table:table-cell office:value-type="string">
            <text:p>POLANDPOL SOCIEDAD MICROCOOPERATIVA</text:p>
          </table:table-cell>
          <table:table-cell office:value-type="string">
            <text:p>F71413108</text:p>
          </table:table-cell>
          <table:table-cell office:value-type="string">
            <text:p>CALLE MAYOR, Nº 37 BIS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1412</text:p>
          </table:table-cell>
          <table:table-cell office:value-type="string">
            <text:p>2021-01-21T00:00:00</text:p>
          </table:table-cell>
          <table:table-cell office:value-type="string">
            <text:p>MALERREKA COMMON ZERBITZUAK SOCIEDAD MICROCOOPERATIVA DE INICIATIVA SOCIAL</text:p>
          </table:table-cell>
          <table:table-cell office:value-type="string">
            <text:p>F71411979</text:p>
          </table:table-cell>
          <table:table-cell office:value-type="string">
            <text:p>CASA ERRERIA. CALLE SAN PEDRO, Nº 12 BAJO</text:p>
          </table:table-cell>
          <table:table-cell office:value-type="string">
            <text:p>ELGORRIAG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8.99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1413</text:p>
          </table:table-cell>
          <table:table-cell office:value-type="string">
            <text:p>2021-01-26T00:00:00</text:p>
          </table:table-cell>
          <table:table-cell office:value-type="string">
            <text:p>ANELAN SOCIEDAD MICROCOOPERATIVA</text:p>
          </table:table-cell>
          <table:table-cell office:value-type="string">
            <text:p>F71413116</text:p>
          </table:table-cell>
          <table:table-cell office:value-type="string">
            <text:p>CALLE VILLAFRANCA, Nº 9-A, BAJO 2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1414</text:p>
          </table:table-cell>
          <table:table-cell office:value-type="string">
            <text:p>2021-01-26T00:00:00</text:p>
          </table:table-cell>
          <table:table-cell office:value-type="string">
            <text:p>BIDEBITARTE SOCIEDAD MICROCOOPERATIVA DE INICIATIVA SOCIAL</text:p>
          </table:table-cell>
          <table:table-cell office:value-type="string">
            <text:p>F71412936</text:p>
          </table:table-cell>
          <table:table-cell office:value-type="string">
            <text:p>AVENIDA PIO XII, Nº 37, OFICINA 4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2.2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1415</text:p>
          </table:table-cell>
          <table:table-cell office:value-type="string">
            <text:p>2021-02-01T00:00:00</text:p>
          </table:table-cell>
          <table:table-cell office:value-type="string">
            <text:p>ORBEL SOCIEDAD MICROCOOPERATIVA</text:p>
          </table:table-cell>
          <table:table-cell office:value-type="string">
            <text:p>F71413611</text:p>
          </table:table-cell>
          <table:table-cell office:value-type="string">
            <text:p>MENDIZABAL KALEA, 7</text:p>
          </table:table-cell>
          <table:table-cell office:value-type="string">
            <text:p>ALSASUA/ALTSASU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1416</text:p>
          </table:table-cell>
          <table:table-cell office:value-type="string">
            <text:p>2021-02-05T00:00:00</text:p>
          </table:table-cell>
          <table:table-cell office:value-type="string">
            <text:p>OMNIA REFORMAS SOCIEDAD MICROCOOPERATIVA</text:p>
          </table:table-cell>
          <table:table-cell office:value-type="string">
            <text:p>F71415871</text:p>
          </table:table-cell>
          <table:table-cell office:value-type="string">
            <text:p>CALLE LASTARREKA, Nº8</text:p>
          </table:table-cell>
          <table:table-cell office:value-type="string">
            <text:p>LARRAYA-CENDEA DE CIZU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1417</text:p>
          </table:table-cell>
          <table:table-cell office:value-type="string">
            <text:p>2021-02-12T00:00:00</text:p>
          </table:table-cell>
          <table:table-cell office:value-type="string">
            <text:p>RMA NAVARRA SOCIEDAD MICROCOOPERATIVA</text:p>
          </table:table-cell>
          <table:table-cell office:value-type="string">
            <text:p>F71409965</text:p>
          </table:table-cell>
          <table:table-cell office:value-type="string">
            <text:p>CALLE ZORTZIKO, Nº 4, 3º D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2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1418</text:p>
          </table:table-cell>
          <table:table-cell office:value-type="string">
            <text:p>2021-02-12T00:00:00</text:p>
          </table:table-cell>
          <table:table-cell office:value-type="string">
            <text:p>UXAMA SOCIEDAD MICROCOOPERATIVA</text:p>
          </table:table-cell>
          <table:table-cell office:value-type="string">
            <text:p>F71421606</text:p>
          </table:table-cell>
          <table:table-cell office:value-type="string">
            <text:p>CALLE SAN PEDRO, Nº 11 (COWORKING)</text:p>
          </table:table-cell>
          <table:table-cell office:value-type="string">
            <text:p>LARRAINT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74.9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1419</text:p>
          </table:table-cell>
          <table:table-cell office:value-type="string">
            <text:p>2021-02-17T00:00:00</text:p>
          </table:table-cell>
          <table:table-cell office:value-type="string">
            <text:p>TRIBAL TRADING, S. COOP.</text:p>
          </table:table-cell>
          <table:table-cell office:value-type="string">
            <text:p>F75035659</text:p>
          </table:table-cell>
          <table:table-cell office:value-type="string">
            <text:p>AVDA. NAVARRA, Nº 20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string">
            <text:p/>
          </table:table-cell>
          <table:table-cell office:value-type="string">
            <text:p>9000,00</text:p>
          </table:table-cell>
          <table:table-cell office:value-type="string">
            <text:p>46.39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1420</text:p>
          </table:table-cell>
          <table:table-cell office:value-type="string">
            <text:p>2021-02-18T00:00:00</text:p>
          </table:table-cell>
          <table:table-cell office:value-type="string">
            <text:p>LIMPIEZAS ALMONTE SOCIEDAD MICROCOOPERATIVA</text:p>
          </table:table-cell>
          <table:table-cell office:value-type="string">
            <text:p>F71419758</text:p>
          </table:table-cell>
          <table:table-cell office:value-type="string">
            <text:p>CALLE ARTEKALE, Nº 20 BAJO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800,00</text:p>
          </table:table-cell>
          <table:table-cell office:value-type="string">
            <text:p>81.21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1423</text:p>
          </table:table-cell>
          <table:table-cell office:value-type="string">
            <text:p>2021-03-04T00:00:00</text:p>
          </table:table-cell>
          <table:table-cell office:value-type="string">
            <text:p>AUZOLAN NAVARRA SOCIEDAD MICROCOOPERATIVA</text:p>
          </table:table-cell>
          <table:table-cell office:value-type="string">
            <text:p>F71425441</text:p>
          </table:table-cell>
          <table:table-cell office:value-type="string">
            <text:p>PLAZA  AYUNTAMIENTO, Nº 5, BAJO 2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1424</text:p>
          </table:table-cell>
          <table:table-cell office:value-type="string">
            <text:p>2021-03-17T00:00:00</text:p>
          </table:table-cell>
          <table:table-cell office:value-type="string">
            <text:p>VIVANCO TELEFONIA SOCIEDAD MICROCOOPERATIVA</text:p>
          </table:table-cell>
          <table:table-cell office:value-type="string">
            <text:p>F71426662</text:p>
          </table:table-cell>
          <table:table-cell office:value-type="string">
            <text:p>CALLE DESCALZOS, Nº 72 BIS, 1º DERE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116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1425</text:p>
          </table:table-cell>
          <table:table-cell office:value-type="string">
            <text:p>2021-03-18T00:00:00</text:p>
          </table:table-cell>
          <table:table-cell office:value-type="string">
            <text:p>RECLAMA LO QUE TE PERTENECE SOCIEDAD MICROCOOPERATIVA</text:p>
          </table:table-cell>
          <table:table-cell office:value-type="string">
            <text:p>F71426696</text:p>
          </table:table-cell>
          <table:table-cell office:value-type="string">
            <text:p>CALLE MONASTERIO DE LA OLIVA, Nº 9, 1º IZQUIERDA, OFICINA 9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69.1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1426</text:p>
          </table:table-cell>
          <table:table-cell office:value-type="string">
            <text:p>2021-03-23T00:00:00</text:p>
          </table:table-cell>
          <table:table-cell office:value-type="string">
            <text:p>DIEGO PATTY ESTILISTAS SOCIEDAD MICROCOOPERATIVA</text:p>
          </table:table-cell>
          <table:table-cell office:value-type="string">
            <text:p>F71427066</text:p>
          </table:table-cell>
          <table:table-cell office:value-type="string">
            <text:p>AVENIDA DE PAMPLONA, Nº 14, BAJO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032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1427</text:p>
          </table:table-cell>
          <table:table-cell office:value-type="string">
            <text:p>2021-03-24T00:00:00</text:p>
          </table:table-cell>
          <table:table-cell office:value-type="string">
            <text:p>JURDARENA S. MICROCOOP.</text:p>
          </table:table-cell>
          <table:table-cell office:value-type="string">
            <text:p>F71408363</text:p>
          </table:table-cell>
          <table:table-cell office:value-type="string">
            <text:p>CALLE ANAITASUNA Nº 4, 2º A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1428</text:p>
          </table:table-cell>
          <table:table-cell office:value-type="string">
            <text:p>2021-03-25T00:00:00</text:p>
          </table:table-cell>
          <table:table-cell office:value-type="string">
            <text:p>FONTADRAG SOCIEDAD MICROCOOPERATIVA</text:p>
          </table:table-cell>
          <table:table-cell office:value-type="string">
            <text:p>F71427033</text:p>
          </table:table-cell>
          <table:table-cell office:value-type="string">
            <text:p>CALLE BERRIOBIDE Nº 5, 5º A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1429</text:p>
          </table:table-cell>
          <table:table-cell office:value-type="string">
            <text:p>2021-04-13T00:00:00</text:p>
          </table:table-cell>
          <table:table-cell office:value-type="string">
            <text:p>FACHADAS Y CUBIERTAS SORIN SOCIEDAD MICROCOOPERATIVA</text:p>
          </table:table-cell>
          <table:table-cell office:value-type="string">
            <text:p>F71427850</text:p>
          </table:table-cell>
          <table:table-cell office:value-type="string">
            <text:p>C/ DOMINGO ELIZONDO, Nº 3, PISO BAJO B</text:p>
          </table:table-cell>
          <table:table-cell office:value-type="string">
            <text:p>AOIZ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1430</text:p>
          </table:table-cell>
          <table:table-cell office:value-type="string">
            <text:p>2021-04-14T00:00:00</text:p>
          </table:table-cell>
          <table:table-cell office:value-type="string">
            <text:p>LC PLADUR Y PINTURA S.MICROCOOP.</text:p>
          </table:table-cell>
          <table:table-cell office:value-type="string">
            <text:p>F71427934</text:p>
          </table:table-cell>
          <table:table-cell office:value-type="string">
            <text:p>PASEO INMACULADA Nº 78, 5º D</text:p>
          </table:table-cell>
          <table:table-cell office:value-type="string">
            <text:p>ESTE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1431</text:p>
          </table:table-cell>
          <table:table-cell office:value-type="string">
            <text:p>2021-04-15T00:00:00</text:p>
          </table:table-cell>
          <table:table-cell office:value-type="string">
            <text:p>SU QUINTA PATA  S. MICROCOOP.</text:p>
          </table:table-cell>
          <table:table-cell office:value-type="string">
            <text:p>F71427926</text:p>
          </table:table-cell>
          <table:table-cell office:value-type="string">
            <text:p>CALLE LOS NOGALES, Nº 2</text:p>
          </table:table-cell>
          <table:table-cell office:value-type="string">
            <text:p>AYEGUI-IRACHE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4.9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1432</text:p>
          </table:table-cell>
          <table:table-cell office:value-type="string">
            <text:p>2021-04-19T00:00:00</text:p>
          </table:table-cell>
          <table:table-cell office:value-type="string">
            <text:p>ALIMENTACION LAS GILDAS S.MICROCOOP.</text:p>
          </table:table-cell>
          <table:table-cell office:value-type="string">
            <text:p>F71427892</text:p>
          </table:table-cell>
          <table:table-cell office:value-type="string">
            <text:p>CARRETERA DE URBASA Nº 16</text:p>
          </table:table-cell>
          <table:table-cell office:value-type="string">
            <text:p>LARRIO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11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1433</text:p>
          </table:table-cell>
          <table:table-cell office:value-type="string">
            <text:p>2021-04-19T00:00:00</text:p>
          </table:table-cell>
          <table:table-cell office:value-type="string">
            <text:p>PESCADERIA EL CASTILLO SOCIEDAD MICROCOOPERATIVA</text:p>
          </table:table-cell>
          <table:table-cell office:value-type="string">
            <text:p>F71428783</text:p>
          </table:table-cell>
          <table:table-cell office:value-type="string">
            <text:p>CALLE ADELA BAZO, Nº 10</text:p>
          </table:table-cell>
          <table:table-cell office:value-type="string">
            <text:p>SOTO LEZCAIRU-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3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1434</text:p>
          </table:table-cell>
          <table:table-cell office:value-type="string">
            <text:p>2021-04-20T00:00:00</text:p>
          </table:table-cell>
          <table:table-cell office:value-type="string">
            <text:p>ZALDUN DOTOREAK SOCIEDAD MICROCOOPERATIVA</text:p>
          </table:table-cell>
          <table:table-cell office:value-type="string">
            <text:p>F71428437</text:p>
          </table:table-cell>
          <table:table-cell office:value-type="string">
            <text:p>AVENIDA COMERCIAL 18 BAJO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1436</text:p>
          </table:table-cell>
          <table:table-cell office:value-type="string">
            <text:p>2021-04-30T00:00:00</text:p>
          </table:table-cell>
          <table:table-cell office:value-type="string">
            <text:p>CREACIONES SÁEZ AGÜERA S.MICROCOOP.</text:p>
          </table:table-cell>
          <table:table-cell office:value-type="string">
            <text:p>F71428387</text:p>
          </table:table-cell>
          <table:table-cell office:value-type="string">
            <text:p>CALLE FRANCISCO BERGAMIN, 8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740,00</text:p>
          </table:table-cell>
          <table:table-cell office:value-type="string">
            <text:p>47.72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1437</text:p>
          </table:table-cell>
          <table:table-cell office:value-type="string">
            <text:p>2021-05-10T00:00:00</text:p>
          </table:table-cell>
          <table:table-cell office:value-type="string">
            <text:p>NATUREDER MIKROKOOPERATIBA ELKARTEA</text:p>
          </table:table-cell>
          <table:table-cell office:value-type="string">
            <text:p>F71428619</text:p>
          </table:table-cell>
          <table:table-cell office:value-type="string">
            <text:p>CASA RURAL SASTIZAR, CASERIO SASTIZAR, C/ URRIZPIALDE, Nº1</text:p>
          </table:table-cell>
          <table:table-cell office:value-type="string">
            <text:p>ARES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1438</text:p>
          </table:table-cell>
          <table:table-cell office:value-type="string">
            <text:p>2021-05-17T00:00:00</text:p>
          </table:table-cell>
          <table:table-cell office:value-type="string">
            <text:p>ARINZU S. MICROCOOP.</text:p>
          </table:table-cell>
          <table:table-cell office:value-type="string">
            <text:p>F71431019</text:p>
          </table:table-cell>
          <table:table-cell office:value-type="string">
            <text:p>CALLE SAN ANTON, Nº 7, BIS</text:p>
          </table:table-cell>
          <table:table-cell office:value-type="string">
            <text:p>ZUDAIR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50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1439</text:p>
          </table:table-cell>
          <table:table-cell office:value-type="string">
            <text:p>2021-05-17T00:00:00</text:p>
          </table:table-cell>
          <table:table-cell office:value-type="string">
            <text:p>GRUPO SAINZ SOCIEDAD MICROCOOPERATIVA</text:p>
          </table:table-cell>
          <table:table-cell office:value-type="string">
            <text:p>F71427843</text:p>
          </table:table-cell>
          <table:table-cell office:value-type="string">
            <text:p>CALLE SANGUESA, Nº 38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1440</text:p>
          </table:table-cell>
          <table:table-cell office:value-type="string">
            <text:p>2021-05-20T00:00:00</text:p>
          </table:table-cell>
          <table:table-cell office:value-type="string">
            <text:p>EFIKA SOLUCIONES ENERGETICAS SOCIEDAD MICROCOOPERATIVA</text:p>
          </table:table-cell>
          <table:table-cell office:value-type="string">
            <text:p>F71431381</text:p>
          </table:table-cell>
          <table:table-cell office:value-type="string">
            <text:p>C/ LA ASUNCION, Nº 7</text:p>
          </table:table-cell>
          <table:table-cell office:value-type="string">
            <text:p>UTERG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1441</text:p>
          </table:table-cell>
          <table:table-cell office:value-type="string">
            <text:p>2021-05-20T00:00:00</text:p>
          </table:table-cell>
          <table:table-cell office:value-type="string">
            <text:p>FULLTECH  SOCIEDAD MICROCOOPERATIVA</text:p>
          </table:table-cell>
          <table:table-cell office:value-type="string">
            <text:p>F71431274</text:p>
          </table:table-cell>
          <table:table-cell office:value-type="string">
            <text:p>POLIGONO INDUSTRIAL C/B 88-90</text:p>
          </table:table-cell>
          <table:table-cell office:value-type="string">
            <text:p>EGUE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1442</text:p>
          </table:table-cell>
          <table:table-cell office:value-type="string">
            <text:p>2021-05-21T00:00:00</text:p>
          </table:table-cell>
          <table:table-cell office:value-type="string">
            <text:p>PERSAVAO S.COOP.</text:p>
          </table:table-cell>
          <table:table-cell office:value-type="string">
            <text:p>F71430995</text:p>
          </table:table-cell>
          <table:table-cell office:value-type="string">
            <text:p>AVENIDA PAMPLONA, 45</text:p>
          </table:table-cell>
          <table:table-cell office:value-type="string">
            <text:p>CAPARROSO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1.5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1443</text:p>
          </table:table-cell>
          <table:table-cell office:value-type="string">
            <text:p>2021-05-25T00:00:00</text:p>
          </table:table-cell>
          <table:table-cell office:value-type="string">
            <text:p>KATANGA S. MICROCOOP.</text:p>
          </table:table-cell>
          <table:table-cell office:value-type="string">
            <text:p>F71431472</text:p>
          </table:table-cell>
          <table:table-cell office:value-type="string">
            <text:p>PLAZA DE LOS FUEROS, Nº 4, 5ª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0.0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1444</text:p>
          </table:table-cell>
          <table:table-cell office:value-type="string">
            <text:p>2021-05-26T00:00:00</text:p>
          </table:table-cell>
          <table:table-cell office:value-type="string">
            <text:p>RECOLAND SOCIEDAD MICROCOOPERATIVA</text:p>
          </table:table-cell>
          <table:table-cell office:value-type="string">
            <text:p>F71430417</text:p>
          </table:table-cell>
          <table:table-cell office:value-type="string">
            <text:p>CALLE VISITACION, 7</text:p>
          </table:table-cell>
          <table:table-cell office:value-type="string">
            <text:p>CEMBOR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1445</text:p>
          </table:table-cell>
          <table:table-cell office:value-type="string">
            <text:p>2021-05-26T00:00:00</text:p>
          </table:table-cell>
          <table:table-cell office:value-type="string">
            <text:p>TSM INDUSTRIAL SOCIEDAD MICROCOOPERATIVA</text:p>
          </table:table-cell>
          <table:table-cell office:value-type="string">
            <text:p>F71432025</text:p>
          </table:table-cell>
          <table:table-cell office:value-type="string">
            <text:p>POLG. IND. LAS LABRADAS, C/ CASTILLA-LEON, Nº 19 H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3.2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1446</text:p>
          </table:table-cell>
          <table:table-cell office:value-type="string">
            <text:p>2021-05-27T00:00:00</text:p>
          </table:table-cell>
          <table:table-cell office:value-type="string">
            <text:p>GAILU WZ S. MICROCOOP.</text:p>
          </table:table-cell>
          <table:table-cell office:value-type="string">
            <text:p>F71431951</text:p>
          </table:table-cell>
          <table:table-cell office:value-type="string">
            <text:p>C/ JOSE MIGUEL ETXABARRI, Nº 24</text:p>
          </table:table-cell>
          <table:table-cell office:value-type="string">
            <text:p>ABARZUZ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62.0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1447</text:p>
          </table:table-cell>
          <table:table-cell office:value-type="string">
            <text:p>2021-05-28T00:00:00</text:p>
          </table:table-cell>
          <table:table-cell office:value-type="string">
            <text:p>BIZI TOKI MIKROKOOPERATIVA ELKARTEA</text:p>
          </table:table-cell>
          <table:table-cell office:value-type="string">
            <text:p>F71429161</text:p>
          </table:table-cell>
          <table:table-cell office:value-type="string">
            <text:p>BORDA ZELAIA - POLIGONO 14, PARCELA 363</text:p>
          </table:table-cell>
          <table:table-cell office:value-type="string">
            <text:p>BASABURÚA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1448</text:p>
          </table:table-cell>
          <table:table-cell office:value-type="string">
            <text:p>2021-05-28T00:00:00</text:p>
          </table:table-cell>
          <table:table-cell office:value-type="string">
            <text:p>ELITE CARS DETAILING SOCIEDAD MICROCOOPERATIVA</text:p>
          </table:table-cell>
          <table:table-cell office:value-type="string">
            <text:p>F71431563</text:p>
          </table:table-cell>
          <table:table-cell office:value-type="string">
            <text:p>POLIGONO MOREA SUR AMPLIACION C/D Nº 16</text:p>
          </table:table-cell>
          <table:table-cell office:value-type="string">
            <text:p>BERI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1450</text:p>
          </table:table-cell>
          <table:table-cell office:value-type="string">
            <text:p>2021-05-28T00:00:00</text:p>
          </table:table-cell>
          <table:table-cell office:value-type="string">
            <text:p>DANIELA Y MELVA SOCIEDAD MICROCOOPERATIVA</text:p>
          </table:table-cell>
          <table:table-cell office:value-type="string">
            <text:p>F71432132</text:p>
          </table:table-cell>
          <table:table-cell office:value-type="string">
            <text:p>CALLE MONASTERIO DE IRACHE 51-53 PLANTA BAJ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1451</text:p>
          </table:table-cell>
          <table:table-cell office:value-type="string">
            <text:p>2021-05-31T00:00:00</text:p>
          </table:table-cell>
          <table:table-cell office:value-type="string">
            <text:p>FACHADA VENTILADA KLMW SOCIEDAD MICROCOOPERATIVA</text:p>
          </table:table-cell>
          <table:table-cell office:value-type="string">
            <text:p>F71428627</text:p>
          </table:table-cell>
          <table:table-cell office:value-type="string">
            <text:p>BARRIO ELGOYEN (CASA PATXIKU-ENEA), Nº 91, 003</text:p>
          </table:table-cell>
          <table:table-cell office:value-type="string">
            <text:p>ARESO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1452</text:p>
          </table:table-cell>
          <table:table-cell office:value-type="string">
            <text:p>2021-06-03T00:00:00</text:p>
          </table:table-cell>
          <table:table-cell office:value-type="string">
            <text:p>TO GO KANGU SOCIEDAD MICROCOOPERATIVA</text:p>
          </table:table-cell>
          <table:table-cell office:value-type="string">
            <text:p>F71429203</text:p>
          </table:table-cell>
          <table:table-cell office:value-type="string">
            <text:p>CALLE AMAYA, Nº 13, 1º B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52.29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1453</text:p>
          </table:table-cell>
          <table:table-cell office:value-type="string">
            <text:p>2021-06-08T00:00:00</text:p>
          </table:table-cell>
          <table:table-cell office:value-type="string">
            <text:p>GASOSPORT SOCIEDAD MICROCOOPERATIVA</text:p>
          </table:table-cell>
          <table:table-cell office:value-type="string">
            <text:p>F71432975</text:p>
          </table:table-cell>
          <table:table-cell office:value-type="string">
            <text:p>CALLE TEJERIA, Nº 6</text:p>
          </table:table-cell>
          <table:table-cell office:value-type="string">
            <text:p>OLLACARIZQUET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1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1454</text:p>
          </table:table-cell>
          <table:table-cell office:value-type="string">
            <text:p>2021-06-09T00:00:00</text:p>
          </table:table-cell>
          <table:table-cell office:value-type="string">
            <text:p>EKOVELO SOCIEDAD MICROCOOPERATIVA</text:p>
          </table:table-cell>
          <table:table-cell office:value-type="string">
            <text:p>F71433007</text:p>
          </table:table-cell>
          <table:table-cell office:value-type="string">
            <text:p>CALLE USTARROZ, Nº 41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7.91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215</text:p>
          </table:table-cell>
          <table:table-cell office:value-type="string">
            <text:p>1963-02-18T00:00:00</text:p>
          </table:table-cell>
          <table:table-cell office:value-type="string">
            <text:p>SOCIEDAD COOPERATIVA AGRICOLA SAN ADRIAN</text:p>
          </table:table-cell>
          <table:table-cell office:value-type="string">
            <text:p>F31021512</text:p>
          </table:table-cell>
          <table:table-cell office:value-type="string">
            <text:p>SAN ADRIAN, 3</text:p>
          </table:table-cell>
          <table:table-cell office:value-type="string">
            <text:p>IRUROZQUI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8030,36</text:p>
          </table:table-cell>
          <table:table-cell office:value-type="string">
            <text:p>1.21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221</text:p>
          </table:table-cell>
          <table:table-cell office:value-type="string">
            <text:p>1958-05-07T00:00:00</text:p>
          </table:table-cell>
          <table:table-cell office:value-type="string">
            <text:p>SOCIEDAD COOPERATIVA AGRICOLA SANTA MARIA</text:p>
          </table:table-cell>
          <table:table-cell office:value-type="string">
            <text:p>F31021827</text:p>
          </table:table-cell>
          <table:table-cell office:value-type="string">
            <text:p>CALLE MAYOR</text:p>
          </table:table-cell>
          <table:table-cell office:value-type="string">
            <text:p>ZUÑIG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222</text:p>
          </table:table-cell>
          <table:table-cell office:value-type="string">
            <text:p>1947-04-23T00:00:00</text:p>
          </table:table-cell>
          <table:table-cell office:value-type="string">
            <text:p>AGRICOLA DE CORTES S. COOP.</text:p>
          </table:table-cell>
          <table:table-cell office:value-type="string">
            <text:p>F31021165</text:p>
          </table:table-cell>
          <table:table-cell office:value-type="string">
            <text:p>CALLE AGUADORES S/N</text:p>
          </table:table-cell>
          <table:table-cell office:value-type="string">
            <text:p>CORTES</text:p>
          </table:table-cell>
          <table:table-cell office:value-type="string">
            <text:p>Agrarias</text:p>
          </table:table-cell>
          <table:table-cell office:value-type="float" office:value="665.0">
            <text:p>665.0</text:p>
          </table:table-cell>
          <table:table-cell office:value-type="string">
            <text:p>42070,85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224</text:p>
          </table:table-cell>
          <table:table-cell office:value-type="string">
            <text:p>1965-07-09T00:00:00</text:p>
          </table:table-cell>
          <table:table-cell office:value-type="string">
            <text:p>CONSERVERA DE ARTAJONA S. COOP. SAN SATURNINO</text:p>
          </table:table-cell>
          <table:table-cell office:value-type="string">
            <text:p>F31023096</text:p>
          </table:table-cell>
          <table:table-cell office:value-type="string">
            <text:p>CONCEPCION, 1</text:p>
          </table:table-cell>
          <table:table-cell office:value-type="string">
            <text:p>ARTAJO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0,61</text:p>
          </table:table-cell>
          <table:table-cell office:value-type="string">
            <text:p>15.33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225</text:p>
          </table:table-cell>
          <table:table-cell office:value-type="string">
            <text:p>1946-01-12T00:00:00</text:p>
          </table:table-cell>
          <table:table-cell office:value-type="string">
            <text:p>BODEGA COOPERATIVA SAN MARTIN S. COOP.</text:p>
          </table:table-cell>
          <table:table-cell office:value-type="string">
            <text:p>F31022429</text:p>
          </table:table-cell>
          <table:table-cell office:value-type="string">
            <text:p>CARRETERA SANGUESA S/N</text:p>
          </table:table-cell>
          <table:table-cell office:value-type="string">
            <text:p>SAN MARTIN DE UNX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0,61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229</text:p>
          </table:table-cell>
          <table:table-cell office:value-type="string">
            <text:p>1946-03-06T00:00:00</text:p>
          </table:table-cell>
          <table:table-cell office:value-type="string">
            <text:p>BODEGA SANTIAGO SOCIEDAD COOPERATIVA DE PUEYO</text:p>
          </table:table-cell>
          <table:table-cell office:value-type="string">
            <text:p>F31022395</text:p>
          </table:table-cell>
          <table:table-cell office:value-type="string">
            <text:p>CTRA. MUNICIPAL, S/N</text:p>
          </table:table-cell>
          <table:table-cell office:value-type="string">
            <text:p>PUEY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230</text:p>
          </table:table-cell>
          <table:table-cell office:value-type="string">
            <text:p>1986-07-14T00:00:00</text:p>
          </table:table-cell>
          <table:table-cell office:value-type="string">
            <text:p>SOCIEDAD COOPERATIVA INVERMENDI</text:p>
          </table:table-cell>
          <table:table-cell office:value-type="string">
            <text:p>F31177876</text:p>
          </table:table-cell>
          <table:table-cell office:value-type="string">
            <text:p>LA CERCA, 18</text:p>
          </table:table-cell>
          <table:table-cell office:value-type="string">
            <text:p>MENDIGORRI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300,51</text:p>
          </table:table-cell>
          <table:table-cell office:value-type="string">
            <text:p>1.12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232</text:p>
          </table:table-cell>
          <table:table-cell office:value-type="string">
            <text:p>1986-08-25T00:00:00</text:p>
          </table:table-cell>
          <table:table-cell office:value-type="string">
            <text:p>EGACOOP, S. COOP.</text:p>
          </table:table-cell>
          <table:table-cell office:value-type="string">
            <text:p>F31168396</text:p>
          </table:table-cell>
          <table:table-cell office:value-type="string">
            <text:p>CALLE PORVENIR, 22</text:p>
          </table:table-cell>
          <table:table-cell office:value-type="string">
            <text:p>ANDOSILLA</text:p>
          </table:table-cell>
          <table:table-cell office:value-type="string">
            <text:p>Agrarias</text:p>
          </table:table-cell>
          <table:table-cell office:value-type="float" office:value="3.0">
            <text:p>3.0</text:p>
          </table:table-cell>
          <table:table-cell office:value-type="string">
            <text:p>1352,28</text:p>
          </table:table-cell>
          <table:table-cell office:value-type="string">
            <text:p>15.33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233</text:p>
          </table:table-cell>
          <table:table-cell office:value-type="string">
            <text:p>1964-06-11T00:00:00</text:p>
          </table:table-cell>
          <table:table-cell office:value-type="string">
            <text:p>BODEGA SAN RAMON, S. COOP. DE LODOSA</text:p>
          </table:table-cell>
          <table:table-cell office:value-type="string">
            <text:p>F31098494</text:p>
          </table:table-cell>
          <table:table-cell office:value-type="string">
            <text:p>SAN RAMON, 1</text:p>
          </table:table-cell>
          <table:table-cell office:value-type="string">
            <text:p>LODOS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234</text:p>
          </table:table-cell>
          <table:table-cell office:value-type="string">
            <text:p>1958-12-18T00:00:00</text:p>
          </table:table-cell>
          <table:table-cell office:value-type="string">
            <text:p>BODEGAS CAMPOS DE ENANZO S. COOP.</text:p>
          </table:table-cell>
          <table:table-cell office:value-type="string">
            <text:p>F31022304</text:p>
          </table:table-cell>
          <table:table-cell office:value-type="string">
            <text:p>CTRA. TUDELA, S/N</text:p>
          </table:table-cell>
          <table:table-cell office:value-type="string">
            <text:p>MURCHANTE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06,05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235</text:p>
          </table:table-cell>
          <table:table-cell office:value-type="string">
            <text:p>1946-03-30T00:00:00</text:p>
          </table:table-cell>
          <table:table-cell office:value-type="string">
            <text:p>SOCIEDAD COOPERATIVA SAN RAIMUNDO ABAD DE FITERO</text:p>
          </table:table-cell>
          <table:table-cell office:value-type="string">
            <text:p>F31022106</text:p>
          </table:table-cell>
          <table:table-cell office:value-type="string">
            <text:p>CTRA. CASCANTE S/N</text:p>
          </table:table-cell>
          <table:table-cell office:value-type="string">
            <text:p>FITER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0,61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245</text:p>
          </table:table-cell>
          <table:table-cell office:value-type="string">
            <text:p>1948-05-16T00:00:00</text:p>
          </table:table-cell>
          <table:table-cell office:value-type="string">
            <text:p>TRUJAL COOPERATIVO NUESTRA SEÑORA DE UJUE S. COOP. DE OLITE</text:p>
          </table:table-cell>
          <table:table-cell office:value-type="string">
            <text:p>F31022809</text:p>
          </table:table-cell>
          <table:table-cell office:value-type="string">
            <text:p>AVENIDA DE BEIRE, CALLE H, S/N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803,04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252</text:p>
          </table:table-cell>
          <table:table-cell office:value-type="string">
            <text:p>1946-01-12T00:00:00</text:p>
          </table:table-cell>
          <table:table-cell office:value-type="string">
            <text:p>BODEGA COOPERATIVA SANTO CRISTO DEL AMPARO, S. COOP.</text:p>
          </table:table-cell>
          <table:table-cell office:value-type="string">
            <text:p>F31021843</text:p>
          </table:table-cell>
          <table:table-cell office:value-type="string">
            <text:p>CTRA. LUMBIER, S/N</text:p>
          </table:table-cell>
          <table:table-cell office:value-type="string">
            <text:p>AIBAR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1597,18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258</text:p>
          </table:table-cell>
          <table:table-cell office:value-type="string">
            <text:p>1974-04-03T00:00:00</text:p>
          </table:table-cell>
          <table:table-cell office:value-type="string">
            <text:p>SOCIEDAD COOPERATIVA AGRICOLA LIMITADA USOA</text:p>
          </table:table-cell>
          <table:table-cell office:value-type="string">
            <text:p>F31041122</text:p>
          </table:table-cell>
          <table:table-cell office:value-type="string">
            <text:p>JAUREGUIETA, 22</text:p>
          </table:table-cell>
          <table:table-cell office:value-type="string">
            <text:p>ETXALAR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44</text:p>
          </table:table-cell>
          <table:table-cell office:value-type="string">
            <text:p>1990-01-23T00:00:00</text:p>
          </table:table-cell>
          <table:table-cell office:value-type="string">
            <text:p>SOCIEDAD COOPERATIVA ITURRIZAR</text:p>
          </table:table-cell>
          <table:table-cell office:value-type="string">
            <text:p>F31259625</text:p>
          </table:table-cell>
          <table:table-cell office:value-type="string">
            <text:p>PORTAL, 49 BAJO 2</text:p>
          </table:table-cell>
          <table:table-cell office:value-type="string">
            <text:p>CIRAUQUI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80,30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55</text:p>
          </table:table-cell>
          <table:table-cell office:value-type="string">
            <text:p>1990-04-17T00:00:00</text:p>
          </table:table-cell>
          <table:table-cell office:value-type="string">
            <text:p>TRUFICULTORES DE NAVARRA S. COOP.</text:p>
          </table:table-cell>
          <table:table-cell office:value-type="string">
            <text:p>F31265960</text:p>
          </table:table-cell>
          <table:table-cell office:value-type="string">
            <text:p>CTRA. GANUZA, S/N</text:p>
          </table:table-cell>
          <table:table-cell office:value-type="string">
            <text:p>METAUTEN</text:p>
          </table:table-cell>
          <table:table-cell office:value-type="string">
            <text:p>Agrarias</text:p>
          </table:table-cell>
          <table:table-cell office:value-type="float" office:value="8.0">
            <text:p>8.0</text:p>
          </table:table-cell>
          <table:table-cell office:value-type="string">
            <text:p>1202,02</text:p>
          </table:table-cell>
          <table:table-cell office:value-type="string">
            <text:p>1.12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76</text:p>
          </table:table-cell>
          <table:table-cell office:value-type="string">
            <text:p>1990-11-05T00:00:00</text:p>
          </table:table-cell>
          <table:table-cell office:value-type="string">
            <text:p>NARABA S. COOP.</text:p>
          </table:table-cell>
          <table:table-cell office:value-type="string">
            <text:p>F31278369</text:p>
          </table:table-cell>
          <table:table-cell office:value-type="string">
            <text:p>AINZIBURU, S/N</text:p>
          </table:table-cell>
          <table:table-cell office:value-type="string">
            <text:p>IZA</text:p>
          </table:table-cell>
          <table:table-cell office:value-type="string">
            <text:p>Agrarias</text:p>
          </table:table-cell>
          <table:table-cell office:value-type="float" office:value="12.0">
            <text:p>12.0</text:p>
          </table:table-cell>
          <table:table-cell office:value-type="string">
            <text:p>360,61</text:p>
          </table:table-cell>
          <table:table-cell office:value-type="string">
            <text:p>1.25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128</text:p>
          </table:table-cell>
          <table:table-cell office:value-type="string">
            <text:p>1991-11-19T00:00:00</text:p>
          </table:table-cell>
          <table:table-cell office:value-type="string">
            <text:p>SOCIEDAD COOPERATIVA HORTICOLA DE MIRANDA DE ARGA</text:p>
          </table:table-cell>
          <table:table-cell office:value-type="string">
            <text:p>F31367899</text:p>
          </table:table-cell>
          <table:table-cell office:value-type="string">
            <text:p>SAN BENITO, S/N</text:p>
          </table:table-cell>
          <table:table-cell office:value-type="string">
            <text:p>MIRANDA DE ARGA</text:p>
          </table:table-cell>
          <table:table-cell office:value-type="string">
            <text:p>Agrarias</text:p>
          </table:table-cell>
          <table:table-cell office:value-type="float" office:value="10.0">
            <text:p>10.0</text:p>
          </table:table-cell>
          <table:table-cell office:value-type="string">
            <text:p>300,51</text:p>
          </table:table-cell>
          <table:table-cell office:value-type="string">
            <text:p>1.12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129</text:p>
          </table:table-cell>
          <table:table-cell office:value-type="string">
            <text:p>1991-11-19T00:00:00</text:p>
          </table:table-cell>
          <table:table-cell office:value-type="string">
            <text:p>SOCIEDAD COOPERATIVA FIGUERAS</text:p>
          </table:table-cell>
          <table:table-cell office:value-type="string">
            <text:p>F31367014</text:p>
          </table:table-cell>
          <table:table-cell office:value-type="string">
            <text:p>SAN MIGUEL, 36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2020,2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167</text:p>
          </table:table-cell>
          <table:table-cell office:value-type="string">
            <text:p>1992-03-23T00:00:00</text:p>
          </table:table-cell>
          <table:table-cell office:value-type="string">
            <text:p>SOCIEDAD COOPERATIVA AGRARIA ORVALAIZ</text:p>
          </table:table-cell>
          <table:table-cell office:value-type="string">
            <text:p>F31389372</text:p>
          </table:table-cell>
          <table:table-cell office:value-type="string">
            <text:p>CTRA. SANGUESA, S/N</text:p>
          </table:table-cell>
          <table:table-cell office:value-type="string">
            <text:p>TORRES DE ELORZ</text:p>
          </table:table-cell>
          <table:table-cell office:value-type="string">
            <text:p>Agrarias</text:p>
          </table:table-cell>
          <table:table-cell office:value-type="float" office:value="476.0">
            <text:p>476.0</text:p>
          </table:table-cell>
          <table:table-cell office:value-type="string">
            <text:p>60101,21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231</text:p>
          </table:table-cell>
          <table:table-cell office:value-type="string">
            <text:p>1992-11-16T00:00:00</text:p>
          </table:table-cell>
          <table:table-cell office:value-type="string">
            <text:p>BODEGA NEKEAS S. COOP.</text:p>
          </table:table-cell>
          <table:table-cell office:value-type="string">
            <text:p>F31419823</text:p>
          </table:table-cell>
          <table:table-cell office:value-type="string">
            <text:p>LAS HUERTAS, S/N.</text:p>
          </table:table-cell>
          <table:table-cell office:value-type="string">
            <text:p>AÑORBE</text:p>
          </table:table-cell>
          <table:table-cell office:value-type="string">
            <text:p>Agrarias</text:p>
          </table:table-cell>
          <table:table-cell office:value-type="float" office:value="16.0">
            <text:p>16.0</text:p>
          </table:table-cell>
          <table:table-cell office:value-type="string">
            <text:p>3005,06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239</text:p>
          </table:table-cell>
          <table:table-cell office:value-type="string">
            <text:p>1992-11-25T00:00:00</text:p>
          </table:table-cell>
          <table:table-cell office:value-type="string">
            <text:p>BODEGAS PIEDEMONTE, S. COOP.</text:p>
          </table:table-cell>
          <table:table-cell office:value-type="string">
            <text:p>F31420698</text:p>
          </table:table-cell>
          <table:table-cell office:value-type="string">
            <text:p>RUA ROMANA, S/N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float" office:value="18.0">
            <text:p>18.0</text:p>
          </table:table-cell>
          <table:table-cell office:value-type="string">
            <text:p>5409,11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264</text:p>
          </table:table-cell>
          <table:table-cell office:value-type="string">
            <text:p>1986-08-25T00:00:00</text:p>
          </table:table-cell>
          <table:table-cell office:value-type="string">
            <text:p>RIBEREGA S. COOP.</text:p>
          </table:table-cell>
          <table:table-cell office:value-type="string">
            <text:p>F31168404</text:p>
          </table:table-cell>
          <table:table-cell office:value-type="string">
            <text:p>CTRA. NACIONAL 113, KM 77</text:p>
          </table:table-cell>
          <table:table-cell office:value-type="string">
            <text:p>CASTEJON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352,28</text:p>
          </table:table-cell>
          <table:table-cell office:value-type="string">
            <text:p>15.33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265</text:p>
          </table:table-cell>
          <table:table-cell office:value-type="string">
            <text:p>1986-08-19T00:00:00</text:p>
          </table:table-cell>
          <table:table-cell office:value-type="string">
            <text:p>SOCIEDAD COOPERATIVA CEREALISTA SAN BERNARDO DE MELIDA</text:p>
          </table:table-cell>
          <table:table-cell office:value-type="string">
            <text:p/>
          </table:table-cell>
          <table:table-cell office:value-type="string">
            <text:p>CTRA. CAPARROSO, S/N</text:p>
          </table:table-cell>
          <table:table-cell office:value-type="string">
            <text:p>MELID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267</text:p>
          </table:table-cell>
          <table:table-cell office:value-type="string">
            <text:p>1955-03-04T00:00:00</text:p>
          </table:table-cell>
          <table:table-cell office:value-type="string">
            <text:p>TRUJAL DE BARILLAS, SOCIEDAD COOPERATIVA</text:p>
          </table:table-cell>
          <table:table-cell office:value-type="string">
            <text:p>F31022627</text:p>
          </table:table-cell>
          <table:table-cell office:value-type="string">
            <text:p>CAÑO, 1</text:p>
          </table:table-cell>
          <table:table-cell office:value-type="string">
            <text:p>BARILLA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570,96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268</text:p>
          </table:table-cell>
          <table:table-cell office:value-type="string">
            <text:p>1949-05-26T00:00:00</text:p>
          </table:table-cell>
          <table:table-cell office:value-type="string">
            <text:p>BODEGAS SANTA MARIA MAGDALENA, S. COOP.</text:p>
          </table:table-cell>
          <table:table-cell office:value-type="string">
            <text:p>F31022494</text:p>
          </table:table-cell>
          <table:table-cell office:value-type="string">
            <text:p>CTRA. PAMPLONA, S/N</text:p>
          </table:table-cell>
          <table:table-cell office:value-type="string">
            <text:p>VIA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1,21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276</text:p>
          </table:table-cell>
          <table:table-cell office:value-type="string">
            <text:p>1947-02-12T00:00:00</text:p>
          </table:table-cell>
          <table:table-cell office:value-type="string">
            <text:p>BODEGA SAN FRANCISCO JAVIER S. COOP.</text:p>
          </table:table-cell>
          <table:table-cell office:value-type="string">
            <text:p>F31022403</text:p>
          </table:table-cell>
          <table:table-cell office:value-type="string">
            <text:p>ARRABAL, 1</text:p>
          </table:table-cell>
          <table:table-cell office:value-type="string">
            <text:p>SAD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8030,36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278</text:p>
          </table:table-cell>
          <table:table-cell office:value-type="string">
            <text:p>1945-06-30T00:00:00</text:p>
          </table:table-cell>
          <table:table-cell office:value-type="string">
            <text:p>SOCIEDAD COOPERATIVA AGRICOLA SAN ISIDRO</text:p>
          </table:table-cell>
          <table:table-cell office:value-type="string">
            <text:p>F31020712</text:p>
          </table:table-cell>
          <table:table-cell office:value-type="string">
            <text:p>CERCO VIEJO, S/N</text:p>
          </table:table-cell>
          <table:table-cell office:value-type="string">
            <text:p>PUENTE LA REI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5649,5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279</text:p>
          </table:table-cell>
          <table:table-cell office:value-type="string">
            <text:p>1951-11-19T00:00:00</text:p>
          </table:table-cell>
          <table:table-cell office:value-type="string">
            <text:p>SOCIEDAD COOPERATIVA DEL CAMPO SAN ISIDRO</text:p>
          </table:table-cell>
          <table:table-cell office:value-type="string">
            <text:p>F31021140</text:p>
          </table:table-cell>
          <table:table-cell office:value-type="string">
            <text:p>SAN ISIDRO, 1</text:p>
          </table:table-cell>
          <table:table-cell office:value-type="string">
            <text:p>CABANILLA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282</text:p>
          </table:table-cell>
          <table:table-cell office:value-type="string">
            <text:p>1947-11-27T00:00:00</text:p>
          </table:table-cell>
          <table:table-cell office:value-type="string">
            <text:p>TRUJAL SAN ISIDRO, SOCIEDAD COOPERATIVA</text:p>
          </table:table-cell>
          <table:table-cell office:value-type="string">
            <text:p>F31022908</text:p>
          </table:table-cell>
          <table:table-cell office:value-type="string">
            <text:p>CARRETERA DE RECAJO, 11</text:p>
          </table:table-cell>
          <table:table-cell office:value-type="string">
            <text:p>VIA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283</text:p>
          </table:table-cell>
          <table:table-cell office:value-type="string">
            <text:p>1959-12-28T00:00:00</text:p>
          </table:table-cell>
          <table:table-cell office:value-type="string">
            <text:p>BODEGA LA CRUZ S. COOP. DE MAÑERU</text:p>
          </table:table-cell>
          <table:table-cell office:value-type="string">
            <text:p>F31022213</text:p>
          </table:table-cell>
          <table:table-cell office:value-type="string">
            <text:p>MAYOR, S/N.</text:p>
          </table:table-cell>
          <table:table-cell office:value-type="string">
            <text:p>MAÑERU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285</text:p>
          </table:table-cell>
          <table:table-cell office:value-type="string">
            <text:p>1947-06-30T00:00:00</text:p>
          </table:table-cell>
          <table:table-cell office:value-type="string">
            <text:p>BODEGA SAN CRISTOBAL S. COOP.</text:p>
          </table:table-cell>
          <table:table-cell office:value-type="string">
            <text:p>F31022023</text:p>
          </table:table-cell>
          <table:table-cell office:value-type="string">
            <text:p>CTRA. LOGROÑO, S/N.</text:p>
          </table:table-cell>
          <table:table-cell office:value-type="string">
            <text:p>CIRAUQUI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5025,30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287</text:p>
          </table:table-cell>
          <table:table-cell office:value-type="string">
            <text:p>1986-05-06T00:00:00</text:p>
          </table:table-cell>
          <table:table-cell office:value-type="string">
            <text:p>SOCIEDAD COOPERATIVA VALDEGA DE LERIN</text:p>
          </table:table-cell>
          <table:table-cell office:value-type="string">
            <text:p>F31170806</text:p>
          </table:table-cell>
          <table:table-cell office:value-type="string">
            <text:p>MAYOR, 33</text:p>
          </table:table-cell>
          <table:table-cell office:value-type="string">
            <text:p>LERIN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288</text:p>
          </table:table-cell>
          <table:table-cell office:value-type="string">
            <text:p>1980-12-22T00:00:00</text:p>
          </table:table-cell>
          <table:table-cell office:value-type="string">
            <text:p>SOCIEDAD COOPERATIVA LUZAIDARRA</text:p>
          </table:table-cell>
          <table:table-cell office:value-type="string">
            <text:p>F31099310</text:p>
          </table:table-cell>
          <table:table-cell office:value-type="string">
            <text:p>ELIZALDEA, S/N</text:p>
          </table:table-cell>
          <table:table-cell office:value-type="string">
            <text:p>Luzaide/Valcarlo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89,3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290</text:p>
          </table:table-cell>
          <table:table-cell office:value-type="string">
            <text:p>1947-11-27T00:00:00</text:p>
          </table:table-cell>
          <table:table-cell office:value-type="string">
            <text:p>TRUJAL SAN ISIDRO LABRADOR S. COOP. DE ANDOSILLA</text:p>
          </table:table-cell>
          <table:table-cell office:value-type="string">
            <text:p>F31022551</text:p>
          </table:table-cell>
          <table:table-cell office:value-type="string">
            <text:p>RAMON Y CAJAL,</text:p>
          </table:table-cell>
          <table:table-cell office:value-type="string">
            <text:p>ANDOSILL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291</text:p>
          </table:table-cell>
          <table:table-cell office:value-type="string">
            <text:p>1945-06-30T00:00:00</text:p>
          </table:table-cell>
          <table:table-cell office:value-type="string">
            <text:p>SOCIEDAD COOPERATIVA AGRICOLA DE BERBINZANA</text:p>
          </table:table-cell>
          <table:table-cell office:value-type="string">
            <text:p>F31019573</text:p>
          </table:table-cell>
          <table:table-cell office:value-type="string">
            <text:p>CARRETERA DE LERIN S/N</text:p>
          </table:table-cell>
          <table:table-cell office:value-type="string">
            <text:p>BERBINZA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293</text:p>
          </table:table-cell>
          <table:table-cell office:value-type="string">
            <text:p>1986-08-21T00:00:00</text:p>
          </table:table-cell>
          <table:table-cell office:value-type="string">
            <text:p>LESAKARREN ELKARTEA, S. COOP. LTDA.</text:p>
          </table:table-cell>
          <table:table-cell office:value-type="string">
            <text:p>F31184716</text:p>
          </table:table-cell>
          <table:table-cell office:value-type="string">
            <text:p>ALBISTUR, 22</text:p>
          </table:table-cell>
          <table:table-cell office:value-type="string">
            <text:p>LESAK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296</text:p>
          </table:table-cell>
          <table:table-cell office:value-type="string">
            <text:p>1946-10-30T00:00:00</text:p>
          </table:table-cell>
          <table:table-cell office:value-type="string">
            <text:p>VINICOLA DE CARCAR S. COOP.</text:p>
          </table:table-cell>
          <table:table-cell office:value-type="string">
            <text:p>F31021983</text:p>
          </table:table-cell>
          <table:table-cell office:value-type="string">
            <text:p>CTRA. BARRANCO, S/N</text:p>
          </table:table-cell>
          <table:table-cell office:value-type="string">
            <text:p>CARCAR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8030,36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297</text:p>
          </table:table-cell>
          <table:table-cell office:value-type="string">
            <text:p>1948-12-01T00:00:00</text:p>
          </table:table-cell>
          <table:table-cell office:value-type="string">
            <text:p>TRUJAL SAN ISIDRO S. COOP.</text:p>
          </table:table-cell>
          <table:table-cell office:value-type="string">
            <text:p>F31022882</text:p>
          </table:table-cell>
          <table:table-cell office:value-type="string">
            <text:p>CTRA. LAZAGURRIA, S/N</text:p>
          </table:table-cell>
          <table:table-cell office:value-type="string">
            <text:p>TORRES DEL RI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298</text:p>
          </table:table-cell>
          <table:table-cell office:value-type="string">
            <text:p>1987-07-03T00:00:00</text:p>
          </table:table-cell>
          <table:table-cell office:value-type="string">
            <text:p>SOCIEDAD COOPERATIVA PADRE TOMAS ESTEBAN</text:p>
          </table:table-cell>
          <table:table-cell office:value-type="string">
            <text:p>F31242787</text:p>
          </table:table-cell>
          <table:table-cell office:value-type="string">
            <text:p>CASTELLANA, S/N</text:p>
          </table:table-cell>
          <table:table-cell office:value-type="string">
            <text:p>SESM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300</text:p>
          </table:table-cell>
          <table:table-cell office:value-type="string">
            <text:p>1954-03-31T00:00:00</text:p>
          </table:table-cell>
          <table:table-cell office:value-type="string">
            <text:p>BODEGA SAN ANDRES S. COOP.</text:p>
          </table:table-cell>
          <table:table-cell office:value-type="string">
            <text:p>F31022460</text:p>
          </table:table-cell>
          <table:table-cell office:value-type="string">
            <text:p>CTRA. LAZAGURRIA, S/N</text:p>
          </table:table-cell>
          <table:table-cell office:value-type="string">
            <text:p>TORRES DEL RI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9015,18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303</text:p>
          </table:table-cell>
          <table:table-cell office:value-type="string">
            <text:p>1949-06-15T00:00:00</text:p>
          </table:table-cell>
          <table:table-cell office:value-type="string">
            <text:p>HERMANDAD DE LABRADORES S. COOP.</text:p>
          </table:table-cell>
          <table:table-cell office:value-type="string">
            <text:p>F31021231</text:p>
          </table:table-cell>
          <table:table-cell office:value-type="string">
            <text:p>NAVAS DE TOLOSA, 86</text:p>
          </table:table-cell>
          <table:table-cell office:value-type="string">
            <text:p>MILAGR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146,77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305</text:p>
          </table:table-cell>
          <table:table-cell office:value-type="string">
            <text:p>1950-09-15T00:00:00</text:p>
          </table:table-cell>
          <table:table-cell office:value-type="string">
            <text:p>AGRICOLA SAN ISIDRO DE VILLAFRANCA, SOCIEDAD COOPERATIVA LIMITADA</text:p>
          </table:table-cell>
          <table:table-cell office:value-type="string">
            <text:p>F31021306</text:p>
          </table:table-cell>
          <table:table-cell office:value-type="string">
            <text:p>CAMINO CAPARROSO S/N</text:p>
          </table:table-cell>
          <table:table-cell office:value-type="string">
            <text:p>VILLAFRANC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309</text:p>
          </table:table-cell>
          <table:table-cell office:value-type="string">
            <text:p>1946-03-06T00:00:00</text:p>
          </table:table-cell>
          <table:table-cell office:value-type="string">
            <text:p>VINICOLA DE TAFALLA, SOCIEDAD COOPERATIVA LIMITADA</text:p>
          </table:table-cell>
          <table:table-cell office:value-type="string">
            <text:p>F31018641</text:p>
          </table:table-cell>
          <table:table-cell office:value-type="string">
            <text:p>AVDA. DE ESTELLA, 59</text:p>
          </table:table-cell>
          <table:table-cell office:value-type="string">
            <text:p>TAFALL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30583,34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312</text:p>
          </table:table-cell>
          <table:table-cell office:value-type="string">
            <text:p>1980-06-02T00:00:00</text:p>
          </table:table-cell>
          <table:table-cell office:value-type="string">
            <text:p>SOCIEDAD COOPERATIVA CEREALISTA EL CAMPO</text:p>
          </table:table-cell>
          <table:table-cell office:value-type="string">
            <text:p>F31099260</text:p>
          </table:table-cell>
          <table:table-cell office:value-type="string">
            <text:p>CTRA. LERIN, KM. 1,5</text:p>
          </table:table-cell>
          <table:table-cell office:value-type="string">
            <text:p>MIRANDA DE ARG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4507,59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313</text:p>
          </table:table-cell>
          <table:table-cell office:value-type="string">
            <text:p>1947-03-15T00:00:00</text:p>
          </table:table-cell>
          <table:table-cell office:value-type="string">
            <text:p>TRUJAL SAN MARTIN, S. COOP.</text:p>
          </table:table-cell>
          <table:table-cell office:value-type="string">
            <text:p>F31022866</text:p>
          </table:table-cell>
          <table:table-cell office:value-type="string">
            <text:p>SUBIDA AL FRONTON, S/N</text:p>
          </table:table-cell>
          <table:table-cell office:value-type="string">
            <text:p>SAN MARTIN DE UNX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803,0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315</text:p>
          </table:table-cell>
          <table:table-cell office:value-type="string">
            <text:p>1947-09-17T00:00:00</text:p>
          </table:table-cell>
          <table:table-cell office:value-type="string">
            <text:p>SOCIEDAD COOPERATIVA DEL CAMPO DE MARCILLA</text:p>
          </table:table-cell>
          <table:table-cell office:value-type="string">
            <text:p>F31021249</text:p>
          </table:table-cell>
          <table:table-cell office:value-type="string">
            <text:p>CAMINO EL CEMENTERIO, S/N.</text:p>
          </table:table-cell>
          <table:table-cell office:value-type="string">
            <text:p>MARCILL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324</text:p>
          </table:table-cell>
          <table:table-cell office:value-type="string">
            <text:p>1982-11-11T00:00:00</text:p>
          </table:table-cell>
          <table:table-cell office:value-type="string">
            <text:p>SOCIEDAD COOPERATIVA AGROPECUARIA LIMITADA LA TRUCA</text:p>
          </table:table-cell>
          <table:table-cell office:value-type="string">
            <text:p>F31129877</text:p>
          </table:table-cell>
          <table:table-cell office:value-type="string">
            <text:p>RADA, 9</text:p>
          </table:table-cell>
          <table:table-cell office:value-type="string">
            <text:p>MIRANDA DE ARG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42070,85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329</text:p>
          </table:table-cell>
          <table:table-cell office:value-type="string">
            <text:p>1949-05-25T00:00:00</text:p>
          </table:table-cell>
          <table:table-cell office:value-type="string">
            <text:p>SOCIEDAD COOPERATIVA DEL CAMPO NUESTRA SEÑORA DEL VILLAR</text:p>
          </table:table-cell>
          <table:table-cell office:value-type="string">
            <text:p>F31022650</text:p>
          </table:table-cell>
          <table:table-cell office:value-type="string">
            <text:p>CALLE PASCUAL OÑATE, Nº 22</text:p>
          </table:table-cell>
          <table:table-cell office:value-type="string">
            <text:p>CORELL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332</text:p>
          </table:table-cell>
          <table:table-cell office:value-type="string">
            <text:p>1946-03-09T00:00:00</text:p>
          </table:table-cell>
          <table:table-cell office:value-type="string">
            <text:p>BODEGA COSECHEROS REUNIDOS S. COOP.</text:p>
          </table:table-cell>
          <table:table-cell office:value-type="string">
            <text:p>F31022338</text:p>
          </table:table-cell>
          <table:table-cell office:value-type="string">
            <text:p>PLAZA SAN ANTON, 1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2020,24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335</text:p>
          </table:table-cell>
          <table:table-cell office:value-type="string">
            <text:p>1963-07-15T00:00:00</text:p>
          </table:table-cell>
          <table:table-cell office:value-type="string">
            <text:p>SOCIEDAD COOPERATIVA AGRICOLA Y GANADERA DE RADA</text:p>
          </table:table-cell>
          <table:table-cell office:value-type="string">
            <text:p>F31020746</text:p>
          </table:table-cell>
          <table:table-cell office:value-type="string">
            <text:p>AVDA. NAVARRA, S/N</text:p>
          </table:table-cell>
          <table:table-cell office:value-type="string">
            <text:p>RAD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5025,30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336</text:p>
          </table:table-cell>
          <table:table-cell office:value-type="string">
            <text:p>1947-05-15T00:00:00</text:p>
          </table:table-cell>
          <table:table-cell office:value-type="string">
            <text:p>BODEGA ANGEL DE LA GUARDA S. COOP.</text:p>
          </table:table-cell>
          <table:table-cell office:value-type="string">
            <text:p>F31021975</text:p>
          </table:table-cell>
          <table:table-cell office:value-type="string">
            <text:p>CALLE VISTO, 5</text:p>
          </table:table-cell>
          <table:table-cell office:value-type="string">
            <text:p>BERBINZA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340</text:p>
          </table:table-cell>
          <table:table-cell office:value-type="string">
            <text:p>1951-04-10T00:00:00</text:p>
          </table:table-cell>
          <table:table-cell office:value-type="string">
            <text:p>BODEGA SAN ANDRES S. COOP.</text:p>
          </table:table-cell>
          <table:table-cell office:value-type="string">
            <text:p>F31022056</text:p>
          </table:table-cell>
          <table:table-cell office:value-type="string">
            <text:p>LAS HERAS,</text:p>
          </table:table-cell>
          <table:table-cell office:value-type="string">
            <text:p>EL BUST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2404,05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342</text:p>
          </table:table-cell>
          <table:table-cell office:value-type="string">
            <text:p>1948-08-17T00:00:00</text:p>
          </table:table-cell>
          <table:table-cell office:value-type="string">
            <text:p>TRUJAL NUESTRA SEÑORA DE ROCAMADOR S. COOP.</text:p>
          </table:table-cell>
          <table:table-cell office:value-type="string">
            <text:p>F31022858</text:p>
          </table:table-cell>
          <table:table-cell office:value-type="string">
            <text:p>SAN BABIL, S/N</text:p>
          </table:table-cell>
          <table:table-cell office:value-type="string">
            <text:p>SANGUES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345</text:p>
          </table:table-cell>
          <table:table-cell office:value-type="string">
            <text:p>1979-12-13T00:00:00</text:p>
          </table:table-cell>
          <table:table-cell office:value-type="string">
            <text:p>SOCIEDAD COOPERATIVA LIMITADA DE AZAGRA</text:p>
          </table:table-cell>
          <table:table-cell office:value-type="string">
            <text:p>F31099352</text:p>
          </table:table-cell>
          <table:table-cell office:value-type="string">
            <text:p>ENTRERRIOS, 13</text:p>
          </table:table-cell>
          <table:table-cell office:value-type="string">
            <text:p>AZAGR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354</text:p>
          </table:table-cell>
          <table:table-cell office:value-type="string">
            <text:p>1947-01-22T00:00:00</text:p>
          </table:table-cell>
          <table:table-cell office:value-type="string">
            <text:p>BODEGA EL SALVADOR DEL MUNDO, S. COOP.</text:p>
          </table:table-cell>
          <table:table-cell office:value-type="string">
            <text:p>F31022080</text:p>
          </table:table-cell>
          <table:table-cell office:value-type="string">
            <text:p>AVDA. DEL SALVADOR, S/N</text:p>
          </table:table-cell>
          <table:table-cell office:value-type="string">
            <text:p>FALCE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71412,55</text:p>
          </table:table-cell>
          <table:table-cell office:value-type="string">
            <text:p/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355</text:p>
          </table:table-cell>
          <table:table-cell office:value-type="string">
            <text:p>1946-03-06T00:00:00</text:p>
          </table:table-cell>
          <table:table-cell office:value-type="string">
            <text:p>BODEGA OLITENSE S. COOP.</text:p>
          </table:table-cell>
          <table:table-cell office:value-type="string">
            <text:p>F31022320</text:p>
          </table:table-cell>
          <table:table-cell office:value-type="string">
            <text:p>RUA ROMANA, 7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33246,48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356</text:p>
          </table:table-cell>
          <table:table-cell office:value-type="string">
            <text:p>1980-10-13T00:00:00</text:p>
          </table:table-cell>
          <table:table-cell office:value-type="string">
            <text:p>AGRUPACION AGRICOLA MENDAVIESA, S. COOP. LTDA.</text:p>
          </table:table-cell>
          <table:table-cell office:value-type="string">
            <text:p>F31099302</text:p>
          </table:table-cell>
          <table:table-cell office:value-type="string">
            <text:p>CTRA. DE LODOSA, S/N</text:p>
          </table:table-cell>
          <table:table-cell office:value-type="string">
            <text:p>MENDAVI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0,6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360</text:p>
          </table:table-cell>
          <table:table-cell office:value-type="string">
            <text:p>1988-05-16T00:00:00</text:p>
          </table:table-cell>
          <table:table-cell office:value-type="string">
            <text:p>SOCIEDAD COOPERATIVA UREDERRA</text:p>
          </table:table-cell>
          <table:table-cell office:value-type="string">
            <text:p>F31219645</text:p>
          </table:table-cell>
          <table:table-cell office:value-type="string">
            <text:p>CAMPO DE TAJONAR, S/N</text:p>
          </table:table-cell>
          <table:table-cell office:value-type="string">
            <text:p>VALLE DE ARANGUREN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84,1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364</text:p>
          </table:table-cell>
          <table:table-cell office:value-type="string">
            <text:p>1946-12-30T00:00:00</text:p>
          </table:table-cell>
          <table:table-cell office:value-type="string">
            <text:p>TRUJAL VIRGEN DE LA BARDA S. COOP.</text:p>
          </table:table-cell>
          <table:table-cell office:value-type="string">
            <text:p>F31022692</text:p>
          </table:table-cell>
          <table:table-cell office:value-type="string">
            <text:p>OLMILLO, S/N</text:p>
          </table:table-cell>
          <table:table-cell office:value-type="string">
            <text:p>FITER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369</text:p>
          </table:table-cell>
          <table:table-cell office:value-type="string">
            <text:p>1946-03-20T00:00:00</text:p>
          </table:table-cell>
          <table:table-cell office:value-type="string">
            <text:p>TRUJAL SAN VEREMUNDO S. COOP. DE ARELLANO</text:p>
          </table:table-cell>
          <table:table-cell office:value-type="string">
            <text:p>F31022569</text:p>
          </table:table-cell>
          <table:table-cell office:value-type="string">
            <text:p>CTRA. DE DICASTILLO, S/N</text:p>
          </table:table-cell>
          <table:table-cell office:value-type="string">
            <text:p>ARELLAN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751,27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210</text:p>
          </table:table-cell>
          <table:table-cell office:value-type="string">
            <text:p>1992-10-13T00:00:00</text:p>
          </table:table-cell>
          <table:table-cell office:value-type="string">
            <text:p>TRUJAL MENDIA S. COOP.</text:p>
          </table:table-cell>
          <table:table-cell office:value-type="string">
            <text:p>F31409196</text:p>
          </table:table-cell>
          <table:table-cell office:value-type="string">
            <text:p>CTRA. ALLO, S/N</text:p>
          </table:table-cell>
          <table:table-cell office:value-type="string">
            <text:p>ARRONIZ</text:p>
          </table:table-cell>
          <table:table-cell office:value-type="string">
            <text:p>Agrarias</text:p>
          </table:table-cell>
          <table:table-cell office:value-type="float" office:value="17.0">
            <text:p>17.0</text:p>
          </table:table-cell>
          <table:table-cell office:value-type="string">
            <text:p>6010,12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385</text:p>
          </table:table-cell>
          <table:table-cell office:value-type="string">
            <text:p>1994-02-21T00:00:00</text:p>
          </table:table-cell>
          <table:table-cell office:value-type="string">
            <text:p>ASENSIO, SOCIEDAD COOPERATIVA</text:p>
          </table:table-cell>
          <table:table-cell office:value-type="string">
            <text:p>F31483860</text:p>
          </table:table-cell>
          <table:table-cell office:value-type="string">
            <text:p>SAN GREGORIO, 9</text:p>
          </table:table-cell>
          <table:table-cell office:value-type="string">
            <text:p>SORLAD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601,01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387</text:p>
          </table:table-cell>
          <table:table-cell office:value-type="string">
            <text:p>1994-03-10T00:00:00</text:p>
          </table:table-cell>
          <table:table-cell office:value-type="string">
            <text:p>CUMA UADESA S. COOP.</text:p>
          </table:table-cell>
          <table:table-cell office:value-type="string">
            <text:p>F31487606</text:p>
          </table:table-cell>
          <table:table-cell office:value-type="string">
            <text:p>NTRA. SRA. DE UJUE, 10</text:p>
          </table:table-cell>
          <table:table-cell office:value-type="string">
            <text:p>SANTACAR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72,1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388</text:p>
          </table:table-cell>
          <table:table-cell office:value-type="string">
            <text:p>1988-02-22T00:00:00</text:p>
          </table:table-cell>
          <table:table-cell office:value-type="string">
            <text:p>SOCIEDAD COOPERATIVA ARACIEL</text:p>
          </table:table-cell>
          <table:table-cell office:value-type="string">
            <text:p>F31209208</text:p>
          </table:table-cell>
          <table:table-cell office:value-type="string">
            <text:p>CTRA. ALFARO, KM 3,5</text:p>
          </table:table-cell>
          <table:table-cell office:value-type="string">
            <text:p>CORELL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05928,38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401</text:p>
          </table:table-cell>
          <table:table-cell office:value-type="string">
            <text:p>1994-05-27T00:00:00</text:p>
          </table:table-cell>
          <table:table-cell office:value-type="string">
            <text:p>ERREKAUNDI CUMA S. COOP.</text:p>
          </table:table-cell>
          <table:table-cell office:value-type="string">
            <text:p>F31498660</text:p>
          </table:table-cell>
          <table:table-cell office:value-type="string">
            <text:p>SAN PEDRO, 32</text:p>
          </table:table-cell>
          <table:table-cell office:value-type="string">
            <text:p>LARRAINTZAR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84,1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403</text:p>
          </table:table-cell>
          <table:table-cell office:value-type="string">
            <text:p>1994-05-27T00:00:00</text:p>
          </table:table-cell>
          <table:table-cell office:value-type="string">
            <text:p>CUMA BUSMA S. COOP.</text:p>
          </table:table-cell>
          <table:table-cell office:value-type="string">
            <text:p>F31498603</text:p>
          </table:table-cell>
          <table:table-cell office:value-type="string">
            <text:p>LAS ARCAS, 13</text:p>
          </table:table-cell>
          <table:table-cell office:value-type="string">
            <text:p>SESM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601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404</text:p>
          </table:table-cell>
          <table:table-cell office:value-type="string">
            <text:p>1994-05-27T00:00:00</text:p>
          </table:table-cell>
          <table:table-cell office:value-type="string">
            <text:p>CUMA UDABERA S. COOP.</text:p>
          </table:table-cell>
          <table:table-cell office:value-type="string">
            <text:p>F31498629</text:p>
          </table:table-cell>
          <table:table-cell office:value-type="string">
            <text:p>VIRGEN DEL ROSARIO, S/N</text:p>
          </table:table-cell>
          <table:table-cell office:value-type="string">
            <text:p>UDABE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,25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405</text:p>
          </table:table-cell>
          <table:table-cell office:value-type="string">
            <text:p>1994-05-27T00:00:00</text:p>
          </table:table-cell>
          <table:table-cell office:value-type="string">
            <text:p>CUMA IZOLA S. COOP.</text:p>
          </table:table-cell>
          <table:table-cell office:value-type="string">
            <text:p>F31498678</text:p>
          </table:table-cell>
          <table:table-cell office:value-type="string">
            <text:p>ITURRIA, 2</text:p>
          </table:table-cell>
          <table:table-cell office:value-type="string">
            <text:p>LABIANO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300,5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406</text:p>
          </table:table-cell>
          <table:table-cell office:value-type="string">
            <text:p>1994-06-03T00:00:00</text:p>
          </table:table-cell>
          <table:table-cell office:value-type="string">
            <text:p>CUMA JARAMICA S. COOP.</text:p>
          </table:table-cell>
          <table:table-cell office:value-type="string">
            <text:p>F31499213</text:p>
          </table:table-cell>
          <table:table-cell office:value-type="string">
            <text:p>CONDESA DE LA VEGA, 20</text:p>
          </table:table-cell>
          <table:table-cell office:value-type="string">
            <text:p>DICASTILLO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601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407</text:p>
          </table:table-cell>
          <table:table-cell office:value-type="string">
            <text:p>1994-06-03T00:00:00</text:p>
          </table:table-cell>
          <table:table-cell office:value-type="string">
            <text:p>CUMA MARUCHO S. COOP.</text:p>
          </table:table-cell>
          <table:table-cell office:value-type="string">
            <text:p>F31499197</text:p>
          </table:table-cell>
          <table:table-cell office:value-type="string">
            <text:p>ROSARIO, 14</text:p>
          </table:table-cell>
          <table:table-cell office:value-type="string">
            <text:p>SARTAGUD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841,4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408</text:p>
          </table:table-cell>
          <table:table-cell office:value-type="string">
            <text:p>1994-06-10T00:00:00</text:p>
          </table:table-cell>
          <table:table-cell office:value-type="string">
            <text:p>CUMA MALAIN S. COOP.</text:p>
          </table:table-cell>
          <table:table-cell office:value-type="string">
            <text:p>F31500143</text:p>
          </table:table-cell>
          <table:table-cell office:value-type="string">
            <text:p>SAN MARTIN, 39</text:p>
          </table:table-cell>
          <table:table-cell office:value-type="string">
            <text:p>IRAIZOZ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72,1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413</text:p>
          </table:table-cell>
          <table:table-cell office:value-type="string">
            <text:p>1994-08-10T00:00:00</text:p>
          </table:table-cell>
          <table:table-cell office:value-type="string">
            <text:p>GANADEROS DE NAVARRA, S. COOP.</text:p>
          </table:table-cell>
          <table:table-cell office:value-type="string">
            <text:p>F31505464</text:p>
          </table:table-cell>
          <table:table-cell office:value-type="string">
            <text:p>AVENIDA SERAPIO HUICI,  22</text:p>
          </table:table-cell>
          <table:table-cell office:value-type="string">
            <text:p>VILLAV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462,17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91</text:p>
          </table:table-cell>
          <table:table-cell office:value-type="string">
            <text:p>1974-06-19T00:00:00</text:p>
          </table:table-cell>
          <table:table-cell office:value-type="string">
            <text:p>SOCIEDAD COOPERATIVA AGRICOLA SAN ISIDRO LABRADOR</text:p>
          </table:table-cell>
          <table:table-cell office:value-type="string">
            <text:p>F31055882</text:p>
          </table:table-cell>
          <table:table-cell office:value-type="string">
            <text:p>VALERO BERMEJO, 46</text:p>
          </table:table-cell>
          <table:table-cell office:value-type="string">
            <text:p>FUSTIÑA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93</text:p>
          </table:table-cell>
          <table:table-cell office:value-type="string">
            <text:p>1945-06-20T00:00:00</text:p>
          </table:table-cell>
          <table:table-cell office:value-type="string">
            <text:p>AGRICOLA SAN ISIDRO DE MURILLO EL FRUTO, S. COOP.</text:p>
          </table:table-cell>
          <table:table-cell office:value-type="string">
            <text:p>F31020480</text:p>
          </table:table-cell>
          <table:table-cell office:value-type="string">
            <text:p>CALLE CALVARIO, Nº 25</text:p>
          </table:table-cell>
          <table:table-cell office:value-type="string">
            <text:p>MURILLO EL FRUTO</text:p>
          </table:table-cell>
          <table:table-cell office:value-type="string">
            <text:p>Agrarias</text:p>
          </table:table-cell>
          <table:table-cell office:value-type="float" office:value="205.0">
            <text:p>205.0</text:p>
          </table:table-cell>
          <table:table-cell office:value-type="string">
            <text:p>4507,59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95</text:p>
          </table:table-cell>
          <table:table-cell office:value-type="string">
            <text:p>1988-06-03T00:00:00</text:p>
          </table:table-cell>
          <table:table-cell office:value-type="string">
            <text:p>SOCIEDAD COOPERATIVA RIZANA</text:p>
          </table:table-cell>
          <table:table-cell office:value-type="string">
            <text:p>F31219637</text:p>
          </table:table-cell>
          <table:table-cell office:value-type="string">
            <text:p>CAMPO DE TAJONAR, S/N</text:p>
          </table:table-cell>
          <table:table-cell office:value-type="string">
            <text:p>VALLE DE ARANGUREN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84,14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97</text:p>
          </table:table-cell>
          <table:table-cell office:value-type="string">
            <text:p>1981-02-05T00:00:00</text:p>
          </table:table-cell>
          <table:table-cell office:value-type="string">
            <text:p>SOCIEDAD COOPERATIVA DE SEMILLAS DE NAVARRA</text:p>
          </table:table-cell>
          <table:table-cell office:value-type="string">
            <text:p>F31099336</text:p>
          </table:table-cell>
          <table:table-cell office:value-type="string">
            <text:p>CTRA. DE JACA, S/N</text:p>
          </table:table-cell>
          <table:table-cell office:value-type="string">
            <text:p>TORRES DE ELORZ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2020,24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100</text:p>
          </table:table-cell>
          <table:table-cell office:value-type="string">
            <text:p>1951-10-08T00:00:00</text:p>
          </table:table-cell>
          <table:table-cell office:value-type="string">
            <text:p>SOCIEDAD COOPERATIVA AGRICOLA SAN ESTEBAN</text:p>
          </table:table-cell>
          <table:table-cell office:value-type="string">
            <text:p>F31019276</text:p>
          </table:table-cell>
          <table:table-cell office:value-type="string">
            <text:p>BARDENAS, 71</text:p>
          </table:table-cell>
          <table:table-cell office:value-type="string">
            <text:p>ARGUEDA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102</text:p>
          </table:table-cell>
          <table:table-cell office:value-type="string">
            <text:p>1979-07-18T00:00:00</text:p>
          </table:table-cell>
          <table:table-cell office:value-type="string">
            <text:p>SOCIEDAD COOPERATIVA LITXARRA</text:p>
          </table:table-cell>
          <table:table-cell office:value-type="string">
            <text:p>F31084726</text:p>
          </table:table-cell>
          <table:table-cell office:value-type="string">
            <text:p>CAMINO LERIN, S/N</text:p>
          </table:table-cell>
          <table:table-cell office:value-type="string">
            <text:p>OTEIZA</text:p>
          </table:table-cell>
          <table:table-cell office:value-type="string">
            <text:p>Agrarias</text:p>
          </table:table-cell>
          <table:table-cell office:value-type="float" office:value="141.0">
            <text:p>141.0</text:p>
          </table:table-cell>
          <table:table-cell office:value-type="string">
            <text:p>13823,28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103</text:p>
          </table:table-cell>
          <table:table-cell office:value-type="string">
            <text:p>1990-01-23T00:00:00</text:p>
          </table:table-cell>
          <table:table-cell office:value-type="string">
            <text:p>SOCIEDAD COOPERATIVA LOS REMEDIOS</text:p>
          </table:table-cell>
          <table:table-cell office:value-type="string">
            <text:p>F31259633</text:p>
          </table:table-cell>
          <table:table-cell office:value-type="string">
            <text:p>CAMINO MENDAVIA S/N</text:p>
          </table:table-cell>
          <table:table-cell office:value-type="string">
            <text:p>SESMA</text:p>
          </table:table-cell>
          <table:table-cell office:value-type="string">
            <text:p>Agrarias</text:p>
          </table:table-cell>
          <table:table-cell office:value-type="float" office:value="8.0">
            <text:p>8.0</text:p>
          </table:table-cell>
          <table:table-cell office:value-type="string">
            <text:p>601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104</text:p>
          </table:table-cell>
          <table:table-cell office:value-type="string">
            <text:p>1948-05-16T00:00:00</text:p>
          </table:table-cell>
          <table:table-cell office:value-type="string">
            <text:p>BODEGA COOPERATIVA SAN VEREMUNDO S. COOP.</text:p>
          </table:table-cell>
          <table:table-cell office:value-type="string">
            <text:p>F31022510</text:p>
          </table:table-cell>
          <table:table-cell office:value-type="string">
            <text:p>CTRA. PAMPLONA, S/N</text:p>
          </table:table-cell>
          <table:table-cell office:value-type="string">
            <text:p>VILLATUERT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105</text:p>
          </table:table-cell>
          <table:table-cell office:value-type="string">
            <text:p>1960-03-17T00:00:00</text:p>
          </table:table-cell>
          <table:table-cell office:value-type="string">
            <text:p>CONSERVERA SAN FERMIN, S. COOP.</text:p>
          </table:table-cell>
          <table:table-cell office:value-type="string">
            <text:p>F31023104</text:p>
          </table:table-cell>
          <table:table-cell office:value-type="string">
            <text:p>CORTES DE NAVARRA, 119</text:p>
          </table:table-cell>
          <table:table-cell office:value-type="string">
            <text:p>AZAGRA</text:p>
          </table:table-cell>
          <table:table-cell office:value-type="string">
            <text:p>Agrarias</text:p>
          </table:table-cell>
          <table:table-cell office:value-type="float" office:value="194.0">
            <text:p>194.0</text:p>
          </table:table-cell>
          <table:table-cell office:value-type="string">
            <text:p>210955,25</text:p>
          </table:table-cell>
          <table:table-cell office:value-type="string">
            <text:p>15.33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106</text:p>
          </table:table-cell>
          <table:table-cell office:value-type="string">
            <text:p>1981-05-11T00:00:00</text:p>
          </table:table-cell>
          <table:table-cell office:value-type="string">
            <text:p>SOCIEDAD COOPERATIVA CEREALISTA EL ARGA</text:p>
          </table:table-cell>
          <table:table-cell office:value-type="string">
            <text:p>F31134760</text:p>
          </table:table-cell>
          <table:table-cell office:value-type="string">
            <text:p>CTRA. LARRAGA KM. 2</text:p>
          </table:table-cell>
          <table:table-cell office:value-type="string">
            <text:p>MENDIGORRIA</text:p>
          </table:table-cell>
          <table:table-cell office:value-type="string">
            <text:p>Agrarias</text:p>
          </table:table-cell>
          <table:table-cell office:value-type="float" office:value="74.0">
            <text:p>74.0</text:p>
          </table:table-cell>
          <table:table-cell office:value-type="string">
            <text:p>3005,06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107</text:p>
          </table:table-cell>
          <table:table-cell office:value-type="string">
            <text:p>1946-02-21T00:00:00</text:p>
          </table:table-cell>
          <table:table-cell office:value-type="string">
            <text:p>SOCIEDAD COOPERATIVA SAN MIGUEL TRUJAL DE LARRAGA</text:p>
          </table:table-cell>
          <table:table-cell office:value-type="string">
            <text:p>F31022726</text:p>
          </table:table-cell>
          <table:table-cell office:value-type="string">
            <text:p>CTRA. DE ESTELLA, S/N</text:p>
          </table:table-cell>
          <table:table-cell office:value-type="string">
            <text:p>LARRAG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353,12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108</text:p>
          </table:table-cell>
          <table:table-cell office:value-type="string">
            <text:p>1945-06-30T00:00:00</text:p>
          </table:table-cell>
          <table:table-cell office:value-type="string">
            <text:p>SOCIEDAD COOPERATIVA SAN ISIDRO DE PERALTA</text:p>
          </table:table-cell>
          <table:table-cell office:value-type="string">
            <text:p>F31020696</text:p>
          </table:table-cell>
          <table:table-cell office:value-type="string">
            <text:p>AVDA. SAN SILVESTRE, S/N</text:p>
          </table:table-cell>
          <table:table-cell office:value-type="string">
            <text:p>PERALTA</text:p>
          </table:table-cell>
          <table:table-cell office:value-type="string">
            <text:p>Agrarias</text:p>
          </table:table-cell>
          <table:table-cell office:value-type="float" office:value="100.0">
            <text:p>100.0</text:p>
          </table:table-cell>
          <table:table-cell office:value-type="string">
            <text:p>601,01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109</text:p>
          </table:table-cell>
          <table:table-cell office:value-type="string">
            <text:p>1952-04-15T00:00:00</text:p>
          </table:table-cell>
          <table:table-cell office:value-type="string">
            <text:p>SOCIEDAD COOPERATIVA SAN JOSE DE CORELLA</text:p>
          </table:table-cell>
          <table:table-cell office:value-type="string">
            <text:p>F31022031</text:p>
          </table:table-cell>
          <table:table-cell office:value-type="string">
            <text:p>AVDA. NAVARRA, S/N</text:p>
          </table:table-cell>
          <table:table-cell office:value-type="string">
            <text:p>CORELLA</text:p>
          </table:table-cell>
          <table:table-cell office:value-type="string">
            <text:p>Agrarias</text:p>
          </table:table-cell>
          <table:table-cell office:value-type="float" office:value="500.0">
            <text:p>500.0</text:p>
          </table:table-cell>
          <table:table-cell office:value-type="string">
            <text:p>188565,20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110</text:p>
          </table:table-cell>
          <table:table-cell office:value-type="string">
            <text:p>1946-05-18T00:00:00</text:p>
          </table:table-cell>
          <table:table-cell office:value-type="string">
            <text:p>SOCIEDAD COOPERATIVA AGROPECUARIA LA SARDA</text:p>
          </table:table-cell>
          <table:table-cell office:value-type="string">
            <text:p>F31020860</text:p>
          </table:table-cell>
          <table:table-cell office:value-type="string">
            <text:p>CAMINO MIRANDA, 25</text:p>
          </table:table-cell>
          <table:table-cell office:value-type="string">
            <text:p>TAFALLA</text:p>
          </table:table-cell>
          <table:table-cell office:value-type="string">
            <text:p>Agrarias</text:p>
          </table:table-cell>
          <table:table-cell office:value-type="float" office:value="516.0">
            <text:p>516.0</text:p>
          </table:table-cell>
          <table:table-cell office:value-type="string">
            <text:p>6010,12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113</text:p>
          </table:table-cell>
          <table:table-cell office:value-type="string">
            <text:p>1978-05-04T00:00:00</text:p>
          </table:table-cell>
          <table:table-cell office:value-type="string">
            <text:p>SOCIEDAD COOPERATIVA AGRICOLA RIBEGA</text:p>
          </table:table-cell>
          <table:table-cell office:value-type="string">
            <text:p>F31076383</text:p>
          </table:table-cell>
          <table:table-cell office:value-type="string">
            <text:p>CTRA. LODOSA, 117</text:p>
          </table:table-cell>
          <table:table-cell office:value-type="string">
            <text:p>ANDOSILL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97,17</text:p>
          </table:table-cell>
          <table:table-cell office:value-type="string">
            <text:p>15.33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114</text:p>
          </table:table-cell>
          <table:table-cell office:value-type="string">
            <text:p>1983-05-06T00:00:00</text:p>
          </table:table-cell>
          <table:table-cell office:value-type="string">
            <text:p>SOCIEDAD COOPERATIVA CEREALISTA DE URROZ-VILLA</text:p>
          </table:table-cell>
          <table:table-cell office:value-type="string">
            <text:p>F31128382</text:p>
          </table:table-cell>
          <table:table-cell office:value-type="string">
            <text:p>CTRA. CAMPANAS, KM 19</text:p>
          </table:table-cell>
          <table:table-cell office:value-type="string">
            <text:p>URROZ-VILLA</text:p>
          </table:table-cell>
          <table:table-cell office:value-type="string">
            <text:p>Agrarias</text:p>
          </table:table-cell>
          <table:table-cell office:value-type="float" office:value="14.0">
            <text:p>14.0</text:p>
          </table:table-cell>
          <table:table-cell office:value-type="string">
            <text:p>12020,24</text:p>
          </table:table-cell>
          <table:table-cell office:value-type="string">
            <text:p>52.21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119</text:p>
          </table:table-cell>
          <table:table-cell office:value-type="string">
            <text:p>1946-03-30T00:00:00</text:p>
          </table:table-cell>
          <table:table-cell office:value-type="string">
            <text:p>SOCIEDAD COOPERATIVA ASOCIACION DE LABRADORES</text:p>
          </table:table-cell>
          <table:table-cell office:value-type="string">
            <text:p>F31021751</text:p>
          </table:table-cell>
          <table:table-cell office:value-type="string">
            <text:p>CTRA. CORELLA, KM. 3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120</text:p>
          </table:table-cell>
          <table:table-cell office:value-type="string">
            <text:p>1988-02-29T00:00:00</text:p>
          </table:table-cell>
          <table:table-cell office:value-type="string">
            <text:p>SOCIEDAD COOPERATIVA CEREALISTA DE SANGUESA</text:p>
          </table:table-cell>
          <table:table-cell office:value-type="string">
            <text:p>F31210701</text:p>
          </table:table-cell>
          <table:table-cell office:value-type="string">
            <text:p>CTRA.JAVIER, S/N</text:p>
          </table:table-cell>
          <table:table-cell office:value-type="string">
            <text:p>SANGUESA</text:p>
          </table:table-cell>
          <table:table-cell office:value-type="string">
            <text:p>Agrarias</text:p>
          </table:table-cell>
          <table:table-cell office:value-type="float" office:value="8.0">
            <text:p>8.0</text:p>
          </table:table-cell>
          <table:table-cell office:value-type="string">
            <text:p>55894,13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122</text:p>
          </table:table-cell>
          <table:table-cell office:value-type="string">
            <text:p>1988-04-26T00:00:00</text:p>
          </table:table-cell>
          <table:table-cell office:value-type="string">
            <text:p>COOPERATIVA DE OVINO Y VACUNO DE NAVARRA, S. COOP.</text:p>
          </table:table-cell>
          <table:table-cell office:value-type="string">
            <text:p>F31208002</text:p>
          </table:table-cell>
          <table:table-cell office:value-type="string">
            <text:p>AINCIBURU, S/N</text:p>
          </table:table-cell>
          <table:table-cell office:value-type="string">
            <text:p>IZA</text:p>
          </table:table-cell>
          <table:table-cell office:value-type="string">
            <text:p>Agrarias</text:p>
          </table:table-cell>
          <table:table-cell office:value-type="float" office:value="125.0">
            <text:p>125.0</text:p>
          </table:table-cell>
          <table:table-cell office:value-type="string">
            <text:p>3005,06</text:p>
          </table:table-cell>
          <table:table-cell office:value-type="string">
            <text:p>51.23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134</text:p>
          </table:table-cell>
          <table:table-cell office:value-type="string">
            <text:p>1951-03-15T00:00:00</text:p>
          </table:table-cell>
          <table:table-cell office:value-type="string">
            <text:p>S. COOP. TRUJAL SAN ZOILO DE GALLIPIENZO</text:p>
          </table:table-cell>
          <table:table-cell office:value-type="string">
            <text:p>F31022700</text:p>
          </table:table-cell>
          <table:table-cell office:value-type="string">
            <text:p>SOCIEDAD OLIVARERA. PLAZA S/N</text:p>
          </table:table-cell>
          <table:table-cell office:value-type="string">
            <text:p>GALLIPIENZ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138</text:p>
          </table:table-cell>
          <table:table-cell office:value-type="string">
            <text:p>1984-01-04T00:00:00</text:p>
          </table:table-cell>
          <table:table-cell office:value-type="string">
            <text:p>SOCIEDAD COOPERATIVA CEREALISTA SIERRA DE LEIRE</text:p>
          </table:table-cell>
          <table:table-cell office:value-type="string">
            <text:p>F31136294</text:p>
          </table:table-cell>
          <table:table-cell office:value-type="string">
            <text:p>AVENIDA DIPUTACION FORAL S/N</text:p>
          </table:table-cell>
          <table:table-cell office:value-type="string">
            <text:p>LUMBIER</text:p>
          </table:table-cell>
          <table:table-cell office:value-type="string">
            <text:p>Agrarias</text:p>
          </table:table-cell>
          <table:table-cell office:value-type="float" office:value="25.0">
            <text:p>25.0</text:p>
          </table:table-cell>
          <table:table-cell office:value-type="string">
            <text:p>30050,61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139</text:p>
          </table:table-cell>
          <table:table-cell office:value-type="string">
            <text:p>1977-12-01T00:00:00</text:p>
          </table:table-cell>
          <table:table-cell office:value-type="string">
            <text:p>BAZTANDARRA S. COOP.</text:p>
          </table:table-cell>
          <table:table-cell office:value-type="string">
            <text:p>F31072382</text:p>
          </table:table-cell>
          <table:table-cell office:value-type="string">
            <text:p>BARRIO DE ORDOKI</text:p>
          </table:table-cell>
          <table:table-cell office:value-type="string">
            <text:p>ARIZKUN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80162,99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561</text:p>
          </table:table-cell>
          <table:table-cell office:value-type="string">
            <text:p>1945-07-12T00:00:00</text:p>
          </table:table-cell>
          <table:table-cell office:value-type="string">
            <text:p>IZAGAONDOA, SOCIEDAD COOPERATIVA LIMITADA</text:p>
          </table:table-cell>
          <table:table-cell office:value-type="string">
            <text:p>F31020159</text:p>
          </table:table-cell>
          <table:table-cell office:value-type="string">
            <text:p>SAN PEDRO,  S/N.</text:p>
          </table:table-cell>
          <table:table-cell office:value-type="string">
            <text:p>IRIS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NA-62</text:p>
          </table:table-cell>
          <table:table-cell office:value-type="string">
            <text:p>1981-03-17T00:00:00</text:p>
          </table:table-cell>
          <table:table-cell office:value-type="string">
            <text:p>NEBIN, SOCIEDAD COOPERATIVA LIMITADA</text:p>
          </table:table-cell>
          <table:table-cell office:value-type="string">
            <text:p>F31099344</text:p>
          </table:table-cell>
          <table:table-cell office:value-type="string">
            <text:p>MAYOR, S/N.</text:p>
          </table:table-cell>
          <table:table-cell office:value-type="string">
            <text:p>TABAR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6731,34</text:p>
          </table:table-cell>
          <table:table-cell office:value-type="string">
            <text:p>1.22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NA-149</text:p>
          </table:table-cell>
          <table:table-cell office:value-type="string">
            <text:p>1985-12-12T00:00:00</text:p>
          </table:table-cell>
          <table:table-cell office:value-type="string">
            <text:p>SOCIEDAD COOPERATIVA LIMITADA LARUN</text:p>
          </table:table-cell>
          <table:table-cell office:value-type="string">
            <text:p>F31159205</text:p>
          </table:table-cell>
          <table:table-cell office:value-type="string">
            <text:p>Bº CIA. CASERIO LANDABURU</text:p>
          </table:table-cell>
          <table:table-cell office:value-type="string">
            <text:p>BERA</text:p>
          </table:table-cell>
          <table:table-cell office:value-type="string">
            <text:p>Agrarias</text:p>
          </table:table-cell>
          <table:table-cell office:value-type="float" office:value="44.0">
            <text:p>44.0</text:p>
          </table:table-cell>
          <table:table-cell office:value-type="string">
            <text:p>1803,0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46</text:p>
          </table:table-cell>
          <table:table-cell office:value-type="string">
            <text:p>1952-03-05T00:00:00</text:p>
          </table:table-cell>
          <table:table-cell office:value-type="string">
            <text:p>BODEGA COOPERATIVA NTRA. SRA. DEL ROSARIO</text:p>
          </table:table-cell>
          <table:table-cell office:value-type="string">
            <text:p>F31021835</text:p>
          </table:table-cell>
          <table:table-cell office:value-type="string">
            <text:p>CAMINO VIEJO DE CASCANTE, S/N.</text:p>
          </table:table-cell>
          <table:table-cell office:value-type="string">
            <text:p>ABLITA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.93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49</text:p>
          </table:table-cell>
          <table:table-cell office:value-type="string">
            <text:p>1947-04-10T00:00:00</text:p>
          </table:table-cell>
          <table:table-cell office:value-type="string">
            <text:p>COOPERATIVA DEL CAMPO S. COOP. DE LODOSA</text:p>
          </table:table-cell>
          <table:table-cell office:value-type="string">
            <text:p>F31019060</text:p>
          </table:table-cell>
          <table:table-cell office:value-type="string">
            <text:p>EL RAMAL, 3</text:p>
          </table:table-cell>
          <table:table-cell office:value-type="string">
            <text:p>LODOS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5.33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71</text:p>
          </table:table-cell>
          <table:table-cell office:value-type="string">
            <text:p>1947-06-02T00:00:00</text:p>
          </table:table-cell>
          <table:table-cell office:value-type="string">
            <text:p>TRUJAL VIRGEN DE NIEVA SOCIEDAD COOPERATIVA</text:p>
          </table:table-cell>
          <table:table-cell office:value-type="string">
            <text:p>F31022668</text:p>
          </table:table-cell>
          <table:table-cell office:value-type="string">
            <text:p>MOLINO, 5</text:p>
          </table:table-cell>
          <table:table-cell office:value-type="string">
            <text:p>DICASTILL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953,29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72</text:p>
          </table:table-cell>
          <table:table-cell office:value-type="string">
            <text:p>1985-09-19T00:00:00</text:p>
          </table:table-cell>
          <table:table-cell office:value-type="string">
            <text:p>CEREALISTA DE ALLO, S. COOP.</text:p>
          </table:table-cell>
          <table:table-cell office:value-type="string">
            <text:p>F31154008</text:p>
          </table:table-cell>
          <table:table-cell office:value-type="string">
            <text:p>CTRA. LERIN, S/N</text:p>
          </table:table-cell>
          <table:table-cell office:value-type="string">
            <text:p>ALLO</text:p>
          </table:table-cell>
          <table:table-cell office:value-type="string">
            <text:p>Agrarias</text:p>
          </table:table-cell>
          <table:table-cell office:value-type="float" office:value="14.0">
            <text:p>14.0</text:p>
          </table:table-cell>
          <table:table-cell office:value-type="string">
            <text:p>150253,03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78</text:p>
          </table:table-cell>
          <table:table-cell office:value-type="string">
            <text:p>1946-02-21T00:00:00</text:p>
          </table:table-cell>
          <table:table-cell office:value-type="string">
            <text:p>BODEGA NUESTRA SEÑORA DE UJUE, SOCIEDAD COOPERATIVA DE PITILLAS</text:p>
          </table:table-cell>
          <table:table-cell office:value-type="string">
            <text:p>F31022379</text:p>
          </table:table-cell>
          <table:table-cell office:value-type="string">
            <text:p>CTRA. ESTACION, S/N.</text:p>
          </table:table-cell>
          <table:table-cell office:value-type="string">
            <text:p>PITILLA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79</text:p>
          </table:table-cell>
          <table:table-cell office:value-type="string">
            <text:p>1964-07-06T00:00:00</text:p>
          </table:table-cell>
          <table:table-cell office:value-type="string">
            <text:p>AGRICOLA SAN BLAS DE RIBAFORADA, S. COOP.</text:p>
          </table:table-cell>
          <table:table-cell office:value-type="string">
            <text:p>F31020753</text:p>
          </table:table-cell>
          <table:table-cell office:value-type="string">
            <text:p>AVENIDA DEL CARMEN, S/N</text:p>
          </table:table-cell>
          <table:table-cell office:value-type="string">
            <text:p>RIBAFORADA</text:p>
          </table:table-cell>
          <table:table-cell office:value-type="string">
            <text:p>Agrarias</text:p>
          </table:table-cell>
          <table:table-cell office:value-type="float" office:value="563.0">
            <text:p>563.0</text:p>
          </table:table-cell>
          <table:table-cell office:value-type="string">
            <text:p>170665,09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80</text:p>
          </table:table-cell>
          <table:table-cell office:value-type="string">
            <text:p>1947-04-23T00:00:00</text:p>
          </table:table-cell>
          <table:table-cell office:value-type="string">
            <text:p>SOCIEDAD COOPERATIVA AGRICOLA SANTA BARBARA</text:p>
          </table:table-cell>
          <table:table-cell office:value-type="string">
            <text:p>F31023062</text:p>
          </table:table-cell>
          <table:table-cell office:value-type="string">
            <text:p>BORANDIA, S/N</text:p>
          </table:table-cell>
          <table:table-cell office:value-type="string">
            <text:p>OTEIZ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85</text:p>
          </table:table-cell>
          <table:table-cell office:value-type="string">
            <text:p>1976-01-23T00:00:00</text:p>
          </table:table-cell>
          <table:table-cell office:value-type="string">
            <text:p>UNION MONTARIBE, SOCIEDAD COOPERATIVA AGROPECUARIA</text:p>
          </table:table-cell>
          <table:table-cell office:value-type="string">
            <text:p>F31064793</text:p>
          </table:table-cell>
          <table:table-cell office:value-type="string">
            <text:p>LA ATALAYA S/N</text:p>
          </table:table-cell>
          <table:table-cell office:value-type="string">
            <text:p>CORTE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270455,45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90</text:p>
          </table:table-cell>
          <table:table-cell office:value-type="string">
            <text:p>1950-02-22T00:00:00</text:p>
          </table:table-cell>
          <table:table-cell office:value-type="string">
            <text:p>BODEGAS SAN GREGORIO, S. COOP.</text:p>
          </table:table-cell>
          <table:table-cell office:value-type="string">
            <text:p>F31018476</text:p>
          </table:table-cell>
          <table:table-cell office:value-type="string">
            <text:p>CALLE CORTES DE NAVARRA, Nº 119</text:p>
          </table:table-cell>
          <table:table-cell office:value-type="string">
            <text:p>AZAGR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90151,82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431</text:p>
          </table:table-cell>
          <table:table-cell office:value-type="string">
            <text:p>1995-06-03T00:00:00</text:p>
          </table:table-cell>
          <table:table-cell office:value-type="string">
            <text:p>URLUSA S. COOP.</text:p>
          </table:table-cell>
          <table:table-cell office:value-type="string">
            <text:p>F31541196</text:p>
          </table:table-cell>
          <table:table-cell office:value-type="string">
            <text:p>CTRA. CAMPANAS, KM 19</text:p>
          </table:table-cell>
          <table:table-cell office:value-type="string">
            <text:p>URROZ-VILLA</text:p>
          </table:table-cell>
          <table:table-cell office:value-type="string">
            <text:p>Agrarias</text:p>
          </table:table-cell>
          <table:table-cell office:value-type="float" office:value="3.0">
            <text:p>3.0</text:p>
          </table:table-cell>
          <table:table-cell office:value-type="string">
            <text:p>18030,3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432</text:p>
          </table:table-cell>
          <table:table-cell office:value-type="string">
            <text:p>1995-08-09T00:00:00</text:p>
          </table:table-cell>
          <table:table-cell office:value-type="string">
            <text:p>SOCIEDAD COOPERATIVA AGRICOLA GANADERA URANTZIA</text:p>
          </table:table-cell>
          <table:table-cell office:value-type="string">
            <text:p>F31545759</text:p>
          </table:table-cell>
          <table:table-cell office:value-type="string">
            <text:p>CTRA. SESMA, KM 2,5</text:p>
          </table:table-cell>
          <table:table-cell office:value-type="string">
            <text:p>LOS ARCOS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961,6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433</text:p>
          </table:table-cell>
          <table:table-cell office:value-type="string">
            <text:p>1995-09-04T00:00:00</text:p>
          </table:table-cell>
          <table:table-cell office:value-type="string">
            <text:p>CUMA ZOCAZARRA S. COOP.</text:p>
          </table:table-cell>
          <table:table-cell office:value-type="string">
            <text:p>F31547011</text:p>
          </table:table-cell>
          <table:table-cell office:value-type="string">
            <text:p>MAYOR, 20</text:p>
          </table:table-cell>
          <table:table-cell office:value-type="string">
            <text:p>SADA</text:p>
          </table:table-cell>
          <table:table-cell office:value-type="string">
            <text:p>Agrarias</text:p>
          </table:table-cell>
          <table:table-cell office:value-type="float" office:value="10.0">
            <text:p>10.0</text:p>
          </table:table-cell>
          <table:table-cell office:value-type="string">
            <text:p>961,6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436</text:p>
          </table:table-cell>
          <table:table-cell office:value-type="string">
            <text:p>1995-09-04T00:00:00</text:p>
          </table:table-cell>
          <table:table-cell office:value-type="string">
            <text:p>CUMA GARBI S. COOP.</text:p>
          </table:table-cell>
          <table:table-cell office:value-type="string">
            <text:p>F31547045</text:p>
          </table:table-cell>
          <table:table-cell office:value-type="string">
            <text:p>SAN CRISTOBAL, S/N</text:p>
          </table:table-cell>
          <table:table-cell office:value-type="string">
            <text:p>ARRUIZ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300,5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437</text:p>
          </table:table-cell>
          <table:table-cell office:value-type="string">
            <text:p>1974-03-25T00:00:00</text:p>
          </table:table-cell>
          <table:table-cell office:value-type="string">
            <text:p>AGRICOLA DE OLITE, S. COOP.</text:p>
          </table:table-cell>
          <table:table-cell office:value-type="string">
            <text:p>F31041130</text:p>
          </table:table-cell>
          <table:table-cell office:value-type="string">
            <text:p>CTRA. DE BEIRE, S/N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68488,77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439</text:p>
          </table:table-cell>
          <table:table-cell office:value-type="string">
            <text:p>1996-02-22T00:00:00</text:p>
          </table:table-cell>
          <table:table-cell office:value-type="string">
            <text:p>CUMA GAMBELA S. COOP.</text:p>
          </table:table-cell>
          <table:table-cell office:value-type="string">
            <text:p>F31562986</text:p>
          </table:table-cell>
          <table:table-cell office:value-type="string">
            <text:p>CASERIO ECHEVERRIA</text:p>
          </table:table-cell>
          <table:table-cell office:value-type="string">
            <text:p>ARRUIZ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601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445</text:p>
          </table:table-cell>
          <table:table-cell office:value-type="string">
            <text:p>1996-04-18T00:00:00</text:p>
          </table:table-cell>
          <table:table-cell office:value-type="string">
            <text:p>CUMA EL PUENTE S. COOP.</text:p>
          </table:table-cell>
          <table:table-cell office:value-type="string">
            <text:p>F31570815</text:p>
          </table:table-cell>
          <table:table-cell office:value-type="string">
            <text:p>AVDA. ARAGON, 11</text:p>
          </table:table-cell>
          <table:table-cell office:value-type="string">
            <text:p>CARCASTILLO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202,0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448</text:p>
          </table:table-cell>
          <table:table-cell office:value-type="string">
            <text:p>1996-05-29T00:00:00</text:p>
          </table:table-cell>
          <table:table-cell office:value-type="string">
            <text:p>CUMA SANZUSTA S. COOP.</text:p>
          </table:table-cell>
          <table:table-cell office:value-type="string">
            <text:p>F31570856</text:p>
          </table:table-cell>
          <table:table-cell office:value-type="string">
            <text:p>LA DIPUTACION, 16</text:p>
          </table:table-cell>
          <table:table-cell office:value-type="string">
            <text:p>ARGUEDAS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202,0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459</text:p>
          </table:table-cell>
          <table:table-cell office:value-type="string">
            <text:p>1997-02-04T00:00:00</text:p>
          </table:table-cell>
          <table:table-cell office:value-type="string">
            <text:p>SOCIEDAD COOPERATIVA DE UTILIZACION DE MAQUINARIA AGRICOLA RAPUN</text:p>
          </table:table-cell>
          <table:table-cell office:value-type="string">
            <text:p>F31585870</text:p>
          </table:table-cell>
          <table:table-cell office:value-type="string">
            <text:p>TEJERIAS, 34</text:p>
          </table:table-cell>
          <table:table-cell office:value-type="string">
            <text:p>ARGUEDAS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9232,39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462</text:p>
          </table:table-cell>
          <table:table-cell office:value-type="string">
            <text:p>1997-03-14T00:00:00</text:p>
          </table:table-cell>
          <table:table-cell office:value-type="string">
            <text:p>CUMA CHIBIRI S. COOP.</text:p>
          </table:table-cell>
          <table:table-cell office:value-type="string">
            <text:p>F31594583</text:p>
          </table:table-cell>
          <table:table-cell office:value-type="string">
            <text:p>SAN FRANCISCO, 33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803,0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467</text:p>
          </table:table-cell>
          <table:table-cell office:value-type="string">
            <text:p>1997-09-26T00:00:00</text:p>
          </table:table-cell>
          <table:table-cell office:value-type="string">
            <text:p>CUMA MIKELUR S. COOP.</text:p>
          </table:table-cell>
          <table:table-cell office:value-type="string">
            <text:p>F31609092</text:p>
          </table:table-cell>
          <table:table-cell office:value-type="string">
            <text:p>LA PLAZA, S/N</text:p>
          </table:table-cell>
          <table:table-cell office:value-type="string">
            <text:p>ARBONIES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475</text:p>
          </table:table-cell>
          <table:table-cell office:value-type="string">
            <text:p>1998-02-25T00:00:00</text:p>
          </table:table-cell>
          <table:table-cell office:value-type="string">
            <text:p>AGRICOLA LA NORIA, S. COOP. DE BUÑUEL</text:p>
          </table:table-cell>
          <table:table-cell office:value-type="string">
            <text:p>F31624125</text:p>
          </table:table-cell>
          <table:table-cell office:value-type="string">
            <text:p>IÑIGO ARISTA, S/N</text:p>
          </table:table-cell>
          <table:table-cell office:value-type="string">
            <text:p>BUÑUEL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3</text:p>
          </table:table-cell>
          <table:table-cell office:value-type="string">
            <text:p>1.1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476</text:p>
          </table:table-cell>
          <table:table-cell office:value-type="string">
            <text:p>1998-02-25T00:00:00</text:p>
          </table:table-cell>
          <table:table-cell office:value-type="string">
            <text:p>AGRICOLA TAMARIZ, S. COOP. DE FUSTIÑANA</text:p>
          </table:table-cell>
          <table:table-cell office:value-type="string">
            <text:p>F31624141</text:p>
          </table:table-cell>
          <table:table-cell office:value-type="string">
            <text:p>PABLO SARASATE, S/N</text:p>
          </table:table-cell>
          <table:table-cell office:value-type="string">
            <text:p>FUSTIÑAN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3</text:p>
          </table:table-cell>
          <table:table-cell office:value-type="string">
            <text:p>1.1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480</text:p>
          </table:table-cell>
          <table:table-cell office:value-type="string">
            <text:p>1998-04-28T00:00:00</text:p>
          </table:table-cell>
          <table:table-cell office:value-type="string">
            <text:p>CUMA LUJOSA S. COOP.</text:p>
          </table:table-cell>
          <table:table-cell office:value-type="string">
            <text:p>F31627227</text:p>
          </table:table-cell>
          <table:table-cell office:value-type="string">
            <text:p>GAYARRE, 34</text:p>
          </table:table-cell>
          <table:table-cell office:value-type="string">
            <text:p>RIBAFORAD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481</text:p>
          </table:table-cell>
          <table:table-cell office:value-type="string">
            <text:p>1998-04-28T00:00:00</text:p>
          </table:table-cell>
          <table:table-cell office:value-type="string">
            <text:p>AVENOR, S. COOP.</text:p>
          </table:table-cell>
          <table:table-cell office:value-type="string">
            <text:p>F31620859</text:p>
          </table:table-cell>
          <table:table-cell office:value-type="string">
            <text:p>LA SERRA, 2</text:p>
          </table:table-cell>
          <table:table-cell office:value-type="string">
            <text:p>LOS ARCOS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486</text:p>
          </table:table-cell>
          <table:table-cell office:value-type="string">
            <text:p>1998-07-27T00:00:00</text:p>
          </table:table-cell>
          <table:table-cell office:value-type="string">
            <text:p>CUMA VILLAFRANCA S. COOP.</text:p>
          </table:table-cell>
          <table:table-cell office:value-type="string">
            <text:p>F31635212</text:p>
          </table:table-cell>
          <table:table-cell office:value-type="string">
            <text:p>PLAZA DE LOS FUEROS, 1</text:p>
          </table:table-cell>
          <table:table-cell office:value-type="string">
            <text:p>VILLAFRANC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490</text:p>
          </table:table-cell>
          <table:table-cell office:value-type="string">
            <text:p>1950-12-06T00:00:00</text:p>
          </table:table-cell>
          <table:table-cell office:value-type="string">
            <text:p>COOPERATIVA DEL CAMPO LA MUTUAL CATOLICA OBRERA</text:p>
          </table:table-cell>
          <table:table-cell office:value-type="string">
            <text:p>F31021405</text:p>
          </table:table-cell>
          <table:table-cell office:value-type="string">
            <text:p>PLAZA DE ESPAÑA, 5</text:p>
          </table:table-cell>
          <table:table-cell office:value-type="string">
            <text:p>CORELLA</text:p>
          </table:table-cell>
          <table:table-cell office:value-type="string">
            <text:p>Agrarias</text:p>
          </table:table-cell>
          <table:table-cell office:value-type="float" office:value="45.0">
            <text:p>45.0</text:p>
          </table:table-cell>
          <table:table-cell office:value-type="string">
            <text:p>1502,53</text:p>
          </table:table-cell>
          <table:table-cell office:value-type="string">
            <text:p>1.1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495</text:p>
          </table:table-cell>
          <table:table-cell office:value-type="string">
            <text:p>1999-01-19T00:00:00</text:p>
          </table:table-cell>
          <table:table-cell office:value-type="string">
            <text:p>CUMA PERALTA S. COOP.</text:p>
          </table:table-cell>
          <table:table-cell office:value-type="string">
            <text:p>F31649858</text:p>
          </table:table-cell>
          <table:table-cell office:value-type="string">
            <text:p>IRURZUN, 8</text:p>
          </table:table-cell>
          <table:table-cell office:value-type="string">
            <text:p>PERALT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498</text:p>
          </table:table-cell>
          <table:table-cell office:value-type="string">
            <text:p>1999-03-05T00:00:00</text:p>
          </table:table-cell>
          <table:table-cell office:value-type="string">
            <text:p>CUMA LA OLLA S. COOP.</text:p>
          </table:table-cell>
          <table:table-cell office:value-type="string">
            <text:p>F31652068</text:p>
          </table:table-cell>
          <table:table-cell office:value-type="string">
            <text:p>CTRA. DE ESTELLA, 61</text:p>
          </table:table-cell>
          <table:table-cell office:value-type="string">
            <text:p>SAN ADRIAN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499</text:p>
          </table:table-cell>
          <table:table-cell office:value-type="string">
            <text:p>1999-03-05T00:00:00</text:p>
          </table:table-cell>
          <table:table-cell office:value-type="string">
            <text:p>BODEGAS VEGA DEL CASTILLO S. COOP.</text:p>
          </table:table-cell>
          <table:table-cell office:value-type="string">
            <text:p>F31652035</text:p>
          </table:table-cell>
          <table:table-cell office:value-type="string">
            <text:p>RUA ROMANA, 7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float" office:value="3.0">
            <text:p>3.0</text:p>
          </table:table-cell>
          <table:table-cell office:value-type="string">
            <text:p>1502,53</text:p>
          </table:table-cell>
          <table:table-cell office:value-type="string">
            <text:p>15.932</text:p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500</text:p>
          </table:table-cell>
          <table:table-cell office:value-type="string">
            <text:p>1999-03-05T00:00:00</text:p>
          </table:table-cell>
          <table:table-cell office:value-type="string">
            <text:p>CUMA URRIZOLA S. COOP.</text:p>
          </table:table-cell>
          <table:table-cell office:value-type="string">
            <text:p>F31652043</text:p>
          </table:table-cell>
          <table:table-cell office:value-type="string">
            <text:p>ASUNCION, 6</text:p>
          </table:table-cell>
          <table:table-cell office:value-type="string">
            <text:p>URRITZOLA-GALAIN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504</text:p>
          </table:table-cell>
          <table:table-cell office:value-type="string">
            <text:p>1999-05-07T00:00:00</text:p>
          </table:table-cell>
          <table:table-cell office:value-type="string">
            <text:p>CUMA ARAIZ S. COOP.</text:p>
          </table:table-cell>
          <table:table-cell office:value-type="string">
            <text:p>F31657612</text:p>
          </table:table-cell>
          <table:table-cell office:value-type="string">
            <text:p>MERINDAD DE ESTELLA, 14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505</text:p>
          </table:table-cell>
          <table:table-cell office:value-type="string">
            <text:p>1999-05-07T00:00:00</text:p>
          </table:table-cell>
          <table:table-cell office:value-type="string">
            <text:p>CUMA LA LAGUNA S. COOP.</text:p>
          </table:table-cell>
          <table:table-cell office:value-type="string">
            <text:p>F31657604</text:p>
          </table:table-cell>
          <table:table-cell office:value-type="string">
            <text:p>ESCUELAS, 3</text:p>
          </table:table-cell>
          <table:table-cell office:value-type="string">
            <text:p>PITILLAS</text:p>
          </table:table-cell>
          <table:table-cell office:value-type="string">
            <text:p>Agrarias</text:p>
          </table:table-cell>
          <table:table-cell office:value-type="float" office:value="8.0">
            <text:p>8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506</text:p>
          </table:table-cell>
          <table:table-cell office:value-type="string">
            <text:p>1999-06-02T00:00:00</text:p>
          </table:table-cell>
          <table:table-cell office:value-type="string">
            <text:p>CUMA ARROFRA S. COOP.</text:p>
          </table:table-cell>
          <table:table-cell office:value-type="string">
            <text:p/>
          </table:table-cell>
          <table:table-cell office:value-type="string">
            <text:p>PLAZA ESPAÑA, 6</text:p>
          </table:table-cell>
          <table:table-cell office:value-type="string">
            <text:p>VILLAFRANC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509</text:p>
          </table:table-cell>
          <table:table-cell office:value-type="string">
            <text:p>1999-07-06T00:00:00</text:p>
          </table:table-cell>
          <table:table-cell office:value-type="string">
            <text:p>CUMA ALIZERTE S. COOP.</text:p>
          </table:table-cell>
          <table:table-cell office:value-type="string">
            <text:p>F31663420</text:p>
          </table:table-cell>
          <table:table-cell office:value-type="string">
            <text:p>LA ASUNCION, 54</text:p>
          </table:table-cell>
          <table:table-cell office:value-type="string">
            <text:p>ARRAITZ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512</text:p>
          </table:table-cell>
          <table:table-cell office:value-type="string">
            <text:p>1999-07-06T00:00:00</text:p>
          </table:table-cell>
          <table:table-cell office:value-type="string">
            <text:p>CUMA ARROTAR S. COOP.</text:p>
          </table:table-cell>
          <table:table-cell office:value-type="string">
            <text:p>F31663412</text:p>
          </table:table-cell>
          <table:table-cell office:value-type="string">
            <text:p>BARBARIN, 26</text:p>
          </table:table-cell>
          <table:table-cell office:value-type="string">
            <text:p>ARRONIZ</text:p>
          </table:table-cell>
          <table:table-cell office:value-type="string">
            <text:p>Agrarias</text:p>
          </table:table-cell>
          <table:table-cell office:value-type="float" office:value="9.0">
            <text:p>9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515</text:p>
          </table:table-cell>
          <table:table-cell office:value-type="string">
            <text:p>1999-08-26T00:00:00</text:p>
          </table:table-cell>
          <table:table-cell office:value-type="string">
            <text:p>SOCIEDAD COOPERATIVA DE UTILIZACION DE MAQUINARIA AGRICOLA HORTICOLA VALLE DEL EBRO</text:p>
          </table:table-cell>
          <table:table-cell office:value-type="string">
            <text:p>F31664659</text:p>
          </table:table-cell>
          <table:table-cell office:value-type="string">
            <text:p>PIGNATELLI, 18</text:p>
          </table:table-cell>
          <table:table-cell office:value-type="string">
            <text:p>RIBAFORAD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2163,6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517</text:p>
          </table:table-cell>
          <table:table-cell office:value-type="string">
            <text:p>1999-08-27T00:00:00</text:p>
          </table:table-cell>
          <table:table-cell office:value-type="string">
            <text:p>CUMA PIEDRACITA S. COOP.</text:p>
          </table:table-cell>
          <table:table-cell office:value-type="string">
            <text:p>F31666027</text:p>
          </table:table-cell>
          <table:table-cell office:value-type="string">
            <text:p>CALLE TUBAL Nº 18 2</text:p>
          </table:table-cell>
          <table:table-cell office:value-type="string">
            <text:p>TAFALL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520</text:p>
          </table:table-cell>
          <table:table-cell office:value-type="string">
            <text:p>1950-07-08T00:00:00</text:p>
          </table:table-cell>
          <table:table-cell office:value-type="string">
            <text:p>VALLE DE ODIETA, SOCIEDAD COOPERATIVA LIMITADA</text:p>
          </table:table-cell>
          <table:table-cell office:value-type="string">
            <text:p>F31020589</text:p>
          </table:table-cell>
          <table:table-cell office:value-type="string">
            <text:p>CALLE SANTA CATALINA  S/N</text:p>
          </table:table-cell>
          <table:table-cell office:value-type="string">
            <text:p>CIAURRIZ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8030,3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522</text:p>
          </table:table-cell>
          <table:table-cell office:value-type="string">
            <text:p>1999-09-22T00:00:00</text:p>
          </table:table-cell>
          <table:table-cell office:value-type="string">
            <text:p>OLIVARERA VALLE DEL QUEILES S. COOP.</text:p>
          </table:table-cell>
          <table:table-cell office:value-type="string">
            <text:p>F31671159</text:p>
          </table:table-cell>
          <table:table-cell office:value-type="string">
            <text:p>SAN SEBASTIAN, 5</text:p>
          </table:table-cell>
          <table:table-cell office:value-type="string">
            <text:p>CASCANTE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524</text:p>
          </table:table-cell>
          <table:table-cell office:value-type="string">
            <text:p>1999-11-04T00:00:00</text:p>
          </table:table-cell>
          <table:table-cell office:value-type="string">
            <text:p>SOCIEDAD COOPERATIVA ONZALIN</text:p>
          </table:table-cell>
          <table:table-cell office:value-type="string">
            <text:p/>
          </table:table-cell>
          <table:table-cell office:value-type="string">
            <text:p>SAN CLEMENTE, S/N</text:p>
          </table:table-cell>
          <table:table-cell office:value-type="string">
            <text:p>ZABAL-YERRI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525</text:p>
          </table:table-cell>
          <table:table-cell office:value-type="string">
            <text:p>1999-11-05T00:00:00</text:p>
          </table:table-cell>
          <table:table-cell office:value-type="string">
            <text:p>CUMA LUGORRIA S. COOP.</text:p>
          </table:table-cell>
          <table:table-cell office:value-type="string">
            <text:p>F31671142</text:p>
          </table:table-cell>
          <table:table-cell office:value-type="string">
            <text:p>CUATRO ESQUINAS 18</text:p>
          </table:table-cell>
          <table:table-cell office:value-type="string">
            <text:p>AÑORBE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527</text:p>
          </table:table-cell>
          <table:table-cell office:value-type="string">
            <text:p>1999-12-15T00:00:00</text:p>
          </table:table-cell>
          <table:table-cell office:value-type="string">
            <text:p>OLIVETUM S. COOP.</text:p>
          </table:table-cell>
          <table:table-cell office:value-type="string">
            <text:p>F31673577</text:p>
          </table:table-cell>
          <table:table-cell office:value-type="string">
            <text:p>PLAZA SANCHO EL FUERTE, 1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528</text:p>
          </table:table-cell>
          <table:table-cell office:value-type="string">
            <text:p>1999-12-22T00:00:00</text:p>
          </table:table-cell>
          <table:table-cell office:value-type="string">
            <text:p>NAVEO S. COOP.</text:p>
          </table:table-cell>
          <table:table-cell office:value-type="string">
            <text:p>F31118094</text:p>
          </table:table-cell>
          <table:table-cell office:value-type="string">
            <text:p>AVDA. SANCHO EL FUERTE, 31-9º A</text:p>
          </table:table-cell>
          <table:table-cell office:value-type="string">
            <text:p>PAMPLON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1419,2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529</text:p>
          </table:table-cell>
          <table:table-cell office:value-type="string">
            <text:p>1999-12-22T00:00:00</text:p>
          </table:table-cell>
          <table:table-cell office:value-type="string">
            <text:p>ALMAZARA DEL EBRO S. COOP.</text:p>
          </table:table-cell>
          <table:table-cell office:value-type="string">
            <text:p>F31673858</text:p>
          </table:table-cell>
          <table:table-cell office:value-type="string">
            <text:p>CARRETERA NACIONAL 113-B, KM. 89,9</text:p>
          </table:table-cell>
          <table:table-cell office:value-type="string">
            <text:p>CINTRUENIGO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530</text:p>
          </table:table-cell>
          <table:table-cell office:value-type="string">
            <text:p>2000-02-02T00:00:00</text:p>
          </table:table-cell>
          <table:table-cell office:value-type="string">
            <text:p>CUMA ORTXAGAL S. COOP.</text:p>
          </table:table-cell>
          <table:table-cell office:value-type="string">
            <text:p>F31680580</text:p>
          </table:table-cell>
          <table:table-cell office:value-type="string">
            <text:p>PLAZA PRINCIPE DE VIANA,</text:p>
          </table:table-cell>
          <table:table-cell office:value-type="string">
            <text:p>CABANILLAS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531</text:p>
          </table:table-cell>
          <table:table-cell office:value-type="string">
            <text:p>2000-03-03T00:00:00</text:p>
          </table:table-cell>
          <table:table-cell office:value-type="string">
            <text:p>CUMA BAJO PIRINEO S. COOP.</text:p>
          </table:table-cell>
          <table:table-cell office:value-type="string">
            <text:p>F31683469</text:p>
          </table:table-cell>
          <table:table-cell office:value-type="string">
            <text:p>MAYOR, 96-2º DCHA.</text:p>
          </table:table-cell>
          <table:table-cell office:value-type="string">
            <text:p>LUMBIER</text:p>
          </table:table-cell>
          <table:table-cell office:value-type="string">
            <text:p>Agrarias</text:p>
          </table:table-cell>
          <table:table-cell office:value-type="float" office:value="9.0">
            <text:p>9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533</text:p>
          </table:table-cell>
          <table:table-cell office:value-type="string">
            <text:p>2000-03-08T00:00:00</text:p>
          </table:table-cell>
          <table:table-cell office:value-type="string">
            <text:p>CUMA SAN ZOILO S. COOP.</text:p>
          </table:table-cell>
          <table:table-cell office:value-type="string">
            <text:p>F31683956</text:p>
          </table:table-cell>
          <table:table-cell office:value-type="string">
            <text:p>PLAZA DE LOS FUEROS, 7</text:p>
          </table:table-cell>
          <table:table-cell office:value-type="string">
            <text:p>SANGUES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538</text:p>
          </table:table-cell>
          <table:table-cell office:value-type="string">
            <text:p>2000-04-12T00:00:00</text:p>
          </table:table-cell>
          <table:table-cell office:value-type="string">
            <text:p>BODEGAS SAN MIGUEL SOCIEDAD COOPERATIVA LIMITADA DE CORELLA</text:p>
          </table:table-cell>
          <table:table-cell office:value-type="string">
            <text:p>F31687502</text:p>
          </table:table-cell>
          <table:table-cell office:value-type="string">
            <text:p>CTRA. DEL VILLAR, S/N</text:p>
          </table:table-cell>
          <table:table-cell office:value-type="string">
            <text:p>CORELL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72121,45</text:p>
          </table:table-cell>
          <table:table-cell office:value-type="string">
            <text:p>15.932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544</text:p>
          </table:table-cell>
          <table:table-cell office:value-type="string">
            <text:p>2000-06-23T00:00:00</text:p>
          </table:table-cell>
          <table:table-cell office:value-type="string">
            <text:p>CUMA ALDAMARA S. COOP.</text:p>
          </table:table-cell>
          <table:table-cell office:value-type="string">
            <text:p>F31694169</text:p>
          </table:table-cell>
          <table:table-cell office:value-type="string">
            <text:p>LA IGLESIA, S/N</text:p>
          </table:table-cell>
          <table:table-cell office:value-type="string">
            <text:p>CARCASTILLO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549</text:p>
          </table:table-cell>
          <table:table-cell office:value-type="string">
            <text:p>2000-08-22T00:00:00</text:p>
          </table:table-cell>
          <table:table-cell office:value-type="string">
            <text:p>CUMA EL TRILLO S. COOP.</text:p>
          </table:table-cell>
          <table:table-cell office:value-type="string">
            <text:p>F31698327</text:p>
          </table:table-cell>
          <table:table-cell office:value-type="string">
            <text:p>BEIRE, 7-1º DCHA.</text:p>
          </table:table-cell>
          <table:table-cell office:value-type="string">
            <text:p>TAFALL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551</text:p>
          </table:table-cell>
          <table:table-cell office:value-type="string">
            <text:p>1962-03-31T00:00:00</text:p>
          </table:table-cell>
          <table:table-cell office:value-type="string">
            <text:p>AGRALCO S. COOP.</text:p>
          </table:table-cell>
          <table:table-cell office:value-type="string">
            <text:p>F31022932</text:p>
          </table:table-cell>
          <table:table-cell office:value-type="string">
            <text:p>C/ ORDOIZ, Nº 5</text:p>
          </table:table-cell>
          <table:table-cell office:value-type="string">
            <text:p>ESTELLA-LIZARR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202024,21</text:p>
          </table:table-cell>
          <table:table-cell office:value-type="string">
            <text:p>15.91</text:p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555</text:p>
          </table:table-cell>
          <table:table-cell office:value-type="string">
            <text:p>2001-01-12T00:00:00</text:p>
          </table:table-cell>
          <table:table-cell office:value-type="string">
            <text:p>CUMA MIRALRIO S. COOP.</text:p>
          </table:table-cell>
          <table:table-cell office:value-type="string">
            <text:p>F31713316</text:p>
          </table:table-cell>
          <table:table-cell office:value-type="string">
            <text:p>NAVAS DE TOLOSA, 70</text:p>
          </table:table-cell>
          <table:table-cell office:value-type="string">
            <text:p>MILAGRO</text:p>
          </table:table-cell>
          <table:table-cell office:value-type="string">
            <text:p>Agrarias</text:p>
          </table:table-cell>
          <table:table-cell office:value-type="float" office:value="33.0">
            <text:p>33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556</text:p>
          </table:table-cell>
          <table:table-cell office:value-type="string">
            <text:p>2001-01-12T00:00:00</text:p>
          </table:table-cell>
          <table:table-cell office:value-type="string">
            <text:p>ALDAPA, SOCIEDAD COOPERATIVA LIMITADA</text:p>
          </table:table-cell>
          <table:table-cell office:value-type="string">
            <text:p>F31708829</text:p>
          </table:table-cell>
          <table:table-cell office:value-type="string">
            <text:p>LA ASUNCION, 6</text:p>
          </table:table-cell>
          <table:table-cell office:value-type="string">
            <text:p>URRITZOLA-GALAIN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6010,12</text:p>
          </table:table-cell>
          <table:table-cell office:value-type="string">
            <text:p>1.21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558</text:p>
          </table:table-cell>
          <table:table-cell office:value-type="string">
            <text:p>2001-03-05T00:00:00</text:p>
          </table:table-cell>
          <table:table-cell office:value-type="string">
            <text:p>CUMA MARI CUSINA S. COOP.</text:p>
          </table:table-cell>
          <table:table-cell office:value-type="string">
            <text:p>F31715360</text:p>
          </table:table-cell>
          <table:table-cell office:value-type="string">
            <text:p>CASTILLO DE JAVIER, S/N</text:p>
          </table:table-cell>
          <table:table-cell office:value-type="string">
            <text:p>CASED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560</text:p>
          </table:table-cell>
          <table:table-cell office:value-type="string">
            <text:p>2001-05-04T00:00:00</text:p>
          </table:table-cell>
          <table:table-cell office:value-type="string">
            <text:p>RAMORENA, SOCIEDAD COOPERATIVA LIMITADA</text:p>
          </table:table-cell>
          <table:table-cell office:value-type="string">
            <text:p>F31719370</text:p>
          </table:table-cell>
          <table:table-cell office:value-type="string">
            <text:p>SAN PEDRO, S/N</text:p>
          </table:table-cell>
          <table:table-cell office:value-type="string">
            <text:p>ARITZU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9616,19</text:p>
          </table:table-cell>
          <table:table-cell office:value-type="string">
            <text:p>1.21</text:p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562</text:p>
          </table:table-cell>
          <table:table-cell office:value-type="string">
            <text:p>2001-05-11T00:00:00</text:p>
          </table:table-cell>
          <table:table-cell office:value-type="string">
            <text:p>CUMA HORTICAPARROSO S. COOP.</text:p>
          </table:table-cell>
          <table:table-cell office:value-type="string">
            <text:p>F31721962</text:p>
          </table:table-cell>
          <table:table-cell office:value-type="string">
            <text:p>JUAN IRIGARAY, 13</text:p>
          </table:table-cell>
          <table:table-cell office:value-type="string">
            <text:p>CAPARROSO</text:p>
          </table:table-cell>
          <table:table-cell office:value-type="string">
            <text:p>Agrarias</text:p>
          </table:table-cell>
          <table:table-cell office:value-type="float" office:value="8.0">
            <text:p>8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563</text:p>
          </table:table-cell>
          <table:table-cell office:value-type="string">
            <text:p>2001-05-11T00:00:00</text:p>
          </table:table-cell>
          <table:table-cell office:value-type="string">
            <text:p>CUMA EL OLMILLO DE FITERO S. COOP.</text:p>
          </table:table-cell>
          <table:table-cell office:value-type="string">
            <text:p>F31721608</text:p>
          </table:table-cell>
          <table:table-cell office:value-type="string">
            <text:p>POZO, 16</text:p>
          </table:table-cell>
          <table:table-cell office:value-type="string">
            <text:p>FITERO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564</text:p>
          </table:table-cell>
          <table:table-cell office:value-type="string">
            <text:p>2001-05-11T00:00:00</text:p>
          </table:table-cell>
          <table:table-cell office:value-type="string">
            <text:p>CUMA PAPAPERAYOL S. COOP.</text:p>
          </table:table-cell>
          <table:table-cell office:value-type="string">
            <text:p>F31721590</text:p>
          </table:table-cell>
          <table:table-cell office:value-type="string">
            <text:p>DOROTEA, 2</text:p>
          </table:table-cell>
          <table:table-cell office:value-type="string">
            <text:p>CARCAR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568</text:p>
          </table:table-cell>
          <table:table-cell office:value-type="string">
            <text:p>2001-06-06T00:00:00</text:p>
          </table:table-cell>
          <table:table-cell office:value-type="string">
            <text:p>CUMA SANTA ANA S. COOP.</text:p>
          </table:table-cell>
          <table:table-cell office:value-type="string">
            <text:p>F31724628</text:p>
          </table:table-cell>
          <table:table-cell office:value-type="string">
            <text:p>ARANAZ Y VIDES, 10-2º A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569</text:p>
          </table:table-cell>
          <table:table-cell office:value-type="string">
            <text:p>2001-06-13T00:00:00</text:p>
          </table:table-cell>
          <table:table-cell office:value-type="string">
            <text:p>CUMA CUATRO ESQUINAS SOCIEDAD COOPERATIVA</text:p>
          </table:table-cell>
          <table:table-cell office:value-type="string">
            <text:p>F31723083</text:p>
          </table:table-cell>
          <table:table-cell office:value-type="string">
            <text:p>PLAZA DE LOS ARCOS, 7</text:p>
          </table:table-cell>
          <table:table-cell office:value-type="string">
            <text:p>RIBAFORAD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3,0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570</text:p>
          </table:table-cell>
          <table:table-cell office:value-type="string">
            <text:p>2001-07-04T00:00:00</text:p>
          </table:table-cell>
          <table:table-cell office:value-type="string">
            <text:p>CUMA AURINO S. COOP.</text:p>
          </table:table-cell>
          <table:table-cell office:value-type="string">
            <text:p>F31728421</text:p>
          </table:table-cell>
          <table:table-cell office:value-type="string">
            <text:p>LA MAGDALENA, 21</text:p>
          </table:table-cell>
          <table:table-cell office:value-type="string">
            <text:p>MURILLO EL FRUTO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NA-37</text:p>
          </table:table-cell>
          <table:table-cell office:value-type="string">
            <text:p>1980-09-30T00:00:00</text:p>
          </table:table-cell>
          <table:table-cell office:value-type="string">
            <text:p>EGOKI LEITZAKOA S. COOP. LTDA.</text:p>
          </table:table-cell>
          <table:table-cell office:value-type="string">
            <text:p>F31095136</text:p>
          </table:table-cell>
          <table:table-cell office:value-type="string">
            <text:p>AMAZABAL,</text:p>
          </table:table-cell>
          <table:table-cell office:value-type="string">
            <text:p>LEITZA</text:p>
          </table:table-cell>
          <table:table-cell office:value-type="string">
            <text:p>Trabajo asociado</text:p>
          </table:table-cell>
          <table:table-cell office:value-type="float" office:value="9.0">
            <text:p>9.0</text:p>
          </table:table-cell>
          <table:table-cell office:value-type="string">
            <text:p>27045,54</text:p>
          </table:table-cell>
          <table:table-cell office:value-type="string">
            <text:p>36.13</text:p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73</text:p>
          </table:table-cell>
          <table:table-cell office:value-type="string">
            <text:p>1990-10-08T00:00:00</text:p>
          </table:table-cell>
          <table:table-cell office:value-type="string">
            <text:p>SOCIEDAD COOPERATIVA LIMITADA CRISTAL 5</text:p>
          </table:table-cell>
          <table:table-cell office:value-type="string">
            <text:p>F31273055</text:p>
          </table:table-cell>
          <table:table-cell office:value-type="string">
            <text:p>TRAV. SAN BLAS, 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1202,02</text:p>
          </table:table-cell>
          <table:table-cell office:value-type="string">
            <text:p>18.2</text:p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101</text:p>
          </table:table-cell>
          <table:table-cell office:value-type="string">
            <text:p>1991-06-11T00:00:00</text:p>
          </table:table-cell>
          <table:table-cell office:value-type="string">
            <text:p>TALLERES ECHARRI S. COOP.</text:p>
          </table:table-cell>
          <table:table-cell office:value-type="string">
            <text:p>F31349673</text:p>
          </table:table-cell>
          <table:table-cell office:value-type="string">
            <text:p>CALLE DEL LAUREL, S/N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71520,44</text:p>
          </table:table-cell>
          <table:table-cell office:value-type="string">
            <text:p>50.2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123</text:p>
          </table:table-cell>
          <table:table-cell office:value-type="string">
            <text:p>1991-10-04T00:00:00</text:p>
          </table:table-cell>
          <table:table-cell office:value-type="string">
            <text:p>MANUFACTURAS DEL ALUMINIO PAMPLONA SECTOR AUTOMOCION (MAPSA), S. COOP. LTDA.</text:p>
          </table:table-cell>
          <table:table-cell office:value-type="string">
            <text:p>F31357320</text:p>
          </table:table-cell>
          <table:table-cell office:value-type="string">
            <text:p>CTRA. DE ECHAURI, 11</text:p>
          </table:table-cell>
          <table:table-cell office:value-type="string">
            <text:p>ORKOIEN</text:p>
          </table:table-cell>
          <table:table-cell office:value-type="string">
            <text:p>Trabajo asociado</text:p>
          </table:table-cell>
          <table:table-cell office:value-type="float" office:value="9.0">
            <text:p>9.0</text:p>
          </table:table-cell>
          <table:table-cell office:value-type="string">
            <text:p>54,09</text:p>
          </table:table-cell>
          <table:table-cell office:value-type="string">
            <text:p>31.0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65</text:p>
          </table:table-cell>
          <table:table-cell office:value-type="string">
            <text:p>1974-10-21T00:00:00</text:p>
          </table:table-cell>
          <table:table-cell office:value-type="string">
            <text:p>ORTZA, S. COOP.</text:p>
          </table:table-cell>
          <table:table-cell office:value-type="string">
            <text:p>F31057805</text:p>
          </table:table-cell>
          <table:table-cell office:value-type="string">
            <text:p>POLIGONO ARETA, S/N</text:p>
          </table:table-cell>
          <table:table-cell office:value-type="string">
            <text:p>HUARTE</text:p>
          </table:table-cell>
          <table:table-cell office:value-type="string">
            <text:p>Trabajo asociado</text:p>
          </table:table-cell>
          <table:table-cell office:value-type="string">
            <text:p/>
          </table:table-cell>
          <table:table-cell office:value-type="string">
            <text:p>9015,18</text:p>
          </table:table-cell>
          <table:table-cell office:value-type="string">
            <text:p>29.4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66</text:p>
          </table:table-cell>
          <table:table-cell office:value-type="string">
            <text:p>1971-10-29T00:00:00</text:p>
          </table:table-cell>
          <table:table-cell office:value-type="string">
            <text:p>EMBEGA SOCIEDAD COOPERATIVA</text:p>
          </table:table-cell>
          <table:table-cell office:value-type="string">
            <text:p>F31032451</text:p>
          </table:table-cell>
          <table:table-cell office:value-type="string">
            <text:p>POLIGONO INDUSTRIAL SAN MIGUEL. CTRA. TAFALLA, S/N</text:p>
          </table:table-cell>
          <table:table-cell office:value-type="string">
            <text:p>VILLATUERTA</text:p>
          </table:table-cell>
          <table:table-cell office:value-type="string">
            <text:p>Trabajo asociado</text:p>
          </table:table-cell>
          <table:table-cell office:value-type="string">
            <text:p/>
          </table:table-cell>
          <table:table-cell office:value-type="string">
            <text:p>4234,13</text:p>
          </table:table-cell>
          <table:table-cell office:value-type="string">
            <text:p>29.71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67</text:p>
          </table:table-cell>
          <table:table-cell office:value-type="string">
            <text:p>1975-11-14T00:00:00</text:p>
          </table:table-cell>
          <table:table-cell office:value-type="string">
            <text:p>SAKANA, SOCIEDAD COOPERATIVA</text:p>
          </table:table-cell>
          <table:table-cell office:value-type="string">
            <text:p>F31065121</text:p>
          </table:table-cell>
          <table:table-cell office:value-type="string">
            <text:p>ZONA SARRARTE, S/N</text:p>
          </table:table-cell>
          <table:table-cell office:value-type="string">
            <text:p>LAKUNTZA</text:p>
          </table:table-cell>
          <table:table-cell office:value-type="string">
            <text:p>Trabajo asociado</text:p>
          </table:table-cell>
          <table:table-cell office:value-type="string">
            <text:p/>
          </table:table-cell>
          <table:table-cell office:value-type="string">
            <text:p>8173,76</text:p>
          </table:table-cell>
          <table:table-cell office:value-type="string">
            <text:p>27.5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118</text:p>
          </table:table-cell>
          <table:table-cell office:value-type="string">
            <text:p>1977-09-13T00:00:00</text:p>
          </table:table-cell>
          <table:table-cell office:value-type="string">
            <text:p>PAVIMENTOS NAVARRA, S. COOP.</text:p>
          </table:table-cell>
          <table:table-cell office:value-type="string">
            <text:p>F31072200</text:p>
          </table:table-cell>
          <table:table-cell office:value-type="string">
            <text:p>CTRA. PAMPLONA-ZARAGOZA, KM 104</text:p>
          </table:table-cell>
          <table:table-cell office:value-type="string">
            <text:p>RIBAFORADA</text:p>
          </table:table-cell>
          <table:table-cell office:value-type="string">
            <text:p>Trabajo asociado</text:p>
          </table:table-cell>
          <table:table-cell office:value-type="float" office:value="37.0">
            <text:p>37.0</text:p>
          </table:table-cell>
          <table:table-cell office:value-type="string">
            <text:p>16678,09</text:p>
          </table:table-cell>
          <table:table-cell office:value-type="string">
            <text:p>26.3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121</text:p>
          </table:table-cell>
          <table:table-cell office:value-type="string">
            <text:p>1979-09-03T00:00:00</text:p>
          </table:table-cell>
          <table:table-cell office:value-type="string">
            <text:p>TALLERES OLITE S. COOP. LTDA.</text:p>
          </table:table-cell>
          <table:table-cell office:value-type="string">
            <text:p>F31083785</text:p>
          </table:table-cell>
          <table:table-cell office:value-type="string">
            <text:p>RUA ALCALDE MAILLATA, 27</text:p>
          </table:table-cell>
          <table:table-cell office:value-type="string">
            <text:p>OLITE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48080,97</text:p>
          </table:table-cell>
          <table:table-cell office:value-type="string">
            <text:p>50.2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208</text:p>
          </table:table-cell>
          <table:table-cell office:value-type="string">
            <text:p>1989-02-18T00:00:00</text:p>
          </table:table-cell>
          <table:table-cell office:value-type="string">
            <text:p> INSTITUTO TECNICO COMERCIAL CUATROVIENTOS, SOCIEDAD COOPERATIVA</text:p>
          </table:table-cell>
          <table:table-cell office:value-type="string">
            <text:p>F31229545</text:p>
          </table:table-cell>
          <table:table-cell office:value-type="string">
            <text:p>AVDA. SAN JORGE, 2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4.0">
            <text:p>34.0</text:p>
          </table:table-cell>
          <table:table-cell office:value-type="string">
            <text:p>324546,54</text:p>
          </table:table-cell>
          <table:table-cell office:value-type="string">
            <text:p>80.22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212</text:p>
          </table:table-cell>
          <table:table-cell office:value-type="string">
            <text:p>1981-04-24T00:00:00</text:p>
          </table:table-cell>
          <table:table-cell office:value-type="string">
            <text:p>SETECNA, S. COOP. LTDA.</text:p>
          </table:table-cell>
          <table:table-cell office:value-type="string">
            <text:p/>
          </table:table-cell>
          <table:table-cell office:value-type="string">
            <text:p>MONASTERIO DE FITERO, 26-28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1803,04</text:p>
          </table:table-cell>
          <table:table-cell office:value-type="string">
            <text:p>52.72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236</text:p>
          </table:table-cell>
          <table:table-cell office:value-type="string">
            <text:p>1983-05-17T00:00:00</text:p>
          </table:table-cell>
          <table:table-cell office:value-type="string">
            <text:p>MANDRILADORA LEIZA, SOCIEDAD COOPERATIVA LIMITADA</text:p>
          </table:table-cell>
          <table:table-cell office:value-type="string">
            <text:p/>
          </table:table-cell>
          <table:table-cell office:value-type="string">
            <text:p>POLIGONO INDUSTRIAL ELUSEDER, S/N</text:p>
          </table:table-cell>
          <table:table-cell office:value-type="string">
            <text:p>ARESO</text:p>
          </table:table-cell>
          <table:table-cell office:value-type="string">
            <text:p>Trabajo asociado</text:p>
          </table:table-cell>
          <table:table-cell office:value-type="float" office:value="14.0">
            <text:p>14.0</text:p>
          </table:table-cell>
          <table:table-cell office:value-type="string">
            <text:p>42070,85</text:p>
          </table:table-cell>
          <table:table-cell office:value-type="string">
            <text:p>21.21</text:p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244</text:p>
          </table:table-cell>
          <table:table-cell office:value-type="string">
            <text:p>1986-04-21T00:00:00</text:p>
          </table:table-cell>
          <table:table-cell office:value-type="string">
            <text:p>OLIMPIA-BARAÑAIN SOCIEDAD COOPERATIVA LIMITADA</text:p>
          </table:table-cell>
          <table:table-cell office:value-type="string">
            <text:p/>
          </table:table-cell>
          <table:table-cell office:value-type="string">
            <text:p>POLIGONO INDUSTRIAL, Nº 3, CALLE M, 21-23</text:p>
          </table:table-cell>
          <table:table-cell office:value-type="string">
            <text:p>MUTILVA BAJA</text:p>
          </table:table-cell>
          <table:table-cell office:value-type="string">
            <text:p>Trabajo asociado</text:p>
          </table:table-cell>
          <table:table-cell office:value-type="string">
            <text:p/>
          </table:table-cell>
          <table:table-cell office:value-type="string">
            <text:p>36060,73</text:p>
          </table:table-cell>
          <table:table-cell office:value-type="string">
            <text:p>93.01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246</text:p>
          </table:table-cell>
          <table:table-cell office:value-type="string">
            <text:p>1980-10-16T00:00:00</text:p>
          </table:table-cell>
          <table:table-cell office:value-type="string">
            <text:p>INTECABA, SOCIEDAD COOPERATIVA LIMITADA</text:p>
          </table:table-cell>
          <table:table-cell office:value-type="string">
            <text:p>F31099419</text:p>
          </table:table-cell>
          <table:table-cell office:value-type="string">
            <text:p>CABALLEROS DE JERUSALEN, 71</text:p>
          </table:table-cell>
          <table:table-cell office:value-type="string">
            <text:p>CABANILLAS</text:p>
          </table:table-cell>
          <table:table-cell office:value-type="string">
            <text:p>Trabajo asociado</text:p>
          </table:table-cell>
          <table:table-cell office:value-type="float" office:value="25.0">
            <text:p>25.0</text:p>
          </table:table-cell>
          <table:table-cell office:value-type="string">
            <text:p>9015,18</text:p>
          </table:table-cell>
          <table:table-cell office:value-type="string">
            <text:p>18.2</text:p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248</text:p>
          </table:table-cell>
          <table:table-cell office:value-type="string">
            <text:p>1983-01-10T00:00:00</text:p>
          </table:table-cell>
          <table:table-cell office:value-type="string">
            <text:p>FONTANERIA GAZTELU, SOC. COOP.</text:p>
          </table:table-cell>
          <table:table-cell office:value-type="string">
            <text:p>F31121965</text:p>
          </table:table-cell>
          <table:table-cell office:value-type="string">
            <text:p>ELGOIEN, 32</text:p>
          </table:table-cell>
          <table:table-cell office:value-type="string">
            <text:p>LEITZA</text:p>
          </table:table-cell>
          <table:table-cell office:value-type="string">
            <text:p>Trabajo asociado</text:p>
          </table:table-cell>
          <table:table-cell office:value-type="string">
            <text:p/>
          </table:table-cell>
          <table:table-cell office:value-type="string">
            <text:p>841,42</text:p>
          </table:table-cell>
          <table:table-cell office:value-type="string">
            <text:p>45.3</text:p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310</text:p>
          </table:table-cell>
          <table:table-cell office:value-type="string">
            <text:p>1979-11-13T00:00:00</text:p>
          </table:table-cell>
          <table:table-cell office:value-type="string">
            <text:p>SOCIEDAD COOPERATIVA LIMITADA DE CONFECCION PEÑA PLATA DE ECHALAR</text:p>
          </table:table-cell>
          <table:table-cell office:value-type="string">
            <text:p>F31096472</text:p>
          </table:table-cell>
          <table:table-cell office:value-type="string">
            <text:p>ANDUZETA, S/N.</text:p>
          </table:table-cell>
          <table:table-cell office:value-type="string">
            <text:p>ECHALAR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4207,08</text:p>
          </table:table-cell>
          <table:table-cell office:value-type="string">
            <text:p>18.2</text:p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412</text:p>
          </table:table-cell>
          <table:table-cell office:value-type="string">
            <text:p>1994-08-01T00:00:00</text:p>
          </table:table-cell>
          <table:table-cell office:value-type="string">
            <text:p>ZAZPIKIDE SOCIEDAD COOPERATIVA</text:p>
          </table:table-cell>
          <table:table-cell office:value-type="string">
            <text:p>F31499338</text:p>
          </table:table-cell>
          <table:table-cell office:value-type="string">
            <text:p>SAN FERMIN, 45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12621,25</text:p>
          </table:table-cell>
          <table:table-cell office:value-type="string">
            <text:p>15.13</text:p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415</text:p>
          </table:table-cell>
          <table:table-cell office:value-type="string">
            <text:p>1994-09-19T00:00:00</text:p>
          </table:table-cell>
          <table:table-cell office:value-type="string">
            <text:p>M.P.A. SOCIEDAD COOPERATIVA</text:p>
          </table:table-cell>
          <table:table-cell office:value-type="string">
            <text:p>F31508567</text:p>
          </table:table-cell>
          <table:table-cell office:value-type="string">
            <text:p>ESQUIROZ Nº 29 - 1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0.0">
            <text:p>20.0</text:p>
          </table:table-cell>
          <table:table-cell office:value-type="string">
            <text:p>1202,02</text:p>
          </table:table-cell>
          <table:table-cell office:value-type="string">
            <text:p>45.0</text:p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417</text:p>
          </table:table-cell>
          <table:table-cell office:value-type="string">
            <text:p>1994-11-30T00:00:00</text:p>
          </table:table-cell>
          <table:table-cell office:value-type="string">
            <text:p>DESPIECES CARNICOS ORCOYEN, S. COOP.</text:p>
          </table:table-cell>
          <table:table-cell office:value-type="string">
            <text:p>F31514391</text:p>
          </table:table-cell>
          <table:table-cell office:value-type="string">
            <text:p>RIO EGA, 19-2º C, ESCALERA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3005,06</text:p>
          </table:table-cell>
          <table:table-cell office:value-type="string">
            <text:p>15.11</text:p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424</text:p>
          </table:table-cell>
          <table:table-cell office:value-type="string">
            <text:p>1995-03-13T00:00:00</text:p>
          </table:table-cell>
          <table:table-cell office:value-type="string">
            <text:p>CARNICAS SAN BLAS SOCIEDAD COOPERATIVA</text:p>
          </table:table-cell>
          <table:table-cell office:value-type="string">
            <text:p>F31529373</text:p>
          </table:table-cell>
          <table:table-cell office:value-type="string">
            <text:p>SAN GREGORIO, 20</text:p>
          </table:table-cell>
          <table:table-cell office:value-type="string">
            <text:p>RIBAFORADA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48080,97</text:p>
          </table:table-cell>
          <table:table-cell office:value-type="string">
            <text:p>15.11</text:p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427</text:p>
          </table:table-cell>
          <table:table-cell office:value-type="string">
            <text:p>1995-05-31T00:00:00</text:p>
          </table:table-cell>
          <table:table-cell office:value-type="string">
            <text:p>COSERGA S. COOP.</text:p>
          </table:table-cell>
          <table:table-cell office:value-type="string">
            <text:p/>
          </table:table-cell>
          <table:table-cell office:value-type="string">
            <text:p>AVDA.ZARAGOZA, 21 PRINCIPAL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16.0">
            <text:p>16.0</text:p>
          </table:table-cell>
          <table:table-cell office:value-type="string">
            <text:p>125010,52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441</text:p>
          </table:table-cell>
          <table:table-cell office:value-type="string">
            <text:p>1996-03-21T00:00:00</text:p>
          </table:table-cell>
          <table:table-cell office:value-type="string">
            <text:p>BOSTAK SOCIEDAD COOPERATIVA</text:p>
          </table:table-cell>
          <table:table-cell office:value-type="string">
            <text:p>F31564396</text:p>
          </table:table-cell>
          <table:table-cell office:value-type="string">
            <text:p>SEBASTIAN ALBERO, 1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25,30</text:p>
          </table:table-cell>
          <table:table-cell office:value-type="string">
            <text:p>55.3</text:p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452</text:p>
          </table:table-cell>
          <table:table-cell office:value-type="string">
            <text:p>1996-05-31T00:00:00</text:p>
          </table:table-cell>
          <table:table-cell office:value-type="string">
            <text:p>S.M.R.C. SOCIEDAD COOPERATIVA</text:p>
          </table:table-cell>
          <table:table-cell office:value-type="string">
            <text:p>F31571128</text:p>
          </table:table-cell>
          <table:table-cell office:value-type="string">
            <text:p>AVDA. GUIPUZCOA, 44 BAJO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442,43</text:p>
          </table:table-cell>
          <table:table-cell office:value-type="string">
            <text:p>45.3</text:p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460</text:p>
          </table:table-cell>
          <table:table-cell office:value-type="string">
            <text:p>1997-02-21T00:00:00</text:p>
          </table:table-cell>
          <table:table-cell office:value-type="string">
            <text:p>TRUJAL ONZOILO S. COOP.</text:p>
          </table:table-cell>
          <table:table-cell office:value-type="string">
            <text:p/>
          </table:table-cell>
          <table:table-cell office:value-type="string">
            <text:p>EDIFICIO "EL TRUJAL". CTRA. DE GALLIPIENZO ANTIGUO,S/N</text:p>
          </table:table-cell>
          <table:table-cell office:value-type="string">
            <text:p>GALLIPIENZO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6010,12</text:p>
          </table:table-cell>
          <table:table-cell office:value-type="string">
            <text:p>55.3</text:p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465</text:p>
          </table:table-cell>
          <table:table-cell office:value-type="string">
            <text:p>1997-07-14T00:00:00</text:p>
          </table:table-cell>
          <table:table-cell office:value-type="string">
            <text:p>SEINDEA, SERVICIOS DE ASISTENCIA PERSONAL SOCIEDAD COOPERATIVA</text:p>
          </table:table-cell>
          <table:table-cell office:value-type="string">
            <text:p>F31604069</text:p>
          </table:table-cell>
          <table:table-cell office:value-type="string">
            <text:p>SANDOVAL, 4 BAJOS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85.32</text:p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468</text:p>
          </table:table-cell>
          <table:table-cell office:value-type="string">
            <text:p>1997-09-26T00:00:00</text:p>
          </table:table-cell>
          <table:table-cell office:value-type="string">
            <text:p>PROMUSICA, SOCIEDAD COOPERATIVA</text:p>
          </table:table-cell>
          <table:table-cell office:value-type="string">
            <text:p>F31608110</text:p>
          </table:table-cell>
          <table:table-cell office:value-type="string">
            <text:p>PINTOR BASIANO, 11-4º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2,53</text:p>
          </table:table-cell>
          <table:table-cell office:value-type="string">
            <text:p>80.22</text:p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473</text:p>
          </table:table-cell>
          <table:table-cell office:value-type="string">
            <text:p>1997-12-18T00:00:00</text:p>
          </table:table-cell>
          <table:table-cell office:value-type="string">
            <text:p>DESAVE, SOCIEDAD COOPERATIVA</text:p>
          </table:table-cell>
          <table:table-cell office:value-type="string">
            <text:p/>
          </table:table-cell>
          <table:table-cell office:value-type="string">
            <text:p>SANCHO EL FUERTE, S/N</text:p>
          </table:table-cell>
          <table:table-cell office:value-type="string">
            <text:p>SAN ADRIAN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/>
          </table:table-cell>
          <table:table-cell office:value-type="string">
            <text:p>52.31</text:p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474</text:p>
          </table:table-cell>
          <table:table-cell office:value-type="string">
            <text:p>1998-02-25T00:00:00</text:p>
          </table:table-cell>
          <table:table-cell office:value-type="string">
            <text:p>RADA ELECTROTECNICA SOCIEDAD COOPERATIVA</text:p>
          </table:table-cell>
          <table:table-cell office:value-type="string">
            <text:p>F31614225</text:p>
          </table:table-cell>
          <table:table-cell office:value-type="string">
            <text:p>AVDA. DE NAVARRA, S/N</text:p>
          </table:table-cell>
          <table:table-cell office:value-type="string">
            <text:p>RADA</text:p>
          </table:table-cell>
          <table:table-cell office:value-type="string">
            <text:p>Trabajo asociado</text:p>
          </table:table-cell>
          <table:table-cell office:value-type="float" office:value="9.0">
            <text:p>9.0</text:p>
          </table:table-cell>
          <table:table-cell office:value-type="string">
            <text:p>1502,53</text:p>
          </table:table-cell>
          <table:table-cell office:value-type="string">
            <text:p>31.1</text:p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484</text:p>
          </table:table-cell>
          <table:table-cell office:value-type="string">
            <text:p>1998-06-05T00:00:00</text:p>
          </table:table-cell>
          <table:table-cell office:value-type="string">
            <text:p>DIFUSION PAMPLONA, SOCIEDAD COOPERATIVA</text:p>
          </table:table-cell>
          <table:table-cell office:value-type="string">
            <text:p>F31626682</text:p>
          </table:table-cell>
          <table:table-cell office:value-type="string">
            <text:p>EMILIO ARRIETA, 27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84141,69</text:p>
          </table:table-cell>
          <table:table-cell office:value-type="string">
            <text:p>52.41</text:p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496</text:p>
          </table:table-cell>
          <table:table-cell office:value-type="string">
            <text:p>1999-02-09T00:00:00</text:p>
          </table:table-cell>
          <table:table-cell office:value-type="string">
            <text:p>APLIMAT, SOCIEDAD COOPERATIVA</text:p>
          </table:table-cell>
          <table:table-cell office:value-type="string">
            <text:p>F31647266</text:p>
          </table:table-cell>
          <table:table-cell office:value-type="string">
            <text:p>PINTOR MAEZTU, 8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18.0">
            <text:p>18.0</text:p>
          </table:table-cell>
          <table:table-cell office:value-type="string">
            <text:p>1803,04</text:p>
          </table:table-cell>
          <table:table-cell office:value-type="string">
            <text:p>45.43</text:p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>518</text:p>
          </table:table-cell>
          <table:table-cell office:value-type="string">
            <text:p>1999-09-20T00:00:00</text:p>
          </table:table-cell>
          <table:table-cell office:value-type="string">
            <text:p>CONFECCIONES GAMEK, SOCIEDAD COOPERATIVA</text:p>
          </table:table-cell>
          <table:table-cell office:value-type="string">
            <text:p>F31664436</text:p>
          </table:table-cell>
          <table:table-cell office:value-type="string">
            <text:p>FRANCISCO BERGAMIN, 25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2,53</text:p>
          </table:table-cell>
          <table:table-cell office:value-type="string">
            <text:p>17.4</text:p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>526</text:p>
          </table:table-cell>
          <table:table-cell office:value-type="string">
            <text:p>1999-12-10T00:00:00</text:p>
          </table:table-cell>
          <table:table-cell office:value-type="string">
            <text:p>TRANS IZAGA SOCIEDAD COOPERATIVA</text:p>
          </table:table-cell>
          <table:table-cell office:value-type="string">
            <text:p>F31672215</text:p>
          </table:table-cell>
          <table:table-cell office:value-type="string">
            <text:p>PARQUE ERRENIEGA 59, 2º I</text:p>
          </table:table-cell>
          <table:table-cell office:value-type="string">
            <text:p>CIZUR MAYOR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682,83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>535</text:p>
          </table:table-cell>
          <table:table-cell office:value-type="string">
            <text:p>2000-03-13T00:00:00</text:p>
          </table:table-cell>
          <table:table-cell office:value-type="string">
            <text:p>ZALDAÑA, S. COOP. LTDA.</text:p>
          </table:table-cell>
          <table:table-cell office:value-type="string">
            <text:p>F31683709</text:p>
          </table:table-cell>
          <table:table-cell office:value-type="string">
            <text:p>LA BLANCA, S/N</text:p>
          </table:table-cell>
          <table:table-cell office:value-type="string">
            <text:p>JAURRIET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60,00</text:p>
          </table:table-cell>
          <table:table-cell office:value-type="string">
            <text:p>74.1</text:p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>542</text:p>
          </table:table-cell>
          <table:table-cell office:value-type="string">
            <text:p>2000-06-21T00:00:00</text:p>
          </table:table-cell>
          <table:table-cell office:value-type="string">
            <text:p>DECOSAGAR, SOCIEDAD COOPERATIVA</text:p>
          </table:table-cell>
          <table:table-cell office:value-type="string">
            <text:p>F31689433</text:p>
          </table:table-cell>
          <table:table-cell office:value-type="string">
            <text:p>NUEVO FALCES, 2-3º B</text:p>
          </table:table-cell>
          <table:table-cell office:value-type="string">
            <text:p>FALCES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45.44</text:p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>548</text:p>
          </table:table-cell>
          <table:table-cell office:value-type="string">
            <text:p>2000-08-22T00:00:00</text:p>
          </table:table-cell>
          <table:table-cell office:value-type="string">
            <text:p>CONSTRUCCIONES RIÑOTO SOCIEDAD COOPERATIVA</text:p>
          </table:table-cell>
          <table:table-cell office:value-type="string">
            <text:p>F31696727</text:p>
          </table:table-cell>
          <table:table-cell office:value-type="string">
            <text:p>AVDA. DEL PRADO, 1</text:p>
          </table:table-cell>
          <table:table-cell office:value-type="string">
            <text:p>LUMBIER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2,53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557</text:p>
          </table:table-cell>
          <table:table-cell office:value-type="string">
            <text:p>2001-02-19T00:00:00</text:p>
          </table:table-cell>
          <table:table-cell office:value-type="string">
            <text:p>ZORTZIOK S. COOP.</text:p>
          </table:table-cell>
          <table:table-cell office:value-type="string">
            <text:p>F31089345</text:p>
          </table:table-cell>
          <table:table-cell office:value-type="string">
            <text:p>POLIGONO INDUSTRIAL. CALLE M, NAVE 11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4.0">
            <text:p>24.0</text:p>
          </table:table-cell>
          <table:table-cell office:value-type="string">
            <text:p>11058,62</text:p>
          </table:table-cell>
          <table:table-cell office:value-type="string">
            <text:p>52.72</text:p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>546</text:p>
          </table:table-cell>
          <table:table-cell office:value-type="string">
            <text:p>1979-04-27T00:00:00</text:p>
          </table:table-cell>
          <table:table-cell office:value-type="string">
            <text:p>SOCIEDAD COOPERATIVA SANTA ENGRACIA</text:p>
          </table:table-cell>
          <table:table-cell office:value-type="string">
            <text:p/>
          </table:table-cell>
          <table:table-cell office:value-type="string">
            <text:p>LAS VIÑAS, 4 BAJO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1503,00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>172</text:p>
          </table:table-cell>
          <table:table-cell office:value-type="string">
            <text:p>1992-06-17T00:00:00</text:p>
          </table:table-cell>
          <table:table-cell office:value-type="string">
            <text:p>SOCIEDAD COOPERATIVA LA GARRALDINA</text:p>
          </table:table-cell>
          <table:table-cell office:value-type="string">
            <text:p>F31034515</text:p>
          </table:table-cell>
          <table:table-cell office:value-type="string">
            <text:p>ANTONIO AROSTEGUI, 22</text:p>
          </table:table-cell>
          <table:table-cell office:value-type="string">
            <text:p>GARRALDA</text:p>
          </table:table-cell>
          <table:table-cell office:value-type="string">
            <text:p>Consumidores y usuarios</text:p>
          </table:table-cell>
          <table:table-cell office:value-type="float" office:value="43.0">
            <text:p>43.0</text:p>
          </table:table-cell>
          <table:table-cell office:value-type="string">
            <text:p>77530,56</text:p>
          </table:table-cell>
          <table:table-cell office:value-type="string">
            <text:p>91.33</text:p>
          </table:table-cell>
        </table:table-row>
        <table:table-row>
          <table:table-cell office:value-type="float" office:value="940">
            <text:p>940</text:p>
          </table:table-cell>
          <table:table-cell office:value-type="string">
            <text:p>133</text:p>
          </table:table-cell>
          <table:table-cell office:value-type="string">
            <text:p>1965-12-30T00:00:00</text:p>
          </table:table-cell>
          <table:table-cell office:value-type="string">
            <text:p>SOCIEDAD COOPERATIVA INDUSTRIAL SANTA BARBARA</text:p>
          </table:table-cell>
          <table:table-cell office:value-type="string">
            <text:p/>
          </table:table-cell>
          <table:table-cell office:value-type="string">
            <text:p>OLITE, 12 BAJO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13522,77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41">
            <text:p>941</text:p>
          </table:table-cell>
          <table:table-cell office:value-type="string">
            <text:p>170</text:p>
          </table:table-cell>
          <table:table-cell office:value-type="string">
            <text:p>1971-03-03T00:00:00</text:p>
          </table:table-cell>
          <table:table-cell office:value-type="string">
            <text:p>SOCIEDAD COOPERATIVA DE CALEFACCION LA MILAGROSA</text:p>
          </table:table-cell>
          <table:table-cell office:value-type="string">
            <text:p>H3108204</text:p>
          </table:table-cell>
          <table:table-cell office:value-type="string">
            <text:p>SANGUESA, S/N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4754,01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42">
            <text:p>942</text:p>
          </table:table-cell>
          <table:table-cell office:value-type="string">
            <text:p>174</text:p>
          </table:table-cell>
          <table:table-cell office:value-type="string">
            <text:p>1980-10-01T00:00:00</text:p>
          </table:table-cell>
          <table:table-cell office:value-type="string">
            <text:p>SOCIEDAD COOPERATIVA LIMITADA PROPANO CIDACOS-ERETA</text:p>
          </table:table-cell>
          <table:table-cell office:value-type="string">
            <text:p>F31099377</text:p>
          </table:table-cell>
          <table:table-cell office:value-type="string">
            <text:p>AVDA. SANGUESA, 9 ENTREPLANTA IZDA.</text:p>
          </table:table-cell>
          <table:table-cell office:value-type="string">
            <text:p>TAFALLA</text:p>
          </table:table-cell>
          <table:table-cell office:value-type="string">
            <text:p>Consumidores y usuarios</text:p>
          </table:table-cell>
          <table:table-cell office:value-type="float" office:value="90.0">
            <text:p>90.0</text:p>
          </table:table-cell>
          <table:table-cell office:value-type="string">
            <text:p>30952,12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43">
            <text:p>943</text:p>
          </table:table-cell>
          <table:table-cell office:value-type="string">
            <text:p>197</text:p>
          </table:table-cell>
          <table:table-cell office:value-type="string">
            <text:p>1977-03-08T00:00:00</text:p>
          </table:table-cell>
          <table:table-cell office:value-type="string">
            <text:p>SOCIEDAD COOPERATIVA FITERANA DE CONSUMIDORES Y USUARIOS</text:p>
          </table:table-cell>
          <table:table-cell office:value-type="string">
            <text:p>F31069917</text:p>
          </table:table-cell>
          <table:table-cell office:value-type="string">
            <text:p>DIAZ GOMARA, 19</text:p>
          </table:table-cell>
          <table:table-cell office:value-type="string">
            <text:p>FITERO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91.33</text:p>
          </table:table-cell>
        </table:table-row>
        <table:table-row>
          <table:table-cell office:value-type="float" office:value="944">
            <text:p>944</text:p>
          </table:table-cell>
          <table:table-cell office:value-type="string">
            <text:p>205</text:p>
          </table:table-cell>
          <table:table-cell office:value-type="string">
            <text:p>1977-05-30T00:00:00</text:p>
          </table:table-cell>
          <table:table-cell office:value-type="string">
            <text:p>SOCIEDAD COOPERATIVA DE CONSUMO DE CINTRUENIGO</text:p>
          </table:table-cell>
          <table:table-cell office:value-type="string">
            <text:p>F31070683</text:p>
          </table:table-cell>
          <table:table-cell office:value-type="string">
            <text:p>VALLE DE ULZAMA, 5</text:p>
          </table:table-cell>
          <table:table-cell office:value-type="string">
            <text:p>CINTRUENIGO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931,57</text:p>
          </table:table-cell>
          <table:table-cell office:value-type="string">
            <text:p>91.33</text:p>
          </table:table-cell>
        </table:table-row>
        <table:table-row>
          <table:table-cell office:value-type="float" office:value="945">
            <text:p>945</text:p>
          </table:table-cell>
          <table:table-cell office:value-type="string">
            <text:p>216</text:p>
          </table:table-cell>
          <table:table-cell office:value-type="string">
            <text:p>1983-02-01T00:00:00</text:p>
          </table:table-cell>
          <table:table-cell office:value-type="string">
            <text:p>IPARLA, SOCIEDAD COOPERATIVA LIMITADA</text:p>
          </table:table-cell>
          <table:table-cell office:value-type="string">
            <text:p>F31257876</text:p>
          </table:table-cell>
          <table:table-cell office:value-type="string">
            <text:p>DESCALZOS, 83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float" office:value="24.0">
            <text:p>24.0</text:p>
          </table:table-cell>
          <table:table-cell office:value-type="string">
            <text:p>8414,17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46">
            <text:p>946</text:p>
          </table:table-cell>
          <table:table-cell office:value-type="string">
            <text:p>260</text:p>
          </table:table-cell>
          <table:table-cell office:value-type="string">
            <text:p>1972-02-04T00:00:00</text:p>
          </table:table-cell>
          <table:table-cell office:value-type="string">
            <text:p>CALOR EGUARAS, SOCIEDAD COOPERATIVA</text:p>
          </table:table-cell>
          <table:table-cell office:value-type="string">
            <text:p>F31081045</text:p>
          </table:table-cell>
          <table:table-cell office:value-type="string">
            <text:p>MONASTERIO DE IRANZU, 2 BAJO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180,30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47">
            <text:p>947</text:p>
          </table:table-cell>
          <table:table-cell office:value-type="string">
            <text:p>262</text:p>
          </table:table-cell>
          <table:table-cell office:value-type="string">
            <text:p>1972-03-11T00:00:00</text:p>
          </table:table-cell>
          <table:table-cell office:value-type="string">
            <text:p>SOCIEDAD COOPERATIVA SANTIAGO</text:p>
          </table:table-cell>
          <table:table-cell office:value-type="string">
            <text:p>F31098809</text:p>
          </table:table-cell>
          <table:table-cell office:value-type="string">
            <text:p>MILAGRO, 6 TRASERA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4808,10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48">
            <text:p>948</text:p>
          </table:table-cell>
          <table:table-cell office:value-type="string">
            <text:p>263</text:p>
          </table:table-cell>
          <table:table-cell office:value-type="string">
            <text:p>1970-12-22T00:00:00</text:p>
          </table:table-cell>
          <table:table-cell office:value-type="string">
            <text:p>COOPERATIVA CALOR CHANTREA S. COOP.</text:p>
          </table:table-cell>
          <table:table-cell office:value-type="string">
            <text:p>F31098783</text:p>
          </table:table-cell>
          <table:table-cell office:value-type="string">
            <text:p>CENDEA DE IZA 47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456264,43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49">
            <text:p>949</text:p>
          </table:table-cell>
          <table:table-cell office:value-type="string">
            <text:p>306</text:p>
          </table:table-cell>
          <table:table-cell office:value-type="string">
            <text:p>1960-06-30T00:00:00</text:p>
          </table:table-cell>
          <table:table-cell office:value-type="string">
            <text:p>HORNO SOCIEDAD COOPERATIVA SAN JOSE</text:p>
          </table:table-cell>
          <table:table-cell office:value-type="string">
            <text:p>F31024359</text:p>
          </table:table-cell>
          <table:table-cell office:value-type="string">
            <text:p>MARIA AUXILIADORA, 16</text:p>
          </table:table-cell>
          <table:table-cell office:value-type="string">
            <text:p>VILLATUERT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2404,05</text:p>
          </table:table-cell>
          <table:table-cell office:value-type="string">
            <text:p>15.81</text:p>
          </table:table-cell>
        </table:table-row>
        <table:table-row>
          <table:table-cell office:value-type="float" office:value="950">
            <text:p>950</text:p>
          </table:table-cell>
          <table:table-cell office:value-type="string">
            <text:p>307</text:p>
          </table:table-cell>
          <table:table-cell office:value-type="string">
            <text:p>1978-01-09T00:00:00</text:p>
          </table:table-cell>
          <table:table-cell office:value-type="string">
            <text:p>COOPERATIVA DE CONSUMO VIRGEN DEL SOTO S. COOP.</text:p>
          </table:table-cell>
          <table:table-cell office:value-type="string">
            <text:p/>
          </table:table-cell>
          <table:table-cell office:value-type="string">
            <text:p>PASEO PABLO RADA, 16 BAJO</text:p>
          </table:table-cell>
          <table:table-cell office:value-type="string">
            <text:p>CAPARROSO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9015,18</text:p>
          </table:table-cell>
          <table:table-cell office:value-type="string">
            <text:p>91.33</text:p>
          </table:table-cell>
        </table:table-row>
        <table:table-row>
          <table:table-cell office:value-type="float" office:value="951">
            <text:p>951</text:p>
          </table:table-cell>
          <table:table-cell office:value-type="string">
            <text:p>321</text:p>
          </table:table-cell>
          <table:table-cell office:value-type="string">
            <text:p>1978-04-25T00:00:00</text:p>
          </table:table-cell>
          <table:table-cell office:value-type="string">
            <text:p>SOCIEDAD COOPERATIVA DE CONSUMO SANTA TERESA</text:p>
          </table:table-cell>
          <table:table-cell office:value-type="string">
            <text:p>F31076292</text:p>
          </table:table-cell>
          <table:table-cell office:value-type="string">
            <text:p>AVDA. DEL CARMEN, S/N</text:p>
          </table:table-cell>
          <table:table-cell office:value-type="string">
            <text:p>RIBAFORAD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54091,09</text:p>
          </table:table-cell>
          <table:table-cell office:value-type="string">
            <text:p>91.33</text:p>
          </table:table-cell>
        </table:table-row>
        <table:table-row>
          <table:table-cell office:value-type="float" office:value="952">
            <text:p>952</text:p>
          </table:table-cell>
          <table:table-cell office:value-type="string">
            <text:p>379</text:p>
          </table:table-cell>
          <table:table-cell office:value-type="string">
            <text:p>1979-03-23T00:00:00</text:p>
          </table:table-cell>
          <table:table-cell office:value-type="string">
            <text:p>SOCIEDAD COOPERATIVA CALOR MENDIKALE</text:p>
          </table:table-cell>
          <table:table-cell office:value-type="string">
            <text:p>F31098676</text:p>
          </table:table-cell>
          <table:table-cell office:value-type="string">
            <text:p>MENDIKALE, 14 BAJO</text:p>
          </table:table-cell>
          <table:table-cell office:value-type="string">
            <text:p>ANSOAIN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53">
            <text:p>953</text:p>
          </table:table-cell>
          <table:table-cell office:value-type="string">
            <text:p>456</text:p>
          </table:table-cell>
          <table:table-cell office:value-type="string">
            <text:p>1996-07-31T00:00:00</text:p>
          </table:table-cell>
          <table:table-cell office:value-type="string">
            <text:p>TRADISNA S. COOP. LTDA. DE CONSUMO</text:p>
          </table:table-cell>
          <table:table-cell office:value-type="string">
            <text:p>F31573744</text:p>
          </table:table-cell>
          <table:table-cell office:value-type="string">
            <text:p>C/OLITE, S/N. CIUDAD DEL TRANSPORTE</text:p>
          </table:table-cell>
          <table:table-cell office:value-type="string">
            <text:p>IMARCOAIN</text:p>
          </table:table-cell>
          <table:table-cell office:value-type="string">
            <text:p>Consumidores y usuarios</text:p>
          </table:table-cell>
          <table:table-cell office:value-type="float" office:value="8.0">
            <text:p>8.0</text:p>
          </table:table-cell>
          <table:table-cell office:value-type="string">
            <text:p>480,81</text:p>
          </table:table-cell>
          <table:table-cell office:value-type="string">
            <text:p>50.5</text:p>
          </table:table-cell>
        </table:table-row>
        <table:table-row>
          <table:table-cell office:value-type="float" office:value="954">
            <text:p>954</text:p>
          </table:table-cell>
          <table:table-cell office:value-type="string">
            <text:p>280</text:p>
          </table:table-cell>
          <table:table-cell office:value-type="string">
            <text:p>1945-06-22T00:00:00</text:p>
          </table:table-cell>
          <table:table-cell office:value-type="string">
            <text:p>SOCIEDAD COOPERATIVA DE CONSUMO DE PAN DE ESLAVA</text:p>
          </table:table-cell>
          <table:table-cell office:value-type="string">
            <text:p>F31019813</text:p>
          </table:table-cell>
          <table:table-cell office:value-type="string">
            <text:p>INMACULADA, S/N</text:p>
          </table:table-cell>
          <table:table-cell office:value-type="string">
            <text:p>ESLAV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5.81</text:p>
          </table:table-cell>
        </table:table-row>
        <table:table-row>
          <table:table-cell office:value-type="float" office:value="955">
            <text:p>955</text:p>
          </table:table-cell>
          <table:table-cell office:value-type="string">
            <text:p>545</text:p>
          </table:table-cell>
          <table:table-cell office:value-type="string">
            <text:p>1972-02-29T00:00:00</text:p>
          </table:table-cell>
          <table:table-cell office:value-type="string">
            <text:p>SOCIEDAD COOPERATIVA CALOR SAN JOSE</text:p>
          </table:table-cell>
          <table:table-cell office:value-type="string">
            <text:p>F31065642</text:p>
          </table:table-cell>
          <table:table-cell office:value-type="string">
            <text:p>PLAZA CHANTREA, 1 BAJO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1505,00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56">
            <text:p>956</text:p>
          </table:table-cell>
          <table:table-cell office:value-type="string">
            <text:p>NA-33</text:p>
          </table:table-cell>
          <table:table-cell office:value-type="string">
            <text:p>1980-09-19T00:00:00</text:p>
          </table:table-cell>
          <table:table-cell office:value-type="string">
            <text:p>LURPEKO, SOCIEDAD COOPERATIVA LIMITADA</text:p>
          </table:table-cell>
          <table:table-cell office:value-type="string">
            <text:p>F31099393</text:p>
          </table:table-cell>
          <table:table-cell office:value-type="string">
            <text:p>BARTOLOME DE CARRANZA, 1B - SOTAN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76.0">
            <text:p>76.0</text:p>
          </table:table-cell>
          <table:table-cell office:value-type="string">
            <text:p>2854,81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57">
            <text:p>957</text:p>
          </table:table-cell>
          <table:table-cell office:value-type="string">
            <text:p>NA-26</text:p>
          </table:table-cell>
          <table:table-cell office:value-type="string">
            <text:p>1955-11-25T00:00:00</text:p>
          </table:table-cell>
          <table:table-cell office:value-type="string">
            <text:p>SOCIEDAD COOPERATIVA LIMITADA DE VIVIENDAS SANTA MARTA</text:p>
          </table:table-cell>
          <table:table-cell office:value-type="string">
            <text:p>F31023856</text:p>
          </table:table-cell>
          <table:table-cell office:value-type="string">
            <text:p>SANGUESA, 23 SOTAN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180.0">
            <text:p>180.0</text:p>
          </table:table-cell>
          <table:table-cell office:value-type="string">
            <text:p>540,91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58">
            <text:p>958</text:p>
          </table:table-cell>
          <table:table-cell office:value-type="string">
            <text:p>58</text:p>
          </table:table-cell>
          <table:table-cell office:value-type="string">
            <text:p>1964-06-25T00:00:00</text:p>
          </table:table-cell>
          <table:table-cell office:value-type="string">
            <text:p>SOCIEDAD COOPERATIVA DE VIVIENDAS URBASA</text:p>
          </table:table-cell>
          <table:table-cell office:value-type="string">
            <text:p>F31024037</text:p>
          </table:table-cell>
          <table:table-cell office:value-type="string">
            <text:p>BATONDOA, 1 - OFICINA B</text:p>
          </table:table-cell>
          <table:table-cell office:value-type="string">
            <text:p>BURLAD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30050,61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59">
            <text:p>959</text:p>
          </table:table-cell>
          <table:table-cell office:value-type="string">
            <text:p>88</text:p>
          </table:table-cell>
          <table:table-cell office:value-type="string">
            <text:p>1972-12-16T00:00:00</text:p>
          </table:table-cell>
          <table:table-cell office:value-type="string">
            <text:p>SOCIEDAD COOPERATIVA DE VIVIENDAS IRUÑALDE</text:p>
          </table:table-cell>
          <table:table-cell office:value-type="string">
            <text:p>F31083694</text:p>
          </table:table-cell>
          <table:table-cell office:value-type="string">
            <text:p>PLAZA DE LOS CASTAÑOS, 11 BAJO</text:p>
          </table:table-cell>
          <table:table-cell office:value-type="string">
            <text:p>BARAÑAIN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13703,08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0">
            <text:p>960</text:p>
          </table:table-cell>
          <table:table-cell office:value-type="string">
            <text:p>130</text:p>
          </table:table-cell>
          <table:table-cell office:value-type="string">
            <text:p>1956-06-16T00:00:00</text:p>
          </table:table-cell>
          <table:table-cell office:value-type="string">
            <text:p>SOCIEDAD COOPERATIVA DE VIVIENDAS EL SALVADOR</text:p>
          </table:table-cell>
          <table:table-cell office:value-type="string">
            <text:p>F31023880</text:p>
          </table:table-cell>
          <table:table-cell office:value-type="string">
            <text:p>BERNARDINO TIRAPU 61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216364,3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1">
            <text:p>961</text:p>
          </table:table-cell>
          <table:table-cell office:value-type="string">
            <text:p>166</text:p>
          </table:table-cell>
          <table:table-cell office:value-type="string">
            <text:p>1970-07-17T00:00:00</text:p>
          </table:table-cell>
          <table:table-cell office:value-type="string">
            <text:p>SOCIEDAD COOPERATIVA DEL PATRONATO AMAZABAL</text:p>
          </table:table-cell>
          <table:table-cell office:value-type="string">
            <text:p/>
          </table:table-cell>
          <table:table-cell office:value-type="string">
            <text:p>PATXI ARRAZOLA, 12</text:p>
          </table:table-cell>
          <table:table-cell office:value-type="string">
            <text:p>LEITZ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576,97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2">
            <text:p>962</text:p>
          </table:table-cell>
          <table:table-cell office:value-type="string">
            <text:p>217</text:p>
          </table:table-cell>
          <table:table-cell office:value-type="string">
            <text:p>1956-05-03T00:00:00</text:p>
          </table:table-cell>
          <table:table-cell office:value-type="string">
            <text:p>SOCIEDAD COOPERATIVA LIMITADA DE VIVIENDAS SAN MIGUEL</text:p>
          </table:table-cell>
          <table:table-cell office:value-type="string">
            <text:p>F31023872</text:p>
          </table:table-cell>
          <table:table-cell office:value-type="string">
            <text:p>SANTA MARTA, 5 (BAJOS)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33806,93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3">
            <text:p>963</text:p>
          </table:table-cell>
          <table:table-cell office:value-type="string">
            <text:p>253</text:p>
          </table:table-cell>
          <table:table-cell office:value-type="string">
            <text:p>1969-12-22T00:00:00</text:p>
          </table:table-cell>
          <table:table-cell office:value-type="string">
            <text:p>SOCIEDAD COOPERATIVA DANAK- BAT</text:p>
          </table:table-cell>
          <table:table-cell office:value-type="string">
            <text:p>F31032493</text:p>
          </table:table-cell>
          <table:table-cell office:value-type="string">
            <text:p>PLAZA AXULAR, 4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841,42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4">
            <text:p>964</text:p>
          </table:table-cell>
          <table:table-cell office:value-type="string">
            <text:p>255</text:p>
          </table:table-cell>
          <table:table-cell office:value-type="string">
            <text:p>1980-08-22T00:00:00</text:p>
          </table:table-cell>
          <table:table-cell office:value-type="string">
            <text:p>SOCIEDAD COOPERATIVA SATORRA DE APARCAMIENTOS SUBTERRANEOS</text:p>
          </table:table-cell>
          <table:table-cell office:value-type="string">
            <text:p>F31088875</text:p>
          </table:table-cell>
          <table:table-cell office:value-type="string">
            <text:p>MANUEL IRIBARREN, S/N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5">
            <text:p>965</text:p>
          </table:table-cell>
          <table:table-cell office:value-type="string">
            <text:p>43</text:p>
          </table:table-cell>
          <table:table-cell office:value-type="string">
            <text:p>1989-12-19T00:00:00</text:p>
          </table:table-cell>
          <table:table-cell office:value-type="string">
            <text:p>SOCIEDAD COOPERATIVA DE APARCAMIENTOS SUBTERRANEOS MONASTERIO DE IRANZU</text:p>
          </table:table-cell>
          <table:table-cell office:value-type="string">
            <text:p/>
          </table:table-cell>
          <table:table-cell office:value-type="string">
            <text:p>PLAZA MONASTERIO DE IRANZU, 5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8.0">
            <text:p>8.0</text:p>
          </table:table-cell>
          <table:table-cell office:value-type="string">
            <text:p>1803,04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6">
            <text:p>966</text:p>
          </table:table-cell>
          <table:table-cell office:value-type="string">
            <text:p>54</text:p>
          </table:table-cell>
          <table:table-cell office:value-type="string">
            <text:p>1990-04-17T00:00:00</text:p>
          </table:table-cell>
          <table:table-cell office:value-type="string">
            <text:p>VIDANGOZ SOCIEDAD COOPERATIVA</text:p>
          </table:table-cell>
          <table:table-cell office:value-type="string">
            <text:p/>
          </table:table-cell>
          <table:table-cell office:value-type="string">
            <text:p>AVDA. MARCELO CELAYETA, 72-3º A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3.0">
            <text:p>53.0</text:p>
          </table:table-cell>
          <table:table-cell office:value-type="string">
            <text:p>3005,0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7">
            <text:p>967</text:p>
          </table:table-cell>
          <table:table-cell office:value-type="string">
            <text:p>57</text:p>
          </table:table-cell>
          <table:table-cell office:value-type="string">
            <text:p>1990-04-23T00:00:00</text:p>
          </table:table-cell>
          <table:table-cell office:value-type="string">
            <text:p>BOULEVARD ORVINA SOCIEDAD COOPERATIVA</text:p>
          </table:table-cell>
          <table:table-cell office:value-type="string">
            <text:p/>
          </table:table-cell>
          <table:table-cell office:value-type="string">
            <text:p>Pº GARCIA NAJERA, 4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9.0">
            <text:p>9.0</text:p>
          </table:table-cell>
          <table:table-cell office:value-type="string">
            <text:p>3005,0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8">
            <text:p>968</text:p>
          </table:table-cell>
          <table:table-cell office:value-type="string">
            <text:p>318</text:p>
          </table:table-cell>
          <table:table-cell office:value-type="string">
            <text:p>1969-12-22T00:00:00</text:p>
          </table:table-cell>
          <table:table-cell office:value-type="string">
            <text:p>SOCIEDAD COOPERATIVA DE VIVIENDAS ERMITAGAÑA</text:p>
          </table:table-cell>
          <table:table-cell office:value-type="string">
            <text:p>F31026974</text:p>
          </table:table-cell>
          <table:table-cell office:value-type="string">
            <text:p>BARTOLOME DE CARRANZA, 6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184796,80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9">
            <text:p>969</text:p>
          </table:table-cell>
          <table:table-cell office:value-type="string">
            <text:p>319</text:p>
          </table:table-cell>
          <table:table-cell office:value-type="string">
            <text:p>1961-06-08T00:00:00</text:p>
          </table:table-cell>
          <table:table-cell office:value-type="string">
            <text:p>SOCIEDAD COOPERATIVA DE VIVIENDAS NTRA. SRA. DE LA ESPERANZA</text:p>
          </table:table-cell>
          <table:table-cell office:value-type="string">
            <text:p>F31023963</text:p>
          </table:table-cell>
          <table:table-cell office:value-type="string">
            <text:p>AVDA. DE PIO XII, 7-9º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0">
            <text:p>970</text:p>
          </table:table-cell>
          <table:table-cell office:value-type="string">
            <text:p>322</text:p>
          </table:table-cell>
          <table:table-cell office:value-type="string">
            <text:p>1956-10-27T00:00:00</text:p>
          </table:table-cell>
          <table:table-cell office:value-type="string">
            <text:p>SOCIEDAD COOPERATIVA DE VIVIENDAS DE RENTA LIMITADA SUBVENCIONADAS SAN ALBERTO MAGNO</text:p>
          </table:table-cell>
          <table:table-cell office:value-type="string">
            <text:p>F31023898</text:p>
          </table:table-cell>
          <table:table-cell office:value-type="string">
            <text:p>SAN ALBERTO MAGNO, 2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180904,64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1">
            <text:p>971</text:p>
          </table:table-cell>
          <table:table-cell office:value-type="string">
            <text:p>323</text:p>
          </table:table-cell>
          <table:table-cell office:value-type="string">
            <text:p>1982-06-08T00:00:00</text:p>
          </table:table-cell>
          <table:table-cell office:value-type="string">
            <text:p>APARCAMIENTOS VIRGEN DE LAS NIEVES DE PAMPLONA, S. COOP. LTDA.</text:p>
          </table:table-cell>
          <table:table-cell office:value-type="string">
            <text:p>F31255870</text:p>
          </table:table-cell>
          <table:table-cell office:value-type="string">
            <text:p>NTRA. SRA. DE LAS NIEVES, S/N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156263,15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2">
            <text:p>972</text:p>
          </table:table-cell>
          <table:table-cell office:value-type="string">
            <text:p>339</text:p>
          </table:table-cell>
          <table:table-cell office:value-type="string">
            <text:p>1993-04-28T00:00:00</text:p>
          </table:table-cell>
          <table:table-cell office:value-type="string">
            <text:p>HERRIKO PLAZA SOCIEDAD COOPERATIVA</text:p>
          </table:table-cell>
          <table:table-cell office:value-type="string">
            <text:p>F31443518</text:p>
          </table:table-cell>
          <table:table-cell office:value-type="string">
            <text:p>ANA  DE VELASCO Nº 4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9.0">
            <text:p>9.0</text:p>
          </table:table-cell>
          <table:table-cell office:value-type="string">
            <text:p>3005,0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3">
            <text:p>973</text:p>
          </table:table-cell>
          <table:table-cell office:value-type="string">
            <text:p>346</text:p>
          </table:table-cell>
          <table:table-cell office:value-type="string">
            <text:p>1974-11-30T00:00:00</text:p>
          </table:table-cell>
          <table:table-cell office:value-type="string">
            <text:p>SOCIEDAD COOPERATIVA DE VIVIENDAS IRUÑA-AUZOA</text:p>
          </table:table-cell>
          <table:table-cell office:value-type="string">
            <text:p>F31060676</text:p>
          </table:table-cell>
          <table:table-cell office:value-type="string">
            <text:p>PINTOR ASARTA, 8-1º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1045,7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4">
            <text:p>974</text:p>
          </table:table-cell>
          <table:table-cell office:value-type="string">
            <text:p>358</text:p>
          </table:table-cell>
          <table:table-cell office:value-type="string">
            <text:p>1969-01-18T00:00:00</text:p>
          </table:table-cell>
          <table:table-cell office:value-type="string">
            <text:p>SOCIEDAD COOPERATIVA GURE BILTZAR</text:p>
          </table:table-cell>
          <table:table-cell office:value-type="string">
            <text:p>F31060437</text:p>
          </table:table-cell>
          <table:table-cell office:value-type="string">
            <text:p>IRUNLARREA, 32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1298,19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5">
            <text:p>975</text:p>
          </table:table-cell>
          <table:table-cell office:value-type="string">
            <text:p>363</text:p>
          </table:table-cell>
          <table:table-cell office:value-type="string">
            <text:p>1988-09-29T00:00:00</text:p>
          </table:table-cell>
          <table:table-cell office:value-type="string">
            <text:p>LAS CERCHAS SOCIEDAD COOPERATIVA</text:p>
          </table:table-cell>
          <table:table-cell office:value-type="string">
            <text:p>F31235385</text:p>
          </table:table-cell>
          <table:table-cell office:value-type="string">
            <text:p>AVENIDA DE NAVARRA, 7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6">
            <text:p>976</text:p>
          </table:table-cell>
          <table:table-cell office:value-type="string">
            <text:p>374</text:p>
          </table:table-cell>
          <table:table-cell office:value-type="string">
            <text:p>1965-07-05T00:00:00</text:p>
          </table:table-cell>
          <table:table-cell office:value-type="string">
            <text:p>VIVIENDAS STA. TERESA DE JESUS S. COOP.</text:p>
          </table:table-cell>
          <table:table-cell office:value-type="string">
            <text:p>F31024052</text:p>
          </table:table-cell>
          <table:table-cell office:value-type="string">
            <text:p>ESQUIROZ, 23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7">
            <text:p>977</text:p>
          </table:table-cell>
          <table:table-cell office:value-type="string">
            <text:p>380</text:p>
          </table:table-cell>
          <table:table-cell office:value-type="string">
            <text:p>1958-06-25T00:00:00</text:p>
          </table:table-cell>
          <table:table-cell office:value-type="string">
            <text:p>SOCIEDAD COOPERATIVA DE VIVIENDAS SAN FRANCISCO DE PAULA</text:p>
          </table:table-cell>
          <table:table-cell office:value-type="string">
            <text:p/>
          </table:table-cell>
          <table:table-cell office:value-type="string">
            <text:p>AVDA. BAYONA, 42-8º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36060,73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8">
            <text:p>978</text:p>
          </table:table-cell>
          <table:table-cell office:value-type="string">
            <text:p>384</text:p>
          </table:table-cell>
          <table:table-cell office:value-type="string">
            <text:p>1971-10-14T00:00:00</text:p>
          </table:table-cell>
          <table:table-cell office:value-type="string">
            <text:p>SOCIEDAD COOPERATIVA DE VIVIENDAS FAMILIAS NUMEROSAS DE PAMPLONA</text:p>
          </table:table-cell>
          <table:table-cell office:value-type="string">
            <text:p>F31037500</text:p>
          </table:table-cell>
          <table:table-cell office:value-type="string">
            <text:p>ERMITAGAÑA, 12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384,65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9">
            <text:p>979</text:p>
          </table:table-cell>
          <table:table-cell office:value-type="string">
            <text:p>410</text:p>
          </table:table-cell>
          <table:table-cell office:value-type="string">
            <text:p>1994-07-18T00:00:00</text:p>
          </table:table-cell>
          <table:table-cell office:value-type="string">
            <text:p>SOCIEDAD COOPERATIVA DE VIVIENDAS SAGASTIMARREA</text:p>
          </table:table-cell>
          <table:table-cell office:value-type="string">
            <text:p>F31520232</text:p>
          </table:table-cell>
          <table:table-cell office:value-type="string">
            <text:p>ELBARREN 96 - 1º IZDA</text:p>
          </table:table-cell>
          <table:table-cell office:value-type="string">
            <text:p>LEITZA</text:p>
          </table:table-cell>
          <table:table-cell office:value-type="string">
            <text:p>Viviendas</text:p>
          </table:table-cell>
          <table:table-cell office:value-type="float" office:value="29.0">
            <text:p>29.0</text:p>
          </table:table-cell>
          <table:table-cell office:value-type="string">
            <text:p>174,29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80">
            <text:p>980</text:p>
          </table:table-cell>
          <table:table-cell office:value-type="string">
            <text:p>422</text:p>
          </table:table-cell>
          <table:table-cell office:value-type="string">
            <text:p>1995-01-13T00:00:00</text:p>
          </table:table-cell>
          <table:table-cell office:value-type="string">
            <text:p>IDABO S. COOP.</text:p>
          </table:table-cell>
          <table:table-cell office:value-type="string">
            <text:p>F31524572</text:p>
          </table:table-cell>
          <table:table-cell office:value-type="string">
            <text:p>TRAVESIA CASEDA S/N</text:p>
          </table:table-cell>
          <table:table-cell office:value-type="string">
            <text:p>AIBAR</text:p>
          </table:table-cell>
          <table:table-cell office:value-type="string">
            <text:p>Viviendas</text:p>
          </table:table-cell>
          <table:table-cell office:value-type="float" office:value="9.0">
            <text:p>9.0</text:p>
          </table:table-cell>
          <table:table-cell office:value-type="string">
            <text:p>300,51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81">
            <text:p>981</text:p>
          </table:table-cell>
          <table:table-cell office:value-type="string">
            <text:p>455</text:p>
          </table:table-cell>
          <table:table-cell office:value-type="string">
            <text:p>1996-07-31T00:00:00</text:p>
          </table:table-cell>
          <table:table-cell office:value-type="string">
            <text:p>SOCIEDAD COOPERATIVA DE VIVIENDAS SAN FRANCISCO JAVIER DE FIGAROL</text:p>
          </table:table-cell>
          <table:table-cell office:value-type="string">
            <text:p/>
          </table:table-cell>
          <table:table-cell office:value-type="string">
            <text:p>PLAZA DE LA IGLESIA, S/N</text:p>
          </table:table-cell>
          <table:table-cell office:value-type="string">
            <text:p>FIGAROL</text:p>
          </table:table-cell>
          <table:table-cell office:value-type="string">
            <text:p>Viviendas</text:p>
          </table:table-cell>
          <table:table-cell office:value-type="float" office:value="10.0">
            <text:p>10.0</text:p>
          </table:table-cell>
          <table:table-cell office:value-type="string">
            <text:p>1803,04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82">
            <text:p>982</text:p>
          </table:table-cell>
          <table:table-cell office:value-type="string">
            <text:p>469</text:p>
          </table:table-cell>
          <table:table-cell office:value-type="string">
            <text:p>1997-09-30T00:00:00</text:p>
          </table:table-cell>
          <table:table-cell office:value-type="string">
            <text:p>MILUZE, S. COOP.</text:p>
          </table:table-cell>
          <table:table-cell office:value-type="string">
            <text:p>F31608375</text:p>
          </table:table-cell>
          <table:table-cell office:value-type="string">
            <text:p>MONASTERIO DE VELATE, 3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83">
            <text:p>983</text:p>
          </table:table-cell>
          <table:table-cell office:value-type="string">
            <text:p>477</text:p>
          </table:table-cell>
          <table:table-cell office:value-type="string">
            <text:p>1998-02-25T00:00:00</text:p>
          </table:table-cell>
          <table:table-cell office:value-type="string">
            <text:p>SOCIEDAD COOPERATIVA DE VIVIENDAS SAN ANTON DE BUÑUEL</text:p>
          </table:table-cell>
          <table:table-cell office:value-type="string">
            <text:p/>
          </table:table-cell>
          <table:table-cell office:value-type="string">
            <text:p>MONCAYO, 1</text:p>
          </table:table-cell>
          <table:table-cell office:value-type="string">
            <text:p>BUÑUEL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803,04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84">
            <text:p>984</text:p>
          </table:table-cell>
          <table:table-cell office:value-type="string">
            <text:p>479</text:p>
          </table:table-cell>
          <table:table-cell office:value-type="string">
            <text:p>1998-04-28T00:00:00</text:p>
          </table:table-cell>
          <table:table-cell office:value-type="string">
            <text:p>PUENTE MILUCE SOCIEDAD COOPERATIVA</text:p>
          </table:table-cell>
          <table:table-cell office:value-type="string">
            <text:p>F31623978</text:p>
          </table:table-cell>
          <table:table-cell office:value-type="string">
            <text:p>DR. GORTARI Nº 2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8.0">
            <text:p>8.0</text:p>
          </table:table-cell>
          <table:table-cell office:value-type="string">
            <text:p>3005,0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85">
            <text:p>985</text:p>
          </table:table-cell>
          <table:table-cell office:value-type="string">
            <text:p>497</text:p>
          </table:table-cell>
          <table:table-cell office:value-type="string">
            <text:p>1999-02-19T00:00:00</text:p>
          </table:table-cell>
          <table:table-cell office:value-type="string">
            <text:p>SOCIEDAD COOPERATIVA LIMITADA VITRA PARQUE DEL ARGA</text:p>
          </table:table-cell>
          <table:table-cell office:value-type="string">
            <text:p>F31649940</text:p>
          </table:table-cell>
          <table:table-cell office:value-type="string">
            <text:p>AVENIDA DE ZARAGOZA, Nº 12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86">
            <text:p>986</text:p>
          </table:table-cell>
          <table:table-cell office:value-type="string">
            <text:p>547</text:p>
          </table:table-cell>
          <table:table-cell office:value-type="string">
            <text:p>2000-07-11T00:00:00</text:p>
          </table:table-cell>
          <table:table-cell office:value-type="string">
            <text:p>SOCIEDAD COOPERATIVA DE VIVIENDAS EL CAMPILLO 2000</text:p>
          </table:table-cell>
          <table:table-cell office:value-type="string">
            <text:p/>
          </table:table-cell>
          <table:table-cell office:value-type="string">
            <text:p>PLAZA DE LOS FUEROS, 3</text:p>
          </table:table-cell>
          <table:table-cell office:value-type="string">
            <text:p>CASTEJON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87">
            <text:p>987</text:p>
          </table:table-cell>
          <table:table-cell office:value-type="string">
            <text:p>554</text:p>
          </table:table-cell>
          <table:table-cell office:value-type="string">
            <text:p>2000-11-28T00:00:00</text:p>
          </table:table-cell>
          <table:table-cell office:value-type="string">
            <text:p>SOCIEDAD COOPERATIVA LIMITADA DE VIVIENDAS CHARAS 2000</text:p>
          </table:table-cell>
          <table:table-cell office:value-type="string">
            <text:p/>
          </table:table-cell>
          <table:table-cell office:value-type="string">
            <text:p>MAYOR, 92</text:p>
          </table:table-cell>
          <table:table-cell office:value-type="string">
            <text:p>MURCHANTE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88">
            <text:p>988</text:p>
          </table:table-cell>
          <table:table-cell office:value-type="string">
            <text:p>559</text:p>
          </table:table-cell>
          <table:table-cell office:value-type="string">
            <text:p>2001-04-20T00:00:00</text:p>
          </table:table-cell>
          <table:table-cell office:value-type="string">
            <text:p>AISLAMIENTOS SAN FERMIN, S. COOP.</text:p>
          </table:table-cell>
          <table:table-cell office:value-type="string">
            <text:p>F31717523</text:p>
          </table:table-cell>
          <table:table-cell office:value-type="string">
            <text:p>POLIGONO BELANBUTZU, Nº 6</text:p>
          </table:table-cell>
          <table:table-cell office:value-type="string">
            <text:p>TAJONAR</text:p>
          </table:table-cell>
          <table:table-cell office:value-type="string">
            <text:p>Trabajo asociado</text:p>
          </table:table-cell>
          <table:table-cell office:value-type="float" office:value="12.0">
            <text:p>12.0</text:p>
          </table:table-cell>
          <table:table-cell office:value-type="string">
            <text:p>1803,04</text:p>
          </table:table-cell>
          <table:table-cell office:value-type="string">
            <text:p>45.25</text:p>
          </table:table-cell>
        </table:table-row>
        <table:table-row>
          <table:table-cell office:value-type="float" office:value="989">
            <text:p>989</text:p>
          </table:table-cell>
          <table:table-cell office:value-type="string">
            <text:p>89</text:p>
          </table:table-cell>
          <table:table-cell office:value-type="string">
            <text:p>1991-04-18T00:00:00</text:p>
          </table:table-cell>
          <table:table-cell office:value-type="string">
            <text:p>TRANSPORTES SAKANA SOCIEDAD COOPERATIVA LIMITADA</text:p>
          </table:table-cell>
          <table:table-cell office:value-type="string">
            <text:p>F31335011</text:p>
          </table:table-cell>
          <table:table-cell office:value-type="string">
            <text:p>CTRA. N-1 MADRID-IRUN, KM 393</text:p>
          </table:table-cell>
          <table:table-cell office:value-type="string">
            <text:p>OLAZTI/OLAZAGUTIA</text:p>
          </table:table-cell>
          <table:table-cell office:value-type="string">
            <text:p>Servicios</text:p>
          </table:table-cell>
          <table:table-cell office:value-type="float" office:value="88.0">
            <text:p>88.0</text:p>
          </table:table-cell>
          <table:table-cell office:value-type="string">
            <text:p>528,89</text:p>
          </table:table-cell>
          <table:table-cell office:value-type="string">
            <text:p>63.4</text:p>
          </table:table-cell>
        </table:table-row>
        <table:table-row>
          <table:table-cell office:value-type="float" office:value="990">
            <text:p>990</text:p>
          </table:table-cell>
          <table:table-cell office:value-type="string">
            <text:p>390</text:p>
          </table:table-cell>
          <table:table-cell office:value-type="string">
            <text:p>1978-01-09T00:00:00</text:p>
          </table:table-cell>
          <table:table-cell office:value-type="string">
            <text:p>NAFARROAKO IKASTOLEN ELKARTEA S. COOP. DE INICIATIVA SOCIAL</text:p>
          </table:table-cell>
          <table:table-cell office:value-type="string">
            <text:p>F31098627</text:p>
          </table:table-cell>
          <table:table-cell office:value-type="string">
            <text:p>SAN ANTON, 3-1º</text:p>
          </table:table-cell>
          <table:table-cell office:value-type="string">
            <text:p>PAMPLONA</text:p>
          </table:table-cell>
          <table:table-cell office:value-type="string">
            <text:p>Servicio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91.12</text:p>
          </table:table-cell>
        </table:table-row>
        <table:table-row>
          <table:table-cell office:value-type="float" office:value="991">
            <text:p>991</text:p>
          </table:table-cell>
          <table:table-cell office:value-type="string">
            <text:p>349</text:p>
          </table:table-cell>
          <table:table-cell office:value-type="string">
            <text:p>1947-01-31T00:00:00</text:p>
          </table:table-cell>
          <table:table-cell office:value-type="string">
            <text:p>SOCIEDAD COOPERATIVA DE HOSTELERIA DE NAVARRA, LIMITADA</text:p>
          </table:table-cell>
          <table:table-cell office:value-type="string">
            <text:p>F31005358</text:p>
          </table:table-cell>
          <table:table-cell office:value-type="string">
            <text:p>POLIGONO ITURRONDO, 6</text:p>
          </table:table-cell>
          <table:table-cell office:value-type="string">
            <text:p>BURLADA</text:p>
          </table:table-cell>
          <table:table-cell office:value-type="string">
            <text:p>Servicios</text:p>
          </table:table-cell>
          <table:table-cell office:value-type="string">
            <text:p/>
          </table:table-cell>
          <table:table-cell office:value-type="string">
            <text:p>180303,63</text:p>
          </table:table-cell>
          <table:table-cell office:value-type="string">
            <text:p>91.12</text:p>
          </table:table-cell>
        </table:table-row>
        <table:table-row>
          <table:table-cell office:value-type="float" office:value="992">
            <text:p>992</text:p>
          </table:table-cell>
          <table:table-cell office:value-type="string">
            <text:p>418</text:p>
          </table:table-cell>
          <table:table-cell office:value-type="string">
            <text:p>1994-12-01T00:00:00</text:p>
          </table:table-cell>
          <table:table-cell office:value-type="string">
            <text:p>SOCIEDAD COOPERATIVA DE CARNICEROS TIERRA ESTELLA</text:p>
          </table:table-cell>
          <table:table-cell office:value-type="string">
            <text:p>F31383631</text:p>
          </table:table-cell>
          <table:table-cell office:value-type="string">
            <text:p>AVDA. PAMPLONA, S/N</text:p>
          </table:table-cell>
          <table:table-cell office:value-type="string">
            <text:p>ESTELLA</text:p>
          </table:table-cell>
          <table:table-cell office:value-type="string">
            <text:p>Servicios</text:p>
          </table:table-cell>
          <table:table-cell office:value-type="float" office:value="10.0">
            <text:p>10.0</text:p>
          </table:table-cell>
          <table:table-cell office:value-type="string">
            <text:p>601,01</text:p>
          </table:table-cell>
          <table:table-cell office:value-type="string">
            <text:p>1.42</text:p>
          </table:table-cell>
        </table:table-row>
        <table:table-row>
          <table:table-cell office:value-type="float" office:value="993">
            <text:p>993</text:p>
          </table:table-cell>
          <table:table-cell office:value-type="string">
            <text:p>419</text:p>
          </table:table-cell>
          <table:table-cell office:value-type="string">
            <text:p>1994-12-12T00:00:00</text:p>
          </table:table-cell>
          <table:table-cell office:value-type="string">
            <text:p>AGRUNATRA, S. COOP.</text:p>
          </table:table-cell>
          <table:table-cell office:value-type="string">
            <text:p>F31520281</text:p>
          </table:table-cell>
          <table:table-cell office:value-type="string">
            <text:p>CTRA. GUIPUZCOA, S/N</text:p>
          </table:table-cell>
          <table:table-cell office:value-type="string">
            <text:p>AIZOAIN</text:p>
          </table:table-cell>
          <table:table-cell office:value-type="string">
            <text:p>Servicios</text:p>
          </table:table-cell>
          <table:table-cell office:value-type="float" office:value="92.0">
            <text:p>92.0</text:p>
          </table:table-cell>
          <table:table-cell office:value-type="string">
            <text:p>1502,50</text:p>
          </table:table-cell>
          <table:table-cell office:value-type="string">
            <text:p>63.4</text:p>
          </table:table-cell>
        </table:table-row>
        <table:table-row>
          <table:table-cell office:value-type="float" office:value="994">
            <text:p>994</text:p>
          </table:table-cell>
          <table:table-cell office:value-type="string">
            <text:p>430</text:p>
          </table:table-cell>
          <table:table-cell office:value-type="string">
            <text:p>1995-06-01T00:00:00</text:p>
          </table:table-cell>
          <table:table-cell office:value-type="string">
            <text:p>AIXELEKU, SOCIEDAD COOPERATIVA LIMITADA</text:p>
          </table:table-cell>
          <table:table-cell office:value-type="string">
            <text:p>F31524580</text:p>
          </table:table-cell>
          <table:table-cell office:value-type="string">
            <text:p>PUERTO, 7</text:p>
          </table:table-cell>
          <table:table-cell office:value-type="string">
            <text:p>OLAZTI/OLAZAGUTIA</text:p>
          </table:table-cell>
          <table:table-cell office:value-type="string">
            <text:p>Servicios</text:p>
          </table:table-cell>
          <table:table-cell office:value-type="float" office:value="5.0">
            <text:p>5.0</text:p>
          </table:table-cell>
          <table:table-cell office:value-type="string">
            <text:p>30050,61</text:p>
          </table:table-cell>
          <table:table-cell office:value-type="string">
            <text:p>55.3</text:p>
          </table:table-cell>
        </table:table-row>
        <table:table-row>
          <table:table-cell office:value-type="float" office:value="995">
            <text:p>995</text:p>
          </table:table-cell>
          <table:table-cell office:value-type="string">
            <text:p>453</text:p>
          </table:table-cell>
          <table:table-cell office:value-type="string">
            <text:p>1996-06-18T00:00:00</text:p>
          </table:table-cell>
          <table:table-cell office:value-type="string">
            <text:p>TRIGO LIMPIO SOCIEDAD COOPERATIVA</text:p>
          </table:table-cell>
          <table:table-cell office:value-type="string">
            <text:p>F31574239</text:p>
          </table:table-cell>
          <table:table-cell office:value-type="string">
            <text:p>SAN JUAN, 20</text:p>
          </table:table-cell>
          <table:table-cell office:value-type="string">
            <text:p>ARTARIAIN</text:p>
          </table:table-cell>
          <table:table-cell office:value-type="string">
            <text:p>Servicios</text:p>
          </table:table-cell>
          <table:table-cell office:value-type="float" office:value="14.0">
            <text:p>14.0</text:p>
          </table:table-cell>
          <table:table-cell office:value-type="string">
            <text:p>3906,58</text:p>
          </table:table-cell>
          <table:table-cell office:value-type="string">
            <text:p>15.3</text:p>
          </table:table-cell>
        </table:table-row>
        <table:table-row>
          <table:table-cell office:value-type="float" office:value="996">
            <text:p>996</text:p>
          </table:table-cell>
          <table:table-cell office:value-type="string">
            <text:p>454</text:p>
          </table:table-cell>
          <table:table-cell office:value-type="string">
            <text:p>1996-06-19T00:00:00</text:p>
          </table:table-cell>
          <table:table-cell office:value-type="string">
            <text:p>S. COOP. MATADERO SAKANA</text:p>
          </table:table-cell>
          <table:table-cell office:value-type="string">
            <text:p>F31567522</text:p>
          </table:table-cell>
          <table:table-cell office:value-type="string">
            <text:p>POLIGONO INDUSTRIAL ZUMURDIÑETA, S/N</text:p>
          </table:table-cell>
          <table:table-cell office:value-type="string">
            <text:p>ETXARRI ARANATZ</text:p>
          </table:table-cell>
          <table:table-cell office:value-type="string">
            <text:p>Servicios</text:p>
          </table:table-cell>
          <table:table-cell office:value-type="float" office:value="18.0">
            <text:p>18.0</text:p>
          </table:table-cell>
          <table:table-cell office:value-type="string">
            <text:p>2704,55</text:p>
          </table:table-cell>
          <table:table-cell office:value-type="string">
            <text:p>1.42</text:p>
          </table:table-cell>
        </table:table-row>
        <table:table-row>
          <table:table-cell office:value-type="float" office:value="997">
            <text:p>997</text:p>
          </table:table-cell>
          <table:table-cell office:value-type="string">
            <text:p>471</text:p>
          </table:table-cell>
          <table:table-cell office:value-type="string">
            <text:p>1997-10-20T00:00:00</text:p>
          </table:table-cell>
          <table:table-cell office:value-type="string">
            <text:p>NAPAR BIDEAK - ALIMENTOS TRADICIONALES ARTESANOS DE NAVARRA - S. COOP.</text:p>
          </table:table-cell>
          <table:table-cell office:value-type="string">
            <text:p>F31605926</text:p>
          </table:table-cell>
          <table:table-cell office:value-type="string">
            <text:p>CARRETERA ANSOAIN, 6 BAJO</text:p>
          </table:table-cell>
          <table:table-cell office:value-type="string">
            <text:p>ANSOAIN</text:p>
          </table:table-cell>
          <table:table-cell office:value-type="string">
            <text:p>Servicios</text:p>
          </table:table-cell>
          <table:table-cell office:value-type="float" office:value="9.0">
            <text:p>9.0</text:p>
          </table:table-cell>
          <table:table-cell office:value-type="string">
            <text:p>2404,05</text:p>
          </table:table-cell>
          <table:table-cell office:value-type="string">
            <text:p>63.4</text:p>
          </table:table-cell>
        </table:table-row>
        <table:table-row>
          <table:table-cell office:value-type="float" office:value="998">
            <text:p>998</text:p>
          </table:table-cell>
          <table:table-cell office:value-type="string">
            <text:p>241</text:p>
          </table:table-cell>
          <table:table-cell office:value-type="string">
            <text:p>1984-06-08T00:00:00</text:p>
          </table:table-cell>
          <table:table-cell office:value-type="string">
            <text:p>LIZARRA IKASTOLA SOCIEDAD COOPERATIVA</text:p>
          </table:table-cell>
          <table:table-cell office:value-type="string">
            <text:p>F31098718</text:p>
          </table:table-cell>
          <table:table-cell office:value-type="string">
            <text:p>SAN FRANCISCO JAVIER, S/N</text:p>
          </table:table-cell>
          <table:table-cell office:value-type="string">
            <text:p>ESTELLA-LIZARRA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>180,3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999">
            <text:p>999</text:p>
          </table:table-cell>
          <table:table-cell office:value-type="string">
            <text:p>242</text:p>
          </table:table-cell>
          <table:table-cell office:value-type="string">
            <text:p>1981-04-22T00:00:00</text:p>
          </table:table-cell>
          <table:table-cell office:value-type="string">
            <text:p>ERENTZUN IKASTOLA, SOCIEDAD COOPERATIVA LTDA</text:p>
          </table:table-cell>
          <table:table-cell office:value-type="string">
            <text:p>F31099492</text:p>
          </table:table-cell>
          <table:table-cell office:value-type="string">
            <text:p>CAMINO EL CUETO, S/N</text:p>
          </table:table-cell>
          <table:table-cell office:value-type="string">
            <text:p>VIANA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>180,3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0">
            <text:p>1000</text:p>
          </table:table-cell>
          <table:table-cell office:value-type="string">
            <text:p>251</text:p>
          </table:table-cell>
          <table:table-cell office:value-type="string">
            <text:p>1977-12-21T00:00:00</text:p>
          </table:table-cell>
          <table:table-cell office:value-type="string">
            <text:p>GARZES DE LOS FAIOS S. COOP. LTDA.</text:p>
          </table:table-cell>
          <table:table-cell office:value-type="string">
            <text:p>F31078686</text:p>
          </table:table-cell>
          <table:table-cell office:value-type="string">
            <text:p>LA PLANA, S/N</text:p>
          </table:table-cell>
          <table:table-cell office:value-type="string">
            <text:p>TAFALLA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>180,3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1">
            <text:p>1001</text:p>
          </table:table-cell>
          <table:table-cell office:value-type="string">
            <text:p>254</text:p>
          </table:table-cell>
          <table:table-cell office:value-type="string">
            <text:p>1982-11-25T00:00:00</text:p>
          </table:table-cell>
          <table:table-cell office:value-type="string">
            <text:p>RINCON DEL CARMEN S. COOP. LTDA.</text:p>
          </table:table-cell>
          <table:table-cell office:value-type="string">
            <text:p>F31120645</text:p>
          </table:table-cell>
          <table:table-cell office:value-type="string">
            <text:p>PROLONGACION DE LA MAGDALENA, S/N</text:p>
          </table:table-cell>
          <table:table-cell office:value-type="string">
            <text:p>SANGUESA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>180,3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2">
            <text:p>1002</text:p>
          </table:table-cell>
          <table:table-cell office:value-type="string">
            <text:p>56</text:p>
          </table:table-cell>
          <table:table-cell office:value-type="string">
            <text:p>1974-02-12T00:00:00</text:p>
          </table:table-cell>
          <table:table-cell office:value-type="string">
            <text:p>SOCIEDAD COOPERATIVA DE ENSEÑANZA SAN CERNIN</text:p>
          </table:table-cell>
          <table:table-cell office:value-type="string">
            <text:p>F31074081</text:p>
          </table:table-cell>
          <table:table-cell office:value-type="string">
            <text:p>AVDA. BARAÑAIN S/N</text:p>
          </table:table-cell>
          <table:table-cell office:value-type="string">
            <text:p>PAMPLONA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0.21</text:p>
          </table:table-cell>
        </table:table-row>
        <table:table-row>
          <table:table-cell office:value-type="float" office:value="1003">
            <text:p>1003</text:p>
          </table:table-cell>
          <table:table-cell office:value-type="string">
            <text:p>136</text:p>
          </table:table-cell>
          <table:table-cell office:value-type="string">
            <text:p>1992-02-01T00:00:00</text:p>
          </table:table-cell>
          <table:table-cell office:value-type="string">
            <text:p>SOCIEDAD COOPERATIVA TAFURERIA</text:p>
          </table:table-cell>
          <table:table-cell office:value-type="string">
            <text:p>F3185289</text:p>
          </table:table-cell>
          <table:table-cell office:value-type="string">
            <text:p>ELPORTILLO, 2</text:p>
          </table:table-cell>
          <table:table-cell office:value-type="string">
            <text:p>OLITE</text:p>
          </table:table-cell>
          <table:table-cell office:value-type="string">
            <text:p>Enseñanza</text:p>
          </table:table-cell>
          <table:table-cell office:value-type="float" office:value="15.0">
            <text:p>15.0</text:p>
          </table:table-cell>
          <table:table-cell office:value-type="string">
            <text:p>1202,02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4">
            <text:p>1004</text:p>
          </table:table-cell>
          <table:table-cell office:value-type="string">
            <text:p>169</text:p>
          </table:table-cell>
          <table:table-cell office:value-type="string">
            <text:p>1992-04-21T00:00:00</text:p>
          </table:table-cell>
          <table:table-cell office:value-type="string">
            <text:p>IKASTOLA SAN FERMIN, S. COOP. LTDA.</text:p>
          </table:table-cell>
          <table:table-cell office:value-type="string">
            <text:p>F31399314</text:p>
          </table:table-cell>
          <table:table-cell office:value-type="string">
            <text:p>SAN EMETERIO, S/N</text:p>
          </table:table-cell>
          <table:table-cell office:value-type="string">
            <text:p>CIZUR MENOR</text:p>
          </table:table-cell>
          <table:table-cell office:value-type="string">
            <text:p>Enseñanza</text:p>
          </table:table-cell>
          <table:table-cell office:value-type="float" office:value="62.0">
            <text:p>62.0</text:p>
          </table:table-cell>
          <table:table-cell office:value-type="string">
            <text:p>372,63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5">
            <text:p>1005</text:p>
          </table:table-cell>
          <table:table-cell office:value-type="string">
            <text:p>259</text:p>
          </table:table-cell>
          <table:table-cell office:value-type="string">
            <text:p>1977-06-11T00:00:00</text:p>
          </table:table-cell>
          <table:table-cell office:value-type="string">
            <text:p>PEDRO DE AXULAR S. COOP. DE INICIATIVA SOCIAL</text:p>
          </table:table-cell>
          <table:table-cell office:value-type="string">
            <text:p>F31098908</text:p>
          </table:table-cell>
          <table:table-cell office:value-type="string">
            <text:p>ERMITALDEA, 1</text:p>
          </table:table-cell>
          <table:table-cell office:value-type="string">
            <text:p>VILLAVA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6">
            <text:p>1006</text:p>
          </table:table-cell>
          <table:table-cell office:value-type="string">
            <text:p>281</text:p>
          </table:table-cell>
          <table:table-cell office:value-type="string">
            <text:p>1993-02-10T00:00:00</text:p>
          </table:table-cell>
          <table:table-cell office:value-type="string">
            <text:p>ARGIA IKASTOLA S. COOP.</text:p>
          </table:table-cell>
          <table:table-cell office:value-type="string">
            <text:p>F31144603</text:p>
          </table:table-cell>
          <table:table-cell office:value-type="string">
            <text:p>AVDA. TUDELA, S/N</text:p>
          </table:table-cell>
          <table:table-cell office:value-type="string">
            <text:p>FONTELLAS</text:p>
          </table:table-cell>
          <table:table-cell office:value-type="string">
            <text:p>Enseñanza</text:p>
          </table:table-cell>
          <table:table-cell office:value-type="float" office:value="11.0">
            <text:p>11.0</text:p>
          </table:table-cell>
          <table:table-cell office:value-type="string">
            <text:p>601,01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7">
            <text:p>1007</text:p>
          </table:table-cell>
          <table:table-cell office:value-type="string">
            <text:p>326</text:p>
          </table:table-cell>
          <table:table-cell office:value-type="string">
            <text:p>1977-09-13T00:00:00</text:p>
          </table:table-cell>
          <table:table-cell office:value-type="string">
            <text:p>LABIAGA, S. COOP.</text:p>
          </table:table-cell>
          <table:table-cell office:value-type="string">
            <text:p>F31072408</text:p>
          </table:table-cell>
          <table:table-cell office:value-type="string">
            <text:p>CALLE ALZATE, Nº 8</text:p>
          </table:table-cell>
          <table:table-cell office:value-type="string">
            <text:p>BERA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>180,3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8">
            <text:p>1008</text:p>
          </table:table-cell>
          <table:table-cell office:value-type="string">
            <text:p>327</text:p>
          </table:table-cell>
          <table:table-cell office:value-type="string">
            <text:p>1981-09-10T00:00:00</text:p>
          </table:table-cell>
          <table:table-cell office:value-type="string">
            <text:p>ARANGOITI, S. COOP. LTDA.</text:p>
          </table:table-cell>
          <table:table-cell office:value-type="string">
            <text:p>F31212251</text:p>
          </table:table-cell>
          <table:table-cell office:value-type="string">
            <text:p>CALLE SAN ADRIAN, Nº 8</text:p>
          </table:table-cell>
          <table:table-cell office:value-type="string">
            <text:p>LUMBIER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>180,3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9">
            <text:p>1009</text:p>
          </table:table-cell>
          <table:table-cell office:value-type="string">
            <text:p>376</text:p>
          </table:table-cell>
          <table:table-cell office:value-type="string">
            <text:p>1976-06-01T00:00:00</text:p>
          </table:table-cell>
          <table:table-cell office:value-type="string">
            <text:p>SOCIEDAD COOPERATIVA DE ENSEÑANZA DE PADRES DE ALUMNOS SAN MIGUEL DE ARALAR</text:p>
          </table:table-cell>
          <table:table-cell office:value-type="string">
            <text:p>F31081342</text:p>
          </table:table-cell>
          <table:table-cell office:value-type="string">
            <text:p>BASOMUTUR, S/N</text:p>
          </table:table-cell>
          <table:table-cell office:value-type="string">
            <text:p>ALTSASU/ALSASUA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>180,3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10">
            <text:p>1010</text:p>
          </table:table-cell>
          <table:table-cell office:value-type="string">
            <text:p>423</text:p>
          </table:table-cell>
          <table:table-cell office:value-type="string">
            <text:p>1995-02-14T00:00:00</text:p>
          </table:table-cell>
          <table:table-cell office:value-type="string">
            <text:p>ESCUELA DE TURISMO DE NAVARRA, SOCIEDAD COOPERATIVA LIMITADA</text:p>
          </table:table-cell>
          <table:table-cell office:value-type="string">
            <text:p/>
          </table:table-cell>
          <table:table-cell office:value-type="string">
            <text:p>AVDA. MARCELO CELAYETA, 75, NAVE A3</text:p>
          </table:table-cell>
          <table:table-cell office:value-type="string">
            <text:p>PAMPLONA</text:p>
          </table:table-cell>
          <table:table-cell office:value-type="string">
            <text:p>Enseñanza</text:p>
          </table:table-cell>
          <table:table-cell office:value-type="float" office:value="17.0">
            <text:p>17.0</text:p>
          </table:table-cell>
          <table:table-cell office:value-type="string">
            <text:p>3065,16</text:p>
          </table:table-cell>
          <table:table-cell office:value-type="string">
            <text:p>80.22</text:p>
          </table:table-cell>
        </table:table-row>
        <table:table-row>
          <table:table-cell office:value-type="float" office:value="1011">
            <text:p>1011</text:p>
          </table:table-cell>
          <table:table-cell office:value-type="string">
            <text:p>485</text:p>
          </table:table-cell>
          <table:table-cell office:value-type="string">
            <text:p>1998-07-27T00:00:00</text:p>
          </table:table-cell>
          <table:table-cell office:value-type="string">
            <text:p>JASO IKASTOLA, S. COOP. LTDA.</text:p>
          </table:table-cell>
          <table:table-cell office:value-type="string">
            <text:p>F31630338</text:p>
          </table:table-cell>
          <table:table-cell office:value-type="string">
            <text:p>PUENTE DE MILUCE, 14</text:p>
          </table:table-cell>
          <table:table-cell office:value-type="string">
            <text:p>PAMPLONA</text:p>
          </table:table-cell>
          <table:table-cell office:value-type="string">
            <text:p>Enseñanza</text:p>
          </table:table-cell>
          <table:table-cell office:value-type="float" office:value="9.0">
            <text:p>9.0</text:p>
          </table:table-cell>
          <table:table-cell office:value-type="string">
            <text:p>1622,73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12">
            <text:p>1012</text:p>
          </table:table-cell>
          <table:table-cell office:value-type="string">
            <text:p>23</text:p>
          </table:table-cell>
          <table:table-cell office:value-type="string">
            <text:p>1988-01-26T00:00:00</text:p>
          </table:table-cell>
          <table:table-cell office:value-type="string">
            <text:p>SOCIEDAD COOPERATIVA LIMITADA EGA TRANSPORTES "EGATRANS"</text:p>
          </table:table-cell>
          <table:table-cell office:value-type="string">
            <text:p>F31210008</text:p>
          </table:table-cell>
          <table:table-cell office:value-type="string">
            <text:p>PRADO, 13-2º</text:p>
          </table:table-cell>
          <table:table-cell office:value-type="string">
            <text:p>ALLO</text:p>
          </table:table-cell>
          <table:table-cell office:value-type="string">
            <text:p>Transportes</text:p>
          </table:table-cell>
          <table:table-cell office:value-type="float" office:value="14.0">
            <text:p>14.0</text:p>
          </table:table-cell>
          <table:table-cell office:value-type="string">
            <text:p>2103,54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013">
            <text:p>1013</text:p>
          </table:table-cell>
          <table:table-cell office:value-type="string">
            <text:p>164</text:p>
          </table:table-cell>
          <table:table-cell office:value-type="string">
            <text:p>1992-03-11T00:00:00</text:p>
          </table:table-cell>
          <table:table-cell office:value-type="string">
            <text:p>TRANSPORTES OBERENA, SOCIEDAD COOPERATIVA LIMITADA</text:p>
          </table:table-cell>
          <table:table-cell office:value-type="string">
            <text:p>F31387756</text:p>
          </table:table-cell>
          <table:table-cell office:value-type="string">
            <text:p>POLIGONO INDUSTRIAL DE ARETA. C/BADOSTAIN, 24-26</text:p>
          </table:table-cell>
          <table:table-cell office:value-type="string">
            <text:p>HUARTE</text:p>
          </table:table-cell>
          <table:table-cell office:value-type="string">
            <text:p>Transportes</text:p>
          </table:table-cell>
          <table:table-cell office:value-type="float" office:value="16.0">
            <text:p>16.0</text:p>
          </table:table-cell>
          <table:table-cell office:value-type="string">
            <text:p>9616,19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014">
            <text:p>1014</text:p>
          </table:table-cell>
          <table:table-cell office:value-type="string">
            <text:p>198</text:p>
          </table:table-cell>
          <table:table-cell office:value-type="string">
            <text:p>1992-07-29T00:00:00</text:p>
          </table:table-cell>
          <table:table-cell office:value-type="string">
            <text:p>TRANSTOUR SOCIEDAD COOPERATIVA</text:p>
          </table:table-cell>
          <table:table-cell office:value-type="string">
            <text:p>F31405053</text:p>
          </table:table-cell>
          <table:table-cell office:value-type="string">
            <text:p>CIUDAD DEL TRANSPORTE, C/OLITE 51</text:p>
          </table:table-cell>
          <table:table-cell office:value-type="string">
            <text:p>IMARCOAIN</text:p>
          </table:table-cell>
          <table:table-cell office:value-type="string">
            <text:p>Transportes</text:p>
          </table:table-cell>
          <table:table-cell office:value-type="float" office:value="14.0">
            <text:p>14.0</text:p>
          </table:table-cell>
          <table:table-cell office:value-type="string">
            <text:p>8414,17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015">
            <text:p>1015</text:p>
          </table:table-cell>
          <table:table-cell office:value-type="string">
            <text:p>487</text:p>
          </table:table-cell>
          <table:table-cell office:value-type="string">
            <text:p>1983-08-03T00:00:00</text:p>
          </table:table-cell>
          <table:table-cell office:value-type="string">
            <text:p>RIBERTRANS, SOCIEDAD COOPERATIVA LIMITADA</text:p>
          </table:table-cell>
          <table:table-cell office:value-type="string">
            <text:p>F31069859</text:p>
          </table:table-cell>
          <table:table-cell office:value-type="string">
            <text:p>CARRETERA DE ZARAGOZA, KM 98</text:p>
          </table:table-cell>
          <table:table-cell office:value-type="string">
            <text:p>FONTELLAS</text:p>
          </table:table-cell>
          <table:table-cell office:value-type="string">
            <text:p>Transportes</text:p>
          </table:table-cell>
          <table:table-cell office:value-type="float" office:value="40.0">
            <text:p>40.0</text:p>
          </table:table-cell>
          <table:table-cell office:value-type="string">
            <text:p>3005,06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016">
            <text:p>1016</text:p>
          </table:table-cell>
          <table:table-cell office:value-type="string">
            <text:p>172 MADRID-FOLIO 179</text:p>
          </table:table-cell>
          <table:table-cell office:value-type="string">
            <text:p>1981-03-26T00:00:00</text:p>
          </table:table-cell>
          <table:table-cell office:value-type="string">
            <text:p>IRATI, S. COOP. LTDA.</text:p>
          </table:table-cell>
          <table:table-cell office:value-type="string">
            <text:p/>
          </table:table-cell>
          <table:table-cell office:value-type="string">
            <text:p>CONDE BARRAUTE, S/N</text:p>
          </table:table-cell>
          <table:table-cell office:value-type="string">
            <text:p>AOIZ</text:p>
          </table:table-cell>
          <table:table-cell office:value-type="string">
            <text:p>Trabajo asociado</text:p>
          </table:table-cell>
          <table:table-cell office:value-type="float" office:value="130.0">
            <text:p>130.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17">
            <text:p>1017</text:p>
          </table:table-cell>
          <table:table-cell office:value-type="string">
            <text:p>1121 MADRID</text:p>
          </table:table-cell>
          <table:table-cell office:value-type="string">
            <text:p>1988-12-20T00:00:00</text:p>
          </table:table-cell>
          <table:table-cell office:value-type="string">
            <text:p>ELKAR SOCIEDAD COOPERATIVA LIMITADA</text:p>
          </table:table-cell>
          <table:table-cell office:value-type="string">
            <text:p/>
          </table:table-cell>
          <table:table-cell office:value-type="string">
            <text:p>POLIGONO SAN LAZARO, S/N</text:p>
          </table:table-cell>
          <table:table-cell office:value-type="string">
            <text:p>AYEGUI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3005,06</text:p>
          </table:table-cell>
          <table:table-cell office:value-type="string">
            <text:p/>
          </table:table-cell>
        </table:table-row>
        <table:table-row>
          <table:table-cell office:value-type="float" office:value="1018">
            <text:p>1018</text:p>
          </table:table-cell>
          <table:table-cell office:value-type="string">
            <text:p>1687 MADRID</text:p>
          </table:table-cell>
          <table:table-cell office:value-type="string">
            <text:p>1994-06-28T00:00:00</text:p>
          </table:table-cell>
          <table:table-cell office:value-type="string">
            <text:p>COATRA SOCIEDAD COOPERATIVA LIMITADA</text:p>
          </table:table-cell>
          <table:table-cell office:value-type="string">
            <text:p/>
          </table:table-cell>
          <table:table-cell office:value-type="string">
            <text:p>CTRA. ZARAGOZA, KM 7</text:p>
          </table:table-cell>
          <table:table-cell office:value-type="string">
            <text:p>BERIAIN</text:p>
          </table:table-cell>
          <table:table-cell office:value-type="string">
            <text:p>Servicios</text:p>
          </table:table-cell>
          <table:table-cell office:value-type="float" office:value="8.0">
            <text:p>8.0</text:p>
          </table:table-cell>
          <table:table-cell office:value-type="string">
            <text:p>150253,03</text:p>
          </table:table-cell>
          <table:table-cell office:value-type="string">
            <text:p/>
          </table:table-cell>
        </table:table-row>
        <table:table-row>
          <table:table-cell office:value-type="float" office:value="1019">
            <text:p>1019</text:p>
          </table:table-cell>
          <table:table-cell office:value-type="string">
            <text:p>69 MADRID-FOLIO 130</text:p>
          </table:table-cell>
          <table:table-cell office:value-type="string">
            <text:p>1980-07-23T00:00:00</text:p>
          </table:table-cell>
          <table:table-cell office:value-type="string">
            <text:p>ROCAMADOR, S. COOP. LTD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STELLA</text:p>
          </table:table-cell>
          <table:table-cell office:value-type="string">
            <text:p>Trabajo asoci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0">
            <text:p>1020</text:p>
          </table:table-cell>
          <table:table-cell office:value-type="string">
            <text:p>607</text:p>
          </table:table-cell>
          <table:table-cell office:value-type="string">
            <text:p>1959-02-25T00:00:00</text:p>
          </table:table-cell>
          <table:table-cell office:value-type="string">
            <text:p>SOCIEDAD COOPERATIVA FARMACEUTICA NAVARRA, "NAFARCO SOCIEDAD COOPERATIVA"</text:p>
          </table:table-cell>
          <table:table-cell office:value-type="string">
            <text:p>F31015597</text:p>
          </table:table-cell>
          <table:table-cell office:value-type="string">
            <text:p>POLÍGONO INDUSTRIAL DE TALLUNTXE, 1</text:p>
          </table:table-cell>
          <table:table-cell office:value-type="string">
            <text:p>NOAIN</text:p>
          </table:table-cell>
          <table:table-cell office:value-type="string">
            <text:p>Servicios</text:p>
          </table:table-cell>
          <table:table-cell office:value-type="string">
            <text:p/>
          </table:table-cell>
          <table:table-cell office:value-type="string">
            <text:p>150253,03</text:p>
          </table:table-cell>
          <table:table-cell office:value-type="string">
            <text:p>51.46</text:p>
          </table:table-cell>
        </table:table-row>
        <table:table-row>
          <table:table-cell office:value-type="float" office:value="1021">
            <text:p>1021</text:p>
          </table:table-cell>
          <table:table-cell office:value-type="string">
            <text:p>996 MADRID</text:p>
          </table:table-cell>
          <table:table-cell office:value-type="string">
            <text:p>1987-04-29T00:00:00</text:p>
          </table:table-cell>
          <table:table-cell office:value-type="string">
            <text:p>COADISNA, S. COOP. LTDA.</text:p>
          </table:table-cell>
          <table:table-cell office:value-type="string">
            <text:p/>
          </table:table-cell>
          <table:table-cell office:value-type="string">
            <text:p>RIO ALZANIA, 31 ENTREPLANTA</text:p>
          </table:table-cell>
          <table:table-cell office:value-type="string">
            <text:p>PAMPLONA</text:p>
          </table:table-cell>
          <table:table-cell office:value-type="string">
            <text:p>Servicios</text:p>
          </table:table-cell>
          <table:table-cell office:value-type="float" office:value="7.0">
            <text:p>7.0</text:p>
          </table:table-cell>
          <table:table-cell office:value-type="string">
            <text:p>1051,77</text:p>
          </table:table-cell>
          <table:table-cell office:value-type="string">
            <text:p/>
          </table:table-cell>
        </table:table-row>
        <table:table-row>
          <table:table-cell office:value-type="float" office:value="1022">
            <text:p>1022</text:p>
          </table:table-cell>
          <table:table-cell office:value-type="string">
            <text:p>1553 MADRID</text:p>
          </table:table-cell>
          <table:table-cell office:value-type="string">
            <text:p>1993-03-23T00:00:00</text:p>
          </table:table-cell>
          <table:table-cell office:value-type="string">
            <text:p>GESTION DE VIVIENDAS SOCIALES, S. COOP.</text:p>
          </table:table-cell>
          <table:table-cell office:value-type="string">
            <text:p/>
          </table:table-cell>
          <table:table-cell office:value-type="string">
            <text:p>HERMANOS IMAZ, 9-1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3">
            <text:p>1023</text:p>
          </table:table-cell>
          <table:table-cell office:value-type="string">
            <text:p>MADRID-FOLIO 156</text:p>
          </table:table-cell>
          <table:table-cell office:value-type="string">
            <text:p>1946-01-22T00:00:00</text:p>
          </table:table-cell>
          <table:table-cell office:value-type="string">
            <text:p>CAJA RURAL DE NAVARRA, SOCIEDAD COOPERATIVA LIMITADA</text:p>
          </table:table-cell>
          <table:table-cell office:value-type="string">
            <text:p/>
          </table:table-cell>
          <table:table-cell office:value-type="string">
            <text:p>PLAZA DE LOS FUEROS, 1</text:p>
          </table:table-cell>
          <table:table-cell office:value-type="string">
            <text:p>PAMPLONA</text:p>
          </table:table-cell>
          <table:table-cell office:value-type="string">
            <text:p>Crédi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4">
            <text:p>1024</text:p>
          </table:table-cell>
          <table:table-cell office:value-type="string">
            <text:p>1390 MADRID</text:p>
          </table:table-cell>
          <table:table-cell office:value-type="string">
            <text:p>1991-07-24T00:00:00</text:p>
          </table:table-cell>
          <table:table-cell office:value-type="string">
            <text:p>COOPERATIVA DE TRANSPORTES LAS PALMAS DE SAN ADRIAN</text:p>
          </table:table-cell>
          <table:table-cell office:value-type="string">
            <text:p/>
          </table:table-cell>
          <table:table-cell office:value-type="string">
            <text:p>LA RIBERA, 29</text:p>
          </table:table-cell>
          <table:table-cell office:value-type="string">
            <text:p>SAN ADRIAN</text:p>
          </table:table-cell>
          <table:table-cell office:value-type="string">
            <text:p>Transportes</text:p>
          </table:table-cell>
          <table:table-cell office:value-type="float" office:value="24.0">
            <text:p>24.0</text:p>
          </table:table-cell>
          <table:table-cell office:value-type="string">
            <text:p>3606,07</text:p>
          </table:table-cell>
          <table:table-cell office:value-type="string">
            <text:p/>
          </table:table-cell>
        </table:table-row>
        <table:table-row>
          <table:table-cell office:value-type="float" office:value="1025">
            <text:p>1025</text:p>
          </table:table-cell>
          <table:table-cell office:value-type="string">
            <text:p>608</text:p>
          </table:table-cell>
          <table:table-cell office:value-type="string">
            <text:p>1953-05-20T00:00:00</text:p>
          </table:table-cell>
          <table:table-cell office:value-type="string">
            <text:p>SOCIEDAD COOPERATIVA LIMITADA NAVARRA DE PRODUCTORES DE LECHE "COPELECHE"</text:p>
          </table:table-cell>
          <table:table-cell office:value-type="string">
            <text:p>F31021645</text:p>
          </table:table-cell>
          <table:table-cell office:value-type="string">
            <text:p>SOTO DE AIZOAIN, S/N</text:p>
          </table:table-cell>
          <table:table-cell office:value-type="string">
            <text:p>PAMPLONA</text:p>
          </table:table-cell>
          <table:table-cell office:value-type="string">
            <text:p>Agrarias</text:p>
          </table:table-cell>
          <table:table-cell office:value-type="float" office:value="304.0">
            <text:p>304.0</text:p>
          </table:table-cell>
          <table:table-cell office:value-type="string">
            <text:p>20572,65</text:p>
          </table:table-cell>
          <table:table-cell office:value-type="string">
            <text:p>1.21</text:p>
          </table:table-cell>
        </table:table-row>
        <table:table-row>
          <table:table-cell office:value-type="float" office:value="1026">
            <text:p>1026</text:p>
          </table:table-cell>
          <table:table-cell office:value-type="string">
            <text:p>1501 MADRID</text:p>
          </table:table-cell>
          <table:table-cell office:value-type="string">
            <text:p>1992-09-11T00:00:00</text:p>
          </table:table-cell>
          <table:table-cell office:value-type="string">
            <text:p>SOCIEDAD COOPERATIVA DE TRANSPORTISTAS REUNIDOS DE TUDELA</text:p>
          </table:table-cell>
          <table:table-cell office:value-type="string">
            <text:p>F31380140</text:p>
          </table:table-cell>
          <table:table-cell office:value-type="string">
            <text:p>AVDA. SANTA ANA, 14-4º</text:p>
          </table:table-cell>
          <table:table-cell office:value-type="string">
            <text:p>TUDELA</text:p>
          </table:table-cell>
          <table:table-cell office:value-type="string">
            <text:p>Transport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7">
            <text:p>1027</text:p>
          </table:table-cell>
          <table:table-cell office:value-type="string">
            <text:p>489 MADRID</text:p>
          </table:table-cell>
          <table:table-cell office:value-type="string">
            <text:p>1982-10-05T00:00:00</text:p>
          </table:table-cell>
          <table:table-cell office:value-type="string">
            <text:p>PARPER, S. COOP. LTDA.</text:p>
          </table:table-cell>
          <table:table-cell office:value-type="string">
            <text:p/>
          </table:table-cell>
          <table:table-cell office:value-type="string">
            <text:p>LA PARRA, 11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float" office:value="9.0">
            <text:p>9.0</text:p>
          </table:table-cell>
          <table:table-cell office:value-type="string">
            <text:p>2434,10</text:p>
          </table:table-cell>
          <table:table-cell office:value-type="string">
            <text:p/>
          </table:table-cell>
        </table:table-row>
        <table:table-row>
          <table:table-cell office:value-type="float" office:value="1028">
            <text:p>1028</text:p>
          </table:table-cell>
          <table:table-cell office:value-type="string">
            <text:p>706 MADRID-FOLIO 315</text:p>
          </table:table-cell>
          <table:table-cell office:value-type="string">
            <text:p>1984-02-01T00:00:00</text:p>
          </table:table-cell>
          <table:table-cell office:value-type="string">
            <text:p>CORA, S. COOP. LTDA.</text:p>
          </table:table-cell>
          <table:table-cell office:value-type="string">
            <text:p/>
          </table:table-cell>
          <table:table-cell office:value-type="string">
            <text:p>SAN MARCIAL, 3-5º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float" office:value="8.0">
            <text:p>8.0</text:p>
          </table:table-cell>
          <table:table-cell office:value-type="string">
            <text:p>480,81</text:p>
          </table:table-cell>
          <table:table-cell office:value-type="string">
            <text:p/>
          </table:table-cell>
        </table:table-row>
        <table:table-row>
          <table:table-cell office:value-type="float" office:value="1029">
            <text:p>1029</text:p>
          </table:table-cell>
          <table:table-cell office:value-type="string">
            <text:p>572</text:p>
          </table:table-cell>
          <table:table-cell office:value-type="string">
            <text:p>2001-09-06T00:00:00</text:p>
          </table:table-cell>
          <table:table-cell office:value-type="string">
            <text:p>SOCIEDAD COOPERATIVA LA MOLORA</text:p>
          </table:table-cell>
          <table:table-cell office:value-type="string">
            <text:p>F31724545</text:p>
          </table:table-cell>
          <table:table-cell office:value-type="string">
            <text:p>RONCESVALLES, S/N</text:p>
          </table:table-cell>
          <table:table-cell office:value-type="string">
            <text:p>SARTAGUD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,03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1030">
            <text:p>1030</text:p>
          </table:table-cell>
          <table:table-cell office:value-type="string">
            <text:p>573</text:p>
          </table:table-cell>
          <table:table-cell office:value-type="string">
            <text:p>2001-09-06T00:00:00</text:p>
          </table:table-cell>
          <table:table-cell office:value-type="string">
            <text:p>EL PEDRIÑAL S. COOP.</text:p>
          </table:table-cell>
          <table:table-cell office:value-type="string">
            <text:p>F31731912</text:p>
          </table:table-cell>
          <table:table-cell office:value-type="string">
            <text:p>MÉNDEZ NUÑEZ, S/N.</text:p>
          </table:table-cell>
          <table:table-cell office:value-type="string">
            <text:p>RIBAFORAD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31">
            <text:p>1031</text:p>
          </table:table-cell>
          <table:table-cell office:value-type="string">
            <text:p>574</text:p>
          </table:table-cell>
          <table:table-cell office:value-type="string">
            <text:p>2001-10-10T00:00:00</text:p>
          </table:table-cell>
          <table:table-cell office:value-type="string">
            <text:p>CUMA ELKARLAN S. COOP.</text:p>
          </table:table-cell>
          <table:table-cell office:value-type="string">
            <text:p>F31733397</text:p>
          </table:table-cell>
          <table:table-cell office:value-type="string">
            <text:p>SAN MARTÍN, 13</text:p>
          </table:table-cell>
          <table:table-cell office:value-type="string">
            <text:p>AUZ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32">
            <text:p>1032</text:p>
          </table:table-cell>
          <table:table-cell office:value-type="string">
            <text:p>141</text:p>
          </table:table-cell>
          <table:table-cell office:value-type="string">
            <text:p>1970-04-06T00:00:00</text:p>
          </table:table-cell>
          <table:table-cell office:value-type="string">
            <text:p>SOCIEDAD COOPERATIVA BORTZAK-BAT</text:p>
          </table:table-cell>
          <table:table-cell office:value-type="string">
            <text:p>F31159510</text:p>
          </table:table-cell>
          <table:table-cell office:value-type="string">
            <text:p>OSINA, S/N</text:p>
          </table:table-cell>
          <table:table-cell office:value-type="string">
            <text:p>ARANTZ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33">
            <text:p>1033</text:p>
          </table:table-cell>
          <table:table-cell office:value-type="string">
            <text:p>576</text:p>
          </table:table-cell>
          <table:table-cell office:value-type="string">
            <text:p>2001-10-31T00:00:00</text:p>
          </table:table-cell>
          <table:table-cell office:value-type="string">
            <text:p>ANASINF SOCIEDAD COOPERATIVA</text:p>
          </table:table-cell>
          <table:table-cell office:value-type="string">
            <text:p>F31733462</text:p>
          </table:table-cell>
          <table:table-cell office:value-type="string">
            <text:p>ATARRABIA Nº 17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9,03</text:p>
          </table:table-cell>
          <table:table-cell office:value-type="string">
            <text:p>72.2</text:p>
          </table:table-cell>
        </table:table-row>
        <table:table-row>
          <table:table-cell office:value-type="float" office:value="1034">
            <text:p>1034</text:p>
          </table:table-cell>
          <table:table-cell office:value-type="string">
            <text:p>581</text:p>
          </table:table-cell>
          <table:table-cell office:value-type="string">
            <text:p>2002-01-23T00:00:00</text:p>
          </table:table-cell>
          <table:table-cell office:value-type="string">
            <text:p>TACOI, SOCIEDAD COOPERATIVA</text:p>
          </table:table-cell>
          <table:table-cell office:value-type="string">
            <text:p>F31081953</text:p>
          </table:table-cell>
          <table:table-cell office:value-type="string">
            <text:p>POLÍGONO INDUSTRIAL  DE "LA NAVA", D-5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38.0">
            <text:p>38.0</text:p>
          </table:table-cell>
          <table:table-cell office:value-type="string">
            <text:p>17126,03</text:p>
          </table:table-cell>
          <table:table-cell office:value-type="string">
            <text:p>34.3</text:p>
          </table:table-cell>
        </table:table-row>
        <table:table-row>
          <table:table-cell office:value-type="float" office:value="1035">
            <text:p>1035</text:p>
          </table:table-cell>
          <table:table-cell office:value-type="string">
            <text:p>583</text:p>
          </table:table-cell>
          <table:table-cell office:value-type="string">
            <text:p>2002-03-06T00:00:00</text:p>
          </table:table-cell>
          <table:table-cell office:value-type="string">
            <text:p>HIRUKALE SOCIEDAD COOPERATIVA</text:p>
          </table:table-cell>
          <table:table-cell office:value-type="string">
            <text:p>F31745326</text:p>
          </table:table-cell>
          <table:table-cell office:value-type="string">
            <text:p>NICASIO LANDA, 3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10.0">
            <text:p>10.0</text:p>
          </table:table-cell>
          <table:table-cell office:value-type="string">
            <text:p>3005,0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1036">
            <text:p>1036</text:p>
          </table:table-cell>
          <table:table-cell office:value-type="string">
            <text:p>238</text:p>
          </table:table-cell>
          <table:table-cell office:value-type="string">
            <text:p>1980-08-14T00:00:00</text:p>
          </table:table-cell>
          <table:table-cell office:value-type="string">
            <text:p>AGRICOLA SAN ISIDRO DE CADREITA S. COOP. LTDA.</text:p>
          </table:table-cell>
          <table:table-cell office:value-type="string">
            <text:p>F31099278</text:p>
          </table:table-cell>
          <table:table-cell office:value-type="string">
            <text:p>EXTRAMUROS, S/N.</text:p>
          </table:table-cell>
          <table:table-cell office:value-type="string">
            <text:p>CADREITA</text:p>
          </table:table-cell>
          <table:table-cell office:value-type="string">
            <text:p>Agrarias</text:p>
          </table:table-cell>
          <table:table-cell office:value-type="float" office:value="133.0">
            <text:p>133.0</text:p>
          </table:table-cell>
          <table:table-cell office:value-type="string">
            <text:p>3005,06</text:p>
          </table:table-cell>
          <table:table-cell office:value-type="string">
            <text:p/>
          </table:table-cell>
        </table:table-row>
        <table:table-row>
          <table:table-cell office:value-type="float" office:value="1037">
            <text:p>1037</text:p>
          </table:table-cell>
          <table:table-cell office:value-type="string">
            <text:p>584</text:p>
          </table:table-cell>
          <table:table-cell office:value-type="string">
            <text:p>2002-03-11T00:00:00</text:p>
          </table:table-cell>
          <table:table-cell office:value-type="string">
            <text:p>SUTEGI COMERCIAL DE SOLDADURA SOCIEDAD COOPERATIVA</text:p>
          </table:table-cell>
          <table:table-cell office:value-type="string">
            <text:p>F31745573</text:p>
          </table:table-cell>
          <table:table-cell office:value-type="string">
            <text:p>POLIGONO INDUSTRIAL IRUREGAÑA, NAVE 46</text:p>
          </table:table-cell>
          <table:table-cell office:value-type="string">
            <text:p>AIZO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5,00</text:p>
          </table:table-cell>
          <table:table-cell office:value-type="string">
            <text:p>51.61</text:p>
          </table:table-cell>
        </table:table-row>
        <table:table-row>
          <table:table-cell office:value-type="float" office:value="1038">
            <text:p>1038</text:p>
          </table:table-cell>
          <table:table-cell office:value-type="string">
            <text:p>587</text:p>
          </table:table-cell>
          <table:table-cell office:value-type="string">
            <text:p>2002-04-12T00:00:00</text:p>
          </table:table-cell>
          <table:table-cell office:value-type="string">
            <text:p>CUMA SANTA CRUZ S. COOP.</text:p>
          </table:table-cell>
          <table:table-cell office:value-type="string">
            <text:p>F31748882</text:p>
          </table:table-cell>
          <table:table-cell office:value-type="string">
            <text:p>SANTA ANA, 10</text:p>
          </table:table-cell>
          <table:table-cell office:value-type="string">
            <text:p>MELID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39">
            <text:p>1039</text:p>
          </table:table-cell>
          <table:table-cell office:value-type="string">
            <text:p>588</text:p>
          </table:table-cell>
          <table:table-cell office:value-type="string">
            <text:p>2002-05-09T00:00:00</text:p>
          </table:table-cell>
          <table:table-cell office:value-type="string">
            <text:p>EUNTZETXIKI S. COOP.</text:p>
          </table:table-cell>
          <table:table-cell office:value-type="string">
            <text:p/>
          </table:table-cell>
          <table:table-cell office:value-type="string">
            <text:p>SEÑORÍO DE AMOCAIN, 8 BAJO E-F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65.0">
            <text:p>65.0</text:p>
          </table:table-cell>
          <table:table-cell office:value-type="string">
            <text:p>1820,00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1040">
            <text:p>1040</text:p>
          </table:table-cell>
          <table:table-cell office:value-type="string">
            <text:p>589</text:p>
          </table:table-cell>
          <table:table-cell office:value-type="string">
            <text:p>2002-05-09T00:00:00</text:p>
          </table:table-cell>
          <table:table-cell office:value-type="string">
            <text:p>BUZTINTXURI S. COOP.</text:p>
          </table:table-cell>
          <table:table-cell office:value-type="string">
            <text:p/>
          </table:table-cell>
          <table:table-cell office:value-type="string">
            <text:p>SEÑORÍO DE AMOCAIN, 8 BAJO, E-F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91.0">
            <text:p>91.0</text:p>
          </table:table-cell>
          <table:table-cell office:value-type="string">
            <text:p>1820,00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1041">
            <text:p>1041</text:p>
          </table:table-cell>
          <table:table-cell office:value-type="string">
            <text:p>590</text:p>
          </table:table-cell>
          <table:table-cell office:value-type="string">
            <text:p>2002-05-10T00:00:00</text:p>
          </table:table-cell>
          <table:table-cell office:value-type="string">
            <text:p>JUSLAROTXA S. COOP.</text:p>
          </table:table-cell>
          <table:table-cell office:value-type="string">
            <text:p/>
          </table:table-cell>
          <table:table-cell office:value-type="string">
            <text:p>SEÑORIO DE AMOCAIN, 8 BAJO, E-F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46.0">
            <text:p>46.0</text:p>
          </table:table-cell>
          <table:table-cell office:value-type="string">
            <text:p>1820,00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1042">
            <text:p>1042</text:p>
          </table:table-cell>
          <table:table-cell office:value-type="string">
            <text:p>591</text:p>
          </table:table-cell>
          <table:table-cell office:value-type="string">
            <text:p>2002-05-10T00:00:00</text:p>
          </table:table-cell>
          <table:table-cell office:value-type="string">
            <text:p>SANTALLO S. COOP.</text:p>
          </table:table-cell>
          <table:table-cell office:value-type="string">
            <text:p/>
          </table:table-cell>
          <table:table-cell office:value-type="string">
            <text:p>SEÑORÍO DE AMOCAIN, 8 BAJO, E-F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20.0">
            <text:p>20.0</text:p>
          </table:table-cell>
          <table:table-cell office:value-type="string">
            <text:p>1820,00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1043">
            <text:p>1043</text:p>
          </table:table-cell>
          <table:table-cell office:value-type="string">
            <text:p>592</text:p>
          </table:table-cell>
          <table:table-cell office:value-type="string">
            <text:p>2002-06-11T00:00:00</text:p>
          </table:table-cell>
          <table:table-cell office:value-type="string">
            <text:p>CUMA VIÑAS VANGUARDIA S. COOP.</text:p>
          </table:table-cell>
          <table:table-cell office:value-type="string">
            <text:p>F31754369</text:p>
          </table:table-cell>
          <table:table-cell office:value-type="string">
            <text:p>DEL SOL, S/N.</text:p>
          </table:table-cell>
          <table:table-cell office:value-type="string">
            <text:p>PITILLAS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44">
            <text:p>1044</text:p>
          </table:table-cell>
          <table:table-cell office:value-type="string">
            <text:p>596</text:p>
          </table:table-cell>
          <table:table-cell office:value-type="string">
            <text:p>1957-11-13T00:00:00</text:p>
          </table:table-cell>
          <table:table-cell office:value-type="string">
            <text:p>HORNO COOPERATIVO VIRGEN DE GRACIA SOCIEDAD COOPERATIVA</text:p>
          </table:table-cell>
          <table:table-cell office:value-type="string">
            <text:p>F31024235</text:p>
          </table:table-cell>
          <table:table-cell office:value-type="string">
            <text:p>ONTANILLA, 14</text:p>
          </table:table-cell>
          <table:table-cell office:value-type="string">
            <text:p>CARCAR</text:p>
          </table:table-cell>
          <table:table-cell office:value-type="string">
            <text:p>Consumidores y usuarios</text:p>
          </table:table-cell>
          <table:table-cell office:value-type="float" office:value="316.0">
            <text:p>316.0</text:p>
          </table:table-cell>
          <table:table-cell office:value-type="string">
            <text:p>2470,16</text:p>
          </table:table-cell>
          <table:table-cell office:value-type="string">
            <text:p>15.81</text:p>
          </table:table-cell>
        </table:table-row>
        <table:table-row>
          <table:table-cell office:value-type="float" office:value="1045">
            <text:p>1045</text:p>
          </table:table-cell>
          <table:table-cell office:value-type="string">
            <text:p>597</text:p>
          </table:table-cell>
          <table:table-cell office:value-type="string">
            <text:p>2002-07-15T00:00:00</text:p>
          </table:table-cell>
          <table:table-cell office:value-type="string">
            <text:p>AGROCAPELU, S. COOP.</text:p>
          </table:table-cell>
          <table:table-cell office:value-type="string">
            <text:p>F31746621</text:p>
          </table:table-cell>
          <table:table-cell office:value-type="string">
            <text:p>CAMINO CARITAT S/N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3,00</text:p>
          </table:table-cell>
          <table:table-cell office:value-type="string">
            <text:p>1.1</text:p>
          </table:table-cell>
        </table:table-row>
        <table:table-row>
          <table:table-cell office:value-type="float" office:value="1046">
            <text:p>1046</text:p>
          </table:table-cell>
          <table:table-cell office:value-type="string">
            <text:p>600</text:p>
          </table:table-cell>
          <table:table-cell office:value-type="string">
            <text:p>2002-08-29T00:00:00</text:p>
          </table:table-cell>
          <table:table-cell office:value-type="string">
            <text:p>CUMA ROZAIR S. COOP.</text:p>
          </table:table-cell>
          <table:table-cell office:value-type="string">
            <text:p>F31760432</text:p>
          </table:table-cell>
          <table:table-cell office:value-type="string">
            <text:p>PADRE MADOZ, 22</text:p>
          </table:table-cell>
          <table:table-cell office:value-type="string">
            <text:p>ARTAJON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47">
            <text:p>1047</text:p>
          </table:table-cell>
          <table:table-cell office:value-type="string">
            <text:p>603</text:p>
          </table:table-cell>
          <table:table-cell office:value-type="string">
            <text:p>2002-09-27T00:00:00</text:p>
          </table:table-cell>
          <table:table-cell office:value-type="string">
            <text:p>IBAIALDE IKASTOLA, SOCIEDAD COOPERATIVA</text:p>
          </table:table-cell>
          <table:table-cell office:value-type="string">
            <text:p>F31758683</text:p>
          </table:table-cell>
          <table:table-cell office:value-type="string">
            <text:p>CTRA. SARTAGUDA, S/N.</text:p>
          </table:table-cell>
          <table:table-cell office:value-type="string">
            <text:p>LODOSA</text:p>
          </table:table-cell>
          <table:table-cell office:value-type="string">
            <text:p>Enseñanza</text:p>
          </table:table-cell>
          <table:table-cell office:value-type="float" office:value="21.0">
            <text:p>21.0</text:p>
          </table:table-cell>
          <table:table-cell office:value-type="string">
            <text:p>2580,0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48">
            <text:p>1048</text:p>
          </table:table-cell>
          <table:table-cell office:value-type="string">
            <text:p>605</text:p>
          </table:table-cell>
          <table:table-cell office:value-type="string">
            <text:p>2002-10-23T00:00:00</text:p>
          </table:table-cell>
          <table:table-cell office:value-type="string">
            <text:p>OLAZALAR SOCIEDAD COOPERATIVA</text:p>
          </table:table-cell>
          <table:table-cell office:value-type="string">
            <text:p>F31763469</text:p>
          </table:table-cell>
          <table:table-cell office:value-type="string">
            <text:p>SAN FERMÍN, 43 -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3,75</text:p>
          </table:table-cell>
          <table:table-cell office:value-type="string">
            <text:p>70.11</text:p>
          </table:table-cell>
        </table:table-row>
        <table:table-row>
          <table:table-cell office:value-type="float" office:value="1049">
            <text:p>1049</text:p>
          </table:table-cell>
          <table:table-cell office:value-type="string">
            <text:p>606</text:p>
          </table:table-cell>
          <table:table-cell office:value-type="string">
            <text:p>2002-11-14T00:00:00</text:p>
          </table:table-cell>
          <table:table-cell office:value-type="string">
            <text:p>BAÑOLAS INTERCOMUNITARIA SOCIEDAD COOPERATIVA LIMITADA DE VIVIENDAS</text:p>
          </table:table-cell>
          <table:table-cell office:value-type="string">
            <text:p/>
          </table:table-cell>
          <table:table-cell office:value-type="string">
            <text:p>AVENIDA DE EGUES, 147</text:p>
          </table:table-cell>
          <table:table-cell office:value-type="string">
            <text:p>GORRAIZ</text:p>
          </table:table-cell>
          <table:table-cell office:value-type="string">
            <text:p>Viviendas</text:p>
          </table:table-cell>
          <table:table-cell office:value-type="float" office:value="6.0">
            <text:p>6.0</text:p>
          </table:table-cell>
          <table:table-cell office:value-type="string">
            <text:p>1652,79</text:p>
          </table:table-cell>
          <table:table-cell office:value-type="string">
            <text:p>70.11</text:p>
          </table:table-cell>
        </table:table-row>
        <table:table-row>
          <table:table-cell office:value-type="float" office:value="1050">
            <text:p>1050</text:p>
          </table:table-cell>
          <table:table-cell office:value-type="string">
            <text:p>609</text:p>
          </table:table-cell>
          <table:table-cell office:value-type="string">
            <text:p>2003-02-11T00:00:00</text:p>
          </table:table-cell>
          <table:table-cell office:value-type="string">
            <text:p>BERTIZ, SOCIEDAD COOPERATIVA</text:p>
          </table:table-cell>
          <table:table-cell office:value-type="string">
            <text:p>F31772452</text:p>
          </table:table-cell>
          <table:table-cell office:value-type="string">
            <text:p>POLIGONO LANDABEN CALLE B, PATI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600,00</text:p>
          </table:table-cell>
          <table:table-cell office:value-type="string">
            <text:p>45.25</text:p>
          </table:table-cell>
        </table:table-row>
        <table:table-row>
          <table:table-cell office:value-type="float" office:value="1051">
            <text:p>1051</text:p>
          </table:table-cell>
          <table:table-cell office:value-type="string">
            <text:p>610</text:p>
          </table:table-cell>
          <table:table-cell office:value-type="string">
            <text:p>2003-02-27T00:00:00</text:p>
          </table:table-cell>
          <table:table-cell office:value-type="string">
            <text:p>SARRILAR SOCIEDAD COOPERATIVA</text:p>
          </table:table-cell>
          <table:table-cell office:value-type="string">
            <text:p/>
          </table:table-cell>
          <table:table-cell office:value-type="string">
            <text:p>SAN FERMÍN, 43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5,00</text:p>
          </table:table-cell>
          <table:table-cell office:value-type="string">
            <text:p>70.11</text:p>
          </table:table-cell>
        </table:table-row>
        <table:table-row>
          <table:table-cell office:value-type="float" office:value="1052">
            <text:p>1052</text:p>
          </table:table-cell>
          <table:table-cell office:value-type="string">
            <text:p>612</text:p>
          </table:table-cell>
          <table:table-cell office:value-type="string">
            <text:p>2003-03-26T00:00:00</text:p>
          </table:table-cell>
          <table:table-cell office:value-type="string">
            <text:p>CUMA VALDETINA S. COOP.</text:p>
          </table:table-cell>
          <table:table-cell office:value-type="string">
            <text:p>F31779135</text:p>
          </table:table-cell>
          <table:table-cell office:value-type="string">
            <text:p>OLLETA, 5-4º A</text:p>
          </table:table-cell>
          <table:table-cell office:value-type="string">
            <text:p>TAFALL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53">
            <text:p>1053</text:p>
          </table:table-cell>
          <table:table-cell office:value-type="string">
            <text:p>613</text:p>
          </table:table-cell>
          <table:table-cell office:value-type="string">
            <text:p>2003-03-26T00:00:00</text:p>
          </table:table-cell>
          <table:table-cell office:value-type="string">
            <text:p>CUMA AIBAR S. COOP.</text:p>
          </table:table-cell>
          <table:table-cell office:value-type="string">
            <text:p>F31779119</text:p>
          </table:table-cell>
          <table:table-cell office:value-type="string">
            <text:p>CIERZO, 14</text:p>
          </table:table-cell>
          <table:table-cell office:value-type="string">
            <text:p>AIBAR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54">
            <text:p>1054</text:p>
          </table:table-cell>
          <table:table-cell office:value-type="string">
            <text:p>614</text:p>
          </table:table-cell>
          <table:table-cell office:value-type="string">
            <text:p>2003-03-26T00:00:00</text:p>
          </table:table-cell>
          <table:table-cell office:value-type="string">
            <text:p>CUMA AGROCICA S. COOP.</text:p>
          </table:table-cell>
          <table:table-cell office:value-type="string">
            <text:p>F31779101</text:p>
          </table:table-cell>
          <table:table-cell office:value-type="string">
            <text:p>TRASERA MAYOR Nº 2</text:p>
          </table:table-cell>
          <table:table-cell office:value-type="string">
            <text:p>ESQUIROZ DE GALAR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55">
            <text:p>1055</text:p>
          </table:table-cell>
          <table:table-cell office:value-type="string">
            <text:p>615</text:p>
          </table:table-cell>
          <table:table-cell office:value-type="string">
            <text:p>2003-03-26T00:00:00</text:p>
          </table:table-cell>
          <table:table-cell office:value-type="string">
            <text:p>CUMA SMC S. COOP.</text:p>
          </table:table-cell>
          <table:table-cell office:value-type="string">
            <text:p>F31779143</text:p>
          </table:table-cell>
          <table:table-cell office:value-type="string">
            <text:p>SAN JUAN, 21</text:p>
          </table:table-cell>
          <table:table-cell office:value-type="string">
            <text:p>CORTES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56">
            <text:p>1056</text:p>
          </table:table-cell>
          <table:table-cell office:value-type="string">
            <text:p>1033</text:p>
          </table:table-cell>
          <table:table-cell office:value-type="string">
            <text:p>2016-12-02T00:00:00</text:p>
          </table:table-cell>
          <table:table-cell office:value-type="string">
            <text:p>IRAUN SOCIEDAD MICROCOOPERATIVA</text:p>
          </table:table-cell>
          <table:table-cell office:value-type="string">
            <text:p>F71308282</text:p>
          </table:table-cell>
          <table:table-cell office:value-type="string">
            <text:p>PLAZA EZKABAZABAL,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1057">
            <text:p>1057</text:p>
          </table:table-cell>
          <table:table-cell office:value-type="string">
            <text:p>1034</text:p>
          </table:table-cell>
          <table:table-cell office:value-type="string">
            <text:p>2016-12-13T00:00:00</text:p>
          </table:table-cell>
          <table:table-cell office:value-type="string">
            <text:p>CENTRO DE DIVULGACION EUREKA S. MICROCOOP.</text:p>
          </table:table-cell>
          <table:table-cell office:value-type="string">
            <text:p>F71308613</text:p>
          </table:table-cell>
          <table:table-cell office:value-type="string">
            <text:p>CALLE ARRONIZ, 2, 6º C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1058">
            <text:p>1058</text:p>
          </table:table-cell>
          <table:table-cell office:value-type="string">
            <text:p>1036</text:p>
          </table:table-cell>
          <table:table-cell office:value-type="string">
            <text:p>2016-12-19T00:00:00</text:p>
          </table:table-cell>
          <table:table-cell office:value-type="string">
            <text:p>WE MAKE SENSE S. MICROCOOP</text:p>
          </table:table-cell>
          <table:table-cell office:value-type="string">
            <text:p>F71309272</text:p>
          </table:table-cell>
          <table:table-cell office:value-type="string">
            <text:p>C/ MAYOR, 4 1º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0</text:p>
          </table:table-cell>
        </table:table-row>
        <table:table-row>
          <table:table-cell office:value-type="float" office:value="1059">
            <text:p>1059</text:p>
          </table:table-cell>
          <table:table-cell office:value-type="string">
            <text:p>1038</text:p>
          </table:table-cell>
          <table:table-cell office:value-type="string">
            <text:p>2016-12-22T00:00:00</text:p>
          </table:table-cell>
          <table:table-cell office:value-type="string">
            <text:p>BAR CAFE RESTAURANTE GRAN MURALLA, SOCIEDAD MICROCOOPERATIVA</text:p>
          </table:table-cell>
          <table:table-cell office:value-type="string">
            <text:p>F71309447</text:p>
          </table:table-cell>
          <table:table-cell office:value-type="string">
            <text:p>AVDA. PIO XII 2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060">
            <text:p>1060</text:p>
          </table:table-cell>
          <table:table-cell office:value-type="string">
            <text:p>1039</text:p>
          </table:table-cell>
          <table:table-cell office:value-type="string">
            <text:p>2017-01-02T00:00:00</text:p>
          </table:table-cell>
          <table:table-cell office:value-type="string">
            <text:p>ARTIKA, SOCIEDAD MICROCOOPERATIVA</text:p>
          </table:table-cell>
          <table:table-cell office:value-type="string">
            <text:p>F71310106</text:p>
          </table:table-cell>
          <table:table-cell office:value-type="string">
            <text:p>PLAZA EZKABAZAL, 8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800,00</text:p>
          </table:table-cell>
          <table:table-cell office:value-type="string">
            <text:p>45.32</text:p>
          </table:table-cell>
        </table:table-row>
        <table:table-row>
          <table:table-cell office:value-type="float" office:value="1061">
            <text:p>1061</text:p>
          </table:table-cell>
          <table:table-cell office:value-type="string">
            <text:p>1040</text:p>
          </table:table-cell>
          <table:table-cell office:value-type="string">
            <text:p>2017-01-04T00:00:00</text:p>
          </table:table-cell>
          <table:table-cell office:value-type="string">
            <text:p>LUR SOINU SISTEMA, S. MICROCOOP.</text:p>
          </table:table-cell>
          <table:table-cell office:value-type="string">
            <text:p>F71310619</text:p>
          </table:table-cell>
          <table:table-cell office:value-type="string">
            <text:p>CALLE SAN ROMAN, 6</text:p>
          </table:table-cell>
          <table:table-cell office:value-type="string">
            <text:p>ARELLAN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90.0</text:p>
          </table:table-cell>
        </table:table-row>
        <table:table-row>
          <table:table-cell office:value-type="float" office:value="1062">
            <text:p>1062</text:p>
          </table:table-cell>
          <table:table-cell office:value-type="string">
            <text:p>1041</text:p>
          </table:table-cell>
          <table:table-cell office:value-type="string">
            <text:p>2017-01-12T00:00:00</text:p>
          </table:table-cell>
          <table:table-cell office:value-type="string">
            <text:p>VERDELIN 14, SOCIEDAD MICROCOOPERATIVA</text:p>
          </table:table-cell>
          <table:table-cell office:value-type="string">
            <text:p>F71310866</text:p>
          </table:table-cell>
          <table:table-cell office:value-type="string">
            <text:p>CALLE ZABALGAÑA Nº 17</text:p>
          </table:table-cell>
          <table:table-cell office:value-type="string">
            <text:p>ORORBI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0.02</text:p>
          </table:table-cell>
        </table:table-row>
        <table:table-row>
          <table:table-cell office:value-type="float" office:value="1063">
            <text:p>1063</text:p>
          </table:table-cell>
          <table:table-cell office:value-type="string">
            <text:p>1042</text:p>
          </table:table-cell>
          <table:table-cell office:value-type="string">
            <text:p>2017-01-18T00:00:00</text:p>
          </table:table-cell>
          <table:table-cell office:value-type="string">
            <text:p>REBATERY IRUÑA, S. COOP.</text:p>
          </table:table-cell>
          <table:table-cell office:value-type="string">
            <text:p>F71295588</text:p>
          </table:table-cell>
          <table:table-cell office:value-type="string">
            <text:p>C/ CARMEN BAROJA NESSI Nº 8, 3º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38.1</text:p>
          </table:table-cell>
        </table:table-row>
        <table:table-row>
          <table:table-cell office:value-type="float" office:value="1064">
            <text:p>1064</text:p>
          </table:table-cell>
          <table:table-cell office:value-type="string">
            <text:p>1043</text:p>
          </table:table-cell>
          <table:table-cell office:value-type="string">
            <text:p>2017-01-23T00:00:00</text:p>
          </table:table-cell>
          <table:table-cell office:value-type="string">
            <text:p>J G HAUTE CUISINE SOCIEDAD MICROCOOPERATIVA</text:p>
          </table:table-cell>
          <table:table-cell office:value-type="string">
            <text:p>F71303358</text:p>
          </table:table-cell>
          <table:table-cell office:value-type="string">
            <text:p>C/ GUIPUZCOA 24, 2º IZDA.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2</text:p>
          </table:table-cell>
        </table:table-row>
        <table:table-row>
          <table:table-cell office:value-type="float" office:value="1065">
            <text:p>1065</text:p>
          </table:table-cell>
          <table:table-cell office:value-type="string">
            <text:p>1044</text:p>
          </table:table-cell>
          <table:table-cell office:value-type="string">
            <text:p>2017-02-01T00:00:00</text:p>
          </table:table-cell>
          <table:table-cell office:value-type="string">
            <text:p>TXURI SOCIEDAD COOPERATIVA</text:p>
          </table:table-cell>
          <table:table-cell office:value-type="string">
            <text:p>F71310999</text:p>
          </table:table-cell>
          <table:table-cell office:value-type="string">
            <text:p>TRAVESÍA ACELLA, Nº 1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1066">
            <text:p>1066</text:p>
          </table:table-cell>
          <table:table-cell office:value-type="string">
            <text:p>1045</text:p>
          </table:table-cell>
          <table:table-cell office:value-type="string">
            <text:p>2017-02-06T00:00:00</text:p>
          </table:table-cell>
          <table:table-cell office:value-type="string">
            <text:p>KAERU EDUCAR EN RELACION SOCIEDAD MICROCOOPERATIVA DE INICIATIVA SOCIAL</text:p>
          </table:table-cell>
          <table:table-cell office:value-type="string">
            <text:p>F71310734</text:p>
          </table:table-cell>
          <table:table-cell office:value-type="string">
            <text:p>CALLE IMARCOAIN, Nº 38, 1º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</text:p>
          </table:table-cell>
        </table:table-row>
        <table:table-row>
          <table:table-cell office:value-type="float" office:value="1067">
            <text:p>1067</text:p>
          </table:table-cell>
          <table:table-cell office:value-type="string">
            <text:p>1046</text:p>
          </table:table-cell>
          <table:table-cell office:value-type="string">
            <text:p>2017-02-09T00:00:00</text:p>
          </table:table-cell>
          <table:table-cell office:value-type="string">
            <text:p>IMPERSIVA SOCIEDAD MICROCOOPERATIVA</text:p>
          </table:table-cell>
          <table:table-cell office:value-type="string">
            <text:p>F71313233</text:p>
          </table:table-cell>
          <table:table-cell office:value-type="string">
            <text:p>CALLE VILLA DE LANZ 4, 3º 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068">
            <text:p>1068</text:p>
          </table:table-cell>
          <table:table-cell office:value-type="string">
            <text:p>1047</text:p>
          </table:table-cell>
          <table:table-cell office:value-type="string">
            <text:p>2017-02-14T00:00:00</text:p>
          </table:table-cell>
          <table:table-cell office:value-type="string">
            <text:p>SERVICIOS DE MANTENIMIENTOS INTEGRALES DE NAVARRA, SOCIEDAD MICROCOOPERATIVA</text:p>
          </table:table-cell>
          <table:table-cell office:value-type="string">
            <text:p>F71314074</text:p>
          </table:table-cell>
          <table:table-cell office:value-type="string">
            <text:p>SAN ANTONIO 1, 4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3.2</text:p>
          </table:table-cell>
        </table:table-row>
        <table:table-row>
          <table:table-cell office:value-type="float" office:value="1069">
            <text:p>1069</text:p>
          </table:table-cell>
          <table:table-cell office:value-type="string">
            <text:p>1048</text:p>
          </table:table-cell>
          <table:table-cell office:value-type="string">
            <text:p>2017-02-15T00:00:00</text:p>
          </table:table-cell>
          <table:table-cell office:value-type="string">
            <text:p>M Y S ASOCIADOS, SOCIEDAD MICROCOOPERATIVA</text:p>
          </table:table-cell>
          <table:table-cell office:value-type="string">
            <text:p>F71314223</text:p>
          </table:table-cell>
          <table:table-cell office:value-type="string">
            <text:p>AVENIDA PIO XII, 21 BAJO TRASER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8.32</text:p>
          </table:table-cell>
        </table:table-row>
        <table:table-row>
          <table:table-cell office:value-type="float" office:value="1070">
            <text:p>1070</text:p>
          </table:table-cell>
          <table:table-cell office:value-type="string">
            <text:p>1049</text:p>
          </table:table-cell>
          <table:table-cell office:value-type="string">
            <text:p>2017-02-16T00:00:00</text:p>
          </table:table-cell>
          <table:table-cell office:value-type="string">
            <text:p>NACOLIX SOCIEDAD MICROCOOPERATIVA</text:p>
          </table:table-cell>
          <table:table-cell office:value-type="string">
            <text:p>F71314264</text:p>
          </table:table-cell>
          <table:table-cell office:value-type="string">
            <text:p>CALLE SANTA MARTA, 29 4º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2</text:p>
          </table:table-cell>
        </table:table-row>
        <table:table-row>
          <table:table-cell office:value-type="float" office:value="1071">
            <text:p>1071</text:p>
          </table:table-cell>
          <table:table-cell office:value-type="string">
            <text:p>1051</text:p>
          </table:table-cell>
          <table:table-cell office:value-type="string">
            <text:p>2017-02-20T00:00:00</text:p>
          </table:table-cell>
          <table:table-cell office:value-type="string">
            <text:p>ARTEPAPEL, SOCIEDAD MICROCOOPERATIVA</text:p>
          </table:table-cell>
          <table:table-cell office:value-type="string">
            <text:p>F71314470</text:p>
          </table:table-cell>
          <table:table-cell office:value-type="string">
            <text:p>CALLE OLITE Nº 6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62</text:p>
          </table:table-cell>
        </table:table-row>
        <table:table-row>
          <table:table-cell office:value-type="float" office:value="1072">
            <text:p>1072</text:p>
          </table:table-cell>
          <table:table-cell office:value-type="string">
            <text:p>1052</text:p>
          </table:table-cell>
          <table:table-cell office:value-type="string">
            <text:p>2017-02-22T00:00:00</text:p>
          </table:table-cell>
          <table:table-cell office:value-type="string">
            <text:p>CLASSIC GARAGE MOTORS SOCIEDAD MICROCOOPERATIVA</text:p>
          </table:table-cell>
          <table:table-cell office:value-type="string">
            <text:p>F71314314</text:p>
          </table:table-cell>
          <table:table-cell office:value-type="string">
            <text:p>CARRETERA DE JACA, Nº 1 BAJO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4000,00</text:p>
          </table:table-cell>
          <table:table-cell office:value-type="string">
            <text:p>33.17</text:p>
          </table:table-cell>
        </table:table-row>
        <table:table-row>
          <table:table-cell office:value-type="float" office:value="1073">
            <text:p>1073</text:p>
          </table:table-cell>
          <table:table-cell office:value-type="string">
            <text:p>1053</text:p>
          </table:table-cell>
          <table:table-cell office:value-type="string">
            <text:p>2017-02-22T00:00:00</text:p>
          </table:table-cell>
          <table:table-cell office:value-type="string">
            <text:p>CERRAJERIA EZPELETA, SOCIEDAD MICROCOOPERATIVA</text:p>
          </table:table-cell>
          <table:table-cell office:value-type="string">
            <text:p>F71311138</text:p>
          </table:table-cell>
          <table:table-cell office:value-type="string">
            <text:p>CALLE BAJA NAVARRA Nº 1</text:p>
          </table:table-cell>
          <table:table-cell office:value-type="string">
            <text:p>PUEY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0.2</text:p>
          </table:table-cell>
        </table:table-row>
        <table:table-row>
          <table:table-cell office:value-type="float" office:value="1074">
            <text:p>1074</text:p>
          </table:table-cell>
          <table:table-cell office:value-type="string">
            <text:p>1054</text:p>
          </table:table-cell>
          <table:table-cell office:value-type="string">
            <text:p>2017-02-22T00:00:00</text:p>
          </table:table-cell>
          <table:table-cell office:value-type="string">
            <text:p>YOUR STYLE SOCIEDAD MICROCOOPERATIVA</text:p>
          </table:table-cell>
          <table:table-cell office:value-type="string">
            <text:p>F71314108</text:p>
          </table:table-cell>
          <table:table-cell office:value-type="string">
            <text:p>CALLE AUZOLAN 20, 3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71</text:p>
          </table:table-cell>
        </table:table-row>
        <table:table-row>
          <table:table-cell office:value-type="float" office:value="1075">
            <text:p>1075</text:p>
          </table:table-cell>
          <table:table-cell office:value-type="string">
            <text:p>1055</text:p>
          </table:table-cell>
          <table:table-cell office:value-type="string">
            <text:p>2017-02-23T00:00:00</text:p>
          </table:table-cell>
          <table:table-cell office:value-type="string">
            <text:p>IKERAMA TELECOM S. MICROCOOP.</text:p>
          </table:table-cell>
          <table:table-cell office:value-type="string">
            <text:p>F71315220</text:p>
          </table:table-cell>
          <table:table-cell office:value-type="string">
            <text:p>CALLE GARCIA LORCA, 1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7000,00</text:p>
          </table:table-cell>
          <table:table-cell office:value-type="string">
            <text:p>47.42</text:p>
          </table:table-cell>
        </table:table-row>
        <table:table-row>
          <table:table-cell office:value-type="float" office:value="1076">
            <text:p>1076</text:p>
          </table:table-cell>
          <table:table-cell office:value-type="string">
            <text:p>1056</text:p>
          </table:table-cell>
          <table:table-cell office:value-type="string">
            <text:p>2017-02-23T00:00:00</text:p>
          </table:table-cell>
          <table:table-cell office:value-type="string">
            <text:p>MUNDO ESTELLA S. MICROCOOP.</text:p>
          </table:table-cell>
          <table:table-cell office:value-type="string">
            <text:p>F71313514</text:p>
          </table:table-cell>
          <table:table-cell office:value-type="string">
            <text:p>CALLE LA RUA, 6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1077">
            <text:p>1077</text:p>
          </table:table-cell>
          <table:table-cell office:value-type="string">
            <text:p>1057</text:p>
          </table:table-cell>
          <table:table-cell office:value-type="string">
            <text:p>2017-02-28T00:00:00</text:p>
          </table:table-cell>
          <table:table-cell office:value-type="string">
            <text:p>BORDADOS NIEVES URDANIZ JOSTARIAK, SOCIEDAD MICROCOOPERATIVA</text:p>
          </table:table-cell>
          <table:table-cell office:value-type="string">
            <text:p>F71315659</text:p>
          </table:table-cell>
          <table:table-cell office:value-type="string">
            <text:p>CALLE SAN JUAN BOSCO Nº 1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3.3</text:p>
          </table:table-cell>
        </table:table-row>
        <table:table-row>
          <table:table-cell office:value-type="float" office:value="1078">
            <text:p>1078</text:p>
          </table:table-cell>
          <table:table-cell office:value-type="string">
            <text:p>1058</text:p>
          </table:table-cell>
          <table:table-cell office:value-type="string">
            <text:p>2017-03-02T00:00:00</text:p>
          </table:table-cell>
          <table:table-cell office:value-type="string">
            <text:p>IZARBERRI, SOCIEDAD MICROCOOPERATIVA</text:p>
          </table:table-cell>
          <table:table-cell office:value-type="string">
            <text:p>F71315717</text:p>
          </table:table-cell>
          <table:table-cell office:value-type="string">
            <text:p>PASEO DE LOS FUEROS, 69</text:p>
          </table:table-cell>
          <table:table-cell office:value-type="string">
            <text:p>PUENTE LA REI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079">
            <text:p>1079</text:p>
          </table:table-cell>
          <table:table-cell office:value-type="string">
            <text:p>1059</text:p>
          </table:table-cell>
          <table:table-cell office:value-type="string">
            <text:p>2017-03-02T00:00:00</text:p>
          </table:table-cell>
          <table:table-cell office:value-type="string">
            <text:p>RIMAZ SERVICIOS TECNOLOGICOS, SOCIEDAD MICROCOOPERATIVA</text:p>
          </table:table-cell>
          <table:table-cell office:value-type="string">
            <text:p>F71315923</text:p>
          </table:table-cell>
          <table:table-cell office:value-type="string">
            <text:p>CALLE SANDUZELAI, 10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41</text:p>
          </table:table-cell>
        </table:table-row>
        <table:table-row>
          <table:table-cell office:value-type="float" office:value="1080">
            <text:p>1080</text:p>
          </table:table-cell>
          <table:table-cell office:value-type="string">
            <text:p>1060</text:p>
          </table:table-cell>
          <table:table-cell office:value-type="string">
            <text:p>2017-03-13T00:00:00</text:p>
          </table:table-cell>
          <table:table-cell office:value-type="string">
            <text:p>TXURREGI SOCIEDAD MICROCOOPERATIVA</text:p>
          </table:table-cell>
          <table:table-cell office:value-type="string">
            <text:p>F71314116</text:p>
          </table:table-cell>
          <table:table-cell office:value-type="string">
            <text:p>PLAZAPE, 1</text:p>
          </table:table-cell>
          <table:table-cell office:value-type="string">
            <text:p>MUSKITZ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081">
            <text:p>1081</text:p>
          </table:table-cell>
          <table:table-cell office:value-type="string">
            <text:p>1062</text:p>
          </table:table-cell>
          <table:table-cell office:value-type="string">
            <text:p>2017-03-20T00:00:00</text:p>
          </table:table-cell>
          <table:table-cell office:value-type="string">
            <text:p>INFORMATICA IRUÑA SOCIEDAD MICROCOOPERATIVA</text:p>
          </table:table-cell>
          <table:table-cell office:value-type="string">
            <text:p>F71316475</text:p>
          </table:table-cell>
          <table:table-cell office:value-type="string">
            <text:p>CALLE CALDERERÍA, 26-4º DERE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41</text:p>
          </table:table-cell>
        </table:table-row>
        <table:table-row>
          <table:table-cell office:value-type="float" office:value="1082">
            <text:p>1082</text:p>
          </table:table-cell>
          <table:table-cell office:value-type="string">
            <text:p>1063</text:p>
          </table:table-cell>
          <table:table-cell office:value-type="string">
            <text:p>2017-03-20T00:00:00</text:p>
          </table:table-cell>
          <table:table-cell office:value-type="string">
            <text:p>HUILA SOCIEDAD MICROCOOPERATIVA</text:p>
          </table:table-cell>
          <table:table-cell office:value-type="string">
            <text:p>F71317184</text:p>
          </table:table-cell>
          <table:table-cell office:value-type="string">
            <text:p>C/ RIO URROBI, 10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1083">
            <text:p>1083</text:p>
          </table:table-cell>
          <table:table-cell office:value-type="string">
            <text:p>1064</text:p>
          </table:table-cell>
          <table:table-cell office:value-type="string">
            <text:p>2017-03-21T00:00:00</text:p>
          </table:table-cell>
          <table:table-cell office:value-type="string">
            <text:p>BAR AITONA, SOCIEDAD MICROCOOPERATIVA</text:p>
          </table:table-cell>
          <table:table-cell office:value-type="string">
            <text:p>F71317028</text:p>
          </table:table-cell>
          <table:table-cell office:value-type="string">
            <text:p>PLAZA PUENTE LA REINA, 3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084">
            <text:p>1084</text:p>
          </table:table-cell>
          <table:table-cell office:value-type="string">
            <text:p>1065</text:p>
          </table:table-cell>
          <table:table-cell office:value-type="string">
            <text:p>2017-03-22T00:00:00</text:p>
          </table:table-cell>
          <table:table-cell office:value-type="string">
            <text:p>EGUIMAZ, SOCIEDAD MICROCOOPERATIVA</text:p>
          </table:table-cell>
          <table:table-cell office:value-type="string">
            <text:p>F71317655</text:p>
          </table:table-cell>
          <table:table-cell office:value-type="string">
            <text:p>C/ PAULINO CABALLERO 20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4.2</text:p>
          </table:table-cell>
        </table:table-row>
        <table:table-row>
          <table:table-cell office:value-type="float" office:value="1085">
            <text:p>1085</text:p>
          </table:table-cell>
          <table:table-cell office:value-type="string">
            <text:p>1067</text:p>
          </table:table-cell>
          <table:table-cell office:value-type="string">
            <text:p>2017-03-24T00:00:00</text:p>
          </table:table-cell>
          <table:table-cell office:value-type="string">
            <text:p>THE GYM BURGALETA S. MICROCOOP.</text:p>
          </table:table-cell>
          <table:table-cell office:value-type="string">
            <text:p>F71316418</text:p>
          </table:table-cell>
          <table:table-cell office:value-type="string">
            <text:p>CALLE LAS COSERAS, 86</text:p>
          </table:table-cell>
          <table:table-cell office:value-type="string">
            <text:p>MURCHAN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600,00</text:p>
          </table:table-cell>
          <table:table-cell office:value-type="string">
            <text:p>96.04</text:p>
          </table:table-cell>
        </table:table-row>
        <table:table-row>
          <table:table-cell office:value-type="float" office:value="1086">
            <text:p>1086</text:p>
          </table:table-cell>
          <table:table-cell office:value-type="string">
            <text:p>1068</text:p>
          </table:table-cell>
          <table:table-cell office:value-type="string">
            <text:p>2017-03-27T00:00:00</text:p>
          </table:table-cell>
          <table:table-cell office:value-type="string">
            <text:p>GOIANIA SOCIEDAD MICROCOOPERATIVA</text:p>
          </table:table-cell>
          <table:table-cell office:value-type="string">
            <text:p>F71317192</text:p>
          </table:table-cell>
          <table:table-cell office:value-type="string">
            <text:p>TRAVESÍA DE BAYONA, 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087">
            <text:p>1087</text:p>
          </table:table-cell>
          <table:table-cell office:value-type="string">
            <text:p>1069</text:p>
          </table:table-cell>
          <table:table-cell office:value-type="string">
            <text:p>2017-03-30T00:00:00</text:p>
          </table:table-cell>
          <table:table-cell office:value-type="string">
            <text:p>TAUPADAK SOCIEDAD MICROCOOPERATIVA</text:p>
          </table:table-cell>
          <table:table-cell office:value-type="string">
            <text:p>F71318265</text:p>
          </table:table-cell>
          <table:table-cell office:value-type="string">
            <text:p>IRIGAI AUZOA S/N</text:p>
          </table:table-cell>
          <table:table-cell office:value-type="string">
            <text:p>AOIZ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1500,00</text:p>
          </table:table-cell>
          <table:table-cell office:value-type="string">
            <text:p>85.1</text:p>
          </table:table-cell>
        </table:table-row>
        <table:table-row>
          <table:table-cell office:value-type="float" office:value="1088">
            <text:p>1088</text:p>
          </table:table-cell>
          <table:table-cell office:value-type="string">
            <text:p>1070</text:p>
          </table:table-cell>
          <table:table-cell office:value-type="string">
            <text:p>2017-04-05T00:00:00</text:p>
          </table:table-cell>
          <table:table-cell office:value-type="string">
            <text:p>METAGAS, SOCIEDAD MICROCOOPERATIVA</text:p>
          </table:table-cell>
          <table:table-cell office:value-type="string">
            <text:p>F71319024</text:p>
          </table:table-cell>
          <table:table-cell office:value-type="string">
            <text:p>C/ UGARRANDÍA 6, 3º D</text:p>
          </table:table-cell>
          <table:table-cell office:value-type="string">
            <text:p>HUAR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1089">
            <text:p>1089</text:p>
          </table:table-cell>
          <table:table-cell office:value-type="string">
            <text:p>1073</text:p>
          </table:table-cell>
          <table:table-cell office:value-type="string">
            <text:p>2017-04-18T00:00:00</text:p>
          </table:table-cell>
          <table:table-cell office:value-type="string">
            <text:p>TISSUE SOCIEDAD MICROCOOPERATIVA</text:p>
          </table:table-cell>
          <table:table-cell office:value-type="string">
            <text:p>F71319404</text:p>
          </table:table-cell>
          <table:table-cell office:value-type="string">
            <text:p>C/ JOAQUIN BEUNZA, 9, 1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71</text:p>
          </table:table-cell>
        </table:table-row>
        <table:table-row>
          <table:table-cell office:value-type="float" office:value="1090">
            <text:p>1090</text:p>
          </table:table-cell>
          <table:table-cell office:value-type="string">
            <text:p>1074</text:p>
          </table:table-cell>
          <table:table-cell office:value-type="string">
            <text:p>2017-04-18T00:00:00</text:p>
          </table:table-cell>
          <table:table-cell office:value-type="string">
            <text:p>BAR CAFETERIA BUZTINTXURI, SOCIEDAD MICROCOOPERATIVA</text:p>
          </table:table-cell>
          <table:table-cell office:value-type="string">
            <text:p>F71319586</text:p>
          </table:table-cell>
          <table:table-cell office:value-type="string">
            <text:p>PASEO DE BUZTINTXURI, 12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091">
            <text:p>1091</text:p>
          </table:table-cell>
          <table:table-cell office:value-type="string">
            <text:p>1075</text:p>
          </table:table-cell>
          <table:table-cell office:value-type="string">
            <text:p>2017-04-18T00:00:00</text:p>
          </table:table-cell>
          <table:table-cell office:value-type="string">
            <text:p>MONTAJES HERMANOS CASTELLANO SOCIEDAD MICROCOOPERATIVA</text:p>
          </table:table-cell>
          <table:table-cell office:value-type="string">
            <text:p>F71319537</text:p>
          </table:table-cell>
          <table:table-cell office:value-type="string">
            <text:p>C/ ALTOS DE ORKOIEN, 65</text:p>
          </table:table-cell>
          <table:table-cell office:value-type="string">
            <text:p>ORKOI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1092">
            <text:p>1092</text:p>
          </table:table-cell>
          <table:table-cell office:value-type="string">
            <text:p>1076</text:p>
          </table:table-cell>
          <table:table-cell office:value-type="string">
            <text:p>2017-04-27T00:00:00</text:p>
          </table:table-cell>
          <table:table-cell office:value-type="string">
            <text:p>LABORATORIOS BENITALF, SOCIEDAD MICROCOOPERATIVA</text:p>
          </table:table-cell>
          <table:table-cell office:value-type="string">
            <text:p>F71320063</text:p>
          </table:table-cell>
          <table:table-cell office:value-type="string">
            <text:p>CALLE ERROTAZAR 9, 3º A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2</text:p>
          </table:table-cell>
        </table:table-row>
        <table:table-row>
          <table:table-cell office:value-type="float" office:value="1093">
            <text:p>1093</text:p>
          </table:table-cell>
          <table:table-cell office:value-type="string">
            <text:p>1077</text:p>
          </table:table-cell>
          <table:table-cell office:value-type="string">
            <text:p>2017-04-27T00:00:00</text:p>
          </table:table-cell>
          <table:table-cell office:value-type="string">
            <text:p>LINGUOPOLIS TRADUCCIONES SOCIEDAD MICROCOOPERATIVA</text:p>
          </table:table-cell>
          <table:table-cell office:value-type="string">
            <text:p>F71319925</text:p>
          </table:table-cell>
          <table:table-cell office:value-type="string">
            <text:p>PLAZA RIO ARGA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74.3</text:p>
          </table:table-cell>
        </table:table-row>
        <table:table-row>
          <table:table-cell office:value-type="float" office:value="1094">
            <text:p>1094</text:p>
          </table:table-cell>
          <table:table-cell office:value-type="string">
            <text:p>616</text:p>
          </table:table-cell>
          <table:table-cell office:value-type="string">
            <text:p>2003-03-27T00:00:00</text:p>
          </table:table-cell>
          <table:table-cell office:value-type="string">
            <text:p>CUMA LA TORRE S. COOP.</text:p>
          </table:table-cell>
          <table:table-cell office:value-type="string">
            <text:p>F31779069</text:p>
          </table:table-cell>
          <table:table-cell office:value-type="string">
            <text:p>CARRETERA ARLAS-MARCILLA KM 3,5      APARTADO CORREOS Nº 99</text:p>
          </table:table-cell>
          <table:table-cell office:value-type="string">
            <text:p>PERALT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95">
            <text:p>1095</text:p>
          </table:table-cell>
          <table:table-cell office:value-type="string">
            <text:p>617</text:p>
          </table:table-cell>
          <table:table-cell office:value-type="string">
            <text:p>2003-03-27T00:00:00</text:p>
          </table:table-cell>
          <table:table-cell office:value-type="string">
            <text:p>CUMA OLABAR S. COOP.</text:p>
          </table:table-cell>
          <table:table-cell office:value-type="string">
            <text:p>F31779051</text:p>
          </table:table-cell>
          <table:table-cell office:value-type="string">
            <text:p>C/ SAN NICOLAS, Nº 1</text:p>
          </table:table-cell>
          <table:table-cell office:value-type="string">
            <text:p>BARGOT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96">
            <text:p>1096</text:p>
          </table:table-cell>
          <table:table-cell office:value-type="string">
            <text:p>619</text:p>
          </table:table-cell>
          <table:table-cell office:value-type="string">
            <text:p>2003-03-27T00:00:00</text:p>
          </table:table-cell>
          <table:table-cell office:value-type="string">
            <text:p>CUMA IDOATE S. COOP.</text:p>
          </table:table-cell>
          <table:table-cell office:value-type="string">
            <text:p>F31779150</text:p>
          </table:table-cell>
          <table:table-cell office:value-type="string">
            <text:p>SANTA AGUEDA,</text:p>
          </table:table-cell>
          <table:table-cell office:value-type="string">
            <text:p>IDOATE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97">
            <text:p>1097</text:p>
          </table:table-cell>
          <table:table-cell office:value-type="string">
            <text:p>620</text:p>
          </table:table-cell>
          <table:table-cell office:value-type="string">
            <text:p>2003-05-20T00:00:00</text:p>
          </table:table-cell>
          <table:table-cell office:value-type="string">
            <text:p>VIVIENDAS DE RADA, SOCIEDAD COOPERATIVA</text:p>
          </table:table-cell>
          <table:table-cell office:value-type="string">
            <text:p/>
          </table:table-cell>
          <table:table-cell office:value-type="string">
            <text:p>LA ESPERANZA, 18</text:p>
          </table:table-cell>
          <table:table-cell office:value-type="string">
            <text:p>RADA</text:p>
          </table:table-cell>
          <table:table-cell office:value-type="string">
            <text:p>Viviendas</text:p>
          </table:table-cell>
          <table:table-cell office:value-type="float" office:value="9.0">
            <text:p>9.0</text:p>
          </table:table-cell>
          <table:table-cell office:value-type="string">
            <text:p>1710,00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098">
            <text:p>1098</text:p>
          </table:table-cell>
          <table:table-cell office:value-type="string">
            <text:p>621</text:p>
          </table:table-cell>
          <table:table-cell office:value-type="string">
            <text:p>2003-05-29T00:00:00</text:p>
          </table:table-cell>
          <table:table-cell office:value-type="string">
            <text:p>CUMA EL CARMEN S. COOP.</text:p>
          </table:table-cell>
          <table:table-cell office:value-type="string">
            <text:p>F31789159</text:p>
          </table:table-cell>
          <table:table-cell office:value-type="string">
            <text:p>AVENIDA ALMUZA, 1</text:p>
          </table:table-cell>
          <table:table-cell office:value-type="string">
            <text:p>SESM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99">
            <text:p>1099</text:p>
          </table:table-cell>
          <table:table-cell office:value-type="string">
            <text:p>622</text:p>
          </table:table-cell>
          <table:table-cell office:value-type="string">
            <text:p>2003-06-19T00:00:00</text:p>
          </table:table-cell>
          <table:table-cell office:value-type="string">
            <text:p>ERDIKO ZELAIA, SOCIEDAD COOPERATIVA LIMITADA</text:p>
          </table:table-cell>
          <table:table-cell office:value-type="string">
            <text:p>F31787690</text:p>
          </table:table-cell>
          <table:table-cell office:value-type="string">
            <text:p>SAN CRISTOBAL, S/N.</text:p>
          </table:table-cell>
          <table:table-cell office:value-type="string">
            <text:p>ARRUITZ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60000,00</text:p>
          </table:table-cell>
          <table:table-cell office:value-type="string">
            <text:p>1.21</text:p>
          </table:table-cell>
        </table:table-row>
        <table:table-row>
          <table:table-cell office:value-type="float" office:value="1100">
            <text:p>1100</text:p>
          </table:table-cell>
          <table:table-cell office:value-type="string">
            <text:p>624</text:p>
          </table:table-cell>
          <table:table-cell office:value-type="string">
            <text:p>2003-09-03T00:00:00</text:p>
          </table:table-cell>
          <table:table-cell office:value-type="string">
            <text:p>VALLEGÜES SOCIEDAD COOPERATIVA</text:p>
          </table:table-cell>
          <table:table-cell office:value-type="string">
            <text:p/>
          </table:table-cell>
          <table:table-cell office:value-type="string">
            <text:p>SAN FERMIN, 43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5,00</text:p>
          </table:table-cell>
          <table:table-cell office:value-type="string">
            <text:p>70.11</text:p>
          </table:table-cell>
        </table:table-row>
        <table:table-row>
          <table:table-cell office:value-type="float" office:value="1101">
            <text:p>1101</text:p>
          </table:table-cell>
          <table:table-cell office:value-type="string">
            <text:p>625</text:p>
          </table:table-cell>
          <table:table-cell office:value-type="string">
            <text:p>2003-09-19T00:00:00</text:p>
          </table:table-cell>
          <table:table-cell office:value-type="string">
            <text:p>TRAIBUENAS S. COOP.</text:p>
          </table:table-cell>
          <table:table-cell office:value-type="string">
            <text:p>F31797004</text:p>
          </table:table-cell>
          <table:table-cell office:value-type="string">
            <text:p>C/ SAN JUAN, Nº 1</text:p>
          </table:table-cell>
          <table:table-cell office:value-type="string">
            <text:p>TRAIBUENAS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02">
            <text:p>1102</text:p>
          </table:table-cell>
          <table:table-cell office:value-type="string">
            <text:p>627</text:p>
          </table:table-cell>
          <table:table-cell office:value-type="string">
            <text:p>2003-11-19T00:00:00</text:p>
          </table:table-cell>
          <table:table-cell office:value-type="string">
            <text:p>CUMA UNZETXA S. COOP.</text:p>
          </table:table-cell>
          <table:table-cell office:value-type="string">
            <text:p>F31802770</text:p>
          </table:table-cell>
          <table:table-cell office:value-type="string">
            <text:p>SAN ESTEBAN,</text:p>
          </table:table-cell>
          <table:table-cell office:value-type="string">
            <text:p>ECHARRI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03">
            <text:p>1103</text:p>
          </table:table-cell>
          <table:table-cell office:value-type="string">
            <text:p>628</text:p>
          </table:table-cell>
          <table:table-cell office:value-type="string">
            <text:p>2003-12-02T00:00:00</text:p>
          </table:table-cell>
          <table:table-cell office:value-type="string">
            <text:p>CUMA LA META S. COOP.</text:p>
          </table:table-cell>
          <table:table-cell office:value-type="string">
            <text:p>F31804263</text:p>
          </table:table-cell>
          <table:table-cell office:value-type="string">
            <text:p>LARRAIZKO, 6</text:p>
          </table:table-cell>
          <table:table-cell office:value-type="string">
            <text:p>TAJONAR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04">
            <text:p>1104</text:p>
          </table:table-cell>
          <table:table-cell office:value-type="string">
            <text:p>629</text:p>
          </table:table-cell>
          <table:table-cell office:value-type="string">
            <text:p>2003-12-02T00:00:00</text:p>
          </table:table-cell>
          <table:table-cell office:value-type="string">
            <text:p>CUMA LORETO S. COOP.</text:p>
          </table:table-cell>
          <table:table-cell office:value-type="string">
            <text:p>F31804255</text:p>
          </table:table-cell>
          <table:table-cell office:value-type="string">
            <text:p>JUAN XXIII, 14</text:p>
          </table:table-cell>
          <table:table-cell office:value-type="string">
            <text:p>SESM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05">
            <text:p>1105</text:p>
          </table:table-cell>
          <table:table-cell office:value-type="string">
            <text:p>630</text:p>
          </table:table-cell>
          <table:table-cell office:value-type="string">
            <text:p>2004-01-19T00:00:00</text:p>
          </table:table-cell>
          <table:table-cell office:value-type="string">
            <text:p>CUMA ZALDINAGA S. COOP.</text:p>
          </table:table-cell>
          <table:table-cell office:value-type="string">
            <text:p>F31808199</text:p>
          </table:table-cell>
          <table:table-cell office:value-type="string">
            <text:p>REDONDA, S/N.</text:p>
          </table:table-cell>
          <table:table-cell office:value-type="string">
            <text:p>ESLAV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06">
            <text:p>1106</text:p>
          </table:table-cell>
          <table:table-cell office:value-type="string">
            <text:p>631</text:p>
          </table:table-cell>
          <table:table-cell office:value-type="string">
            <text:p>2004-01-19T00:00:00</text:p>
          </table:table-cell>
          <table:table-cell office:value-type="string">
            <text:p>CUMA SUZA S. COOP.</text:p>
          </table:table-cell>
          <table:table-cell office:value-type="string">
            <text:p>F31808181</text:p>
          </table:table-cell>
          <table:table-cell office:value-type="string">
            <text:p>CARRETERA DE LERÍN, 2</text:p>
          </table:table-cell>
          <table:table-cell office:value-type="string">
            <text:p>LARRAG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07">
            <text:p>1107</text:p>
          </table:table-cell>
          <table:table-cell office:value-type="string">
            <text:p>632</text:p>
          </table:table-cell>
          <table:table-cell office:value-type="string">
            <text:p>2004-01-19T00:00:00</text:p>
          </table:table-cell>
          <table:table-cell office:value-type="string">
            <text:p>CUMA TAOLIZ S. COOP.</text:p>
          </table:table-cell>
          <table:table-cell office:value-type="string">
            <text:p>F31808173</text:p>
          </table:table-cell>
          <table:table-cell office:value-type="string">
            <text:p>SAN BLAS, 9</text:p>
          </table:table-cell>
          <table:table-cell office:value-type="string">
            <text:p>OLZ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08">
            <text:p>1108</text:p>
          </table:table-cell>
          <table:table-cell office:value-type="string">
            <text:p>633</text:p>
          </table:table-cell>
          <table:table-cell office:value-type="string">
            <text:p>2004-01-26T00:00:00</text:p>
          </table:table-cell>
          <table:table-cell office:value-type="string">
            <text:p>SOCIEDAD COOPERATIVA DE CONSUMO ECOLÓGICO ONDALAN</text:p>
          </table:table-cell>
          <table:table-cell office:value-type="string">
            <text:p/>
          </table:table-cell>
          <table:table-cell office:value-type="string">
            <text:p>CARRETERA ALFARO, 2</text:p>
          </table:table-cell>
          <table:table-cell office:value-type="string">
            <text:p>TUDELA</text:p>
          </table:table-cell>
          <table:table-cell office:value-type="string">
            <text:p>Consumidores y usuarios</text:p>
          </table:table-cell>
          <table:table-cell office:value-type="float" office:value="5.0">
            <text:p>5.0</text:p>
          </table:table-cell>
          <table:table-cell office:value-type="string">
            <text:p>1525,00</text:p>
          </table:table-cell>
          <table:table-cell office:value-type="string">
            <text:p>52.122</text:p>
          </table:table-cell>
        </table:table-row>
        <table:table-row>
          <table:table-cell office:value-type="float" office:value="1109">
            <text:p>1109</text:p>
          </table:table-cell>
          <table:table-cell office:value-type="string">
            <text:p>634</text:p>
          </table:table-cell>
          <table:table-cell office:value-type="string">
            <text:p>1945-11-08T00:00:00</text:p>
          </table:table-cell>
          <table:table-cell office:value-type="string">
            <text:p>COOPERATIVA AGRICOLA DE AÑORBE</text:p>
          </table:table-cell>
          <table:table-cell office:value-type="string">
            <text:p>F31012511</text:p>
          </table:table-cell>
          <table:table-cell office:value-type="string">
            <text:p/>
          </table:table-cell>
          <table:table-cell office:value-type="string">
            <text:p>AÑORBE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10">
            <text:p>1110</text:p>
          </table:table-cell>
          <table:table-cell office:value-type="string">
            <text:p>635</text:p>
          </table:table-cell>
          <table:table-cell office:value-type="string">
            <text:p>2004-02-23T00:00:00</text:p>
          </table:table-cell>
          <table:table-cell office:value-type="string">
            <text:p>SOCIEDAD COOPERATIVA LIMITADA DE VIVIENDAS EL ACEBO 2004</text:p>
          </table:table-cell>
          <table:table-cell office:value-type="string">
            <text:p/>
          </table:table-cell>
          <table:table-cell office:value-type="string">
            <text:p>JUAN ANTONIO FERNANDEZ, PORTAL 6B - 1º B</text:p>
          </table:table-cell>
          <table:table-cell office:value-type="string">
            <text:p>TUDEL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25,00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111">
            <text:p>1111</text:p>
          </table:table-cell>
          <table:table-cell office:value-type="string">
            <text:p>636</text:p>
          </table:table-cell>
          <table:table-cell office:value-type="string">
            <text:p>2004-02-27T00:00:00</text:p>
          </table:table-cell>
          <table:table-cell office:value-type="string">
            <text:p>CUMA VIÑEDOS AZAGRA S. COOP.</text:p>
          </table:table-cell>
          <table:table-cell office:value-type="string">
            <text:p>F31812563</text:p>
          </table:table-cell>
          <table:table-cell office:value-type="string">
            <text:p>PLAZA DEL SALVADOR, 12 BAJO</text:p>
          </table:table-cell>
          <table:table-cell office:value-type="string">
            <text:p>AZAGR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12">
            <text:p>1112</text:p>
          </table:table-cell>
          <table:table-cell office:value-type="string">
            <text:p>637</text:p>
          </table:table-cell>
          <table:table-cell office:value-type="string">
            <text:p>2004-02-27T00:00:00</text:p>
          </table:table-cell>
          <table:table-cell office:value-type="string">
            <text:p>URSOLABE SOCIEDAD COOPERATIVA</text:p>
          </table:table-cell>
          <table:table-cell office:value-type="string">
            <text:p/>
          </table:table-cell>
          <table:table-cell office:value-type="string">
            <text:p>AVENIDA DE CLUSA, 22</text:p>
          </table:table-cell>
          <table:table-cell office:value-type="string">
            <text:p>ABLITAS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3010,00</text:p>
          </table:table-cell>
          <table:table-cell office:value-type="string">
            <text:p>502.0</text:p>
          </table:table-cell>
        </table:table-row>
        <table:table-row>
          <table:table-cell office:value-type="float" office:value="1113">
            <text:p>1113</text:p>
          </table:table-cell>
          <table:table-cell office:value-type="string">
            <text:p>638</text:p>
          </table:table-cell>
          <table:table-cell office:value-type="string">
            <text:p>2004-03-11T00:00:00</text:p>
          </table:table-cell>
          <table:table-cell office:value-type="string">
            <text:p>CUMA VALDORBA S. COOP.</text:p>
          </table:table-cell>
          <table:table-cell office:value-type="string">
            <text:p>F31813934</text:p>
          </table:table-cell>
          <table:table-cell office:value-type="string">
            <text:p>VALDORBA, S/N.</text:p>
          </table:table-cell>
          <table:table-cell office:value-type="string">
            <text:p>PUEYO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14">
            <text:p>1114</text:p>
          </table:table-cell>
          <table:table-cell office:value-type="string">
            <text:p>639</text:p>
          </table:table-cell>
          <table:table-cell office:value-type="string">
            <text:p>2004-04-20T00:00:00</text:p>
          </table:table-cell>
          <table:table-cell office:value-type="string">
            <text:p>CUMA SALOME S. COOP.</text:p>
          </table:table-cell>
          <table:table-cell office:value-type="string">
            <text:p>F31816705</text:p>
          </table:table-cell>
          <table:table-cell office:value-type="string">
            <text:p>SANCHO EL FUERTE, 17</text:p>
          </table:table-cell>
          <table:table-cell office:value-type="string">
            <text:p>VALTIERR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15">
            <text:p>1115</text:p>
          </table:table-cell>
          <table:table-cell office:value-type="string">
            <text:p>640</text:p>
          </table:table-cell>
          <table:table-cell office:value-type="string">
            <text:p>2004-04-20T00:00:00</text:p>
          </table:table-cell>
          <table:table-cell office:value-type="string">
            <text:p>CUMA LA PEDRERA S. COOP.</text:p>
          </table:table-cell>
          <table:table-cell office:value-type="string">
            <text:p>F31816697</text:p>
          </table:table-cell>
          <table:table-cell office:value-type="string">
            <text:p>RECOLETAS, 22-2º DCHA.</text:p>
          </table:table-cell>
          <table:table-cell office:value-type="string">
            <text:p>TAFALL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16">
            <text:p>1116</text:p>
          </table:table-cell>
          <table:table-cell office:value-type="string">
            <text:p>641</text:p>
          </table:table-cell>
          <table:table-cell office:value-type="string">
            <text:p>2004-04-28T00:00:00</text:p>
          </table:table-cell>
          <table:table-cell office:value-type="string">
            <text:p>AUXILIAR DE LA CONSTRUCCIÓN DE NAVARRA, S. COOP.</text:p>
          </table:table-cell>
          <table:table-cell office:value-type="string">
            <text:p>F31816010</text:p>
          </table:table-cell>
          <table:table-cell office:value-type="string">
            <text:p>AVENIDA DE SANCHO EL FUERTE, 49-2ª PLANT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800,00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1117">
            <text:p>1117</text:p>
          </table:table-cell>
          <table:table-cell office:value-type="string">
            <text:p>642</text:p>
          </table:table-cell>
          <table:table-cell office:value-type="string">
            <text:p>2004-05-11T00:00:00</text:p>
          </table:table-cell>
          <table:table-cell office:value-type="string">
            <text:p>CUMA NUESTRA SEÑORA VIRGEN DEL OLMO S. COOP.</text:p>
          </table:table-cell>
          <table:table-cell office:value-type="string">
            <text:p>F31819204</text:p>
          </table:table-cell>
          <table:table-cell office:value-type="string">
            <text:p>ESTELLA, 11</text:p>
          </table:table-cell>
          <table:table-cell office:value-type="string">
            <text:p>AZAGR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18">
            <text:p>1118</text:p>
          </table:table-cell>
          <table:table-cell office:value-type="string">
            <text:p>643</text:p>
          </table:table-cell>
          <table:table-cell office:value-type="string">
            <text:p>2004-05-11T00:00:00</text:p>
          </table:table-cell>
          <table:table-cell office:value-type="string">
            <text:p>CUMA URRAUL ALTO S. COOP.</text:p>
          </table:table-cell>
          <table:table-cell office:value-type="string">
            <text:p>F31819212</text:p>
          </table:table-cell>
          <table:table-cell office:value-type="string">
            <text:p>SAN ADRIAN, S/N.</text:p>
          </table:table-cell>
          <table:table-cell office:value-type="string">
            <text:p>IRUROZQUI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19">
            <text:p>1119</text:p>
          </table:table-cell>
          <table:table-cell office:value-type="string">
            <text:p>645</text:p>
          </table:table-cell>
          <table:table-cell office:value-type="string">
            <text:p>2004-05-19T00:00:00</text:p>
          </table:table-cell>
          <table:table-cell office:value-type="string">
            <text:p>CUMA BORNAX S. COOP.</text:p>
          </table:table-cell>
          <table:table-cell office:value-type="string">
            <text:p>F31820889</text:p>
          </table:table-cell>
          <table:table-cell office:value-type="string">
            <text:p>CTRA. ZARAGOZA, S/N.</text:p>
          </table:table-cell>
          <table:table-cell office:value-type="string">
            <text:p>VALTIERR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20">
            <text:p>1120</text:p>
          </table:table-cell>
          <table:table-cell office:value-type="string">
            <text:p>646</text:p>
          </table:table-cell>
          <table:table-cell office:value-type="string">
            <text:p>2004-06-28T00:00:00</text:p>
          </table:table-cell>
          <table:table-cell office:value-type="string">
            <text:p>CUMA UXUE S. COOP.</text:p>
          </table:table-cell>
          <table:table-cell office:value-type="string">
            <text:p>F31823180</text:p>
          </table:table-cell>
          <table:table-cell office:value-type="string">
            <text:p>SAN ANTÓN, 8</text:p>
          </table:table-cell>
          <table:table-cell office:value-type="string">
            <text:p>UJUE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21">
            <text:p>1121</text:p>
          </table:table-cell>
          <table:table-cell office:value-type="string">
            <text:p>647</text:p>
          </table:table-cell>
          <table:table-cell office:value-type="string">
            <text:p>2004-07-22T00:00:00</text:p>
          </table:table-cell>
          <table:table-cell office:value-type="string">
            <text:p>TACARYES S. COOP.</text:p>
          </table:table-cell>
          <table:table-cell office:value-type="string">
            <text:p>F31823842</text:p>
          </table:table-cell>
          <table:table-cell office:value-type="string">
            <text:p>MAGDALENA EGUARAS, 22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45.4</text:p>
          </table:table-cell>
        </table:table-row>
        <table:table-row>
          <table:table-cell office:value-type="float" office:value="1122">
            <text:p>1122</text:p>
          </table:table-cell>
          <table:table-cell office:value-type="string">
            <text:p>651</text:p>
          </table:table-cell>
          <table:table-cell office:value-type="string">
            <text:p>2004-10-19T00:00:00</text:p>
          </table:table-cell>
          <table:table-cell office:value-type="string">
            <text:p>IMARU 2004, S. COOP.</text:p>
          </table:table-cell>
          <table:table-cell office:value-type="string">
            <text:p>F31829740</text:p>
          </table:table-cell>
          <table:table-cell office:value-type="string">
            <text:p>PLAZA EUROPA, 11, OFICINA 1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600,00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123">
            <text:p>1123</text:p>
          </table:table-cell>
          <table:table-cell office:value-type="string">
            <text:p>656</text:p>
          </table:table-cell>
          <table:table-cell office:value-type="string">
            <text:p>2004-11-09T00:00:00</text:p>
          </table:table-cell>
          <table:table-cell office:value-type="string">
            <text:p>GALTZAGORRI SOCIEDAD COOPERATIVA</text:p>
          </table:table-cell>
          <table:table-cell office:value-type="string">
            <text:p>F31832470</text:p>
          </table:table-cell>
          <table:table-cell office:value-type="string">
            <text:p>LARDIN, 1 BAJO</text:p>
          </table:table-cell>
          <table:table-cell office:value-type="string">
            <text:p>LUMBIER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1600,00</text:p>
          </table:table-cell>
          <table:table-cell office:value-type="string">
            <text:p>45.211</text:p>
          </table:table-cell>
        </table:table-row>
        <table:table-row>
          <table:table-cell office:value-type="float" office:value="1124">
            <text:p>1124</text:p>
          </table:table-cell>
          <table:table-cell office:value-type="string">
            <text:p>657</text:p>
          </table:table-cell>
          <table:table-cell office:value-type="string">
            <text:p>2004-11-22T00:00:00</text:p>
          </table:table-cell>
          <table:table-cell office:value-type="string">
            <text:p>TRANSTALDEA, S. COOP.</text:p>
          </table:table-cell>
          <table:table-cell office:value-type="string">
            <text:p>F31832991</text:p>
          </table:table-cell>
          <table:table-cell office:value-type="string">
            <text:p>SAN ESTEBAN, 15 BAJO</text:p>
          </table:table-cell>
          <table:table-cell office:value-type="string">
            <text:p>ETXALEKU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600,00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125">
            <text:p>1125</text:p>
          </table:table-cell>
          <table:table-cell office:value-type="string">
            <text:p>658</text:p>
          </table:table-cell>
          <table:table-cell office:value-type="string">
            <text:p>2004-12-01T00:00:00</text:p>
          </table:table-cell>
          <table:table-cell office:value-type="string">
            <text:p>VIVIENDAS BARRAMEDA SOCIEDAD COOPERATIVA</text:p>
          </table:table-cell>
          <table:table-cell office:value-type="string">
            <text:p>F31183469</text:p>
          </table:table-cell>
          <table:table-cell office:value-type="string">
            <text:p>PAULINO CABALLERO, 17-1º A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60000,00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126">
            <text:p>1126</text:p>
          </table:table-cell>
          <table:table-cell office:value-type="string">
            <text:p>661</text:p>
          </table:table-cell>
          <table:table-cell office:value-type="string">
            <text:p>2005-01-26T00:00:00</text:p>
          </table:table-cell>
          <table:table-cell office:value-type="string">
            <text:p>CUMA CASTEL RUIZ, S. COOP.</text:p>
          </table:table-cell>
          <table:table-cell office:value-type="string">
            <text:p>F31839491</text:p>
          </table:table-cell>
          <table:table-cell office:value-type="string">
            <text:p>CTRA. CABANILLAS, 1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4000,00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27">
            <text:p>1127</text:p>
          </table:table-cell>
          <table:table-cell office:value-type="string">
            <text:p>663</text:p>
          </table:table-cell>
          <table:table-cell office:value-type="string">
            <text:p>2005-03-09T00:00:00</text:p>
          </table:table-cell>
          <table:table-cell office:value-type="string">
            <text:p>EGUGORRI, SOCIEDAD COOPERATIVA</text:p>
          </table:table-cell>
          <table:table-cell office:value-type="string">
            <text:p>F31844046</text:p>
          </table:table-cell>
          <table:table-cell office:value-type="string">
            <text:p>CARRETERA LOGROÑO-ZARAGOZA NA-232 KM 83.7</text:p>
          </table:table-cell>
          <table:table-cell office:value-type="string">
            <text:p>CASTEJON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6,00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128">
            <text:p>1128</text:p>
          </table:table-cell>
          <table:table-cell office:value-type="string">
            <text:p>664</text:p>
          </table:table-cell>
          <table:table-cell office:value-type="string">
            <text:p>2005-03-30T00:00:00</text:p>
          </table:table-cell>
          <table:table-cell office:value-type="string">
            <text:p>MONTADORES IRATI SOCIEDAD COOPERATIVA</text:p>
          </table:table-cell>
          <table:table-cell office:value-type="string">
            <text:p>F31845985</text:p>
          </table:table-cell>
          <table:table-cell office:value-type="string">
            <text:p>POLIGONO EZCABARTE C/ M, Nº 16</text:p>
          </table:table-cell>
          <table:table-cell office:value-type="string">
            <text:p>ARRE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1600,00</text:p>
          </table:table-cell>
          <table:table-cell office:value-type="string">
            <text:p>45.32</text:p>
          </table:table-cell>
        </table:table-row>
        <table:table-row>
          <table:table-cell office:value-type="float" office:value="1129">
            <text:p>1129</text:p>
          </table:table-cell>
          <table:table-cell office:value-type="string">
            <text:p>665</text:p>
          </table:table-cell>
          <table:table-cell office:value-type="string">
            <text:p>2005-04-18T00:00:00</text:p>
          </table:table-cell>
          <table:table-cell office:value-type="string">
            <text:p>ARALAR REBABADOS Y SOLDADURA, SOCIEDAD COOPERATIVA LIMITADA</text:p>
          </table:table-cell>
          <table:table-cell office:value-type="string">
            <text:p>F31828114</text:p>
          </table:table-cell>
          <table:table-cell office:value-type="string">
            <text:p>POLÍGONO INDUSTRIAL IBARREA,  A-7 TRASERA</text:p>
          </table:table-cell>
          <table:table-cell office:value-type="string">
            <text:p>ALTSASU/ALSASU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5,00</text:p>
          </table:table-cell>
          <table:table-cell office:value-type="string">
            <text:p>27.352</text:p>
          </table:table-cell>
        </table:table-row>
        <table:table-row>
          <table:table-cell office:value-type="float" office:value="1130">
            <text:p>1130</text:p>
          </table:table-cell>
          <table:table-cell office:value-type="string">
            <text:p>666</text:p>
          </table:table-cell>
          <table:table-cell office:value-type="string">
            <text:p>2005-06-10T00:00:00</text:p>
          </table:table-cell>
          <table:table-cell office:value-type="string">
            <text:p>ARTIAN S. COOP.</text:p>
          </table:table-cell>
          <table:table-cell office:value-type="string">
            <text:p>F31854235</text:p>
          </table:table-cell>
          <table:table-cell office:value-type="string">
            <text:p>SAN FRANCISCO JAVIER, 4 BAJO</text:p>
          </table:table-cell>
          <table:table-cell office:value-type="string">
            <text:p>OLAZTI/OLAZAGUTI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600,00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131">
            <text:p>1131</text:p>
          </table:table-cell>
          <table:table-cell office:value-type="string">
            <text:p>667</text:p>
          </table:table-cell>
          <table:table-cell office:value-type="string">
            <text:p>2005-07-11T00:00:00</text:p>
          </table:table-cell>
          <table:table-cell office:value-type="string">
            <text:p>SOCIEDAD COOPERATIVA LIMITADA DE VIVIENDAS LAS CLARAS DE TUDELA</text:p>
          </table:table-cell>
          <table:table-cell office:value-type="string">
            <text:p/>
          </table:table-cell>
          <table:table-cell office:value-type="string">
            <text:p>JUAN ANTONIO FERNÁNDEZ, PORTAL 6B - 1º B</text:p>
          </table:table-cell>
          <table:table-cell office:value-type="string">
            <text:p>TUDELA</text:p>
          </table:table-cell>
          <table:table-cell office:value-type="string">
            <text:p>Viviendas</text:p>
          </table:table-cell>
          <table:table-cell office:value-type="float" office:value="6.0">
            <text:p>6.0</text:p>
          </table:table-cell>
          <table:table-cell office:value-type="string">
            <text:p>2135,00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132">
            <text:p>1132</text:p>
          </table:table-cell>
          <table:table-cell office:value-type="string">
            <text:p>668</text:p>
          </table:table-cell>
          <table:table-cell office:value-type="string">
            <text:p>2005-08-22T00:00:00</text:p>
          </table:table-cell>
          <table:table-cell office:value-type="string">
            <text:p>RECOVENA SOCIEDAD COOPERATIVA</text:p>
          </table:table-cell>
          <table:table-cell office:value-type="string">
            <text:p/>
          </table:table-cell>
          <table:table-cell office:value-type="string">
            <text:p>LEIRE, 13-3º DCHA.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721,21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133">
            <text:p>1133</text:p>
          </table:table-cell>
          <table:table-cell office:value-type="string">
            <text:p>670</text:p>
          </table:table-cell>
          <table:table-cell office:value-type="string">
            <text:p>2005-12-01T00:00:00</text:p>
          </table:table-cell>
          <table:table-cell office:value-type="string">
            <text:p>CUMA ARRONDO S. COOP.</text:p>
          </table:table-cell>
          <table:table-cell office:value-type="string">
            <text:p>F31871064</text:p>
          </table:table-cell>
          <table:table-cell office:value-type="string">
            <text:p>BARDENAS, 40</text:p>
          </table:table-cell>
          <table:table-cell office:value-type="string">
            <text:p>FUSTIÑAN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34">
            <text:p>1134</text:p>
          </table:table-cell>
          <table:table-cell office:value-type="string">
            <text:p>671</text:p>
          </table:table-cell>
          <table:table-cell office:value-type="string">
            <text:p>2006-01-20T00:00:00</text:p>
          </table:table-cell>
          <table:table-cell office:value-type="string">
            <text:p>SILOÉ, SOCIEDAD COOPERATIVA</text:p>
          </table:table-cell>
          <table:table-cell office:value-type="string">
            <text:p>F31873367</text:p>
          </table:table-cell>
          <table:table-cell office:value-type="string">
            <text:p>VILLAFRANCA, 2-6º A</text:p>
          </table:table-cell>
          <table:table-cell office:value-type="string">
            <text:p>PAMPLONA</text:p>
          </table:table-cell>
          <table:table-cell office:value-type="string">
            <text:p>Enseñanza</text:p>
          </table:table-cell>
          <table:table-cell office:value-type="float" office:value="5.0">
            <text:p>5.0</text:p>
          </table:table-cell>
          <table:table-cell office:value-type="string">
            <text:p>600,00</text:p>
          </table:table-cell>
          <table:table-cell office:value-type="string">
            <text:p>80.1</text:p>
          </table:table-cell>
        </table:table-row>
        <table:table-row>
          <table:table-cell office:value-type="float" office:value="1135">
            <text:p>1135</text:p>
          </table:table-cell>
          <table:table-cell office:value-type="string">
            <text:p>672</text:p>
          </table:table-cell>
          <table:table-cell office:value-type="string">
            <text:p>2006-01-20T00:00:00</text:p>
          </table:table-cell>
          <table:table-cell office:value-type="string">
            <text:p>SERD FON INSTALADORES SOCIEDAD COOPERATIVA</text:p>
          </table:table-cell>
          <table:table-cell office:value-type="string">
            <text:p>F31870843</text:p>
          </table:table-cell>
          <table:table-cell office:value-type="string">
            <text:p>POLÍGONO INDUSTRIAL TALLUNTXE II C/G, 2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2000,00</text:p>
          </table:table-cell>
          <table:table-cell office:value-type="string">
            <text:p>45.331</text:p>
          </table:table-cell>
        </table:table-row>
        <table:table-row>
          <table:table-cell office:value-type="float" office:value="1136">
            <text:p>1136</text:p>
          </table:table-cell>
          <table:table-cell office:value-type="string">
            <text:p>673</text:p>
          </table:table-cell>
          <table:table-cell office:value-type="string">
            <text:p>2006-01-20T00:00:00</text:p>
          </table:table-cell>
          <table:table-cell office:value-type="string">
            <text:p>CUMA RIBAZCACHO S. COOP.</text:p>
          </table:table-cell>
          <table:table-cell office:value-type="string">
            <text:p>F31874746</text:p>
          </table:table-cell>
          <table:table-cell office:value-type="string">
            <text:p>SAN MIGUEL 7</text:p>
          </table:table-cell>
          <table:table-cell office:value-type="string">
            <text:p>OTEIZA</text:p>
          </table:table-cell>
          <table:table-cell office:value-type="string">
            <text:p>Agrarias</text:p>
          </table:table-cell>
          <table:table-cell office:value-type="float" office:value="9.0">
            <text:p>9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37">
            <text:p>1137</text:p>
          </table:table-cell>
          <table:table-cell office:value-type="string">
            <text:p>674</text:p>
          </table:table-cell>
          <table:table-cell office:value-type="string">
            <text:p>2006-02-17T00:00:00</text:p>
          </table:table-cell>
          <table:table-cell office:value-type="string">
            <text:p>KAMIRA SOCIEDAD COOPERATIVA DE INICIATIVA SOCIAL</text:p>
          </table:table-cell>
          <table:table-cell office:value-type="string">
            <text:p>F31876436</text:p>
          </table:table-cell>
          <table:table-cell office:value-type="string">
            <text:p>AVENIDA GUIPUZCOA 15-17 BAJO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3,00</text:p>
          </table:table-cell>
          <table:table-cell office:value-type="string">
            <text:p>85.3</text:p>
          </table:table-cell>
        </table:table-row>
        <table:table-row>
          <table:table-cell office:value-type="float" office:value="1138">
            <text:p>1138</text:p>
          </table:table-cell>
          <table:table-cell office:value-type="string">
            <text:p>675</text:p>
          </table:table-cell>
          <table:table-cell office:value-type="string">
            <text:p>2006-03-29T00:00:00</text:p>
          </table:table-cell>
          <table:table-cell office:value-type="string">
            <text:p>SOCIEDAD COOPERATIVA LIMITADA DE VIVIENDAS SANTA ANA DE BUÑUEL</text:p>
          </table:table-cell>
          <table:table-cell office:value-type="string">
            <text:p/>
          </table:table-cell>
          <table:table-cell office:value-type="string">
            <text:p>JUAN ANTONIO FERNANDEZ, PORTAL 6B - 1º B</text:p>
          </table:table-cell>
          <table:table-cell office:value-type="string">
            <text:p>TUDEL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25,00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139">
            <text:p>1139</text:p>
          </table:table-cell>
          <table:table-cell office:value-type="string">
            <text:p>676</text:p>
          </table:table-cell>
          <table:table-cell office:value-type="string">
            <text:p>2006-04-19T00:00:00</text:p>
          </table:table-cell>
          <table:table-cell office:value-type="string">
            <text:p>TRANS-OCHAGA S. COOP.</text:p>
          </table:table-cell>
          <table:table-cell office:value-type="string">
            <text:p>F31881550</text:p>
          </table:table-cell>
          <table:table-cell office:value-type="string">
            <text:p>PINTOR ASARTA, 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600,00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140">
            <text:p>1140</text:p>
          </table:table-cell>
          <table:table-cell office:value-type="string">
            <text:p>678</text:p>
          </table:table-cell>
          <table:table-cell office:value-type="string">
            <text:p>2006-05-03T00:00:00</text:p>
          </table:table-cell>
          <table:table-cell office:value-type="string">
            <text:p>RESIDENCIAL CORELLA, S. COOP.</text:p>
          </table:table-cell>
          <table:table-cell office:value-type="string">
            <text:p>F31882467</text:p>
          </table:table-cell>
          <table:table-cell office:value-type="string">
            <text:p>MONASTERIO DE VELATE, 3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10,00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141">
            <text:p>1141</text:p>
          </table:table-cell>
          <table:table-cell office:value-type="string">
            <text:p>681</text:p>
          </table:table-cell>
          <table:table-cell office:value-type="string">
            <text:p>2006-05-22T00:00:00</text:p>
          </table:table-cell>
          <table:table-cell office:value-type="string">
            <text:p>CENTEX AGRICOLA GANADERA S. COOP.</text:p>
          </table:table-cell>
          <table:table-cell office:value-type="string">
            <text:p>F31885767</text:p>
          </table:table-cell>
          <table:table-cell office:value-type="string">
            <text:p>CARRETERA DE CORELLA, KM 3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float" office:value="12.0">
            <text:p>12.0</text:p>
          </table:table-cell>
          <table:table-cell office:value-type="string">
            <text:p>3000,00</text:p>
          </table:table-cell>
          <table:table-cell office:value-type="string">
            <text:p>1.1</text:p>
          </table:table-cell>
        </table:table-row>
        <table:table-row>
          <table:table-cell office:value-type="float" office:value="1142">
            <text:p>1142</text:p>
          </table:table-cell>
          <table:table-cell office:value-type="string">
            <text:p>686</text:p>
          </table:table-cell>
          <table:table-cell office:value-type="string">
            <text:p>2007-01-11T00:00:00</text:p>
          </table:table-cell>
          <table:table-cell office:value-type="string">
            <text:p>SOCIEDAD COOPERATIVA USON DE TRANSPORTES</text:p>
          </table:table-cell>
          <table:table-cell office:value-type="string">
            <text:p>F31910862</text:p>
          </table:table-cell>
          <table:table-cell office:value-type="string">
            <text:p>PLAZA EUROPA Nº 11, 1º OFICINA 7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600,00</text:p>
          </table:table-cell>
          <table:table-cell office:value-type="string">
            <text:p>60.242</text:p>
          </table:table-cell>
        </table:table-row>
        <table:table-row>
          <table:table-cell office:value-type="float" office:value="1143">
            <text:p>1143</text:p>
          </table:table-cell>
          <table:table-cell office:value-type="string">
            <text:p>687</text:p>
          </table:table-cell>
          <table:table-cell office:value-type="string">
            <text:p>2007-01-11T00:00:00</text:p>
          </table:table-cell>
          <table:table-cell office:value-type="string">
            <text:p>RESIDENCIAL LAS CEREZAS, S. COOP.</text:p>
          </table:table-cell>
          <table:table-cell office:value-type="string">
            <text:p/>
          </table:table-cell>
          <table:table-cell office:value-type="string">
            <text:p>BERROA, 4 - OFICINA 311</text:p>
          </table:table-cell>
          <table:table-cell office:value-type="string">
            <text:p>TAJONAR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600,00</text:p>
          </table:table-cell>
          <table:table-cell office:value-type="string">
            <text:p>70.11</text:p>
          </table:table-cell>
        </table:table-row>
        <table:table-row>
          <table:table-cell office:value-type="float" office:value="1144">
            <text:p>1144</text:p>
          </table:table-cell>
          <table:table-cell office:value-type="string">
            <text:p>688</text:p>
          </table:table-cell>
          <table:table-cell office:value-type="string">
            <text:p>2007-01-15T00:00:00</text:p>
          </table:table-cell>
          <table:table-cell office:value-type="string">
            <text:p>IRULEGUI VIVIENDAS, S. COOP.</text:p>
          </table:table-cell>
          <table:table-cell office:value-type="string">
            <text:p/>
          </table:table-cell>
          <table:table-cell office:value-type="string">
            <text:p>BERROA, 4 - OFICINA 311</text:p>
          </table:table-cell>
          <table:table-cell office:value-type="string">
            <text:p>TAJONAR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70.11</text:p>
          </table:table-cell>
        </table:table-row>
        <table:table-row>
          <table:table-cell office:value-type="float" office:value="1145">
            <text:p>1145</text:p>
          </table:table-cell>
          <table:table-cell office:value-type="string">
            <text:p>689</text:p>
          </table:table-cell>
          <table:table-cell office:value-type="string">
            <text:p>2007-01-22T00:00:00</text:p>
          </table:table-cell>
          <table:table-cell office:value-type="string">
            <text:p>CUMA ZUBIETA S. COOP.</text:p>
          </table:table-cell>
          <table:table-cell office:value-type="string">
            <text:p>F31914559</text:p>
          </table:table-cell>
          <table:table-cell office:value-type="string">
            <text:p>TRUJAL, 2</text:p>
          </table:table-cell>
          <table:table-cell office:value-type="string">
            <text:p>ARGUEDAS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46">
            <text:p>1146</text:p>
          </table:table-cell>
          <table:table-cell office:value-type="string">
            <text:p>690</text:p>
          </table:table-cell>
          <table:table-cell office:value-type="string">
            <text:p>2007-02-15T00:00:00</text:p>
          </table:table-cell>
          <table:table-cell office:value-type="string">
            <text:p>BELAR SOLUCIONES FREE-LANCE SOCIEDAD COOPERATIVA</text:p>
          </table:table-cell>
          <table:table-cell office:value-type="string">
            <text:p>F31914070</text:p>
          </table:table-cell>
          <table:table-cell office:value-type="string">
            <text:p>CAMINO ZOLINA,41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800,00</text:p>
          </table:table-cell>
          <table:table-cell office:value-type="string">
            <text:p>45.251</text:p>
          </table:table-cell>
        </table:table-row>
        <table:table-row>
          <table:table-cell office:value-type="float" office:value="1147">
            <text:p>1147</text:p>
          </table:table-cell>
          <table:table-cell office:value-type="string">
            <text:p>691</text:p>
          </table:table-cell>
          <table:table-cell office:value-type="string">
            <text:p>2007-03-06T00:00:00</text:p>
          </table:table-cell>
          <table:table-cell office:value-type="string">
            <text:p>COOPERATIVA ILARGI, S. COOP.</text:p>
          </table:table-cell>
          <table:table-cell office:value-type="string">
            <text:p/>
          </table:table-cell>
          <table:table-cell office:value-type="string">
            <text:p>AVENIDA CONDE OLIVETO, 2-2º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2160,00</text:p>
          </table:table-cell>
          <table:table-cell office:value-type="string">
            <text:p>45.211</text:p>
          </table:table-cell>
        </table:table-row>
        <table:table-row>
          <table:table-cell office:value-type="float" office:value="1148">
            <text:p>1148</text:p>
          </table:table-cell>
          <table:table-cell office:value-type="string">
            <text:p>692</text:p>
          </table:table-cell>
          <table:table-cell office:value-type="string">
            <text:p>2007-03-27T00:00:00</text:p>
          </table:table-cell>
          <table:table-cell office:value-type="string">
            <text:p>TG SERVICIOS DE TRANSPORTE, SOCIEDAD COOPERATIVA</text:p>
          </table:table-cell>
          <table:table-cell office:value-type="string">
            <text:p>F31920507</text:p>
          </table:table-cell>
          <table:table-cell office:value-type="string">
            <text:p>POLIGONO INDUSTRIAL PLAZAOLA, MANZANA-B, NAVE 2-3</text:p>
          </table:table-cell>
          <table:table-cell office:value-type="string">
            <text:p>AIZOAI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5000,00</text:p>
          </table:table-cell>
          <table:table-cell office:value-type="string">
            <text:p>63.4</text:p>
          </table:table-cell>
        </table:table-row>
        <table:table-row>
          <table:table-cell office:value-type="float" office:value="1149">
            <text:p>1149</text:p>
          </table:table-cell>
          <table:table-cell office:value-type="string">
            <text:p>693</text:p>
          </table:table-cell>
          <table:table-cell office:value-type="string">
            <text:p>2007-03-28T00:00:00</text:p>
          </table:table-cell>
          <table:table-cell office:value-type="string">
            <text:p>CUMA LEORIN S. COOP.</text:p>
          </table:table-cell>
          <table:table-cell office:value-type="string">
            <text:p>F31920846</text:p>
          </table:table-cell>
          <table:table-cell office:value-type="string">
            <text:p>MAYOR, 12</text:p>
          </table:table-cell>
          <table:table-cell office:value-type="string">
            <text:p>MORENTIN</text:p>
          </table:table-cell>
          <table:table-cell office:value-type="string">
            <text:p>Agrarias</text:p>
          </table:table-cell>
          <table:table-cell office:value-type="float" office:value="10.0">
            <text:p>10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50">
            <text:p>1150</text:p>
          </table:table-cell>
          <table:table-cell office:value-type="string">
            <text:p>694</text:p>
          </table:table-cell>
          <table:table-cell office:value-type="string">
            <text:p>2007-04-17T00:00:00</text:p>
          </table:table-cell>
          <table:table-cell office:value-type="string">
            <text:p>MINTXIUNA, SOCIEDAD COOPERATIVA</text:p>
          </table:table-cell>
          <table:table-cell office:value-type="string">
            <text:p>F31922933</text:p>
          </table:table-cell>
          <table:table-cell office:value-type="string">
            <text:p>POLIGONO INDUSTRIAL TALLUNTXE II, CALLE M, NAVE 3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10.0">
            <text:p>10.0</text:p>
          </table:table-cell>
          <table:table-cell office:value-type="string">
            <text:p>1500,00</text:p>
          </table:table-cell>
          <table:table-cell office:value-type="string">
            <text:p>45.32</text:p>
          </table:table-cell>
        </table:table-row>
        <table:table-row>
          <table:table-cell office:value-type="float" office:value="1151">
            <text:p>1151</text:p>
          </table:table-cell>
          <table:table-cell office:value-type="string">
            <text:p>701</text:p>
          </table:table-cell>
          <table:table-cell office:value-type="string">
            <text:p>2007-06-13T00:00:00</text:p>
          </table:table-cell>
          <table:table-cell office:value-type="string">
            <text:p>TRIDENA, S. COOP.</text:p>
          </table:table-cell>
          <table:table-cell office:value-type="string">
            <text:p>F31926389</text:p>
          </table:table-cell>
          <table:table-cell office:value-type="string">
            <text:p>PUEBLO VIEJO, 15 TRASERA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21600,00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152">
            <text:p>1152</text:p>
          </table:table-cell>
          <table:table-cell office:value-type="string">
            <text:p>702</text:p>
          </table:table-cell>
          <table:table-cell office:value-type="string">
            <text:p>2007-07-05T00:00:00</text:p>
          </table:table-cell>
          <table:table-cell office:value-type="string">
            <text:p>INTEREXTER SOCIEDAD COOPERATIVA</text:p>
          </table:table-cell>
          <table:table-cell office:value-type="string">
            <text:p>F31930902</text:p>
          </table:table-cell>
          <table:table-cell office:value-type="string">
            <text:p>POLIGONO MUTILVA BAJA, CALLE V, Nº  22</text:p>
          </table:table-cell>
          <table:table-cell office:value-type="string">
            <text:p>MUTILVA BAJ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3060,00</text:p>
          </table:table-cell>
          <table:table-cell office:value-type="string">
            <text:p>45.45</text:p>
          </table:table-cell>
        </table:table-row>
        <table:table-row>
          <table:table-cell office:value-type="float" office:value="1153">
            <text:p>1153</text:p>
          </table:table-cell>
          <table:table-cell office:value-type="string">
            <text:p>703</text:p>
          </table:table-cell>
          <table:table-cell office:value-type="string">
            <text:p>1945-11-08T00:00:00</text:p>
          </table:table-cell>
          <table:table-cell office:value-type="string">
            <text:p>AN, S. COOP.</text:p>
          </table:table-cell>
          <table:table-cell office:value-type="string">
            <text:p>F31097280</text:p>
          </table:table-cell>
          <table:table-cell office:value-type="string">
            <text:p>CAMPO DE TAJONAR</text:p>
          </table:table-cell>
          <table:table-cell office:value-type="string">
            <text:p>TAJONAR</text:p>
          </table:table-cell>
          <table:table-cell office:value-type="string">
            <text:p>Agrarias</text:p>
          </table:table-cell>
          <table:table-cell office:value-type="float" office:value="156.0">
            <text:p>156.0</text:p>
          </table:table-cell>
          <table:table-cell office:value-type="string">
            <text:p>10000,00</text:p>
          </table:table-cell>
          <table:table-cell office:value-type="string">
            <text:p/>
          </table:table-cell>
        </table:table-row>
        <table:table-row>
          <table:table-cell office:value-type="float" office:value="1154">
            <text:p>1154</text:p>
          </table:table-cell>
          <table:table-cell office:value-type="string">
            <text:p>704</text:p>
          </table:table-cell>
          <table:table-cell office:value-type="string">
            <text:p>2007-08-13T00:00:00</text:p>
          </table:table-cell>
          <table:table-cell office:value-type="string">
            <text:p>IGELTSU, SOCIEDAD COOPERATIVA</text:p>
          </table:table-cell>
          <table:table-cell office:value-type="string">
            <text:p>F31933427</text:p>
          </table:table-cell>
          <table:table-cell office:value-type="string">
            <text:p>PLAZA DE EUROPA, 14 B - CIUDAD DEL TRANSPORTE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4500,00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155">
            <text:p>1155</text:p>
          </table:table-cell>
          <table:table-cell office:value-type="string">
            <text:p>705</text:p>
          </table:table-cell>
          <table:table-cell office:value-type="string">
            <text:p>2007-09-05T00:00:00</text:p>
          </table:table-cell>
          <table:table-cell office:value-type="string">
            <text:p>URBIOLA SOCIEDAD COOPERATIVA</text:p>
          </table:table-cell>
          <table:table-cell office:value-type="string">
            <text:p>F31936172</text:p>
          </table:table-cell>
          <table:table-cell office:value-type="string">
            <text:p>CIUDAD DEL TRANSPORTE, PLAZA EUROPA, Nº 11, OFICINA 8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156">
            <text:p>1156</text:p>
          </table:table-cell>
          <table:table-cell office:value-type="string">
            <text:p>706</text:p>
          </table:table-cell>
          <table:table-cell office:value-type="string">
            <text:p>2007-11-22T00:00:00</text:p>
          </table:table-cell>
          <table:table-cell office:value-type="string">
            <text:p>NAVARPLAC INSTALADORES PROFESIONALES S. COOP.</text:p>
          </table:table-cell>
          <table:table-cell office:value-type="string">
            <text:p>F31943822</text:p>
          </table:table-cell>
          <table:table-cell office:value-type="string">
            <text:p>JOSE MARIA JIMENO JURIO, Nº 5 BAJO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300,00</text:p>
          </table:table-cell>
          <table:table-cell office:value-type="string">
            <text:p>45.0</text:p>
          </table:table-cell>
        </table:table-row>
        <table:table-row>
          <table:table-cell office:value-type="float" office:value="1157">
            <text:p>1157</text:p>
          </table:table-cell>
          <table:table-cell office:value-type="string">
            <text:p>707</text:p>
          </table:table-cell>
          <table:table-cell office:value-type="string">
            <text:p>2008-02-04T00:00:00</text:p>
          </table:table-cell>
          <table:table-cell office:value-type="string">
            <text:p>CAMINO SAN LAZARO, SOCIEDAD COOPERATIVA</text:p>
          </table:table-cell>
          <table:table-cell office:value-type="string">
            <text:p>F31945595</text:p>
          </table:table-cell>
          <table:table-cell office:value-type="string">
            <text:p>CARRETERA DE CALAHORRA, S/N.</text:p>
          </table:table-cell>
          <table:table-cell office:value-type="string">
            <text:p>LERIN</text:p>
          </table:table-cell>
          <table:table-cell office:value-type="string">
            <text:p>Agrarias</text:p>
          </table:table-cell>
          <table:table-cell office:value-type="float" office:value="121.0">
            <text:p>121.0</text:p>
          </table:table-cell>
          <table:table-cell office:value-type="string">
            <text:p>30000,00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58">
            <text:p>1158</text:p>
          </table:table-cell>
          <table:table-cell office:value-type="string">
            <text:p>708</text:p>
          </table:table-cell>
          <table:table-cell office:value-type="string">
            <text:p>2008-02-07T00:00:00</text:p>
          </table:table-cell>
          <table:table-cell office:value-type="string">
            <text:p>AOIZ UNO SOCIEDAD COOPERATIVA</text:p>
          </table:table-cell>
          <table:table-cell office:value-type="string">
            <text:p>F31950397</text:p>
          </table:table-cell>
          <table:table-cell office:value-type="string">
            <text:p>CALLE AOIZ, Nº 1</text:p>
          </table:table-cell>
          <table:table-cell office:value-type="string">
            <text:p>PAMPLONA</text:p>
          </table:table-cell>
          <table:table-cell office:value-type="string">
            <text:p>Enseñanza</text:p>
          </table:table-cell>
          <table:table-cell office:value-type="float" office:value="68.0">
            <text:p>68.0</text:p>
          </table:table-cell>
          <table:table-cell office:value-type="string">
            <text:p>100000,0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159">
            <text:p>1159</text:p>
          </table:table-cell>
          <table:table-cell office:value-type="string">
            <text:p>710</text:p>
          </table:table-cell>
          <table:table-cell office:value-type="string">
            <text:p>2008-03-14T00:00:00</text:p>
          </table:table-cell>
          <table:table-cell office:value-type="string">
            <text:p>PAVIMENTACIONES CANDARAIZ, SOCIEDAD COOPERATIVA</text:p>
          </table:table-cell>
          <table:table-cell office:value-type="string">
            <text:p>F31952468</text:p>
          </table:table-cell>
          <table:table-cell office:value-type="string">
            <text:p>CALLE MUTILVA ALTA, Nº 22-7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13.0">
            <text:p>13.0</text:p>
          </table:table-cell>
          <table:table-cell office:value-type="string">
            <text:p>1500,00</text:p>
          </table:table-cell>
          <table:table-cell office:value-type="string">
            <text:p>502.0</text:p>
          </table:table-cell>
        </table:table-row>
        <table:table-row>
          <table:table-cell office:value-type="float" office:value="1160">
            <text:p>1160</text:p>
          </table:table-cell>
          <table:table-cell office:value-type="string">
            <text:p>711</text:p>
          </table:table-cell>
          <table:table-cell office:value-type="string">
            <text:p>2008-05-14T00:00:00</text:p>
          </table:table-cell>
          <table:table-cell office:value-type="string">
            <text:p>ERREALAIZ, S. COOP.</text:p>
          </table:table-cell>
          <table:table-cell office:value-type="string">
            <text:p>F31962087</text:p>
          </table:table-cell>
          <table:table-cell office:value-type="string">
            <text:p>CTRA. ARLEGUI, S/N.</text:p>
          </table:table-cell>
          <table:table-cell office:value-type="string">
            <text:p>BERIAIN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3000,00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61">
            <text:p>1161</text:p>
          </table:table-cell>
          <table:table-cell office:value-type="string">
            <text:p>712</text:p>
          </table:table-cell>
          <table:table-cell office:value-type="string">
            <text:p>2008-05-15T00:00:00</text:p>
          </table:table-cell>
          <table:table-cell office:value-type="string">
            <text:p>4K KREATIVOS, SOCIEDAD COOPERATIVA</text:p>
          </table:table-cell>
          <table:table-cell office:value-type="string">
            <text:p>F31959737</text:p>
          </table:table-cell>
          <table:table-cell office:value-type="string">
            <text:p>PEDRO ARANAZ, 3 - OFICINA NUMERO 26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72.2</text:p>
          </table:table-cell>
        </table:table-row>
        <table:table-row>
          <table:table-cell office:value-type="float" office:value="1162">
            <text:p>1162</text:p>
          </table:table-cell>
          <table:table-cell office:value-type="string">
            <text:p>717</text:p>
          </table:table-cell>
          <table:table-cell office:value-type="string">
            <text:p>2008-07-03T00:00:00</text:p>
          </table:table-cell>
          <table:table-cell office:value-type="string">
            <text:p>LUSA DE EXCAVACIONES SOCIEDAD COOPERATIVA</text:p>
          </table:table-cell>
          <table:table-cell office:value-type="string">
            <text:p>F31965882</text:p>
          </table:table-cell>
          <table:table-cell office:value-type="string">
            <text:p>CALLE SARRIES 4, BAJO 3º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2400,00</text:p>
          </table:table-cell>
          <table:table-cell office:value-type="string">
            <text:p>45.0</text:p>
          </table:table-cell>
        </table:table-row>
        <table:table-row>
          <table:table-cell office:value-type="float" office:value="1163">
            <text:p>1163</text:p>
          </table:table-cell>
          <table:table-cell office:value-type="string">
            <text:p>719</text:p>
          </table:table-cell>
          <table:table-cell office:value-type="string">
            <text:p>2008-07-28T00:00:00</text:p>
          </table:table-cell>
          <table:table-cell office:value-type="string">
            <text:p>CUMA BARDENAS SUR S. COOP.</text:p>
          </table:table-cell>
          <table:table-cell office:value-type="string">
            <text:p>F31970171</text:p>
          </table:table-cell>
          <table:table-cell office:value-type="string">
            <text:p>DOCTOR CASTRO VIEJO, 8</text:p>
          </table:table-cell>
          <table:table-cell office:value-type="string">
            <text:p>FUSTIÑAN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64">
            <text:p>1164</text:p>
          </table:table-cell>
          <table:table-cell office:value-type="string">
            <text:p>720</text:p>
          </table:table-cell>
          <table:table-cell office:value-type="string">
            <text:p>2008-07-31T00:00:00</text:p>
          </table:table-cell>
          <table:table-cell office:value-type="string">
            <text:p>GESTION INTEGRAL DE MONTADORES SOCIEDAD COOPERATIVA</text:p>
          </table:table-cell>
          <table:table-cell office:value-type="string">
            <text:p>F31971930</text:p>
          </table:table-cell>
          <table:table-cell office:value-type="string">
            <text:p>POLIGONO INDUSTRIAL EZCABARTE, CALLE E, NAVE 6</text:p>
          </table:table-cell>
          <table:table-cell office:value-type="string">
            <text:p>ORICAIN</text:p>
          </table:table-cell>
          <table:table-cell office:value-type="string">
            <text:p>Trabajo asociado</text:p>
          </table:table-cell>
          <table:table-cell office:value-type="float" office:value="11.0">
            <text:p>11.0</text:p>
          </table:table-cell>
          <table:table-cell office:value-type="string">
            <text:p>165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1165">
            <text:p>1165</text:p>
          </table:table-cell>
          <table:table-cell office:value-type="string">
            <text:p>721</text:p>
          </table:table-cell>
          <table:table-cell office:value-type="string">
            <text:p>2008-08-25T00:00:00</text:p>
          </table:table-cell>
          <table:table-cell office:value-type="string">
            <text:p>CUMA EL BARRENO S. COOP.</text:p>
          </table:table-cell>
          <table:table-cell office:value-type="string">
            <text:p>F31971351</text:p>
          </table:table-cell>
          <table:table-cell office:value-type="string">
            <text:p>CAMINO TALLUNTXE, 10</text:p>
          </table:table-cell>
          <table:table-cell office:value-type="string">
            <text:p>MUTILVA   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5,00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66">
            <text:p>1166</text:p>
          </table:table-cell>
          <table:table-cell office:value-type="string">
            <text:p>722</text:p>
          </table:table-cell>
          <table:table-cell office:value-type="string">
            <text:p>2008-08-26T00:00:00</text:p>
          </table:table-cell>
          <table:table-cell office:value-type="string">
            <text:p>PIEDRA ANTXORITZ, SOCIEDAD COOPERATIVA</text:p>
          </table:table-cell>
          <table:table-cell office:value-type="string">
            <text:p>F31966351</text:p>
          </table:table-cell>
          <table:table-cell office:value-type="string">
            <text:p>MARTIN DE ZALBA, 5-4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45.45</text:p>
          </table:table-cell>
        </table:table-row>
        <table:table-row>
          <table:table-cell office:value-type="float" office:value="1167">
            <text:p>1167</text:p>
          </table:table-cell>
          <table:table-cell office:value-type="string">
            <text:p>723</text:p>
          </table:table-cell>
          <table:table-cell office:value-type="string">
            <text:p>2008-08-26T00:00:00</text:p>
          </table:table-cell>
          <table:table-cell office:value-type="string">
            <text:p>INTEKDM S. COOP.</text:p>
          </table:table-cell>
          <table:table-cell office:value-type="string">
            <text:p>F31968944</text:p>
          </table:table-cell>
          <table:table-cell office:value-type="string">
            <text:p>PLAZA BERRIA, 7, TRASERA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74.202</text:p>
          </table:table-cell>
        </table:table-row>
        <table:table-row>
          <table:table-cell office:value-type="float" office:value="1168">
            <text:p>1168</text:p>
          </table:table-cell>
          <table:table-cell office:value-type="string">
            <text:p>724</text:p>
          </table:table-cell>
          <table:table-cell office:value-type="string">
            <text:p>2008-08-26T00:00:00</text:p>
          </table:table-cell>
          <table:table-cell office:value-type="string">
            <text:p>PYMORE AISLAMIENTOS SOCIEDAD COOPERATIVA</text:p>
          </table:table-cell>
          <table:table-cell office:value-type="string">
            <text:p/>
          </table:table-cell>
          <table:table-cell office:value-type="string">
            <text:p>SAN JUAN, 19</text:p>
          </table:table-cell>
          <table:table-cell office:value-type="string">
            <text:p>ARAZURI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45.0</text:p>
          </table:table-cell>
        </table:table-row>
        <table:table-row>
          <table:table-cell office:value-type="float" office:value="1169">
            <text:p>1169</text:p>
          </table:table-cell>
          <table:table-cell office:value-type="string">
            <text:p>725</text:p>
          </table:table-cell>
          <table:table-cell office:value-type="string">
            <text:p>2008-09-11T00:00:00</text:p>
          </table:table-cell>
          <table:table-cell office:value-type="string">
            <text:p>ECUAFORESTAL, SOCIEDAD COOPERATIVA</text:p>
          </table:table-cell>
          <table:table-cell office:value-type="string">
            <text:p>F31965932</text:p>
          </table:table-cell>
          <table:table-cell office:value-type="string">
            <text:p>OBISPO HUARTE, 3-4º DCHA.</text:p>
          </table:table-cell>
          <table:table-cell office:value-type="string">
            <text:p>LEITZ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2.012</text:p>
          </table:table-cell>
        </table:table-row>
        <table:table-row>
          <table:table-cell office:value-type="float" office:value="1170">
            <text:p>1170</text:p>
          </table:table-cell>
          <table:table-cell office:value-type="string">
            <text:p>726</text:p>
          </table:table-cell>
          <table:table-cell office:value-type="string">
            <text:p>2008-09-16T00:00:00</text:p>
          </table:table-cell>
          <table:table-cell office:value-type="string">
            <text:p>ILARKOA, SOCIEDAD COOPERATIVA</text:p>
          </table:table-cell>
          <table:table-cell office:value-type="string">
            <text:p>F31972409</text:p>
          </table:table-cell>
          <table:table-cell office:value-type="string">
            <text:p>PLAZA EZKABAZABAL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800,00</text:p>
          </table:table-cell>
          <table:table-cell office:value-type="string">
            <text:p>45.32</text:p>
          </table:table-cell>
        </table:table-row>
        <table:table-row>
          <table:table-cell office:value-type="float" office:value="1171">
            <text:p>1171</text:p>
          </table:table-cell>
          <table:table-cell office:value-type="string">
            <text:p>727</text:p>
          </table:table-cell>
          <table:table-cell office:value-type="string">
            <text:p>2008-10-08T00:00:00</text:p>
          </table:table-cell>
          <table:table-cell office:value-type="string">
            <text:p>IDOY INSTALADORA, SOCIEDAD COOPERATIVA</text:p>
          </table:table-cell>
          <table:table-cell office:value-type="string">
            <text:p>F31973845</text:p>
          </table:table-cell>
          <table:table-cell office:value-type="string">
            <text:p>POLIGONO INDUSTRIAL NOAIN-ESQUIROZ, CALLE K, NUMERO 1</text:p>
          </table:table-cell>
          <table:table-cell office:value-type="string">
            <text:p>ESQUIROZ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5.32</text:p>
          </table:table-cell>
        </table:table-row>
        <table:table-row>
          <table:table-cell office:value-type="float" office:value="1172">
            <text:p>1172</text:p>
          </table:table-cell>
          <table:table-cell office:value-type="string">
            <text:p>728</text:p>
          </table:table-cell>
          <table:table-cell office:value-type="string">
            <text:p>2008-11-11T00:00:00</text:p>
          </table:table-cell>
          <table:table-cell office:value-type="string">
            <text:p>CONSTRUCCIONES J. BERAZA II SOCIEDAD COOPERATIVA</text:p>
          </table:table-cell>
          <table:table-cell office:value-type="string">
            <text:p>F31977275</text:p>
          </table:table-cell>
          <table:table-cell office:value-type="string">
            <text:p>CALLE LARDIN, 5 BAJO</text:p>
          </table:table-cell>
          <table:table-cell office:value-type="string">
            <text:p>LUMBIER</text:p>
          </table:table-cell>
          <table:table-cell office:value-type="string">
            <text:p>Trabajo asociado</text:p>
          </table:table-cell>
          <table:table-cell office:value-type="float" office:value="11.0">
            <text:p>11.0</text:p>
          </table:table-cell>
          <table:table-cell office:value-type="string">
            <text:p>1800,00</text:p>
          </table:table-cell>
          <table:table-cell office:value-type="string">
            <text:p>45.0</text:p>
          </table:table-cell>
        </table:table-row>
        <table:table-row>
          <table:table-cell office:value-type="float" office:value="1173">
            <text:p>1173</text:p>
          </table:table-cell>
          <table:table-cell office:value-type="string">
            <text:p>731</text:p>
          </table:table-cell>
          <table:table-cell office:value-type="string">
            <text:p>2008-11-25T00:00:00</text:p>
          </table:table-cell>
          <table:table-cell office:value-type="string">
            <text:p>CUMA GAPORFU S. COOP.</text:p>
          </table:table-cell>
          <table:table-cell office:value-type="string">
            <text:p>F31979727</text:p>
          </table:table-cell>
          <table:table-cell office:value-type="string">
            <text:p>PABLO SARASATE, 53</text:p>
          </table:table-cell>
          <table:table-cell office:value-type="string">
            <text:p>FUSTIÑAN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74">
            <text:p>1174</text:p>
          </table:table-cell>
          <table:table-cell office:value-type="string">
            <text:p>732</text:p>
          </table:table-cell>
          <table:table-cell office:value-type="string">
            <text:p>2009-01-13T00:00:00</text:p>
          </table:table-cell>
          <table:table-cell office:value-type="string">
            <text:p>ALIMENTOS, SOCIEDAD COOPERATIVA</text:p>
          </table:table-cell>
          <table:table-cell office:value-type="string">
            <text:p>F31980121</text:p>
          </table:table-cell>
          <table:table-cell office:value-type="string">
            <text:p>CALLE MAYOR , nº 10-12, BAJO, OFICINA 19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12.0">
            <text:p>12.0</text:p>
          </table:table-cell>
          <table:table-cell office:value-type="string">
            <text:p>1500,00</text:p>
          </table:table-cell>
          <table:table-cell office:value-type="string">
            <text:p>1.63</text:p>
          </table:table-cell>
        </table:table-row>
        <table:table-row>
          <table:table-cell office:value-type="float" office:value="1175">
            <text:p>1175</text:p>
          </table:table-cell>
          <table:table-cell office:value-type="string">
            <text:p>733</text:p>
          </table:table-cell>
          <table:table-cell office:value-type="string">
            <text:p>2009-01-16T00:00:00</text:p>
          </table:table-cell>
          <table:table-cell office:value-type="string">
            <text:p>COOPERATIVA ARITZALDE S. COOP.</text:p>
          </table:table-cell>
          <table:table-cell office:value-type="string">
            <text:p>F31979156</text:p>
          </table:table-cell>
          <table:table-cell office:value-type="string">
            <text:p>SAN PEDRO 8, OFICINA PECUARIA</text:p>
          </table:table-cell>
          <table:table-cell office:value-type="string">
            <text:p>LARRAINTZAR</text:p>
          </table:table-cell>
          <table:table-cell office:value-type="string">
            <text:p>Agrarias</text:p>
          </table:table-cell>
          <table:table-cell office:value-type="float" office:value="35.0">
            <text:p>35.0</text:p>
          </table:table-cell>
          <table:table-cell office:value-type="string">
            <text:p>30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76">
            <text:p>1176</text:p>
          </table:table-cell>
          <table:table-cell office:value-type="string">
            <text:p>734</text:p>
          </table:table-cell>
          <table:table-cell office:value-type="string">
            <text:p>2009-01-16T00:00:00</text:p>
          </table:table-cell>
          <table:table-cell office:value-type="string">
            <text:p>CUMA CELEBERRI S. COOP.</text:p>
          </table:table-cell>
          <table:table-cell office:value-type="string">
            <text:p>F71001515</text:p>
          </table:table-cell>
          <table:table-cell office:value-type="string">
            <text:p>LA PLAZA, 11</text:p>
          </table:table-cell>
          <table:table-cell office:value-type="string">
            <text:p>ALZORRIZ</text:p>
          </table:table-cell>
          <table:table-cell office:value-type="string">
            <text:p>Agrarias</text:p>
          </table:table-cell>
          <table:table-cell office:value-type="float" office:value="8.0">
            <text:p>8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77">
            <text:p>1177</text:p>
          </table:table-cell>
          <table:table-cell office:value-type="string">
            <text:p>736</text:p>
          </table:table-cell>
          <table:table-cell office:value-type="string">
            <text:p>2009-01-23T00:00:00</text:p>
          </table:table-cell>
          <table:table-cell office:value-type="string">
            <text:p>ZARIKIETA, SOCIEDAD COOPERATIVA</text:p>
          </table:table-cell>
          <table:table-cell office:value-type="string">
            <text:p>F31980949</text:p>
          </table:table-cell>
          <table:table-cell office:value-type="string">
            <text:p>BAJADA AL MOLINO, S/N.</text:p>
          </table:table-cell>
          <table:table-cell office:value-type="string">
            <text:p>AOIZ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1178">
            <text:p>1178</text:p>
          </table:table-cell>
          <table:table-cell office:value-type="string">
            <text:p>737</text:p>
          </table:table-cell>
          <table:table-cell office:value-type="string">
            <text:p>2009-01-28T00:00:00</text:p>
          </table:table-cell>
          <table:table-cell office:value-type="string">
            <text:p>ILARGI BETEA SOCIEDAD COOPERATIVA DE INICIATIVA SOCIAL</text:p>
          </table:table-cell>
          <table:table-cell office:value-type="string">
            <text:p>F71002521</text:p>
          </table:table-cell>
          <table:table-cell office:value-type="string">
            <text:p>CARMEN BAROJA NESSI, 14-4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3,00</text:p>
          </table:table-cell>
          <table:table-cell office:value-type="string">
            <text:p>88.0</text:p>
          </table:table-cell>
        </table:table-row>
        <table:table-row>
          <table:table-cell office:value-type="float" office:value="1179">
            <text:p>1179</text:p>
          </table:table-cell>
          <table:table-cell office:value-type="string">
            <text:p>738</text:p>
          </table:table-cell>
          <table:table-cell office:value-type="string">
            <text:p>2009-02-12T00:00:00</text:p>
          </table:table-cell>
          <table:table-cell office:value-type="string">
            <text:p>TRADICOOP IRUÑA, SOCIEDAD COOPERATIVA</text:p>
          </table:table-cell>
          <table:table-cell office:value-type="string">
            <text:p>F71001614</text:p>
          </table:table-cell>
          <table:table-cell office:value-type="string">
            <text:p>POLIGONO INDUSTRIAL NOAIN ESQUIROZ CALLE T NAVE 30</text:p>
          </table:table-cell>
          <table:table-cell office:value-type="string">
            <text:p>ESQUIROZ DE GALAR</text:p>
          </table:table-cell>
          <table:table-cell office:value-type="string">
            <text:p>Trabajo asociado</text:p>
          </table:table-cell>
          <table:table-cell office:value-type="float" office:value="11.0">
            <text:p>11.0</text:p>
          </table:table-cell>
          <table:table-cell office:value-type="string">
            <text:p>495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1180">
            <text:p>1180</text:p>
          </table:table-cell>
          <table:table-cell office:value-type="string">
            <text:p>739</text:p>
          </table:table-cell>
          <table:table-cell office:value-type="string">
            <text:p>2009-02-24T00:00:00</text:p>
          </table:table-cell>
          <table:table-cell office:value-type="string">
            <text:p>CUMA LOS ZURRUTALES S. COOP.</text:p>
          </table:table-cell>
          <table:table-cell office:value-type="string">
            <text:p>F71003404</text:p>
          </table:table-cell>
          <table:table-cell office:value-type="string">
            <text:p>LA PAZ, 12</text:p>
          </table:table-cell>
          <table:table-cell office:value-type="string">
            <text:p>BARGOTA</text:p>
          </table:table-cell>
          <table:table-cell office:value-type="string">
            <text:p>Agrarias</text:p>
          </table:table-cell>
          <table:table-cell office:value-type="float" office:value="9.0">
            <text:p>9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81">
            <text:p>1181</text:p>
          </table:table-cell>
          <table:table-cell office:value-type="string">
            <text:p>740</text:p>
          </table:table-cell>
          <table:table-cell office:value-type="string">
            <text:p>2009-02-25T00:00:00</text:p>
          </table:table-cell>
          <table:table-cell office:value-type="string">
            <text:p>CUMA PEM S. COOP.</text:p>
          </table:table-cell>
          <table:table-cell office:value-type="string">
            <text:p>F71003628</text:p>
          </table:table-cell>
          <table:table-cell office:value-type="string">
            <text:p>ITURRI, 5</text:p>
          </table:table-cell>
          <table:table-cell office:value-type="string">
            <text:p>MENDIVIL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82">
            <text:p>1182</text:p>
          </table:table-cell>
          <table:table-cell office:value-type="string">
            <text:p>741</text:p>
          </table:table-cell>
          <table:table-cell office:value-type="string">
            <text:p>2009-03-20T00:00:00</text:p>
          </table:table-cell>
          <table:table-cell office:value-type="string">
            <text:p>MONTADORES ASOCIADOS IRUÑA SOCIEDAD COOPERATIVA</text:p>
          </table:table-cell>
          <table:table-cell office:value-type="string">
            <text:p>F71004014</text:p>
          </table:table-cell>
          <table:table-cell office:value-type="string">
            <text:p>POLIGONO INDUSTRIAL NOAIN-ESQUIROZ, CALLE G  NAVE 44</text:p>
          </table:table-cell>
          <table:table-cell office:value-type="string">
            <text:p>GALAR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600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1183">
            <text:p>1183</text:p>
          </table:table-cell>
          <table:table-cell office:value-type="string">
            <text:p>742</text:p>
          </table:table-cell>
          <table:table-cell office:value-type="string">
            <text:p>2009-03-25T00:00:00</text:p>
          </table:table-cell>
          <table:table-cell office:value-type="string">
            <text:p>IZIBEORPA, S. COOP.</text:p>
          </table:table-cell>
          <table:table-cell office:value-type="string">
            <text:p>F71005904</text:p>
          </table:table-cell>
          <table:table-cell office:value-type="string">
            <text:p>ANCEBURU, 2</text:p>
          </table:table-cell>
          <table:table-cell office:value-type="string">
            <text:p>ORORBIA</text:p>
          </table:table-cell>
          <table:table-cell office:value-type="string">
            <text:p>Agrarias</text:p>
          </table:table-cell>
          <table:table-cell office:value-type="float" office:value="27.0">
            <text:p>27.0</text:p>
          </table:table-cell>
          <table:table-cell office:value-type="string">
            <text:p>3000,00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1184">
            <text:p>1184</text:p>
          </table:table-cell>
          <table:table-cell office:value-type="string">
            <text:p>743</text:p>
          </table:table-cell>
          <table:table-cell office:value-type="string">
            <text:p>2009-03-26T00:00:00</text:p>
          </table:table-cell>
          <table:table-cell office:value-type="string">
            <text:p>CUMA TRACAME S. COOP.</text:p>
          </table:table-cell>
          <table:table-cell office:value-type="string">
            <text:p>F71005813</text:p>
          </table:table-cell>
          <table:table-cell office:value-type="string">
            <text:p>VIRREY LOPEZ PORTILLO, 4 BIS</text:p>
          </table:table-cell>
          <table:table-cell office:value-type="string">
            <text:p>CAPARROSO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85">
            <text:p>1185</text:p>
          </table:table-cell>
          <table:table-cell office:value-type="string">
            <text:p>744</text:p>
          </table:table-cell>
          <table:table-cell office:value-type="string">
            <text:p>2009-03-26T00:00:00</text:p>
          </table:table-cell>
          <table:table-cell office:value-type="string">
            <text:p>NATEK INGENIERIA Y SERVICIOS, SOCIEDAD COOPERATIVA</text:p>
          </table:table-cell>
          <table:table-cell office:value-type="string">
            <text:p>F71005219</text:p>
          </table:table-cell>
          <table:table-cell office:value-type="string">
            <text:p>AIZOAIN 10, PLANTA 1ª OFICINA 22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1186">
            <text:p>1186</text:p>
          </table:table-cell>
          <table:table-cell office:value-type="string">
            <text:p>745</text:p>
          </table:table-cell>
          <table:table-cell office:value-type="string">
            <text:p>2009-04-14T00:00:00</text:p>
          </table:table-cell>
          <table:table-cell office:value-type="string">
            <text:p>CORRALIZA TOMILLAR S. COOP.</text:p>
          </table:table-cell>
          <table:table-cell office:value-type="string">
            <text:p>F71006647</text:p>
          </table:table-cell>
          <table:table-cell office:value-type="string">
            <text:p>CARRETERA DE MELIDA, 17</text:p>
          </table:table-cell>
          <table:table-cell office:value-type="string">
            <text:p>CAPARROSO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30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87">
            <text:p>1187</text:p>
          </table:table-cell>
          <table:table-cell office:value-type="string">
            <text:p>746</text:p>
          </table:table-cell>
          <table:table-cell office:value-type="string">
            <text:p>2009-04-14T00:00:00</text:p>
          </table:table-cell>
          <table:table-cell office:value-type="string">
            <text:p>VALLE IZARBE S. COOP.</text:p>
          </table:table-cell>
          <table:table-cell office:value-type="string">
            <text:p>F71006993</text:p>
          </table:table-cell>
          <table:table-cell office:value-type="string">
            <text:p>CARRETERA AÑORBE, KM 0,3</text:p>
          </table:table-cell>
          <table:table-cell office:value-type="string">
            <text:p>UCAR</text:p>
          </table:table-cell>
          <table:table-cell office:value-type="string">
            <text:p>Agrarias</text:p>
          </table:table-cell>
          <table:table-cell office:value-type="float" office:value="19.0">
            <text:p>19.0</text:p>
          </table:table-cell>
          <table:table-cell office:value-type="string">
            <text:p>30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88">
            <text:p>1188</text:p>
          </table:table-cell>
          <table:table-cell office:value-type="string">
            <text:p>747</text:p>
          </table:table-cell>
          <table:table-cell office:value-type="string">
            <text:p>2009-05-26T00:00:00</text:p>
          </table:table-cell>
          <table:table-cell office:value-type="string">
            <text:p>CUMA ZUGASTIA S. COOP.</text:p>
          </table:table-cell>
          <table:table-cell office:value-type="string">
            <text:p>F71010029</text:p>
          </table:table-cell>
          <table:table-cell office:value-type="string">
            <text:p>VALDORBA, 8</text:p>
          </table:table-cell>
          <table:table-cell office:value-type="string">
            <text:p>OLORIZ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89">
            <text:p>1189</text:p>
          </table:table-cell>
          <table:table-cell office:value-type="string">
            <text:p>748</text:p>
          </table:table-cell>
          <table:table-cell office:value-type="string">
            <text:p>2009-05-26T00:00:00</text:p>
          </table:table-cell>
          <table:table-cell office:value-type="string">
            <text:p>CUMA MENDAVIA S. COOP.</text:p>
          </table:table-cell>
          <table:table-cell office:value-type="string">
            <text:p>F71010037</text:p>
          </table:table-cell>
          <table:table-cell office:value-type="string">
            <text:p>ESTACION, 2</text:p>
          </table:table-cell>
          <table:table-cell office:value-type="string">
            <text:p>MENDAVIA</text:p>
          </table:table-cell>
          <table:table-cell office:value-type="string">
            <text:p>Agrarias</text:p>
          </table:table-cell>
          <table:table-cell office:value-type="float" office:value="8.0">
            <text:p>8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90">
            <text:p>1190</text:p>
          </table:table-cell>
          <table:table-cell office:value-type="string">
            <text:p>749</text:p>
          </table:table-cell>
          <table:table-cell office:value-type="string">
            <text:p>2009-06-03T00:00:00</text:p>
          </table:table-cell>
          <table:table-cell office:value-type="string">
            <text:p>SOCIEDAD COOPERATIVA AGRARIA DE OBANOS</text:p>
          </table:table-cell>
          <table:table-cell office:value-type="string">
            <text:p>F71010771</text:p>
          </table:table-cell>
          <table:table-cell office:value-type="string">
            <text:p>CALLE RONCESVALLES, Nº 4</text:p>
          </table:table-cell>
          <table:table-cell office:value-type="string">
            <text:p>OBANOS</text:p>
          </table:table-cell>
          <table:table-cell office:value-type="string">
            <text:p>Agrarias</text:p>
          </table:table-cell>
          <table:table-cell office:value-type="float" office:value="9.0">
            <text:p>9.0</text:p>
          </table:table-cell>
          <table:table-cell office:value-type="string">
            <text:p>30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91">
            <text:p>1191</text:p>
          </table:table-cell>
          <table:table-cell office:value-type="string">
            <text:p>750</text:p>
          </table:table-cell>
          <table:table-cell office:value-type="string">
            <text:p>2009-06-03T00:00:00</text:p>
          </table:table-cell>
          <table:table-cell office:value-type="string">
            <text:p>CUMA BASAGATE S. COOP.</text:p>
          </table:table-cell>
          <table:table-cell office:value-type="string">
            <text:p>F71010789</text:p>
          </table:table-cell>
          <table:table-cell office:value-type="string">
            <text:p>SOLCHAGA, 1-2º</text:p>
          </table:table-cell>
          <table:table-cell office:value-type="string">
            <text:p>BARASOAIN</text:p>
          </table:table-cell>
          <table:table-cell office:value-type="string">
            <text:p>Agrarias</text:p>
          </table:table-cell>
          <table:table-cell office:value-type="float" office:value="9.0">
            <text:p>9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92">
            <text:p>1192</text:p>
          </table:table-cell>
          <table:table-cell office:value-type="string">
            <text:p>751</text:p>
          </table:table-cell>
          <table:table-cell office:value-type="string">
            <text:p>2009-06-09T00:00:00</text:p>
          </table:table-cell>
          <table:table-cell office:value-type="string">
            <text:p>COOPERATIVA ARANZULOA S. COOP.</text:p>
          </table:table-cell>
          <table:table-cell office:value-type="string">
            <text:p>F71011894</text:p>
          </table:table-cell>
          <table:table-cell office:value-type="string">
            <text:p>SANTA CATALINA, 17</text:p>
          </table:table-cell>
          <table:table-cell office:value-type="string">
            <text:p>ENERIZ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93">
            <text:p>1193</text:p>
          </table:table-cell>
          <table:table-cell office:value-type="string">
            <text:p>755</text:p>
          </table:table-cell>
          <table:table-cell office:value-type="string">
            <text:p>2009-07-30T00:00:00</text:p>
          </table:table-cell>
          <table:table-cell office:value-type="string">
            <text:p>IMPERCAST SOCIEDAD COOPERATIVA</text:p>
          </table:table-cell>
          <table:table-cell office:value-type="string">
            <text:p>F71015556</text:p>
          </table:table-cell>
          <table:table-cell office:value-type="string">
            <text:p>POLIGONO LANDABEN. CALLE B, PATI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11.0">
            <text:p>11.0</text:p>
          </table:table-cell>
          <table:table-cell office:value-type="string">
            <text:p>1806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194">
            <text:p>1194</text:p>
          </table:table-cell>
          <table:table-cell office:value-type="string">
            <text:p>756</text:p>
          </table:table-cell>
          <table:table-cell office:value-type="string">
            <text:p>2009-10-21T00:00:00</text:p>
          </table:table-cell>
          <table:table-cell office:value-type="string">
            <text:p>NAVARPIEDRA, S. COOP.</text:p>
          </table:table-cell>
          <table:table-cell office:value-type="string">
            <text:p>F71019715</text:p>
          </table:table-cell>
          <table:table-cell office:value-type="string">
            <text:p>CALLE CAMINO ZABALEGI 10</text:p>
          </table:table-cell>
          <table:table-cell office:value-type="string">
            <text:p>TORRES DE ELORZ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23.7</text:p>
          </table:table-cell>
        </table:table-row>
        <table:table-row>
          <table:table-cell office:value-type="float" office:value="1195">
            <text:p>1195</text:p>
          </table:table-cell>
          <table:table-cell office:value-type="string">
            <text:p>758</text:p>
          </table:table-cell>
          <table:table-cell office:value-type="string">
            <text:p>2009-11-03T00:00:00</text:p>
          </table:table-cell>
          <table:table-cell office:value-type="string">
            <text:p>1 DE ENERO SOCIEDAD COOPERATIVA</text:p>
          </table:table-cell>
          <table:table-cell office:value-type="string">
            <text:p/>
          </table:table-cell>
          <table:table-cell office:value-type="string">
            <text:p>NAVAS DE TOLOSA 27, ENTREPLANTA IZQUIERDA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10.0">
            <text:p>10.0</text:p>
          </table:table-cell>
          <table:table-cell office:value-type="string">
            <text:p>1500,00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196">
            <text:p>1196</text:p>
          </table:table-cell>
          <table:table-cell office:value-type="string">
            <text:p>759</text:p>
          </table:table-cell>
          <table:table-cell office:value-type="string">
            <text:p>2009-11-17T00:00:00</text:p>
          </table:table-cell>
          <table:table-cell office:value-type="string">
            <text:p>AUTOMATEC SISTEMAS, SOCIEDAD COOPERATIVA</text:p>
          </table:table-cell>
          <table:table-cell office:value-type="string">
            <text:p>F71022412</text:p>
          </table:table-cell>
          <table:table-cell office:value-type="string">
            <text:p>POLIGONO ARAZURI-ORCOYEN, CALLE C, NUMERO 28</text:p>
          </table:table-cell>
          <table:table-cell office:value-type="string">
            <text:p>ARAZURI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33.2</text:p>
          </table:table-cell>
        </table:table-row>
        <table:table-row>
          <table:table-cell office:value-type="float" office:value="1197">
            <text:p>1197</text:p>
          </table:table-cell>
          <table:table-cell office:value-type="string">
            <text:p>760</text:p>
          </table:table-cell>
          <table:table-cell office:value-type="string">
            <text:p>2010-02-12T00:00:00</text:p>
          </table:table-cell>
          <table:table-cell office:value-type="string">
            <text:p>GRANJA ESCUELA GURE SUSTRAIAK SOCIEDAD COOPERATIVA DE INICIATIVA SOCIAL, S. COOP.</text:p>
          </table:table-cell>
          <table:table-cell office:value-type="string">
            <text:p>F71029227</text:p>
          </table:table-cell>
          <table:table-cell office:value-type="string">
            <text:p>SANTO TOMAS S/N</text:p>
          </table:table-cell>
          <table:table-cell office:value-type="string">
            <text:p>OLLO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3,00</text:p>
          </table:table-cell>
          <table:table-cell office:value-type="string">
            <text:p>84.12</text:p>
          </table:table-cell>
        </table:table-row>
        <table:table-row>
          <table:table-cell office:value-type="float" office:value="1198">
            <text:p>1198</text:p>
          </table:table-cell>
          <table:table-cell office:value-type="string">
            <text:p>761</text:p>
          </table:table-cell>
          <table:table-cell office:value-type="string">
            <text:p>2010-02-26T00:00:00</text:p>
          </table:table-cell>
          <table:table-cell office:value-type="string">
            <text:p>CUMA IBARGOITI, S. COOP.</text:p>
          </table:table-cell>
          <table:table-cell office:value-type="string">
            <text:p>F71031363</text:p>
          </table:table-cell>
          <table:table-cell office:value-type="string">
            <text:p>C/ SAN MARTIN N º 24</text:p>
          </table:table-cell>
          <table:table-cell office:value-type="string">
            <text:p>IZCO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99">
            <text:p>1199</text:p>
          </table:table-cell>
          <table:table-cell office:value-type="string">
            <text:p>763</text:p>
          </table:table-cell>
          <table:table-cell office:value-type="string">
            <text:p>2010-04-23T00:00:00</text:p>
          </table:table-cell>
          <table:table-cell office:value-type="string">
            <text:p>IRUPLAK SOCIEDAD COOPERATIVA</text:p>
          </table:table-cell>
          <table:table-cell office:value-type="string">
            <text:p>F71036990</text:p>
          </table:table-cell>
          <table:table-cell office:value-type="string">
            <text:p>ABEJERAS, 2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9.0">
            <text:p>9.0</text:p>
          </table:table-cell>
          <table:table-cell office:value-type="string">
            <text:p>15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1200">
            <text:p>1200</text:p>
          </table:table-cell>
          <table:table-cell office:value-type="string">
            <text:p>764</text:p>
          </table:table-cell>
          <table:table-cell office:value-type="string">
            <text:p>2010-04-29T00:00:00</text:p>
          </table:table-cell>
          <table:table-cell office:value-type="string">
            <text:p>TETC S. COOP.</text:p>
          </table:table-cell>
          <table:table-cell office:value-type="string">
            <text:p>F71036776</text:p>
          </table:table-cell>
          <table:table-cell office:value-type="string">
            <text:p>POLIGONO EMPRESARIAL LA MUGA, 11- 2ª PLANTA OFICINA 1</text:p>
          </table:table-cell>
          <table:table-cell office:value-type="string">
            <text:p>ORCOYEN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1201">
            <text:p>1201</text:p>
          </table:table-cell>
          <table:table-cell office:value-type="string">
            <text:p>765</text:p>
          </table:table-cell>
          <table:table-cell office:value-type="string">
            <text:p>2010-06-04T00:00:00</text:p>
          </table:table-cell>
          <table:table-cell office:value-type="string">
            <text:p>MONTAJES BERIAIN, SOCIEDAD COOPERATIVA</text:p>
          </table:table-cell>
          <table:table-cell office:value-type="string">
            <text:p>F71036214</text:p>
          </table:table-cell>
          <table:table-cell office:value-type="string">
            <text:p>POLIGONO ERREKALDE, CALLE F, NAVE D</text:p>
          </table:table-cell>
          <table:table-cell office:value-type="string">
            <text:p>BERIAIN</text:p>
          </table:table-cell>
          <table:table-cell office:value-type="string">
            <text:p>Trabajo asociado</text:p>
          </table:table-cell>
          <table:table-cell office:value-type="float" office:value="15.0">
            <text:p>15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1202">
            <text:p>1202</text:p>
          </table:table-cell>
          <table:table-cell office:value-type="string">
            <text:p>768</text:p>
          </table:table-cell>
          <table:table-cell office:value-type="string">
            <text:p>2010-06-10T00:00:00</text:p>
          </table:table-cell>
          <table:table-cell office:value-type="string">
            <text:p>CUMA NORAGRO S. COOP.</text:p>
          </table:table-cell>
          <table:table-cell office:value-type="string">
            <text:p>F71039846</text:p>
          </table:table-cell>
          <table:table-cell office:value-type="string">
            <text:p>ESTRADA, 74</text:p>
          </table:table-cell>
          <table:table-cell office:value-type="string">
            <text:p>MUTILVA   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03">
            <text:p>1203</text:p>
          </table:table-cell>
          <table:table-cell office:value-type="string">
            <text:p>769</text:p>
          </table:table-cell>
          <table:table-cell office:value-type="string">
            <text:p>2010-06-30T00:00:00</text:p>
          </table:table-cell>
          <table:table-cell office:value-type="string">
            <text:p>INVERURBI S. COOP.</text:p>
          </table:table-cell>
          <table:table-cell office:value-type="string">
            <text:p>F71041586</text:p>
          </table:table-cell>
          <table:table-cell office:value-type="string">
            <text:p>C/ SAN ANTON, Nº  2</text:p>
          </table:table-cell>
          <table:table-cell office:value-type="string">
            <text:p>SARTAGUD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04">
            <text:p>1204</text:p>
          </table:table-cell>
          <table:table-cell office:value-type="string">
            <text:p>770</text:p>
          </table:table-cell>
          <table:table-cell office:value-type="string">
            <text:p>2010-07-02T00:00:00</text:p>
          </table:table-cell>
          <table:table-cell office:value-type="string">
            <text:p>ARREXI, SOCIEDAD COOPERATIVA</text:p>
          </table:table-cell>
          <table:table-cell office:value-type="string">
            <text:p>F71040695</text:p>
          </table:table-cell>
          <table:table-cell office:value-type="string">
            <text:p>POLIGONO INDUSTRIAL UBELA, NAVE 3</text:p>
          </table:table-cell>
          <table:table-cell office:value-type="string">
            <text:p>BER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23.7</text:p>
          </table:table-cell>
        </table:table-row>
        <table:table-row>
          <table:table-cell office:value-type="float" office:value="1205">
            <text:p>1205</text:p>
          </table:table-cell>
          <table:table-cell office:value-type="string">
            <text:p>771</text:p>
          </table:table-cell>
          <table:table-cell office:value-type="string">
            <text:p>2010-07-20T00:00:00</text:p>
          </table:table-cell>
          <table:table-cell office:value-type="string">
            <text:p>CUMA IBERLOMA S. COOP.</text:p>
          </table:table-cell>
          <table:table-cell office:value-type="string">
            <text:p>F71042030</text:p>
          </table:table-cell>
          <table:table-cell office:value-type="string">
            <text:p>SAN JUAN, 3</text:p>
          </table:table-cell>
          <table:table-cell office:value-type="string">
            <text:p>LOZ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06">
            <text:p>1206</text:p>
          </table:table-cell>
          <table:table-cell office:value-type="string">
            <text:p>772</text:p>
          </table:table-cell>
          <table:table-cell office:value-type="string">
            <text:p>2010-08-05T00:00:00</text:p>
          </table:table-cell>
          <table:table-cell office:value-type="string">
            <text:p>LOCATE, SOCIEDAD COOPERATIVA</text:p>
          </table:table-cell>
          <table:table-cell office:value-type="string">
            <text:p>F71044382</text:p>
          </table:table-cell>
          <table:table-cell office:value-type="string">
            <text:p>MAÑUETA, 22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7.2</text:p>
          </table:table-cell>
        </table:table-row>
        <table:table-row>
          <table:table-cell office:value-type="float" office:value="1207">
            <text:p>1207</text:p>
          </table:table-cell>
          <table:table-cell office:value-type="string">
            <text:p>773</text:p>
          </table:table-cell>
          <table:table-cell office:value-type="string">
            <text:p>2010-08-18T00:00:00</text:p>
          </table:table-cell>
          <table:table-cell office:value-type="string">
            <text:p>SUBIOLA S. COOP.</text:p>
          </table:table-cell>
          <table:table-cell office:value-type="string">
            <text:p>F71045124</text:p>
          </table:table-cell>
          <table:table-cell office:value-type="string">
            <text:p>CAMINO DEL CEMENTERIO, 5</text:p>
          </table:table-cell>
          <table:table-cell office:value-type="string">
            <text:p>SUBIZA</text:p>
          </table:table-cell>
          <table:table-cell office:value-type="string">
            <text:p>Agrarias</text:p>
          </table:table-cell>
          <table:table-cell office:value-type="float" office:value="25.0">
            <text:p>25.0</text:p>
          </table:table-cell>
          <table:table-cell office:value-type="string">
            <text:p>30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08">
            <text:p>1208</text:p>
          </table:table-cell>
          <table:table-cell office:value-type="string">
            <text:p>774</text:p>
          </table:table-cell>
          <table:table-cell office:value-type="string">
            <text:p>2010-08-31T00:00:00</text:p>
          </table:table-cell>
          <table:table-cell office:value-type="string">
            <text:p>ZAVEYA, S. COOP.</text:p>
          </table:table-cell>
          <table:table-cell office:value-type="string">
            <text:p>F71046163</text:p>
          </table:table-cell>
          <table:table-cell office:value-type="string">
            <text:p>SAN JUAN,  26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float" office:value="11.0">
            <text:p>11.0</text:p>
          </table:table-cell>
          <table:table-cell office:value-type="string">
            <text:p>33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1209">
            <text:p>1209</text:p>
          </table:table-cell>
          <table:table-cell office:value-type="string">
            <text:p>776</text:p>
          </table:table-cell>
          <table:table-cell office:value-type="string">
            <text:p>2010-10-21T00:00:00</text:p>
          </table:table-cell>
          <table:table-cell office:value-type="string">
            <text:p>SOCIEDAD COOPERATIVA DE VIVIENDAS RIPAGAINA C11</text:p>
          </table:table-cell>
          <table:table-cell office:value-type="string">
            <text:p/>
          </table:table-cell>
          <table:table-cell office:value-type="string">
            <text:p>AVENIDA SANCHO EL FUERTE Nº 18,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1210">
            <text:p>1210</text:p>
          </table:table-cell>
          <table:table-cell office:value-type="string">
            <text:p>777</text:p>
          </table:table-cell>
          <table:table-cell office:value-type="string">
            <text:p>2010-12-22T00:00:00</text:p>
          </table:table-cell>
          <table:table-cell office:value-type="string">
            <text:p>SEYRE SOCIEDAD COOPERATIVA</text:p>
          </table:table-cell>
          <table:table-cell office:value-type="string">
            <text:p/>
          </table:table-cell>
          <table:table-cell office:value-type="string">
            <text:p>PINTOR MAEZTU, 8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1211">
            <text:p>1211</text:p>
          </table:table-cell>
          <table:table-cell office:value-type="string">
            <text:p>778</text:p>
          </table:table-cell>
          <table:table-cell office:value-type="string">
            <text:p>2010-12-28T00:00:00</text:p>
          </table:table-cell>
          <table:table-cell office:value-type="string">
            <text:p>ERNAIZU, S. COOP. DE INICIATIVA SOCIAL</text:p>
          </table:table-cell>
          <table:table-cell office:value-type="string">
            <text:p>F71052104</text:p>
          </table:table-cell>
          <table:table-cell office:value-type="string">
            <text:p>APEZTEGIBERRIKO DENDA</text:p>
          </table:table-cell>
          <table:table-cell office:value-type="string">
            <text:p>JAUNSARATS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7.81</text:p>
          </table:table-cell>
        </table:table-row>
        <table:table-row>
          <table:table-cell office:value-type="float" office:value="1212">
            <text:p>1212</text:p>
          </table:table-cell>
          <table:table-cell office:value-type="string">
            <text:p>779</text:p>
          </table:table-cell>
          <table:table-cell office:value-type="string">
            <text:p>2011-02-11T00:00:00</text:p>
          </table:table-cell>
          <table:table-cell office:value-type="string">
            <text:p>INSTALACIONES INESA SOCIEDAD COOPERATIVA</text:p>
          </table:table-cell>
          <table:table-cell office:value-type="string">
            <text:p>F71056378</text:p>
          </table:table-cell>
          <table:table-cell office:value-type="string">
            <text:p>RUA ROMANA, 26</text:p>
          </table:table-cell>
          <table:table-cell office:value-type="string">
            <text:p>OLITE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800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1213">
            <text:p>1213</text:p>
          </table:table-cell>
          <table:table-cell office:value-type="string">
            <text:p>780</text:p>
          </table:table-cell>
          <table:table-cell office:value-type="string">
            <text:p>2011-02-11T00:00:00</text:p>
          </table:table-cell>
          <table:table-cell office:value-type="string">
            <text:p>SOCIEDAD COOPERATIVA GACIUR</text:p>
          </table:table-cell>
          <table:table-cell office:value-type="string">
            <text:p>F71058358</text:p>
          </table:table-cell>
          <table:table-cell office:value-type="string">
            <text:p>CALLE SANTO CRISTO, 73</text:p>
          </table:table-cell>
          <table:table-cell office:value-type="string">
            <text:p>ALLO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30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14">
            <text:p>1214</text:p>
          </table:table-cell>
          <table:table-cell office:value-type="string">
            <text:p>781</text:p>
          </table:table-cell>
          <table:table-cell office:value-type="string">
            <text:p>2011-02-11T00:00:00</text:p>
          </table:table-cell>
          <table:table-cell office:value-type="string">
            <text:p>VENCLIMER, S. COOP.</text:p>
          </table:table-cell>
          <table:table-cell office:value-type="string">
            <text:p>F71056303</text:p>
          </table:table-cell>
          <table:table-cell office:value-type="string">
            <text:p>POLIGONO BELANBUTZU, NUMERO 6</text:p>
          </table:table-cell>
          <table:table-cell office:value-type="string">
            <text:p>TAJONAR</text:p>
          </table:table-cell>
          <table:table-cell office:value-type="string">
            <text:p>Trabajo asociado</text:p>
          </table:table-cell>
          <table:table-cell office:value-type="float" office:value="31.0">
            <text:p>31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215">
            <text:p>1215</text:p>
          </table:table-cell>
          <table:table-cell office:value-type="string">
            <text:p>782</text:p>
          </table:table-cell>
          <table:table-cell office:value-type="string">
            <text:p>2011-02-11T00:00:00</text:p>
          </table:table-cell>
          <table:table-cell office:value-type="string">
            <text:p>SERVICIO DE TRANSPORTES DE NAVARRA 2010, SERTRANS SOCIEDAD COOPERATIVA</text:p>
          </table:table-cell>
          <table:table-cell office:value-type="string">
            <text:p>F71058200</text:p>
          </table:table-cell>
          <table:table-cell office:value-type="string">
            <text:p>POLIGONO INDUSTRIAL AGUSTINOS, C/G, NAVE B 25 BIS</text:p>
          </table:table-cell>
          <table:table-cell office:value-type="string">
            <text:p>ORKOIEN</text:p>
          </table:table-cell>
          <table:table-cell office:value-type="string">
            <text:p>Transportes</text:p>
          </table:table-cell>
          <table:table-cell office:value-type="float" office:value="24.0">
            <text:p>24.0</text:p>
          </table:table-cell>
          <table:table-cell office:value-type="string">
            <text:p>300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1216">
            <text:p>1216</text:p>
          </table:table-cell>
          <table:table-cell office:value-type="string">
            <text:p>783</text:p>
          </table:table-cell>
          <table:table-cell office:value-type="string">
            <text:p>2011-02-14T00:00:00</text:p>
          </table:table-cell>
          <table:table-cell office:value-type="string">
            <text:p>DECOSAJA SOCIEDAD COOPERATIVA</text:p>
          </table:table-cell>
          <table:table-cell office:value-type="string">
            <text:p/>
          </table:table-cell>
          <table:table-cell office:value-type="string">
            <text:p>PLAZA CORELLA, 4 BAJO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24000,00</text:p>
          </table:table-cell>
          <table:table-cell office:value-type="string">
            <text:p>41.0</text:p>
          </table:table-cell>
        </table:table-row>
        <table:table-row>
          <table:table-cell office:value-type="float" office:value="1217">
            <text:p>1217</text:p>
          </table:table-cell>
          <table:table-cell office:value-type="string">
            <text:p>784</text:p>
          </table:table-cell>
          <table:table-cell office:value-type="string">
            <text:p>2011-03-16T00:00:00</text:p>
          </table:table-cell>
          <table:table-cell office:value-type="string">
            <text:p>CUMA BASABURUA S. COOP.</text:p>
          </table:table-cell>
          <table:table-cell office:value-type="string">
            <text:p>F31059315</text:p>
          </table:table-cell>
          <table:table-cell office:value-type="string">
            <text:p>SAN TIBURCIO, S/N.</text:p>
          </table:table-cell>
          <table:table-cell office:value-type="string">
            <text:p>OROKIET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54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18">
            <text:p>1218</text:p>
          </table:table-cell>
          <table:table-cell office:value-type="string">
            <text:p>785</text:p>
          </table:table-cell>
          <table:table-cell office:value-type="string">
            <text:p>2011-04-04T00:00:00</text:p>
          </table:table-cell>
          <table:table-cell office:value-type="string">
            <text:p>INVESTYRELL SOCIEDAD COOPERATIVA</text:p>
          </table:table-cell>
          <table:table-cell office:value-type="string">
            <text:p>F71058986</text:p>
          </table:table-cell>
          <table:table-cell office:value-type="string">
            <text:p>AVENIDA REINO DE NAVARRA 20, 5º B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2.0</text:p>
          </table:table-cell>
        </table:table-row>
        <table:table-row>
          <table:table-cell office:value-type="float" office:value="1219">
            <text:p>1219</text:p>
          </table:table-cell>
          <table:table-cell office:value-type="string">
            <text:p>786</text:p>
          </table:table-cell>
          <table:table-cell office:value-type="string">
            <text:p>2011-04-12T00:00:00</text:p>
          </table:table-cell>
          <table:table-cell office:value-type="string">
            <text:p>CUMA CUBILLA S. COOP.</text:p>
          </table:table-cell>
          <table:table-cell office:value-type="string">
            <text:p>F71061642</text:p>
          </table:table-cell>
          <table:table-cell office:value-type="string">
            <text:p>LURGORRIA, 6-1º B</text:p>
          </table:table-cell>
          <table:table-cell office:value-type="string">
            <text:p>OTEIZ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20">
            <text:p>1220</text:p>
          </table:table-cell>
          <table:table-cell office:value-type="string">
            <text:p>787</text:p>
          </table:table-cell>
          <table:table-cell office:value-type="string">
            <text:p>2011-04-27T00:00:00</text:p>
          </table:table-cell>
          <table:table-cell office:value-type="string">
            <text:p>COSTURAS EGUZKILORE SOCIEDAD COOPERATIVA</text:p>
          </table:table-cell>
          <table:table-cell office:value-type="string">
            <text:p>F71063002</text:p>
          </table:table-cell>
          <table:table-cell office:value-type="string">
            <text:p>CALLE AMAYA, 18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14.19</text:p>
          </table:table-cell>
        </table:table-row>
        <table:table-row>
          <table:table-cell office:value-type="float" office:value="1221">
            <text:p>1221</text:p>
          </table:table-cell>
          <table:table-cell office:value-type="string">
            <text:p>788</text:p>
          </table:table-cell>
          <table:table-cell office:value-type="string">
            <text:p>2011-05-05T00:00:00</text:p>
          </table:table-cell>
          <table:table-cell office:value-type="string">
            <text:p>SAN PEDRO DE EGUES S. COOP.</text:p>
          </table:table-cell>
          <table:table-cell office:value-type="string">
            <text:p>F71063606</text:p>
          </table:table-cell>
          <table:table-cell office:value-type="string">
            <text:p>CR. ARANGUREN, KM 1, NAVE 1</text:p>
          </table:table-cell>
          <table:table-cell office:value-type="string">
            <text:p>EGUES</text:p>
          </table:table-cell>
          <table:table-cell office:value-type="string">
            <text:p>Agrarias</text:p>
          </table:table-cell>
          <table:table-cell office:value-type="float" office:value="4.0">
            <text:p>4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22">
            <text:p>1222</text:p>
          </table:table-cell>
          <table:table-cell office:value-type="string">
            <text:p>789</text:p>
          </table:table-cell>
          <table:table-cell office:value-type="string">
            <text:p>2011-05-13T00:00:00</text:p>
          </table:table-cell>
          <table:table-cell office:value-type="string">
            <text:p>COARNA. COOPERATIVA DE ARTISTAS DE NAVARRA, SOCIEDAD COOPERATIVA</text:p>
          </table:table-cell>
          <table:table-cell office:value-type="string">
            <text:p>F71063424</text:p>
          </table:table-cell>
          <table:table-cell office:value-type="string">
            <text:p>CALLE ARALAR, 23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90.0</text:p>
          </table:table-cell>
        </table:table-row>
        <table:table-row>
          <table:table-cell office:value-type="float" office:value="1223">
            <text:p>1223</text:p>
          </table:table-cell>
          <table:table-cell office:value-type="string">
            <text:p>790</text:p>
          </table:table-cell>
          <table:table-cell office:value-type="string">
            <text:p>2011-05-31T00:00:00</text:p>
          </table:table-cell>
          <table:table-cell office:value-type="string">
            <text:p>GARMUN S. COOP.</text:p>
          </table:table-cell>
          <table:table-cell office:value-type="string">
            <text:p>F71064927</text:p>
          </table:table-cell>
          <table:table-cell office:value-type="string">
            <text:p>GARCIA XIMENEZ 3, 1º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6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1224">
            <text:p>1224</text:p>
          </table:table-cell>
          <table:table-cell office:value-type="string">
            <text:p>791</text:p>
          </table:table-cell>
          <table:table-cell office:value-type="string">
            <text:p>2011-06-08T00:00:00</text:p>
          </table:table-cell>
          <table:table-cell office:value-type="string">
            <text:p>INBIOSIS, SOCIEDAD COOPERATIVA</text:p>
          </table:table-cell>
          <table:table-cell office:value-type="string">
            <text:p>F71065601</text:p>
          </table:table-cell>
          <table:table-cell office:value-type="string">
            <text:p>PLAZA FUEROS 16, ENTREPLANTA ALTA, OFICINA 4B</text:p>
          </table:table-cell>
          <table:table-cell office:value-type="string">
            <text:p>ESTELL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3100,00</text:p>
          </table:table-cell>
          <table:table-cell office:value-type="string">
            <text:p>70.2</text:p>
          </table:table-cell>
        </table:table-row>
        <table:table-row>
          <table:table-cell office:value-type="float" office:value="1225">
            <text:p>1225</text:p>
          </table:table-cell>
          <table:table-cell office:value-type="string">
            <text:p>793</text:p>
          </table:table-cell>
          <table:table-cell office:value-type="string">
            <text:p>2011-06-22T00:00:00</text:p>
          </table:table-cell>
          <table:table-cell office:value-type="string">
            <text:p>THE SARIO EXPERIENCE, SOCIEDAD COOPERATIVA</text:p>
          </table:table-cell>
          <table:table-cell office:value-type="string">
            <text:p>F71067102</text:p>
          </table:table-cell>
          <table:table-cell office:value-type="string">
            <text:p>CARRETERA DEL SADAR, S/N. EDIFICIO EL SARIO (UNIVERSIDAD PUBLICA DE NAVARRA)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3750,00</text:p>
          </table:table-cell>
          <table:table-cell office:value-type="string">
            <text:p>56.0</text:p>
          </table:table-cell>
        </table:table-row>
        <table:table-row>
          <table:table-cell office:value-type="float" office:value="1226">
            <text:p>1226</text:p>
          </table:table-cell>
          <table:table-cell office:value-type="string">
            <text:p>794</text:p>
          </table:table-cell>
          <table:table-cell office:value-type="string">
            <text:p>2011-07-21T00:00:00</text:p>
          </table:table-cell>
          <table:table-cell office:value-type="string">
            <text:p>INDARRAK, SOCIEDAD COOPERATIVA</text:p>
          </table:table-cell>
          <table:table-cell office:value-type="string">
            <text:p>F71067946</text:p>
          </table:table-cell>
          <table:table-cell office:value-type="string">
            <text:p>PASEO ANELIER 6, 7º I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1227">
            <text:p>1227</text:p>
          </table:table-cell>
          <table:table-cell office:value-type="string">
            <text:p>796</text:p>
          </table:table-cell>
          <table:table-cell office:value-type="string">
            <text:p>2011-08-01T00:00:00</text:p>
          </table:table-cell>
          <table:table-cell office:value-type="string">
            <text:p>CUMA CATALAIN S. COOP.</text:p>
          </table:table-cell>
          <table:table-cell office:value-type="string">
            <text:p>F71069900</text:p>
          </table:table-cell>
          <table:table-cell office:value-type="string">
            <text:p>C/ COMUNAL,  Nº  1</text:p>
          </table:table-cell>
          <table:table-cell office:value-type="string">
            <text:p>GARINOAIN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28">
            <text:p>1228</text:p>
          </table:table-cell>
          <table:table-cell office:value-type="string">
            <text:p>797</text:p>
          </table:table-cell>
          <table:table-cell office:value-type="string">
            <text:p>2011-09-29T00:00:00</text:p>
          </table:table-cell>
          <table:table-cell office:value-type="string">
            <text:p>ELORZ, SOCIEDAD COOPERATIVA LIMITADA DE TRANSPORTES</text:p>
          </table:table-cell>
          <table:table-cell office:value-type="string">
            <text:p>F71071633</text:p>
          </table:table-cell>
          <table:table-cell office:value-type="string">
            <text:p>CIUDAD DEL TRANSPORTE, PLAZA DE EUROPA 11, 1º, OFICINA 6</text:p>
          </table:table-cell>
          <table:table-cell office:value-type="string">
            <text:p>IMARCOAIN</text:p>
          </table:table-cell>
          <table:table-cell office:value-type="string">
            <text:p>Transportes</text:p>
          </table:table-cell>
          <table:table-cell office:value-type="float" office:value="9.0">
            <text:p>9.0</text:p>
          </table:table-cell>
          <table:table-cell office:value-type="string">
            <text:p>1500,00</text:p>
          </table:table-cell>
          <table:table-cell office:value-type="string">
            <text:p>49.3</text:p>
          </table:table-cell>
        </table:table-row>
        <table:table-row>
          <table:table-cell office:value-type="float" office:value="1229">
            <text:p>1229</text:p>
          </table:table-cell>
          <table:table-cell office:value-type="string">
            <text:p>799</text:p>
          </table:table-cell>
          <table:table-cell office:value-type="string">
            <text:p>2012-02-10T00:00:00</text:p>
          </table:table-cell>
          <table:table-cell office:value-type="string">
            <text:p>CIERRES Y DIVISIONES DE NAVARRA, SOCIEDAD COOPERATIVA</text:p>
          </table:table-cell>
          <table:table-cell office:value-type="string">
            <text:p>F71082747</text:p>
          </table:table-cell>
          <table:table-cell office:value-type="string">
            <text:p>LEIRE 14, 4º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1.0</text:p>
          </table:table-cell>
        </table:table-row>
        <table:table-row>
          <table:table-cell office:value-type="float" office:value="1230">
            <text:p>1230</text:p>
          </table:table-cell>
          <table:table-cell office:value-type="string">
            <text:p>800</text:p>
          </table:table-cell>
          <table:table-cell office:value-type="string">
            <text:p>2012-02-10T00:00:00</text:p>
          </table:table-cell>
          <table:table-cell office:value-type="string">
            <text:p>GERTU SAKANA, SOCIEDAD COOPERATIVA</text:p>
          </table:table-cell>
          <table:table-cell office:value-type="string">
            <text:p>F71081830</text:p>
          </table:table-cell>
          <table:table-cell office:value-type="string">
            <text:p>TRAVESIA DEL FRONTON 11</text:p>
          </table:table-cell>
          <table:table-cell office:value-type="string">
            <text:p>ALTSASU/ALSASU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2</text:p>
          </table:table-cell>
        </table:table-row>
        <table:table-row>
          <table:table-cell office:value-type="float" office:value="1231">
            <text:p>1231</text:p>
          </table:table-cell>
          <table:table-cell office:value-type="string">
            <text:p>802</text:p>
          </table:table-cell>
          <table:table-cell office:value-type="string">
            <text:p>2012-02-16T00:00:00</text:p>
          </table:table-cell>
          <table:table-cell office:value-type="string">
            <text:p>RIBERA COOPERATIVA DE TRABAJO ASOCIADO "RIBERCOTRA", SOCIEDAD COOPERATIVA</text:p>
          </table:table-cell>
          <table:table-cell office:value-type="string">
            <text:p>F71082812</text:p>
          </table:table-cell>
          <table:table-cell office:value-type="string">
            <text:p>CALLE ITALIA Nº 36 - CIUDAD DEL TRANSPORTE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82.9</text:p>
          </table:table-cell>
        </table:table-row>
        <table:table-row>
          <table:table-cell office:value-type="float" office:value="1232">
            <text:p>1232</text:p>
          </table:table-cell>
          <table:table-cell office:value-type="string">
            <text:p>803</text:p>
          </table:table-cell>
          <table:table-cell office:value-type="string">
            <text:p>2012-03-07T00:00:00</text:p>
          </table:table-cell>
          <table:table-cell office:value-type="string">
            <text:p>LOGISTICA ARABILI, SOCIEDAD COOPERATIVA</text:p>
          </table:table-cell>
          <table:table-cell office:value-type="string">
            <text:p>F71084586</text:p>
          </table:table-cell>
          <table:table-cell office:value-type="string">
            <text:p>SANCHO EL FUERTE 49-1º, OFICINA E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200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1233">
            <text:p>1233</text:p>
          </table:table-cell>
          <table:table-cell office:value-type="string">
            <text:p>804</text:p>
          </table:table-cell>
          <table:table-cell office:value-type="string">
            <text:p>2012-03-07T00:00:00</text:p>
          </table:table-cell>
          <table:table-cell office:value-type="string">
            <text:p>EL CAJON DEL PAN, SOCIEDAD COOPERATIVA</text:p>
          </table:table-cell>
          <table:table-cell office:value-type="string">
            <text:p>F71077440</text:p>
          </table:table-cell>
          <table:table-cell office:value-type="string">
            <text:p>DON PABLO ANTOÑANA ANGULO 7 BAJO</text:p>
          </table:table-cell>
          <table:table-cell office:value-type="string">
            <text:p>VIA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6.17</text:p>
          </table:table-cell>
        </table:table-row>
        <table:table-row>
          <table:table-cell office:value-type="float" office:value="1234">
            <text:p>1234</text:p>
          </table:table-cell>
          <table:table-cell office:value-type="string">
            <text:p>805</text:p>
          </table:table-cell>
          <table:table-cell office:value-type="string">
            <text:p>2012-04-12T00:00:00</text:p>
          </table:table-cell>
          <table:table-cell office:value-type="string">
            <text:p>CONAPIN SOCIEDAD COOPERATIVA</text:p>
          </table:table-cell>
          <table:table-cell office:value-type="string">
            <text:p>F71086516</text:p>
          </table:table-cell>
          <table:table-cell office:value-type="string">
            <text:p>JOSE SARAMAGO 14, BAJO TRASERA</text:p>
          </table:table-cell>
          <table:table-cell office:value-type="string">
            <text:p>ORKOIE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1235">
            <text:p>1235</text:p>
          </table:table-cell>
          <table:table-cell office:value-type="string">
            <text:p>806</text:p>
          </table:table-cell>
          <table:table-cell office:value-type="string">
            <text:p>2012-05-03T00:00:00</text:p>
          </table:table-cell>
          <table:table-cell office:value-type="string">
            <text:p>MONTAJES TECNICOS PARA LA CONSTRUCCION SOCIEDAD COOPERATIVA</text:p>
          </table:table-cell>
          <table:table-cell office:value-type="string">
            <text:p>F71087712</text:p>
          </table:table-cell>
          <table:table-cell office:value-type="string">
            <text:p>PLAZA EZCABAZABAL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9.0">
            <text:p>9.0</text:p>
          </table:table-cell>
          <table:table-cell office:value-type="string">
            <text:p>162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236">
            <text:p>1236</text:p>
          </table:table-cell>
          <table:table-cell office:value-type="string">
            <text:p>807</text:p>
          </table:table-cell>
          <table:table-cell office:value-type="string">
            <text:p>2012-05-15T00:00:00</text:p>
          </table:table-cell>
          <table:table-cell office:value-type="string">
            <text:p>IKUS-MIRA, SOCIEDAD COOPERATIVA</text:p>
          </table:table-cell>
          <table:table-cell office:value-type="string">
            <text:p>F71085526</text:p>
          </table:table-cell>
          <table:table-cell office:value-type="string">
            <text:p>C/ SAN JUAN, Nº 7</text:p>
          </table:table-cell>
          <table:table-cell office:value-type="string">
            <text:p>LOZ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85.2</text:p>
          </table:table-cell>
        </table:table-row>
        <table:table-row>
          <table:table-cell office:value-type="float" office:value="1237">
            <text:p>1237</text:p>
          </table:table-cell>
          <table:table-cell office:value-type="string">
            <text:p>808</text:p>
          </table:table-cell>
          <table:table-cell office:value-type="string">
            <text:p>2012-05-15T00:00:00</text:p>
          </table:table-cell>
          <table:table-cell office:value-type="string">
            <text:p>TRANSAVES TRANSPORTE DE AVES S. COOP.</text:p>
          </table:table-cell>
          <table:table-cell office:value-type="string">
            <text:p>F71089130</text:p>
          </table:table-cell>
          <table:table-cell office:value-type="string">
            <text:p>AVENIDA ZARAGOZA 21, 1º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400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1238">
            <text:p>1238</text:p>
          </table:table-cell>
          <table:table-cell office:value-type="string">
            <text:p>809</text:p>
          </table:table-cell>
          <table:table-cell office:value-type="string">
            <text:p>2012-05-25T00:00:00</text:p>
          </table:table-cell>
          <table:table-cell office:value-type="string">
            <text:p>SALCEDO MUEBLES DE VIANA, S. COOP.</text:p>
          </table:table-cell>
          <table:table-cell office:value-type="string">
            <text:p>F71085518</text:p>
          </table:table-cell>
          <table:table-cell office:value-type="string">
            <text:p>POLIGONO ALBERGUERIA S/N.</text:p>
          </table:table-cell>
          <table:table-cell office:value-type="string">
            <text:p>VIA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31.0</text:p>
          </table:table-cell>
        </table:table-row>
        <table:table-row>
          <table:table-cell office:value-type="float" office:value="1239">
            <text:p>1239</text:p>
          </table:table-cell>
          <table:table-cell office:value-type="string">
            <text:p>810</text:p>
          </table:table-cell>
          <table:table-cell office:value-type="string">
            <text:p>2012-06-14T00:00:00</text:p>
          </table:table-cell>
          <table:table-cell office:value-type="string">
            <text:p>ONDOAN CUIDADOS PALIATIVOS, SOCIEDAD COOPERATIVA</text:p>
          </table:table-cell>
          <table:table-cell office:value-type="string">
            <text:p>F71087464</text:p>
          </table:table-cell>
          <table:table-cell office:value-type="string">
            <text:p>PAULINO CABALLERO 1, PISO PRIMERO, OFICINA 3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88.99</text:p>
          </table:table-cell>
        </table:table-row>
        <table:table-row>
          <table:table-cell office:value-type="float" office:value="1240">
            <text:p>1240</text:p>
          </table:table-cell>
          <table:table-cell office:value-type="string">
            <text:p>811</text:p>
          </table:table-cell>
          <table:table-cell office:value-type="string">
            <text:p>2012-06-27T00:00:00</text:p>
          </table:table-cell>
          <table:table-cell office:value-type="string">
            <text:p>BULINSPLA, S. COOP.</text:p>
          </table:table-cell>
          <table:table-cell office:value-type="string">
            <text:p>F71098396</text:p>
          </table:table-cell>
          <table:table-cell office:value-type="string">
            <text:p>AVENIDA ZARAGOZA Nº 21, 1º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4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1241">
            <text:p>1241</text:p>
          </table:table-cell>
          <table:table-cell office:value-type="string">
            <text:p>813</text:p>
          </table:table-cell>
          <table:table-cell office:value-type="string">
            <text:p>2012-09-28T00:00:00</text:p>
          </table:table-cell>
          <table:table-cell office:value-type="string">
            <text:p>OBRA CIVIL GUIMARAES SOCIEDAD COOPERATIVA</text:p>
          </table:table-cell>
          <table:table-cell office:value-type="string">
            <text:p>F71106751</text:p>
          </table:table-cell>
          <table:table-cell office:value-type="string">
            <text:p>PLAZA EZCABAZABAL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680,00</text:p>
          </table:table-cell>
          <table:table-cell office:value-type="string">
            <text:p>41.0</text:p>
          </table:table-cell>
        </table:table-row>
        <table:table-row>
          <table:table-cell office:value-type="float" office:value="1242">
            <text:p>1242</text:p>
          </table:table-cell>
          <table:table-cell office:value-type="string">
            <text:p>814</text:p>
          </table:table-cell>
          <table:table-cell office:value-type="string">
            <text:p>2012-11-13T00:00:00</text:p>
          </table:table-cell>
          <table:table-cell office:value-type="string">
            <text:p>CONES ESPAÑA, SOCIEDAD COOPERATIVA</text:p>
          </table:table-cell>
          <table:table-cell office:value-type="string">
            <text:p>F71111306</text:p>
          </table:table-cell>
          <table:table-cell office:value-type="string">
            <text:p>SAN ANTONIO 2 BAJOS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99000,00</text:p>
          </table:table-cell>
          <table:table-cell office:value-type="string">
            <text:p>41.0</text:p>
          </table:table-cell>
        </table:table-row>
        <table:table-row>
          <table:table-cell office:value-type="float" office:value="1243">
            <text:p>1243</text:p>
          </table:table-cell>
          <table:table-cell office:value-type="string">
            <text:p>815</text:p>
          </table:table-cell>
          <table:table-cell office:value-type="string">
            <text:p>2012-11-21T00:00:00</text:p>
          </table:table-cell>
          <table:table-cell office:value-type="string">
            <text:p>GLOBALPIN, SOCIEDAD COOPERATIVA</text:p>
          </table:table-cell>
          <table:table-cell office:value-type="string">
            <text:p>F71113419</text:p>
          </table:table-cell>
          <table:table-cell office:value-type="string">
            <text:p>EMILIO ARRIETA 5 ENTREPLANTA IZQUIERD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1244">
            <text:p>1244</text:p>
          </table:table-cell>
          <table:table-cell office:value-type="string">
            <text:p>817</text:p>
          </table:table-cell>
          <table:table-cell office:value-type="string">
            <text:p>2013-01-25T00:00:00</text:p>
          </table:table-cell>
          <table:table-cell office:value-type="string">
            <text:p>MEGALITI CONSTRUCCIONES Y CONTRATAS SOCIEDAD COOPERATIVA</text:p>
          </table:table-cell>
          <table:table-cell office:value-type="string">
            <text:p>F71120034</text:p>
          </table:table-cell>
          <table:table-cell office:value-type="string">
            <text:p>AVENIDA ZARAGOZA 95, 8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1245">
            <text:p>1245</text:p>
          </table:table-cell>
          <table:table-cell office:value-type="string">
            <text:p>818</text:p>
          </table:table-cell>
          <table:table-cell office:value-type="string">
            <text:p>2013-03-01T00:00:00</text:p>
          </table:table-cell>
          <table:table-cell office:value-type="string">
            <text:p>OMELETT, SOCIEDAD COOPERATIVA</text:p>
          </table:table-cell>
          <table:table-cell office:value-type="string">
            <text:p>F71124044</text:p>
          </table:table-cell>
          <table:table-cell office:value-type="string">
            <text:p>PIO XII 2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6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1246">
            <text:p>1246</text:p>
          </table:table-cell>
          <table:table-cell office:value-type="string">
            <text:p>819</text:p>
          </table:table-cell>
          <table:table-cell office:value-type="string">
            <text:p>2013-03-11T00:00:00</text:p>
          </table:table-cell>
          <table:table-cell office:value-type="string">
            <text:p>COVENT IRUÑA SOCIEDAD MICROCOOPERATIVA</text:p>
          </table:table-cell>
          <table:table-cell office:value-type="string">
            <text:p>F71126007</text:p>
          </table:table-cell>
          <table:table-cell office:value-type="string">
            <text:p>POLIGONO INDUSTRIAL MUTILVA BAJA, CALLE B, Nº 18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25.12</text:p>
          </table:table-cell>
        </table:table-row>
        <table:table-row>
          <table:table-cell office:value-type="float" office:value="1247">
            <text:p>1247</text:p>
          </table:table-cell>
          <table:table-cell office:value-type="string">
            <text:p>820</text:p>
          </table:table-cell>
          <table:table-cell office:value-type="string">
            <text:p>2013-03-21T00:00:00</text:p>
          </table:table-cell>
          <table:table-cell office:value-type="string">
            <text:p>OFS SOCIEDAD COOPERATIVA PROFESIONAL</text:p>
          </table:table-cell>
          <table:table-cell office:value-type="string">
            <text:p>F71129712</text:p>
          </table:table-cell>
          <table:table-cell office:value-type="string">
            <text:p>BERROA 2. PLANTA 5º - PARQUE EMPRESARIAL LA ESTRELLA</text:p>
          </table:table-cell>
          <table:table-cell office:value-type="string">
            <text:p>TAJONAR</text:p>
          </table:table-cell>
          <table:table-cell office:value-type="string">
            <text:p>Servicios</text:p>
          </table:table-cell>
          <table:table-cell office:value-type="float" office:value="6.0">
            <text:p>6.0</text:p>
          </table:table-cell>
          <table:table-cell office:value-type="string">
            <text:p>1800,00</text:p>
          </table:table-cell>
          <table:table-cell office:value-type="string">
            <text:p>71.11</text:p>
          </table:table-cell>
        </table:table-row>
        <table:table-row>
          <table:table-cell office:value-type="float" office:value="1248">
            <text:p>1248</text:p>
          </table:table-cell>
          <table:table-cell office:value-type="string">
            <text:p>821</text:p>
          </table:table-cell>
          <table:table-cell office:value-type="string">
            <text:p>2013-04-02T00:00:00</text:p>
          </table:table-cell>
          <table:table-cell office:value-type="string">
            <text:p>TAFINOX, SOCIEDAD COOPERATIVA</text:p>
          </table:table-cell>
          <table:table-cell office:value-type="string">
            <text:p>F71124622</text:p>
          </table:table-cell>
          <table:table-cell office:value-type="string">
            <text:p>CARRETERA ZARAGOZA KM 37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63600,00</text:p>
          </table:table-cell>
          <table:table-cell office:value-type="string">
            <text:p>24.3</text:p>
          </table:table-cell>
        </table:table-row>
        <table:table-row>
          <table:table-cell office:value-type="float" office:value="1249">
            <text:p>1249</text:p>
          </table:table-cell>
          <table:table-cell office:value-type="string">
            <text:p>822</text:p>
          </table:table-cell>
          <table:table-cell office:value-type="string">
            <text:p>2013-04-15T00:00:00</text:p>
          </table:table-cell>
          <table:table-cell office:value-type="string">
            <text:p>MENDOZA, SOCIEDAD COOPERATIVA LIMITADA</text:p>
          </table:table-cell>
          <table:table-cell office:value-type="string">
            <text:p>F71118814</text:p>
          </table:table-cell>
          <table:table-cell office:value-type="string">
            <text:p>TOMILLAR Y PITEO S/N.</text:p>
          </table:table-cell>
          <table:table-cell office:value-type="string">
            <text:p>CAPARROSO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30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50">
            <text:p>1250</text:p>
          </table:table-cell>
          <table:table-cell office:value-type="string">
            <text:p>823</text:p>
          </table:table-cell>
          <table:table-cell office:value-type="string">
            <text:p>2013-04-23T00:00:00</text:p>
          </table:table-cell>
          <table:table-cell office:value-type="string">
            <text:p>COTAXPA, SOCIEDAD COOPERATIVA</text:p>
          </table:table-cell>
          <table:table-cell office:value-type="string">
            <text:p>F71133508</text:p>
          </table:table-cell>
          <table:table-cell office:value-type="string">
            <text:p>POLIGONO NOAIN ESQUIROZ, C/T NAVE 37</text:p>
          </table:table-cell>
          <table:table-cell office:value-type="string">
            <text:p>ESQUIROZ</text:p>
          </table:table-cell>
          <table:table-cell office:value-type="string">
            <text:p>Servicios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33.1</text:p>
          </table:table-cell>
        </table:table-row>
        <table:table-row>
          <table:table-cell office:value-type="float" office:value="1251">
            <text:p>1251</text:p>
          </table:table-cell>
          <table:table-cell office:value-type="string">
            <text:p>824</text:p>
          </table:table-cell>
          <table:table-cell office:value-type="string">
            <text:p>2013-04-29T00:00:00</text:p>
          </table:table-cell>
          <table:table-cell office:value-type="string">
            <text:p>SAK IN CONSULTING SOCIEDAD COOPERATIVA</text:p>
          </table:table-cell>
          <table:table-cell office:value-type="string">
            <text:p>F71125132</text:p>
          </table:table-cell>
          <table:table-cell office:value-type="string">
            <text:p>ZELAI 92</text:p>
          </table:table-cell>
          <table:table-cell office:value-type="string">
            <text:p>ALTSASU/ALSASU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69.2</text:p>
          </table:table-cell>
        </table:table-row>
        <table:table-row>
          <table:table-cell office:value-type="float" office:value="1252">
            <text:p>1252</text:p>
          </table:table-cell>
          <table:table-cell office:value-type="string">
            <text:p>825</text:p>
          </table:table-cell>
          <table:table-cell office:value-type="string">
            <text:p>2013-05-09T00:00:00</text:p>
          </table:table-cell>
          <table:table-cell office:value-type="string">
            <text:p>E.A.R. SOCIEDAD COOPERATIVA</text:p>
          </table:table-cell>
          <table:table-cell office:value-type="string">
            <text:p>F71135677</text:p>
          </table:table-cell>
          <table:table-cell office:value-type="string">
            <text:p>CALLE REAL , Nº 41,  BAJO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95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1253">
            <text:p>1253</text:p>
          </table:table-cell>
          <table:table-cell office:value-type="string">
            <text:p>826</text:p>
          </table:table-cell>
          <table:table-cell office:value-type="string">
            <text:p>2013-05-15T00:00:00</text:p>
          </table:table-cell>
          <table:table-cell office:value-type="string">
            <text:p>A.I. SOCIEDAD COOPERATIVA</text:p>
          </table:table-cell>
          <table:table-cell office:value-type="string">
            <text:p>F71137558</text:p>
          </table:table-cell>
          <table:table-cell office:value-type="string">
            <text:p>BERRIOBIDE, Nº 26 -  OFICINA 20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6000,00</text:p>
          </table:table-cell>
          <table:table-cell office:value-type="string">
            <text:p>43.0</text:p>
          </table:table-cell>
        </table:table-row>
        <table:table-row>
          <table:table-cell office:value-type="float" office:value="1254">
            <text:p>1254</text:p>
          </table:table-cell>
          <table:table-cell office:value-type="string">
            <text:p>827</text:p>
          </table:table-cell>
          <table:table-cell office:value-type="string">
            <text:p>2013-05-24T00:00:00</text:p>
          </table:table-cell>
          <table:table-cell office:value-type="string">
            <text:p>KONZEPT INTERNATIONAL, SOCIEDAD COOPERATIVA</text:p>
          </table:table-cell>
          <table:table-cell office:value-type="string">
            <text:p>F71137830</text:p>
          </table:table-cell>
          <table:table-cell office:value-type="string">
            <text:p>POLIGONO INDUSTRIAL MOCHOLI. TRAVESIA NOAIN 2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5000,00</text:p>
          </table:table-cell>
          <table:table-cell office:value-type="string">
            <text:p>31.0</text:p>
          </table:table-cell>
        </table:table-row>
        <table:table-row>
          <table:table-cell office:value-type="float" office:value="1255">
            <text:p>1255</text:p>
          </table:table-cell>
          <table:table-cell office:value-type="string">
            <text:p>828</text:p>
          </table:table-cell>
          <table:table-cell office:value-type="string">
            <text:p>2013-05-31T00:00:00</text:p>
          </table:table-cell>
          <table:table-cell office:value-type="string">
            <text:p>INITIA, SOCIEDAD COOPERATIVA</text:p>
          </table:table-cell>
          <table:table-cell office:value-type="string">
            <text:p>F71131767</text:p>
          </table:table-cell>
          <table:table-cell office:value-type="string">
            <text:p>PASEO SANTXIKI, Nº 1, EDIFICIO B, OF. 2.4.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70.2</text:p>
          </table:table-cell>
        </table:table-row>
        <table:table-row>
          <table:table-cell office:value-type="float" office:value="1256">
            <text:p>1256</text:p>
          </table:table-cell>
          <table:table-cell office:value-type="string">
            <text:p>830</text:p>
          </table:table-cell>
          <table:table-cell office:value-type="string">
            <text:p>2013-06-20T00:00:00</text:p>
          </table:table-cell>
          <table:table-cell office:value-type="string">
            <text:p>BASOALAIA, S. COOP.</text:p>
          </table:table-cell>
          <table:table-cell office:value-type="string">
            <text:p>F71141659</text:p>
          </table:table-cell>
          <table:table-cell office:value-type="string">
            <text:p>CALLE EL BOSQUECILLO S/N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56.0</text:p>
          </table:table-cell>
        </table:table-row>
        <table:table-row>
          <table:table-cell office:value-type="float" office:value="1257">
            <text:p>1257</text:p>
          </table:table-cell>
          <table:table-cell office:value-type="string">
            <text:p>831</text:p>
          </table:table-cell>
          <table:table-cell office:value-type="string">
            <text:p>2013-06-26T00:00:00</text:p>
          </table:table-cell>
          <table:table-cell office:value-type="string">
            <text:p>REFORMAS RODAJE SOCIEDAD COOPERATIVA</text:p>
          </table:table-cell>
          <table:table-cell office:value-type="string">
            <text:p>F71144463</text:p>
          </table:table-cell>
          <table:table-cell office:value-type="string">
            <text:p>PASEO IBAIALDE 190, 2º B</text:p>
          </table:table-cell>
          <table:table-cell office:value-type="string">
            <text:p>MUTILVA BAJ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</text:p>
          </table:table-cell>
        </table:table-row>
        <table:table-row>
          <table:table-cell office:value-type="float" office:value="1258">
            <text:p>1258</text:p>
          </table:table-cell>
          <table:table-cell office:value-type="string">
            <text:p>833</text:p>
          </table:table-cell>
          <table:table-cell office:value-type="string">
            <text:p>2013-07-04T00:00:00</text:p>
          </table:table-cell>
          <table:table-cell office:value-type="string">
            <text:p>NEBULA ROCK, SOCIEDAD COOPERATIVA</text:p>
          </table:table-cell>
          <table:table-cell office:value-type="string">
            <text:p/>
          </table:table-cell>
          <table:table-cell office:value-type="string">
            <text:p>SAN FRANCISCO 2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259">
            <text:p>1259</text:p>
          </table:table-cell>
          <table:table-cell office:value-type="string">
            <text:p>834</text:p>
          </table:table-cell>
          <table:table-cell office:value-type="string">
            <text:p>2013-07-05T00:00:00</text:p>
          </table:table-cell>
          <table:table-cell office:value-type="string">
            <text:p>1978 KOOPERATIBA SOCIEDAD COOPERATIVA DE INICIATIVA SOCIAL</text:p>
          </table:table-cell>
          <table:table-cell office:value-type="string">
            <text:p>F71143796</text:p>
          </table:table-cell>
          <table:table-cell office:value-type="string">
            <text:p>C/ MAYOR, Nº 54-56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7.61</text:p>
          </table:table-cell>
        </table:table-row>
        <table:table-row>
          <table:table-cell office:value-type="float" office:value="1260">
            <text:p>1260</text:p>
          </table:table-cell>
          <table:table-cell office:value-type="string">
            <text:p>835</text:p>
          </table:table-cell>
          <table:table-cell office:value-type="string">
            <text:p>2013-08-06T00:00:00</text:p>
          </table:table-cell>
          <table:table-cell office:value-type="string">
            <text:p>ABAESTHETIC SOCIEDAD COOPERATIVA</text:p>
          </table:table-cell>
          <table:table-cell office:value-type="string">
            <text:p>F71144141</text:p>
          </table:table-cell>
          <table:table-cell office:value-type="string">
            <text:p>URBANIZACION IRATI 8</text:p>
          </table:table-cell>
          <table:table-cell office:value-type="string">
            <text:p>AOIZ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7.76</text:p>
          </table:table-cell>
        </table:table-row>
        <table:table-row>
          <table:table-cell office:value-type="float" office:value="1261">
            <text:p>1261</text:p>
          </table:table-cell>
          <table:table-cell office:value-type="string">
            <text:p>836</text:p>
          </table:table-cell>
          <table:table-cell office:value-type="string">
            <text:p>2013-08-09T00:00:00</text:p>
          </table:table-cell>
          <table:table-cell office:value-type="string">
            <text:p>SEYTEC, SOCIEDAD COOPERATIVA</text:p>
          </table:table-cell>
          <table:table-cell office:value-type="string">
            <text:p>F71145890</text:p>
          </table:table-cell>
          <table:table-cell office:value-type="string">
            <text:p>POLIGONO INDUSTRIAL TALLUNTXE, C/ B, Nº 40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28.29</text:p>
          </table:table-cell>
        </table:table-row>
        <table:table-row>
          <table:table-cell office:value-type="float" office:value="1262">
            <text:p>1262</text:p>
          </table:table-cell>
          <table:table-cell office:value-type="string">
            <text:p>837</text:p>
          </table:table-cell>
          <table:table-cell office:value-type="string">
            <text:p>2013-08-12T00:00:00</text:p>
          </table:table-cell>
          <table:table-cell office:value-type="string">
            <text:p>CHIMENEAS Y CONDUCTOS DEL NORTE, S. COOP.</text:p>
          </table:table-cell>
          <table:table-cell office:value-type="string">
            <text:p>F71144281</text:p>
          </table:table-cell>
          <table:table-cell office:value-type="string">
            <text:p>POLIGONO INDUSTRIAL NOAIN-ESQUIROZ, CALLE Z, NAVE 34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2</text:p>
          </table:table-cell>
        </table:table-row>
        <table:table-row>
          <table:table-cell office:value-type="float" office:value="1263">
            <text:p>1263</text:p>
          </table:table-cell>
          <table:table-cell office:value-type="string">
            <text:p>838</text:p>
          </table:table-cell>
          <table:table-cell office:value-type="string">
            <text:p>2013-09-12T00:00:00</text:p>
          </table:table-cell>
          <table:table-cell office:value-type="string">
            <text:p>FONTANERIA Y CLIMATIZACION M2, SOCIEDAD COOPERATIVA</text:p>
          </table:table-cell>
          <table:table-cell office:value-type="string">
            <text:p>F71151708</text:p>
          </table:table-cell>
          <table:table-cell office:value-type="string">
            <text:p>POLIGONO TALLUNTXE II, CALLE G, NUMERO 2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1264">
            <text:p>1264</text:p>
          </table:table-cell>
          <table:table-cell office:value-type="string">
            <text:p>839</text:p>
          </table:table-cell>
          <table:table-cell office:value-type="string">
            <text:p>2013-09-26T00:00:00</text:p>
          </table:table-cell>
          <table:table-cell office:value-type="string">
            <text:p>DALE FACTORY S. COOP.</text:p>
          </table:table-cell>
          <table:table-cell office:value-type="string">
            <text:p>F71152607</text:p>
          </table:table-cell>
          <table:table-cell office:value-type="string">
            <text:p>POLIGONO INDUSTRIAL MUTILVA CALLE A, NAVE 33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93.11</text:p>
          </table:table-cell>
        </table:table-row>
        <table:table-row>
          <table:table-cell office:value-type="float" office:value="1265">
            <text:p>1265</text:p>
          </table:table-cell>
          <table:table-cell office:value-type="string">
            <text:p>840</text:p>
          </table:table-cell>
          <table:table-cell office:value-type="string">
            <text:p>2013-09-26T00:00:00</text:p>
          </table:table-cell>
          <table:table-cell office:value-type="string">
            <text:p>SIGI SAGA, SOZIETATE KOOPERATIBOA</text:p>
          </table:table-cell>
          <table:table-cell office:value-type="string">
            <text:p>F71150429</text:p>
          </table:table-cell>
          <table:table-cell office:value-type="string">
            <text:p>PLAZA DOCTORA JUANA GARCIA ORCOYEN 10, 5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74.9</text:p>
          </table:table-cell>
        </table:table-row>
        <table:table-row>
          <table:table-cell office:value-type="float" office:value="1266">
            <text:p>1266</text:p>
          </table:table-cell>
          <table:table-cell office:value-type="string">
            <text:p>841</text:p>
          </table:table-cell>
          <table:table-cell office:value-type="string">
            <text:p>2013-10-31T00:00:00</text:p>
          </table:table-cell>
          <table:table-cell office:value-type="string">
            <text:p>ENIK PROFESIONAL S. COOP.</text:p>
          </table:table-cell>
          <table:table-cell office:value-type="string">
            <text:p>F71152193</text:p>
          </table:table-cell>
          <table:table-cell office:value-type="string">
            <text:p>RONDA DE LAS VENTAS 6, 1º 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1.1</text:p>
          </table:table-cell>
        </table:table-row>
        <table:table-row>
          <table:table-cell office:value-type="float" office:value="1267">
            <text:p>1267</text:p>
          </table:table-cell>
          <table:table-cell office:value-type="string">
            <text:p>842</text:p>
          </table:table-cell>
          <table:table-cell office:value-type="string">
            <text:p>2013-10-31T00:00:00</text:p>
          </table:table-cell>
          <table:table-cell office:value-type="string">
            <text:p>COMMON GOOD, SOCIEDAD COOPERATIVA</text:p>
          </table:table-cell>
          <table:table-cell office:value-type="string">
            <text:p>F71144885</text:p>
          </table:table-cell>
          <table:table-cell office:value-type="string">
            <text:p>POLIGONO INDUSTRIAL BARAÑAIN NUMERO 1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1268">
            <text:p>1268</text:p>
          </table:table-cell>
          <table:table-cell office:value-type="string">
            <text:p>843</text:p>
          </table:table-cell>
          <table:table-cell office:value-type="string">
            <text:p>2013-11-05T00:00:00</text:p>
          </table:table-cell>
          <table:table-cell office:value-type="string">
            <text:p>COOPERATIVA DE EMPRENDEDORES DE NAVARRA, SOCIEDAD COOPERATIVA</text:p>
          </table:table-cell>
          <table:table-cell office:value-type="string">
            <text:p>F71155055</text:p>
          </table:table-cell>
          <table:table-cell office:value-type="string">
            <text:p>RIO ALZANIA 29, 1ª PLANTA</text:p>
          </table:table-cell>
          <table:table-cell office:value-type="string">
            <text:p>PAMPLONA</text:p>
          </table:table-cell>
          <table:table-cell office:value-type="string">
            <text:p>Servicio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82.99</text:p>
          </table:table-cell>
        </table:table-row>
        <table:table-row>
          <table:table-cell office:value-type="float" office:value="1269">
            <text:p>1269</text:p>
          </table:table-cell>
          <table:table-cell office:value-type="string">
            <text:p>844</text:p>
          </table:table-cell>
          <table:table-cell office:value-type="string">
            <text:p>2013-11-05T00:00:00</text:p>
          </table:table-cell>
          <table:table-cell office:value-type="string">
            <text:p>ECOAISLA T, SOCIEDAD COOPERATIVA</text:p>
          </table:table-cell>
          <table:table-cell office:value-type="string">
            <text:p>F71155915</text:p>
          </table:table-cell>
          <table:table-cell office:value-type="string">
            <text:p>AVENIDA LEIZAUR 21 B BAJO</text:p>
          </table:table-cell>
          <table:table-cell office:value-type="string">
            <text:p>PERALT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270">
            <text:p>1270</text:p>
          </table:table-cell>
          <table:table-cell office:value-type="string">
            <text:p>845</text:p>
          </table:table-cell>
          <table:table-cell office:value-type="string">
            <text:p>2013-11-13T00:00:00</text:p>
          </table:table-cell>
          <table:table-cell office:value-type="string">
            <text:p>TDIFERENCIA, S. COOP.</text:p>
          </table:table-cell>
          <table:table-cell office:value-type="string">
            <text:p>F71157515</text:p>
          </table:table-cell>
          <table:table-cell office:value-type="string">
            <text:p>MONASTERIO DE LA OLIVA 31, ENTREPLANTA, OFICINA 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90.0</text:p>
          </table:table-cell>
        </table:table-row>
        <table:table-row>
          <table:table-cell office:value-type="float" office:value="1271">
            <text:p>1271</text:p>
          </table:table-cell>
          <table:table-cell office:value-type="string">
            <text:p>846</text:p>
          </table:table-cell>
          <table:table-cell office:value-type="string">
            <text:p>2013-12-18T00:00:00</text:p>
          </table:table-cell>
          <table:table-cell office:value-type="string">
            <text:p>XIMINI TABERNA SOCIEDAD COOPERATIVA</text:p>
          </table:table-cell>
          <table:table-cell office:value-type="string">
            <text:p>71086052</text:p>
          </table:table-cell>
          <table:table-cell office:value-type="string">
            <text:p>CALLE DEL LAGO 3, PLANTA BAJ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56.0</text:p>
          </table:table-cell>
        </table:table-row>
        <table:table-row>
          <table:table-cell office:value-type="float" office:value="1272">
            <text:p>1272</text:p>
          </table:table-cell>
          <table:table-cell office:value-type="string">
            <text:p>848</text:p>
          </table:table-cell>
          <table:table-cell office:value-type="string">
            <text:p>2013-12-20T00:00:00</text:p>
          </table:table-cell>
          <table:table-cell office:value-type="string">
            <text:p>URRATSAK SOCIEDAD COOPERATIVA</text:p>
          </table:table-cell>
          <table:table-cell office:value-type="string">
            <text:p>F71163117</text:p>
          </table:table-cell>
          <table:table-cell office:value-type="string">
            <text:p>BENJAMIN DE TUDELA 10, BAJO TRASER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5.1</text:p>
          </table:table-cell>
        </table:table-row>
        <table:table-row>
          <table:table-cell office:value-type="float" office:value="1273">
            <text:p>1273</text:p>
          </table:table-cell>
          <table:table-cell office:value-type="string">
            <text:p>849</text:p>
          </table:table-cell>
          <table:table-cell office:value-type="string">
            <text:p>2014-01-27T00:00:00</text:p>
          </table:table-cell>
          <table:table-cell office:value-type="string">
            <text:p>TAFATUBO S. COOP.</text:p>
          </table:table-cell>
          <table:table-cell office:value-type="string">
            <text:p>F71165252</text:p>
          </table:table-cell>
          <table:table-cell office:value-type="string">
            <text:p>CALLE SAN MARTIN DE UNX 9, ESC. 5, 1º IZQ.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0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274">
            <text:p>1274</text:p>
          </table:table-cell>
          <table:table-cell office:value-type="string">
            <text:p>850</text:p>
          </table:table-cell>
          <table:table-cell office:value-type="string">
            <text:p>2014-02-06T00:00:00</text:p>
          </table:table-cell>
          <table:table-cell office:value-type="string">
            <text:p>TREINTAYTRES 33 SOCIEDAD COOPERATIVA</text:p>
          </table:table-cell>
          <table:table-cell office:value-type="string">
            <text:p>F71159693</text:p>
          </table:table-cell>
          <table:table-cell office:value-type="string">
            <text:p>AVENIDA SANCHO EL FUERTE 36, 2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5.52</text:p>
          </table:table-cell>
        </table:table-row>
        <table:table-row>
          <table:table-cell office:value-type="float" office:value="1275">
            <text:p>1275</text:p>
          </table:table-cell>
          <table:table-cell office:value-type="string">
            <text:p>851</text:p>
          </table:table-cell>
          <table:table-cell office:value-type="string">
            <text:p>2014-02-26T00:00:00</text:p>
          </table:table-cell>
          <table:table-cell office:value-type="string">
            <text:p>GABINETE DE ESTUDIOS Y ESTRUCTURAS SOCIEDAD COOPERATIVA DE TRABAJO ASOCIADO PROFESIONAL</text:p>
          </table:table-cell>
          <table:table-cell office:value-type="string">
            <text:p>F71173025</text:p>
          </table:table-cell>
          <table:table-cell office:value-type="string">
            <text:p>PLAZA MAYOR 19-21 BAJO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2.0</text:p>
          </table:table-cell>
        </table:table-row>
        <table:table-row>
          <table:table-cell office:value-type="float" office:value="1276">
            <text:p>1276</text:p>
          </table:table-cell>
          <table:table-cell office:value-type="string">
            <text:p>852</text:p>
          </table:table-cell>
          <table:table-cell office:value-type="string">
            <text:p>2014-02-27T00:00:00</text:p>
          </table:table-cell>
          <table:table-cell office:value-type="string">
            <text:p>DOS 60 CONSTRUCCIONES S. COOP.</text:p>
          </table:table-cell>
          <table:table-cell office:value-type="string">
            <text:p>F71172944</text:p>
          </table:table-cell>
          <table:table-cell office:value-type="string">
            <text:p>POLIGONO INDUSTRIAL DE TUDELA. CALLE TRANSVERSAL 4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6000,00</text:p>
          </table:table-cell>
          <table:table-cell office:value-type="string">
            <text:p>41.0</text:p>
          </table:table-cell>
        </table:table-row>
        <table:table-row>
          <table:table-cell office:value-type="float" office:value="1277">
            <text:p>1277</text:p>
          </table:table-cell>
          <table:table-cell office:value-type="string">
            <text:p>853</text:p>
          </table:table-cell>
          <table:table-cell office:value-type="string">
            <text:p>2014-04-11T00:00:00</text:p>
          </table:table-cell>
          <table:table-cell office:value-type="string">
            <text:p>MILANTZ KOOPERATIBA, SOCIEDAD COOPERATIVA</text:p>
          </table:table-cell>
          <table:table-cell office:value-type="string">
            <text:p>F71180012</text:p>
          </table:table-cell>
          <table:table-cell office:value-type="string">
            <text:p>CALDERERIA 7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7.11</text:p>
          </table:table-cell>
        </table:table-row>
        <table:table-row>
          <table:table-cell office:value-type="float" office:value="1278">
            <text:p>1278</text:p>
          </table:table-cell>
          <table:table-cell office:value-type="string">
            <text:p>854</text:p>
          </table:table-cell>
          <table:table-cell office:value-type="string">
            <text:p>2014-04-11T00:00:00</text:p>
          </table:table-cell>
          <table:table-cell office:value-type="string">
            <text:p>SOCIEDAD COOPERATIVA SERVICIOS DE CONSTRUCCION AZOZ</text:p>
          </table:table-cell>
          <table:table-cell office:value-type="string">
            <text:p>F71177901</text:p>
          </table:table-cell>
          <table:table-cell office:value-type="string">
            <text:p>SAN LORENZO 37</text:p>
          </table:table-cell>
          <table:table-cell office:value-type="string">
            <text:p>AZOZ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1279">
            <text:p>1279</text:p>
          </table:table-cell>
          <table:table-cell office:value-type="string">
            <text:p>857</text:p>
          </table:table-cell>
          <table:table-cell office:value-type="string">
            <text:p>2014-06-17T00:00:00</text:p>
          </table:table-cell>
          <table:table-cell office:value-type="string">
            <text:p>SWIFT CIRCUIT CONSULTING, SOCIEDAD COOPERATIVA</text:p>
          </table:table-cell>
          <table:table-cell office:value-type="string">
            <text:p>B71190037</text:p>
          </table:table-cell>
          <table:table-cell office:value-type="string">
            <text:p>CALLE ELIZAMENDI 15</text:p>
          </table:table-cell>
          <table:table-cell office:value-type="string">
            <text:p>EGUES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93.19</text:p>
          </table:table-cell>
        </table:table-row>
        <table:table-row>
          <table:table-cell office:value-type="float" office:value="1280">
            <text:p>1280</text:p>
          </table:table-cell>
          <table:table-cell office:value-type="string">
            <text:p>859</text:p>
          </table:table-cell>
          <table:table-cell office:value-type="string">
            <text:p>2014-06-23T00:00:00</text:p>
          </table:table-cell>
          <table:table-cell office:value-type="string">
            <text:p>ROOF 40 COOPERATIVA DE TRABAJO ASOCIADO, SOCIEDAD COOPERATIVA</text:p>
          </table:table-cell>
          <table:table-cell office:value-type="string">
            <text:p/>
          </table:table-cell>
          <table:table-cell office:value-type="string">
            <text:p>PASEO MALKAITZ, 10 - 2º C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800,00</text:p>
          </table:table-cell>
          <table:table-cell office:value-type="string">
            <text:p>43.91</text:p>
          </table:table-cell>
        </table:table-row>
        <table:table-row>
          <table:table-cell office:value-type="float" office:value="1281">
            <text:p>1281</text:p>
          </table:table-cell>
          <table:table-cell office:value-type="string">
            <text:p>860</text:p>
          </table:table-cell>
          <table:table-cell office:value-type="string">
            <text:p>2014-06-27T00:00:00</text:p>
          </table:table-cell>
          <table:table-cell office:value-type="string">
            <text:p>TOAL SOCIEDAD COOPERATIVA</text:p>
          </table:table-cell>
          <table:table-cell office:value-type="string">
            <text:p>F71191779</text:p>
          </table:table-cell>
          <table:table-cell office:value-type="string">
            <text:p>LARRE Nº 57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0</text:p>
          </table:table-cell>
        </table:table-row>
        <table:table-row>
          <table:table-cell office:value-type="float" office:value="1282">
            <text:p>1282</text:p>
          </table:table-cell>
          <table:table-cell office:value-type="string">
            <text:p>861</text:p>
          </table:table-cell>
          <table:table-cell office:value-type="string">
            <text:p>2014-07-03T00:00:00</text:p>
          </table:table-cell>
          <table:table-cell office:value-type="string">
            <text:p>TXAKOA SOCIEDAD MICROCOOPERATIVA</text:p>
          </table:table-cell>
          <table:table-cell office:value-type="string">
            <text:p>F71191860</text:p>
          </table:table-cell>
          <table:table-cell office:value-type="string">
            <text:p>CARRETERA SALAZAR S/N.</text:p>
          </table:table-cell>
          <table:table-cell office:value-type="string">
            <text:p>OCHAGAVI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0</text:p>
          </table:table-cell>
        </table:table-row>
        <table:table-row>
          <table:table-cell office:value-type="float" office:value="1283">
            <text:p>1283</text:p>
          </table:table-cell>
          <table:table-cell office:value-type="string">
            <text:p>862</text:p>
          </table:table-cell>
          <table:table-cell office:value-type="string">
            <text:p>2014-07-18T00:00:00</text:p>
          </table:table-cell>
          <table:table-cell office:value-type="string">
            <text:p>RESIDENCIAL BERRIOSUSO S. COOP.</text:p>
          </table:table-cell>
          <table:table-cell office:value-type="string">
            <text:p>F71194153</text:p>
          </table:table-cell>
          <table:table-cell office:value-type="string">
            <text:p>SERAFIN OLAVE 31, 1º C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9.0">
            <text:p>9.0</text:p>
          </table:table-cell>
          <table:table-cell office:value-type="string">
            <text:p>15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1284">
            <text:p>1284</text:p>
          </table:table-cell>
          <table:table-cell office:value-type="string">
            <text:p>863</text:p>
          </table:table-cell>
          <table:table-cell office:value-type="string">
            <text:p>2014-07-29T00:00:00</text:p>
          </table:table-cell>
          <table:table-cell office:value-type="string">
            <text:p>EDP SOCIEDAD COOPERATIVA</text:p>
          </table:table-cell>
          <table:table-cell office:value-type="string">
            <text:p>F71189286</text:p>
          </table:table-cell>
          <table:table-cell office:value-type="string">
            <text:p>PASEO ANELIER 31, 1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10.0">
            <text:p>10.0</text:p>
          </table:table-cell>
          <table:table-cell office:value-type="string">
            <text:p>1500,00</text:p>
          </table:table-cell>
          <table:table-cell office:value-type="string">
            <text:p>41.0</text:p>
          </table:table-cell>
        </table:table-row>
        <table:table-row>
          <table:table-cell office:value-type="float" office:value="1285">
            <text:p>1285</text:p>
          </table:table-cell>
          <table:table-cell office:value-type="string">
            <text:p>865</text:p>
          </table:table-cell>
          <table:table-cell office:value-type="string">
            <text:p>2014-08-28T00:00:00</text:p>
          </table:table-cell>
          <table:table-cell office:value-type="string">
            <text:p>ALIAGRO, S. COOP.</text:p>
          </table:table-cell>
          <table:table-cell office:value-type="string">
            <text:p>F71197966</text:p>
          </table:table-cell>
          <table:table-cell office:value-type="string">
            <text:p>PLAZA DE LAS AGUAS, Nº 4 TRASER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12,00</text:p>
          </table:table-cell>
          <table:table-cell office:value-type="string">
            <text:p>10.11</text:p>
          </table:table-cell>
        </table:table-row>
        <table:table-row>
          <table:table-cell office:value-type="float" office:value="1286">
            <text:p>1286</text:p>
          </table:table-cell>
          <table:table-cell office:value-type="string">
            <text:p>866</text:p>
          </table:table-cell>
          <table:table-cell office:value-type="string">
            <text:p>2014-08-28T00:00:00</text:p>
          </table:table-cell>
          <table:table-cell office:value-type="string">
            <text:p>ARIZTELA, SOCIEDAD COOPERATIVA</text:p>
          </table:table-cell>
          <table:table-cell office:value-type="string">
            <text:p>F75030932</text:p>
          </table:table-cell>
          <table:table-cell office:value-type="string">
            <text:p>POLIGONO INDUSTRIAL LANDA, 3 BAJO NAVE SUIZPI</text:p>
          </table:table-cell>
          <table:table-cell office:value-type="string">
            <text:p>LEITZ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13.2</text:p>
          </table:table-cell>
        </table:table-row>
        <table:table-row>
          <table:table-cell office:value-type="float" office:value="1287">
            <text:p>1287</text:p>
          </table:table-cell>
          <table:table-cell office:value-type="string">
            <text:p>867</text:p>
          </table:table-cell>
          <table:table-cell office:value-type="string">
            <text:p>2014-09-05T00:00:00</text:p>
          </table:table-cell>
          <table:table-cell office:value-type="string">
            <text:p>KULDEATU SOCIEDAD COOPERATIVA DE TRABAJO ASOCIADO</text:p>
          </table:table-cell>
          <table:table-cell office:value-type="string">
            <text:p>F71199517</text:p>
          </table:table-cell>
          <table:table-cell office:value-type="string">
            <text:p>PLAZA PALACIO DE GONGORA 10, 1º A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90.02</text:p>
          </table:table-cell>
        </table:table-row>
        <table:table-row>
          <table:table-cell office:value-type="float" office:value="1288">
            <text:p>1288</text:p>
          </table:table-cell>
          <table:table-cell office:value-type="string">
            <text:p>868</text:p>
          </table:table-cell>
          <table:table-cell office:value-type="string">
            <text:p>2014-09-05T00:00:00</text:p>
          </table:table-cell>
          <table:table-cell office:value-type="string">
            <text:p>GRUPO 420 SOCIEDAD COOPERATIVA</text:p>
          </table:table-cell>
          <table:table-cell office:value-type="string">
            <text:p>F71198105</text:p>
          </table:table-cell>
          <table:table-cell office:value-type="string">
            <text:p>PARQUE EMPRESARIAL LA MUGA 11, PLANTA 5, OFICINA 9</text:p>
          </table:table-cell>
          <table:table-cell office:value-type="string">
            <text:p>ORKOIEN</text:p>
          </table:table-cell>
          <table:table-cell office:value-type="string">
            <text:p>Consumidores y usuarios</text:p>
          </table:table-cell>
          <table:table-cell office:value-type="float" office:value="9.0">
            <text:p>9.0</text:p>
          </table:table-cell>
          <table:table-cell office:value-type="string">
            <text:p>1500,00</text:p>
          </table:table-cell>
          <table:table-cell office:value-type="string">
            <text:p>47.11</text:p>
          </table:table-cell>
        </table:table-row>
        <table:table-row>
          <table:table-cell office:value-type="float" office:value="1289">
            <text:p>1289</text:p>
          </table:table-cell>
          <table:table-cell office:value-type="string">
            <text:p>142</text:p>
          </table:table-cell>
          <table:table-cell office:value-type="string">
            <text:p>1945-06-30T00:00:00</text:p>
          </table:table-cell>
          <table:table-cell office:value-type="string">
            <text:p>SOCIEDAD COOPERATIVA AGRICOLA SAN ISIDRO</text:p>
          </table:table-cell>
          <table:table-cell office:value-type="string">
            <text:p>F31101116</text:p>
          </table:table-cell>
          <table:table-cell office:value-type="string">
            <text:p>CTRA. ESTELLA, 34</text:p>
          </table:table-cell>
          <table:table-cell office:value-type="string">
            <text:p>LARRAG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12</text:p>
          </table:table-cell>
        </table:table-row>
        <table:table-row>
          <table:table-cell office:value-type="float" office:value="1290">
            <text:p>1290</text:p>
          </table:table-cell>
          <table:table-cell office:value-type="string">
            <text:p>143</text:p>
          </table:table-cell>
          <table:table-cell office:value-type="string">
            <text:p>1967-03-17T00:00:00</text:p>
          </table:table-cell>
          <table:table-cell office:value-type="string">
            <text:p>SOCIEDAD COOPERATIVA SAN FRANCISCO JAVIER</text:p>
          </table:table-cell>
          <table:table-cell office:value-type="string">
            <text:p>F31019920</text:p>
          </table:table-cell>
          <table:table-cell office:value-type="string">
            <text:p>CALLE NUEVA, S/N</text:p>
          </table:table-cell>
          <table:table-cell office:value-type="string">
            <text:p>FIGAROL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291">
            <text:p>1291</text:p>
          </table:table-cell>
          <table:table-cell office:value-type="string">
            <text:p>144</text:p>
          </table:table-cell>
          <table:table-cell office:value-type="string">
            <text:p>1947-06-10T00:00:00</text:p>
          </table:table-cell>
          <table:table-cell office:value-type="string">
            <text:p>BODEGA SAN SEBASTIAN, S. COOP.</text:p>
          </table:table-cell>
          <table:table-cell office:value-type="string">
            <text:p>F31021868</text:p>
          </table:table-cell>
          <table:table-cell office:value-type="string">
            <text:p>CARRETERA EJE DEL EBRO KM 55</text:p>
          </table:table-cell>
          <table:table-cell office:value-type="string">
            <text:p>ANDOSILL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90151,82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292">
            <text:p>1292</text:p>
          </table:table-cell>
          <table:table-cell office:value-type="string">
            <text:p>145</text:p>
          </table:table-cell>
          <table:table-cell office:value-type="string">
            <text:p>1946-12-27T00:00:00</text:p>
          </table:table-cell>
          <table:table-cell office:value-type="string">
            <text:p>BODEGA CIRBONERA S. COOP.</text:p>
          </table:table-cell>
          <table:table-cell office:value-type="string">
            <text:p>F31022015</text:p>
          </table:table-cell>
          <table:table-cell office:value-type="string">
            <text:p>C/ RIBERA, S/N</text:p>
          </table:table-cell>
          <table:table-cell office:value-type="string">
            <text:p>CINTRUENIGO</text:p>
          </table:table-cell>
          <table:table-cell office:value-type="string">
            <text:p>Agrarias</text:p>
          </table:table-cell>
          <table:table-cell office:value-type="float" office:value="659.0">
            <text:p>659.0</text:p>
          </table:table-cell>
          <table:table-cell office:value-type="string">
            <text:p>110125,78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293">
            <text:p>1293</text:p>
          </table:table-cell>
          <table:table-cell office:value-type="string">
            <text:p>146</text:p>
          </table:table-cell>
          <table:table-cell office:value-type="string">
            <text:p>1986-06-25T00:00:00</text:p>
          </table:table-cell>
          <table:table-cell office:value-type="string">
            <text:p>SOCIEDAD COOPERATIVA CEREALISTA ODRON</text:p>
          </table:table-cell>
          <table:table-cell office:value-type="string">
            <text:p>F31175755</text:p>
          </table:table-cell>
          <table:table-cell office:value-type="string">
            <text:p>CALLE NACIONAL 111, S/N</text:p>
          </table:table-cell>
          <table:table-cell office:value-type="string">
            <text:p>LOS ARCOS</text:p>
          </table:table-cell>
          <table:table-cell office:value-type="string">
            <text:p>Agrarias</text:p>
          </table:table-cell>
          <table:table-cell office:value-type="float" office:value="19.0">
            <text:p>19.0</text:p>
          </table:table-cell>
          <table:table-cell office:value-type="string">
            <text:p>30050,6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294">
            <text:p>1294</text:p>
          </table:table-cell>
          <table:table-cell office:value-type="string">
            <text:p>147</text:p>
          </table:table-cell>
          <table:table-cell office:value-type="string">
            <text:p>1952-04-15T00:00:00</text:p>
          </table:table-cell>
          <table:table-cell office:value-type="string">
            <text:p>SOCIEDAD COOPERATIVA VINICOLA VIRGEN DE UJUE</text:p>
          </table:table-cell>
          <table:table-cell office:value-type="string">
            <text:p>F31022478</text:p>
          </table:table-cell>
          <table:table-cell office:value-type="string">
            <text:p>LAS ESCUELAS, S/N</text:p>
          </table:table-cell>
          <table:table-cell office:value-type="string">
            <text:p>UJUE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295">
            <text:p>1295</text:p>
          </table:table-cell>
          <table:table-cell office:value-type="string">
            <text:p>148</text:p>
          </table:table-cell>
          <table:table-cell office:value-type="string">
            <text:p>1985-01-09T00:00:00</text:p>
          </table:table-cell>
          <table:table-cell office:value-type="string">
            <text:p>CEREALISTA EZKIBEL, S. COOP.</text:p>
          </table:table-cell>
          <table:table-cell office:value-type="string">
            <text:p>F31169717</text:p>
          </table:table-cell>
          <table:table-cell office:value-type="string">
            <text:p>CARRETERA LERIN S/N</text:p>
          </table:table-cell>
          <table:table-cell office:value-type="string">
            <text:p>ALLO</text:p>
          </table:table-cell>
          <table:table-cell office:value-type="string">
            <text:p>Agrarias</text:p>
          </table:table-cell>
          <table:table-cell office:value-type="float" office:value="30.0">
            <text:p>30.0</text:p>
          </table:table-cell>
          <table:table-cell office:value-type="string">
            <text:p>42070,85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1296">
            <text:p>1296</text:p>
          </table:table-cell>
          <table:table-cell office:value-type="string">
            <text:p>149</text:p>
          </table:table-cell>
          <table:table-cell office:value-type="string">
            <text:p>1951-09-25T00:00:00</text:p>
          </table:table-cell>
          <table:table-cell office:value-type="string">
            <text:p>TRUJAL SAN JOSE S. COOP. DE LOS ARCOS</text:p>
          </table:table-cell>
          <table:table-cell office:value-type="string">
            <text:p>F31545759</text:p>
          </table:table-cell>
          <table:table-cell office:value-type="string">
            <text:p>LA SERNA, 40</text:p>
          </table:table-cell>
          <table:table-cell office:value-type="string">
            <text:p>LOS ARCO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803,04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1297">
            <text:p>1297</text:p>
          </table:table-cell>
          <table:table-cell office:value-type="string">
            <text:p>151</text:p>
          </table:table-cell>
          <table:table-cell office:value-type="string">
            <text:p>1945-09-15T00:00:00</text:p>
          </table:table-cell>
          <table:table-cell office:value-type="string">
            <text:p>VALDEVILLOCO S. COOP.</text:p>
          </table:table-cell>
          <table:table-cell office:value-type="string">
            <text:p>F31020399</text:p>
          </table:table-cell>
          <table:table-cell office:value-type="string">
            <text:p>CTRA. DE LERIN, KM. 14</text:p>
          </table:table-cell>
          <table:table-cell office:value-type="string">
            <text:p>MIRANDA DE ARGA</text:p>
          </table:table-cell>
          <table:table-cell office:value-type="string">
            <text:p>Agrarias</text:p>
          </table:table-cell>
          <table:table-cell office:value-type="float" office:value="199.0">
            <text:p>199.0</text:p>
          </table:table-cell>
          <table:table-cell office:value-type="string">
            <text:p>9015,18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1298">
            <text:p>1298</text:p>
          </table:table-cell>
          <table:table-cell office:value-type="string">
            <text:p>152</text:p>
          </table:table-cell>
          <table:table-cell office:value-type="string">
            <text:p>1951-10-08T00:00:00</text:p>
          </table:table-cell>
          <table:table-cell office:value-type="string">
            <text:p>AGRICOLA CEREALISTA, S. COOP.</text:p>
          </table:table-cell>
          <table:table-cell office:value-type="string">
            <text:p>F31020944</text:p>
          </table:table-cell>
          <table:table-cell office:value-type="string">
            <text:p>ARRABAL DEL SOL</text:p>
          </table:table-cell>
          <table:table-cell office:value-type="string">
            <text:p>UJUE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27434,97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1299">
            <text:p>1299</text:p>
          </table:table-cell>
          <table:table-cell office:value-type="string">
            <text:p>154</text:p>
          </table:table-cell>
          <table:table-cell office:value-type="string">
            <text:p>1947-06-30T00:00:00</text:p>
          </table:table-cell>
          <table:table-cell office:value-type="string">
            <text:p>SOCIEDAD COOPERATIVA VINICOLA SAN SALVADOR</text:p>
          </table:table-cell>
          <table:table-cell office:value-type="string">
            <text:p>F31021934</text:p>
          </table:table-cell>
          <table:table-cell office:value-type="string">
            <text:p>CTRA. DE ALLO, S/N</text:p>
          </table:table-cell>
          <table:table-cell office:value-type="string">
            <text:p>ARRONIZ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42070,85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300">
            <text:p>1300</text:p>
          </table:table-cell>
          <table:table-cell office:value-type="string">
            <text:p>155</text:p>
          </table:table-cell>
          <table:table-cell office:value-type="string">
            <text:p>1948-12-15T00:00:00</text:p>
          </table:table-cell>
          <table:table-cell office:value-type="string">
            <text:p>SOCIEDAD COOPERATIVA AGRICOLA EL SASO</text:p>
          </table:table-cell>
          <table:table-cell office:value-type="string">
            <text:p>F31014897</text:p>
          </table:table-cell>
          <table:table-cell office:value-type="string">
            <text:p>POLÍGONO EL SASO, CTRA. DE ANDOSILLA, S/N.</text:p>
          </table:table-cell>
          <table:table-cell office:value-type="string">
            <text:p>LERIN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301">
            <text:p>1301</text:p>
          </table:table-cell>
          <table:table-cell office:value-type="string">
            <text:p>156</text:p>
          </table:table-cell>
          <table:table-cell office:value-type="string">
            <text:p>1980-10-07T00:00:00</text:p>
          </table:table-cell>
          <table:table-cell office:value-type="string">
            <text:p>SOCIEDAD COOPERATIVA SAN JUAN XAR</text:p>
          </table:table-cell>
          <table:table-cell office:value-type="string">
            <text:p>F31099294</text:p>
          </table:table-cell>
          <table:table-cell office:value-type="string">
            <text:p>MAYOR, S/N</text:p>
          </table:table-cell>
          <table:table-cell office:value-type="string">
            <text:p>IGANTZI</text:p>
          </table:table-cell>
          <table:table-cell office:value-type="string">
            <text:p>Agrarias</text:p>
          </table:table-cell>
          <table:table-cell office:value-type="float" office:value="20.0">
            <text:p>20.0</text:p>
          </table:table-cell>
          <table:table-cell office:value-type="string">
            <text:p>3005,06</text:p>
          </table:table-cell>
          <table:table-cell office:value-type="string">
            <text:p>2.01</text:p>
          </table:table-cell>
        </table:table-row>
        <table:table-row>
          <table:table-cell office:value-type="float" office:value="1302">
            <text:p>1302</text:p>
          </table:table-cell>
          <table:table-cell office:value-type="string">
            <text:p>159</text:p>
          </table:table-cell>
          <table:table-cell office:value-type="string">
            <text:p>1945-06-30T00:00:00</text:p>
          </table:table-cell>
          <table:table-cell office:value-type="string">
            <text:p>SOCIEDAD COOPERATIVA AGRICOLA DE ARTAJONA</text:p>
          </table:table-cell>
          <table:table-cell office:value-type="string">
            <text:p>F31016140</text:p>
          </table:table-cell>
          <table:table-cell office:value-type="string">
            <text:p>HOSPITAL, 1</text:p>
          </table:table-cell>
          <table:table-cell office:value-type="string">
            <text:p>ARTAJO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0,6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303">
            <text:p>1303</text:p>
          </table:table-cell>
          <table:table-cell office:value-type="string">
            <text:p>160</text:p>
          </table:table-cell>
          <table:table-cell office:value-type="string">
            <text:p>1956-07-23T00:00:00</text:p>
          </table:table-cell>
          <table:table-cell office:value-type="string">
            <text:p>BODEGA VIRGEN BLANCA SOCIEDAD COOPERATIVA</text:p>
          </table:table-cell>
          <table:table-cell office:value-type="string">
            <text:p>F31022155</text:p>
          </table:table-cell>
          <table:table-cell office:value-type="string">
            <text:p>CTRA. DE CALAHORRA, S/N</text:p>
          </table:table-cell>
          <table:table-cell office:value-type="string">
            <text:p>LERIN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0,61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304">
            <text:p>1304</text:p>
          </table:table-cell>
          <table:table-cell office:value-type="string">
            <text:p>161</text:p>
          </table:table-cell>
          <table:table-cell office:value-type="string">
            <text:p>1981-01-07T00:00:00</text:p>
          </table:table-cell>
          <table:table-cell office:value-type="string">
            <text:p>AGRUPACION HORTICOLA DE CARCAR S. COOP.</text:p>
          </table:table-cell>
          <table:table-cell office:value-type="string">
            <text:p>F31099328</text:p>
          </table:table-cell>
          <table:table-cell office:value-type="string">
            <text:p>BARRANCO, 8</text:p>
          </table:table-cell>
          <table:table-cell office:value-type="string">
            <text:p>CARCAR</text:p>
          </table:table-cell>
          <table:table-cell office:value-type="string">
            <text:p>Agrarias</text:p>
          </table:table-cell>
          <table:table-cell office:value-type="float" office:value="69.0">
            <text:p>69.0</text:p>
          </table:table-cell>
          <table:table-cell office:value-type="string">
            <text:p>18030,36</text:p>
          </table:table-cell>
          <table:table-cell office:value-type="string">
            <text:p>51.31</text:p>
          </table:table-cell>
        </table:table-row>
        <table:table-row>
          <table:table-cell office:value-type="float" office:value="1305">
            <text:p>1305</text:p>
          </table:table-cell>
          <table:table-cell office:value-type="string">
            <text:p>162</text:p>
          </table:table-cell>
          <table:table-cell office:value-type="string">
            <text:p>1974-06-08T00:00:00</text:p>
          </table:table-cell>
          <table:table-cell office:value-type="string">
            <text:p>SOCIEDAD COOPERATIVA SANTIAGO APOSTOL DE FUNES</text:p>
          </table:table-cell>
          <table:table-cell office:value-type="string">
            <text:p>F31021454</text:p>
          </table:table-cell>
          <table:table-cell office:value-type="string">
            <text:p>POLIGONO SARDILLA, S/N</text:p>
          </table:table-cell>
          <table:table-cell office:value-type="string">
            <text:p>FUNE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24040,48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306">
            <text:p>1306</text:p>
          </table:table-cell>
          <table:table-cell office:value-type="string">
            <text:p>165</text:p>
          </table:table-cell>
          <table:table-cell office:value-type="string">
            <text:p>1987-01-20T00:00:00</text:p>
          </table:table-cell>
          <table:table-cell office:value-type="string">
            <text:p>UNION DE COOPERATIVAS AGROALIMENTARIAS DE NAVARRA (U.C.A.N.)</text:p>
          </table:table-cell>
          <table:table-cell office:value-type="string">
            <text:p>G31212442</text:p>
          </table:table-cell>
          <table:table-cell office:value-type="string">
            <text:p>AVENIDA DE SANCHO EL FUERTE, Nº 49-BIS, BAJO</text:p>
          </table:table-cell>
          <table:table-cell office:value-type="string">
            <text:p>PAMPLON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/>
          </table:table-cell>
          <table:table-cell office:value-type="string">
            <text:p>1.41</text:p>
          </table:table-cell>
        </table:table-row>
        <table:table-row>
          <table:table-cell office:value-type="float" office:value="1307">
            <text:p>1307</text:p>
          </table:table-cell>
          <table:table-cell office:value-type="string">
            <text:p>173</text:p>
          </table:table-cell>
          <table:table-cell office:value-type="string">
            <text:p>1946-05-14T00:00:00</text:p>
          </table:table-cell>
          <table:table-cell office:value-type="string">
            <text:p>SOCIEDAD COOPERATIVA BODEGA DE ESLAVA</text:p>
          </table:table-cell>
          <table:table-cell office:value-type="string">
            <text:p>F31022072</text:p>
          </table:table-cell>
          <table:table-cell office:value-type="string">
            <text:p>CHIRRIA, S/N</text:p>
          </table:table-cell>
          <table:table-cell office:value-type="string">
            <text:p>ESLAV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9015,18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308">
            <text:p>1308</text:p>
          </table:table-cell>
          <table:table-cell office:value-type="string">
            <text:p>175</text:p>
          </table:table-cell>
          <table:table-cell office:value-type="string">
            <text:p>1986-06-19T00:00:00</text:p>
          </table:table-cell>
          <table:table-cell office:value-type="string">
            <text:p>CEREALISTA DE CASEDA, S. COOP.</text:p>
          </table:table-cell>
          <table:table-cell office:value-type="string">
            <text:p>F31175714</text:p>
          </table:table-cell>
          <table:table-cell office:value-type="string">
            <text:p>CTRA. GALLIPIENZO</text:p>
          </table:table-cell>
          <table:table-cell office:value-type="string">
            <text:p>CASEDA</text:p>
          </table:table-cell>
          <table:table-cell office:value-type="string">
            <text:p>Agrarias</text:p>
          </table:table-cell>
          <table:table-cell office:value-type="float" office:value="13.0">
            <text:p>13.0</text:p>
          </table:table-cell>
          <table:table-cell office:value-type="string">
            <text:p>12020,24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1309">
            <text:p>1309</text:p>
          </table:table-cell>
          <table:table-cell office:value-type="string">
            <text:p>177</text:p>
          </table:table-cell>
          <table:table-cell office:value-type="string">
            <text:p>1946-03-30T00:00:00</text:p>
          </table:table-cell>
          <table:table-cell office:value-type="string">
            <text:p>SOCIEDAD COOPERATIVA VINICOLA SAN FRANCISCO JAVIER</text:p>
          </table:table-cell>
          <table:table-cell office:value-type="string">
            <text:p>F31022171</text:p>
          </table:table-cell>
          <table:table-cell office:value-type="string">
            <text:p>CTRA. JACA, 6</text:p>
          </table:table-cell>
          <table:table-cell office:value-type="string">
            <text:p>LIEDE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2993,04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310">
            <text:p>1310</text:p>
          </table:table-cell>
          <table:table-cell office:value-type="string">
            <text:p>178</text:p>
          </table:table-cell>
          <table:table-cell office:value-type="string">
            <text:p>1959-06-04T00:00:00</text:p>
          </table:table-cell>
          <table:table-cell office:value-type="string">
            <text:p>AGRICOLA SANTO CRISTO S. COOP.</text:p>
          </table:table-cell>
          <table:table-cell office:value-type="string">
            <text:p>F31018617</text:p>
          </table:table-cell>
          <table:table-cell office:value-type="string">
            <text:p>CALLE MELIDA, 17</text:p>
          </table:table-cell>
          <table:table-cell office:value-type="string">
            <text:p>CAPARROSO</text:p>
          </table:table-cell>
          <table:table-cell office:value-type="string">
            <text:p>Agrarias</text:p>
          </table:table-cell>
          <table:table-cell office:value-type="float" office:value="549.0">
            <text:p>549.0</text:p>
          </table:table-cell>
          <table:table-cell office:value-type="string">
            <text:p>162686,52</text:p>
          </table:table-cell>
          <table:table-cell office:value-type="string">
            <text:p>15.33</text:p>
          </table:table-cell>
        </table:table-row>
        <table:table-row>
          <table:table-cell office:value-type="float" office:value="1311">
            <text:p>1311</text:p>
          </table:table-cell>
          <table:table-cell office:value-type="string">
            <text:p>179</text:p>
          </table:table-cell>
          <table:table-cell office:value-type="string">
            <text:p>1946-03-06T00:00:00</text:p>
          </table:table-cell>
          <table:table-cell office:value-type="string">
            <text:p>BODEGA SAN SEBASTIAN SOCIEDAD COOPERATIVA</text:p>
          </table:table-cell>
          <table:table-cell office:value-type="string">
            <text:p>F31022411</text:p>
          </table:table-cell>
          <table:table-cell office:value-type="string">
            <text:p>AVDA. DE ARAGON, 24</text:p>
          </table:table-cell>
          <table:table-cell office:value-type="string">
            <text:p>SANGUES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312">
            <text:p>1312</text:p>
          </table:table-cell>
          <table:table-cell office:value-type="string">
            <text:p>180</text:p>
          </table:table-cell>
          <table:table-cell office:value-type="string">
            <text:p>1986-08-26T00:00:00</text:p>
          </table:table-cell>
          <table:table-cell office:value-type="string">
            <text:p>S. COOP. LOQUIZ</text:p>
          </table:table-cell>
          <table:table-cell office:value-type="string">
            <text:p>F31181787</text:p>
          </table:table-cell>
          <table:table-cell office:value-type="string">
            <text:p>CTRA. VITORIA, S/N</text:p>
          </table:table-cell>
          <table:table-cell office:value-type="string">
            <text:p>MURIETA</text:p>
          </table:table-cell>
          <table:table-cell office:value-type="string">
            <text:p>Agrarias</text:p>
          </table:table-cell>
          <table:table-cell office:value-type="float" office:value="19.0">
            <text:p>19.0</text:p>
          </table:table-cell>
          <table:table-cell office:value-type="string">
            <text:p>19532,89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1313">
            <text:p>1313</text:p>
          </table:table-cell>
          <table:table-cell office:value-type="string">
            <text:p>181</text:p>
          </table:table-cell>
          <table:table-cell office:value-type="string">
            <text:p>1945-05-28T00:00:00</text:p>
          </table:table-cell>
          <table:table-cell office:value-type="string">
            <text:p>S. COOP. AGRICOLA FALCES</text:p>
          </table:table-cell>
          <table:table-cell office:value-type="string">
            <text:p>F31019912</text:p>
          </table:table-cell>
          <table:table-cell office:value-type="string">
            <text:p>RAMON Y CAJAL 2 Y 4</text:p>
          </table:table-cell>
          <table:table-cell office:value-type="string">
            <text:p>FALCE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0,6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314">
            <text:p>1314</text:p>
          </table:table-cell>
          <table:table-cell office:value-type="string">
            <text:p>182</text:p>
          </table:table-cell>
          <table:table-cell office:value-type="string">
            <text:p>1979-07-18T00:00:00</text:p>
          </table:table-cell>
          <table:table-cell office:value-type="string">
            <text:p>SOCIEDAD COOPERATIVA YERRI</text:p>
          </table:table-cell>
          <table:table-cell office:value-type="string">
            <text:p>F31082001</text:p>
          </table:table-cell>
          <table:table-cell office:value-type="string">
            <text:p>CTRA. PAMPLONA KM 37,5</text:p>
          </table:table-cell>
          <table:table-cell office:value-type="string">
            <text:p>AZCONA</text:p>
          </table:table-cell>
          <table:table-cell office:value-type="string">
            <text:p>Agrarias</text:p>
          </table:table-cell>
          <table:table-cell office:value-type="float" office:value="130.0">
            <text:p>130.0</text:p>
          </table:table-cell>
          <table:table-cell office:value-type="string">
            <text:p>60101,21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1315">
            <text:p>1315</text:p>
          </table:table-cell>
          <table:table-cell office:value-type="string">
            <text:p>184</text:p>
          </table:table-cell>
          <table:table-cell office:value-type="string">
            <text:p>1946-03-30T00:00:00</text:p>
          </table:table-cell>
          <table:table-cell office:value-type="string">
            <text:p>BODEGA SAN ISIDRO DE LUMBIER, S. COOP.</text:p>
          </table:table-cell>
          <table:table-cell office:value-type="string">
            <text:p>F31022205</text:p>
          </table:table-cell>
          <table:table-cell office:value-type="string">
            <text:p>MAYOR, S/N</text:p>
          </table:table-cell>
          <table:table-cell office:value-type="string">
            <text:p>LUMBIER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0878,62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316">
            <text:p>1316</text:p>
          </table:table-cell>
          <table:table-cell office:value-type="string">
            <text:p>185</text:p>
          </table:table-cell>
          <table:table-cell office:value-type="string">
            <text:p>1946-03-06T00:00:00</text:p>
          </table:table-cell>
          <table:table-cell office:value-type="string">
            <text:p>SOCIEDAD COOPERATIVA AGRICOLA SAN ISIDRO</text:p>
          </table:table-cell>
          <table:table-cell office:value-type="string">
            <text:p>F31020340</text:p>
          </table:table-cell>
          <table:table-cell office:value-type="string">
            <text:p>CARRETERA LODOSA, Nº 73</text:p>
          </table:table-cell>
          <table:table-cell office:value-type="string">
            <text:p>MENDAVI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317">
            <text:p>1317</text:p>
          </table:table-cell>
          <table:table-cell office:value-type="string">
            <text:p>187</text:p>
          </table:table-cell>
          <table:table-cell office:value-type="string">
            <text:p>1948-06-16T00:00:00</text:p>
          </table:table-cell>
          <table:table-cell office:value-type="string">
            <text:p>SOCIEDAD COOPERATIVA LA ESPERANZA</text:p>
          </table:table-cell>
          <table:table-cell office:value-type="string">
            <text:p>F31021793</text:p>
          </table:table-cell>
          <table:table-cell office:value-type="string">
            <text:p>CARRETERA ZARAGOZA S/N</text:p>
          </table:table-cell>
          <table:table-cell office:value-type="string">
            <text:p>VALTIERR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318">
            <text:p>1318</text:p>
          </table:table-cell>
          <table:table-cell office:value-type="string">
            <text:p>188</text:p>
          </table:table-cell>
          <table:table-cell office:value-type="string">
            <text:p>1959-10-23T00:00:00</text:p>
          </table:table-cell>
          <table:table-cell office:value-type="string">
            <text:p>AGRICOLA SAN ISIDRO EN CARCASTILLO, S. COOP.</text:p>
          </table:table-cell>
          <table:table-cell office:value-type="string">
            <text:p>F31021371</text:p>
          </table:table-cell>
          <table:table-cell office:value-type="string">
            <text:p>AVDA. DE ARAGON, 50</text:p>
          </table:table-cell>
          <table:table-cell office:value-type="string">
            <text:p>CARCASTILLO</text:p>
          </table:table-cell>
          <table:table-cell office:value-type="string">
            <text:p>Agrarias</text:p>
          </table:table-cell>
          <table:table-cell office:value-type="float" office:value="239.0">
            <text:p>239.0</text:p>
          </table:table-cell>
          <table:table-cell office:value-type="string">
            <text:p>174293,51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1319">
            <text:p>1319</text:p>
          </table:table-cell>
          <table:table-cell office:value-type="string">
            <text:p>189</text:p>
          </table:table-cell>
          <table:table-cell office:value-type="string">
            <text:p>1958-05-16T00:00:00</text:p>
          </table:table-cell>
          <table:table-cell office:value-type="string">
            <text:p>BODEGA SAN ADRIAN S. COOP.</text:p>
          </table:table-cell>
          <table:table-cell office:value-type="string">
            <text:p>F31022452</text:p>
          </table:table-cell>
          <table:table-cell office:value-type="string">
            <text:p>SANTA GEMA, 61</text:p>
          </table:table-cell>
          <table:table-cell office:value-type="string">
            <text:p>SAN ADRIAN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320">
            <text:p>1320</text:p>
          </table:table-cell>
          <table:table-cell office:value-type="string">
            <text:p>191</text:p>
          </table:table-cell>
          <table:table-cell office:value-type="string">
            <text:p>1951-09-25T00:00:00</text:p>
          </table:table-cell>
          <table:table-cell office:value-type="string">
            <text:p>BODEGA NTRA. SRA. DEL ROMERO S. COOP.</text:p>
          </table:table-cell>
          <table:table-cell office:value-type="string">
            <text:p>F31022007</text:p>
          </table:table-cell>
          <table:table-cell office:value-type="string">
            <text:p>CARRETERA DE TARAZONA 33</text:p>
          </table:table-cell>
          <table:table-cell office:value-type="string">
            <text:p>CASCANTE</text:p>
          </table:table-cell>
          <table:table-cell office:value-type="string">
            <text:p>Agrarias</text:p>
          </table:table-cell>
          <table:table-cell office:value-type="float" office:value="785.0">
            <text:p>785.0</text:p>
          </table:table-cell>
          <table:table-cell office:value-type="string">
            <text:p>1021720,58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321">
            <text:p>1321</text:p>
          </table:table-cell>
          <table:table-cell office:value-type="string">
            <text:p>200</text:p>
          </table:table-cell>
          <table:table-cell office:value-type="string">
            <text:p>1963-03-30T00:00:00</text:p>
          </table:table-cell>
          <table:table-cell office:value-type="string">
            <text:p>SOCIEDAD COOPERATIVA AGRICOLA SAN ANDRES DE ADIOS</text:p>
          </table:table-cell>
          <table:table-cell office:value-type="string">
            <text:p>F31021330</text:p>
          </table:table-cell>
          <table:table-cell office:value-type="string">
            <text:p>CAMINO LARRAIN 1 BAJO</text:p>
          </table:table-cell>
          <table:table-cell office:value-type="string">
            <text:p>ADIO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322">
            <text:p>1322</text:p>
          </table:table-cell>
          <table:table-cell office:value-type="string">
            <text:p>207</text:p>
          </table:table-cell>
          <table:table-cell office:value-type="string">
            <text:p>1947-10-15T00:00:00</text:p>
          </table:table-cell>
          <table:table-cell office:value-type="string">
            <text:p>SOCIEDAD COOPERATIVA TRUJAL SAN ISIDRO</text:p>
          </table:table-cell>
          <table:table-cell office:value-type="string">
            <text:p/>
          </table:table-cell>
          <table:table-cell office:value-type="string">
            <text:p>TRAV. SANGUESA, S/N</text:p>
          </table:table-cell>
          <table:table-cell office:value-type="string">
            <text:p>AIBAR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202,02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1323">
            <text:p>1323</text:p>
          </table:table-cell>
          <table:table-cell office:value-type="string">
            <text:p>209</text:p>
          </table:table-cell>
          <table:table-cell office:value-type="string">
            <text:p>1986-05-08T00:00:00</text:p>
          </table:table-cell>
          <table:table-cell office:value-type="string">
            <text:p>SOCIEDAD COOPERATIVA LA BALSA</text:p>
          </table:table-cell>
          <table:table-cell office:value-type="string">
            <text:p>F31270780</text:p>
          </table:table-cell>
          <table:table-cell office:value-type="string">
            <text:p>PLAZA DE LOS FUEROS, S/N</text:p>
          </table:table-cell>
          <table:table-cell office:value-type="string">
            <text:p>ARRONIZ</text:p>
          </table:table-cell>
          <table:table-cell office:value-type="string">
            <text:p>Agrarias</text:p>
          </table:table-cell>
          <table:table-cell office:value-type="float" office:value="10.0">
            <text:p>10.0</text:p>
          </table:table-cell>
          <table:table-cell office:value-type="string">
            <text:p>30050,61</text:p>
          </table:table-cell>
          <table:table-cell office:value-type="string">
            <text:p>1.12</text:p>
          </table:table-cell>
        </table:table-row>
        <table:table-row>
          <table:table-cell office:value-type="float" office:value="1324">
            <text:p>1324</text:p>
          </table:table-cell>
          <table:table-cell office:value-type="string">
            <text:p>211</text:p>
          </table:table-cell>
          <table:table-cell office:value-type="string">
            <text:p>1947-05-19T00:00:00</text:p>
          </table:table-cell>
          <table:table-cell office:value-type="string">
            <text:p>SOCIEDAD COOPERATIVA AGRICOLA LA PREVISION</text:p>
          </table:table-cell>
          <table:table-cell office:value-type="string">
            <text:p>G31189178</text:p>
          </table:table-cell>
          <table:table-cell office:value-type="string">
            <text:p>PASEO PABLO RADA, S/N</text:p>
          </table:table-cell>
          <table:table-cell office:value-type="string">
            <text:p>CAPARROS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397,35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325">
            <text:p>1325</text:p>
          </table:table-cell>
          <table:table-cell office:value-type="string">
            <text:p>871</text:p>
          </table:table-cell>
          <table:table-cell office:value-type="string">
            <text:p>2014-11-06T00:00:00</text:p>
          </table:table-cell>
          <table:table-cell office:value-type="string">
            <text:p>EUROPAVIMENTADOS NAVARRA S. COOP.</text:p>
          </table:table-cell>
          <table:table-cell office:value-type="string">
            <text:p>F71206726</text:p>
          </table:table-cell>
          <table:table-cell office:value-type="string">
            <text:p>CALLE IRUZELAI, Nº 11</text:p>
          </table:table-cell>
          <table:table-cell office:value-type="string">
            <text:p>EUGUI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30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1326">
            <text:p>1326</text:p>
          </table:table-cell>
          <table:table-cell office:value-type="string">
            <text:p>873</text:p>
          </table:table-cell>
          <table:table-cell office:value-type="string">
            <text:p>2014-11-24T00:00:00</text:p>
          </table:table-cell>
          <table:table-cell office:value-type="string">
            <text:p>NA-LED, SOCIEDAD COOPERATIVA</text:p>
          </table:table-cell>
          <table:table-cell office:value-type="string">
            <text:p>F71207930</text:p>
          </table:table-cell>
          <table:table-cell office:value-type="string">
            <text:p>SAN JUAN BOSCO Nº 3 LOCAL BAJO HUECO 1º DCH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1327">
            <text:p>1327</text:p>
          </table:table-cell>
          <table:table-cell office:value-type="string">
            <text:p>874</text:p>
          </table:table-cell>
          <table:table-cell office:value-type="string">
            <text:p>2014-11-24T00:00:00</text:p>
          </table:table-cell>
          <table:table-cell office:value-type="string">
            <text:p>REFORMAS CRION, SOCIEDAD COOPERATIVA</text:p>
          </table:table-cell>
          <table:table-cell office:value-type="string">
            <text:p>F71210314</text:p>
          </table:table-cell>
          <table:table-cell office:value-type="string">
            <text:p>PASEO SANDUA, 3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328">
            <text:p>1328</text:p>
          </table:table-cell>
          <table:table-cell office:value-type="string">
            <text:p>875</text:p>
          </table:table-cell>
          <table:table-cell office:value-type="string">
            <text:p>2014-12-15T00:00:00</text:p>
          </table:table-cell>
          <table:table-cell office:value-type="string">
            <text:p>LAUAK ASESORAS S. MICROCOOP.</text:p>
          </table:table-cell>
          <table:table-cell office:value-type="string">
            <text:p>F71213086</text:p>
          </table:table-cell>
          <table:table-cell office:value-type="string">
            <text:p>INGE MORATH 4, 1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1329">
            <text:p>1329</text:p>
          </table:table-cell>
          <table:table-cell office:value-type="string">
            <text:p>877</text:p>
          </table:table-cell>
          <table:table-cell office:value-type="string">
            <text:p>2014-12-19T00:00:00</text:p>
          </table:table-cell>
          <table:table-cell office:value-type="string">
            <text:p>LA CRAFETERA, SOCIEDAD COOPERATIVA</text:p>
          </table:table-cell>
          <table:table-cell office:value-type="string">
            <text:p>F71213029</text:p>
          </table:table-cell>
          <table:table-cell office:value-type="string">
            <text:p>CALLE ARRIDIA, 5 3º A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7.8</text:p>
          </table:table-cell>
        </table:table-row>
        <table:table-row>
          <table:table-cell office:value-type="float" office:value="1330">
            <text:p>1330</text:p>
          </table:table-cell>
          <table:table-cell office:value-type="string">
            <text:p>878</text:p>
          </table:table-cell>
          <table:table-cell office:value-type="string">
            <text:p>2015-01-15T00:00:00</text:p>
          </table:table-cell>
          <table:table-cell office:value-type="string">
            <text:p>SINGRAPHUM, SOCIEDAD COOPERATIVA</text:p>
          </table:table-cell>
          <table:table-cell office:value-type="string">
            <text:p>F71217673</text:p>
          </table:table-cell>
          <table:table-cell office:value-type="string">
            <text:p>PLAZA DE LA CONSTITUCION Nº 9 - 1º C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0.2</text:p>
          </table:table-cell>
        </table:table-row>
        <table:table-row>
          <table:table-cell office:value-type="float" office:value="1331">
            <text:p>1331</text:p>
          </table:table-cell>
          <table:table-cell office:value-type="string">
            <text:p>880</text:p>
          </table:table-cell>
          <table:table-cell office:value-type="string">
            <text:p>2015-02-03T00:00:00</text:p>
          </table:table-cell>
          <table:table-cell office:value-type="string">
            <text:p>IRONBOX SOCIEDAD MICROCOOPERATIVA</text:p>
          </table:table-cell>
          <table:table-cell office:value-type="string">
            <text:p>F71199319</text:p>
          </table:table-cell>
          <table:table-cell office:value-type="string">
            <text:p>POLIGONO INDUSTRIAL MUNICIPAL, NAVE 5 Y 6 (ENTRE LOS VIALES 2, C Y LA CARRETERA DE CORELLA)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5.51</text:p>
          </table:table-cell>
        </table:table-row>
        <table:table-row>
          <table:table-cell office:value-type="float" office:value="1332">
            <text:p>1332</text:p>
          </table:table-cell>
          <table:table-cell office:value-type="string">
            <text:p>881</text:p>
          </table:table-cell>
          <table:table-cell office:value-type="string">
            <text:p>2015-02-19T00:00:00</text:p>
          </table:table-cell>
          <table:table-cell office:value-type="string">
            <text:p>CONTIGO ZUREKIN S. MICROCOOP.</text:p>
          </table:table-cell>
          <table:table-cell office:value-type="string">
            <text:p>F71222699</text:p>
          </table:table-cell>
          <table:table-cell office:value-type="string">
            <text:p>CALLE BLANCA DE NAVARRA, Nº 41</text:p>
          </table:table-cell>
          <table:table-cell office:value-type="string">
            <text:p>MURCHANTE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5.0</text:p>
          </table:table-cell>
        </table:table-row>
        <table:table-row>
          <table:table-cell office:value-type="float" office:value="1333">
            <text:p>1333</text:p>
          </table:table-cell>
          <table:table-cell office:value-type="string">
            <text:p>882</text:p>
          </table:table-cell>
          <table:table-cell office:value-type="string">
            <text:p>2015-02-25T00:00:00</text:p>
          </table:table-cell>
          <table:table-cell office:value-type="string">
            <text:p>PALCOP S. COOP.</text:p>
          </table:table-cell>
          <table:table-cell office:value-type="string">
            <text:p>F71224075</text:p>
          </table:table-cell>
          <table:table-cell office:value-type="string">
            <text:p>CIUDAD DEL TRANSPORTE. PLAZA EUROPA 11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30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1334">
            <text:p>1334</text:p>
          </table:table-cell>
          <table:table-cell office:value-type="string">
            <text:p>883</text:p>
          </table:table-cell>
          <table:table-cell office:value-type="string">
            <text:p>2015-03-03T00:00:00</text:p>
          </table:table-cell>
          <table:table-cell office:value-type="string">
            <text:p>SOLTEK, SOCIEDAD MICROCOOPERATIVA</text:p>
          </table:table-cell>
          <table:table-cell office:value-type="string">
            <text:p>F71221113</text:p>
          </table:table-cell>
          <table:table-cell office:value-type="string">
            <text:p>CALLE B DEL POLIGONO INDUSTRIAL ARKINORRUTI, nº 16A,</text:p>
          </table:table-cell>
          <table:table-cell office:value-type="string">
            <text:p>OLAZTI/OLAZAGUTI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25.12</text:p>
          </table:table-cell>
        </table:table-row>
        <table:table-row>
          <table:table-cell office:value-type="float" office:value="1335">
            <text:p>1335</text:p>
          </table:table-cell>
          <table:table-cell office:value-type="string">
            <text:p>884</text:p>
          </table:table-cell>
          <table:table-cell office:value-type="string">
            <text:p>2015-03-11T00:00:00</text:p>
          </table:table-cell>
          <table:table-cell office:value-type="string">
            <text:p>PLACOFIX SOCIEDAD MICROCOOPERATIVA</text:p>
          </table:table-cell>
          <table:table-cell office:value-type="string">
            <text:p>F71226740</text:p>
          </table:table-cell>
          <table:table-cell office:value-type="string">
            <text:p>AVDA. MUGARTEA, Nº 31 - SEMISOTANO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336">
            <text:p>1336</text:p>
          </table:table-cell>
          <table:table-cell office:value-type="string">
            <text:p>885</text:p>
          </table:table-cell>
          <table:table-cell office:value-type="string">
            <text:p>2015-03-12T00:00:00</text:p>
          </table:table-cell>
          <table:table-cell office:value-type="string">
            <text:p>INSTALACIONES Y CERRAMIENTOS IRUÑA S. COOP.</text:p>
          </table:table-cell>
          <table:table-cell office:value-type="string">
            <text:p>F71225155</text:p>
          </table:table-cell>
          <table:table-cell office:value-type="string">
            <text:p>OLITE 33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1337">
            <text:p>1337</text:p>
          </table:table-cell>
          <table:table-cell office:value-type="string">
            <text:p>888</text:p>
          </table:table-cell>
          <table:table-cell office:value-type="string">
            <text:p>2015-04-08T00:00:00</text:p>
          </table:table-cell>
          <table:table-cell office:value-type="string">
            <text:p>MULTISENIOR, SOCIEDAD MICROCOOPERATIVA</text:p>
          </table:table-cell>
          <table:table-cell office:value-type="string">
            <text:p>F71233910</text:p>
          </table:table-cell>
          <table:table-cell office:value-type="string">
            <text:p>SEÑORIO DE ERANSUS 1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3.29</text:p>
          </table:table-cell>
        </table:table-row>
        <table:table-row>
          <table:table-cell office:value-type="float" office:value="1338">
            <text:p>1338</text:p>
          </table:table-cell>
          <table:table-cell office:value-type="string">
            <text:p>891</text:p>
          </table:table-cell>
          <table:table-cell office:value-type="string">
            <text:p>2015-04-16T00:00:00</text:p>
          </table:table-cell>
          <table:table-cell office:value-type="string">
            <text:p>IBERICA DE SOLUCIONES FINANCIERAS SOCIEDAD COOPERATIVA</text:p>
          </table:table-cell>
          <table:table-cell office:value-type="string">
            <text:p>F71231971</text:p>
          </table:table-cell>
          <table:table-cell office:value-type="string">
            <text:p>CALLE NUEVA 8 - OFICINA 8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66.19</text:p>
          </table:table-cell>
        </table:table-row>
        <table:table-row>
          <table:table-cell office:value-type="float" office:value="1339">
            <text:p>1339</text:p>
          </table:table-cell>
          <table:table-cell office:value-type="string">
            <text:p>893</text:p>
          </table:table-cell>
          <table:table-cell office:value-type="string">
            <text:p>2015-04-28T00:00:00</text:p>
          </table:table-cell>
          <table:table-cell office:value-type="string">
            <text:p>UZTALDI BARATZA EKOLOGIKOA, SOCIEDAD MICROCOOPERATIVA</text:p>
          </table:table-cell>
          <table:table-cell office:value-type="string">
            <text:p>F71237143</text:p>
          </table:table-cell>
          <table:table-cell office:value-type="string">
            <text:p>CALLE LEIRE 11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.13</text:p>
          </table:table-cell>
        </table:table-row>
        <table:table-row>
          <table:table-cell office:value-type="float" office:value="1340">
            <text:p>1340</text:p>
          </table:table-cell>
          <table:table-cell office:value-type="string">
            <text:p>894</text:p>
          </table:table-cell>
          <table:table-cell office:value-type="string">
            <text:p>2015-04-29T00:00:00</text:p>
          </table:table-cell>
          <table:table-cell office:value-type="string">
            <text:p>ARBIDE INSTALACIONES, SOCIEDAD COOPERATIVA</text:p>
          </table:table-cell>
          <table:table-cell office:value-type="string">
            <text:p>F71236038</text:p>
          </table:table-cell>
          <table:table-cell office:value-type="string">
            <text:p>CALLE SANTA CRUZ 31,  BAJO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4000,00</text:p>
          </table:table-cell>
          <table:table-cell office:value-type="string">
            <text:p>95.22</text:p>
          </table:table-cell>
        </table:table-row>
        <table:table-row>
          <table:table-cell office:value-type="float" office:value="1341">
            <text:p>1341</text:p>
          </table:table-cell>
          <table:table-cell office:value-type="string">
            <text:p>895</text:p>
          </table:table-cell>
          <table:table-cell office:value-type="string">
            <text:p>2015-05-05T00:00:00</text:p>
          </table:table-cell>
          <table:table-cell office:value-type="string">
            <text:p>BLUMUN DISEÑO Y FOTOGRAFIA SOCIEDAD MICROCOOPERATIVA</text:p>
          </table:table-cell>
          <table:table-cell office:value-type="string">
            <text:p>F71237978</text:p>
          </table:table-cell>
          <table:table-cell office:value-type="string">
            <text:p>SAN NICOLAS 20-22 1º DERE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74.1</text:p>
          </table:table-cell>
        </table:table-row>
        <table:table-row>
          <table:table-cell office:value-type="float" office:value="1342">
            <text:p>1342</text:p>
          </table:table-cell>
          <table:table-cell office:value-type="string">
            <text:p>896</text:p>
          </table:table-cell>
          <table:table-cell office:value-type="string">
            <text:p>2015-05-05T00:00:00</text:p>
          </table:table-cell>
          <table:table-cell office:value-type="string">
            <text:p>ERNOA SOCIEDAD COOPERATIVA</text:p>
          </table:table-cell>
          <table:table-cell office:value-type="string">
            <text:p>F71234835</text:p>
          </table:table-cell>
          <table:table-cell office:value-type="string">
            <text:p>CALLE MAYOR 69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62.09</text:p>
          </table:table-cell>
        </table:table-row>
        <table:table-row>
          <table:table-cell office:value-type="float" office:value="1343">
            <text:p>1343</text:p>
          </table:table-cell>
          <table:table-cell office:value-type="string">
            <text:p>897</text:p>
          </table:table-cell>
          <table:table-cell office:value-type="string">
            <text:p>2015-05-15T00:00:00</text:p>
          </table:table-cell>
          <table:table-cell office:value-type="string">
            <text:p>SEIZEN SOLUTIONS  SOCIEDAD MICROCOOPERATIVA</text:p>
          </table:table-cell>
          <table:table-cell office:value-type="string">
            <text:p>F71239966</text:p>
          </table:table-cell>
          <table:table-cell office:value-type="string">
            <text:p>RONDA SAN CRISTOBAL, Nº 88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62.02</text:p>
          </table:table-cell>
        </table:table-row>
        <table:table-row>
          <table:table-cell office:value-type="float" office:value="1344">
            <text:p>1344</text:p>
          </table:table-cell>
          <table:table-cell office:value-type="string">
            <text:p>898</text:p>
          </table:table-cell>
          <table:table-cell office:value-type="string">
            <text:p>2015-05-19T00:00:00</text:p>
          </table:table-cell>
          <table:table-cell office:value-type="string">
            <text:p>MONREAL DE CARLOS S. MICROCOOP.</text:p>
          </table:table-cell>
          <table:table-cell office:value-type="string">
            <text:p>F71239545</text:p>
          </table:table-cell>
          <table:table-cell office:value-type="string">
            <text:p>CARRETERA DE LOGROÑO 10, 1º</text:p>
          </table:table-cell>
          <table:table-cell office:value-type="string">
            <text:p>AYEGU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0</text:p>
          </table:table-cell>
        </table:table-row>
        <table:table-row>
          <table:table-cell office:value-type="float" office:value="1345">
            <text:p>1345</text:p>
          </table:table-cell>
          <table:table-cell office:value-type="string">
            <text:p>899</text:p>
          </table:table-cell>
          <table:table-cell office:value-type="string">
            <text:p>2015-05-19T00:00:00</text:p>
          </table:table-cell>
          <table:table-cell office:value-type="string">
            <text:p>MEDIACION NAVARRA S. MICROCOOP.</text:p>
          </table:table-cell>
          <table:table-cell office:value-type="string">
            <text:p>F71240162</text:p>
          </table:table-cell>
          <table:table-cell office:value-type="string">
            <text:p>PLAZA EGUZKI 3 BAJO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69.1</text:p>
          </table:table-cell>
        </table:table-row>
        <table:table-row>
          <table:table-cell office:value-type="float" office:value="1346">
            <text:p>1346</text:p>
          </table:table-cell>
          <table:table-cell office:value-type="string">
            <text:p>901</text:p>
          </table:table-cell>
          <table:table-cell office:value-type="string">
            <text:p>2015-05-27T00:00:00</text:p>
          </table:table-cell>
          <table:table-cell office:value-type="string">
            <text:p>PASTA MARTINELLI SOCIEDAD MICROCOOPERATIVA</text:p>
          </table:table-cell>
          <table:table-cell office:value-type="string">
            <text:p>F71241491</text:p>
          </table:table-cell>
          <table:table-cell office:value-type="string">
            <text:p>POLIGONO INDUSTRIAL MOREA SUR AMPLIACION, CALLE B, 2</text:p>
          </table:table-cell>
          <table:table-cell office:value-type="string">
            <text:p>BERI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0.73</text:p>
          </table:table-cell>
        </table:table-row>
        <table:table-row>
          <table:table-cell office:value-type="float" office:value="1347">
            <text:p>1347</text:p>
          </table:table-cell>
          <table:table-cell office:value-type="string">
            <text:p>902</text:p>
          </table:table-cell>
          <table:table-cell office:value-type="string">
            <text:p>2015-06-18T00:00:00</text:p>
          </table:table-cell>
          <table:table-cell office:value-type="string">
            <text:p>PAN Y CHOCOLATE SOCIEDAD COOPERATIVA, DE INICIATIVA SOCIAL</text:p>
          </table:table-cell>
          <table:table-cell office:value-type="string">
            <text:p> F71240527</text:p>
          </table:table-cell>
          <table:table-cell office:value-type="string">
            <text:p>CALLE SOPEÑA 48</text:p>
          </table:table-cell>
          <table:table-cell office:value-type="string">
            <text:p>ARGUEDAS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55.3</text:p>
          </table:table-cell>
        </table:table-row>
        <table:table-row>
          <table:table-cell office:value-type="float" office:value="1348">
            <text:p>1348</text:p>
          </table:table-cell>
          <table:table-cell office:value-type="string">
            <text:p>903</text:p>
          </table:table-cell>
          <table:table-cell office:value-type="string">
            <text:p>2015-06-29T00:00:00</text:p>
          </table:table-cell>
          <table:table-cell office:value-type="string">
            <text:p>INMOKA, SOCIEDAD MICROCOOPERATIVA</text:p>
          </table:table-cell>
          <table:table-cell office:value-type="string">
            <text:p>F71246466</text:p>
          </table:table-cell>
          <table:table-cell office:value-type="string">
            <text:p>BENJAMIN DE TUDELA 1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8.32</text:p>
          </table:table-cell>
        </table:table-row>
        <table:table-row>
          <table:table-cell office:value-type="float" office:value="1349">
            <text:p>1349</text:p>
          </table:table-cell>
          <table:table-cell office:value-type="string">
            <text:p>904</text:p>
          </table:table-cell>
          <table:table-cell office:value-type="string">
            <text:p>2015-07-03T00:00:00</text:p>
          </table:table-cell>
          <table:table-cell office:value-type="string">
            <text:p>EXCAVACIONES SALGADO SOCIEDAD MICROCOOPERATIVA</text:p>
          </table:table-cell>
          <table:table-cell office:value-type="string">
            <text:p>F71246763</text:p>
          </table:table-cell>
          <table:table-cell office:value-type="string">
            <text:p>CALLE UGALDETA 1, 2º B</text:p>
          </table:table-cell>
          <table:table-cell office:value-type="string">
            <text:p>IRURZU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12</text:p>
          </table:table-cell>
        </table:table-row>
        <table:table-row>
          <table:table-cell office:value-type="float" office:value="1350">
            <text:p>1350</text:p>
          </table:table-cell>
          <table:table-cell office:value-type="string">
            <text:p>905</text:p>
          </table:table-cell>
          <table:table-cell office:value-type="string">
            <text:p>2015-07-03T00:00:00</text:p>
          </table:table-cell>
          <table:table-cell office:value-type="string">
            <text:p>SOLUCIONES CONSTRUCTIVAS NAVARRA SOCIEDAD MICROCOOPERATIVA</text:p>
          </table:table-cell>
          <table:table-cell office:value-type="string">
            <text:p>F71246805</text:p>
          </table:table-cell>
          <table:table-cell office:value-type="string">
            <text:p>SALOBRAL 2</text:p>
          </table:table-cell>
          <table:table-cell office:value-type="string">
            <text:p>LARRAG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82.11</text:p>
          </table:table-cell>
        </table:table-row>
        <table:table-row>
          <table:table-cell office:value-type="float" office:value="1351">
            <text:p>1351</text:p>
          </table:table-cell>
          <table:table-cell office:value-type="string">
            <text:p>906</text:p>
          </table:table-cell>
          <table:table-cell office:value-type="string">
            <text:p>2015-07-15T00:00:00</text:p>
          </table:table-cell>
          <table:table-cell office:value-type="string">
            <text:p>FAMILIA DÍAZ S. MICROCOOP.</text:p>
          </table:table-cell>
          <table:table-cell office:value-type="string">
            <text:p>F71248017</text:p>
          </table:table-cell>
          <table:table-cell office:value-type="string">
            <text:p>CALLEJA DEL REY, Nº 2 - 1º D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1352">
            <text:p>1352</text:p>
          </table:table-cell>
          <table:table-cell office:value-type="string">
            <text:p>907</text:p>
          </table:table-cell>
          <table:table-cell office:value-type="string">
            <text:p>2015-07-17T00:00:00</text:p>
          </table:table-cell>
          <table:table-cell office:value-type="string">
            <text:p>NUCLEO PRZFL, S. MICROCOOP.</text:p>
          </table:table-cell>
          <table:table-cell office:value-type="string">
            <text:p>F71195804</text:p>
          </table:table-cell>
          <table:table-cell office:value-type="string">
            <text:p>CALLE BARDENAS REALES, Nº 1, BAJO. (BAR RESTAURANTE EAT N BUCKET)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6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353">
            <text:p>1353</text:p>
          </table:table-cell>
          <table:table-cell office:value-type="string">
            <text:p>908</text:p>
          </table:table-cell>
          <table:table-cell office:value-type="string">
            <text:p>2015-07-23T00:00:00</text:p>
          </table:table-cell>
          <table:table-cell office:value-type="string">
            <text:p>AULAESTUDIO 10, S. COOP.</text:p>
          </table:table-cell>
          <table:table-cell office:value-type="string">
            <text:p>F71247357</text:p>
          </table:table-cell>
          <table:table-cell office:value-type="string">
            <text:p>AVENIDA DE BARAÑAIN 19 - 1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1354">
            <text:p>1354</text:p>
          </table:table-cell>
          <table:table-cell office:value-type="string">
            <text:p>909</text:p>
          </table:table-cell>
          <table:table-cell office:value-type="string">
            <text:p>2015-07-27T00:00:00</text:p>
          </table:table-cell>
          <table:table-cell office:value-type="string">
            <text:p>BASOLAN, SOCIEDAD MICROCOOPERATIVA</text:p>
          </table:table-cell>
          <table:table-cell office:value-type="string">
            <text:p>F71249106</text:p>
          </table:table-cell>
          <table:table-cell office:value-type="string">
            <text:p>OIHANILUN Nº 1</text:p>
          </table:table-cell>
          <table:table-cell office:value-type="string">
            <text:p>AURITZBERRI/ESPINAL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2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