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stinatario</text:p>
          </table:table-cell>
          <table:table-cell office:value-type="string">
            <text:p>Entidad_Beneficiaria_o_Programa_general_liquidez</text:p>
          </table:table-cell>
          <table:table-cell office:value-type="string">
            <text:p>Principal_Aval_Concedido</text:p>
          </table:table-cell>
          <table:table-cell office:value-type="string">
            <text:p>Avales_concedidos_ejercicio_corriente</text:p>
          </table:table-cell>
          <table:table-cell office:value-type="string">
            <text:p>Avales_cancelados_ejercicio_corriente</text:p>
          </table:table-cell>
          <table:table-cell office:value-type="string">
            <text:p>Ejecucicibn_avales</text:p>
          </table:table-cell>
          <table:table-cell office:value-type="string">
            <text:p>Stock_final_avales</text:p>
          </table:table-cell>
          <table:table-cell office:value-type="string">
            <text:p>Riesgo_real_garantizado</text:p>
          </table:table-cell>
          <table:table-cell office:value-type="string">
            <text:p>Fecha_concesicibn</text:p>
          </table:table-cell>
          <table:table-cell office:value-type="string">
            <text:p>Fecha_vencimiento</text:p>
          </table:table-cell>
          <table:table-cell office:value-type="string">
            <text:p>Estad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GOBIERNO NAVARRA</text:p>
          </table:table-cell>
          <table:table-cell office:value-type="string">
            <text:p>AUTOMATIZACIONES SIMAC SL</text:p>
          </table:table-cell>
          <table:table-cell office:value-type="string">
            <text:p>215,04</text:p>
          </table:table-cell>
          <table:table-cell office:value-type="string">
            <text:p> </text:p>
          </table:table-cell>
          <table:table-cell office:value-type="string">
            <text:p>215,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0,01</text:p>
          </table:table-cell>
          <table:table-cell office:value-type="string">
            <text:p>19/08/2009</text:p>
          </table:table-cell>
          <table:table-cell office:value-type="string">
            <text:p>31/12/2020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35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4</text:p>
          </table:table-cell>
          <table:table-cell office:value-type="string">
            <text:p>116,67</text:p>
          </table:table-cell>
          <table:table-cell office:value-type="string">
            <text:p>01/07/2010</text:p>
          </table:table-cell>
          <table:table-cell office:value-type="string">
            <text:p>11/03/2020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437,6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37,64</text:p>
          </table:table-cell>
          <table:table-cell office:value-type="string">
            <text:p>159,23</text:p>
          </table:table-cell>
          <table:table-cell office:value-type="string">
            <text:p>01/07/2010</text:p>
          </table:table-cell>
          <table:table-cell office:value-type="string">
            <text:p>06/05/2020</text:p>
          </table:table-cell>
          <table:table-cell office:value-type="string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GOBIERNO NAVARRA</text:p>
          </table:table-cell>
          <table:table-cell office:value-type="string">
            <text:p>BAIKOR WORLDWIDE SL</text:p>
          </table:table-cell>
          <table:table-cell office:value-type="string">
            <text:p>544,38</text:p>
          </table:table-cell>
          <table:table-cell office:value-type="string">
            <text:p> </text:p>
          </table:table-cell>
          <table:table-cell office:value-type="string">
            <text:p>544,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-0,02</text:p>
          </table:table-cell>
          <table:table-cell office:value-type="string">
            <text:p>01/07/2010</text:p>
          </table:table-cell>
          <table:table-cell office:value-type="string">
            <text:p>13/05/2020</text:p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GOBIERNO NAVARRA</text:p>
          </table:table-cell>
          <table:table-cell office:value-type="string">
            <text:p>TALLERES MECACONTROL SL</text:p>
          </table:table-cell>
          <table:table-cell office:value-type="string">
            <text:p>907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07,5</text:p>
          </table:table-cell>
          <table:table-cell office:value-type="string">
            <text:p>186,86</text:p>
          </table:table-cell>
          <table:table-cell office:value-type="string">
            <text:p>17/11/2010</text:p>
          </table:table-cell>
          <table:table-cell office:value-type="string">
            <text:p>31/12/2017</text:p>
          </table:table-cell>
          <table:table-cell office:value-type="string">
            <text:p>vencido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GOBIERNO NAVARRA</text:p>
          </table:table-cell>
          <table:table-cell office:value-type="string">
            <text:p>HOSPEDERIA CHAPITEL SL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403,29</text:p>
          </table:table-cell>
          <table:table-cell office:value-type="string">
            <text:p>15/04/2011</text:p>
          </table:table-cell>
          <table:table-cell office:value-type="string">
            <text:p>18/05/2021</text:p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GOBIERNO NAVARRA</text:p>
          </table:table-cell>
          <table:table-cell office:value-type="string">
            <text:p>GRAFICAS LIZARRA SL</text:p>
          </table:table-cell>
          <table:table-cell office:value-type="string">
            <text:p>258,46</text:p>
          </table:table-cell>
          <table:table-cell office:value-type="string">
            <text:p> </text:p>
          </table:table-cell>
          <table:table-cell office:value-type="string">
            <text:p>171,01</text:p>
          </table:table-cell>
          <table:table-cell office:value-type="string">
            <text:p>87,45</text:p>
          </table:table-cell>
          <table:table-cell office:value-type="string">
            <text:p> </text:p>
          </table:table-cell>
          <table:table-cell office:value-type="string">
            <text:p>0,01</text:p>
          </table:table-cell>
          <table:table-cell office:value-type="string">
            <text:p>19/10/2011</text:p>
          </table:table-cell>
          <table:table-cell office:value-type="string">
            <text:p>31/12/2021</text:p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GOBIERNO NAVARRA</text:p>
          </table:table-cell>
          <table:table-cell office:value-type="string">
            <text:p>JEALSER SA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52,5</text:p>
          </table:table-cell>
          <table:table-cell office:value-type="string">
            <text:p>16/11/2011</text:p>
          </table:table-cell>
          <table:table-cell office:value-type="string">
            <text:p>31/12/2021</text:p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GOBIERNO NAVARRA</text:p>
          </table:table-cell>
          <table:table-cell office:value-type="string">
            <text:p>USCAL SL</text:p>
          </table:table-cell>
          <table:table-cell office:value-type="string">
            <text:p>2000</text:p>
          </table:table-cell>
          <table:table-cell office:value-type="string">
            <text:p> </text:p>
          </table:table-cell>
          <table:table-cell office:value-type="string">
            <text:p>1484,37</text:p>
          </table:table-cell>
          <table:table-cell office:value-type="string">
            <text:p>515,6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1/12/2011</text:p>
          </table:table-cell>
          <table:table-cell office:value-type="string">
            <text:p>31/12/2021</text:p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GOBIERNO NAVARRA</text:p>
          </table:table-cell>
          <table:table-cell office:value-type="string">
            <text:p>INDUSTRIAS LANEKO SAL</text:p>
          </table:table-cell>
          <table:table-cell office:value-type="string">
            <text:p>40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08</text:p>
          </table:table-cell>
          <table:table-cell office:value-type="string">
            <text:p>44,57</text:p>
          </table:table-cell>
          <table:table-cell office:value-type="string">
            <text:p>18/01/2012</text:p>
          </table:table-cell>
          <table:table-cell office:value-type="string">
            <text:p>31/12/2022</text:p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1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38</text:p>
          </table:table-cell>
          <table:table-cell office:value-type="string">
            <text:p>67,52</text:p>
          </table:table-cell>
          <table:table-cell office:value-type="string">
            <text:p>05/09/2012</text:p>
          </table:table-cell>
          <table:table-cell office:value-type="string">
            <text:p>30/09/2021</text:p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6</text:p>
          </table:table-cell>
          <table:table-cell office:value-type="string">
            <text:p>34,69</text:p>
          </table:table-cell>
          <table:table-cell office:value-type="string">
            <text:p>05/09/2012</text:p>
          </table:table-cell>
          <table:table-cell office:value-type="string">
            <text:p>19/01/2022</text:p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GOBIERNO NAVARRA</text:p>
          </table:table-cell>
          <table:table-cell office:value-type="string">
            <text:p>GARRALDA,DE MIGUEL,I침AKI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</text:p>
          </table:table-cell>
          <table:table-cell office:value-type="string">
            <text:p>49,41</text:p>
          </table:table-cell>
          <table:table-cell office:value-type="string">
            <text:p>05/09/2012</text:p>
          </table:table-cell>
          <table:table-cell office:value-type="string">
            <text:p>02/04/2022</text:p>
          </table:table-cell>
          <table:table-cell office:value-type="string">
            <text:p/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109,8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9,83</text:p>
          </table:table-cell>
          <table:table-cell office:value-type="string">
            <text:p>7,13</text:p>
          </table:table-cell>
          <table:table-cell office:value-type="string">
            <text:p>05/09/2012</text:p>
          </table:table-cell>
          <table:table-cell office:value-type="string">
            <text:p>21/11/2021</text:p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GOBIERNO NAVARRA</text:p>
          </table:table-cell>
          <table:table-cell office:value-type="string">
            <text:p>TECNOBEL SISTEMAS SL</text:p>
          </table:table-cell>
          <table:table-cell office:value-type="string">
            <text:p>1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6</text:p>
          </table:table-cell>
          <table:table-cell office:value-type="string">
            <text:p>110,25</text:p>
          </table:table-cell>
          <table:table-cell office:value-type="string">
            <text:p>29/02/2012</text:p>
          </table:table-cell>
          <table:table-cell office:value-type="string">
            <text:p>31/12/2019</text:p>
          </table:table-cell>
          <table:table-cell office:value-type="string">
            <text:p>vencido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GOBIERNO NAVARRA</text:p>
          </table:table-cell>
          <table:table-cell office:value-type="string">
            <text:p>PAMPLONICA SL</text:p>
          </table:table-cell>
          <table:table-cell office:value-type="string">
            <text:p>3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0</text:p>
          </table:table-cell>
          <table:table-cell office:value-type="string">
            <text:p>157,24</text:p>
          </table:table-cell>
          <table:table-cell office:value-type="string">
            <text:p>26/12/2012</text:p>
          </table:table-cell>
          <table:table-cell office:value-type="string">
            <text:p>31/12/2018</text:p>
          </table:table-cell>
          <table:table-cell office:value-type="string">
            <text:p>vencido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GOBIERNO NAVARRA</text:p>
          </table:table-cell>
          <table:table-cell office:value-type="string">
            <text:p>AUTOMOCION SOSTENIBLE T MAS C SL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509,85</text:p>
          </table:table-cell>
          <table:table-cell office:value-type="string">
            <text:p>13/02/2013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GOBIERNO NAVARRA</text:p>
          </table:table-cell>
          <table:table-cell office:value-type="string">
            <text:p>SALCEDO MUEBLES DE VIANA SOCIEDAD</text:p>
          </table:table-cell>
          <table:table-cell office:value-type="string">
            <text:p>85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55</text:p>
          </table:table-cell>
          <table:table-cell office:value-type="string">
            <text:p>83,06</text:p>
          </table:table-cell>
          <table:table-cell office:value-type="string">
            <text:p>18/03/2013</text:p>
          </table:table-cell>
          <table:table-cell office:value-type="string">
            <text:p>31/12/2023</text:p>
          </table:table-cell>
          <table:table-cell office:value-type="string">
            <text:p/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GOBIERNO NAVARRA</text:p>
          </table:table-cell>
          <table:table-cell office:value-type="string">
            <text:p>FORJAS DE VIANA SA</text:p>
          </table:table-cell>
          <table:table-cell office:value-type="string">
            <text:p>209,5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9,58</text:p>
          </table:table-cell>
          <table:table-cell office:value-type="string">
            <text:p>27,57</text:p>
          </table:table-cell>
          <table:table-cell office:value-type="string">
            <text:p>22/03/2013</text:p>
          </table:table-cell>
          <table:table-cell office:value-type="string">
            <text:p>31/12/2022</text:p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GOBIERNO NAVARRA</text:p>
          </table:table-cell>
          <table:table-cell office:value-type="string">
            <text:p>ZEROA MULTIMEDIA SA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398,63</text:p>
          </table:table-cell>
          <table:table-cell office:value-type="string">
            <text:p>29/05/2013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1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</text:p>
          </table:table-cell>
          <table:table-cell office:value-type="string">
            <text:p>2692,26</text:p>
          </table:table-cell>
          <table:table-cell office:value-type="string">
            <text:p>06/04/2009</text:p>
          </table:table-cell>
          <table:table-cell office:value-type="string">
            <text:p>29/05/2024</text:p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2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00</text:p>
          </table:table-cell>
          <table:table-cell office:value-type="string">
            <text:p>6730,75</text:p>
          </table:table-cell>
          <table:table-cell office:value-type="string">
            <text:p>06/04/2009</text:p>
          </table:table-cell>
          <table:table-cell office:value-type="string">
            <text:p>29/05/2024</text:p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GOBIERNO NAVARRA</text:p>
          </table:table-cell>
          <table:table-cell office:value-type="string">
            <text:p>SOCIEDAD DE DESARROLLO DE NAVARRA</text:p>
          </table:table-cell>
          <table:table-cell office:value-type="string">
            <text:p>10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0</text:p>
          </table:table-cell>
          <table:table-cell office:value-type="string">
            <text:p>41488,87</text:p>
          </table:table-cell>
          <table:table-cell office:value-type="string">
            <text:p>25/01/2012</text:p>
          </table:table-cell>
          <table:table-cell office:value-type="string">
            <text:p>10/02/2024</text:p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629,6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29,67</text:p>
          </table:table-cell>
          <table:table-cell office:value-type="string">
            <text:p>1275,89</text:p>
          </table:table-cell>
          <table:table-cell office:value-type="string">
            <text:p>10/05/2018</text:p>
          </table:table-cell>
          <table:table-cell office:value-type="string">
            <text:p>30/01/2030</text:p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664,3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64,39</text:p>
          </table:table-cell>
          <table:table-cell office:value-type="string">
            <text:p>1279,64</text:p>
          </table:table-cell>
          <table:table-cell office:value-type="string">
            <text:p>10/05/2018</text:p>
          </table:table-cell>
          <table:table-cell office:value-type="string">
            <text:p>30/01/2030</text:p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3328,6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328,68</text:p>
          </table:table-cell>
          <table:table-cell office:value-type="string">
            <text:p>2773,9</text:p>
          </table:table-cell>
          <table:table-cell office:value-type="string">
            <text:p>10/05/2018</text:p>
          </table:table-cell>
          <table:table-cell office:value-type="string">
            <text:p>30/01/2030</text:p>
          </table:table-cell>
          <table:table-cell office:value-type="string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3933,59</text:p>
          </table:table-cell>
          <table:table-cell office:value-type="string">
            <text:p>28/11/2019</text:p>
          </table:table-cell>
          <table:table-cell office:value-type="string">
            <text:p>28/11/2034</text:p>
          </table:table-cell>
          <table:table-cell office:value-type="string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6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0</text:p>
          </table:table-cell>
          <table:table-cell office:value-type="string">
            <text:p>4720,31</text:p>
          </table:table-cell>
          <table:table-cell office:value-type="string">
            <text:p>28/11/2019</text:p>
          </table:table-cell>
          <table:table-cell office:value-type="string">
            <text:p>28/05/2036</text:p>
          </table:table-cell>
          <table:table-cell office:value-type="string">
            <text:p/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3933,59</text:p>
          </table:table-cell>
          <table:table-cell office:value-type="string">
            <text:p>28/11/2019</text:p>
          </table:table-cell>
          <table:table-cell office:value-type="string">
            <text:p>28/05/2036</text:p>
          </table:table-cell>
          <table:table-cell office:value-type="string">
            <text:p/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SODENA</text:p>
          </table:table-cell>
          <table:table-cell office:value-type="string">
            <text:p>Parque Naturaleza de Navarra, S.A.</text:p>
          </table:table-cell>
          <table:table-cell office:value-type="string">
            <text:p>18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80</text:p>
          </table:table-cell>
          <table:table-cell office:value-type="string">
            <text:p>180</text:p>
          </table:table-cell>
          <table:table-cell office:value-type="string">
            <text:p>30/09/2010</text:p>
          </table:table-cell>
          <table:table-cell office:value-type="string">
            <text:p>sin definir</text:p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SODENA</text:p>
          </table:table-cell>
          <table:table-cell office:value-type="string">
            <text:p>Open Bravo, S.L.</text:p>
          </table:table-cell>
          <table:table-cell office:value-type="string">
            <text:p>148,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48,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/03/2010</text:p>
          </table:table-cell>
          <table:table-cell office:value-type="string">
            <text:p>Vencido</text:p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SODENA</text:p>
          </table:table-cell>
          <table:table-cell office:value-type="string">
            <text:p>MUXUNAV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67,15</text:p>
          </table:table-cell>
          <table:table-cell office:value-type="string">
            <text:p>26/11/2016</text:p>
          </table:table-cell>
          <table:table-cell office:value-type="string">
            <text:p>26/06/2022</text:p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4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96</text:p>
          </table:table-cell>
          <table:table-cell office:value-type="string">
            <text:p>420,28</text:p>
          </table:table-cell>
          <table:table-cell office:value-type="string">
            <text:p>01/06/2017</text:p>
          </table:table-cell>
          <table:table-cell office:value-type="string">
            <text:p>01/06/2030</text:p>
          </table:table-cell>
          <table:table-cell office:value-type="string">
            <text:p/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SODENA</text:p>
          </table:table-cell>
          <table:table-cell office:value-type="string">
            <text:p>E칩lica Bulgaria, EAD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0</text:p>
          </table:table-cell>
          <table:table-cell office:value-type="string">
            <text:p>14432</text:p>
          </table:table-cell>
          <table:table-cell office:value-type="string">
            <text:p>15/01/2010</text:p>
          </table:table-cell>
          <table:table-cell office:value-type="string">
            <text:p>15/07/2026</text:p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SODENA</text:p>
          </table:table-cell>
          <table:table-cell office:value-type="string">
            <text:p>Congelados de Navarra S.L.</text:p>
          </table:table-cell>
          <table:table-cell office:value-type="string">
            <text:p>3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600</text:p>
          </table:table-cell>
          <table:table-cell office:value-type="string">
            <text:p>2467,62</text:p>
          </table:table-cell>
          <table:table-cell office:value-type="string">
            <text:p>28/12/2017</text:p>
          </table:table-cell>
          <table:table-cell office:value-type="string">
            <text:p>28/12/2023</text:p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SODENA</text:p>
          </table:table-cell>
          <table:table-cell office:value-type="string">
            <text:p>Decostudio Pamplona, S.L.</text:p>
          </table:table-cell>
          <table:table-cell office:value-type="string">
            <text:p>2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</text:p>
          </table:table-cell>
          <table:table-cell office:value-type="string">
            <text:p>9,16</text:p>
          </table:table-cell>
          <table:table-cell office:value-type="string">
            <text:p>22/12/2010</text:p>
          </table:table-cell>
          <table:table-cell office:value-type="string">
            <text:p>22/12/2020</text:p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SODENA</text:p>
          </table:table-cell>
          <table:table-cell office:value-type="string">
            <text:p>Dynamobel, S.L.</text:p>
          </table:table-cell>
          <table:table-cell office:value-type="string">
            <text:p>7188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188,26</text:p>
          </table:table-cell>
          <table:table-cell office:value-type="string">
            <text:p>7062,35</text:p>
          </table:table-cell>
          <table:table-cell office:value-type="string">
            <text:p>18/02/2011</text:p>
          </table:table-cell>
          <table:table-cell office:value-type="string">
            <text:p>18/01/2021</text:p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SODENA</text:p>
          </table:table-cell>
          <table:table-cell office:value-type="string">
            <text:p>Traperos de emaus</text:p>
          </table:table-cell>
          <table:table-cell office:value-type="string">
            <text:p>1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916,66</text:p>
          </table:table-cell>
          <table:table-cell office:value-type="string">
            <text:p>02/11/2018</text:p>
          </table:table-cell>
          <table:table-cell office:value-type="string">
            <text:p>02/11/2033</text:p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171,5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71,52</text:p>
          </table:table-cell>
          <table:table-cell office:value-type="string">
            <text:p>171,52</text:p>
          </table:table-cell>
          <table:table-cell office:value-type="string">
            <text:p>20/02/2019</text:p>
          </table:table-cell>
          <table:table-cell office:value-type="string">
            <text:p>08/12/2027</text:p>
          </table:table-cell>
          <table:table-cell office:value-type="string">
            <text:p/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SODENA</text:p>
          </table:table-cell>
          <table:table-cell office:value-type="string">
            <text:p>Apolo Films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300</text:p>
          </table:table-cell>
          <table:table-cell office:value-type="string">
            <text:p>29/11/2019</text:p>
          </table:table-cell>
          <table:table-cell office:value-type="string">
            <text:p>31/12/2021</text:p>
          </table:table-cell>
          <table:table-cell office:value-type="string">
            <text:p/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SODENA</text:p>
          </table:table-cell>
          <table:table-cell office:value-type="string">
            <text:p>Corporacion Jofemar</text:p>
          </table:table-cell>
          <table:table-cell office:value-type="string">
            <text:p>250</text:p>
          </table:table-cell>
          <table:table-cell office:value-type="string">
            <text:p> </text:p>
          </table:table-cell>
          <table:table-cell office:value-type="string">
            <text:p>2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/12/2019</text:p>
          </table:table-cell>
          <table:table-cell office:value-type="string">
            <text:p>31/12/2024</text:p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SODENA</text:p>
          </table:table-cell>
          <table:table-cell office:value-type="string">
            <text:p>Envasados Eva</text:p>
          </table:table-cell>
          <table:table-cell office:value-type="string">
            <text:p>87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76</text:p>
          </table:table-cell>
          <table:table-cell office:value-type="string">
            <text:p>876</text:p>
          </table:table-cell>
          <table:table-cell office:value-type="string">
            <text:p>29/10/2019</text:p>
          </table:table-cell>
          <table:table-cell office:value-type="string">
            <text:p>23/09/2026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SODENA</text:p>
          </table:table-cell>
          <table:table-cell office:value-type="string">
            <text:p>ESNASA</text:p>
          </table:table-cell>
          <table:table-cell office:value-type="string">
            <text:p> </text:p>
          </table:table-cell>
          <table:table-cell office:value-type="string">
            <text:p>7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00</text:p>
          </table:table-cell>
          <table:table-cell office:value-type="string">
            <text:p>700</text:p>
          </table:table-cell>
          <table:table-cell office:value-type="string">
            <text:p>04/06/2020</text:p>
          </table:table-cell>
          <table:table-cell office:value-type="string">
            <text:p>04/06/2027</text:p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SODENA</text:p>
          </table:table-cell>
          <table:table-cell office:value-type="string">
            <text:p>MUXUNAV</text:p>
          </table:table-cell>
          <table:table-cell office:value-type="string">
            <text:p> </text:p>
          </table:table-cell>
          <table:table-cell office:value-type="string">
            <text:p>13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30</text:p>
          </table:table-cell>
          <table:table-cell office:value-type="string">
            <text:p>130</text:p>
          </table:table-cell>
          <table:table-cell office:value-type="string">
            <text:p>10/06/2020</text:p>
          </table:table-cell>
          <table:table-cell office:value-type="string">
            <text:p>24/04/2025</text:p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SODENA</text:p>
          </table:table-cell>
          <table:table-cell office:value-type="string">
            <text:p>MECACONTROL</text:p>
          </table:table-cell>
          <table:table-cell office:value-type="string">
            <text:p> </text:p>
          </table:table-cell>
          <table:table-cell office:value-type="string">
            <text:p>34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45</text:p>
          </table:table-cell>
          <table:table-cell office:value-type="string">
            <text:p>345</text:p>
          </table:table-cell>
          <table:table-cell office:value-type="string">
            <text:p>08/08/2020</text:p>
          </table:table-cell>
          <table:table-cell office:value-type="string">
            <text:p>08/08/2026</text:p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SODENA</text:p>
          </table:table-cell>
          <table:table-cell office:value-type="string">
            <text:p>SERVICHAP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500</text:p>
          </table:table-cell>
          <table:table-cell office:value-type="string">
            <text:p>29/12/2020</text:p>
          </table:table-cell>
          <table:table-cell office:value-type="string">
            <text:p>29/12/2024</text:p>
          </table:table-cell>
          <table:table-cell office:value-type="string">
            <text:p/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SODENA</text:p>
          </table:table-cell>
          <table:table-cell office:value-type="string">
            <text:p>PROGRAMA GENERAL LIQUIDEZ - CAIXABANK</text:p>
          </table:table-cell>
          <table:table-cell office:value-type="string">
            <text:p>11200,08</text:p>
          </table:table-cell>
          <table:table-cell office:value-type="string">
            <text:p> </text:p>
          </table:table-cell>
          <table:table-cell office:value-type="string">
            <text:p>3687,2</text:p>
          </table:table-cell>
          <table:table-cell office:value-type="string">
            <text:p> </text:p>
          </table:table-cell>
          <table:table-cell office:value-type="string">
            <text:p>7512,88</text:p>
          </table:table-cell>
          <table:table-cell office:value-type="string">
            <text:p>4371,23</text:p>
          </table:table-cell>
          <table:table-cell office:value-type="string">
            <text:p>31/03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SODENA</text:p>
          </table:table-cell>
          <table:table-cell office:value-type="string">
            <text:p>PROGRAMA GENERAL LIQUIDEZ - CAJA RURAL DE NAVARRA</text:p>
          </table:table-cell>
          <table:table-cell office:value-type="string">
            <text:p>7099,67</text:p>
          </table:table-cell>
          <table:table-cell office:value-type="string">
            <text:p> </text:p>
          </table:table-cell>
          <table:table-cell office:value-type="string">
            <text:p>975,64</text:p>
          </table:table-cell>
          <table:table-cell office:value-type="string">
            <text:p> </text:p>
          </table:table-cell>
          <table:table-cell office:value-type="string">
            <text:p>6124,03</text:p>
          </table:table-cell>
          <table:table-cell office:value-type="string">
            <text:p>2948,09</text:p>
          </table:table-cell>
          <table:table-cell office:value-type="string">
            <text:p>01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SODENA</text:p>
          </table:table-cell>
          <table:table-cell office:value-type="string">
            <text:p>PROGRAMA GENERAL LIQUIDEZ - BBVA</text:p>
          </table:table-cell>
          <table:table-cell office:value-type="string">
            <text:p>2111,5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111,56</text:p>
          </table:table-cell>
          <table:table-cell office:value-type="string">
            <text:p>1430,03</text:p>
          </table:table-cell>
          <table:table-cell office:value-type="string">
            <text:p>02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SODENA</text:p>
          </table:table-cell>
          <table:table-cell office:value-type="string">
            <text:p>PROGRAMA GENERAL LIQUIDEZ - CAJA LABORAL POPULAR</text:p>
          </table:table-cell>
          <table:table-cell office:value-type="string">
            <text:p>685,46</text:p>
          </table:table-cell>
          <table:table-cell office:value-type="string">
            <text:p> </text:p>
          </table:table-cell>
          <table:table-cell office:value-type="string">
            <text:p>75,48</text:p>
          </table:table-cell>
          <table:table-cell office:value-type="string">
            <text:p> </text:p>
          </table:table-cell>
          <table:table-cell office:value-type="string">
            <text:p>609,98</text:p>
          </table:table-cell>
          <table:table-cell office:value-type="string">
            <text:p>443,63</text:p>
          </table:table-cell>
          <table:table-cell office:value-type="string">
            <text:p>03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SODENA</text:p>
          </table:table-cell>
          <table:table-cell office:value-type="string">
            <text:p>PROGRAMA GENERAL LIQUIDEZ - B. SANTANDER</text:p>
          </table:table-cell>
          <table:table-cell office:value-type="string">
            <text:p>28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48</text:p>
          </table:table-cell>
          <table:table-cell office:value-type="string">
            <text:p>140</text:p>
          </table:table-cell>
          <table:table-cell office:value-type="string">
            <text:p>126,78</text:p>
          </table:table-cell>
          <table:table-cell office:value-type="string">
            <text:p>04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SODENA</text:p>
          </table:table-cell>
          <table:table-cell office:value-type="string">
            <text:p>PROGRAMA GENERAL LIQUIDEZ - B. POPULAR</text:p>
          </table:table-cell>
          <table:table-cell office:value-type="string">
            <text:p>962,62</text:p>
          </table:table-cell>
          <table:table-cell office:value-type="string">
            <text:p> </text:p>
          </table:table-cell>
          <table:table-cell office:value-type="string">
            <text:p>460,11</text:p>
          </table:table-cell>
          <table:table-cell office:value-type="string">
            <text:p> </text:p>
          </table:table-cell>
          <table:table-cell office:value-type="string">
            <text:p>502,51</text:p>
          </table:table-cell>
          <table:table-cell office:value-type="string">
            <text:p>326,99</text:p>
          </table:table-cell>
          <table:table-cell office:value-type="string">
            <text:p>05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SODENA</text:p>
          </table:table-cell>
          <table:table-cell office:value-type="string">
            <text:p>PROGRAMA GENERAL LIQUIDEZ - SABADELL/GUIPUZCOANO</text:p>
          </table:table-cell>
          <table:table-cell office:value-type="string">
            <text:p>3083,48</text:p>
          </table:table-cell>
          <table:table-cell office:value-type="string">
            <text:p> </text:p>
          </table:table-cell>
          <table:table-cell office:value-type="string">
            <text:p>188,69</text:p>
          </table:table-cell>
          <table:table-cell office:value-type="string">
            <text:p> </text:p>
          </table:table-cell>
          <table:table-cell office:value-type="string">
            <text:p>2894,79</text:p>
          </table:table-cell>
          <table:table-cell office:value-type="string">
            <text:p>2131,46</text:p>
          </table:table-cell>
          <table:table-cell office:value-type="string">
            <text:p>06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SODENA</text:p>
          </table:table-cell>
          <table:table-cell office:value-type="string">
            <text:p>PROGRAMA GENERAL LIQUIDEZ - IBERCAJA</text:p>
          </table:table-cell>
          <table:table-cell office:value-type="string">
            <text:p>1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</text:p>
          </table:table-cell>
          <table:table-cell office:value-type="string">
            <text:p>5,91</text:p>
          </table:table-cell>
          <table:table-cell office:value-type="string">
            <text:p>07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SODENA</text:p>
          </table:table-cell>
          <table:table-cell office:value-type="string">
            <text:p>PROGRAMA GENERAL LIQUIDEZ - KUTXABANK</text:p>
          </table:table-cell>
          <table:table-cell office:value-type="string">
            <text:p>658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58,5</text:p>
          </table:table-cell>
          <table:table-cell office:value-type="string">
            <text:p>172,67</text:p>
          </table:table-cell>
          <table:table-cell office:value-type="string">
            <text:p>08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SODENA</text:p>
          </table:table-cell>
          <table:table-cell office:value-type="string">
            <text:p>PROGRAMA GENERAL LIQUIDEZ - BANKIA</text:p>
          </table:table-cell>
          <table:table-cell office:value-type="string">
            <text:p>312,7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2,77</text:p>
          </table:table-cell>
          <table:table-cell office:value-type="string">
            <text:p>213,46</text:p>
          </table:table-cell>
          <table:table-cell office:value-type="string">
            <text:p>09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SODENA</text:p>
          </table:table-cell>
          <table:table-cell office:value-type="string">
            <text:p>PROGRAMA GENERAL LIQUIDEZ - BANKINTER</text:p>
          </table:table-cell>
          <table:table-cell office:value-type="string">
            <text:p>1257,8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57,81</text:p>
          </table:table-cell>
          <table:table-cell office:value-type="string">
            <text:p>1038,58</text:p>
          </table:table-cell>
          <table:table-cell office:value-type="string">
            <text:p>10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SODENA</text:p>
          </table:table-cell>
          <table:table-cell office:value-type="string">
            <text:p>PROGRAMA GENERAL LIQUIDEZ - TARGOBANK</text:p>
          </table:table-cell>
          <table:table-cell office:value-type="string">
            <text:p>4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</text:p>
          </table:table-cell>
          <table:table-cell office:value-type="string">
            <text:p>225,51</text:p>
          </table:table-cell>
          <table:table-cell office:value-type="string">
            <text:p>11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SODENA</text:p>
          </table:table-cell>
          <table:table-cell office:value-type="string">
            <text:p>PROGRAMA ELKARGI</text:p>
          </table:table-cell>
          <table:table-cell office:value-type="string">
            <text:p>10233,24</text:p>
          </table:table-cell>
          <table:table-cell office:value-type="string">
            <text:p>1911,67</text:p>
          </table:table-cell>
          <table:table-cell office:value-type="string">
            <text:p> </text:p>
          </table:table-cell>
          <table:table-cell office:value-type="string">
            <text:p>28</text:p>
          </table:table-cell>
          <table:table-cell office:value-type="string">
            <text:p>12116,91</text:p>
          </table:table-cell>
          <table:table-cell office:value-type="string">
            <text:p>9741,04</text:p>
          </table:table-cell>
          <table:table-cell office:value-type="string">
            <text:p>2017/2020</text:p>
          </table:table-cell>
          <table:table-cell office:value-type="string">
            <text:p>2023/2030</text:p>
          </table:table-cell>
          <table:table-cell office:value-type="string">
            <text:p/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SODENA</text:p>
          </table:table-cell>
          <table:table-cell office:value-type="string">
            <text:p>PROGRAMA SONAGAR</text:p>
          </table:table-cell>
          <table:table-cell office:value-type="string">
            <text:p>13620,52</text:p>
          </table:table-cell>
          <table:table-cell office:value-type="string">
            <text:p>1986,2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606,77</text:p>
          </table:table-cell>
          <table:table-cell office:value-type="string">
            <text:p>13808,79</text:p>
          </table:table-cell>
          <table:table-cell office:value-type="string">
            <text:p>2017/2020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SODENA</text:p>
          </table:table-cell>
          <table:table-cell office:value-type="string">
            <text:p>PROGRAMA BEI ENTIDADES FINANCIERAS</text:p>
          </table:table-cell>
          <table:table-cell office:value-type="string">
            <text:p>4468,1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468,11</text:p>
          </table:table-cell>
          <table:table-cell office:value-type="string">
            <text:p>1437,58</text:p>
          </table:table-cell>
          <table:table-cell office:value-type="string">
            <text:p>2012/2014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