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Nav</text:p>
          </table:table-cell>
          <table:table-cell office:value-type="string">
            <text:p>NIF</text:p>
          </table:table-cell>
          <table:table-cell office:value-type="string">
            <text:p>Denomi</text:p>
          </table:table-cell>
          <table:table-cell office:value-type="string">
            <text:p>Respon</text:p>
          </table:table-cell>
          <table:table-cell office:value-type="string">
            <text:p>Fecha</text:p>
          </table:table-cell>
          <table:table-cell office:value-type="string">
            <text:p>Locali</text:p>
          </table:table-cell>
          <table:table-cell office:value-type="string">
            <text:p>Domici</text:p>
          </table:table-cell>
          <table:table-cell office:value-type="string">
            <text:p>CPostal</text:p>
          </table:table-cell>
          <table:table-cell office:value-type="string">
            <text:p>Socios</text:p>
          </table:table-cell>
          <table:table-cell office:value-type="string">
            <text:p>Euros</text:p>
          </table:table-cell>
          <table:table-cell office:value-type="string">
            <text:p>CodEst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67</text:p>
          </table:table-cell>
          <table:table-cell office:value-type="string">
            <text:p>F31085004</text:p>
          </table:table-cell>
          <table:table-cell office:value-type="string">
            <text:p>S.FCO.JAVIER</text:p>
          </table:table-cell>
          <table:table-cell office:value-type="string">
            <text:p>L</text:p>
          </table:table-cell>
          <table:table-cell office:value-type="string">
            <text:p>1982-06-23</text:p>
          </table:table-cell>
          <table:table-cell office:value-type="string">
            <text:p>BUÑUEL</text:p>
          </table:table-cell>
          <table:table-cell office:value-type="string">
            <text:p>GRAL. MOLA, 18</text:p>
          </table:table-cell>
          <table:table-cell office:value-type="string">
            <text:p>31540.0</text:p>
          </table:table-cell>
          <table:table-cell office:value-type="string">
            <text:p>4</text:p>
          </table:table-cell>
          <table:table-cell office:value-type="string">
            <text:p>7212,15</text:p>
          </table:table-cell>
          <table:table-cell office:value-type="string">
            <text:p>755.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60</text:p>
          </table:table-cell>
          <table:table-cell office:value-type="string">
            <text:p>F31130370</text:p>
          </table:table-cell>
          <table:table-cell office:value-type="string">
            <text:p>GRANJAS CALONGE</text:p>
          </table:table-cell>
          <table:table-cell office:value-type="string">
            <text:p>L</text:p>
          </table:table-cell>
          <table:table-cell office:value-type="string">
            <text:p>1983-05-05</text:p>
          </table:table-cell>
          <table:table-cell office:value-type="string">
            <text:p>TAFALLA</text:p>
          </table:table-cell>
          <table:table-cell office:value-type="string">
            <text:p>CALLE MAYOR, Nº16, 2ºC</text:p>
          </table:table-cell>
          <table:table-cell office:value-type="string">
            <text:p>3130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>4618.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34</text:p>
          </table:table-cell>
          <table:table-cell office:value-type="string">
            <text:p>F31550635</text:p>
          </table:table-cell>
          <table:table-cell office:value-type="string">
            <text:p>ARTADIA</text:p>
          </table:table-cell>
          <table:table-cell office:value-type="string">
            <text:p>L</text:p>
          </table:table-cell>
          <table:table-cell office:value-type="string">
            <text:p>1985-04-02</text:p>
          </table:table-cell>
          <table:table-cell office:value-type="string">
            <text:p>ARTAJONA</text:p>
          </table:table-cell>
          <table:table-cell office:value-type="string">
            <text:p>C/ SAN ISIDRO, Nº 3</text:p>
          </table:table-cell>
          <table:table-cell office:value-type="string">
            <text:p>31140.0</text:p>
          </table:table-cell>
          <table:table-cell office:value-type="string">
            <text:p>8</text:p>
          </table:table-cell>
          <table:table-cell office:value-type="string">
            <text:p>2704,55</text:p>
          </table:table-cell>
          <table:table-cell office:value-type="string">
            <text:p>5858.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13</text:p>
          </table:table-cell>
          <table:table-cell office:value-type="string">
            <text:p>F31176290</text:p>
          </table:table-cell>
          <table:table-cell office:value-type="string">
            <text:p>VILO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CORTES</text:p>
          </table:table-cell>
          <table:table-cell office:value-type="string">
            <text:p/>
          </table:table-cell>
          <table:table-cell office:value-type="string">
            <text:p>31530.0</text:p>
          </table:table-cell>
          <table:table-cell office:value-type="string">
            <text:p>4</text:p>
          </table:table-cell>
          <table:table-cell office:value-type="string">
            <text:p>4808,1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315</text:p>
          </table:table-cell>
          <table:table-cell office:value-type="string">
            <text:p>F31173628</text:p>
          </table:table-cell>
          <table:table-cell office:value-type="string">
            <text:p>SOTO LIZARRAGA</text:p>
          </table:table-cell>
          <table:table-cell office:value-type="string">
            <text:p>L</text:p>
          </table:table-cell>
          <table:table-cell office:value-type="string">
            <text:p>1986-05-06</text:p>
          </table:table-cell>
          <table:table-cell office:value-type="string">
            <text:p>VILLAMAYOR DE MONJARD</text:p>
          </table:table-cell>
          <table:table-cell office:value-type="string">
            <text:p>SANTA MARIA, 4</text:p>
          </table:table-cell>
          <table:table-cell office:value-type="string">
            <text:p>31242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316</text:p>
          </table:table-cell>
          <table:table-cell office:value-type="string">
            <text:p>F31175284</text:p>
          </table:table-cell>
          <table:table-cell office:value-type="string">
            <text:p>DOLAN</text:p>
          </table:table-cell>
          <table:table-cell office:value-type="string">
            <text:p>L</text:p>
          </table:table-cell>
          <table:table-cell office:value-type="string">
            <text:p>1986-05-06</text:p>
          </table:table-cell>
          <table:table-cell office:value-type="string">
            <text:p>AZAGRA</text:p>
          </table:table-cell>
          <table:table-cell office:value-type="string">
            <text:p>M.J.URMENETA, 15</text:p>
          </table:table-cell>
          <table:table-cell office:value-type="string">
            <text:p>31560.0</text:p>
          </table:table-cell>
          <table:table-cell office:value-type="string">
            <text:p>3</text:p>
          </table:table-cell>
          <table:table-cell office:value-type="string">
            <text:p>6611,13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317</text:p>
          </table:table-cell>
          <table:table-cell office:value-type="string">
            <text:p>F31177231</text:p>
          </table:table-cell>
          <table:table-cell office:value-type="string">
            <text:p>ARRIBAS</text:p>
          </table:table-cell>
          <table:table-cell office:value-type="string">
            <text:p>L</text:p>
          </table:table-cell>
          <table:table-cell office:value-type="string">
            <text:p>1986-05-21</text:p>
          </table:table-cell>
          <table:table-cell office:value-type="string">
            <text:p>LARRAGA</text:p>
          </table:table-cell>
          <table:table-cell office:value-type="string">
            <text:p>CR. LERIN, S/N</text:p>
          </table:table-cell>
          <table:table-cell office:value-type="string">
            <text:p>31251.0</text:p>
          </table:table-cell>
          <table:table-cell office:value-type="string">
            <text:p>3</text:p>
          </table:table-cell>
          <table:table-cell office:value-type="string">
            <text:p>3966,6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318</text:p>
          </table:table-cell>
          <table:table-cell office:value-type="string">
            <text:p>F31177249</text:p>
          </table:table-cell>
          <table:table-cell office:value-type="string">
            <text:p>LA CAÑADA</text:p>
          </table:table-cell>
          <table:table-cell office:value-type="string">
            <text:p>L</text:p>
          </table:table-cell>
          <table:table-cell office:value-type="string">
            <text:p>1986-05-21</text:p>
          </table:table-cell>
          <table:table-cell office:value-type="string">
            <text:p>RIBAFORADA</text:p>
          </table:table-cell>
          <table:table-cell office:value-type="string">
            <text:p>JUAN XXIII, 50</text:p>
          </table:table-cell>
          <table:table-cell office:value-type="string">
            <text:p>3155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321</text:p>
          </table:table-cell>
          <table:table-cell office:value-type="string">
            <text:p>F31187164</text:p>
          </table:table-cell>
          <table:table-cell office:value-type="string">
            <text:p>CASA MARTUCENEA</text:p>
          </table:table-cell>
          <table:table-cell office:value-type="string">
            <text:p>L</text:p>
          </table:table-cell>
          <table:table-cell office:value-type="string">
            <text:p>1986-06-12</text:p>
          </table:table-cell>
          <table:table-cell office:value-type="string">
            <text:p>URROTZ</text:p>
          </table:table-cell>
          <table:table-cell office:value-type="string">
            <text:p>CASERIO MARTUCENEA</text:p>
          </table:table-cell>
          <table:table-cell office:value-type="string">
            <text:p>31752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322</text:p>
          </table:table-cell>
          <table:table-cell office:value-type="string">
            <text:p>F31177702</text:p>
          </table:table-cell>
          <table:table-cell office:value-type="string">
            <text:p>MONREAL</text:p>
          </table:table-cell>
          <table:table-cell office:value-type="string">
            <text:p>L</text:p>
          </table:table-cell>
          <table:table-cell office:value-type="string">
            <text:p>1986-06-12</text:p>
          </table:table-cell>
          <table:table-cell office:value-type="string">
            <text:p>JAVIER</text:p>
          </table:table-cell>
          <table:table-cell office:value-type="string">
            <text:p>EL SANTO, 3</text:p>
          </table:table-cell>
          <table:table-cell office:value-type="string">
            <text:p>31411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323</text:p>
          </table:table-cell>
          <table:table-cell office:value-type="string">
            <text:p>F31179187</text:p>
          </table:table-cell>
          <table:table-cell office:value-type="string">
            <text:p>MENDIVE</text:p>
          </table:table-cell>
          <table:table-cell office:value-type="string">
            <text:p>L</text:p>
          </table:table-cell>
          <table:table-cell office:value-type="string">
            <text:p>1986-06-12</text:p>
          </table:table-cell>
          <table:table-cell office:value-type="string">
            <text:p>SANGÜESA</text:p>
          </table:table-cell>
          <table:table-cell office:value-type="string">
            <text:p>A. EL BATALLADOR, 35</text:p>
          </table:table-cell>
          <table:table-cell office:value-type="string">
            <text:p>31400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324</text:p>
          </table:table-cell>
          <table:table-cell office:value-type="string">
            <text:p>F31177439</text:p>
          </table:table-cell>
          <table:table-cell office:value-type="string">
            <text:p>EL GOYO</text:p>
          </table:table-cell>
          <table:table-cell office:value-type="string">
            <text:p>L</text:p>
          </table:table-cell>
          <table:table-cell office:value-type="string">
            <text:p>1986-06-12</text:p>
          </table:table-cell>
          <table:table-cell office:value-type="string">
            <text:p>SANGÜESA</text:p>
          </table:table-cell>
          <table:table-cell office:value-type="string">
            <text:p>HORNO, 3</text:p>
          </table:table-cell>
          <table:table-cell office:value-type="string">
            <text:p>3140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325</text:p>
          </table:table-cell>
          <table:table-cell office:value-type="string">
            <text:p>F31179583</text:p>
          </table:table-cell>
          <table:table-cell office:value-type="string">
            <text:p>ZURIAIN</text:p>
          </table:table-cell>
          <table:table-cell office:value-type="string">
            <text:p>L</text:p>
          </table:table-cell>
          <table:table-cell office:value-type="string">
            <text:p>1986-08-07</text:p>
          </table:table-cell>
          <table:table-cell office:value-type="string">
            <text:p>ZURIAIN</text:p>
          </table:table-cell>
          <table:table-cell office:value-type="string">
            <text:p>CR. NACIONAL, S/N</text:p>
          </table:table-cell>
          <table:table-cell office:value-type="string">
            <text:p>31699.0</text:p>
          </table:table-cell>
          <table:table-cell office:value-type="string">
            <text:p>3</text:p>
          </table:table-cell>
          <table:table-cell office:value-type="string">
            <text:p>23439,4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26</text:p>
          </table:table-cell>
          <table:table-cell office:value-type="string">
            <text:p>F31181175</text:p>
          </table:table-cell>
          <table:table-cell office:value-type="string">
            <text:p>YARNOZ</text:p>
          </table:table-cell>
          <table:table-cell office:value-type="string">
            <text:p>L</text:p>
          </table:table-cell>
          <table:table-cell office:value-type="string">
            <text:p>1986-08-07</text:p>
          </table:table-cell>
          <table:table-cell office:value-type="string">
            <text:p>ARTAJONA</text:p>
          </table:table-cell>
          <table:table-cell office:value-type="string">
            <text:p/>
          </table:table-cell>
          <table:table-cell office:value-type="string">
            <text:p>3114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328</text:p>
          </table:table-cell>
          <table:table-cell office:value-type="string">
            <text:p>F31179054</text:p>
          </table:table-cell>
          <table:table-cell office:value-type="string">
            <text:p>ERRONDOA</text:p>
          </table:table-cell>
          <table:table-cell office:value-type="string">
            <text:p>L</text:p>
          </table:table-cell>
          <table:table-cell office:value-type="string">
            <text:p>1986-08-07</text:p>
          </table:table-cell>
          <table:table-cell office:value-type="string">
            <text:p>AOIZ</text:p>
          </table:table-cell>
          <table:table-cell office:value-type="string">
            <text:p>REPARACEA, 7</text:p>
          </table:table-cell>
          <table:table-cell office:value-type="string">
            <text:p>31430.0</text:p>
          </table:table-cell>
          <table:table-cell office:value-type="string">
            <text:p>3</text:p>
          </table:table-cell>
          <table:table-cell office:value-type="string">
            <text:p>288,4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329</text:p>
          </table:table-cell>
          <table:table-cell office:value-type="string">
            <text:p>F31182942</text:p>
          </table:table-cell>
          <table:table-cell office:value-type="string">
            <text:p>DOS AGUAS</text:p>
          </table:table-cell>
          <table:table-cell office:value-type="string">
            <text:p>L</text:p>
          </table:table-cell>
          <table:table-cell office:value-type="string">
            <text:p>1986-09-24</text:p>
          </table:table-cell>
          <table:table-cell office:value-type="string">
            <text:p>ZUFIA</text:p>
          </table:table-cell>
          <table:table-cell office:value-type="string">
            <text:p>C/ Las Balsas s/n</text:p>
          </table:table-cell>
          <table:table-cell office:value-type="string">
            <text:p>31241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331</text:p>
          </table:table-cell>
          <table:table-cell office:value-type="string">
            <text:p>F31185085</text:p>
          </table:table-cell>
          <table:table-cell office:value-type="string">
            <text:p>SIRIUS</text:p>
          </table:table-cell>
          <table:table-cell office:value-type="string">
            <text:p>L</text:p>
          </table:table-cell>
          <table:table-cell office:value-type="string">
            <text:p>1986-09-24</text:p>
          </table:table-cell>
          <table:table-cell office:value-type="string">
            <text:p>ANDOSILLA</text:p>
          </table:table-cell>
          <table:table-cell office:value-type="string">
            <text:p>RAMON Y CAJAL, 82</text:p>
          </table:table-cell>
          <table:table-cell office:value-type="string">
            <text:p>31261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335</text:p>
          </table:table-cell>
          <table:table-cell office:value-type="string">
            <text:p>F31187719</text:p>
          </table:table-cell>
          <table:table-cell office:value-type="string">
            <text:p>SALAZAR</text:p>
          </table:table-cell>
          <table:table-cell office:value-type="string">
            <text:p>L</text:p>
          </table:table-cell>
          <table:table-cell office:value-type="string">
            <text:p>1986-09-24</text:p>
          </table:table-cell>
          <table:table-cell office:value-type="string">
            <text:p>ARGUEDAS</text:p>
          </table:table-cell>
          <table:table-cell office:value-type="string">
            <text:p>CR. ZARAGOZA, 40</text:p>
          </table:table-cell>
          <table:table-cell office:value-type="string">
            <text:p>31513.0</text:p>
          </table:table-cell>
          <table:table-cell office:value-type="string">
            <text:p>4</text:p>
          </table:table-cell>
          <table:table-cell office:value-type="string">
            <text:p>721,2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337</text:p>
          </table:table-cell>
          <table:table-cell office:value-type="string">
            <text:p>F31180524</text:p>
          </table:table-cell>
          <table:table-cell office:value-type="string">
            <text:p>MUNARRIZ-ECHARREN</text:p>
          </table:table-cell>
          <table:table-cell office:value-type="string">
            <text:p>L</text:p>
          </table:table-cell>
          <table:table-cell office:value-type="string">
            <text:p>1986-09-24</text:p>
          </table:table-cell>
          <table:table-cell office:value-type="string">
            <text:p>SALINAS DE ORO</text:p>
          </table:table-cell>
          <table:table-cell office:value-type="string">
            <text:p>PLAZA MAYOR, S/N</text:p>
          </table:table-cell>
          <table:table-cell office:value-type="string">
            <text:p>31175.0</text:p>
          </table:table-cell>
          <table:table-cell office:value-type="string">
            <text:p>4</text:p>
          </table:table-cell>
          <table:table-cell office:value-type="string">
            <text:p>30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342</text:p>
          </table:table-cell>
          <table:table-cell office:value-type="string">
            <text:p>F31185481</text:p>
          </table:table-cell>
          <table:table-cell office:value-type="string">
            <text:p>SAN RAMON</text:p>
          </table:table-cell>
          <table:table-cell office:value-type="string">
            <text:p>L</text:p>
          </table:table-cell>
          <table:table-cell office:value-type="string">
            <text:p>1986-11-26</text:p>
          </table:table-cell>
          <table:table-cell office:value-type="string">
            <text:p>CINTRUENIGO</text:p>
          </table:table-cell>
          <table:table-cell office:value-type="string">
            <text:p>GRAL. FRANCO, 20</text:p>
          </table:table-cell>
          <table:table-cell office:value-type="string">
            <text:p>31592.0</text:p>
          </table:table-cell>
          <table:table-cell office:value-type="string">
            <text:p>5</text:p>
          </table:table-cell>
          <table:table-cell office:value-type="string">
            <text:p>6010,1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344</text:p>
          </table:table-cell>
          <table:table-cell office:value-type="string">
            <text:p/>
          </table:table-cell>
          <table:table-cell office:value-type="string">
            <text:p>IRANZU</text:p>
          </table:table-cell>
          <table:table-cell office:value-type="string">
            <text:p>L</text:p>
          </table:table-cell>
          <table:table-cell office:value-type="string">
            <text:p>1986-11-26</text:p>
          </table:table-cell>
          <table:table-cell office:value-type="string">
            <text:p>ABARZUZA</text:p>
          </table:table-cell>
          <table:table-cell office:value-type="string">
            <text:p/>
          </table:table-cell>
          <table:table-cell office:value-type="string">
            <text:p>31178.0</text:p>
          </table:table-cell>
          <table:table-cell office:value-type="string">
            <text:p>3</text:p>
          </table:table-cell>
          <table:table-cell office:value-type="string">
            <text:p>1202,0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345</text:p>
          </table:table-cell>
          <table:table-cell office:value-type="string">
            <text:p>F31190077</text:p>
          </table:table-cell>
          <table:table-cell office:value-type="string">
            <text:p>OMBATILLO</text:p>
          </table:table-cell>
          <table:table-cell office:value-type="string">
            <text:p>L</text:p>
          </table:table-cell>
          <table:table-cell office:value-type="string">
            <text:p>1987-02-02</text:p>
          </table:table-cell>
          <table:table-cell office:value-type="string">
            <text:p>CORELLA</text:p>
          </table:table-cell>
          <table:table-cell office:value-type="string">
            <text:p/>
          </table:table-cell>
          <table:table-cell office:value-type="string">
            <text:p>31591.0</text:p>
          </table:table-cell>
          <table:table-cell office:value-type="string">
            <text:p>304</text:p>
          </table:table-cell>
          <table:table-cell office:value-type="string">
            <text:p>2440,1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346</text:p>
          </table:table-cell>
          <table:table-cell office:value-type="string">
            <text:p>F31184690</text:p>
          </table:table-cell>
          <table:table-cell office:value-type="string">
            <text:p>CAMPANALDIA</text:p>
          </table:table-cell>
          <table:table-cell office:value-type="string">
            <text:p>L</text:p>
          </table:table-cell>
          <table:table-cell office:value-type="string">
            <text:p>1986-11-26</text:p>
          </table:table-cell>
          <table:table-cell office:value-type="string">
            <text:p>VILLAMAYOR DE MONJARD</text:p>
          </table:table-cell>
          <table:table-cell office:value-type="string">
            <text:p>SAN ANDRES, 8</text:p>
          </table:table-cell>
          <table:table-cell office:value-type="string">
            <text:p>31242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347</text:p>
          </table:table-cell>
          <table:table-cell office:value-type="string">
            <text:p>F31184583</text:p>
          </table:table-cell>
          <table:table-cell office:value-type="string">
            <text:p>OCHOA-NARVAIZ</text:p>
          </table:table-cell>
          <table:table-cell office:value-type="string">
            <text:p>L</text:p>
          </table:table-cell>
          <table:table-cell office:value-type="string">
            <text:p>1986-11-26</text:p>
          </table:table-cell>
          <table:table-cell office:value-type="string">
            <text:p>UNDIANO</text:p>
          </table:table-cell>
          <table:table-cell office:value-type="string">
            <text:p>San Martín, s/n</text:p>
          </table:table-cell>
          <table:table-cell office:value-type="string">
            <text:p>31190.0</text:p>
          </table:table-cell>
          <table:table-cell office:value-type="string">
            <text:p>3</text:p>
          </table:table-cell>
          <table:table-cell office:value-type="string">
            <text:p>3003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348</text:p>
          </table:table-cell>
          <table:table-cell office:value-type="string">
            <text:p>V31184781</text:p>
          </table:table-cell>
          <table:table-cell office:value-type="string">
            <text:p>OSES-IRIGARAY</text:p>
          </table:table-cell>
          <table:table-cell office:value-type="string">
            <text:p>L</text:p>
          </table:table-cell>
          <table:table-cell office:value-type="string">
            <text:p>1986-11-26</text:p>
          </table:table-cell>
          <table:table-cell office:value-type="string">
            <text:p>PERALTA</text:p>
          </table:table-cell>
          <table:table-cell office:value-type="string">
            <text:p>AVDA. LEIZAUR, 81</text:p>
          </table:table-cell>
          <table:table-cell office:value-type="string">
            <text:p>3135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349</text:p>
          </table:table-cell>
          <table:table-cell office:value-type="string">
            <text:p>F31186349</text:p>
          </table:table-cell>
          <table:table-cell office:value-type="string">
            <text:p>IRULEGI</text:p>
          </table:table-cell>
          <table:table-cell office:value-type="string">
            <text:p>L</text:p>
          </table:table-cell>
          <table:table-cell office:value-type="string">
            <text:p>1986-11-26</text:p>
          </table:table-cell>
          <table:table-cell office:value-type="string">
            <text:p>LABIANO</text:p>
          </table:table-cell>
          <table:table-cell office:value-type="string">
            <text:p/>
          </table:table-cell>
          <table:table-cell office:value-type="string">
            <text:p>31192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350</text:p>
          </table:table-cell>
          <table:table-cell office:value-type="string">
            <text:p>F31190614</text:p>
          </table:table-cell>
          <table:table-cell office:value-type="string">
            <text:p>BERAIZ</text:p>
          </table:table-cell>
          <table:table-cell office:value-type="string">
            <text:p>L</text:p>
          </table:table-cell>
          <table:table-cell office:value-type="string">
            <text:p>1986-11-26</text:p>
          </table:table-cell>
          <table:table-cell office:value-type="string">
            <text:p>BERAIZ</text:p>
          </table:table-cell>
          <table:table-cell office:value-type="string">
            <text:p/>
          </table:table-cell>
          <table:table-cell office:value-type="string">
            <text:p>31799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351</text:p>
          </table:table-cell>
          <table:table-cell office:value-type="string">
            <text:p>F31184302</text:p>
          </table:table-cell>
          <table:table-cell office:value-type="string">
            <text:p>ORREAGA</text:p>
          </table:table-cell>
          <table:table-cell office:value-type="string">
            <text:p>L</text:p>
          </table:table-cell>
          <table:table-cell office:value-type="string">
            <text:p>1986-11-26</text:p>
          </table:table-cell>
          <table:table-cell office:value-type="string">
            <text:p>AURITZ/BURGUETE</text:p>
          </table:table-cell>
          <table:table-cell office:value-type="string">
            <text:p/>
          </table:table-cell>
          <table:table-cell office:value-type="string">
            <text:p>31640.0</text:p>
          </table:table-cell>
          <table:table-cell office:value-type="string">
            <text:p>8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54</text:p>
          </table:table-cell>
          <table:table-cell office:value-type="string">
            <text:p>F31187248</text:p>
          </table:table-cell>
          <table:table-cell office:value-type="string">
            <text:p>LAS ALEGAS</text:p>
          </table:table-cell>
          <table:table-cell office:value-type="string">
            <text:p>L</text:p>
          </table:table-cell>
          <table:table-cell office:value-type="string">
            <text:p>1987-01-17</text:p>
          </table:table-cell>
          <table:table-cell office:value-type="string">
            <text:p>CINTRUENIGO</text:p>
          </table:table-cell>
          <table:table-cell office:value-type="string">
            <text:p>Avda. Merindades, 119</text:p>
          </table:table-cell>
          <table:table-cell office:value-type="string">
            <text:p>31592.0</text:p>
          </table:table-cell>
          <table:table-cell office:value-type="string">
            <text:p>4</text:p>
          </table:table-cell>
          <table:table-cell office:value-type="string">
            <text:p>7212,1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55</text:p>
          </table:table-cell>
          <table:table-cell office:value-type="string">
            <text:p>F31187255</text:p>
          </table:table-cell>
          <table:table-cell office:value-type="string">
            <text:p>ASTIZ-ESLAVA</text:p>
          </table:table-cell>
          <table:table-cell office:value-type="string">
            <text:p>L</text:p>
          </table:table-cell>
          <table:table-cell office:value-type="string">
            <text:p>1987-01-17</text:p>
          </table:table-cell>
          <table:table-cell office:value-type="string">
            <text:p>TIEBAS</text:p>
          </table:table-cell>
          <table:table-cell office:value-type="string">
            <text:p>AVDA. DE PAMPLONA, Nº 22</text:p>
          </table:table-cell>
          <table:table-cell office:value-type="string">
            <text:p>31398.0</text:p>
          </table:table-cell>
          <table:table-cell office:value-type="string">
            <text:p>4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56</text:p>
          </table:table-cell>
          <table:table-cell office:value-type="string">
            <text:p>F31189038</text:p>
          </table:table-cell>
          <table:table-cell office:value-type="string">
            <text:p>ARZOZ-MUNARRIZ</text:p>
          </table:table-cell>
          <table:table-cell office:value-type="string">
            <text:p>L</text:p>
          </table:table-cell>
          <table:table-cell office:value-type="string">
            <text:p>1987-01-17</text:p>
          </table:table-cell>
          <table:table-cell office:value-type="string">
            <text:p>ILTZARBE</text:p>
          </table:table-cell>
          <table:table-cell office:value-type="string">
            <text:p/>
          </table:table-cell>
          <table:table-cell office:value-type="string">
            <text:p>31172.0</text:p>
          </table:table-cell>
          <table:table-cell office:value-type="string">
            <text:p>3</text:p>
          </table:table-cell>
          <table:table-cell office:value-type="string">
            <text:p>901,5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58</text:p>
          </table:table-cell>
          <table:table-cell office:value-type="string">
            <text:p>F31187461</text:p>
          </table:table-cell>
          <table:table-cell office:value-type="string">
            <text:p>CASA MURILLO</text:p>
          </table:table-cell>
          <table:table-cell office:value-type="string">
            <text:p>L</text:p>
          </table:table-cell>
          <table:table-cell office:value-type="string">
            <text:p>1987-01-17</text:p>
          </table:table-cell>
          <table:table-cell office:value-type="string">
            <text:p>AOS</text:p>
          </table:table-cell>
          <table:table-cell office:value-type="string">
            <text:p>AOS V. LONGUIDA</text:p>
          </table:table-cell>
          <table:table-cell office:value-type="string">
            <text:p>31481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60</text:p>
          </table:table-cell>
          <table:table-cell office:value-type="string">
            <text:p>F31187222</text:p>
          </table:table-cell>
          <table:table-cell office:value-type="string">
            <text:p>LA PASIEGA</text:p>
          </table:table-cell>
          <table:table-cell office:value-type="string">
            <text:p>L</text:p>
          </table:table-cell>
          <table:table-cell office:value-type="string">
            <text:p>1987-01-17</text:p>
          </table:table-cell>
          <table:table-cell office:value-type="string">
            <text:p>AZAGRA</text:p>
          </table:table-cell>
          <table:table-cell office:value-type="string">
            <text:p>SAN GREGORIO, 21</text:p>
          </table:table-cell>
          <table:table-cell office:value-type="string">
            <text:p>31560.0</text:p>
          </table:table-cell>
          <table:table-cell office:value-type="string">
            <text:p>3</text:p>
          </table:table-cell>
          <table:table-cell office:value-type="string">
            <text:p>5409,1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61</text:p>
          </table:table-cell>
          <table:table-cell office:value-type="string">
            <text:p>F31189152</text:p>
          </table:table-cell>
          <table:table-cell office:value-type="string">
            <text:p>SAN FERNANDO</text:p>
          </table:table-cell>
          <table:table-cell office:value-type="string">
            <text:p>L</text:p>
          </table:table-cell>
          <table:table-cell office:value-type="string">
            <text:p>1987-01-17</text:p>
          </table:table-cell>
          <table:table-cell office:value-type="string">
            <text:p>SANTACARA</text:p>
          </table:table-cell>
          <table:table-cell office:value-type="string">
            <text:p>BADO, S/N</text:p>
          </table:table-cell>
          <table:table-cell office:value-type="string">
            <text:p>31314.0</text:p>
          </table:table-cell>
          <table:table-cell office:value-type="string">
            <text:p>4</text:p>
          </table:table-cell>
          <table:table-cell office:value-type="string">
            <text:p>36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62</text:p>
          </table:table-cell>
          <table:table-cell office:value-type="string">
            <text:p>F31187107</text:p>
          </table:table-cell>
          <table:table-cell office:value-type="string">
            <text:p>GALAR</text:p>
          </table:table-cell>
          <table:table-cell office:value-type="string">
            <text:p>L</text:p>
          </table:table-cell>
          <table:table-cell office:value-type="string">
            <text:p>1987-01-17</text:p>
          </table:table-cell>
          <table:table-cell office:value-type="string">
            <text:p>GALAR</text:p>
          </table:table-cell>
          <table:table-cell office:value-type="string">
            <text:p/>
          </table:table-cell>
          <table:table-cell office:value-type="string">
            <text:p>31191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63</text:p>
          </table:table-cell>
          <table:table-cell office:value-type="string">
            <text:p>F31189129</text:p>
          </table:table-cell>
          <table:table-cell office:value-type="string">
            <text:p>MALUSA</text:p>
          </table:table-cell>
          <table:table-cell office:value-type="string">
            <text:p>L</text:p>
          </table:table-cell>
          <table:table-cell office:value-type="string">
            <text:p>1987-01-17</text:p>
          </table:table-cell>
          <table:table-cell office:value-type="string">
            <text:p>OLITE</text:p>
          </table:table-cell>
          <table:table-cell office:value-type="string">
            <text:p>RUA DE MEDIOS, 16</text:p>
          </table:table-cell>
          <table:table-cell office:value-type="string">
            <text:p>3139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64</text:p>
          </table:table-cell>
          <table:table-cell office:value-type="string">
            <text:p>F31216872</text:p>
          </table:table-cell>
          <table:table-cell office:value-type="string">
            <text:p>HNOS. LIZARRAGA-NAPAL</text:p>
          </table:table-cell>
          <table:table-cell office:value-type="string">
            <text:p>L</text:p>
          </table:table-cell>
          <table:table-cell office:value-type="string">
            <text:p>1987-01-17</text:p>
          </table:table-cell>
          <table:table-cell office:value-type="string">
            <text:p>TORRALBA DEL RIO</text:p>
          </table:table-cell>
          <table:table-cell office:value-type="string">
            <text:p>CR. NTRA. SRA. DE CODES</text:p>
          </table:table-cell>
          <table:table-cell office:value-type="string">
            <text:p>31228.0</text:p>
          </table:table-cell>
          <table:table-cell office:value-type="string">
            <text:p>4</text:p>
          </table:table-cell>
          <table:table-cell office:value-type="string">
            <text:p>12020,2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65</text:p>
          </table:table-cell>
          <table:table-cell office:value-type="string">
            <text:p>F31189798</text:p>
          </table:table-cell>
          <table:table-cell office:value-type="string">
            <text:p>EL PUY</text:p>
          </table:table-cell>
          <table:table-cell office:value-type="string">
            <text:p>L</text:p>
          </table:table-cell>
          <table:table-cell office:value-type="string">
            <text:p>1987-01-17</text:p>
          </table:table-cell>
          <table:table-cell office:value-type="string">
            <text:p>VILLATUERTA</text:p>
          </table:table-cell>
          <table:table-cell office:value-type="string">
            <text:p/>
          </table:table-cell>
          <table:table-cell office:value-type="string">
            <text:p>31132.0</text:p>
          </table:table-cell>
          <table:table-cell office:value-type="string">
            <text:p>3</text:p>
          </table:table-cell>
          <table:table-cell office:value-type="string">
            <text:p>63106,2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67</text:p>
          </table:table-cell>
          <table:table-cell office:value-type="string">
            <text:p>F31189616</text:p>
          </table:table-cell>
          <table:table-cell office:value-type="string">
            <text:p>MENDI-TXURI</text:p>
          </table:table-cell>
          <table:table-cell office:value-type="string">
            <text:p>L</text:p>
          </table:table-cell>
          <table:table-cell office:value-type="string">
            <text:p>1987-02-17</text:p>
          </table:table-cell>
          <table:table-cell office:value-type="string">
            <text:p>IRAÑETA</text:p>
          </table:table-cell>
          <table:table-cell office:value-type="string">
            <text:p>SAN GREGORIO, 23</text:p>
          </table:table-cell>
          <table:table-cell office:value-type="string">
            <text:p>31849.0</text:p>
          </table:table-cell>
          <table:table-cell office:value-type="string">
            <text:p>4</text:p>
          </table:table-cell>
          <table:table-cell office:value-type="string">
            <text:p>3606,0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69</text:p>
          </table:table-cell>
          <table:table-cell office:value-type="string">
            <text:p>F31188980</text:p>
          </table:table-cell>
          <table:table-cell office:value-type="string">
            <text:p>VIVEROS ELTXUMENDI</text:p>
          </table:table-cell>
          <table:table-cell office:value-type="string">
            <text:p>L</text:p>
          </table:table-cell>
          <table:table-cell office:value-type="string">
            <text:p>1987-02-17</text:p>
          </table:table-cell>
          <table:table-cell office:value-type="string">
            <text:p>AÑEZCAR</text:p>
          </table:table-cell>
          <table:table-cell office:value-type="string">
            <text:p>SAN JUAN</text:p>
          </table:table-cell>
          <table:table-cell office:value-type="string">
            <text:p>31195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370</text:p>
          </table:table-cell>
          <table:table-cell office:value-type="string">
            <text:p>F31189343</text:p>
          </table:table-cell>
          <table:table-cell office:value-type="string">
            <text:p>ELOMENDI</text:p>
          </table:table-cell>
          <table:table-cell office:value-type="string">
            <text:p>L</text:p>
          </table:table-cell>
          <table:table-cell office:value-type="string">
            <text:p>1987-02-17</text:p>
          </table:table-cell>
          <table:table-cell office:value-type="string">
            <text:p>MONREAL</text:p>
          </table:table-cell>
          <table:table-cell office:value-type="string">
            <text:p>CRA. JACA, S/N</text:p>
          </table:table-cell>
          <table:table-cell office:value-type="string">
            <text:p>31471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371</text:p>
          </table:table-cell>
          <table:table-cell office:value-type="string">
            <text:p/>
          </table:table-cell>
          <table:table-cell office:value-type="string">
            <text:p>LUVIAN</text:p>
          </table:table-cell>
          <table:table-cell office:value-type="string">
            <text:p>L</text:p>
          </table:table-cell>
          <table:table-cell office:value-type="string">
            <text:p>1987-02-17</text:p>
          </table:table-cell>
          <table:table-cell office:value-type="string">
            <text:p>ZABAL</text:p>
          </table:table-cell>
          <table:table-cell office:value-type="string">
            <text:p/>
          </table:table-cell>
          <table:table-cell office:value-type="string">
            <text:p>31292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374</text:p>
          </table:table-cell>
          <table:table-cell office:value-type="string">
            <text:p>F31174295</text:p>
          </table:table-cell>
          <table:table-cell office:value-type="string">
            <text:p>CALVILLO RUIZ</text:p>
          </table:table-cell>
          <table:table-cell office:value-type="string">
            <text:p>L</text:p>
          </table:table-cell>
          <table:table-cell office:value-type="string">
            <text:p>1987-03-26</text:p>
          </table:table-cell>
          <table:table-cell office:value-type="string">
            <text:p>RIBAFORADA</text:p>
          </table:table-cell>
          <table:table-cell office:value-type="string">
            <text:p>GAYARRE, 3</text:p>
          </table:table-cell>
          <table:table-cell office:value-type="string">
            <text:p>3155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376</text:p>
          </table:table-cell>
          <table:table-cell office:value-type="string">
            <text:p>F31549876</text:p>
          </table:table-cell>
          <table:table-cell office:value-type="string">
            <text:p>EL CARMEN</text:p>
          </table:table-cell>
          <table:table-cell office:value-type="string">
            <text:p>L</text:p>
          </table:table-cell>
          <table:table-cell office:value-type="string">
            <text:p>1987-03-26</text:p>
          </table:table-cell>
          <table:table-cell office:value-type="string">
            <text:p>VILLAFRANCA</text:p>
          </table:table-cell>
          <table:table-cell office:value-type="string">
            <text:p>CARRETERA,S/N</text:p>
          </table:table-cell>
          <table:table-cell office:value-type="string">
            <text:p>3133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377</text:p>
          </table:table-cell>
          <table:table-cell office:value-type="string">
            <text:p>F31196009</text:p>
          </table:table-cell>
          <table:table-cell office:value-type="string">
            <text:p>HERMANOS AGUIRRE</text:p>
          </table:table-cell>
          <table:table-cell office:value-type="string">
            <text:p>L</text:p>
          </table:table-cell>
          <table:table-cell office:value-type="string">
            <text:p>1987-03-23</text:p>
          </table:table-cell>
          <table:table-cell office:value-type="string">
            <text:p>ARANARACHE</text:p>
          </table:table-cell>
          <table:table-cell office:value-type="string">
            <text:p>SAN MIGUEL, S/N</text:p>
          </table:table-cell>
          <table:table-cell office:value-type="string">
            <text:p>31271.0</text:p>
          </table:table-cell>
          <table:table-cell office:value-type="string">
            <text:p>3</text:p>
          </table:table-cell>
          <table:table-cell office:value-type="string">
            <text:p>800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378</text:p>
          </table:table-cell>
          <table:table-cell office:value-type="string">
            <text:p>F31192313</text:p>
          </table:table-cell>
          <table:table-cell office:value-type="string">
            <text:p>MACE</text:p>
          </table:table-cell>
          <table:table-cell office:value-type="string">
            <text:p>L</text:p>
          </table:table-cell>
          <table:table-cell office:value-type="string">
            <text:p>1987-03-26</text:p>
          </table:table-cell>
          <table:table-cell office:value-type="string">
            <text:p>CABANILLAS</text:p>
          </table:table-cell>
          <table:table-cell office:value-type="string">
            <text:p>GENERAL MOLA, 45</text:p>
          </table:table-cell>
          <table:table-cell office:value-type="string">
            <text:p>31511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379</text:p>
          </table:table-cell>
          <table:table-cell office:value-type="string">
            <text:p>F31201080</text:p>
          </table:table-cell>
          <table:table-cell office:value-type="string">
            <text:p>ASTIZ</text:p>
          </table:table-cell>
          <table:table-cell office:value-type="string">
            <text:p>L</text:p>
          </table:table-cell>
          <table:table-cell office:value-type="string">
            <text:p>1987-03-26</text:p>
          </table:table-cell>
          <table:table-cell office:value-type="string">
            <text:p>UHARTE-ARAKIL</text:p>
          </table:table-cell>
          <table:table-cell office:value-type="string">
            <text:p>HUARTE ARAQUIL</text:p>
          </table:table-cell>
          <table:table-cell office:value-type="string">
            <text:p>31840.0</text:p>
          </table:table-cell>
          <table:table-cell office:value-type="string">
            <text:p>3</text:p>
          </table:table-cell>
          <table:table-cell office:value-type="string">
            <text:p>901,5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381</text:p>
          </table:table-cell>
          <table:table-cell office:value-type="string">
            <text:p>F31194277</text:p>
          </table:table-cell>
          <table:table-cell office:value-type="string">
            <text:p>SAMAGO</text:p>
          </table:table-cell>
          <table:table-cell office:value-type="string">
            <text:p>L</text:p>
          </table:table-cell>
          <table:table-cell office:value-type="string">
            <text:p>1987-04-14</text:p>
          </table:table-cell>
          <table:table-cell office:value-type="string">
            <text:p>LOS ARCOS</text:p>
          </table:table-cell>
          <table:table-cell office:value-type="string">
            <text:p>CRA. DE ESTELLA, S/N</text:p>
          </table:table-cell>
          <table:table-cell office:value-type="string">
            <text:p>31210.0</text:p>
          </table:table-cell>
          <table:table-cell office:value-type="string">
            <text:p>5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384</text:p>
          </table:table-cell>
          <table:table-cell office:value-type="string">
            <text:p/>
          </table:table-cell>
          <table:table-cell office:value-type="string">
            <text:p>AEZKOAKO UNTXIAK</text:p>
          </table:table-cell>
          <table:table-cell office:value-type="string">
            <text:p>L</text:p>
          </table:table-cell>
          <table:table-cell office:value-type="string">
            <text:p>1987-04-14</text:p>
          </table:table-cell>
          <table:table-cell office:value-type="string">
            <text:p>ORBAITZETA</text:p>
          </table:table-cell>
          <table:table-cell office:value-type="string">
            <text:p>CASA LARRAÑETA</text:p>
          </table:table-cell>
          <table:table-cell office:value-type="string">
            <text:p>31670.0</text:p>
          </table:table-cell>
          <table:table-cell office:value-type="string">
            <text:p>4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385</text:p>
          </table:table-cell>
          <table:table-cell office:value-type="string">
            <text:p>F31195738</text:p>
          </table:table-cell>
          <table:table-cell office:value-type="string">
            <text:p>EXTEZARREA</text:p>
          </table:table-cell>
          <table:table-cell office:value-type="string">
            <text:p>L</text:p>
          </table:table-cell>
          <table:table-cell office:value-type="string">
            <text:p>1987-04-14</text:p>
          </table:table-cell>
          <table:table-cell office:value-type="string">
            <text:p>LANTZ</text:p>
          </table:table-cell>
          <table:table-cell office:value-type="string">
            <text:p>SAN JOSE, S/N</text:p>
          </table:table-cell>
          <table:table-cell office:value-type="string">
            <text:p>31798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387</text:p>
          </table:table-cell>
          <table:table-cell office:value-type="string">
            <text:p>F31194269</text:p>
          </table:table-cell>
          <table:table-cell office:value-type="string">
            <text:p>TOMAS</text:p>
          </table:table-cell>
          <table:table-cell office:value-type="string">
            <text:p>L</text:p>
          </table:table-cell>
          <table:table-cell office:value-type="string">
            <text:p>1987-04-29</text:p>
          </table:table-cell>
          <table:table-cell office:value-type="string">
            <text:p>CAPARROSO</text:p>
          </table:table-cell>
          <table:table-cell office:value-type="string">
            <text:p>VALES DE ZALDUENDO, S/N</text:p>
          </table:table-cell>
          <table:table-cell office:value-type="string">
            <text:p>31380.0</text:p>
          </table:table-cell>
          <table:table-cell office:value-type="string">
            <text:p>4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388</text:p>
          </table:table-cell>
          <table:table-cell office:value-type="string">
            <text:p>F31194442</text:p>
          </table:table-cell>
          <table:table-cell office:value-type="string">
            <text:p>KIWI BAZTAN EXPLOTACIONES</text:p>
          </table:table-cell>
          <table:table-cell office:value-type="string">
            <text:p>L</text:p>
          </table:table-cell>
          <table:table-cell office:value-type="string">
            <text:p>1987-04-29</text:p>
          </table:table-cell>
          <table:table-cell office:value-type="string">
            <text:p>LEKAROZ</text:p>
          </table:table-cell>
          <table:table-cell office:value-type="string">
            <text:p>CASA SUTEGIA</text:p>
          </table:table-cell>
          <table:table-cell office:value-type="string">
            <text:p>31795.0</text:p>
          </table:table-cell>
          <table:table-cell office:value-type="string">
            <text:p>6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390</text:p>
          </table:table-cell>
          <table:table-cell office:value-type="string">
            <text:p>F31194756</text:p>
          </table:table-cell>
          <table:table-cell office:value-type="string">
            <text:p>CO-EBRO</text:p>
          </table:table-cell>
          <table:table-cell office:value-type="string">
            <text:p>L</text:p>
          </table:table-cell>
          <table:table-cell office:value-type="string">
            <text:p>1987-04-29</text:p>
          </table:table-cell>
          <table:table-cell office:value-type="string">
            <text:p>FUSTIÑANA</text:p>
          </table:table-cell>
          <table:table-cell office:value-type="string">
            <text:p>AVDA. LUIS VALERO, 46</text:p>
          </table:table-cell>
          <table:table-cell office:value-type="string">
            <text:p>31510.0</text:p>
          </table:table-cell>
          <table:table-cell office:value-type="string">
            <text:p>13</text:p>
          </table:table-cell>
          <table:table-cell office:value-type="string">
            <text:p>30,0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91</text:p>
          </table:table-cell>
          <table:table-cell office:value-type="string">
            <text:p>F31198906</text:p>
          </table:table-cell>
          <table:table-cell office:value-type="string">
            <text:p>BEAGUIN</text:p>
          </table:table-cell>
          <table:table-cell office:value-type="string">
            <text:p>L</text:p>
          </table:table-cell>
          <table:table-cell office:value-type="string">
            <text:p>1987-05-27</text:p>
          </table:table-cell>
          <table:table-cell office:value-type="string">
            <text:p>ABERIN</text:p>
          </table:table-cell>
          <table:table-cell office:value-type="string">
            <text:p>DEL CENTRO, S/N</text:p>
          </table:table-cell>
          <table:table-cell office:value-type="string">
            <text:p>31264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93</text:p>
          </table:table-cell>
          <table:table-cell office:value-type="string">
            <text:p>F31195985</text:p>
          </table:table-cell>
          <table:table-cell office:value-type="string">
            <text:p>LA MILAGROSA</text:p>
          </table:table-cell>
          <table:table-cell office:value-type="string">
            <text:p>L</text:p>
          </table:table-cell>
          <table:table-cell office:value-type="string">
            <text:p>1987-05-27</text:p>
          </table:table-cell>
          <table:table-cell office:value-type="string">
            <text:p>PAMPLONA</text:p>
          </table:table-cell>
          <table:table-cell office:value-type="string">
            <text:p>CRA. ZARAGOZA, 101-5¬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54091,0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95</text:p>
          </table:table-cell>
          <table:table-cell office:value-type="string">
            <text:p>B31196884</text:p>
          </table:table-cell>
          <table:table-cell office:value-type="string">
            <text:p>GONZALEZ BARBARIN</text:p>
          </table:table-cell>
          <table:table-cell office:value-type="string">
            <text:p>L</text:p>
          </table:table-cell>
          <table:table-cell office:value-type="string">
            <text:p>1987-05-27</text:p>
          </table:table-cell>
          <table:table-cell office:value-type="string">
            <text:p>DICASTILLO</text:p>
          </table:table-cell>
          <table:table-cell office:value-type="string">
            <text:p>BENEFICENCIA, S/N</text:p>
          </table:table-cell>
          <table:table-cell office:value-type="string">
            <text:p>31263.0</text:p>
          </table:table-cell>
          <table:table-cell office:value-type="string">
            <text:p>3</text:p>
          </table:table-cell>
          <table:table-cell office:value-type="string">
            <text:p>901,5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161</text:p>
          </table:table-cell>
          <table:table-cell office:value-type="string">
            <text:p>F31128135</text:p>
          </table:table-cell>
          <table:table-cell office:value-type="string">
            <text:p>GAZTABIDE</text:p>
          </table:table-cell>
          <table:table-cell office:value-type="string">
            <text:p>L</text:p>
          </table:table-cell>
          <table:table-cell office:value-type="string">
            <text:p>1983-05-12</text:p>
          </table:table-cell>
          <table:table-cell office:value-type="string">
            <text:p>GOIZUETA</text:p>
          </table:table-cell>
          <table:table-cell office:value-type="string">
            <text:p>GAZTAMBIDE</text:p>
          </table:table-cell>
          <table:table-cell office:value-type="string">
            <text:p>31754.0</text:p>
          </table:table-cell>
          <table:table-cell office:value-type="string">
            <text:p>5</text:p>
          </table:table-cell>
          <table:table-cell office:value-type="string">
            <text:p>60,10</text:p>
          </table:table-cell>
          <table:table-cell office:value-type="string">
            <text:p>4624.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62</text:p>
          </table:table-cell>
          <table:table-cell office:value-type="string">
            <text:p>F31131634</text:p>
          </table:table-cell>
          <table:table-cell office:value-type="string">
            <text:p>GORBATON</text:p>
          </table:table-cell>
          <table:table-cell office:value-type="string">
            <text:p>L</text:p>
          </table:table-cell>
          <table:table-cell office:value-type="string">
            <text:p>1983-05-24</text:p>
          </table:table-cell>
          <table:table-cell office:value-type="string">
            <text:p>PUENTE LA REINA</text:p>
          </table:table-cell>
          <table:table-cell office:value-type="string">
            <text:p>CRA. MENDIGORRIA, S/N</text:p>
          </table:table-cell>
          <table:table-cell office:value-type="string">
            <text:p>31100.0</text:p>
          </table:table-cell>
          <table:table-cell office:value-type="string">
            <text:p>4</text:p>
          </table:table-cell>
          <table:table-cell office:value-type="string">
            <text:p>24070,53</text:p>
          </table:table-cell>
          <table:table-cell office:value-type="string">
            <text:p>4667.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63</text:p>
          </table:table-cell>
          <table:table-cell office:value-type="string">
            <text:p>F31141229</text:p>
          </table:table-cell>
          <table:table-cell office:value-type="string">
            <text:p>VALMAYOR</text:p>
          </table:table-cell>
          <table:table-cell office:value-type="string">
            <text:p>L</text:p>
          </table:table-cell>
          <table:table-cell office:value-type="string">
            <text:p>1983-05-24</text:p>
          </table:table-cell>
          <table:table-cell office:value-type="string">
            <text:p>SESMA</text:p>
          </table:table-cell>
          <table:table-cell office:value-type="string">
            <text:p>ESCALZOS, S/N</text:p>
          </table:table-cell>
          <table:table-cell office:value-type="string">
            <text:p>31293.0</text:p>
          </table:table-cell>
          <table:table-cell office:value-type="string">
            <text:p>4</text:p>
          </table:table-cell>
          <table:table-cell office:value-type="string">
            <text:p>1322,23</text:p>
          </table:table-cell>
          <table:table-cell office:value-type="string">
            <text:p>4668.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65</text:p>
          </table:table-cell>
          <table:table-cell office:value-type="string">
            <text:p/>
          </table:table-cell>
          <table:table-cell office:value-type="string">
            <text:p>YOAREAK</text:p>
          </table:table-cell>
          <table:table-cell office:value-type="string">
            <text:p>L</text:p>
          </table:table-cell>
          <table:table-cell office:value-type="string">
            <text:p>1983-05-31</text:p>
          </table:table-cell>
          <table:table-cell office:value-type="string">
            <text:p>LEYUN</text:p>
          </table:table-cell>
          <table:table-cell office:value-type="string">
            <text:p/>
          </table:table-cell>
          <table:table-cell office:value-type="string">
            <text:p>31483.0</text:p>
          </table:table-cell>
          <table:table-cell office:value-type="string">
            <text:p>3</text:p>
          </table:table-cell>
          <table:table-cell office:value-type="string">
            <text:p>2704,55</text:p>
          </table:table-cell>
          <table:table-cell office:value-type="string">
            <text:p>4680.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166</text:p>
          </table:table-cell>
          <table:table-cell office:value-type="string">
            <text:p>V31140528</text:p>
          </table:table-cell>
          <table:table-cell office:value-type="string">
            <text:p>SANZ-ANCIN</text:p>
          </table:table-cell>
          <table:table-cell office:value-type="string">
            <text:p>L</text:p>
          </table:table-cell>
          <table:table-cell office:value-type="string">
            <text:p>1983-06-22</text:p>
          </table:table-cell>
          <table:table-cell office:value-type="string">
            <text:p>ZUBIELQUI</text:p>
          </table:table-cell>
          <table:table-cell office:value-type="string">
            <text:p>CALLE ZALDU Nº 15</text:p>
          </table:table-cell>
          <table:table-cell office:value-type="string">
            <text:p>31241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4730.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167</text:p>
          </table:table-cell>
          <table:table-cell office:value-type="string">
            <text:p>F31129570</text:p>
          </table:table-cell>
          <table:table-cell office:value-type="string">
            <text:p>JESUS SARRASQUETA E HIJOS</text:p>
          </table:table-cell>
          <table:table-cell office:value-type="string">
            <text:p>L</text:p>
          </table:table-cell>
          <table:table-cell office:value-type="string">
            <text:p>1983-06-22</text:p>
          </table:table-cell>
          <table:table-cell office:value-type="string">
            <text:p>CAPARROSO</text:p>
          </table:table-cell>
          <table:table-cell office:value-type="string">
            <text:p>GRAL. FRANCO, S/N</text:p>
          </table:table-cell>
          <table:table-cell office:value-type="string">
            <text:p>31380.0</text:p>
          </table:table-cell>
          <table:table-cell office:value-type="string">
            <text:p>6</text:p>
          </table:table-cell>
          <table:table-cell office:value-type="string">
            <text:p>1202,02</text:p>
          </table:table-cell>
          <table:table-cell office:value-type="string">
            <text:p>4732.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68</text:p>
          </table:table-cell>
          <table:table-cell office:value-type="string">
            <text:p>F31178999</text:p>
          </table:table-cell>
          <table:table-cell office:value-type="string">
            <text:p>GRANJA AVICOLA HUERTA</text:p>
          </table:table-cell>
          <table:table-cell office:value-type="string">
            <text:p>L</text:p>
          </table:table-cell>
          <table:table-cell office:value-type="string">
            <text:p>1983-07-18</text:p>
          </table:table-cell>
          <table:table-cell office:value-type="string">
            <text:p>CORTES</text:p>
          </table:table-cell>
          <table:table-cell office:value-type="string">
            <text:p>PRINCIPE DE VIANA, 33</text:p>
          </table:table-cell>
          <table:table-cell office:value-type="string">
            <text:p>31530.0</text:p>
          </table:table-cell>
          <table:table-cell office:value-type="string">
            <text:p>4</text:p>
          </table:table-cell>
          <table:table-cell office:value-type="string">
            <text:p>54091,09</text:p>
          </table:table-cell>
          <table:table-cell office:value-type="string">
            <text:p>4788.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69</text:p>
          </table:table-cell>
          <table:table-cell office:value-type="string">
            <text:p>F31138050</text:p>
          </table:table-cell>
          <table:table-cell office:value-type="string">
            <text:p>LAGUNAZO</text:p>
          </table:table-cell>
          <table:table-cell office:value-type="string">
            <text:p>L</text:p>
          </table:table-cell>
          <table:table-cell office:value-type="string">
            <text:p>1983-07-18</text:p>
          </table:table-cell>
          <table:table-cell office:value-type="string">
            <text:p>BERBINZANA</text:p>
          </table:table-cell>
          <table:table-cell office:value-type="string">
            <text:p>NUEVA, 1</text:p>
          </table:table-cell>
          <table:table-cell office:value-type="string">
            <text:p>31252.0</text:p>
          </table:table-cell>
          <table:table-cell office:value-type="string">
            <text:p>7</text:p>
          </table:table-cell>
          <table:table-cell office:value-type="string">
            <text:p>2944,96</text:p>
          </table:table-cell>
          <table:table-cell office:value-type="string">
            <text:p>4796.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70</text:p>
          </table:table-cell>
          <table:table-cell office:value-type="string">
            <text:p>F31143993</text:p>
          </table:table-cell>
          <table:table-cell office:value-type="string">
            <text:p>URRA</text:p>
          </table:table-cell>
          <table:table-cell office:value-type="string">
            <text:p>L</text:p>
          </table:table-cell>
          <table:table-cell office:value-type="string">
            <text:p>1983-08-03</text:p>
          </table:table-cell>
          <table:table-cell office:value-type="string">
            <text:p>ZURUCUAIN</text:p>
          </table:table-cell>
          <table:table-cell office:value-type="string">
            <text:p>San Bartolomé, s/n</text:p>
          </table:table-cell>
          <table:table-cell office:value-type="string">
            <text:p>31292.0</text:p>
          </table:table-cell>
          <table:table-cell office:value-type="string">
            <text:p>4</text:p>
          </table:table-cell>
          <table:table-cell office:value-type="string">
            <text:p>90151,81</text:p>
          </table:table-cell>
          <table:table-cell office:value-type="string">
            <text:p>4835.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71</text:p>
          </table:table-cell>
          <table:table-cell office:value-type="string">
            <text:p>F31139397</text:p>
          </table:table-cell>
          <table:table-cell office:value-type="string">
            <text:p>USTARROZ SANZ</text:p>
          </table:table-cell>
          <table:table-cell office:value-type="string">
            <text:p>L</text:p>
          </table:table-cell>
          <table:table-cell office:value-type="string">
            <text:p>1983-08-03</text:p>
          </table:table-cell>
          <table:table-cell office:value-type="string">
            <text:p>ARGUEDAS</text:p>
          </table:table-cell>
          <table:table-cell office:value-type="string">
            <text:p>MAYOR, 2</text:p>
          </table:table-cell>
          <table:table-cell office:value-type="string">
            <text:p>31513.0</text:p>
          </table:table-cell>
          <table:table-cell office:value-type="string">
            <text:p>5</text:p>
          </table:table-cell>
          <table:table-cell office:value-type="string">
            <text:p>540,91</text:p>
          </table:table-cell>
          <table:table-cell office:value-type="string">
            <text:p>4836.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73</text:p>
          </table:table-cell>
          <table:table-cell office:value-type="string">
            <text:p>F31161235</text:p>
          </table:table-cell>
          <table:table-cell office:value-type="string">
            <text:p>SANTA LUCIA</text:p>
          </table:table-cell>
          <table:table-cell office:value-type="string">
            <text:p>L</text:p>
          </table:table-cell>
          <table:table-cell office:value-type="string">
            <text:p>1983-08-18</text:p>
          </table:table-cell>
          <table:table-cell office:value-type="string">
            <text:p>ZOLINA</text:p>
          </table:table-cell>
          <table:table-cell office:value-type="string">
            <text:p>SAN ESTEBAN, S/N</text:p>
          </table:table-cell>
          <table:table-cell office:value-type="string">
            <text:p>31192.0</text:p>
          </table:table-cell>
          <table:table-cell office:value-type="string">
            <text:p>3</text:p>
          </table:table-cell>
          <table:table-cell office:value-type="string">
            <text:p>540,91</text:p>
          </table:table-cell>
          <table:table-cell office:value-type="string">
            <text:p>4858.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174</text:p>
          </table:table-cell>
          <table:table-cell office:value-type="string">
            <text:p>F31131154</text:p>
          </table:table-cell>
          <table:table-cell office:value-type="string">
            <text:p>EL BELCHO</text:p>
          </table:table-cell>
          <table:table-cell office:value-type="string">
            <text:p>L</text:p>
          </table:table-cell>
          <table:table-cell office:value-type="string">
            <text:p>1983-08-18</text:p>
          </table:table-cell>
          <table:table-cell office:value-type="string">
            <text:p>ARGUEDAS</text:p>
          </table:table-cell>
          <table:table-cell office:value-type="string">
            <text:p/>
          </table:table-cell>
          <table:table-cell office:value-type="string">
            <text:p>31513.0</text:p>
          </table:table-cell>
          <table:table-cell office:value-type="string">
            <text:p>10</text:p>
          </table:table-cell>
          <table:table-cell office:value-type="string">
            <text:p>8414,17</text:p>
          </table:table-cell>
          <table:table-cell office:value-type="string">
            <text:p>4873.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175</text:p>
          </table:table-cell>
          <table:table-cell office:value-type="string">
            <text:p>F31134745</text:p>
          </table:table-cell>
          <table:table-cell office:value-type="string">
            <text:p>MARCHITE</text:p>
          </table:table-cell>
          <table:table-cell office:value-type="string">
            <text:p>L</text:p>
          </table:table-cell>
          <table:table-cell office:value-type="string">
            <text:p>1983-09-28</text:p>
          </table:table-cell>
          <table:table-cell office:value-type="string">
            <text:p>FUSTIÑANA</text:p>
          </table:table-cell>
          <table:table-cell office:value-type="string">
            <text:p>PABLO SARASATE, 54</text:p>
          </table:table-cell>
          <table:table-cell office:value-type="string">
            <text:p>31510.0</text:p>
          </table:table-cell>
          <table:table-cell office:value-type="string">
            <text:p>6</text:p>
          </table:table-cell>
          <table:table-cell office:value-type="string">
            <text:p>3717,00</text:p>
          </table:table-cell>
          <table:table-cell office:value-type="string">
            <text:p>4917.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76</text:p>
          </table:table-cell>
          <table:table-cell office:value-type="string">
            <text:p>F31210420</text:p>
          </table:table-cell>
          <table:table-cell office:value-type="string">
            <text:p>MANDANDI</text:p>
          </table:table-cell>
          <table:table-cell office:value-type="string">
            <text:p>L</text:p>
          </table:table-cell>
          <table:table-cell office:value-type="string">
            <text:p>1983-09-28</text:p>
          </table:table-cell>
          <table:table-cell office:value-type="string">
            <text:p>GANUZA</text:p>
          </table:table-cell>
          <table:table-cell office:value-type="string">
            <text:p>MAYOR, S/N</text:p>
          </table:table-cell>
          <table:table-cell office:value-type="string">
            <text:p>31241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4922.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77</text:p>
          </table:table-cell>
          <table:table-cell office:value-type="string">
            <text:p>F31139330</text:p>
          </table:table-cell>
          <table:table-cell office:value-type="string">
            <text:p>SALA OSCOZ</text:p>
          </table:table-cell>
          <table:table-cell office:value-type="string">
            <text:p>L</text:p>
          </table:table-cell>
          <table:table-cell office:value-type="string">
            <text:p>1983-10-10</text:p>
          </table:table-cell>
          <table:table-cell office:value-type="string">
            <text:p>UDABE</text:p>
          </table:table-cell>
          <table:table-cell office:value-type="string">
            <text:p>CASA URRA</text:p>
          </table:table-cell>
          <table:table-cell office:value-type="string">
            <text:p>31869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4934.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178</text:p>
          </table:table-cell>
          <table:table-cell office:value-type="string">
            <text:p>F31138019</text:p>
          </table:table-cell>
          <table:table-cell office:value-type="string">
            <text:p>VIRGEN DE JERUSALEN</text:p>
          </table:table-cell>
          <table:table-cell office:value-type="string">
            <text:p>L</text:p>
          </table:table-cell>
          <table:table-cell office:value-type="string">
            <text:p>1983-10-24</text:p>
          </table:table-cell>
          <table:table-cell office:value-type="string">
            <text:p>ARTAJONA</text:p>
          </table:table-cell>
          <table:table-cell office:value-type="string">
            <text:p>CRA. MARCILLA, S/N</text:p>
          </table:table-cell>
          <table:table-cell office:value-type="string">
            <text:p>31140.0</text:p>
          </table:table-cell>
          <table:table-cell office:value-type="string">
            <text:p>3</text:p>
          </table:table-cell>
          <table:table-cell office:value-type="string">
            <text:p>252425,08</text:p>
          </table:table-cell>
          <table:table-cell office:value-type="string">
            <text:p>4945.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79</text:p>
          </table:table-cell>
          <table:table-cell office:value-type="string">
            <text:p>F31140924</text:p>
          </table:table-cell>
          <table:table-cell office:value-type="string">
            <text:p>EL PORTILLO</text:p>
          </table:table-cell>
          <table:table-cell office:value-type="string">
            <text:p>L</text:p>
          </table:table-cell>
          <table:table-cell office:value-type="string">
            <text:p>1983-10-24</text:p>
          </table:table-cell>
          <table:table-cell office:value-type="string">
            <text:p>CARCAR</text:p>
          </table:table-cell>
          <table:table-cell office:value-type="string">
            <text:p>MAYOR, 7</text:p>
          </table:table-cell>
          <table:table-cell office:value-type="string">
            <text:p>31579.0</text:p>
          </table:table-cell>
          <table:table-cell office:value-type="string">
            <text:p>7</text:p>
          </table:table-cell>
          <table:table-cell office:value-type="string">
            <text:p>1262,13</text:p>
          </table:table-cell>
          <table:table-cell office:value-type="string">
            <text:p>4955.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80</text:p>
          </table:table-cell>
          <table:table-cell office:value-type="string">
            <text:p>F31140619</text:p>
          </table:table-cell>
          <table:table-cell office:value-type="string">
            <text:p>HNOS. MARTINEZ</text:p>
          </table:table-cell>
          <table:table-cell office:value-type="string">
            <text:p>L</text:p>
          </table:table-cell>
          <table:table-cell office:value-type="string">
            <text:p>1983-10-24</text:p>
          </table:table-cell>
          <table:table-cell office:value-type="string">
            <text:p>LUQUIN</text:p>
          </table:table-cell>
          <table:table-cell office:value-type="string">
            <text:p>LA FUENTE, S/N</text:p>
          </table:table-cell>
          <table:table-cell office:value-type="string">
            <text:p>31243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4956.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82</text:p>
          </table:table-cell>
          <table:table-cell office:value-type="string">
            <text:p>F31137102</text:p>
          </table:table-cell>
          <table:table-cell office:value-type="string">
            <text:p>GRANJA SAN JOSE</text:p>
          </table:table-cell>
          <table:table-cell office:value-type="string">
            <text:p>L</text:p>
          </table:table-cell>
          <table:table-cell office:value-type="string">
            <text:p>1983-12-29</text:p>
          </table:table-cell>
          <table:table-cell office:value-type="string">
            <text:p>TUDELA</text:p>
          </table:table-cell>
          <table:table-cell office:value-type="string">
            <text:p>ROBLES PINTADO, 5 BAJO</text:p>
          </table:table-cell>
          <table:table-cell office:value-type="string">
            <text:p>31500.0</text:p>
          </table:table-cell>
          <table:table-cell office:value-type="string">
            <text:p>4</text:p>
          </table:table-cell>
          <table:table-cell office:value-type="string">
            <text:p>48080,97</text:p>
          </table:table-cell>
          <table:table-cell office:value-type="string">
            <text:p>5016.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83</text:p>
          </table:table-cell>
          <table:table-cell office:value-type="string">
            <text:p/>
          </table:table-cell>
          <table:table-cell office:value-type="string">
            <text:p>REG. MONTE Y ZARIGUALDIA</text:p>
          </table:table-cell>
          <table:table-cell office:value-type="string">
            <text:p>L</text:p>
          </table:table-cell>
          <table:table-cell office:value-type="string">
            <text:p>1983-12-29</text:p>
          </table:table-cell>
          <table:table-cell office:value-type="string">
            <text:p>LEGARIA</text:p>
          </table:table-cell>
          <table:table-cell office:value-type="string">
            <text:p>SAN MARTIN</text:p>
          </table:table-cell>
          <table:table-cell office:value-type="string">
            <text:p>31281.0</text:p>
          </table:table-cell>
          <table:table-cell office:value-type="string">
            <text:p>20</text:p>
          </table:table-cell>
          <table:table-cell office:value-type="string">
            <text:p>601,01</text:p>
          </table:table-cell>
          <table:table-cell office:value-type="string">
            <text:p>5025.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88</text:p>
          </table:table-cell>
          <table:table-cell office:value-type="string">
            <text:p>F31139678</text:p>
          </table:table-cell>
          <table:table-cell office:value-type="string">
            <text:p>IRIGUIBEL</text:p>
          </table:table-cell>
          <table:table-cell office:value-type="string">
            <text:p>L</text:p>
          </table:table-cell>
          <table:table-cell office:value-type="string">
            <text:p>1984-02-28</text:p>
          </table:table-cell>
          <table:table-cell office:value-type="string">
            <text:p>ELCOAZ</text:p>
          </table:table-cell>
          <table:table-cell office:value-type="string">
            <text:p>SAN PEDRO, 1</text:p>
          </table:table-cell>
          <table:table-cell office:value-type="string">
            <text:p>31448.0</text:p>
          </table:table-cell>
          <table:table-cell office:value-type="string">
            <text:p>3</text:p>
          </table:table-cell>
          <table:table-cell office:value-type="string">
            <text:p>4507,50</text:p>
          </table:table-cell>
          <table:table-cell office:value-type="string">
            <text:p>5137.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89</text:p>
          </table:table-cell>
          <table:table-cell office:value-type="string">
            <text:p/>
          </table:table-cell>
          <table:table-cell office:value-type="string">
            <text:p>ANCIN ICHASO</text:p>
          </table:table-cell>
          <table:table-cell office:value-type="string">
            <text:p>L</text:p>
          </table:table-cell>
          <table:table-cell office:value-type="string">
            <text:p>1984-02-28</text:p>
          </table:table-cell>
          <table:table-cell office:value-type="string">
            <text:p>MORENTIN</text:p>
          </table:table-cell>
          <table:table-cell office:value-type="string">
            <text:p>MORENTIN</text:p>
          </table:table-cell>
          <table:table-cell office:value-type="string">
            <text:p>31264.0</text:p>
          </table:table-cell>
          <table:table-cell office:value-type="string">
            <text:p>4</text:p>
          </table:table-cell>
          <table:table-cell office:value-type="string">
            <text:p>1202,02</text:p>
          </table:table-cell>
          <table:table-cell office:value-type="string">
            <text:p>5138.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90</text:p>
          </table:table-cell>
          <table:table-cell office:value-type="string">
            <text:p>F31155203</text:p>
          </table:table-cell>
          <table:table-cell office:value-type="string">
            <text:p>EL ARENAL</text:p>
          </table:table-cell>
          <table:table-cell office:value-type="string">
            <text:p>L</text:p>
          </table:table-cell>
          <table:table-cell office:value-type="string">
            <text:p>1984-03-12</text:p>
          </table:table-cell>
          <table:table-cell office:value-type="string">
            <text:p>CAPARROSO</text:p>
          </table:table-cell>
          <table:table-cell office:value-type="string">
            <text:p>CALVO SOTELO, S/N</text:p>
          </table:table-cell>
          <table:table-cell office:value-type="string">
            <text:p>31380.0</text:p>
          </table:table-cell>
          <table:table-cell office:value-type="string">
            <text:p>3</text:p>
          </table:table-cell>
          <table:table-cell office:value-type="string">
            <text:p>2524,25</text:p>
          </table:table-cell>
          <table:table-cell office:value-type="string">
            <text:p>5151.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91</text:p>
          </table:table-cell>
          <table:table-cell office:value-type="string">
            <text:p>F31226277</text:p>
          </table:table-cell>
          <table:table-cell office:value-type="string">
            <text:p>GASCON</text:p>
          </table:table-cell>
          <table:table-cell office:value-type="string">
            <text:p>L</text:p>
          </table:table-cell>
          <table:table-cell office:value-type="string">
            <text:p>1984-03-12</text:p>
          </table:table-cell>
          <table:table-cell office:value-type="string">
            <text:p>FIGAROL</text:p>
          </table:table-cell>
          <table:table-cell office:value-type="string">
            <text:p>EL REINO, 3</text:p>
          </table:table-cell>
          <table:table-cell office:value-type="string">
            <text:p>31311.0</text:p>
          </table:table-cell>
          <table:table-cell office:value-type="string">
            <text:p>3</text:p>
          </table:table-cell>
          <table:table-cell office:value-type="string">
            <text:p>540,91</text:p>
          </table:table-cell>
          <table:table-cell office:value-type="string">
            <text:p>5156.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92</text:p>
          </table:table-cell>
          <table:table-cell office:value-type="string">
            <text:p>F31174816</text:p>
          </table:table-cell>
          <table:table-cell office:value-type="string">
            <text:p>VIVEROS BERBINZANA</text:p>
          </table:table-cell>
          <table:table-cell office:value-type="string">
            <text:p>L</text:p>
          </table:table-cell>
          <table:table-cell office:value-type="string">
            <text:p>1984-03-12</text:p>
          </table:table-cell>
          <table:table-cell office:value-type="string">
            <text:p>BERBINZANA</text:p>
          </table:table-cell>
          <table:table-cell office:value-type="string">
            <text:p>MAYOR</text:p>
          </table:table-cell>
          <table:table-cell office:value-type="string">
            <text:p>31252.0</text:p>
          </table:table-cell>
          <table:table-cell office:value-type="string">
            <text:p>6</text:p>
          </table:table-cell>
          <table:table-cell office:value-type="string">
            <text:p>180,30</text:p>
          </table:table-cell>
          <table:table-cell office:value-type="string">
            <text:p>5157.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94</text:p>
          </table:table-cell>
          <table:table-cell office:value-type="string">
            <text:p>F31156094</text:p>
          </table:table-cell>
          <table:table-cell office:value-type="string">
            <text:p>SOTO CIORDIA</text:p>
          </table:table-cell>
          <table:table-cell office:value-type="string">
            <text:p>L</text:p>
          </table:table-cell>
          <table:table-cell office:value-type="string">
            <text:p>1984-03-12</text:p>
          </table:table-cell>
          <table:table-cell office:value-type="string">
            <text:p>TUDELA</text:p>
          </table:table-cell>
          <table:table-cell office:value-type="string">
            <text:p>PABLO SARASATE, 8-4º</text:p>
          </table:table-cell>
          <table:table-cell office:value-type="string">
            <text:p>31500.0</text:p>
          </table:table-cell>
          <table:table-cell office:value-type="string">
            <text:p>4</text:p>
          </table:table-cell>
          <table:table-cell office:value-type="string">
            <text:p>2040,05</text:p>
          </table:table-cell>
          <table:table-cell office:value-type="string">
            <text:p>5168.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95</text:p>
          </table:table-cell>
          <table:table-cell office:value-type="string">
            <text:p>F31147895</text:p>
          </table:table-cell>
          <table:table-cell office:value-type="string">
            <text:p>RIBAFUENTES</text:p>
          </table:table-cell>
          <table:table-cell office:value-type="string">
            <text:p>L</text:p>
          </table:table-cell>
          <table:table-cell office:value-type="string">
            <text:p>1984-03-23</text:p>
          </table:table-cell>
          <table:table-cell office:value-type="string">
            <text:p>ANDOSILLA</text:p>
          </table:table-cell>
          <table:table-cell office:value-type="string">
            <text:p>RAMON Y CAJAL, 147</text:p>
          </table:table-cell>
          <table:table-cell office:value-type="string">
            <text:p>31261.0</text:p>
          </table:table-cell>
          <table:table-cell office:value-type="string">
            <text:p>8</text:p>
          </table:table-cell>
          <table:table-cell office:value-type="string">
            <text:p>4177,03</text:p>
          </table:table-cell>
          <table:table-cell office:value-type="string">
            <text:p>5183.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97</text:p>
          </table:table-cell>
          <table:table-cell office:value-type="string">
            <text:p>F31153414</text:p>
          </table:table-cell>
          <table:table-cell office:value-type="string">
            <text:p>GOITICUCHA</text:p>
          </table:table-cell>
          <table:table-cell office:value-type="string">
            <text:p>L</text:p>
          </table:table-cell>
          <table:table-cell office:value-type="string">
            <text:p>1984-04-02</text:p>
          </table:table-cell>
          <table:table-cell office:value-type="string">
            <text:p>USI</text:p>
          </table:table-cell>
          <table:table-cell office:value-type="string">
            <text:p>CASA GOITICUCHA</text:p>
          </table:table-cell>
          <table:table-cell office:value-type="string">
            <text:p>31193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5228.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98</text:p>
          </table:table-cell>
          <table:table-cell office:value-type="string">
            <text:p>F31143464</text:p>
          </table:table-cell>
          <table:table-cell office:value-type="string">
            <text:p>AYECHU</text:p>
          </table:table-cell>
          <table:table-cell office:value-type="string">
            <text:p>L</text:p>
          </table:table-cell>
          <table:table-cell office:value-type="string">
            <text:p>1984-04-16</text:p>
          </table:table-cell>
          <table:table-cell office:value-type="string">
            <text:p>CARCASTILLO</text:p>
          </table:table-cell>
          <table:table-cell office:value-type="string">
            <text:p>MAYOR, 40</text:p>
          </table:table-cell>
          <table:table-cell office:value-type="string">
            <text:p>31310.0</text:p>
          </table:table-cell>
          <table:table-cell office:value-type="string">
            <text:p>3</text:p>
          </table:table-cell>
          <table:table-cell office:value-type="string">
            <text:p>2404,05</text:p>
          </table:table-cell>
          <table:table-cell office:value-type="string">
            <text:p>5250.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99</text:p>
          </table:table-cell>
          <table:table-cell office:value-type="string">
            <text:p>F31156086</text:p>
          </table:table-cell>
          <table:table-cell office:value-type="string">
            <text:p>PERTALAK-IRUIN</text:p>
          </table:table-cell>
          <table:table-cell office:value-type="string">
            <text:p>L</text:p>
          </table:table-cell>
          <table:table-cell office:value-type="string">
            <text:p>1984-05-25</text:p>
          </table:table-cell>
          <table:table-cell office:value-type="string">
            <text:p>ARIZKUN</text:p>
          </table:table-cell>
          <table:table-cell office:value-type="string">
            <text:p>PERTALAS IRUIN, S/N</text:p>
          </table:table-cell>
          <table:table-cell office:value-type="string">
            <text:p>31713.0</text:p>
          </table:table-cell>
          <table:table-cell office:value-type="string">
            <text:p>3</text:p>
          </table:table-cell>
          <table:table-cell office:value-type="string">
            <text:p>3600,00</text:p>
          </table:table-cell>
          <table:table-cell office:value-type="string">
            <text:p>5280.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200</text:p>
          </table:table-cell>
          <table:table-cell office:value-type="string">
            <text:p>F31154719</text:p>
          </table:table-cell>
          <table:table-cell office:value-type="string">
            <text:p>LARRAYA</text:p>
          </table:table-cell>
          <table:table-cell office:value-type="string">
            <text:p>L</text:p>
          </table:table-cell>
          <table:table-cell office:value-type="string">
            <text:p>1984-05-25</text:p>
          </table:table-cell>
          <table:table-cell office:value-type="string">
            <text:p>IRISO</text:p>
          </table:table-cell>
          <table:table-cell office:value-type="string">
            <text:p>SAN PEDRO, S/N</text:p>
          </table:table-cell>
          <table:table-cell office:value-type="string">
            <text:p>31421.0</text:p>
          </table:table-cell>
          <table:table-cell office:value-type="string">
            <text:p>3</text:p>
          </table:table-cell>
          <table:table-cell office:value-type="string">
            <text:p>3303,04</text:p>
          </table:table-cell>
          <table:table-cell office:value-type="string">
            <text:p>5282.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201</text:p>
          </table:table-cell>
          <table:table-cell office:value-type="string">
            <text:p>F31150535</text:p>
          </table:table-cell>
          <table:table-cell office:value-type="string">
            <text:p>SANTA LUCIA</text:p>
          </table:table-cell>
          <table:table-cell office:value-type="string">
            <text:p>L</text:p>
          </table:table-cell>
          <table:table-cell office:value-type="string">
            <text:p>1984-06-04</text:p>
          </table:table-cell>
          <table:table-cell office:value-type="string">
            <text:p>VILLATUERTA</text:p>
          </table:table-cell>
          <table:table-cell office:value-type="string">
            <text:p>TERMINO SAN MIGUEL</text:p>
          </table:table-cell>
          <table:table-cell office:value-type="string">
            <text:p>31132.0</text:p>
          </table:table-cell>
          <table:table-cell office:value-type="string">
            <text:p>6</text:p>
          </table:table-cell>
          <table:table-cell office:value-type="string">
            <text:p>60101,21</text:p>
          </table:table-cell>
          <table:table-cell office:value-type="string">
            <text:p>5297.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203</text:p>
          </table:table-cell>
          <table:table-cell office:value-type="string">
            <text:p>F31141179</text:p>
          </table:table-cell>
          <table:table-cell office:value-type="string">
            <text:p>GARBISU</text:p>
          </table:table-cell>
          <table:table-cell office:value-type="string">
            <text:p>L</text:p>
          </table:table-cell>
          <table:table-cell office:value-type="string">
            <text:p>1984-06-04</text:p>
          </table:table-cell>
          <table:table-cell office:value-type="string">
            <text:p>MUZKITZ</text:p>
          </table:table-cell>
          <table:table-cell office:value-type="string">
            <text:p>SAN MARTIN</text:p>
          </table:table-cell>
          <table:table-cell office:value-type="string">
            <text:p>31867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5318.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204</text:p>
          </table:table-cell>
          <table:table-cell office:value-type="string">
            <text:p>F31141682</text:p>
          </table:table-cell>
          <table:table-cell office:value-type="string">
            <text:p>ILUNDAIN</text:p>
          </table:table-cell>
          <table:table-cell office:value-type="string">
            <text:p>L</text:p>
          </table:table-cell>
          <table:table-cell office:value-type="string">
            <text:p>1984-06-04</text:p>
          </table:table-cell>
          <table:table-cell office:value-type="string">
            <text:p>ASTRAIN</text:p>
          </table:table-cell>
          <table:table-cell office:value-type="string">
            <text:p>AVDA. DEL PERDON, 20</text:p>
          </table:table-cell>
          <table:table-cell office:value-type="string">
            <text:p>3119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5323.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05</text:p>
          </table:table-cell>
          <table:table-cell office:value-type="string">
            <text:p>F31142540</text:p>
          </table:table-cell>
          <table:table-cell office:value-type="string">
            <text:p>GALBARRENA</text:p>
          </table:table-cell>
          <table:table-cell office:value-type="string">
            <text:p>L</text:p>
          </table:table-cell>
          <table:table-cell office:value-type="string">
            <text:p>1984-06-11</text:p>
          </table:table-cell>
          <table:table-cell office:value-type="string">
            <text:p>ARRAITZ-ORKIN</text:p>
          </table:table-cell>
          <table:table-cell office:value-type="string">
            <text:p>LA ASUNCION, 3</text:p>
          </table:table-cell>
          <table:table-cell office:value-type="string">
            <text:p>31797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5341.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206</text:p>
          </table:table-cell>
          <table:table-cell office:value-type="string">
            <text:p>F31154750</text:p>
          </table:table-cell>
          <table:table-cell office:value-type="string">
            <text:p>ETXEBERRIA</text:p>
          </table:table-cell>
          <table:table-cell office:value-type="string">
            <text:p>L</text:p>
          </table:table-cell>
          <table:table-cell office:value-type="string">
            <text:p>1984-06-11</text:p>
          </table:table-cell>
          <table:table-cell office:value-type="string">
            <text:p>ARRAITZ-ORKIN</text:p>
          </table:table-cell>
          <table:table-cell office:value-type="string">
            <text:p>CASA ETXEBERRIA</text:p>
          </table:table-cell>
          <table:table-cell office:value-type="string">
            <text:p>31797.0</text:p>
          </table:table-cell>
          <table:table-cell office:value-type="string">
            <text:p>4</text:p>
          </table:table-cell>
          <table:table-cell office:value-type="string">
            <text:p>3000,00</text:p>
          </table:table-cell>
          <table:table-cell office:value-type="string">
            <text:p>5348.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207</text:p>
          </table:table-cell>
          <table:table-cell office:value-type="string">
            <text:p>F31142458</text:p>
          </table:table-cell>
          <table:table-cell office:value-type="string">
            <text:p>ETXEBERRIA</text:p>
          </table:table-cell>
          <table:table-cell office:value-type="string">
            <text:p>L</text:p>
          </table:table-cell>
          <table:table-cell office:value-type="string">
            <text:p>1984-06-20</text:p>
          </table:table-cell>
          <table:table-cell office:value-type="string">
            <text:p>AGORRETA</text:p>
          </table:table-cell>
          <table:table-cell office:value-type="string">
            <text:p>CASA ETXEBERRIA</text:p>
          </table:table-cell>
          <table:table-cell office:value-type="string">
            <text:p>31639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5374.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208</text:p>
          </table:table-cell>
          <table:table-cell office:value-type="string">
            <text:p>F31141864</text:p>
          </table:table-cell>
          <table:table-cell office:value-type="string">
            <text:p>PETRINEA</text:p>
          </table:table-cell>
          <table:table-cell office:value-type="string">
            <text:p>L</text:p>
          </table:table-cell>
          <table:table-cell office:value-type="string">
            <text:p>1984-06-20</text:p>
          </table:table-cell>
          <table:table-cell office:value-type="string">
            <text:p>ALBIASU</text:p>
          </table:table-cell>
          <table:table-cell office:value-type="string">
            <text:p>SAN GREGORIO,7</text:p>
          </table:table-cell>
          <table:table-cell office:value-type="string">
            <text:p>31877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5380.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209</text:p>
          </table:table-cell>
          <table:table-cell office:value-type="string">
            <text:p>F31141518</text:p>
          </table:table-cell>
          <table:table-cell office:value-type="string">
            <text:p>EL OLMAR</text:p>
          </table:table-cell>
          <table:table-cell office:value-type="string">
            <text:p>L</text:p>
          </table:table-cell>
          <table:table-cell office:value-type="string">
            <text:p>1984-06-20</text:p>
          </table:table-cell>
          <table:table-cell office:value-type="string">
            <text:p>MARCILLA</text:p>
          </table:table-cell>
          <table:table-cell office:value-type="string">
            <text:p>CTRA. VILLAFRANCA</text:p>
          </table:table-cell>
          <table:table-cell office:value-type="string">
            <text:p>3134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5384.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11</text:p>
          </table:table-cell>
          <table:table-cell office:value-type="string">
            <text:p>G31153836</text:p>
          </table:table-cell>
          <table:table-cell office:value-type="string">
            <text:p>LAREJU</text:p>
          </table:table-cell>
          <table:table-cell office:value-type="string">
            <text:p>L</text:p>
          </table:table-cell>
          <table:table-cell office:value-type="string">
            <text:p>1984-06-20</text:p>
          </table:table-cell>
          <table:table-cell office:value-type="string">
            <text:p>ABAURREA BAJA</text:p>
          </table:table-cell>
          <table:table-cell office:value-type="string">
            <text:p>SAN MARTIN, S/N</text:p>
          </table:table-cell>
          <table:table-cell office:value-type="string">
            <text:p>31692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5387.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212</text:p>
          </table:table-cell>
          <table:table-cell office:value-type="string">
            <text:p>F31142433</text:p>
          </table:table-cell>
          <table:table-cell office:value-type="string">
            <text:p>VILLAR-OTEIZA</text:p>
          </table:table-cell>
          <table:table-cell office:value-type="string">
            <text:p>L</text:p>
          </table:table-cell>
          <table:table-cell office:value-type="string">
            <text:p>1984-06-20</text:p>
          </table:table-cell>
          <table:table-cell office:value-type="string">
            <text:p>DICASTILLO</text:p>
          </table:table-cell>
          <table:table-cell office:value-type="string">
            <text:p>SAN PEDRO, 43</text:p>
          </table:table-cell>
          <table:table-cell office:value-type="string">
            <text:p>31263.0</text:p>
          </table:table-cell>
          <table:table-cell office:value-type="string">
            <text:p>3</text:p>
          </table:table-cell>
          <table:table-cell office:value-type="string">
            <text:p>1262,13</text:p>
          </table:table-cell>
          <table:table-cell office:value-type="string">
            <text:p>5389.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215</text:p>
          </table:table-cell>
          <table:table-cell office:value-type="string">
            <text:p>F31198641</text:p>
          </table:table-cell>
          <table:table-cell office:value-type="string">
            <text:p>URRUTIA</text:p>
          </table:table-cell>
          <table:table-cell office:value-type="string">
            <text:p>L</text:p>
          </table:table-cell>
          <table:table-cell office:value-type="string">
            <text:p>1984-06-20</text:p>
          </table:table-cell>
          <table:table-cell office:value-type="string">
            <text:p>CASEDA</text:p>
          </table:table-cell>
          <table:table-cell office:value-type="string">
            <text:p>CAMINO BARTULIO, 1</text:p>
          </table:table-cell>
          <table:table-cell office:value-type="string">
            <text:p>31490.0</text:p>
          </table:table-cell>
          <table:table-cell office:value-type="string">
            <text:p>4</text:p>
          </table:table-cell>
          <table:table-cell office:value-type="string">
            <text:p>3606,07</text:p>
          </table:table-cell>
          <table:table-cell office:value-type="string">
            <text:p>5395.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216</text:p>
          </table:table-cell>
          <table:table-cell office:value-type="string">
            <text:p>F31148935</text:p>
          </table:table-cell>
          <table:table-cell office:value-type="string">
            <text:p>IBARREA</text:p>
          </table:table-cell>
          <table:table-cell office:value-type="string">
            <text:p>L</text:p>
          </table:table-cell>
          <table:table-cell office:value-type="string">
            <text:p>1984-06-20</text:p>
          </table:table-cell>
          <table:table-cell office:value-type="string">
            <text:p>ARRONIZ</text:p>
          </table:table-cell>
          <table:table-cell office:value-type="string">
            <text:p>CARRETERA, S/N</text:p>
          </table:table-cell>
          <table:table-cell office:value-type="string">
            <text:p>31243.0</text:p>
          </table:table-cell>
          <table:table-cell office:value-type="string">
            <text:p>10</text:p>
          </table:table-cell>
          <table:table-cell office:value-type="string">
            <text:p>3005,06</text:p>
          </table:table-cell>
          <table:table-cell office:value-type="string">
            <text:p>5398.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217</text:p>
          </table:table-cell>
          <table:table-cell office:value-type="string">
            <text:p>F31153588</text:p>
          </table:table-cell>
          <table:table-cell office:value-type="string">
            <text:p>MOLINAR</text:p>
          </table:table-cell>
          <table:table-cell office:value-type="string">
            <text:p>L</text:p>
          </table:table-cell>
          <table:table-cell office:value-type="string">
            <text:p>1984-07-03</text:p>
          </table:table-cell>
          <table:table-cell office:value-type="string">
            <text:p>BERBINZANA</text:p>
          </table:table-cell>
          <table:table-cell office:value-type="string">
            <text:p>CRUZ DE MAYO, S/N</text:p>
          </table:table-cell>
          <table:table-cell office:value-type="string">
            <text:p>31252.0</text:p>
          </table:table-cell>
          <table:table-cell office:value-type="string">
            <text:p>3</text:p>
          </table:table-cell>
          <table:table-cell office:value-type="string">
            <text:p>4327,29</text:p>
          </table:table-cell>
          <table:table-cell office:value-type="string">
            <text:p>5409.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218</text:p>
          </table:table-cell>
          <table:table-cell office:value-type="string">
            <text:p>F31144488</text:p>
          </table:table-cell>
          <table:table-cell office:value-type="string">
            <text:p>ARAÑOTZ</text:p>
          </table:table-cell>
          <table:table-cell office:value-type="string">
            <text:p>L</text:p>
          </table:table-cell>
          <table:table-cell office:value-type="string">
            <text:p>1984-07-03</text:p>
          </table:table-cell>
          <table:table-cell office:value-type="string">
            <text:p>IRAIZOTZ</text:p>
          </table:table-cell>
          <table:table-cell office:value-type="string">
            <text:p>SAN MARTIN, S/N</text:p>
          </table:table-cell>
          <table:table-cell office:value-type="string">
            <text:p>31797.0</text:p>
          </table:table-cell>
          <table:table-cell office:value-type="string">
            <text:p>9</text:p>
          </table:table-cell>
          <table:table-cell office:value-type="string">
            <text:p>5409,11</text:p>
          </table:table-cell>
          <table:table-cell office:value-type="string">
            <text:p>5421.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219</text:p>
          </table:table-cell>
          <table:table-cell office:value-type="string">
            <text:p>F31147143</text:p>
          </table:table-cell>
          <table:table-cell office:value-type="string">
            <text:p>EXCOVIN</text:p>
          </table:table-cell>
          <table:table-cell office:value-type="string">
            <text:p>L</text:p>
          </table:table-cell>
          <table:table-cell office:value-type="string">
            <text:p>1984-07-03</text:p>
          </table:table-cell>
          <table:table-cell office:value-type="string">
            <text:p>PERALTA</text:p>
          </table:table-cell>
          <table:table-cell office:value-type="string">
            <text:p>IRURZUN, 33</text:p>
          </table:table-cell>
          <table:table-cell office:value-type="string">
            <text:p>31350.0</text:p>
          </table:table-cell>
          <table:table-cell office:value-type="string">
            <text:p>4</text:p>
          </table:table-cell>
          <table:table-cell office:value-type="string">
            <text:p>5264,87</text:p>
          </table:table-cell>
          <table:table-cell office:value-type="string">
            <text:p>5422.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221</text:p>
          </table:table-cell>
          <table:table-cell office:value-type="string">
            <text:p>F31141500</text:p>
          </table:table-cell>
          <table:table-cell office:value-type="string">
            <text:p>DEHESA BONAMAISON</text:p>
          </table:table-cell>
          <table:table-cell office:value-type="string">
            <text:p>L</text:p>
          </table:table-cell>
          <table:table-cell office:value-type="string">
            <text:p>1984-07-03</text:p>
          </table:table-cell>
          <table:table-cell office:value-type="string">
            <text:p>ABLITAS</text:p>
          </table:table-cell>
          <table:table-cell office:value-type="string">
            <text:p>FINCA BONAMAISON</text:p>
          </table:table-cell>
          <table:table-cell office:value-type="string">
            <text:p>31523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5431.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224</text:p>
          </table:table-cell>
          <table:table-cell office:value-type="string">
            <text:p>F31147663</text:p>
          </table:table-cell>
          <table:table-cell office:value-type="string">
            <text:p>ALAVA-ULLATE</text:p>
          </table:table-cell>
          <table:table-cell office:value-type="string">
            <text:p>L</text:p>
          </table:table-cell>
          <table:table-cell office:value-type="string">
            <text:p>1984-08-03</text:p>
          </table:table-cell>
          <table:table-cell office:value-type="string">
            <text:p>MURCHANTE</text:p>
          </table:table-cell>
          <table:table-cell office:value-type="string">
            <text:p>MURCHANTE</text:p>
          </table:table-cell>
          <table:table-cell office:value-type="string">
            <text:p>31521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5499.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226</text:p>
          </table:table-cell>
          <table:table-cell office:value-type="string">
            <text:p>F31144173</text:p>
          </table:table-cell>
          <table:table-cell office:value-type="string">
            <text:p>MANOLIN</text:p>
          </table:table-cell>
          <table:table-cell office:value-type="string">
            <text:p>L</text:p>
          </table:table-cell>
          <table:table-cell office:value-type="string">
            <text:p>1984-10-09</text:p>
          </table:table-cell>
          <table:table-cell office:value-type="string">
            <text:p>FUSTIÑANA</text:p>
          </table:table-cell>
          <table:table-cell office:value-type="string">
            <text:p>J. ESTEBAN CHAVARRIA, 4</text:p>
          </table:table-cell>
          <table:table-cell office:value-type="string">
            <text:p>3151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5593.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227</text:p>
          </table:table-cell>
          <table:table-cell office:value-type="string">
            <text:p>F31149990</text:p>
          </table:table-cell>
          <table:table-cell office:value-type="string">
            <text:p>DE ANDRES</text:p>
          </table:table-cell>
          <table:table-cell office:value-type="string">
            <text:p>L</text:p>
          </table:table-cell>
          <table:table-cell office:value-type="string">
            <text:p>1984-11-02</text:p>
          </table:table-cell>
          <table:table-cell office:value-type="string">
            <text:p>BERBINZANA</text:p>
          </table:table-cell>
          <table:table-cell office:value-type="string">
            <text:p>BAJA, S/N</text:p>
          </table:table-cell>
          <table:table-cell office:value-type="string">
            <text:p>31252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5635.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228</text:p>
          </table:table-cell>
          <table:table-cell office:value-type="string">
            <text:p>F31155831</text:p>
          </table:table-cell>
          <table:table-cell office:value-type="string">
            <text:p>AZPIROZ-OQUIÑENA</text:p>
          </table:table-cell>
          <table:table-cell office:value-type="string">
            <text:p>L</text:p>
          </table:table-cell>
          <table:table-cell office:value-type="string">
            <text:p>1984-11-23</text:p>
          </table:table-cell>
          <table:table-cell office:value-type="string">
            <text:p>ARRUITZ</text:p>
          </table:table-cell>
          <table:table-cell office:value-type="string">
            <text:p>SAN CRISTOBAL,S/N</text:p>
          </table:table-cell>
          <table:table-cell office:value-type="string">
            <text:p>31878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5642.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229</text:p>
          </table:table-cell>
          <table:table-cell office:value-type="string">
            <text:p>F31157522</text:p>
          </table:table-cell>
          <table:table-cell office:value-type="string">
            <text:p>TERES</text:p>
          </table:table-cell>
          <table:table-cell office:value-type="string">
            <text:p>L</text:p>
          </table:table-cell>
          <table:table-cell office:value-type="string">
            <text:p>1984-11-23</text:p>
          </table:table-cell>
          <table:table-cell office:value-type="string">
            <text:p>FUNES</text:p>
          </table:table-cell>
          <table:table-cell office:value-type="string">
            <text:p>GRAL. MOLA, 19</text:p>
          </table:table-cell>
          <table:table-cell office:value-type="string">
            <text:p>3136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5652.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232</text:p>
          </table:table-cell>
          <table:table-cell office:value-type="string">
            <text:p>F31148042</text:p>
          </table:table-cell>
          <table:table-cell office:value-type="string">
            <text:p>PASTIZALES DE OLAZ</text:p>
          </table:table-cell>
          <table:table-cell office:value-type="string">
            <text:p>L</text:p>
          </table:table-cell>
          <table:table-cell office:value-type="string">
            <text:p>1985-03-04</text:p>
          </table:table-cell>
          <table:table-cell office:value-type="string">
            <text:p>LUMBIER</text:p>
          </table:table-cell>
          <table:table-cell office:value-type="string">
            <text:p>MAYOR, 67</text:p>
          </table:table-cell>
          <table:table-cell office:value-type="string">
            <text:p>31440.0</text:p>
          </table:table-cell>
          <table:table-cell office:value-type="string">
            <text:p>3</text:p>
          </table:table-cell>
          <table:table-cell office:value-type="string">
            <text:p>57697,16</text:p>
          </table:table-cell>
          <table:table-cell office:value-type="string">
            <text:p>5801.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398</text:p>
          </table:table-cell>
          <table:table-cell office:value-type="string">
            <text:p>F31198575</text:p>
          </table:table-cell>
          <table:table-cell office:value-type="string">
            <text:p>NIVEL LASER</text:p>
          </table:table-cell>
          <table:table-cell office:value-type="string">
            <text:p>L</text:p>
          </table:table-cell>
          <table:table-cell office:value-type="string">
            <text:p>1987-07-23</text:p>
          </table:table-cell>
          <table:table-cell office:value-type="string">
            <text:p>VILLAFRANCA</text:p>
          </table:table-cell>
          <table:table-cell office:value-type="string">
            <text:p>TUDELA, 8</text:p>
          </table:table-cell>
          <table:table-cell office:value-type="string">
            <text:p>31330.0</text:p>
          </table:table-cell>
          <table:table-cell office:value-type="string">
            <text:p>0</text:p>
          </table:table-cell>
          <table:table-cell office:value-type="string">
            <text:p>721,2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670</text:p>
          </table:table-cell>
          <table:table-cell office:value-type="string">
            <text:p>F31764640</text:p>
          </table:table-cell>
          <table:table-cell office:value-type="string">
            <text:p>OCHOA VIÑEDOS</text:p>
          </table:table-cell>
          <table:table-cell office:value-type="string">
            <text:p>L</text:p>
          </table:table-cell>
          <table:table-cell office:value-type="string">
            <text:p>2002-10-24</text:p>
          </table:table-cell>
          <table:table-cell office:value-type="string">
            <text:p>OLITE</text:p>
          </table:table-cell>
          <table:table-cell office:value-type="string">
            <text:p>ALCALDE MAILLATA, 2</text:p>
          </table:table-cell>
          <table:table-cell office:value-type="string">
            <text:p>31390.0</text:p>
          </table:table-cell>
          <table:table-cell office:value-type="string">
            <text:p>3</text:p>
          </table:table-cell>
          <table:table-cell office:value-type="string">
            <text:p>600,00</text:p>
          </table:table-cell>
          <table:table-cell office:value-type="string">
            <text:p/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671</text:p>
          </table:table-cell>
          <table:table-cell office:value-type="string">
            <text:p>F31768161</text:p>
          </table:table-cell>
          <table:table-cell office:value-type="string">
            <text:p>SAT HNOS. ABREGO BUJANDA 671 NA</text:p>
          </table:table-cell>
          <table:table-cell office:value-type="string">
            <text:p>L</text:p>
          </table:table-cell>
          <table:table-cell office:value-type="string">
            <text:p>2002-12-02</text:p>
          </table:table-cell>
          <table:table-cell office:value-type="string">
            <text:p>IGUZQUIZA</text:p>
          </table:table-cell>
          <table:table-cell office:value-type="string">
            <text:p>CARRETERA, S/N</text:p>
          </table:table-cell>
          <table:table-cell office:value-type="string">
            <text:p>31241.0</text:p>
          </table:table-cell>
          <table:table-cell office:value-type="string">
            <text:p>3</text:p>
          </table:table-cell>
          <table:table-cell office:value-type="string">
            <text:p>3018,00</text:p>
          </table:table-cell>
          <table:table-cell office:value-type="string">
            <text:p/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672</text:p>
          </table:table-cell>
          <table:table-cell office:value-type="string">
            <text:p>F31771413</text:p>
          </table:table-cell>
          <table:table-cell office:value-type="string">
            <text:p>BIDEGAIN</text:p>
          </table:table-cell>
          <table:table-cell office:value-type="string">
            <text:p>L</text:p>
          </table:table-cell>
          <table:table-cell office:value-type="string">
            <text:p>2003-01-16</text:p>
          </table:table-cell>
          <table:table-cell office:value-type="string">
            <text:p>UDABE</text:p>
          </table:table-cell>
          <table:table-cell office:value-type="string">
            <text:p>VIRGEN DEL ROSARIO, S/N</text:p>
          </table:table-cell>
          <table:table-cell office:value-type="string">
            <text:p>31869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673</text:p>
          </table:table-cell>
          <table:table-cell office:value-type="string">
            <text:p>F31771884</text:p>
          </table:table-cell>
          <table:table-cell office:value-type="string">
            <text:p>INBEGOL</text:p>
          </table:table-cell>
          <table:table-cell office:value-type="string">
            <text:p>L</text:p>
          </table:table-cell>
          <table:table-cell office:value-type="string">
            <text:p>2002-01-13</text:p>
          </table:table-cell>
          <table:table-cell office:value-type="string">
            <text:p>TAFALLA</text:p>
          </table:table-cell>
          <table:table-cell office:value-type="string">
            <text:p>ABACO, 16</text:p>
          </table:table-cell>
          <table:table-cell office:value-type="string">
            <text:p>31300.0</text:p>
          </table:table-cell>
          <table:table-cell office:value-type="string">
            <text:p>3</text:p>
          </table:table-cell>
          <table:table-cell office:value-type="string">
            <text:p>67325,77</text:p>
          </table:table-cell>
          <table:table-cell office:value-type="string">
            <text:p/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674</text:p>
          </table:table-cell>
          <table:table-cell office:value-type="string">
            <text:p>F31783350</text:p>
          </table:table-cell>
          <table:table-cell office:value-type="string">
            <text:p>SUBIOLA</text:p>
          </table:table-cell>
          <table:table-cell office:value-type="string">
            <text:p>L</text:p>
          </table:table-cell>
          <table:table-cell office:value-type="string">
            <text:p>2003-05-05</text:p>
          </table:table-cell>
          <table:table-cell office:value-type="string">
            <text:p>SUBIZA</text:p>
          </table:table-cell>
          <table:table-cell office:value-type="string">
            <text:p>IGLESIA, 1</text:p>
          </table:table-cell>
          <table:table-cell office:value-type="string">
            <text:p>31191.0</text:p>
          </table:table-cell>
          <table:table-cell office:value-type="string">
            <text:p>25</text:p>
          </table:table-cell>
          <table:table-cell office:value-type="string">
            <text:p>327880,31</text:p>
          </table:table-cell>
          <table:table-cell office:value-type="string">
            <text:p/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675</text:p>
          </table:table-cell>
          <table:table-cell office:value-type="string">
            <text:p>F31787419</text:p>
          </table:table-cell>
          <table:table-cell office:value-type="string">
            <text:p>TRIGO LIMPIO</text:p>
          </table:table-cell>
          <table:table-cell office:value-type="string">
            <text:p>L</text:p>
          </table:table-cell>
          <table:table-cell office:value-type="string">
            <text:p>2003-06-05</text:p>
          </table:table-cell>
          <table:table-cell office:value-type="string">
            <text:p>ARIBE</text:p>
          </table:table-cell>
          <table:table-cell office:value-type="string">
            <text:p>SANTA MARIA 1</text:p>
          </table:table-cell>
          <table:table-cell office:value-type="string">
            <text:p>31671.0</text:p>
          </table:table-cell>
          <table:table-cell office:value-type="string">
            <text:p>5</text:p>
          </table:table-cell>
          <table:table-cell office:value-type="string">
            <text:p>3600,00</text:p>
          </table:table-cell>
          <table:table-cell office:value-type="string">
            <text:p/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676</text:p>
          </table:table-cell>
          <table:table-cell office:value-type="string">
            <text:p>F31795768</text:p>
          </table:table-cell>
          <table:table-cell office:value-type="string">
            <text:p>VIVEROS GONZALEZ</text:p>
          </table:table-cell>
          <table:table-cell office:value-type="string">
            <text:p>L</text:p>
          </table:table-cell>
          <table:table-cell office:value-type="string">
            <text:p>2003-09-10</text:p>
          </table:table-cell>
          <table:table-cell office:value-type="string">
            <text:p>FUNES</text:p>
          </table:table-cell>
          <table:table-cell office:value-type="string">
            <text:p>SAN JUAN, 4</text:p>
          </table:table-cell>
          <table:table-cell office:value-type="string">
            <text:p>31360.0</text:p>
          </table:table-cell>
          <table:table-cell office:value-type="string">
            <text:p>3</text:p>
          </table:table-cell>
          <table:table-cell office:value-type="string">
            <text:p>1200,00</text:p>
          </table:table-cell>
          <table:table-cell office:value-type="string">
            <text:p/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677</text:p>
          </table:table-cell>
          <table:table-cell office:value-type="string">
            <text:p>F31812589</text:p>
          </table:table-cell>
          <table:table-cell office:value-type="string">
            <text:p>Z.C.</text:p>
          </table:table-cell>
          <table:table-cell office:value-type="string">
            <text:p>L</text:p>
          </table:table-cell>
          <table:table-cell office:value-type="string">
            <text:p>2003-11-26</text:p>
          </table:table-cell>
          <table:table-cell office:value-type="string">
            <text:p>FUNES</text:p>
          </table:table-cell>
          <table:table-cell office:value-type="string">
            <text:p>AVDA. NAVARRA, 9 - 3º</text:p>
          </table:table-cell>
          <table:table-cell office:value-type="string">
            <text:p>31360.0</text:p>
          </table:table-cell>
          <table:table-cell office:value-type="string">
            <text:p>4</text:p>
          </table:table-cell>
          <table:table-cell office:value-type="string">
            <text:p>4000,00</text:p>
          </table:table-cell>
          <table:table-cell office:value-type="string">
            <text:p/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678</text:p>
          </table:table-cell>
          <table:table-cell office:value-type="string">
            <text:p>F31807985</text:p>
          </table:table-cell>
          <table:table-cell office:value-type="string">
            <text:p>MINUETA</text:p>
          </table:table-cell>
          <table:table-cell office:value-type="string">
            <text:p>L</text:p>
          </table:table-cell>
          <table:table-cell office:value-type="string">
            <text:p>2003-12-22</text:p>
          </table:table-cell>
          <table:table-cell office:value-type="string">
            <text:p>ETXARRI ARANAZ</text:p>
          </table:table-cell>
          <table:table-cell office:value-type="string">
            <text:p>SAN PEDRO, S/N</text:p>
          </table:table-cell>
          <table:table-cell office:value-type="string">
            <text:p>31820.0</text:p>
          </table:table-cell>
          <table:table-cell office:value-type="string">
            <text:p>3</text:p>
          </table:table-cell>
          <table:table-cell office:value-type="string">
            <text:p>3606,00</text:p>
          </table:table-cell>
          <table:table-cell office:value-type="string">
            <text:p/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679</text:p>
          </table:table-cell>
          <table:table-cell office:value-type="string">
            <text:p>F31819048</text:p>
          </table:table-cell>
          <table:table-cell office:value-type="string">
            <text:p>INDULARRA</text:p>
          </table:table-cell>
          <table:table-cell office:value-type="string">
            <text:p>L</text:p>
          </table:table-cell>
          <table:table-cell office:value-type="string">
            <text:p>2004-04-26</text:p>
          </table:table-cell>
          <table:table-cell office:value-type="string">
            <text:p>VILLAVA</text:p>
          </table:table-cell>
          <table:table-cell office:value-type="string">
            <text:p>PLAZA MIGUEL INDURAIN, Nº 6 - 5º A</text:p>
          </table:table-cell>
          <table:table-cell office:value-type="string">
            <text:p>3161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680</text:p>
          </table:table-cell>
          <table:table-cell office:value-type="string">
            <text:p>F31829211</text:p>
          </table:table-cell>
          <table:table-cell office:value-type="string">
            <text:p>TRES RINCONES</text:p>
          </table:table-cell>
          <table:table-cell office:value-type="string">
            <text:p>L</text:p>
          </table:table-cell>
          <table:table-cell office:value-type="string">
            <text:p>2004-09-14</text:p>
          </table:table-cell>
          <table:table-cell office:value-type="string">
            <text:p>FUNES</text:p>
          </table:table-cell>
          <table:table-cell office:value-type="string">
            <text:p>RAMON Y CAJAL, 24</text:p>
          </table:table-cell>
          <table:table-cell office:value-type="string">
            <text:p>31360.0</text:p>
          </table:table-cell>
          <table:table-cell office:value-type="string">
            <text:p>3</text:p>
          </table:table-cell>
          <table:table-cell office:value-type="string">
            <text:p>3600,00</text:p>
          </table:table-cell>
          <table:table-cell office:value-type="string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681</text:p>
          </table:table-cell>
          <table:table-cell office:value-type="string">
            <text:p>F31838949</text:p>
          </table:table-cell>
          <table:table-cell office:value-type="string">
            <text:p>HORTI-SANTACARA</text:p>
          </table:table-cell>
          <table:table-cell office:value-type="string">
            <text:p>L</text:p>
          </table:table-cell>
          <table:table-cell office:value-type="string">
            <text:p>2004-12-27</text:p>
          </table:table-cell>
          <table:table-cell office:value-type="string">
            <text:p>AIBAR</text:p>
          </table:table-cell>
          <table:table-cell office:value-type="string">
            <text:p>CRA. AIBAR, Nº 41</text:p>
          </table:table-cell>
          <table:table-cell office:value-type="string">
            <text:p>3146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682</text:p>
          </table:table-cell>
          <table:table-cell office:value-type="string">
            <text:p>F31842461</text:p>
          </table:table-cell>
          <table:table-cell office:value-type="string">
            <text:p>AGROPECUARIA ANDIA</text:p>
          </table:table-cell>
          <table:table-cell office:value-type="string">
            <text:p>L</text:p>
          </table:table-cell>
          <table:table-cell office:value-type="string">
            <text:p>2005-02-04</text:p>
          </table:table-cell>
          <table:table-cell office:value-type="string">
            <text:p>ZURUCUAIN</text:p>
          </table:table-cell>
          <table:table-cell office:value-type="string">
            <text:p>San Bartolomé, s/n</text:p>
          </table:table-cell>
          <table:table-cell office:value-type="string">
            <text:p>31292.0</text:p>
          </table:table-cell>
          <table:table-cell office:value-type="string">
            <text:p>4</text:p>
          </table:table-cell>
          <table:table-cell office:value-type="string">
            <text:p>950000,00</text:p>
          </table:table-cell>
          <table:table-cell office:value-type="string">
            <text:p/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683</text:p>
          </table:table-cell>
          <table:table-cell office:value-type="string">
            <text:p>F31846447</text:p>
          </table:table-cell>
          <table:table-cell office:value-type="string">
            <text:p>PARRA MORENO</text:p>
          </table:table-cell>
          <table:table-cell office:value-type="string">
            <text:p>L</text:p>
          </table:table-cell>
          <table:table-cell office:value-type="string">
            <text:p>2005-04-08</text:p>
          </table:table-cell>
          <table:table-cell office:value-type="string">
            <text:p>SAN ADRIAN</text:p>
          </table:table-cell>
          <table:table-cell office:value-type="string">
            <text:p>CALLE LA GLERA 6, PUERTA 3</text:p>
          </table:table-cell>
          <table:table-cell office:value-type="string">
            <text:p>3157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684</text:p>
          </table:table-cell>
          <table:table-cell office:value-type="string">
            <text:p>F31854573</text:p>
          </table:table-cell>
          <table:table-cell office:value-type="string">
            <text:p>MOLINO VIEJO</text:p>
          </table:table-cell>
          <table:table-cell office:value-type="string">
            <text:p>L</text:p>
          </table:table-cell>
          <table:table-cell office:value-type="string">
            <text:p>2005-05-27</text:p>
          </table:table-cell>
          <table:table-cell office:value-type="string">
            <text:p>BERBINZANA</text:p>
          </table:table-cell>
          <table:table-cell office:value-type="string">
            <text:p>Visto, 6</text:p>
          </table:table-cell>
          <table:table-cell office:value-type="string">
            <text:p>31252.0</text:p>
          </table:table-cell>
          <table:table-cell office:value-type="string">
            <text:p>5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685</text:p>
          </table:table-cell>
          <table:table-cell office:value-type="string">
            <text:p>F31871254</text:p>
          </table:table-cell>
          <table:table-cell office:value-type="string">
            <text:p>LACTURALE</text:p>
          </table:table-cell>
          <table:table-cell office:value-type="string">
            <text:p>L</text:p>
          </table:table-cell>
          <table:table-cell office:value-type="string">
            <text:p>2005-12-20</text:p>
          </table:table-cell>
          <table:table-cell office:value-type="string">
            <text:p>ETXEBERRI</text:p>
          </table:table-cell>
          <table:table-cell office:value-type="string">
            <text:p>CTRA MADOZ S/N</text:p>
          </table:table-cell>
          <table:table-cell office:value-type="string">
            <text:p>31868.0</text:p>
          </table:table-cell>
          <table:table-cell office:value-type="string">
            <text:p>13</text:p>
          </table:table-cell>
          <table:table-cell office:value-type="string">
            <text:p>1019344,42</text:p>
          </table:table-cell>
          <table:table-cell office:value-type="string">
            <text:p/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686</text:p>
          </table:table-cell>
          <table:table-cell office:value-type="string">
            <text:p>F31883333</text:p>
          </table:table-cell>
          <table:table-cell office:value-type="string">
            <text:p>ZAMARGILENEA</text:p>
          </table:table-cell>
          <table:table-cell office:value-type="string">
            <text:p>L</text:p>
          </table:table-cell>
          <table:table-cell office:value-type="string">
            <text:p>2006-04-18</text:p>
          </table:table-cell>
          <table:table-cell office:value-type="string">
            <text:p>ANIZ</text:p>
          </table:table-cell>
          <table:table-cell office:value-type="string">
            <text:p>CASA ZAMARGILENEA</text:p>
          </table:table-cell>
          <table:table-cell office:value-type="string">
            <text:p>31796.0</text:p>
          </table:table-cell>
          <table:table-cell office:value-type="string">
            <text:p>5</text:p>
          </table:table-cell>
          <table:table-cell office:value-type="string">
            <text:p>136000,00</text:p>
          </table:table-cell>
          <table:table-cell office:value-type="string">
            <text:p/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687</text:p>
          </table:table-cell>
          <table:table-cell office:value-type="string">
            <text:p>F31889132</text:p>
          </table:table-cell>
          <table:table-cell office:value-type="string">
            <text:p>GEN-OVI ARTAJONA</text:p>
          </table:table-cell>
          <table:table-cell office:value-type="string">
            <text:p>L</text:p>
          </table:table-cell>
          <table:table-cell office:value-type="string">
            <text:p>2006-07-17</text:p>
          </table:table-cell>
          <table:table-cell office:value-type="string">
            <text:p>ARTAJONA</text:p>
          </table:table-cell>
          <table:table-cell office:value-type="string">
            <text:p>Paraje Santsoain</text:p>
          </table:table-cell>
          <table:table-cell office:value-type="string">
            <text:p>31140.0</text:p>
          </table:table-cell>
          <table:table-cell office:value-type="string">
            <text:p>6</text:p>
          </table:table-cell>
          <table:table-cell office:value-type="string">
            <text:p>75600,00</text:p>
          </table:table-cell>
          <table:table-cell office:value-type="string">
            <text:p/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688</text:p>
          </table:table-cell>
          <table:table-cell office:value-type="string">
            <text:p/>
          </table:table-cell>
          <table:table-cell office:value-type="string">
            <text:p>RETRIEVERS LA CORRALIZA</text:p>
          </table:table-cell>
          <table:table-cell office:value-type="string">
            <text:p>L</text:p>
          </table:table-cell>
          <table:table-cell office:value-type="string">
            <text:p>2006-07-05</text:p>
          </table:table-cell>
          <table:table-cell office:value-type="string">
            <text:p>CABANILLAS</text:p>
          </table:table-cell>
          <table:table-cell office:value-type="string">
            <text:p>San Isidro, 7</text:p>
          </table:table-cell>
          <table:table-cell office:value-type="string">
            <text:p>31511.0</text:p>
          </table:table-cell>
          <table:table-cell office:value-type="string">
            <text:p>4</text:p>
          </table:table-cell>
          <table:table-cell office:value-type="string">
            <text:p>6000,00</text:p>
          </table:table-cell>
          <table:table-cell office:value-type="string">
            <text:p/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689</text:p>
          </table:table-cell>
          <table:table-cell office:value-type="string">
            <text:p>V31894249</text:p>
          </table:table-cell>
          <table:table-cell office:value-type="string">
            <text:p>LAZARO ALFARO</text:p>
          </table:table-cell>
          <table:table-cell office:value-type="string">
            <text:p>L</text:p>
          </table:table-cell>
          <table:table-cell office:value-type="string">
            <text:p>2006-07-14</text:p>
          </table:table-cell>
          <table:table-cell office:value-type="string">
            <text:p>FIGAROL</text:p>
          </table:table-cell>
          <table:table-cell office:value-type="string">
            <text:p>Estella, 4</text:p>
          </table:table-cell>
          <table:table-cell office:value-type="string">
            <text:p>31311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690</text:p>
          </table:table-cell>
          <table:table-cell office:value-type="string">
            <text:p/>
          </table:table-cell>
          <table:table-cell office:value-type="string">
            <text:p>CORCARENA</text:p>
          </table:table-cell>
          <table:table-cell office:value-type="string">
            <text:p>L</text:p>
          </table:table-cell>
          <table:table-cell office:value-type="string">
            <text:p>2006-09-29</text:p>
          </table:table-cell>
          <table:table-cell office:value-type="string">
            <text:p>CARCASTILLO</text:p>
          </table:table-cell>
          <table:table-cell office:value-type="string">
            <text:p>Sangüesa, 27</text:p>
          </table:table-cell>
          <table:table-cell office:value-type="string">
            <text:p>31310.0</text:p>
          </table:table-cell>
          <table:table-cell office:value-type="string">
            <text:p>4</text:p>
          </table:table-cell>
          <table:table-cell office:value-type="string">
            <text:p>679,00</text:p>
          </table:table-cell>
          <table:table-cell office:value-type="string">
            <text:p/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691</text:p>
          </table:table-cell>
          <table:table-cell office:value-type="string">
            <text:p>V31917917</text:p>
          </table:table-cell>
          <table:table-cell office:value-type="string">
            <text:p>LAJASER</text:p>
          </table:table-cell>
          <table:table-cell office:value-type="string">
            <text:p>L</text:p>
          </table:table-cell>
          <table:table-cell office:value-type="string">
            <text:p>2007-02-22</text:p>
          </table:table-cell>
          <table:table-cell office:value-type="string">
            <text:p>RIBAFORADA</text:p>
          </table:table-cell>
          <table:table-cell office:value-type="string">
            <text:p>San Gregorio, 7</text:p>
          </table:table-cell>
          <table:table-cell office:value-type="string">
            <text:p>31550.0</text:p>
          </table:table-cell>
          <table:table-cell office:value-type="string">
            <text:p>3</text:p>
          </table:table-cell>
          <table:table-cell office:value-type="string">
            <text:p>143000,00</text:p>
          </table:table-cell>
          <table:table-cell office:value-type="string">
            <text:p/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692</text:p>
          </table:table-cell>
          <table:table-cell office:value-type="string">
            <text:p>V31919509</text:p>
          </table:table-cell>
          <table:table-cell office:value-type="string">
            <text:p>VIBALES</text:p>
          </table:table-cell>
          <table:table-cell office:value-type="string">
            <text:p>L</text:p>
          </table:table-cell>
          <table:table-cell office:value-type="string">
            <text:p>2007-03-13</text:p>
          </table:table-cell>
          <table:table-cell office:value-type="string">
            <text:p>CARCASTILLO</text:p>
          </table:table-cell>
          <table:table-cell office:value-type="string">
            <text:p>Avenida Aragón, 48</text:p>
          </table:table-cell>
          <table:table-cell office:value-type="string">
            <text:p>31310.0</text:p>
          </table:table-cell>
          <table:table-cell office:value-type="string">
            <text:p>4</text:p>
          </table:table-cell>
          <table:table-cell office:value-type="string">
            <text:p>234000,00</text:p>
          </table:table-cell>
          <table:table-cell office:value-type="string">
            <text:p/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693</text:p>
          </table:table-cell>
          <table:table-cell office:value-type="string">
            <text:p>V31922362</text:p>
          </table:table-cell>
          <table:table-cell office:value-type="string">
            <text:p>ARANBELTZA</text:p>
          </table:table-cell>
          <table:table-cell office:value-type="string">
            <text:p>L</text:p>
          </table:table-cell>
          <table:table-cell office:value-type="string">
            <text:p>2007-03-27</text:p>
          </table:table-cell>
          <table:table-cell office:value-type="string">
            <text:p>ARRONIZ</text:p>
          </table:table-cell>
          <table:table-cell office:value-type="string">
            <text:p>C/ Nueva, nº 33</text:p>
          </table:table-cell>
          <table:table-cell office:value-type="string">
            <text:p>31243.0</text:p>
          </table:table-cell>
          <table:table-cell office:value-type="string">
            <text:p>3</text:p>
          </table:table-cell>
          <table:table-cell office:value-type="string">
            <text:p>3050,00</text:p>
          </table:table-cell>
          <table:table-cell office:value-type="string">
            <text:p/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694</text:p>
          </table:table-cell>
          <table:table-cell office:value-type="string">
            <text:p>F31926413</text:p>
          </table:table-cell>
          <table:table-cell office:value-type="string">
            <text:p>RIAZOR</text:p>
          </table:table-cell>
          <table:table-cell office:value-type="string">
            <text:p>L</text:p>
          </table:table-cell>
          <table:table-cell office:value-type="string">
            <text:p>2007-05-02</text:p>
          </table:table-cell>
          <table:table-cell office:value-type="string">
            <text:p>ARTAJONA</text:p>
          </table:table-cell>
          <table:table-cell office:value-type="string">
            <text:p>C/ JUAN LASCARRO, Nº 4</text:p>
          </table:table-cell>
          <table:table-cell office:value-type="string">
            <text:p>31140.0</text:p>
          </table:table-cell>
          <table:table-cell office:value-type="string">
            <text:p>3</text:p>
          </table:table-cell>
          <table:table-cell office:value-type="string">
            <text:p>3200,00</text:p>
          </table:table-cell>
          <table:table-cell office:value-type="string">
            <text:p/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695</text:p>
          </table:table-cell>
          <table:table-cell office:value-type="string">
            <text:p>F31932726</text:p>
          </table:table-cell>
          <table:table-cell office:value-type="string">
            <text:p>FRUTAS Y HORTALIZAS DE FONTELLAS</text:p>
          </table:table-cell>
          <table:table-cell office:value-type="string">
            <text:p>L</text:p>
          </table:table-cell>
          <table:table-cell office:value-type="string">
            <text:p>2007-07-12</text:p>
          </table:table-cell>
          <table:table-cell office:value-type="string">
            <text:p>FONTELLAS</text:p>
          </table:table-cell>
          <table:table-cell office:value-type="string">
            <text:p>SAN ISIDRO LABRADOR,15</text:p>
          </table:table-cell>
          <table:table-cell office:value-type="string">
            <text:p>31512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696</text:p>
          </table:table-cell>
          <table:table-cell office:value-type="string">
            <text:p>V31942022</text:p>
          </table:table-cell>
          <table:table-cell office:value-type="string">
            <text:p>VIVEROS ELIZALDE</text:p>
          </table:table-cell>
          <table:table-cell office:value-type="string">
            <text:p>L</text:p>
          </table:table-cell>
          <table:table-cell office:value-type="string">
            <text:p>2007-10-22</text:p>
          </table:table-cell>
          <table:table-cell office:value-type="string">
            <text:p>SANGÜESA</text:p>
          </table:table-cell>
          <table:table-cell office:value-type="string">
            <text:p>C/ ENRIQUE DE LABRIT, 45</text:p>
          </table:table-cell>
          <table:table-cell office:value-type="string">
            <text:p>31400.0</text:p>
          </table:table-cell>
          <table:table-cell office:value-type="string">
            <text:p>4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697</text:p>
          </table:table-cell>
          <table:table-cell office:value-type="string">
            <text:p>V31963556</text:p>
          </table:table-cell>
          <table:table-cell office:value-type="string">
            <text:p>LESAKENEA</text:p>
          </table:table-cell>
          <table:table-cell office:value-type="string">
            <text:p>L</text:p>
          </table:table-cell>
          <table:table-cell office:value-type="string">
            <text:p>2008-05-19</text:p>
          </table:table-cell>
          <table:table-cell office:value-type="string">
            <text:p>LEITZA (PUEBLO)</text:p>
          </table:table-cell>
          <table:table-cell office:value-type="string">
            <text:p>CASERIO LESAKENEA</text:p>
          </table:table-cell>
          <table:table-cell office:value-type="string">
            <text:p>31880.0</text:p>
          </table:table-cell>
          <table:table-cell office:value-type="string">
            <text:p>3</text:p>
          </table:table-cell>
          <table:table-cell office:value-type="string">
            <text:p>152100,00</text:p>
          </table:table-cell>
          <table:table-cell office:value-type="string">
            <text:p/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698</text:p>
          </table:table-cell>
          <table:table-cell office:value-type="string">
            <text:p>V31970049</text:p>
          </table:table-cell>
          <table:table-cell office:value-type="string">
            <text:p>ANTSONEA</text:p>
          </table:table-cell>
          <table:table-cell office:value-type="string">
            <text:p>L</text:p>
          </table:table-cell>
          <table:table-cell office:value-type="string">
            <text:p>2008-06-06</text:p>
          </table:table-cell>
          <table:table-cell office:value-type="string">
            <text:p>UZTEGUI</text:p>
          </table:table-cell>
          <table:table-cell office:value-type="string">
            <text:p>CASA ANTSONEA</text:p>
          </table:table-cell>
          <table:table-cell office:value-type="string">
            <text:p>31891.0</text:p>
          </table:table-cell>
          <table:table-cell office:value-type="string">
            <text:p>3</text:p>
          </table:table-cell>
          <table:table-cell office:value-type="string">
            <text:p>39000,00</text:p>
          </table:table-cell>
          <table:table-cell office:value-type="string">
            <text:p/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699</text:p>
          </table:table-cell>
          <table:table-cell office:value-type="string">
            <text:p>V31968001</text:p>
          </table:table-cell>
          <table:table-cell office:value-type="string">
            <text:p>LA TORRE VERDE</text:p>
          </table:table-cell>
          <table:table-cell office:value-type="string">
            <text:p>L</text:p>
          </table:table-cell>
          <table:table-cell office:value-type="string">
            <text:p>2008-07-01</text:p>
          </table:table-cell>
          <table:table-cell office:value-type="string">
            <text:p>LODOSA</text:p>
          </table:table-cell>
          <table:table-cell office:value-type="string">
            <text:p>Pol. Los Cabezos, s/n, Apdo 69</text:p>
          </table:table-cell>
          <table:table-cell office:value-type="string">
            <text:p>31580.0</text:p>
          </table:table-cell>
          <table:table-cell office:value-type="string">
            <text:p>4</text:p>
          </table:table-cell>
          <table:table-cell office:value-type="string">
            <text:p>12000,00</text:p>
          </table:table-cell>
          <table:table-cell office:value-type="string">
            <text:p/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700</text:p>
          </table:table-cell>
          <table:table-cell office:value-type="string">
            <text:p>V31968076</text:p>
          </table:table-cell>
          <table:table-cell office:value-type="string">
            <text:p>LOS CERRILES</text:p>
          </table:table-cell>
          <table:table-cell office:value-type="string">
            <text:p>L</text:p>
          </table:table-cell>
          <table:table-cell office:value-type="string">
            <text:p>2008-07-01</text:p>
          </table:table-cell>
          <table:table-cell office:value-type="string">
            <text:p>ARRONIZ</text:p>
          </table:table-cell>
          <table:table-cell office:value-type="string">
            <text:p>Primicia, 13</text:p>
          </table:table-cell>
          <table:table-cell office:value-type="string">
            <text:p>31243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701</text:p>
          </table:table-cell>
          <table:table-cell office:value-type="string">
            <text:p>V31975162</text:p>
          </table:table-cell>
          <table:table-cell office:value-type="string">
            <text:p>KIBBI</text:p>
          </table:table-cell>
          <table:table-cell office:value-type="string">
            <text:p>L</text:p>
          </table:table-cell>
          <table:table-cell office:value-type="string">
            <text:p>2008-10-07</text:p>
          </table:table-cell>
          <table:table-cell office:value-type="string">
            <text:p>DONAMARIA</text:p>
          </table:table-cell>
          <table:table-cell office:value-type="string">
            <text:p>Bº Ventas 18, Casa Guretxe</text:p>
          </table:table-cell>
          <table:table-cell office:value-type="string">
            <text:p>31750.0</text:p>
          </table:table-cell>
          <table:table-cell office:value-type="string">
            <text:p>3</text:p>
          </table:table-cell>
          <table:table-cell office:value-type="string">
            <text:p>240000,00</text:p>
          </table:table-cell>
          <table:table-cell office:value-type="string">
            <text:p/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702</text:p>
          </table:table-cell>
          <table:table-cell office:value-type="string">
            <text:p>V71034730</text:p>
          </table:table-cell>
          <table:table-cell office:value-type="string">
            <text:p>JAUREGIA</text:p>
          </table:table-cell>
          <table:table-cell office:value-type="string">
            <text:p>L</text:p>
          </table:table-cell>
          <table:table-cell office:value-type="string">
            <text:p>2009-12-11</text:p>
          </table:table-cell>
          <table:table-cell office:value-type="string">
            <text:p>ANIZ</text:p>
          </table:table-cell>
          <table:table-cell office:value-type="string">
            <text:p>JAUREGIA ETXEA</text:p>
          </table:table-cell>
          <table:table-cell office:value-type="string">
            <text:p>31796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703</text:p>
          </table:table-cell>
          <table:table-cell office:value-type="string">
            <text:p>V71032312</text:p>
          </table:table-cell>
          <table:table-cell office:value-type="string">
            <text:p>LANDAZURIA</text:p>
          </table:table-cell>
          <table:table-cell office:value-type="string">
            <text:p>L</text:p>
          </table:table-cell>
          <table:table-cell office:value-type="string">
            <text:p>2010-02-19</text:p>
          </table:table-cell>
          <table:table-cell office:value-type="string">
            <text:p>ARGUEDAS</text:p>
          </table:table-cell>
          <table:table-cell office:value-type="string">
            <text:p>SAN JUAN 6</text:p>
          </table:table-cell>
          <table:table-cell office:value-type="string">
            <text:p>31513.0</text:p>
          </table:table-cell>
          <table:table-cell office:value-type="string">
            <text:p>4</text:p>
          </table:table-cell>
          <table:table-cell office:value-type="string">
            <text:p>6750,00</text:p>
          </table:table-cell>
          <table:table-cell office:value-type="string">
            <text:p/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704</text:p>
          </table:table-cell>
          <table:table-cell office:value-type="string">
            <text:p>V71037113</text:p>
          </table:table-cell>
          <table:table-cell office:value-type="string">
            <text:p>LA CORRALIZA DE DON PABLO</text:p>
          </table:table-cell>
          <table:table-cell office:value-type="string">
            <text:p>L</text:p>
          </table:table-cell>
          <table:table-cell office:value-type="string">
            <text:p>2010-04-16</text:p>
          </table:table-cell>
          <table:table-cell office:value-type="string">
            <text:p>PERALTA</text:p>
          </table:table-cell>
          <table:table-cell office:value-type="string">
            <text:p>Finca el Raso</text:p>
          </table:table-cell>
          <table:table-cell office:value-type="string">
            <text:p>31350.0</text:p>
          </table:table-cell>
          <table:table-cell office:value-type="string">
            <text:p>3</text:p>
          </table:table-cell>
          <table:table-cell office:value-type="string">
            <text:p>100,00</text:p>
          </table:table-cell>
          <table:table-cell office:value-type="string">
            <text:p/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705</text:p>
          </table:table-cell>
          <table:table-cell office:value-type="string">
            <text:p>V31446107</text:p>
          </table:table-cell>
          <table:table-cell office:value-type="string">
            <text:p>AVICOLA SAN MIGUEL</text:p>
          </table:table-cell>
          <table:table-cell office:value-type="string">
            <text:p>L</text:p>
          </table:table-cell>
          <table:table-cell office:value-type="string">
            <text:p>2010-09-21</text:p>
          </table:table-cell>
          <table:table-cell office:value-type="string">
            <text:p>HIRIBERRI/VILLANUEVA DE ARAKIL</text:p>
          </table:table-cell>
          <table:table-cell office:value-type="string">
            <text:p>San Martín, s/n</text:p>
          </table:table-cell>
          <table:table-cell office:value-type="string">
            <text:p>31850.0</text:p>
          </table:table-cell>
          <table:table-cell office:value-type="string">
            <text:p>4</text:p>
          </table:table-cell>
          <table:table-cell office:value-type="string">
            <text:p>866000,00</text:p>
          </table:table-cell>
          <table:table-cell office:value-type="string">
            <text:p/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706</text:p>
          </table:table-cell>
          <table:table-cell office:value-type="string">
            <text:p/>
          </table:table-cell>
          <table:table-cell office:value-type="string">
            <text:p>ECOYERRI</text:p>
          </table:table-cell>
          <table:table-cell office:value-type="string">
            <text:p>L</text:p>
          </table:table-cell>
          <table:table-cell office:value-type="string">
            <text:p>2010-10-08</text:p>
          </table:table-cell>
          <table:table-cell office:value-type="string">
            <text:p>ABARZUZA</text:p>
          </table:table-cell>
          <table:table-cell office:value-type="string">
            <text:p>C/ Ipustea s/n</text:p>
          </table:table-cell>
          <table:table-cell office:value-type="string">
            <text:p>31178.0</text:p>
          </table:table-cell>
          <table:table-cell office:value-type="string">
            <text:p>3</text:p>
          </table:table-cell>
          <table:table-cell office:value-type="string">
            <text:p>3300,00</text:p>
          </table:table-cell>
          <table:table-cell office:value-type="string">
            <text:p/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707</text:p>
          </table:table-cell>
          <table:table-cell office:value-type="string">
            <text:p>V71060073</text:p>
          </table:table-cell>
          <table:table-cell office:value-type="string">
            <text:p>NABADIA</text:p>
          </table:table-cell>
          <table:table-cell office:value-type="string">
            <text:p>L</text:p>
          </table:table-cell>
          <table:table-cell office:value-type="string">
            <text:p>2011-03-10</text:p>
          </table:table-cell>
          <table:table-cell office:value-type="string">
            <text:p>OLITE</text:p>
          </table:table-cell>
          <table:table-cell office:value-type="string">
            <text:p>Avenida de Peralta, 5</text:p>
          </table:table-cell>
          <table:table-cell office:value-type="string">
            <text:p>31390.0</text:p>
          </table:table-cell>
          <table:table-cell office:value-type="string">
            <text:p>4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708</text:p>
          </table:table-cell>
          <table:table-cell office:value-type="string">
            <text:p>V71073621</text:p>
          </table:table-cell>
          <table:table-cell office:value-type="string">
            <text:p>PADENA</text:p>
          </table:table-cell>
          <table:table-cell office:value-type="string">
            <text:p>L</text:p>
          </table:table-cell>
          <table:table-cell office:value-type="string">
            <text:p>2011-08-08</text:p>
          </table:table-cell>
          <table:table-cell office:value-type="string">
            <text:p>NOAIN</text:p>
          </table:table-cell>
          <table:table-cell office:value-type="string">
            <text:p>CTRA SALINAS</text:p>
          </table:table-cell>
          <table:table-cell office:value-type="string">
            <text:p>31110.0</text:p>
          </table:table-cell>
          <table:table-cell office:value-type="string">
            <text:p>39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709</text:p>
          </table:table-cell>
          <table:table-cell office:value-type="string">
            <text:p>J71070924</text:p>
          </table:table-cell>
          <table:table-cell office:value-type="string">
            <text:p>BAZTANGO TOMATEA</text:p>
          </table:table-cell>
          <table:table-cell office:value-type="string">
            <text:p>L</text:p>
          </table:table-cell>
          <table:table-cell office:value-type="string">
            <text:p>2011-09-15</text:p>
          </table:table-cell>
          <table:table-cell office:value-type="string">
            <text:p>ELIZONDO</text:p>
          </table:table-cell>
          <table:table-cell office:value-type="string">
            <text:p>Barrio Berro</text:p>
          </table:table-cell>
          <table:table-cell office:value-type="string">
            <text:p>3170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710</text:p>
          </table:table-cell>
          <table:table-cell office:value-type="string">
            <text:p>V71079347</text:p>
          </table:table-cell>
          <table:table-cell office:value-type="string">
            <text:p>GORRAMENDI</text:p>
          </table:table-cell>
          <table:table-cell office:value-type="string">
            <text:p>L</text:p>
          </table:table-cell>
          <table:table-cell office:value-type="string">
            <text:p>2011-12-19</text:p>
          </table:table-cell>
          <table:table-cell office:value-type="string">
            <text:p>ARIZKUN</text:p>
          </table:table-cell>
          <table:table-cell office:value-type="string">
            <text:p>POLIGONO INDUSTRIAL ORDOKI,</text:p>
          </table:table-cell>
          <table:table-cell office:value-type="string">
            <text:p>31713.0</text:p>
          </table:table-cell>
          <table:table-cell office:value-type="string">
            <text:p>25</text:p>
          </table:table-cell>
          <table:table-cell office:value-type="string">
            <text:p>25000,00</text:p>
          </table:table-cell>
          <table:table-cell office:value-type="string">
            <text:p/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711</text:p>
          </table:table-cell>
          <table:table-cell office:value-type="string">
            <text:p>V71084180</text:p>
          </table:table-cell>
          <table:table-cell office:value-type="string">
            <text:p>HUALDE BELZA</text:p>
          </table:table-cell>
          <table:table-cell office:value-type="string">
            <text:p>L</text:p>
          </table:table-cell>
          <table:table-cell office:value-type="string">
            <text:p>2012-02-16</text:p>
          </table:table-cell>
          <table:table-cell office:value-type="string">
            <text:p>AURIZBERRI/ESPINAL</text:p>
          </table:table-cell>
          <table:table-cell office:value-type="string">
            <text:p>C/ SAN BARTOLOME, Nº 30</text:p>
          </table:table-cell>
          <table:table-cell office:value-type="string">
            <text:p>31694.0</text:p>
          </table:table-cell>
          <table:table-cell office:value-type="string">
            <text:p>4</text:p>
          </table:table-cell>
          <table:table-cell office:value-type="string">
            <text:p>3005,00</text:p>
          </table:table-cell>
          <table:table-cell office:value-type="string">
            <text:p/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712</text:p>
          </table:table-cell>
          <table:table-cell office:value-type="string">
            <text:p>F71106975</text:p>
          </table:table-cell>
          <table:table-cell office:value-type="string">
            <text:p>LARENAL</text:p>
          </table:table-cell>
          <table:table-cell office:value-type="string">
            <text:p>L</text:p>
          </table:table-cell>
          <table:table-cell office:value-type="string">
            <text:p/>
          </table:table-cell>
          <table:table-cell office:value-type="string">
            <text:p>CAPARROSO</text:p>
          </table:table-cell>
          <table:table-cell office:value-type="string">
            <text:p>VIRGEN DEL SOTO 4</text:p>
          </table:table-cell>
          <table:table-cell office:value-type="string">
            <text:p>31380.0</text:p>
          </table:table-cell>
          <table:table-cell office:value-type="string">
            <text:p>4</text:p>
          </table:table-cell>
          <table:table-cell office:value-type="string">
            <text:p>3600,00</text:p>
          </table:table-cell>
          <table:table-cell office:value-type="string">
            <text:p/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713</text:p>
          </table:table-cell>
          <table:table-cell office:value-type="string">
            <text:p>V71118392</text:p>
          </table:table-cell>
          <table:table-cell office:value-type="string">
            <text:p>EGA VERDE</text:p>
          </table:table-cell>
          <table:table-cell office:value-type="string">
            <text:p>L</text:p>
          </table:table-cell>
          <table:table-cell office:value-type="string">
            <text:p>2012-12-19</text:p>
          </table:table-cell>
          <table:table-cell office:value-type="string">
            <text:p>LODOSA</text:p>
          </table:table-cell>
          <table:table-cell office:value-type="string">
            <text:p>POLIGONO LOS CABEZOS S/N; APDO 69</text:p>
          </table:table-cell>
          <table:table-cell office:value-type="string">
            <text:p>31580.0</text:p>
          </table:table-cell>
          <table:table-cell office:value-type="string">
            <text:p>4</text:p>
          </table:table-cell>
          <table:table-cell office:value-type="string">
            <text:p>12000,00</text:p>
          </table:table-cell>
          <table:table-cell office:value-type="string">
            <text:p/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714</text:p>
          </table:table-cell>
          <table:table-cell office:value-type="string">
            <text:p>V71125199</text:p>
          </table:table-cell>
          <table:table-cell office:value-type="string">
            <text:p>FONTELES</text:p>
          </table:table-cell>
          <table:table-cell office:value-type="string">
            <text:p>L</text:p>
          </table:table-cell>
          <table:table-cell office:value-type="string">
            <text:p>2013-02-13</text:p>
          </table:table-cell>
          <table:table-cell office:value-type="string">
            <text:p>BEIRE</text:p>
          </table:table-cell>
          <table:table-cell office:value-type="string">
            <text:p>PLAZA MAYOR 1</text:p>
          </table:table-cell>
          <table:table-cell office:value-type="string">
            <text:p>31393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715</text:p>
          </table:table-cell>
          <table:table-cell office:value-type="string">
            <text:p/>
          </table:table-cell>
          <table:table-cell office:value-type="string">
            <text:p>LACTULAN</text:p>
          </table:table-cell>
          <table:table-cell office:value-type="string">
            <text:p>L</text:p>
          </table:table-cell>
          <table:table-cell office:value-type="string">
            <text:p/>
          </table:table-cell>
          <table:table-cell office:value-type="string">
            <text:p>ETXEBERRI (ARAKIL)-31868</text:p>
          </table:table-cell>
          <table:table-cell office:value-type="string">
            <text:p>CALLE MADOZ S/N.</text:p>
          </table:table-cell>
          <table:table-cell office:value-type="string">
            <text:p>31868.0</text:p>
          </table:table-cell>
          <table:table-cell office:value-type="string">
            <text:p>3</text:p>
          </table:table-cell>
          <table:table-cell office:value-type="string">
            <text:p>2800,00</text:p>
          </table:table-cell>
          <table:table-cell office:value-type="string">
            <text:p/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716</text:p>
          </table:table-cell>
          <table:table-cell office:value-type="string">
            <text:p>V71129852</text:p>
          </table:table-cell>
          <table:table-cell office:value-type="string">
            <text:p>VILLAR SOCIEDAD AGRARIA DE TRANSFORMACION LIMITADA</text:p>
          </table:table-cell>
          <table:table-cell office:value-type="string">
            <text:p>L</text:p>
          </table:table-cell>
          <table:table-cell office:value-type="string">
            <text:p>2013-03-21</text:p>
          </table:table-cell>
          <table:table-cell office:value-type="string">
            <text:p>MURILLO EL FRUTO-31313</text:p>
          </table:table-cell>
          <table:table-cell office:value-type="string">
            <text:p>SAN MIGUEL 29</text:p>
          </table:table-cell>
          <table:table-cell office:value-type="string">
            <text:p>31313.0</text:p>
          </table:table-cell>
          <table:table-cell office:value-type="string">
            <text:p>4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717</text:p>
          </table:table-cell>
          <table:table-cell office:value-type="string">
            <text:p>V71129886</text:p>
          </table:table-cell>
          <table:table-cell office:value-type="string">
            <text:p>MORATIEL</text:p>
          </table:table-cell>
          <table:table-cell office:value-type="string">
            <text:p>L</text:p>
          </table:table-cell>
          <table:table-cell office:value-type="string">
            <text:p>2013-03-21</text:p>
          </table:table-cell>
          <table:table-cell office:value-type="string">
            <text:p>PERALTA</text:p>
          </table:table-cell>
          <table:table-cell office:value-type="string">
            <text:p>SIERRA DE URBASA 9</text:p>
          </table:table-cell>
          <table:table-cell office:value-type="string">
            <text:p>3135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718</text:p>
          </table:table-cell>
          <table:table-cell office:value-type="string">
            <text:p>V71170179</text:p>
          </table:table-cell>
          <table:table-cell office:value-type="string">
            <text:p>VITIS NAVARRA</text:p>
          </table:table-cell>
          <table:table-cell office:value-type="string">
            <text:p>L</text:p>
          </table:table-cell>
          <table:table-cell office:value-type="string">
            <text:p>2014-02-26</text:p>
          </table:table-cell>
          <table:table-cell office:value-type="string">
            <text:p>LARRAGA</text:p>
          </table:table-cell>
          <table:table-cell office:value-type="string">
            <text:p>CARRETERA TAFALLA KM 18</text:p>
          </table:table-cell>
          <table:table-cell office:value-type="string">
            <text:p>31251.0</text:p>
          </table:table-cell>
          <table:table-cell office:value-type="string">
            <text:p>7</text:p>
          </table:table-cell>
          <table:table-cell office:value-type="string">
            <text:p>2000000,00</text:p>
          </table:table-cell>
          <table:table-cell office:value-type="string">
            <text:p/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719</text:p>
          </table:table-cell>
          <table:table-cell office:value-type="string">
            <text:p>V71200877</text:p>
          </table:table-cell>
          <table:table-cell office:value-type="string">
            <text:p>IRIBARREN</text:p>
          </table:table-cell>
          <table:table-cell office:value-type="string">
            <text:p>L</text:p>
          </table:table-cell>
          <table:table-cell office:value-type="string">
            <text:p>2014-09-10</text:p>
          </table:table-cell>
          <table:table-cell office:value-type="string">
            <text:p>CAPARROSO</text:p>
          </table:table-cell>
          <table:table-cell office:value-type="string">
            <text:p>CALLE SAN MARCOS, Nº 10</text:p>
          </table:table-cell>
          <table:table-cell office:value-type="string">
            <text:p>31380.0</text:p>
          </table:table-cell>
          <table:table-cell office:value-type="string">
            <text:p>3</text:p>
          </table:table-cell>
          <table:table-cell office:value-type="string">
            <text:p>6000,00</text:p>
          </table:table-cell>
          <table:table-cell office:value-type="string">
            <text:p/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720</text:p>
          </table:table-cell>
          <table:table-cell office:value-type="string">
            <text:p>V71221618</text:p>
          </table:table-cell>
          <table:table-cell office:value-type="string">
            <text:p>LA RIBERA ECO</text:p>
          </table:table-cell>
          <table:table-cell office:value-type="string">
            <text:p>L</text:p>
          </table:table-cell>
          <table:table-cell office:value-type="string">
            <text:p>2015-01-27</text:p>
          </table:table-cell>
          <table:table-cell office:value-type="string">
            <text:p>LODOSA</text:p>
          </table:table-cell>
          <table:table-cell office:value-type="string">
            <text:p>POLIGONO LOS CABEZOS S/N</text:p>
          </table:table-cell>
          <table:table-cell office:value-type="string">
            <text:p>31580.0</text:p>
          </table:table-cell>
          <table:table-cell office:value-type="string">
            <text:p>4</text:p>
          </table:table-cell>
          <table:table-cell office:value-type="string">
            <text:p>12000,00</text:p>
          </table:table-cell>
          <table:table-cell office:value-type="string">
            <text:p/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721</text:p>
          </table:table-cell>
          <table:table-cell office:value-type="string">
            <text:p>V71228621</text:p>
          </table:table-cell>
          <table:table-cell office:value-type="string">
            <text:p>AGORRETA</text:p>
          </table:table-cell>
          <table:table-cell office:value-type="string">
            <text:p>L</text:p>
          </table:table-cell>
          <table:table-cell office:value-type="string">
            <text:p>2015-03-04</text:p>
          </table:table-cell>
          <table:table-cell office:value-type="string">
            <text:p>FONTELLAS</text:p>
          </table:table-cell>
          <table:table-cell office:value-type="string">
            <text:p>CALLE SOL 14</text:p>
          </table:table-cell>
          <table:table-cell office:value-type="string">
            <text:p>31512.0</text:p>
          </table:table-cell>
          <table:table-cell office:value-type="string">
            <text:p>4</text:p>
          </table:table-cell>
          <table:table-cell office:value-type="string">
            <text:p>2400,00</text:p>
          </table:table-cell>
          <table:table-cell office:value-type="string">
            <text:p/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722</text:p>
          </table:table-cell>
          <table:table-cell office:value-type="string">
            <text:p>V71250294</text:p>
          </table:table-cell>
          <table:table-cell office:value-type="string">
            <text:p>SAT VIRGEN DE CUEVAS</text:p>
          </table:table-cell>
          <table:table-cell office:value-type="string">
            <text:p>L</text:p>
          </table:table-cell>
          <table:table-cell office:value-type="string">
            <text:p>2015-07-23</text:p>
          </table:table-cell>
          <table:table-cell office:value-type="string">
            <text:p>VIANA</text:p>
          </table:table-cell>
          <table:table-cell office:value-type="string">
            <text:p>SERAPIO URRA, Nº 14  BAJO</text:p>
          </table:table-cell>
          <table:table-cell office:value-type="string">
            <text:p>31230.0</text:p>
          </table:table-cell>
          <table:table-cell office:value-type="string">
            <text:p>14</text:p>
          </table:table-cell>
          <table:table-cell office:value-type="string">
            <text:p>1400,00</text:p>
          </table:table-cell>
          <table:table-cell office:value-type="string">
            <text:p/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723</text:p>
          </table:table-cell>
          <table:table-cell office:value-type="string">
            <text:p>V71256317</text:p>
          </table:table-cell>
          <table:table-cell office:value-type="string">
            <text:p>INVERNADEROS Y EXPLOTACIONES AGRARIAS PERALTA</text:p>
          </table:table-cell>
          <table:table-cell office:value-type="string">
            <text:p>L</text:p>
          </table:table-cell>
          <table:table-cell office:value-type="string">
            <text:p>2015-09-28</text:p>
          </table:table-cell>
          <table:table-cell office:value-type="string">
            <text:p>RIBAFORADA</text:p>
          </table:table-cell>
          <table:table-cell office:value-type="string">
            <text:p>CALLE FEDERICO MAYO 63</text:p>
          </table:table-cell>
          <table:table-cell office:value-type="string">
            <text:p>31550.0</text:p>
          </table:table-cell>
          <table:table-cell office:value-type="string">
            <text:p>3</text:p>
          </table:table-cell>
          <table:table-cell office:value-type="string">
            <text:p>150000,00</text:p>
          </table:table-cell>
          <table:table-cell office:value-type="string">
            <text:p/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724</text:p>
          </table:table-cell>
          <table:table-cell office:value-type="string">
            <text:p>V71277354</text:p>
          </table:table-cell>
          <table:table-cell office:value-type="string">
            <text:p>BORDALDE</text:p>
          </table:table-cell>
          <table:table-cell office:value-type="string">
            <text:p>L</text:p>
          </table:table-cell>
          <table:table-cell office:value-type="string">
            <text:p>2016-02-26</text:p>
          </table:table-cell>
          <table:table-cell office:value-type="string">
            <text:p>CIZUR MENOR</text:p>
          </table:table-cell>
          <table:table-cell office:value-type="string">
            <text:p>CAMINO VIEJO DE ZIZUR Nº 18</text:p>
          </table:table-cell>
          <table:table-cell office:value-type="string">
            <text:p>31190.0</text:p>
          </table:table-cell>
          <table:table-cell office:value-type="string">
            <text:p>3</text:p>
          </table:table-cell>
          <table:table-cell office:value-type="string">
            <text:p>9000,00</text:p>
          </table:table-cell>
          <table:table-cell office:value-type="string">
            <text:p/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725</text:p>
          </table:table-cell>
          <table:table-cell office:value-type="string">
            <text:p>V71055438</text:p>
          </table:table-cell>
          <table:table-cell office:value-type="string">
            <text:p>LAGUNILLA, SOCIEDAD AGRARIA DE TRANSFORMACION</text:p>
          </table:table-cell>
          <table:table-cell office:value-type="string">
            <text:p>L</text:p>
          </table:table-cell>
          <table:table-cell office:value-type="string">
            <text:p>2016-04-29</text:p>
          </table:table-cell>
          <table:table-cell office:value-type="string">
            <text:p>BERBINZANA</text:p>
          </table:table-cell>
          <table:table-cell office:value-type="string">
            <text:p>CALLE LAS ERAS, 11</text:p>
          </table:table-cell>
          <table:table-cell office:value-type="string">
            <text:p>31252.0</text:p>
          </table:table-cell>
          <table:table-cell office:value-type="string">
            <text:p>3</text:p>
          </table:table-cell>
          <table:table-cell office:value-type="string">
            <text:p>4545,50</text:p>
          </table:table-cell>
          <table:table-cell office:value-type="string">
            <text:p/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726</text:p>
          </table:table-cell>
          <table:table-cell office:value-type="string">
            <text:p>V71294631</text:p>
          </table:table-cell>
          <table:table-cell office:value-type="string">
            <text:p>SAT AGREGADORA DE PRODUCTORES AMBROSIO 726 NA</text:p>
          </table:table-cell>
          <table:table-cell office:value-type="string">
            <text:p>L</text:p>
          </table:table-cell>
          <table:table-cell office:value-type="string">
            <text:p>2016-06-22</text:p>
          </table:table-cell>
          <table:table-cell office:value-type="string">
            <text:p>FUSTIÑANA</text:p>
          </table:table-cell>
          <table:table-cell office:value-type="string">
            <text:p>CALLE SAN ISIDRO, 15</text:p>
          </table:table-cell>
          <table:table-cell office:value-type="string">
            <text:p>31510.0</text:p>
          </table:table-cell>
          <table:table-cell office:value-type="string">
            <text:p>9</text:p>
          </table:table-cell>
          <table:table-cell office:value-type="string">
            <text:p>3500,00</text:p>
          </table:table-cell>
          <table:table-cell office:value-type="string">
            <text:p/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727</text:p>
          </table:table-cell>
          <table:table-cell office:value-type="string">
            <text:p>V71298202</text:p>
          </table:table-cell>
          <table:table-cell office:value-type="string">
            <text:p>BELINDA</text:p>
          </table:table-cell>
          <table:table-cell office:value-type="string">
            <text:p>L</text:p>
          </table:table-cell>
          <table:table-cell office:value-type="string">
            <text:p>2016-07-28</text:p>
          </table:table-cell>
          <table:table-cell office:value-type="string">
            <text:p>CAPARROSO</text:p>
          </table:table-cell>
          <table:table-cell office:value-type="string">
            <text:p>C/ FEDERICO MAYO, Nº 2</text:p>
          </table:table-cell>
          <table:table-cell office:value-type="string">
            <text:p>31380.0</text:p>
          </table:table-cell>
          <table:table-cell office:value-type="string">
            <text:p>4</text:p>
          </table:table-cell>
          <table:table-cell office:value-type="string">
            <text:p>6000,00</text:p>
          </table:table-cell>
          <table:table-cell office:value-type="string">
            <text:p/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728</text:p>
          </table:table-cell>
          <table:table-cell office:value-type="string">
            <text:p>V71302137</text:p>
          </table:table-cell>
          <table:table-cell office:value-type="string">
            <text:p>SAT YES FRESH</text:p>
          </table:table-cell>
          <table:table-cell office:value-type="string">
            <text:p>L</text:p>
          </table:table-cell>
          <table:table-cell office:value-type="string">
            <text:p>2016-08-24</text:p>
          </table:table-cell>
          <table:table-cell office:value-type="string">
            <text:p>FUSTIÑANA</text:p>
          </table:table-cell>
          <table:table-cell office:value-type="string">
            <text:p>CALLE SAN ISIDRO, 15</text:p>
          </table:table-cell>
          <table:table-cell office:value-type="string">
            <text:p>31510.0</text:p>
          </table:table-cell>
          <table:table-cell office:value-type="string">
            <text:p>10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729</text:p>
          </table:table-cell>
          <table:table-cell office:value-type="string">
            <text:p>V71305478</text:p>
          </table:table-cell>
          <table:table-cell office:value-type="string">
            <text:p>SASO DE CAPARROSO</text:p>
          </table:table-cell>
          <table:table-cell office:value-type="string">
            <text:p>L</text:p>
          </table:table-cell>
          <table:table-cell office:value-type="string">
            <text:p>2016-09-05</text:p>
          </table:table-cell>
          <table:table-cell office:value-type="string">
            <text:p>CAPARROSO</text:p>
          </table:table-cell>
          <table:table-cell office:value-type="string">
            <text:p>C/ SAN MARCOS, Nº 3</text:p>
          </table:table-cell>
          <table:table-cell office:value-type="string">
            <text:p>3138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730</text:p>
          </table:table-cell>
          <table:table-cell office:value-type="string">
            <text:p>V71318174</text:p>
          </table:table-cell>
          <table:table-cell office:value-type="string">
            <text:p>LAVIONA SAT</text:p>
          </table:table-cell>
          <table:table-cell office:value-type="string">
            <text:p>L</text:p>
          </table:table-cell>
          <table:table-cell office:value-type="string">
            <text:p>2017-03-23</text:p>
          </table:table-cell>
          <table:table-cell office:value-type="string">
            <text:p>MARCILLA</text:p>
          </table:table-cell>
          <table:table-cell office:value-type="string">
            <text:p>CALLE NUEVA, 12</text:p>
          </table:table-cell>
          <table:table-cell office:value-type="string">
            <text:p>31340.0</text:p>
          </table:table-cell>
          <table:table-cell office:value-type="string">
            <text:p>3</text:p>
          </table:table-cell>
          <table:table-cell office:value-type="string">
            <text:p>6000,00</text:p>
          </table:table-cell>
          <table:table-cell office:value-type="string">
            <text:p/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731</text:p>
          </table:table-cell>
          <table:table-cell office:value-type="string">
            <text:p>V71320303</text:p>
          </table:table-cell>
          <table:table-cell office:value-type="string">
            <text:p>MIÑARROS, SAT</text:p>
          </table:table-cell>
          <table:table-cell office:value-type="string">
            <text:p>L</text:p>
          </table:table-cell>
          <table:table-cell office:value-type="string">
            <text:p>2017-04-11</text:p>
          </table:table-cell>
          <table:table-cell office:value-type="string">
            <text:p>CAPARROSO</text:p>
          </table:table-cell>
          <table:table-cell office:value-type="string">
            <text:p>C/ LAS VALES, 46</text:p>
          </table:table-cell>
          <table:table-cell office:value-type="string">
            <text:p>31380.0</text:p>
          </table:table-cell>
          <table:table-cell office:value-type="string">
            <text:p>4</text:p>
          </table:table-cell>
          <table:table-cell office:value-type="string">
            <text:p>4000,00</text:p>
          </table:table-cell>
          <table:table-cell office:value-type="string">
            <text:p/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732</text:p>
          </table:table-cell>
          <table:table-cell office:value-type="string">
            <text:p>V71321079</text:p>
          </table:table-cell>
          <table:table-cell office:value-type="string">
            <text:p>AGRICOLA LANDAZURIA SAT</text:p>
          </table:table-cell>
          <table:table-cell office:value-type="string">
            <text:p>L</text:p>
          </table:table-cell>
          <table:table-cell office:value-type="string">
            <text:p>2017-05-12</text:p>
          </table:table-cell>
          <table:table-cell office:value-type="string">
            <text:p>ARGUEDAS</text:p>
          </table:table-cell>
          <table:table-cell office:value-type="string">
            <text:p>SAN JUAN, 6</text:p>
          </table:table-cell>
          <table:table-cell office:value-type="string">
            <text:p>31513.0</text:p>
          </table:table-cell>
          <table:table-cell office:value-type="string">
            <text:p>4</text:p>
          </table:table-cell>
          <table:table-cell office:value-type="string">
            <text:p>3375,00</text:p>
          </table:table-cell>
          <table:table-cell office:value-type="string">
            <text:p/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733</text:p>
          </table:table-cell>
          <table:table-cell office:value-type="string">
            <text:p>V71321061</text:p>
          </table:table-cell>
          <table:table-cell office:value-type="string">
            <text:p>SAMANES SANZ SAT</text:p>
          </table:table-cell>
          <table:table-cell office:value-type="string">
            <text:p>L</text:p>
          </table:table-cell>
          <table:table-cell office:value-type="string">
            <text:p>2017-05-12</text:p>
          </table:table-cell>
          <table:table-cell office:value-type="string">
            <text:p>ARGUEDAS</text:p>
          </table:table-cell>
          <table:table-cell office:value-type="string">
            <text:p>SAN JUAN, 6</text:p>
          </table:table-cell>
          <table:table-cell office:value-type="string">
            <text:p>31513.0</text:p>
          </table:table-cell>
          <table:table-cell office:value-type="string">
            <text:p>4</text:p>
          </table:table-cell>
          <table:table-cell office:value-type="string">
            <text:p>3375,00</text:p>
          </table:table-cell>
          <table:table-cell office:value-type="string">
            <text:p/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734</text:p>
          </table:table-cell>
          <table:table-cell office:value-type="string">
            <text:p>V71324255</text:p>
          </table:table-cell>
          <table:table-cell office:value-type="string">
            <text:p>SAT "GARCIA GARCIA"</text:p>
          </table:table-cell>
          <table:table-cell office:value-type="string">
            <text:p>L</text:p>
          </table:table-cell>
          <table:table-cell office:value-type="string">
            <text:p>2017-06-22</text:p>
          </table:table-cell>
          <table:table-cell office:value-type="string">
            <text:p>LARRAGA</text:p>
          </table:table-cell>
          <table:table-cell office:value-type="string">
            <text:p>CARRETERA BERBINZANA, Nº21-B</text:p>
          </table:table-cell>
          <table:table-cell office:value-type="string">
            <text:p>31251.0</text:p>
          </table:table-cell>
          <table:table-cell office:value-type="string">
            <text:p>4</text:p>
          </table:table-cell>
          <table:table-cell office:value-type="string">
            <text:p>282000,00</text:p>
          </table:table-cell>
          <table:table-cell office:value-type="string">
            <text:p/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735</text:p>
          </table:table-cell>
          <table:table-cell office:value-type="string">
            <text:p>V71325906</text:p>
          </table:table-cell>
          <table:table-cell office:value-type="string">
            <text:p>SAT "JIMENEZ-ALFARO"</text:p>
          </table:table-cell>
          <table:table-cell office:value-type="string">
            <text:p>L</text:p>
          </table:table-cell>
          <table:table-cell office:value-type="string">
            <text:p>2017-06-30</text:p>
          </table:table-cell>
          <table:table-cell office:value-type="string">
            <text:p>PERALTA</text:p>
          </table:table-cell>
          <table:table-cell office:value-type="string">
            <text:p>CALLE PAMPLONA, 17</text:p>
          </table:table-cell>
          <table:table-cell office:value-type="string">
            <text:p>31350.0</text:p>
          </table:table-cell>
          <table:table-cell office:value-type="string">
            <text:p>4</text:p>
          </table:table-cell>
          <table:table-cell office:value-type="string">
            <text:p>4000,00</text:p>
          </table:table-cell>
          <table:table-cell office:value-type="string">
            <text:p/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736</text:p>
          </table:table-cell>
          <table:table-cell office:value-type="string">
            <text:p>V71326201</text:p>
          </table:table-cell>
          <table:table-cell office:value-type="string">
            <text:p>SAT AGREGADORA AGROSUN</text:p>
          </table:table-cell>
          <table:table-cell office:value-type="string">
            <text:p>L</text:p>
          </table:table-cell>
          <table:table-cell office:value-type="string">
            <text:p>2017-07-06</text:p>
          </table:table-cell>
          <table:table-cell office:value-type="string">
            <text:p>AZAGRA</text:p>
          </table:table-cell>
          <table:table-cell office:value-type="string">
            <text:p>CALLE BADINA S/N</text:p>
          </table:table-cell>
          <table:table-cell office:value-type="string">
            <text:p>31560.0</text:p>
          </table:table-cell>
          <table:table-cell office:value-type="string">
            <text:p>23</text:p>
          </table:table-cell>
          <table:table-cell office:value-type="string">
            <text:p>3440,00</text:p>
          </table:table-cell>
          <table:table-cell office:value-type="string">
            <text:p/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737</text:p>
          </table:table-cell>
          <table:table-cell office:value-type="string">
            <text:p>V71327829</text:p>
          </table:table-cell>
          <table:table-cell office:value-type="string">
            <text:p>SAT ARRONDO LAHERA</text:p>
          </table:table-cell>
          <table:table-cell office:value-type="string">
            <text:p>L</text:p>
          </table:table-cell>
          <table:table-cell office:value-type="string">
            <text:p>2017-08-03</text:p>
          </table:table-cell>
          <table:table-cell office:value-type="string">
            <text:p>FUSTIÑANA</text:p>
          </table:table-cell>
          <table:table-cell office:value-type="string">
            <text:p>AVENIDA DE LA NEGRA, 22</text:p>
          </table:table-cell>
          <table:table-cell office:value-type="string">
            <text:p>3151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738</text:p>
          </table:table-cell>
          <table:table-cell office:value-type="string">
            <text:p>V71329148</text:p>
          </table:table-cell>
          <table:table-cell office:value-type="string">
            <text:p>SAT GREEN NATURE</text:p>
          </table:table-cell>
          <table:table-cell office:value-type="string">
            <text:p>L</text:p>
          </table:table-cell>
          <table:table-cell office:value-type="string">
            <text:p>2017-09-07</text:p>
          </table:table-cell>
          <table:table-cell office:value-type="string">
            <text:p>AZAGRA</text:p>
          </table:table-cell>
          <table:table-cell office:value-type="string">
            <text:p>CALLE BADINA S/N</text:p>
          </table:table-cell>
          <table:table-cell office:value-type="string">
            <text:p>31560.0</text:p>
          </table:table-cell>
          <table:table-cell office:value-type="string">
            <text:p>8</text:p>
          </table:table-cell>
          <table:table-cell office:value-type="string">
            <text:p>3040,00</text:p>
          </table:table-cell>
          <table:table-cell office:value-type="string">
            <text:p/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739</text:p>
          </table:table-cell>
          <table:table-cell office:value-type="string">
            <text:p>V71339238</text:p>
          </table:table-cell>
          <table:table-cell office:value-type="string">
            <text:p>SAT MANGAS VERDES AGRICOLA DE RESPONSABILIDAD LIMITADA</text:p>
          </table:table-cell>
          <table:table-cell office:value-type="string">
            <text:p>L</text:p>
          </table:table-cell>
          <table:table-cell office:value-type="string">
            <text:p>2018-01-30</text:p>
          </table:table-cell>
          <table:table-cell office:value-type="string">
            <text:p>CAPARROSO</text:p>
          </table:table-cell>
          <table:table-cell office:value-type="string">
            <text:p>PASEO PABLO RADA, 20 B-2º B</text:p>
          </table:table-cell>
          <table:table-cell office:value-type="string">
            <text:p>3138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740</text:p>
          </table:table-cell>
          <table:table-cell office:value-type="string">
            <text:p>V71340764</text:p>
          </table:table-cell>
          <table:table-cell office:value-type="string">
            <text:p>SAT GLOBAL FRESH DE RESPONSABILIDAD LIMITADA</text:p>
          </table:table-cell>
          <table:table-cell office:value-type="string">
            <text:p>L</text:p>
          </table:table-cell>
          <table:table-cell office:value-type="string">
            <text:p>2018-02-13</text:p>
          </table:table-cell>
          <table:table-cell office:value-type="string">
            <text:p>AZAGRA</text:p>
          </table:table-cell>
          <table:table-cell office:value-type="string">
            <text:p>CALLE BADINA S/N</text:p>
          </table:table-cell>
          <table:table-cell office:value-type="string">
            <text:p>31560.0</text:p>
          </table:table-cell>
          <table:table-cell office:value-type="string">
            <text:p>435</text:p>
          </table:table-cell>
          <table:table-cell office:value-type="string">
            <text:p>3431,00</text:p>
          </table:table-cell>
          <table:table-cell office:value-type="string">
            <text:p/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741</text:p>
          </table:table-cell>
          <table:table-cell office:value-type="string">
            <text:p>V71342554</text:p>
          </table:table-cell>
          <table:table-cell office:value-type="string">
            <text:p>SAT ARBE DE RESPONSABILIDAD LIMITADA 741 NA</text:p>
          </table:table-cell>
          <table:table-cell office:value-type="string">
            <text:p>L</text:p>
          </table:table-cell>
          <table:table-cell office:value-type="string">
            <text:p>2018-03-12</text:p>
          </table:table-cell>
          <table:table-cell office:value-type="string">
            <text:p>CORTES</text:p>
          </table:table-cell>
          <table:table-cell office:value-type="string">
            <text:p>CALLE AGUADORES, 20</text:p>
          </table:table-cell>
          <table:table-cell office:value-type="string">
            <text:p>31530.0</text:p>
          </table:table-cell>
          <table:table-cell office:value-type="string">
            <text:p>4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742</text:p>
          </table:table-cell>
          <table:table-cell office:value-type="string">
            <text:p>V71354435</text:p>
          </table:table-cell>
          <table:table-cell office:value-type="string">
            <text:p>SAT LA ESCALERA</text:p>
          </table:table-cell>
          <table:table-cell office:value-type="string">
            <text:p>L</text:p>
          </table:table-cell>
          <table:table-cell office:value-type="string">
            <text:p>2018-08-03</text:p>
          </table:table-cell>
          <table:table-cell office:value-type="string">
            <text:p>CABANILLAS</text:p>
          </table:table-cell>
          <table:table-cell office:value-type="string">
            <text:p>CABALLEROS DE JERUSALEN, 85</text:p>
          </table:table-cell>
          <table:table-cell office:value-type="string">
            <text:p>31511.0</text:p>
          </table:table-cell>
          <table:table-cell office:value-type="string">
            <text:p>4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743</text:p>
          </table:table-cell>
          <table:table-cell office:value-type="string">
            <text:p>V71364269</text:p>
          </table:table-cell>
          <table:table-cell office:value-type="string">
            <text:p>SAT LOS MARROS R.L.</text:p>
          </table:table-cell>
          <table:table-cell office:value-type="string">
            <text:p>L</text:p>
          </table:table-cell>
          <table:table-cell office:value-type="string">
            <text:p>2018-12-12</text:p>
          </table:table-cell>
          <table:table-cell office:value-type="string">
            <text:p>FUSTIÑANA</text:p>
          </table:table-cell>
          <table:table-cell office:value-type="string">
            <text:p>C/ LUIS BEAUMONT, Nº 49</text:p>
          </table:table-cell>
          <table:table-cell office:value-type="string">
            <text:p>3151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744</text:p>
          </table:table-cell>
          <table:table-cell office:value-type="string">
            <text:p>V71363543</text:p>
          </table:table-cell>
          <table:table-cell office:value-type="string">
            <text:p>SAT OLIAGRO DE RESPONSABILIDAD LIMITADA</text:p>
          </table:table-cell>
          <table:table-cell office:value-type="string">
            <text:p>L</text:p>
          </table:table-cell>
          <table:table-cell office:value-type="string">
            <text:p>2018-12-12</text:p>
          </table:table-cell>
          <table:table-cell office:value-type="string">
            <text:p>CASCANTE</text:p>
          </table:table-cell>
          <table:table-cell office:value-type="string">
            <text:p>CALLE BARCELONA 7</text:p>
          </table:table-cell>
          <table:table-cell office:value-type="string">
            <text:p>31520.0</text:p>
          </table:table-cell>
          <table:table-cell office:value-type="string">
            <text:p>3</text:p>
          </table:table-cell>
          <table:table-cell office:value-type="string">
            <text:p>4500,00</text:p>
          </table:table-cell>
          <table:table-cell office:value-type="string">
            <text:p/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745</text:p>
          </table:table-cell>
          <table:table-cell office:value-type="string">
            <text:p>V71366413</text:p>
          </table:table-cell>
          <table:table-cell office:value-type="string">
            <text:p>SAT LOPEZ Y MENA DE RESPONSABILIDAD LIMITADA</text:p>
          </table:table-cell>
          <table:table-cell office:value-type="string">
            <text:p>L</text:p>
          </table:table-cell>
          <table:table-cell office:value-type="string">
            <text:p>2019-01-30</text:p>
          </table:table-cell>
          <table:table-cell office:value-type="string">
            <text:p>VALTIERRA</text:p>
          </table:table-cell>
          <table:table-cell office:value-type="string">
            <text:p>SANCHO EL FUERTE, 17</text:p>
          </table:table-cell>
          <table:table-cell office:value-type="string">
            <text:p>31514.0</text:p>
          </table:table-cell>
          <table:table-cell office:value-type="string">
            <text:p>4</text:p>
          </table:table-cell>
          <table:table-cell office:value-type="string">
            <text:p>6000,00</text:p>
          </table:table-cell>
          <table:table-cell office:value-type="string">
            <text:p/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746</text:p>
          </table:table-cell>
          <table:table-cell office:value-type="string">
            <text:p>V71366439</text:p>
          </table:table-cell>
          <table:table-cell office:value-type="string">
            <text:p>SAT GRACIA LOPEZ DE RESPONSABILIDAD LIMITADA</text:p>
          </table:table-cell>
          <table:table-cell office:value-type="string">
            <text:p>L</text:p>
          </table:table-cell>
          <table:table-cell office:value-type="string">
            <text:p>2019-02-06</text:p>
          </table:table-cell>
          <table:table-cell office:value-type="string">
            <text:p>VALTIERRA</text:p>
          </table:table-cell>
          <table:table-cell office:value-type="string">
            <text:p>CALLE DEL RIEL, 8</text:p>
          </table:table-cell>
          <table:table-cell office:value-type="string">
            <text:p>31514.0</text:p>
          </table:table-cell>
          <table:table-cell office:value-type="string">
            <text:p>4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747</text:p>
          </table:table-cell>
          <table:table-cell office:value-type="string">
            <text:p>V71369706</text:p>
          </table:table-cell>
          <table:table-cell office:value-type="string">
            <text:p>SAT LOPEZ LORENTE DE RESPONSABILIDAD LIMITADA</text:p>
          </table:table-cell>
          <table:table-cell office:value-type="string">
            <text:p>L</text:p>
          </table:table-cell>
          <table:table-cell office:value-type="string">
            <text:p>2019-03-07</text:p>
          </table:table-cell>
          <table:table-cell office:value-type="string">
            <text:p>VALTIERRA</text:p>
          </table:table-cell>
          <table:table-cell office:value-type="string">
            <text:p>CALLE VALLE DE ARAKIL, Nº 34</text:p>
          </table:table-cell>
          <table:table-cell office:value-type="string">
            <text:p>31514.0</text:p>
          </table:table-cell>
          <table:table-cell office:value-type="string">
            <text:p>3</text:p>
          </table:table-cell>
          <table:table-cell office:value-type="string">
            <text:p>6000,00</text:p>
          </table:table-cell>
          <table:table-cell office:value-type="string">
            <text:p/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748</text:p>
          </table:table-cell>
          <table:table-cell office:value-type="string">
            <text:p>V71369748</text:p>
          </table:table-cell>
          <table:table-cell office:value-type="string">
            <text:p>SAT MADRAZO DE RESPONSABILIDAD LIMITADA</text:p>
          </table:table-cell>
          <table:table-cell office:value-type="string">
            <text:p>L</text:p>
          </table:table-cell>
          <table:table-cell office:value-type="string">
            <text:p>2019-03-13</text:p>
          </table:table-cell>
          <table:table-cell office:value-type="string">
            <text:p>LODOSA</text:p>
          </table:table-cell>
          <table:table-cell office:value-type="string">
            <text:p>CARRETERA SARTAGUDA, S/N</text:p>
          </table:table-cell>
          <table:table-cell office:value-type="string">
            <text:p>31580.0</text:p>
          </table:table-cell>
          <table:table-cell office:value-type="string">
            <text:p>3</text:p>
          </table:table-cell>
          <table:table-cell office:value-type="string">
            <text:p>3300,00</text:p>
          </table:table-cell>
          <table:table-cell office:value-type="string">
            <text:p/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749</text:p>
          </table:table-cell>
          <table:table-cell office:value-type="string">
            <text:p>V71370027</text:p>
          </table:table-cell>
          <table:table-cell office:value-type="string">
            <text:p>SAT ELCANO DE RESPONSABILIDAD LIMITADA 749 NA</text:p>
          </table:table-cell>
          <table:table-cell office:value-type="string">
            <text:p>L</text:p>
          </table:table-cell>
          <table:table-cell office:value-type="string">
            <text:p>2019-03-13</text:p>
          </table:table-cell>
          <table:table-cell office:value-type="string">
            <text:p>MIRANDA DE ARGA</text:p>
          </table:table-cell>
          <table:table-cell office:value-type="string">
            <text:p>CALLE SAN JUAN, Nº 19</text:p>
          </table:table-cell>
          <table:table-cell office:value-type="string">
            <text:p>31253.0</text:p>
          </table:table-cell>
          <table:table-cell office:value-type="string">
            <text:p>6</text:p>
          </table:table-cell>
          <table:table-cell office:value-type="string">
            <text:p>1210860,00</text:p>
          </table:table-cell>
          <table:table-cell office:value-type="string">
            <text:p/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750</text:p>
          </table:table-cell>
          <table:table-cell office:value-type="string">
            <text:p>V71384663</text:p>
          </table:table-cell>
          <table:table-cell office:value-type="string">
            <text:p>SAT MENDIA DE RESPONSABILIDAD LIMITADA 750 NA</text:p>
          </table:table-cell>
          <table:table-cell office:value-type="string">
            <text:p>L</text:p>
          </table:table-cell>
          <table:table-cell office:value-type="string">
            <text:p>2020-04-21</text:p>
          </table:table-cell>
          <table:table-cell office:value-type="string">
            <text:p>ZUBIELQUI</text:p>
          </table:table-cell>
          <table:table-cell office:value-type="string">
            <text:p>CALLE SANTA AGUEDA, Nº 7</text:p>
          </table:table-cell>
          <table:table-cell office:value-type="string">
            <text:p>31241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751</text:p>
          </table:table-cell>
          <table:table-cell office:value-type="string">
            <text:p>V71395768</text:p>
          </table:table-cell>
          <table:table-cell office:value-type="string">
            <text:p>SAT HERMANOS DIAZ DE CERIO DE RESPONSABILIDAD LIMITADA 751 NA</text:p>
          </table:table-cell>
          <table:table-cell office:value-type="string">
            <text:p>L</text:p>
          </table:table-cell>
          <table:table-cell office:value-type="string">
            <text:p>2020-04-23</text:p>
          </table:table-cell>
          <table:table-cell office:value-type="string">
            <text:p>BARGOTA</text:p>
          </table:table-cell>
          <table:table-cell office:value-type="string">
            <text:p>CALLE SAN NICOLAS, Nº 1</text:p>
          </table:table-cell>
          <table:table-cell office:value-type="string">
            <text:p>31229.0</text:p>
          </table:table-cell>
          <table:table-cell office:value-type="string">
            <text:p>3</text:p>
          </table:table-cell>
          <table:table-cell office:value-type="string">
            <text:p>120000,00</text:p>
          </table:table-cell>
          <table:table-cell office:value-type="string">
            <text:p/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752</text:p>
          </table:table-cell>
          <table:table-cell office:value-type="string">
            <text:p>V71397723</text:p>
          </table:table-cell>
          <table:table-cell office:value-type="string">
            <text:p>SAT LA VENTA DE RESPONSABILIDAD LIMITADA 752 NA</text:p>
          </table:table-cell>
          <table:table-cell office:value-type="string">
            <text:p>L</text:p>
          </table:table-cell>
          <table:table-cell office:value-type="string">
            <text:p>2020-05-22</text:p>
          </table:table-cell>
          <table:table-cell office:value-type="string">
            <text:p>MEANO</text:p>
          </table:table-cell>
          <table:table-cell office:value-type="string">
            <text:p>PLAZA CASTILLO, Nº 3</text:p>
          </table:table-cell>
          <table:table-cell office:value-type="string">
            <text:p>31227.0</text:p>
          </table:table-cell>
          <table:table-cell office:value-type="string">
            <text:p>4</text:p>
          </table:table-cell>
          <table:table-cell office:value-type="string">
            <text:p>4000,00</text:p>
          </table:table-cell>
          <table:table-cell office:value-type="string">
            <text:p/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753</text:p>
          </table:table-cell>
          <table:table-cell office:value-type="string">
            <text:p>V71398242</text:p>
          </table:table-cell>
          <table:table-cell office:value-type="string">
            <text:p>SAT ECO BARDENAS 753 NA DE RESPONSABILIDAD LIMITADA</text:p>
          </table:table-cell>
          <table:table-cell office:value-type="string">
            <text:p>L</text:p>
          </table:table-cell>
          <table:table-cell office:value-type="string">
            <text:p>2020-09-14</text:p>
          </table:table-cell>
          <table:table-cell office:value-type="string">
            <text:p>ARGUEDAS-31513</text:p>
          </table:table-cell>
          <table:table-cell office:value-type="string">
            <text:p>PLAZA GENERAL CLEMENTE, Nº 3</text:p>
          </table:table-cell>
          <table:table-cell office:value-type="string">
            <text:p>31513.0</text:p>
          </table:table-cell>
          <table:table-cell office:value-type="string">
            <text:p>3</text:p>
          </table:table-cell>
          <table:table-cell office:value-type="string">
            <text:p>600,00</text:p>
          </table:table-cell>
          <table:table-cell office:value-type="string">
            <text:p/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754</text:p>
          </table:table-cell>
          <table:table-cell office:value-type="string">
            <text:p>V71408959</text:p>
          </table:table-cell>
          <table:table-cell office:value-type="string">
            <text:p>SAT TOMSAR DE RESPONSABILIDAD LIMITADA 754 NA</text:p>
          </table:table-cell>
          <table:table-cell office:value-type="string">
            <text:p/>
          </table:table-cell>
          <table:table-cell office:value-type="string">
            <text:p>2021-01-18</text:p>
          </table:table-cell>
          <table:table-cell office:value-type="string">
            <text:p>MILAGRO-31320</text:p>
          </table:table-cell>
          <table:table-cell office:value-type="string">
            <text:p>JESUS OÑOS, Nº 4</text:p>
          </table:table-cell>
          <table:table-cell office:value-type="string">
            <text:p>31320.0</text:p>
          </table:table-cell>
          <table:table-cell office:value-type="string">
            <text:p>4</text:p>
          </table:table-cell>
          <table:table-cell office:value-type="string">
            <text:p>1000,00</text:p>
          </table:table-cell>
          <table:table-cell office:value-type="string">
            <text:p/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755</text:p>
          </table:table-cell>
          <table:table-cell office:value-type="string">
            <text:p>V71397269</text:p>
          </table:table-cell>
          <table:table-cell office:value-type="string">
            <text:p>SAT CIGUDOSA DE RESPONSABILIDAD LIMITADA 755 NA</text:p>
          </table:table-cell>
          <table:table-cell office:value-type="string">
            <text:p>L</text:p>
          </table:table-cell>
          <table:table-cell office:value-type="string">
            <text:p>2021-02-16</text:p>
          </table:table-cell>
          <table:table-cell office:value-type="string">
            <text:p>FALCES</text:p>
          </table:table-cell>
          <table:table-cell office:value-type="string">
            <text:p>CARRETERA ESPARTOSA S/N</text:p>
          </table:table-cell>
          <table:table-cell office:value-type="string">
            <text:p>31370.0</text:p>
          </table:table-cell>
          <table:table-cell office:value-type="string">
            <text:p>6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756</text:p>
          </table:table-cell>
          <table:table-cell office:value-type="string">
            <text:p>V71437453</text:p>
          </table:table-cell>
          <table:table-cell office:value-type="string">
            <text:p>SAT AGROLE DE RESPONSABILIDAD LIMITADA 756 NA</text:p>
          </table:table-cell>
          <table:table-cell office:value-type="string">
            <text:p/>
          </table:table-cell>
          <table:table-cell office:value-type="string">
            <text:p>2021-08-30</text:p>
          </table:table-cell>
          <table:table-cell office:value-type="string">
            <text:p>ZABALEGUI-31470</text:p>
          </table:table-cell>
          <table:table-cell office:value-type="string">
            <text:p>C/ SANTA MARIA, Nº 6</text:p>
          </table:table-cell>
          <table:table-cell office:value-type="string">
            <text:p>3147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757</text:p>
          </table:table-cell>
          <table:table-cell office:value-type="string">
            <text:p>V71444780</text:p>
          </table:table-cell>
          <table:table-cell office:value-type="string">
            <text:p>SAT SOLA MATUTE DE RESPONSABILIDAD LIMITADA 757 NA</text:p>
          </table:table-cell>
          <table:table-cell office:value-type="string">
            <text:p>L</text:p>
          </table:table-cell>
          <table:table-cell office:value-type="string">
            <text:p>2022-03-08</text:p>
          </table:table-cell>
          <table:table-cell office:value-type="string">
            <text:p>SAN ADRIAN</text:p>
          </table:table-cell>
          <table:table-cell office:value-type="string">
            <text:p>CARRETERA ESTELLA, Nº 22 - 2º C</text:p>
          </table:table-cell>
          <table:table-cell office:value-type="string">
            <text:p>3157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758</text:p>
          </table:table-cell>
          <table:table-cell office:value-type="string">
            <text:p>V71451199</text:p>
          </table:table-cell>
          <table:table-cell office:value-type="string">
            <text:p>SAT TERES DE RESPONSABILIDAD LIMITADA 758 NA</text:p>
          </table:table-cell>
          <table:table-cell office:value-type="string">
            <text:p>L</text:p>
          </table:table-cell>
          <table:table-cell office:value-type="string">
            <text:p>2022-03-18</text:p>
          </table:table-cell>
          <table:table-cell office:value-type="string">
            <text:p>FUNES-31360</text:p>
          </table:table-cell>
          <table:table-cell office:value-type="string">
            <text:p>PLAZA DE ESPAÑA, Nº 1 - BAJO</text:p>
          </table:table-cell>
          <table:table-cell office:value-type="string">
            <text:p>31360.0</text:p>
          </table:table-cell>
          <table:table-cell office:value-type="string">
            <text:p>3</text:p>
          </table:table-cell>
          <table:table-cell office:value-type="string">
            <text:p>21000,00</text:p>
          </table:table-cell>
          <table:table-cell office:value-type="string">
            <text:p/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759</text:p>
          </table:table-cell>
          <table:table-cell office:value-type="string">
            <text:p>V71459333</text:p>
          </table:table-cell>
          <table:table-cell office:value-type="string">
            <text:p>SAT ACTITURE DOS MIL DE RESPONSABILIAD LIMITADA 759 NA</text:p>
          </table:table-cell>
          <table:table-cell office:value-type="string">
            <text:p>L</text:p>
          </table:table-cell>
          <table:table-cell office:value-type="string">
            <text:p>2022-09-08</text:p>
          </table:table-cell>
          <table:table-cell office:value-type="string">
            <text:p>TUDELA</text:p>
          </table:table-cell>
          <table:table-cell office:value-type="string">
            <text:p>CAMINO CARITAT S/N</text:p>
          </table:table-cell>
          <table:table-cell office:value-type="string">
            <text:p>31500.0</text:p>
          </table:table-cell>
          <table:table-cell office:value-type="string">
            <text:p>0</text:p>
          </table:table-cell>
          <table:table-cell office:value-type="string">
            <text:p>414200,00</text:p>
          </table:table-cell>
          <table:table-cell office:value-type="string">
            <text:p/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760</text:p>
          </table:table-cell>
          <table:table-cell office:value-type="string">
            <text:p>V71462550</text:p>
          </table:table-cell>
          <table:table-cell office:value-type="string">
            <text:p>SAT VIVEROS OLEA DE RESPONSABILIDAD LIMITADA 760 NA</text:p>
          </table:table-cell>
          <table:table-cell office:value-type="string">
            <text:p>L</text:p>
          </table:table-cell>
          <table:table-cell office:value-type="string">
            <text:p>2022-09-28</text:p>
          </table:table-cell>
          <table:table-cell office:value-type="string">
            <text:p>FUNES-31360</text:p>
          </table:table-cell>
          <table:table-cell office:value-type="string">
            <text:p>PLAZA DE LOS AUROROS, Nº 3</text:p>
          </table:table-cell>
          <table:table-cell office:value-type="string">
            <text:p>3136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761</text:p>
          </table:table-cell>
          <table:table-cell office:value-type="string">
            <text:p>V71468789</text:p>
          </table:table-cell>
          <table:table-cell office:value-type="string">
            <text:p>SAT MORIONES GOÑI DE RESPONSABILIDAD LIMITADA 761 NA</text:p>
          </table:table-cell>
          <table:table-cell office:value-type="string">
            <text:p>L</text:p>
          </table:table-cell>
          <table:table-cell office:value-type="string">
            <text:p>2023-01-24</text:p>
          </table:table-cell>
          <table:table-cell office:value-type="string">
            <text:p>CARCASTILLO-31310</text:p>
          </table:table-cell>
          <table:table-cell office:value-type="string">
            <text:p>CALLE TUDELA, Nº 20</text:p>
          </table:table-cell>
          <table:table-cell office:value-type="string">
            <text:p>31310.0</text:p>
          </table:table-cell>
          <table:table-cell office:value-type="string">
            <text:p>4</text:p>
          </table:table-cell>
          <table:table-cell office:value-type="string">
            <text:p>6000,00</text:p>
          </table:table-cell>
          <table:table-cell office:value-type="string">
            <text:p/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762</text:p>
          </table:table-cell>
          <table:table-cell office:value-type="string">
            <text:p>V71475057</text:p>
          </table:table-cell>
          <table:table-cell office:value-type="string">
            <text:p>SAT ELITE DE RESPONSABILIDAD LIMITADA 762 NA</text:p>
          </table:table-cell>
          <table:table-cell office:value-type="string">
            <text:p>L</text:p>
          </table:table-cell>
          <table:table-cell office:value-type="string">
            <text:p>2023-03-10</text:p>
          </table:table-cell>
          <table:table-cell office:value-type="string">
            <text:p>CIRAUQUI-31131</text:p>
          </table:table-cell>
          <table:table-cell office:value-type="string">
            <text:p>CALLE MORONDOBA, Nº 8</text:p>
          </table:table-cell>
          <table:table-cell office:value-type="string">
            <text:p>31131.0</text:p>
          </table:table-cell>
          <table:table-cell office:value-type="string">
            <text:p>3</text:p>
          </table:table-cell>
          <table:table-cell office:value-type="string">
            <text:p>90000,00</text:p>
          </table:table-cell>
          <table:table-cell office:value-type="string">
            <text:p/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763</text:p>
          </table:table-cell>
          <table:table-cell office:value-type="string">
            <text:p>V71472336</text:p>
          </table:table-cell>
          <table:table-cell office:value-type="string">
            <text:p>SAT VITA ET VINEA DE RESPONSABILIDAD LIMITADA 763 NA</text:p>
          </table:table-cell>
          <table:table-cell office:value-type="string">
            <text:p>L</text:p>
          </table:table-cell>
          <table:table-cell office:value-type="string">
            <text:p>2023-03-14</text:p>
          </table:table-cell>
          <table:table-cell office:value-type="string">
            <text:p>ANDOSILLA</text:p>
          </table:table-cell>
          <table:table-cell office:value-type="string">
            <text:p>C/ RAMÓN Y CAJAL, 62</text:p>
          </table:table-cell>
          <table:table-cell office:value-type="string">
            <text:p>31261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764</text:p>
          </table:table-cell>
          <table:table-cell office:value-type="string">
            <text:p>V71484463</text:p>
          </table:table-cell>
          <table:table-cell office:value-type="string">
            <text:p>SAT PEÑA EL MOLINO DE RESPONSABILIDAD LIMITADA 764 NA</text:p>
          </table:table-cell>
          <table:table-cell office:value-type="string">
            <text:p>L</text:p>
          </table:table-cell>
          <table:table-cell office:value-type="string">
            <text:p>2023-06-22</text:p>
          </table:table-cell>
          <table:table-cell office:value-type="string">
            <text:p>ORKOIEN</text:p>
          </table:table-cell>
          <table:table-cell office:value-type="string">
            <text:p>POLIGONO INDUSTRIAL COMARCA 1, CALLE M Nº 15</text:p>
          </table:table-cell>
          <table:table-cell office:value-type="string">
            <text:p>31160.0</text:p>
          </table:table-cell>
          <table:table-cell office:value-type="string">
            <text:p>3</text:p>
          </table:table-cell>
          <table:table-cell office:value-type="string">
            <text:p>300,00</text:p>
          </table:table-cell>
          <table:table-cell office:value-type="string">
            <text:p/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765</text:p>
          </table:table-cell>
          <table:table-cell office:value-type="string">
            <text:p>V71493134</text:p>
          </table:table-cell>
          <table:table-cell office:value-type="string">
            <text:p>SAT TORRECILLA MARTINEZ DE RESPONSABILIDAD LIMITADA 765 NA</text:p>
          </table:table-cell>
          <table:table-cell office:value-type="string">
            <text:p>L</text:p>
          </table:table-cell>
          <table:table-cell office:value-type="string">
            <text:p>2024-02-07</text:p>
          </table:table-cell>
          <table:table-cell office:value-type="string">
            <text:p>OTEIZA</text:p>
          </table:table-cell>
          <table:table-cell office:value-type="string">
            <text:p>C/ ERROTABIDEA, 6-1º A</text:p>
          </table:table-cell>
          <table:table-cell office:value-type="string">
            <text:p>31250.0</text:p>
          </table:table-cell>
          <table:table-cell office:value-type="string">
            <text:p>3</text:p>
          </table:table-cell>
          <table:table-cell office:value-type="string">
            <text:p>4500,00</text:p>
          </table:table-cell>
          <table:table-cell office:value-type="string">
            <text:p/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766</text:p>
          </table:table-cell>
          <table:table-cell office:value-type="string">
            <text:p>F71496913</text:p>
          </table:table-cell>
          <table:table-cell office:value-type="string">
            <text:p>SAT LA TORCA DE RESPONSABILIDAD ILIMITADA 766 NA</text:p>
          </table:table-cell>
          <table:table-cell office:value-type="string">
            <text:p>I</text:p>
          </table:table-cell>
          <table:table-cell office:value-type="string">
            <text:p>2024-02-12</text:p>
          </table:table-cell>
          <table:table-cell office:value-type="string">
            <text:p>GENEVILLA-31227</text:p>
          </table:table-cell>
          <table:table-cell office:value-type="string">
            <text:p>CARRETERA LAZAGURRIA Nº 5 A</text:p>
          </table:table-cell>
          <table:table-cell office:value-type="string">
            <text:p>31227.0</text:p>
          </table:table-cell>
          <table:table-cell office:value-type="string">
            <text:p>4</text:p>
          </table:table-cell>
          <table:table-cell office:value-type="string">
            <text:p>369443,00</text:p>
          </table:table-cell>
          <table:table-cell office:value-type="string">
            <text:p/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767</text:p>
          </table:table-cell>
          <table:table-cell office:value-type="string">
            <text:p>V71490213</text:p>
          </table:table-cell>
          <table:table-cell office:value-type="string">
            <text:p>SAT OTAZU DE RESPONSABILIDAD LIMITADA 767 NA</text:p>
          </table:table-cell>
          <table:table-cell office:value-type="string">
            <text:p>L</text:p>
          </table:table-cell>
          <table:table-cell office:value-type="string">
            <text:p>2024-02-22</text:p>
          </table:table-cell>
          <table:table-cell office:value-type="string">
            <text:p>MIRANDA DE ARGA-31253</text:p>
          </table:table-cell>
          <table:table-cell office:value-type="string">
            <text:p>CALLE DEHESA, Nº 16</text:p>
          </table:table-cell>
          <table:table-cell office:value-type="string">
            <text:p>31253.0</text:p>
          </table:table-cell>
          <table:table-cell office:value-type="string">
            <text:p>3</text:p>
          </table:table-cell>
          <table:table-cell office:value-type="string">
            <text:p>3300,00</text:p>
          </table:table-cell>
          <table:table-cell office:value-type="string">
            <text:p/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550</text:p>
          </table:table-cell>
          <table:table-cell office:value-type="string">
            <text:p>F31401789</text:p>
          </table:table-cell>
          <table:table-cell office:value-type="string">
            <text:p>IRULEKU</text:p>
          </table:table-cell>
          <table:table-cell office:value-type="string">
            <text:p>L</text:p>
          </table:table-cell>
          <table:table-cell office:value-type="string">
            <text:p>1992-06-12</text:p>
          </table:table-cell>
          <table:table-cell office:value-type="string">
            <text:p>IZA</text:p>
          </table:table-cell>
          <table:table-cell office:value-type="string">
            <text:p>PARAJE EL SOTO, S/N</text:p>
          </table:table-cell>
          <table:table-cell office:value-type="string">
            <text:p>31170.0</text:p>
          </table:table-cell>
          <table:table-cell office:value-type="string">
            <text:p>26</text:p>
          </table:table-cell>
          <table:table-cell office:value-type="string">
            <text:p>86245,2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551</text:p>
          </table:table-cell>
          <table:table-cell office:value-type="string">
            <text:p>F31402654</text:p>
          </table:table-cell>
          <table:table-cell office:value-type="string">
            <text:p>LERGA</text:p>
          </table:table-cell>
          <table:table-cell office:value-type="string">
            <text:p>L</text:p>
          </table:table-cell>
          <table:table-cell office:value-type="string">
            <text:p>1992-06-17</text:p>
          </table:table-cell>
          <table:table-cell office:value-type="string">
            <text:p>LERGA</text:p>
          </table:table-cell>
          <table:table-cell office:value-type="string">
            <text:p>SAN FRANCISCO JAVIER</text:p>
          </table:table-cell>
          <table:table-cell office:value-type="string">
            <text:p>31494.0</text:p>
          </table:table-cell>
          <table:table-cell office:value-type="string">
            <text:p>27</text:p>
          </table:table-cell>
          <table:table-cell office:value-type="string">
            <text:p>8,1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552</text:p>
          </table:table-cell>
          <table:table-cell office:value-type="string">
            <text:p>F31411366</text:p>
          </table:table-cell>
          <table:table-cell office:value-type="string">
            <text:p>SANTIAGO</text:p>
          </table:table-cell>
          <table:table-cell office:value-type="string">
            <text:p>L</text:p>
          </table:table-cell>
          <table:table-cell office:value-type="string">
            <text:p>1992-09-04</text:p>
          </table:table-cell>
          <table:table-cell office:value-type="string">
            <text:p>PUEYO</text:p>
          </table:table-cell>
          <table:table-cell office:value-type="string">
            <text:p>SANZ LARUMBE</text:p>
          </table:table-cell>
          <table:table-cell office:value-type="string">
            <text:p>31394.0</text:p>
          </table:table-cell>
          <table:table-cell office:value-type="string">
            <text:p>16</text:p>
          </table:table-cell>
          <table:table-cell office:value-type="string">
            <text:p>48,0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553</text:p>
          </table:table-cell>
          <table:table-cell office:value-type="string">
            <text:p>F31411077</text:p>
          </table:table-cell>
          <table:table-cell office:value-type="string">
            <text:p>LENTRISQUETA</text:p>
          </table:table-cell>
          <table:table-cell office:value-type="string">
            <text:p>L</text:p>
          </table:table-cell>
          <table:table-cell office:value-type="string">
            <text:p>1992-09-04</text:p>
          </table:table-cell>
          <table:table-cell office:value-type="string">
            <text:p>MIRANDA DE ARGA</text:p>
          </table:table-cell>
          <table:table-cell office:value-type="string">
            <text:p>SAN BENITO, S/N</text:p>
          </table:table-cell>
          <table:table-cell office:value-type="string">
            <text:p>31253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554</text:p>
          </table:table-cell>
          <table:table-cell office:value-type="string">
            <text:p>F31415615</text:p>
          </table:table-cell>
          <table:table-cell office:value-type="string">
            <text:p>SAN ISIDRO LABRADOR</text:p>
          </table:table-cell>
          <table:table-cell office:value-type="string">
            <text:p>L</text:p>
          </table:table-cell>
          <table:table-cell office:value-type="string">
            <text:p>1992-09-25</text:p>
          </table:table-cell>
          <table:table-cell office:value-type="string">
            <text:p>BARGOTA</text:p>
          </table:table-cell>
          <table:table-cell office:value-type="string">
            <text:p>REAL, S/N</text:p>
          </table:table-cell>
          <table:table-cell office:value-type="string">
            <text:p>31229.0</text:p>
          </table:table-cell>
          <table:table-cell office:value-type="string">
            <text:p>196</text:p>
          </table:table-cell>
          <table:table-cell office:value-type="string">
            <text:p>1177,9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556</text:p>
          </table:table-cell>
          <table:table-cell office:value-type="string">
            <text:p>F31421100</text:p>
          </table:table-cell>
          <table:table-cell office:value-type="string">
            <text:p>TABACHAVANA</text:p>
          </table:table-cell>
          <table:table-cell office:value-type="string">
            <text:p>L</text:p>
          </table:table-cell>
          <table:table-cell office:value-type="string">
            <text:p>1992-11-25</text:p>
          </table:table-cell>
          <table:table-cell office:value-type="string">
            <text:p>MURIETA</text:p>
          </table:table-cell>
          <table:table-cell office:value-type="string">
            <text:p>CTRA. VITORIA S/N</text:p>
          </table:table-cell>
          <table:table-cell office:value-type="string">
            <text:p>31280.0</text:p>
          </table:table-cell>
          <table:table-cell office:value-type="string">
            <text:p>19</text:p>
          </table:table-cell>
          <table:table-cell office:value-type="string">
            <text:p>114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558</text:p>
          </table:table-cell>
          <table:table-cell office:value-type="string">
            <text:p>F31422066</text:p>
          </table:table-cell>
          <table:table-cell office:value-type="string">
            <text:p>CASA GORRIZ</text:p>
          </table:table-cell>
          <table:table-cell office:value-type="string">
            <text:p>L</text:p>
          </table:table-cell>
          <table:table-cell office:value-type="string">
            <text:p>1992-12-10</text:p>
          </table:table-cell>
          <table:table-cell office:value-type="string">
            <text:p>SAN MARTIN DE UNX</text:p>
          </table:table-cell>
          <table:table-cell office:value-type="string">
            <text:p>PLAZA SANTA MARIA, 2</text:p>
          </table:table-cell>
          <table:table-cell office:value-type="string">
            <text:p>31495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559</text:p>
          </table:table-cell>
          <table:table-cell office:value-type="string">
            <text:p>F31422876</text:p>
          </table:table-cell>
          <table:table-cell office:value-type="string">
            <text:p>LA FACERIA</text:p>
          </table:table-cell>
          <table:table-cell office:value-type="string">
            <text:p>L</text:p>
          </table:table-cell>
          <table:table-cell office:value-type="string">
            <text:p>1992-12-14</text:p>
          </table:table-cell>
          <table:table-cell office:value-type="string">
            <text:p>FUNES</text:p>
          </table:table-cell>
          <table:table-cell office:value-type="string">
            <text:p>AVENIDA PERALTA, 34</text:p>
          </table:table-cell>
          <table:table-cell office:value-type="string">
            <text:p>31360.0</text:p>
          </table:table-cell>
          <table:table-cell office:value-type="string">
            <text:p>4</text:p>
          </table:table-cell>
          <table:table-cell office:value-type="string">
            <text:p>6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560</text:p>
          </table:table-cell>
          <table:table-cell office:value-type="string">
            <text:p>F31431372</text:p>
          </table:table-cell>
          <table:table-cell office:value-type="string">
            <text:p>LOS PLANILLOS</text:p>
          </table:table-cell>
          <table:table-cell office:value-type="string">
            <text:p>L</text:p>
          </table:table-cell>
          <table:table-cell office:value-type="string">
            <text:p>1993-01-22</text:p>
          </table:table-cell>
          <table:table-cell office:value-type="string">
            <text:p>ANDOSILLA</text:p>
          </table:table-cell>
          <table:table-cell office:value-type="string">
            <text:p>RAMON Y CAJAL, 2</text:p>
          </table:table-cell>
          <table:table-cell office:value-type="string">
            <text:p>31261.0</text:p>
          </table:table-cell>
          <table:table-cell office:value-type="string">
            <text:p>29</text:p>
          </table:table-cell>
          <table:table-cell office:value-type="string">
            <text:p>1524,7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561</text:p>
          </table:table-cell>
          <table:table-cell office:value-type="string">
            <text:p>F31433949</text:p>
          </table:table-cell>
          <table:table-cell office:value-type="string">
            <text:p>LA ATALAYA</text:p>
          </table:table-cell>
          <table:table-cell office:value-type="string">
            <text:p>L</text:p>
          </table:table-cell>
          <table:table-cell office:value-type="string">
            <text:p>1993-02-23</text:p>
          </table:table-cell>
          <table:table-cell office:value-type="string">
            <text:p>CORTES</text:p>
          </table:table-cell>
          <table:table-cell office:value-type="string">
            <text:p>CAMINO DE LA MAQUINA, S/N</text:p>
          </table:table-cell>
          <table:table-cell office:value-type="string">
            <text:p>31530.0</text:p>
          </table:table-cell>
          <table:table-cell office:value-type="string">
            <text:p>3</text:p>
          </table:table-cell>
          <table:table-cell office:value-type="string">
            <text:p>2163,6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562</text:p>
          </table:table-cell>
          <table:table-cell office:value-type="string">
            <text:p>F31437239</text:p>
          </table:table-cell>
          <table:table-cell office:value-type="string">
            <text:p>FRUTAS Y VERDURAS CASTEL-RUIZ</text:p>
          </table:table-cell>
          <table:table-cell office:value-type="string">
            <text:p>L</text:p>
          </table:table-cell>
          <table:table-cell office:value-type="string">
            <text:p>1993-03-10</text:p>
          </table:table-cell>
          <table:table-cell office:value-type="string">
            <text:p>TUDELA</text:p>
          </table:table-cell>
          <table:table-cell office:value-type="string">
            <text:p>C/ MURO, Nº 4 - 3º</text:p>
          </table:table-cell>
          <table:table-cell office:value-type="string">
            <text:p>31500.0</text:p>
          </table:table-cell>
          <table:table-cell office:value-type="string">
            <text:p>12</text:p>
          </table:table-cell>
          <table:table-cell office:value-type="string">
            <text:p>23379,3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563</text:p>
          </table:table-cell>
          <table:table-cell office:value-type="string">
            <text:p>F31442635</text:p>
          </table:table-cell>
          <table:table-cell office:value-type="string">
            <text:p>CIDACOS</text:p>
          </table:table-cell>
          <table:table-cell office:value-type="string">
            <text:p>L</text:p>
          </table:table-cell>
          <table:table-cell office:value-type="string">
            <text:p>1993-04-20</text:p>
          </table:table-cell>
          <table:table-cell office:value-type="string">
            <text:p>OLITE</text:p>
          </table:table-cell>
          <table:table-cell office:value-type="string">
            <text:p>P.CARLOS III EL NOBLE,16</text:p>
          </table:table-cell>
          <table:table-cell office:value-type="string">
            <text:p>31390.0</text:p>
          </table:table-cell>
          <table:table-cell office:value-type="string">
            <text:p>9</text:p>
          </table:table-cell>
          <table:table-cell office:value-type="string">
            <text:p>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564</text:p>
          </table:table-cell>
          <table:table-cell office:value-type="string">
            <text:p>F31452246</text:p>
          </table:table-cell>
          <table:table-cell office:value-type="string">
            <text:p>FRUTICOLA NAVARRA</text:p>
          </table:table-cell>
          <table:table-cell office:value-type="string">
            <text:p>L</text:p>
          </table:table-cell>
          <table:table-cell office:value-type="string">
            <text:p>1993-04-26</text:p>
          </table:table-cell>
          <table:table-cell office:value-type="string">
            <text:p>PAMPLONA</text:p>
          </table:table-cell>
          <table:table-cell office:value-type="string">
            <text:p>Mº DE LA OLIVA, 6</text:p>
          </table:table-cell>
          <table:table-cell office:value-type="string">
            <text:p/>
          </table:table-cell>
          <table:table-cell office:value-type="string">
            <text:p>25</text:p>
          </table:table-cell>
          <table:table-cell office:value-type="string">
            <text:p>595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565</text:p>
          </table:table-cell>
          <table:table-cell office:value-type="string">
            <text:p>F31444979</text:p>
          </table:table-cell>
          <table:table-cell office:value-type="string">
            <text:p>SANTA EUFEMIA</text:p>
          </table:table-cell>
          <table:table-cell office:value-type="string">
            <text:p>L</text:p>
          </table:table-cell>
          <table:table-cell office:value-type="string">
            <text:p>1993-05-03</text:p>
          </table:table-cell>
          <table:table-cell office:value-type="string">
            <text:p>SANTACARA</text:p>
          </table:table-cell>
          <table:table-cell office:value-type="string">
            <text:p>CALLE PAMPLONA, 23</text:p>
          </table:table-cell>
          <table:table-cell office:value-type="string">
            <text:p>31314.0</text:p>
          </table:table-cell>
          <table:table-cell office:value-type="string">
            <text:p>4</text:p>
          </table:table-cell>
          <table:table-cell office:value-type="string">
            <text:p>120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566</text:p>
          </table:table-cell>
          <table:table-cell office:value-type="string">
            <text:p>F31453616</text:p>
          </table:table-cell>
          <table:table-cell office:value-type="string">
            <text:p>AGOPAR</text:p>
          </table:table-cell>
          <table:table-cell office:value-type="string">
            <text:p>L</text:p>
          </table:table-cell>
          <table:table-cell office:value-type="string">
            <text:p>1993-06-24</text:p>
          </table:table-cell>
          <table:table-cell office:value-type="string">
            <text:p>FONTELLAS</text:p>
          </table:table-cell>
          <table:table-cell office:value-type="string">
            <text:p>LAS ERAS, S/N</text:p>
          </table:table-cell>
          <table:table-cell office:value-type="string">
            <text:p>31512.0</text:p>
          </table:table-cell>
          <table:table-cell office:value-type="string">
            <text:p>4</text:p>
          </table:table-cell>
          <table:table-cell office:value-type="string">
            <text:p>4808,1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567</text:p>
          </table:table-cell>
          <table:table-cell office:value-type="string">
            <text:p>F31455835</text:p>
          </table:table-cell>
          <table:table-cell office:value-type="string">
            <text:p>FALCONT CREST</text:p>
          </table:table-cell>
          <table:table-cell office:value-type="string">
            <text:p>L</text:p>
          </table:table-cell>
          <table:table-cell office:value-type="string">
            <text:p>1993-06-22</text:p>
          </table:table-cell>
          <table:table-cell office:value-type="string">
            <text:p>ARRONIZ</text:p>
          </table:table-cell>
          <table:table-cell office:value-type="string">
            <text:p>GRETA, 48</text:p>
          </table:table-cell>
          <table:table-cell office:value-type="string">
            <text:p>31243.0</text:p>
          </table:table-cell>
          <table:table-cell office:value-type="string">
            <text:p>4</text:p>
          </table:table-cell>
          <table:table-cell office:value-type="string">
            <text:p>360,6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568</text:p>
          </table:table-cell>
          <table:table-cell office:value-type="string">
            <text:p>F31461007</text:p>
          </table:table-cell>
          <table:table-cell office:value-type="string">
            <text:p>ORTA-VALDEMOROS</text:p>
          </table:table-cell>
          <table:table-cell office:value-type="string">
            <text:p>L</text:p>
          </table:table-cell>
          <table:table-cell office:value-type="string">
            <text:p>1993-07-22</text:p>
          </table:table-cell>
          <table:table-cell office:value-type="string">
            <text:p>FONTELLAS</text:p>
          </table:table-cell>
          <table:table-cell office:value-type="string">
            <text:p>GABARDA, 20</text:p>
          </table:table-cell>
          <table:table-cell office:value-type="string">
            <text:p>31512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570</text:p>
          </table:table-cell>
          <table:table-cell office:value-type="string">
            <text:p>F31459019</text:p>
          </table:table-cell>
          <table:table-cell office:value-type="string">
            <text:p>EL ROMERAL</text:p>
          </table:table-cell>
          <table:table-cell office:value-type="string">
            <text:p>L</text:p>
          </table:table-cell>
          <table:table-cell office:value-type="string">
            <text:p>1993-09-08</text:p>
          </table:table-cell>
          <table:table-cell office:value-type="string">
            <text:p>VILLAMAYOR DE MONJARD</text:p>
          </table:table-cell>
          <table:table-cell office:value-type="string">
            <text:p>SANTA MARIA, 4</text:p>
          </table:table-cell>
          <table:table-cell office:value-type="string">
            <text:p>31242.0</text:p>
          </table:table-cell>
          <table:table-cell office:value-type="string">
            <text:p>5</text:p>
          </table:table-cell>
          <table:table-cell office:value-type="string">
            <text:p>360,6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571</text:p>
          </table:table-cell>
          <table:table-cell office:value-type="string">
            <text:p>F31463763</text:p>
          </table:table-cell>
          <table:table-cell office:value-type="string">
            <text:p>MORENICA DE UJUE</text:p>
          </table:table-cell>
          <table:table-cell office:value-type="string">
            <text:p>L</text:p>
          </table:table-cell>
          <table:table-cell office:value-type="string">
            <text:p>1993-10-11</text:p>
          </table:table-cell>
          <table:table-cell office:value-type="string">
            <text:p>UJUE</text:p>
          </table:table-cell>
          <table:table-cell office:value-type="string">
            <text:p>SAN ANTON, 2</text:p>
          </table:table-cell>
          <table:table-cell office:value-type="string">
            <text:p>31496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572</text:p>
          </table:table-cell>
          <table:table-cell office:value-type="string">
            <text:p>F31466857</text:p>
          </table:table-cell>
          <table:table-cell office:value-type="string">
            <text:p>SESMA</text:p>
          </table:table-cell>
          <table:table-cell office:value-type="string">
            <text:p>L</text:p>
          </table:table-cell>
          <table:table-cell office:value-type="string">
            <text:p>1993-11-02</text:p>
          </table:table-cell>
          <table:table-cell office:value-type="string">
            <text:p>SESMA</text:p>
          </table:table-cell>
          <table:table-cell office:value-type="string">
            <text:p>CRA. LODOSA, km. 3</text:p>
          </table:table-cell>
          <table:table-cell office:value-type="string">
            <text:p>31293.0</text:p>
          </table:table-cell>
          <table:table-cell office:value-type="string">
            <text:p>11</text:p>
          </table:table-cell>
          <table:table-cell office:value-type="string">
            <text:p>2058,4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573</text:p>
          </table:table-cell>
          <table:table-cell office:value-type="string">
            <text:p>F31469570</text:p>
          </table:table-cell>
          <table:table-cell office:value-type="string">
            <text:p>LAS LEONAS</text:p>
          </table:table-cell>
          <table:table-cell office:value-type="string">
            <text:p>L</text:p>
          </table:table-cell>
          <table:table-cell office:value-type="string">
            <text:p>1993-11-15</text:p>
          </table:table-cell>
          <table:table-cell office:value-type="string">
            <text:p>RIBAFORADA</text:p>
          </table:table-cell>
          <table:table-cell office:value-type="string">
            <text:p>PRINCIPE DE VIANA, 24</text:p>
          </table:table-cell>
          <table:table-cell office:value-type="string">
            <text:p>3155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574</text:p>
          </table:table-cell>
          <table:table-cell office:value-type="string">
            <text:p>F31470602</text:p>
          </table:table-cell>
          <table:table-cell office:value-type="string">
            <text:p>LA CUESTA</text:p>
          </table:table-cell>
          <table:table-cell office:value-type="string">
            <text:p>L</text:p>
          </table:table-cell>
          <table:table-cell office:value-type="string">
            <text:p>1993-11-22</text:p>
          </table:table-cell>
          <table:table-cell office:value-type="string">
            <text:p>SESMA</text:p>
          </table:table-cell>
          <table:table-cell office:value-type="string">
            <text:p>COSTANILLA, S/N</text:p>
          </table:table-cell>
          <table:table-cell office:value-type="string">
            <text:p>31293.0</text:p>
          </table:table-cell>
          <table:table-cell office:value-type="string">
            <text:p>180</text:p>
          </table:table-cell>
          <table:table-cell office:value-type="string">
            <text:p>1087,83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575</text:p>
          </table:table-cell>
          <table:table-cell office:value-type="string">
            <text:p>F31470693</text:p>
          </table:table-cell>
          <table:table-cell office:value-type="string">
            <text:p>DIAZ DE ZERIO</text:p>
          </table:table-cell>
          <table:table-cell office:value-type="string">
            <text:p>L</text:p>
          </table:table-cell>
          <table:table-cell office:value-type="string">
            <text:p>1993-11-22</text:p>
          </table:table-cell>
          <table:table-cell office:value-type="string">
            <text:p>VIANA</text:p>
          </table:table-cell>
          <table:table-cell office:value-type="string">
            <text:p>C/ SAN MIGUEL, Nº 3</text:p>
          </table:table-cell>
          <table:table-cell office:value-type="string">
            <text:p>31230.0</text:p>
          </table:table-cell>
          <table:table-cell office:value-type="string">
            <text:p>3</text:p>
          </table:table-cell>
          <table:table-cell office:value-type="string">
            <text:p>3606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576</text:p>
          </table:table-cell>
          <table:table-cell office:value-type="string">
            <text:p>F31472350</text:p>
          </table:table-cell>
          <table:table-cell office:value-type="string">
            <text:p>CUARTO-CHICO</text:p>
          </table:table-cell>
          <table:table-cell office:value-type="string">
            <text:p>L</text:p>
          </table:table-cell>
          <table:table-cell office:value-type="string">
            <text:p>1993-12-13</text:p>
          </table:table-cell>
          <table:table-cell office:value-type="string">
            <text:p>CADREITA</text:p>
          </table:table-cell>
          <table:table-cell office:value-type="string">
            <text:p>GALO AGREDA, S/N</text:p>
          </table:table-cell>
          <table:table-cell office:value-type="string">
            <text:p>31515.0</text:p>
          </table:table-cell>
          <table:table-cell office:value-type="string">
            <text:p>4</text:p>
          </table:table-cell>
          <table:table-cell office:value-type="string">
            <text:p>24040,4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577</text:p>
          </table:table-cell>
          <table:table-cell office:value-type="string">
            <text:p>F31476153</text:p>
          </table:table-cell>
          <table:table-cell office:value-type="string">
            <text:p>ESCRIBANO</text:p>
          </table:table-cell>
          <table:table-cell office:value-type="string">
            <text:p>L</text:p>
          </table:table-cell>
          <table:table-cell office:value-type="string">
            <text:p>1993-12-20</text:p>
          </table:table-cell>
          <table:table-cell office:value-type="string">
            <text:p>CASTEJON</text:p>
          </table:table-cell>
          <table:table-cell office:value-type="string">
            <text:p>SAN ISIDRO, 20</text:p>
          </table:table-cell>
          <table:table-cell office:value-type="string">
            <text:p>31590.0</text:p>
          </table:table-cell>
          <table:table-cell office:value-type="string">
            <text:p>3</text:p>
          </table:table-cell>
          <table:table-cell office:value-type="string">
            <text:p>24040,4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578</text:p>
          </table:table-cell>
          <table:table-cell office:value-type="string">
            <text:p>F31482516</text:p>
          </table:table-cell>
          <table:table-cell office:value-type="string">
            <text:p>J.J. AGUAS</text:p>
          </table:table-cell>
          <table:table-cell office:value-type="string">
            <text:p>L</text:p>
          </table:table-cell>
          <table:table-cell office:value-type="string">
            <text:p>1994-02-14</text:p>
          </table:table-cell>
          <table:table-cell office:value-type="string">
            <text:p>TRAIBUENAS</text:p>
          </table:table-cell>
          <table:table-cell office:value-type="string">
            <text:p>SAN JUAN, 13</text:p>
          </table:table-cell>
          <table:table-cell office:value-type="string">
            <text:p>31315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579</text:p>
          </table:table-cell>
          <table:table-cell office:value-type="string">
            <text:p>F31485717</text:p>
          </table:table-cell>
          <table:table-cell office:value-type="string">
            <text:p>MONTE DE PEÑA</text:p>
          </table:table-cell>
          <table:table-cell office:value-type="string">
            <text:p>L</text:p>
          </table:table-cell>
          <table:table-cell office:value-type="string">
            <text:p>1994-02-21</text:p>
          </table:table-cell>
          <table:table-cell office:value-type="string">
            <text:p>PEÑA</text:p>
          </table:table-cell>
          <table:table-cell office:value-type="string">
            <text:p/>
          </table:table-cell>
          <table:table-cell office:value-type="string">
            <text:p>31409.0</text:p>
          </table:table-cell>
          <table:table-cell office:value-type="string">
            <text:p>5</text:p>
          </table:table-cell>
          <table:table-cell office:value-type="string">
            <text:p>432,73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580</text:p>
          </table:table-cell>
          <table:table-cell office:value-type="string">
            <text:p>F31489164</text:p>
          </table:table-cell>
          <table:table-cell office:value-type="string">
            <text:p>FRIGORIFICOS FALCON</text:p>
          </table:table-cell>
          <table:table-cell office:value-type="string">
            <text:p>L</text:p>
          </table:table-cell>
          <table:table-cell office:value-type="string">
            <text:p>1994-03-14</text:p>
          </table:table-cell>
          <table:table-cell office:value-type="string">
            <text:p>SANGÜESA</text:p>
          </table:table-cell>
          <table:table-cell office:value-type="string">
            <text:p>CRA. A SOS, S/N</text:p>
          </table:table-cell>
          <table:table-cell office:value-type="string">
            <text:p>31400.0</text:p>
          </table:table-cell>
          <table:table-cell office:value-type="string">
            <text:p>4</text:p>
          </table:table-cell>
          <table:table-cell office:value-type="string">
            <text:p>300,5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581</text:p>
          </table:table-cell>
          <table:table-cell office:value-type="string">
            <text:p>F31498108</text:p>
          </table:table-cell>
          <table:table-cell office:value-type="string">
            <text:p>SAICA</text:p>
          </table:table-cell>
          <table:table-cell office:value-type="string">
            <text:p>L</text:p>
          </table:table-cell>
          <table:table-cell office:value-type="string">
            <text:p>1994-05-16</text:p>
          </table:table-cell>
          <table:table-cell office:value-type="string">
            <text:p>MENDAVIA</text:p>
          </table:table-cell>
          <table:table-cell office:value-type="string">
            <text:p>SAN SEBASTIAN, 1</text:p>
          </table:table-cell>
          <table:table-cell office:value-type="string">
            <text:p>31587.0</text:p>
          </table:table-cell>
          <table:table-cell office:value-type="string">
            <text:p>3</text:p>
          </table:table-cell>
          <table:table-cell office:value-type="string">
            <text:p>901,5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583</text:p>
          </table:table-cell>
          <table:table-cell office:value-type="string">
            <text:p>F31513062</text:p>
          </table:table-cell>
          <table:table-cell office:value-type="string">
            <text:p>HARAGI</text:p>
          </table:table-cell>
          <table:table-cell office:value-type="string">
            <text:p>L</text:p>
          </table:table-cell>
          <table:table-cell office:value-type="string">
            <text:p>1994-10-11</text:p>
          </table:table-cell>
          <table:table-cell office:value-type="string">
            <text:p>ESTELLA</text:p>
          </table:table-cell>
          <table:table-cell office:value-type="string">
            <text:p>María Azpilicueta, 2-1º B</text:p>
          </table:table-cell>
          <table:table-cell office:value-type="string">
            <text:p>31200.0</text:p>
          </table:table-cell>
          <table:table-cell office:value-type="string">
            <text:p>6</text:p>
          </table:table-cell>
          <table:table-cell office:value-type="string">
            <text:p>360,6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584</text:p>
          </table:table-cell>
          <table:table-cell office:value-type="string">
            <text:p>F31519960</text:p>
          </table:table-cell>
          <table:table-cell office:value-type="string">
            <text:p>GAUR</text:p>
          </table:table-cell>
          <table:table-cell office:value-type="string">
            <text:p>L</text:p>
          </table:table-cell>
          <table:table-cell office:value-type="string">
            <text:p>1994-11-28</text:p>
          </table:table-cell>
          <table:table-cell office:value-type="string">
            <text:p>URRITZOLA-GALAIN</text:p>
          </table:table-cell>
          <table:table-cell office:value-type="string">
            <text:p>CASA AZPIKOETXEA</text:p>
          </table:table-cell>
          <table:table-cell office:value-type="string">
            <text:p>31799.0</text:p>
          </table:table-cell>
          <table:table-cell office:value-type="string">
            <text:p>2</text:p>
          </table:table-cell>
          <table:table-cell office:value-type="string">
            <text:p>360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586</text:p>
          </table:table-cell>
          <table:table-cell office:value-type="string">
            <text:p>F31532799</text:p>
          </table:table-cell>
          <table:table-cell office:value-type="string">
            <text:p>ZUMARDI GANADUTEGIA</text:p>
          </table:table-cell>
          <table:table-cell office:value-type="string">
            <text:p>L</text:p>
          </table:table-cell>
          <table:table-cell office:value-type="string">
            <text:p>1995-02-27</text:p>
          </table:table-cell>
          <table:table-cell office:value-type="string">
            <text:p>MARCILLA</text:p>
          </table:table-cell>
          <table:table-cell office:value-type="string">
            <text:p>FINCA EL OLMAZ, C. VILLA</text:p>
          </table:table-cell>
          <table:table-cell office:value-type="string">
            <text:p>31340.0</text:p>
          </table:table-cell>
          <table:table-cell office:value-type="string">
            <text:p>3</text:p>
          </table:table-cell>
          <table:table-cell office:value-type="string">
            <text:p>5409,1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587</text:p>
          </table:table-cell>
          <table:table-cell office:value-type="string">
            <text:p>F31540552</text:p>
          </table:table-cell>
          <table:table-cell office:value-type="string">
            <text:p>FRUHORNA</text:p>
          </table:table-cell>
          <table:table-cell office:value-type="string">
            <text:p>L</text:p>
          </table:table-cell>
          <table:table-cell office:value-type="string">
            <text:p>1995-06-02</text:p>
          </table:table-cell>
          <table:table-cell office:value-type="string">
            <text:p>RIBAFORADA</text:p>
          </table:table-cell>
          <table:table-cell office:value-type="string">
            <text:p>AVDA. DEL CARMEN, S/N</text:p>
          </table:table-cell>
          <table:table-cell office:value-type="string">
            <text:p>31550.0</text:p>
          </table:table-cell>
          <table:table-cell office:value-type="string">
            <text:p>7</text:p>
          </table:table-cell>
          <table:table-cell office:value-type="string">
            <text:p>81136,63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589</text:p>
          </table:table-cell>
          <table:table-cell office:value-type="string">
            <text:p>F31552771</text:p>
          </table:table-cell>
          <table:table-cell office:value-type="string">
            <text:p>FARIN</text:p>
          </table:table-cell>
          <table:table-cell office:value-type="string">
            <text:p>L</text:p>
          </table:table-cell>
          <table:table-cell office:value-type="string">
            <text:p>1995-11-23</text:p>
          </table:table-cell>
          <table:table-cell office:value-type="string">
            <text:p>CORTES</text:p>
          </table:table-cell>
          <table:table-cell office:value-type="string">
            <text:p>Cra. De Novillas, 59</text:p>
          </table:table-cell>
          <table:table-cell office:value-type="string">
            <text:p>31530.0</text:p>
          </table:table-cell>
          <table:table-cell office:value-type="string">
            <text:p>3</text:p>
          </table:table-cell>
          <table:table-cell office:value-type="string">
            <text:p>601,0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590</text:p>
          </table:table-cell>
          <table:table-cell office:value-type="string">
            <text:p>F31554801</text:p>
          </table:table-cell>
          <table:table-cell office:value-type="string">
            <text:p>CHAMPIÑONES J.R.</text:p>
          </table:table-cell>
          <table:table-cell office:value-type="string">
            <text:p>L</text:p>
          </table:table-cell>
          <table:table-cell office:value-type="string">
            <text:p>1995-12-18</text:p>
          </table:table-cell>
          <table:table-cell office:value-type="string">
            <text:p>SARTAGUDA</text:p>
          </table:table-cell>
          <table:table-cell office:value-type="string">
            <text:p>ROSARIO, 8</text:p>
          </table:table-cell>
          <table:table-cell office:value-type="string">
            <text:p>31589.0</text:p>
          </table:table-cell>
          <table:table-cell office:value-type="string">
            <text:p>3</text:p>
          </table:table-cell>
          <table:table-cell office:value-type="string">
            <text:p>6010,1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591</text:p>
          </table:table-cell>
          <table:table-cell office:value-type="string">
            <text:p>F31562671</text:p>
          </table:table-cell>
          <table:table-cell office:value-type="string">
            <text:p>PLANTAS DE INVERNADERO PRECIADO</text:p>
          </table:table-cell>
          <table:table-cell office:value-type="string">
            <text:p>L</text:p>
          </table:table-cell>
          <table:table-cell office:value-type="string">
            <text:p>1996-02-26</text:p>
          </table:table-cell>
          <table:table-cell office:value-type="string">
            <text:p>CADREITA</text:p>
          </table:table-cell>
          <table:table-cell office:value-type="string">
            <text:p>CAMINO DE ALFARO, S/N</text:p>
          </table:table-cell>
          <table:table-cell office:value-type="string">
            <text:p>31515.0</text:p>
          </table:table-cell>
          <table:table-cell office:value-type="string">
            <text:p>4</text:p>
          </table:table-cell>
          <table:table-cell office:value-type="string">
            <text:p>6010,1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592</text:p>
          </table:table-cell>
          <table:table-cell office:value-type="string">
            <text:p>F31562697</text:p>
          </table:table-cell>
          <table:table-cell office:value-type="string">
            <text:p>ERASONEA</text:p>
          </table:table-cell>
          <table:table-cell office:value-type="string">
            <text:p>L</text:p>
          </table:table-cell>
          <table:table-cell office:value-type="string">
            <text:p>1996-03-01</text:p>
          </table:table-cell>
          <table:table-cell office:value-type="string">
            <text:p>OLITE</text:p>
          </table:table-cell>
          <table:table-cell office:value-type="string">
            <text:p>SAN PEDRO, 13</text:p>
          </table:table-cell>
          <table:table-cell office:value-type="string">
            <text:p>31390.0</text:p>
          </table:table-cell>
          <table:table-cell office:value-type="string">
            <text:p>5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593</text:p>
          </table:table-cell>
          <table:table-cell office:value-type="string">
            <text:p>F31563893</text:p>
          </table:table-cell>
          <table:table-cell office:value-type="string">
            <text:p>IRUMENDI</text:p>
          </table:table-cell>
          <table:table-cell office:value-type="string">
            <text:p>L</text:p>
          </table:table-cell>
          <table:table-cell office:value-type="string">
            <text:p>1996-03-18</text:p>
          </table:table-cell>
          <table:table-cell office:value-type="string">
            <text:p>GORRONZ OLANO</text:p>
          </table:table-cell>
          <table:table-cell office:value-type="string">
            <text:p>ASUNCION, 3</text:p>
          </table:table-cell>
          <table:table-cell office:value-type="string">
            <text:p>31799.0</text:p>
          </table:table-cell>
          <table:table-cell office:value-type="string">
            <text:p>4</text:p>
          </table:table-cell>
          <table:table-cell office:value-type="string">
            <text:p>384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594</text:p>
          </table:table-cell>
          <table:table-cell office:value-type="string">
            <text:p>F31564743</text:p>
          </table:table-cell>
          <table:table-cell office:value-type="string">
            <text:p>IRAIN</text:p>
          </table:table-cell>
          <table:table-cell office:value-type="string">
            <text:p>L</text:p>
          </table:table-cell>
          <table:table-cell office:value-type="string">
            <text:p>1996-03-18</text:p>
          </table:table-cell>
          <table:table-cell office:value-type="string">
            <text:p>BEUNZA</text:p>
          </table:table-cell>
          <table:table-cell office:value-type="string">
            <text:p>CALLE ASUNCIÓN, S/N</text:p>
          </table:table-cell>
          <table:table-cell office:value-type="string">
            <text:p>31867.0</text:p>
          </table:table-cell>
          <table:table-cell office:value-type="string">
            <text:p>2</text:p>
          </table:table-cell>
          <table:table-cell office:value-type="string">
            <text:p>5930,0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595</text:p>
          </table:table-cell>
          <table:table-cell office:value-type="string">
            <text:p>F31566979</text:p>
          </table:table-cell>
          <table:table-cell office:value-type="string">
            <text:p>ULTZAMAKOAK</text:p>
          </table:table-cell>
          <table:table-cell office:value-type="string">
            <text:p>L</text:p>
          </table:table-cell>
          <table:table-cell office:value-type="string">
            <text:p>1996-04-15</text:p>
          </table:table-cell>
          <table:table-cell office:value-type="string">
            <text:p>LANTZ-31798</text:p>
          </table:table-cell>
          <table:table-cell office:value-type="string">
            <text:p>CRTA. NACIONAL 121-A, KM 25 (dirección Pamplona-Irún)</text:p>
          </table:table-cell>
          <table:table-cell office:value-type="string">
            <text:p>31798.0</text:p>
          </table:table-cell>
          <table:table-cell office:value-type="string">
            <text:p>4</text:p>
          </table:table-cell>
          <table:table-cell office:value-type="string">
            <text:p>116355,6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597</text:p>
          </table:table-cell>
          <table:table-cell office:value-type="string">
            <text:p>F31589310</text:p>
          </table:table-cell>
          <table:table-cell office:value-type="string">
            <text:p>JUANSANCENEA</text:p>
          </table:table-cell>
          <table:table-cell office:value-type="string">
            <text:p>L</text:p>
          </table:table-cell>
          <table:table-cell office:value-type="string">
            <text:p>1997-01-21</text:p>
          </table:table-cell>
          <table:table-cell office:value-type="string">
            <text:p>ECHARRI (ECHARRI)</text:p>
          </table:table-cell>
          <table:table-cell office:value-type="string">
            <text:p>SANTA CRUZ</text:p>
          </table:table-cell>
          <table:table-cell office:value-type="string">
            <text:p>31174.0</text:p>
          </table:table-cell>
          <table:table-cell office:value-type="string">
            <text:p>3</text:p>
          </table:table-cell>
          <table:table-cell office:value-type="string">
            <text:p>36060,73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598</text:p>
          </table:table-cell>
          <table:table-cell office:value-type="string">
            <text:p>F31593908</text:p>
          </table:table-cell>
          <table:table-cell office:value-type="string">
            <text:p>ETXALAR</text:p>
          </table:table-cell>
          <table:table-cell office:value-type="string">
            <text:p>L</text:p>
          </table:table-cell>
          <table:table-cell office:value-type="string">
            <text:p>1997-03-11</text:p>
          </table:table-cell>
          <table:table-cell office:value-type="string">
            <text:p>ECHALAR</text:p>
          </table:table-cell>
          <table:table-cell office:value-type="string">
            <text:p>BARRIO ORIZKI</text:p>
          </table:table-cell>
          <table:table-cell office:value-type="string">
            <text:p>31760.0</text:p>
          </table:table-cell>
          <table:table-cell office:value-type="string">
            <text:p>7</text:p>
          </table:table-cell>
          <table:table-cell office:value-type="string">
            <text:p>6010,1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600</text:p>
          </table:table-cell>
          <table:table-cell office:value-type="string">
            <text:p>F31598253</text:p>
          </table:table-cell>
          <table:table-cell office:value-type="string">
            <text:p>SIERRA PERRA</text:p>
          </table:table-cell>
          <table:table-cell office:value-type="string">
            <text:p>L</text:p>
          </table:table-cell>
          <table:table-cell office:value-type="string">
            <text:p>1997-03-24</text:p>
          </table:table-cell>
          <table:table-cell office:value-type="string">
            <text:p>LERIN</text:p>
          </table:table-cell>
          <table:table-cell office:value-type="string">
            <text:p>CRA. CALAHORRA</text:p>
          </table:table-cell>
          <table:table-cell office:value-type="string">
            <text:p>31260.0</text:p>
          </table:table-cell>
          <table:table-cell office:value-type="string">
            <text:p>12</text:p>
          </table:table-cell>
          <table:table-cell office:value-type="string">
            <text:p>721,2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601</text:p>
          </table:table-cell>
          <table:table-cell office:value-type="string">
            <text:p>F31597438</text:p>
          </table:table-cell>
          <table:table-cell office:value-type="string">
            <text:p>PRECEBO Nº 1</text:p>
          </table:table-cell>
          <table:table-cell office:value-type="string">
            <text:p>L</text:p>
          </table:table-cell>
          <table:table-cell office:value-type="string">
            <text:p>1997-04-14</text:p>
          </table:table-cell>
          <table:table-cell office:value-type="string">
            <text:p>DESOJO</text:p>
          </table:table-cell>
          <table:table-cell office:value-type="string">
            <text:p>CARRETERA, S/N</text:p>
          </table:table-cell>
          <table:table-cell office:value-type="string">
            <text:p>31229.0</text:p>
          </table:table-cell>
          <table:table-cell office:value-type="string">
            <text:p>3</text:p>
          </table:table-cell>
          <table:table-cell office:value-type="string">
            <text:p>751,2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602</text:p>
          </table:table-cell>
          <table:table-cell office:value-type="string">
            <text:p>F31597420</text:p>
          </table:table-cell>
          <table:table-cell office:value-type="string">
            <text:p>PRECEBO Nº 2</text:p>
          </table:table-cell>
          <table:table-cell office:value-type="string">
            <text:p>L</text:p>
          </table:table-cell>
          <table:table-cell office:value-type="string">
            <text:p>1997-04-15</text:p>
          </table:table-cell>
          <table:table-cell office:value-type="string">
            <text:p>ABARZUZA</text:p>
          </table:table-cell>
          <table:table-cell office:value-type="string">
            <text:p>DISEMINADO</text:p>
          </table:table-cell>
          <table:table-cell office:value-type="string">
            <text:p>31178.0</text:p>
          </table:table-cell>
          <table:table-cell office:value-type="string">
            <text:p>8</text:p>
          </table:table-cell>
          <table:table-cell office:value-type="string">
            <text:p>2494,2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603</text:p>
          </table:table-cell>
          <table:table-cell office:value-type="string">
            <text:p>F31598840</text:p>
          </table:table-cell>
          <table:table-cell office:value-type="string">
            <text:p>EGUZKI</text:p>
          </table:table-cell>
          <table:table-cell office:value-type="string">
            <text:p>L</text:p>
          </table:table-cell>
          <table:table-cell office:value-type="string">
            <text:p>1997-04-21</text:p>
          </table:table-cell>
          <table:table-cell office:value-type="string">
            <text:p>AUZA</text:p>
          </table:table-cell>
          <table:table-cell office:value-type="string">
            <text:p>SAN MARTIN, 13</text:p>
          </table:table-cell>
          <table:table-cell office:value-type="string">
            <text:p>31797.0</text:p>
          </table:table-cell>
          <table:table-cell office:value-type="string">
            <text:p>3</text:p>
          </table:table-cell>
          <table:table-cell office:value-type="string">
            <text:p>4507,5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604</text:p>
          </table:table-cell>
          <table:table-cell office:value-type="string">
            <text:p>F31598915</text:p>
          </table:table-cell>
          <table:table-cell office:value-type="string">
            <text:p>INVERURBI</text:p>
          </table:table-cell>
          <table:table-cell office:value-type="string">
            <text:p>L</text:p>
          </table:table-cell>
          <table:table-cell office:value-type="string">
            <text:p>1997-05-05</text:p>
          </table:table-cell>
          <table:table-cell office:value-type="string">
            <text:p>SARTAGUDA</text:p>
          </table:table-cell>
          <table:table-cell office:value-type="string">
            <text:p>SAN ANTON, 2</text:p>
          </table:table-cell>
          <table:table-cell office:value-type="string">
            <text:p>31589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605</text:p>
          </table:table-cell>
          <table:table-cell office:value-type="string">
            <text:p>F31601438</text:p>
          </table:table-cell>
          <table:table-cell office:value-type="string">
            <text:p>RAMAZAR</text:p>
          </table:table-cell>
          <table:table-cell office:value-type="string">
            <text:p>L</text:p>
          </table:table-cell>
          <table:table-cell office:value-type="string">
            <text:p>1997-06-02</text:p>
          </table:table-cell>
          <table:table-cell office:value-type="string">
            <text:p>MENDAVIA</text:p>
          </table:table-cell>
          <table:table-cell office:value-type="string">
            <text:p>VIRGEN DE LEGARDA, 48</text:p>
          </table:table-cell>
          <table:table-cell office:value-type="string">
            <text:p>31587.0</text:p>
          </table:table-cell>
          <table:table-cell office:value-type="string">
            <text:p>3</text:p>
          </table:table-cell>
          <table:table-cell office:value-type="string">
            <text:p>9015,1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606</text:p>
          </table:table-cell>
          <table:table-cell office:value-type="string">
            <text:p>F31602154</text:p>
          </table:table-cell>
          <table:table-cell office:value-type="string">
            <text:p>AZANZA</text:p>
          </table:table-cell>
          <table:table-cell office:value-type="string">
            <text:p>L</text:p>
          </table:table-cell>
          <table:table-cell office:value-type="string">
            <text:p>1997-06-09</text:p>
          </table:table-cell>
          <table:table-cell office:value-type="string">
            <text:p>AURITZ/BURGUETE</text:p>
          </table:table-cell>
          <table:table-cell office:value-type="string">
            <text:p>SAN NICOLAS, 25</text:p>
          </table:table-cell>
          <table:table-cell office:value-type="string">
            <text:p>31640.0</text:p>
          </table:table-cell>
          <table:table-cell office:value-type="string">
            <text:p>3</text:p>
          </table:table-cell>
          <table:table-cell office:value-type="string">
            <text:p>4687,8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607</text:p>
          </table:table-cell>
          <table:table-cell office:value-type="string">
            <text:p>F31606106</text:p>
          </table:table-cell>
          <table:table-cell office:value-type="string">
            <text:p>JUNCAR</text:p>
          </table:table-cell>
          <table:table-cell office:value-type="string">
            <text:p>L</text:p>
          </table:table-cell>
          <table:table-cell office:value-type="string">
            <text:p>1997-08-04</text:p>
          </table:table-cell>
          <table:table-cell office:value-type="string">
            <text:p>PERALTA</text:p>
          </table:table-cell>
          <table:table-cell office:value-type="string">
            <text:p>IRURZUN, 85</text:p>
          </table:table-cell>
          <table:table-cell office:value-type="string">
            <text:p>31350.0</text:p>
          </table:table-cell>
          <table:table-cell office:value-type="string">
            <text:p>4</text:p>
          </table:table-cell>
          <table:table-cell office:value-type="string">
            <text:p>3606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608</text:p>
          </table:table-cell>
          <table:table-cell office:value-type="string">
            <text:p>F31624729</text:p>
          </table:table-cell>
          <table:table-cell office:value-type="string">
            <text:p>GAZ</text:p>
          </table:table-cell>
          <table:table-cell office:value-type="string">
            <text:p>L</text:p>
          </table:table-cell>
          <table:table-cell office:value-type="string">
            <text:p>1998-03-16</text:p>
          </table:table-cell>
          <table:table-cell office:value-type="string">
            <text:p>VALTIERRA</text:p>
          </table:table-cell>
          <table:table-cell office:value-type="string">
            <text:p>AVDA. CARLOS III, S/N</text:p>
          </table:table-cell>
          <table:table-cell office:value-type="string">
            <text:p>31514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/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609</text:p>
          </table:table-cell>
          <table:table-cell office:value-type="string">
            <text:p>F31627458</text:p>
          </table:table-cell>
          <table:table-cell office:value-type="string">
            <text:p>SANTA CRUZ</text:p>
          </table:table-cell>
          <table:table-cell office:value-type="string">
            <text:p>L</text:p>
          </table:table-cell>
          <table:table-cell office:value-type="string">
            <text:p>1998-04-23</text:p>
          </table:table-cell>
          <table:table-cell office:value-type="string">
            <text:p>LANTZ</text:p>
          </table:table-cell>
          <table:table-cell office:value-type="string">
            <text:p>SANTA CRUZ, 7</text:p>
          </table:table-cell>
          <table:table-cell office:value-type="string">
            <text:p>31798.0</text:p>
          </table:table-cell>
          <table:table-cell office:value-type="string">
            <text:p>3</text:p>
          </table:table-cell>
          <table:table-cell office:value-type="string">
            <text:p>4507,59</text:p>
          </table:table-cell>
          <table:table-cell office:value-type="string">
            <text:p/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68</text:p>
          </table:table-cell>
          <table:table-cell office:value-type="string">
            <text:p/>
          </table:table-cell>
          <table:table-cell office:value-type="string">
            <text:p>SAN ANDRES</text:p>
          </table:table-cell>
          <table:table-cell office:value-type="string">
            <text:p>I</text:p>
          </table:table-cell>
          <table:table-cell office:value-type="string">
            <text:p>1982-06-28</text:p>
          </table:table-cell>
          <table:table-cell office:value-type="string">
            <text:p>BUÑUEL</text:p>
          </table:table-cell>
          <table:table-cell office:value-type="string">
            <text:p>M. NACIONAL, 7</text:p>
          </table:table-cell>
          <table:table-cell office:value-type="string">
            <text:p>31540.0</text:p>
          </table:table-cell>
          <table:table-cell office:value-type="string">
            <text:p>5</text:p>
          </table:table-cell>
          <table:table-cell office:value-type="string">
            <text:p>63106,27</text:p>
          </table:table-cell>
          <table:table-cell office:value-type="string">
            <text:p>769.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69</text:p>
          </table:table-cell>
          <table:table-cell office:value-type="string">
            <text:p>F31288285</text:p>
          </table:table-cell>
          <table:table-cell office:value-type="string">
            <text:p>UNICAMBRA=UNION DE CAMPOS</text:p>
          </table:table-cell>
          <table:table-cell office:value-type="string">
            <text:p>I</text:p>
          </table:table-cell>
          <table:table-cell office:value-type="string">
            <text:p>1982-06-28</text:p>
          </table:table-cell>
          <table:table-cell office:value-type="string">
            <text:p>TUDELA</text:p>
          </table:table-cell>
          <table:table-cell office:value-type="string">
            <text:p>EZA, 5</text:p>
          </table:table-cell>
          <table:table-cell office:value-type="string">
            <text:p>31500.0</text:p>
          </table:table-cell>
          <table:table-cell office:value-type="string">
            <text:p>19</text:p>
          </table:table-cell>
          <table:table-cell office:value-type="string">
            <text:p>8173,76</text:p>
          </table:table-cell>
          <table:table-cell office:value-type="string">
            <text:p>770.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70</text:p>
          </table:table-cell>
          <table:table-cell office:value-type="string">
            <text:p>F31073869</text:p>
          </table:table-cell>
          <table:table-cell office:value-type="string">
            <text:p>RECUEJA</text:p>
          </table:table-cell>
          <table:table-cell office:value-type="string">
            <text:p>L</text:p>
          </table:table-cell>
          <table:table-cell office:value-type="string">
            <text:p>1982-06-28</text:p>
          </table:table-cell>
          <table:table-cell office:value-type="string">
            <text:p>TAFALLA</text:p>
          </table:table-cell>
          <table:table-cell office:value-type="string">
            <text:p>AVDA. PAMPLONA, 6</text:p>
          </table:table-cell>
          <table:table-cell office:value-type="string">
            <text:p>31300.0</text:p>
          </table:table-cell>
          <table:table-cell office:value-type="string">
            <text:p>6</text:p>
          </table:table-cell>
          <table:table-cell office:value-type="string">
            <text:p>3606,07</text:p>
          </table:table-cell>
          <table:table-cell office:value-type="string">
            <text:p>771.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72</text:p>
          </table:table-cell>
          <table:table-cell office:value-type="string">
            <text:p>F31142904</text:p>
          </table:table-cell>
          <table:table-cell office:value-type="string">
            <text:p>VILOR</text:p>
          </table:table-cell>
          <table:table-cell office:value-type="string">
            <text:p>L</text:p>
          </table:table-cell>
          <table:table-cell office:value-type="string">
            <text:p>1982-06-28</text:p>
          </table:table-cell>
          <table:table-cell office:value-type="string">
            <text:p>MILAGRO</text:p>
          </table:table-cell>
          <table:table-cell office:value-type="string">
            <text:p>ORTIGOSO</text:p>
          </table:table-cell>
          <table:table-cell office:value-type="string">
            <text:p>31320.0</text:p>
          </table:table-cell>
          <table:table-cell office:value-type="string">
            <text:p>5</text:p>
          </table:table-cell>
          <table:table-cell office:value-type="string">
            <text:p>24040,48</text:p>
          </table:table-cell>
          <table:table-cell office:value-type="string">
            <text:p>808.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75</text:p>
          </table:table-cell>
          <table:table-cell office:value-type="string">
            <text:p>F31114952</text:p>
          </table:table-cell>
          <table:table-cell office:value-type="string">
            <text:p>LA TRAVESIA</text:p>
          </table:table-cell>
          <table:table-cell office:value-type="string">
            <text:p>L</text:p>
          </table:table-cell>
          <table:table-cell office:value-type="string">
            <text:p>1982-07-06</text:p>
          </table:table-cell>
          <table:table-cell office:value-type="string">
            <text:p>CORTES</text:p>
          </table:table-cell>
          <table:table-cell office:value-type="string">
            <text:p>Atalaya, s/n</text:p>
          </table:table-cell>
          <table:table-cell office:value-type="string">
            <text:p>31530.0</text:p>
          </table:table-cell>
          <table:table-cell office:value-type="string">
            <text:p>4</text:p>
          </table:table-cell>
          <table:table-cell office:value-type="string">
            <text:p>401012,09</text:p>
          </table:table-cell>
          <table:table-cell office:value-type="string">
            <text:p>896.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77</text:p>
          </table:table-cell>
          <table:table-cell office:value-type="string">
            <text:p>F31005125</text:p>
          </table:table-cell>
          <table:table-cell office:value-type="string">
            <text:p>SAN ISIDRO</text:p>
          </table:table-cell>
          <table:table-cell office:value-type="string">
            <text:p>I</text:p>
          </table:table-cell>
          <table:table-cell office:value-type="string">
            <text:p>1982-07-09</text:p>
          </table:table-cell>
          <table:table-cell office:value-type="string">
            <text:p>MELIDA</text:p>
          </table:table-cell>
          <table:table-cell office:value-type="string">
            <text:p>ZUMALACARREGUI, S/N</text:p>
          </table:table-cell>
          <table:table-cell office:value-type="string">
            <text:p>31382.0</text:p>
          </table:table-cell>
          <table:table-cell office:value-type="string">
            <text:p>9</text:p>
          </table:table-cell>
          <table:table-cell office:value-type="string">
            <text:p>27428,99</text:p>
          </table:table-cell>
          <table:table-cell office:value-type="string">
            <text:p>934.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78</text:p>
          </table:table-cell>
          <table:table-cell office:value-type="string">
            <text:p/>
          </table:table-cell>
          <table:table-cell office:value-type="string">
            <text:p>NOVELETA</text:p>
          </table:table-cell>
          <table:table-cell office:value-type="string">
            <text:p>L</text:p>
          </table:table-cell>
          <table:table-cell office:value-type="string">
            <text:p>1982-07-09</text:p>
          </table:table-cell>
          <table:table-cell office:value-type="string">
            <text:p>NOVELETA</text:p>
          </table:table-cell>
          <table:table-cell office:value-type="string">
            <text:p>SOL, S/N</text:p>
          </table:table-cell>
          <table:table-cell office:value-type="string">
            <text:p>31292.0</text:p>
          </table:table-cell>
          <table:table-cell office:value-type="string">
            <text:p>73</text:p>
          </table:table-cell>
          <table:table-cell office:value-type="string">
            <text:p>4424,05</text:p>
          </table:table-cell>
          <table:table-cell office:value-type="string">
            <text:p>935.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79</text:p>
          </table:table-cell>
          <table:table-cell office:value-type="string">
            <text:p>F31063878</text:p>
          </table:table-cell>
          <table:table-cell office:value-type="string">
            <text:p>LA NAVA</text:p>
          </table:table-cell>
          <table:table-cell office:value-type="string">
            <text:p>L</text:p>
          </table:table-cell>
          <table:table-cell office:value-type="string">
            <text:p>1982-07-12</text:p>
          </table:table-cell>
          <table:table-cell office:value-type="string">
            <text:p>VILLAFRANCA</text:p>
          </table:table-cell>
          <table:table-cell office:value-type="string">
            <text:p>PL. ESPAñA, 6</text:p>
          </table:table-cell>
          <table:table-cell office:value-type="string">
            <text:p>31330.0</text:p>
          </table:table-cell>
          <table:table-cell office:value-type="string">
            <text:p>10</text:p>
          </table:table-cell>
          <table:table-cell office:value-type="string">
            <text:p>30050,61</text:p>
          </table:table-cell>
          <table:table-cell office:value-type="string">
            <text:p>959.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80</text:p>
          </table:table-cell>
          <table:table-cell office:value-type="string">
            <text:p>F31069685</text:p>
          </table:table-cell>
          <table:table-cell office:value-type="string">
            <text:p>SAN FERMIN</text:p>
          </table:table-cell>
          <table:table-cell office:value-type="string">
            <text:p>L</text:p>
          </table:table-cell>
          <table:table-cell office:value-type="string">
            <text:p>1982-07-12</text:p>
          </table:table-cell>
          <table:table-cell office:value-type="string">
            <text:p>TAFALLA</text:p>
          </table:table-cell>
          <table:table-cell office:value-type="string">
            <text:p>CRA. ZARAGOZA, KM. 37</text:p>
          </table:table-cell>
          <table:table-cell office:value-type="string">
            <text:p>31300.0</text:p>
          </table:table-cell>
          <table:table-cell office:value-type="string">
            <text:p>4</text:p>
          </table:table-cell>
          <table:table-cell office:value-type="string">
            <text:p>930000,00</text:p>
          </table:table-cell>
          <table:table-cell office:value-type="string">
            <text:p>960.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81</text:p>
          </table:table-cell>
          <table:table-cell office:value-type="string">
            <text:p>F31135296</text:p>
          </table:table-cell>
          <table:table-cell office:value-type="string">
            <text:p>SAN ISIDRO</text:p>
          </table:table-cell>
          <table:table-cell office:value-type="string">
            <text:p>I</text:p>
          </table:table-cell>
          <table:table-cell office:value-type="string">
            <text:p>1982-07-15</text:p>
          </table:table-cell>
          <table:table-cell office:value-type="string">
            <text:p>ARRONIZ</text:p>
          </table:table-cell>
          <table:table-cell office:value-type="string">
            <text:p>CNO. SAN ANDRES, S/N</text:p>
          </table:table-cell>
          <table:table-cell office:value-type="string">
            <text:p>31243.0</text:p>
          </table:table-cell>
          <table:table-cell office:value-type="string">
            <text:p>8</text:p>
          </table:table-cell>
          <table:table-cell office:value-type="string">
            <text:p>90151,82</text:p>
          </table:table-cell>
          <table:table-cell office:value-type="string">
            <text:p>989.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82</text:p>
          </table:table-cell>
          <table:table-cell office:value-type="string">
            <text:p>F31137391</text:p>
          </table:table-cell>
          <table:table-cell office:value-type="string">
            <text:p>MACUM</text:p>
          </table:table-cell>
          <table:table-cell office:value-type="string">
            <text:p>I</text:p>
          </table:table-cell>
          <table:table-cell office:value-type="string">
            <text:p>1982-07-22</text:p>
          </table:table-cell>
          <table:table-cell office:value-type="string">
            <text:p>FUSTIÑANA</text:p>
          </table:table-cell>
          <table:table-cell office:value-type="string">
            <text:p>PL. FUEROS, 11</text:p>
          </table:table-cell>
          <table:table-cell office:value-type="string">
            <text:p>31510.0</text:p>
          </table:table-cell>
          <table:table-cell office:value-type="string">
            <text:p>10</text:p>
          </table:table-cell>
          <table:table-cell office:value-type="string">
            <text:p>1003,69</text:p>
          </table:table-cell>
          <table:table-cell office:value-type="string">
            <text:p>1170.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85</text:p>
          </table:table-cell>
          <table:table-cell office:value-type="string">
            <text:p>F31228760</text:p>
          </table:table-cell>
          <table:table-cell office:value-type="string">
            <text:p>BOYERAL I</text:p>
          </table:table-cell>
          <table:table-cell office:value-type="string">
            <text:p>I</text:p>
          </table:table-cell>
          <table:table-cell office:value-type="string">
            <text:p>1982-07-29</text:p>
          </table:table-cell>
          <table:table-cell office:value-type="string">
            <text:p>GABARDERAL</text:p>
          </table:table-cell>
          <table:table-cell office:value-type="string">
            <text:p>JUVENTUD, S/N</text:p>
          </table:table-cell>
          <table:table-cell office:value-type="string">
            <text:p>31409.0</text:p>
          </table:table-cell>
          <table:table-cell office:value-type="string">
            <text:p>3</text:p>
          </table:table-cell>
          <table:table-cell office:value-type="string">
            <text:p>2704,55</text:p>
          </table:table-cell>
          <table:table-cell office:value-type="string">
            <text:p>1315.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86</text:p>
          </table:table-cell>
          <table:table-cell office:value-type="string">
            <text:p>F31096092</text:p>
          </table:table-cell>
          <table:table-cell office:value-type="string">
            <text:p>HNOS. ESPARZA</text:p>
          </table:table-cell>
          <table:table-cell office:value-type="string">
            <text:p>L</text:p>
          </table:table-cell>
          <table:table-cell office:value-type="string">
            <text:p>1982-07-29</text:p>
          </table:table-cell>
          <table:table-cell office:value-type="string">
            <text:p>RADA</text:p>
          </table:table-cell>
          <table:table-cell office:value-type="string">
            <text:p>RADA</text:p>
          </table:table-cell>
          <table:table-cell office:value-type="string">
            <text:p>31383.0</text:p>
          </table:table-cell>
          <table:table-cell office:value-type="string">
            <text:p>6</text:p>
          </table:table-cell>
          <table:table-cell office:value-type="string">
            <text:p>9616,19</text:p>
          </table:table-cell>
          <table:table-cell office:value-type="string">
            <text:p>1316.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87</text:p>
          </table:table-cell>
          <table:table-cell office:value-type="string">
            <text:p/>
          </table:table-cell>
          <table:table-cell office:value-type="string">
            <text:p>BORNAS</text:p>
          </table:table-cell>
          <table:table-cell office:value-type="string">
            <text:p>I</text:p>
          </table:table-cell>
          <table:table-cell office:value-type="string">
            <text:p>1982-08-30</text:p>
          </table:table-cell>
          <table:table-cell office:value-type="string">
            <text:p>GABARDERAL</text:p>
          </table:table-cell>
          <table:table-cell office:value-type="string">
            <text:p>EL MONTE</text:p>
          </table:table-cell>
          <table:table-cell office:value-type="string">
            <text:p>31409.0</text:p>
          </table:table-cell>
          <table:table-cell office:value-type="string">
            <text:p>5</text:p>
          </table:table-cell>
          <table:table-cell office:value-type="string">
            <text:p>6010,12</text:p>
          </table:table-cell>
          <table:table-cell office:value-type="string">
            <text:p>1358.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88</text:p>
          </table:table-cell>
          <table:table-cell office:value-type="string">
            <text:p>F31100050</text:p>
          </table:table-cell>
          <table:table-cell office:value-type="string">
            <text:p>GRANJA MONTE HONDO</text:p>
          </table:table-cell>
          <table:table-cell office:value-type="string">
            <text:p>I</text:p>
          </table:table-cell>
          <table:table-cell office:value-type="string">
            <text:p>1982-08-30</text:p>
          </table:table-cell>
          <table:table-cell office:value-type="string">
            <text:p>MILAGRO</text:p>
          </table:table-cell>
          <table:table-cell office:value-type="string">
            <text:p>GRANJA MONTE HONDO</text:p>
          </table:table-cell>
          <table:table-cell office:value-type="string">
            <text:p>31320.0</text:p>
          </table:table-cell>
          <table:table-cell office:value-type="string">
            <text:p>5</text:p>
          </table:table-cell>
          <table:table-cell office:value-type="string">
            <text:p>118839,13</text:p>
          </table:table-cell>
          <table:table-cell office:value-type="string">
            <text:p>1359.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90</text:p>
          </table:table-cell>
          <table:table-cell office:value-type="string">
            <text:p/>
          </table:table-cell>
          <table:table-cell office:value-type="string">
            <text:p>BARRANCO DE BARATIÑONES</text:p>
          </table:table-cell>
          <table:table-cell office:value-type="string">
            <text:p>I</text:p>
          </table:table-cell>
          <table:table-cell office:value-type="string">
            <text:p>1982-08-30</text:p>
          </table:table-cell>
          <table:table-cell office:value-type="string">
            <text:p>GABARDERAL</text:p>
          </table:table-cell>
          <table:table-cell office:value-type="string">
            <text:p>LA PLAZA, S/N</text:p>
          </table:table-cell>
          <table:table-cell office:value-type="string">
            <text:p>31409.0</text:p>
          </table:table-cell>
          <table:table-cell office:value-type="string">
            <text:p>5</text:p>
          </table:table-cell>
          <table:table-cell office:value-type="string">
            <text:p>5409,11</text:p>
          </table:table-cell>
          <table:table-cell office:value-type="string">
            <text:p>1361.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92</text:p>
          </table:table-cell>
          <table:table-cell office:value-type="string">
            <text:p>F31115298</text:p>
          </table:table-cell>
          <table:table-cell office:value-type="string">
            <text:p>HNOS. OLIVER</text:p>
          </table:table-cell>
          <table:table-cell office:value-type="string">
            <text:p>L</text:p>
          </table:table-cell>
          <table:table-cell office:value-type="string">
            <text:p>1982-08-30</text:p>
          </table:table-cell>
          <table:table-cell office:value-type="string">
            <text:p>BUÑUEL</text:p>
          </table:table-cell>
          <table:table-cell office:value-type="string">
            <text:p>AVDA. ESTACION, S/N</text:p>
          </table:table-cell>
          <table:table-cell office:value-type="string">
            <text:p>31540.0</text:p>
          </table:table-cell>
          <table:table-cell office:value-type="string">
            <text:p>5</text:p>
          </table:table-cell>
          <table:table-cell office:value-type="string">
            <text:p>1009700,31</text:p>
          </table:table-cell>
          <table:table-cell office:value-type="string">
            <text:p>1397.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93</text:p>
          </table:table-cell>
          <table:table-cell office:value-type="string">
            <text:p>F31129919</text:p>
          </table:table-cell>
          <table:table-cell office:value-type="string">
            <text:p>OYANZARRA</text:p>
          </table:table-cell>
          <table:table-cell office:value-type="string">
            <text:p>L</text:p>
          </table:table-cell>
          <table:table-cell office:value-type="string">
            <text:p>1982-08-30</text:p>
          </table:table-cell>
          <table:table-cell office:value-type="string">
            <text:p>BARASOAIN</text:p>
          </table:table-cell>
          <table:table-cell office:value-type="string">
            <text:p>GRAL. FRANCO, 15</text:p>
          </table:table-cell>
          <table:table-cell office:value-type="string">
            <text:p>31395.0</text:p>
          </table:table-cell>
          <table:table-cell office:value-type="string">
            <text:p>3</text:p>
          </table:table-cell>
          <table:table-cell office:value-type="string">
            <text:p>2003,30</text:p>
          </table:table-cell>
          <table:table-cell office:value-type="string">
            <text:p>1401.0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94</text:p>
          </table:table-cell>
          <table:table-cell office:value-type="string">
            <text:p/>
          </table:table-cell>
          <table:table-cell office:value-type="string">
            <text:p>VALDOBITA</text:p>
          </table:table-cell>
          <table:table-cell office:value-type="string">
            <text:p>I</text:p>
          </table:table-cell>
          <table:table-cell office:value-type="string">
            <text:p>1982-08-30</text:p>
          </table:table-cell>
          <table:table-cell office:value-type="string">
            <text:p>SESMA</text:p>
          </table:table-cell>
          <table:table-cell office:value-type="string">
            <text:p>EL CURA, S/N</text:p>
          </table:table-cell>
          <table:table-cell office:value-type="string">
            <text:p>31293.0</text:p>
          </table:table-cell>
          <table:table-cell office:value-type="string">
            <text:p>6</text:p>
          </table:table-cell>
          <table:table-cell office:value-type="string">
            <text:p>7212,15</text:p>
          </table:table-cell>
          <table:table-cell office:value-type="string">
            <text:p>1425.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95</text:p>
          </table:table-cell>
          <table:table-cell office:value-type="string">
            <text:p/>
          </table:table-cell>
          <table:table-cell office:value-type="string">
            <text:p>LAMBIDE</text:p>
          </table:table-cell>
          <table:table-cell office:value-type="string">
            <text:p>I</text:p>
          </table:table-cell>
          <table:table-cell office:value-type="string">
            <text:p>1982-08-30</text:p>
          </table:table-cell>
          <table:table-cell office:value-type="string">
            <text:p>ARRUITZ</text:p>
          </table:table-cell>
          <table:table-cell office:value-type="string">
            <text:p>ARRUIZ</text:p>
          </table:table-cell>
          <table:table-cell office:value-type="string">
            <text:p>31878.0</text:p>
          </table:table-cell>
          <table:table-cell office:value-type="string">
            <text:p>3</text:p>
          </table:table-cell>
          <table:table-cell office:value-type="string">
            <text:p>2524,25</text:p>
          </table:table-cell>
          <table:table-cell office:value-type="string">
            <text:p>1426.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96</text:p>
          </table:table-cell>
          <table:table-cell office:value-type="string">
            <text:p>F31143951</text:p>
          </table:table-cell>
          <table:table-cell office:value-type="string">
            <text:p>HNOS. ERVITI</text:p>
          </table:table-cell>
          <table:table-cell office:value-type="string">
            <text:p>I</text:p>
          </table:table-cell>
          <table:table-cell office:value-type="string">
            <text:p>1982-08-30</text:p>
          </table:table-cell>
          <table:table-cell office:value-type="string">
            <text:p>ALCOZ</text:p>
          </table:table-cell>
          <table:table-cell office:value-type="string">
            <text:p>CASERIO GURUCENA</text:p>
          </table:table-cell>
          <table:table-cell office:value-type="string">
            <text:p>31797.0</text:p>
          </table:table-cell>
          <table:table-cell office:value-type="string">
            <text:p>3</text:p>
          </table:table-cell>
          <table:table-cell office:value-type="string">
            <text:p>1262,13</text:p>
          </table:table-cell>
          <table:table-cell office:value-type="string">
            <text:p>1475.0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99</text:p>
          </table:table-cell>
          <table:table-cell office:value-type="string">
            <text:p>F31100423</text:p>
          </table:table-cell>
          <table:table-cell office:value-type="string">
            <text:p>SAN MARCOS</text:p>
          </table:table-cell>
          <table:table-cell office:value-type="string">
            <text:p>I</text:p>
          </table:table-cell>
          <table:table-cell office:value-type="string">
            <text:p>1982-09-07</text:p>
          </table:table-cell>
          <table:table-cell office:value-type="string">
            <text:p>MURILLO DE YERRI</text:p>
          </table:table-cell>
          <table:table-cell office:value-type="string">
            <text:p>MURILLO DE YERRI</text:p>
          </table:table-cell>
          <table:table-cell office:value-type="string">
            <text:p>31292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1546.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00</text:p>
          </table:table-cell>
          <table:table-cell office:value-type="string">
            <text:p>F31156870</text:p>
          </table:table-cell>
          <table:table-cell office:value-type="string">
            <text:p>URRIZTURRIA</text:p>
          </table:table-cell>
          <table:table-cell office:value-type="string">
            <text:p>I</text:p>
          </table:table-cell>
          <table:table-cell office:value-type="string">
            <text:p>1982-09-07</text:p>
          </table:table-cell>
          <table:table-cell office:value-type="string">
            <text:p>AURIZBERRI/ESPINAL</text:p>
          </table:table-cell>
          <table:table-cell office:value-type="string">
            <text:p>SAN BARTOLOME, 22</text:p>
          </table:table-cell>
          <table:table-cell office:value-type="string">
            <text:p>31694.0</text:p>
          </table:table-cell>
          <table:table-cell office:value-type="string">
            <text:p>5</text:p>
          </table:table-cell>
          <table:table-cell office:value-type="string">
            <text:p>8251,90</text:p>
          </table:table-cell>
          <table:table-cell office:value-type="string">
            <text:p>1547.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01</text:p>
          </table:table-cell>
          <table:table-cell office:value-type="string">
            <text:p>F31129786</text:p>
          </table:table-cell>
          <table:table-cell office:value-type="string">
            <text:p>SANTA CATALINA</text:p>
          </table:table-cell>
          <table:table-cell office:value-type="string">
            <text:p>L</text:p>
          </table:table-cell>
          <table:table-cell office:value-type="string">
            <text:p>1982-09-10</text:p>
          </table:table-cell>
          <table:table-cell office:value-type="string">
            <text:p>CIAURRIZ</text:p>
          </table:table-cell>
          <table:table-cell office:value-type="string">
            <text:p/>
          </table:table-cell>
          <table:table-cell office:value-type="string">
            <text:p>31799.0</text:p>
          </table:table-cell>
          <table:table-cell office:value-type="string">
            <text:p>4</text:p>
          </table:table-cell>
          <table:table-cell office:value-type="string">
            <text:p>9435,89</text:p>
          </table:table-cell>
          <table:table-cell office:value-type="string">
            <text:p>1602.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02</text:p>
          </table:table-cell>
          <table:table-cell office:value-type="string">
            <text:p>F31100035</text:p>
          </table:table-cell>
          <table:table-cell office:value-type="string">
            <text:p>EL MIRADOR</text:p>
          </table:table-cell>
          <table:table-cell office:value-type="string">
            <text:p>I</text:p>
          </table:table-cell>
          <table:table-cell office:value-type="string">
            <text:p>1982-09-10</text:p>
          </table:table-cell>
          <table:table-cell office:value-type="string">
            <text:p>TUDELA</text:p>
          </table:table-cell>
          <table:table-cell office:value-type="string">
            <text:p>UGARTE DOñA MARIA, 10</text:p>
          </table:table-cell>
          <table:table-cell office:value-type="string">
            <text:p>31500.0</text:p>
          </table:table-cell>
          <table:table-cell office:value-type="string">
            <text:p>3</text:p>
          </table:table-cell>
          <table:table-cell office:value-type="string">
            <text:p>12020,24</text:p>
          </table:table-cell>
          <table:table-cell office:value-type="string">
            <text:p>1667.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103</text:p>
          </table:table-cell>
          <table:table-cell office:value-type="string">
            <text:p/>
          </table:table-cell>
          <table:table-cell office:value-type="string">
            <text:p>PASTIZAL DE ARDAJA</text:p>
          </table:table-cell>
          <table:table-cell office:value-type="string">
            <text:p>I</text:p>
          </table:table-cell>
          <table:table-cell office:value-type="string">
            <text:p>1982-09-10</text:p>
          </table:table-cell>
          <table:table-cell office:value-type="string">
            <text:p>GARAIOA</text:p>
          </table:table-cell>
          <table:table-cell office:value-type="string">
            <text:p>SAN ANDRES, 32</text:p>
          </table:table-cell>
          <table:table-cell office:value-type="string">
            <text:p>31692.0</text:p>
          </table:table-cell>
          <table:table-cell office:value-type="string">
            <text:p>6</text:p>
          </table:table-cell>
          <table:table-cell office:value-type="string">
            <text:p>3606,07</text:p>
          </table:table-cell>
          <table:table-cell office:value-type="string">
            <text:p>1676.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104</text:p>
          </table:table-cell>
          <table:table-cell office:value-type="string">
            <text:p/>
          </table:table-cell>
          <table:table-cell office:value-type="string">
            <text:p>LOZA</text:p>
          </table:table-cell>
          <table:table-cell office:value-type="string">
            <text:p>L</text:p>
          </table:table-cell>
          <table:table-cell office:value-type="string">
            <text:p>1982-09-10</text:p>
          </table:table-cell>
          <table:table-cell office:value-type="string">
            <text:p>LOZA</text:p>
          </table:table-cell>
          <table:table-cell office:value-type="string">
            <text:p>LOZA-C. DE ANSOAIN</text:p>
          </table:table-cell>
          <table:table-cell office:value-type="string">
            <text:p>31195.0</text:p>
          </table:table-cell>
          <table:table-cell office:value-type="string">
            <text:p>4</text:p>
          </table:table-cell>
          <table:table-cell office:value-type="string">
            <text:p>51086,03</text:p>
          </table:table-cell>
          <table:table-cell office:value-type="string">
            <text:p>1677.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05</text:p>
          </table:table-cell>
          <table:table-cell office:value-type="string">
            <text:p>F31220783</text:p>
          </table:table-cell>
          <table:table-cell office:value-type="string">
            <text:p>LAS GIMENAS</text:p>
          </table:table-cell>
          <table:table-cell office:value-type="string">
            <text:p>I</text:p>
          </table:table-cell>
          <table:table-cell office:value-type="string">
            <text:p>1982-09-10</text:p>
          </table:table-cell>
          <table:table-cell office:value-type="string">
            <text:p>FONTELLAS</text:p>
          </table:table-cell>
          <table:table-cell office:value-type="string">
            <text:p>CASA PARROQUIAL</text:p>
          </table:table-cell>
          <table:table-cell office:value-type="string">
            <text:p>31512.0</text:p>
          </table:table-cell>
          <table:table-cell office:value-type="string">
            <text:p>19</text:p>
          </table:table-cell>
          <table:table-cell office:value-type="string">
            <text:p>3006,00</text:p>
          </table:table-cell>
          <table:table-cell office:value-type="string">
            <text:p>1691.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106</text:p>
          </table:table-cell>
          <table:table-cell office:value-type="string">
            <text:p>F31099708</text:p>
          </table:table-cell>
          <table:table-cell office:value-type="string">
            <text:p>LA TORRIEN</text:p>
          </table:table-cell>
          <table:table-cell office:value-type="string">
            <text:p>I</text:p>
          </table:table-cell>
          <table:table-cell office:value-type="string">
            <text:p>1982-09-15</text:p>
          </table:table-cell>
          <table:table-cell office:value-type="string">
            <text:p>ARMAÑANZAS</text:p>
          </table:table-cell>
          <table:table-cell office:value-type="string">
            <text:p>CRA.AGUILAR DE CODES,S/N</text:p>
          </table:table-cell>
          <table:table-cell office:value-type="string">
            <text:p>31228.0</text:p>
          </table:table-cell>
          <table:table-cell office:value-type="string">
            <text:p>6</text:p>
          </table:table-cell>
          <table:table-cell office:value-type="string">
            <text:p>26666,91</text:p>
          </table:table-cell>
          <table:table-cell office:value-type="string">
            <text:p>1721.0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107</text:p>
          </table:table-cell>
          <table:table-cell office:value-type="string">
            <text:p/>
          </table:table-cell>
          <table:table-cell office:value-type="string">
            <text:p>ELOSTABARREA</text:p>
          </table:table-cell>
          <table:table-cell office:value-type="string">
            <text:p>I</text:p>
          </table:table-cell>
          <table:table-cell office:value-type="string">
            <text:p>1982-09-15</text:p>
          </table:table-cell>
          <table:table-cell office:value-type="string">
            <text:p>ARRIBA</text:p>
          </table:table-cell>
          <table:table-cell office:value-type="string">
            <text:p/>
          </table:table-cell>
          <table:table-cell office:value-type="string">
            <text:p>31891.0</text:p>
          </table:table-cell>
          <table:table-cell office:value-type="string">
            <text:p>5</text:p>
          </table:table-cell>
          <table:table-cell office:value-type="string">
            <text:p>7212,15</text:p>
          </table:table-cell>
          <table:table-cell office:value-type="string">
            <text:p>1741.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108</text:p>
          </table:table-cell>
          <table:table-cell office:value-type="string">
            <text:p/>
          </table:table-cell>
          <table:table-cell office:value-type="string">
            <text:p>GARCIA-GARDE</text:p>
          </table:table-cell>
          <table:table-cell office:value-type="string">
            <text:p>I</text:p>
          </table:table-cell>
          <table:table-cell office:value-type="string">
            <text:p>1982-09-15</text:p>
          </table:table-cell>
          <table:table-cell office:value-type="string">
            <text:p>SANTACARA</text:p>
          </table:table-cell>
          <table:table-cell office:value-type="string">
            <text:p>CRA. AIBAR, S/N</text:p>
          </table:table-cell>
          <table:table-cell office:value-type="string">
            <text:p>31314.0</text:p>
          </table:table-cell>
          <table:table-cell office:value-type="string">
            <text:p>5</text:p>
          </table:table-cell>
          <table:table-cell office:value-type="string">
            <text:p>7212,15</text:p>
          </table:table-cell>
          <table:table-cell office:value-type="string">
            <text:p>1742.0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109</text:p>
          </table:table-cell>
          <table:table-cell office:value-type="string">
            <text:p>F31100142</text:p>
          </table:table-cell>
          <table:table-cell office:value-type="string">
            <text:p>SANTA AGUEDA</text:p>
          </table:table-cell>
          <table:table-cell office:value-type="string">
            <text:p>L</text:p>
          </table:table-cell>
          <table:table-cell office:value-type="string">
            <text:p>1982-09-15</text:p>
          </table:table-cell>
          <table:table-cell office:value-type="string">
            <text:p>UNDIANO</text:p>
          </table:table-cell>
          <table:table-cell office:value-type="string">
            <text:p>CNO. URDIBARREN, Nº 8</text:p>
          </table:table-cell>
          <table:table-cell office:value-type="string">
            <text:p>31190.0</text:p>
          </table:table-cell>
          <table:table-cell office:value-type="string">
            <text:p>3</text:p>
          </table:table-cell>
          <table:table-cell office:value-type="string">
            <text:p>5400,00</text:p>
          </table:table-cell>
          <table:table-cell office:value-type="string">
            <text:p>1807.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10</text:p>
          </table:table-cell>
          <table:table-cell office:value-type="string">
            <text:p>F31160146</text:p>
          </table:table-cell>
          <table:table-cell office:value-type="string">
            <text:p>GRANJA UCAR</text:p>
          </table:table-cell>
          <table:table-cell office:value-type="string">
            <text:p>I</text:p>
          </table:table-cell>
          <table:table-cell office:value-type="string">
            <text:p>1982-09-15</text:p>
          </table:table-cell>
          <table:table-cell office:value-type="string">
            <text:p>PAMPLONA</text:p>
          </table:table-cell>
          <table:table-cell office:value-type="string">
            <text:p>PL. FUEROS, 11-1º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9015,18</text:p>
          </table:table-cell>
          <table:table-cell office:value-type="string">
            <text:p>1813.0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111</text:p>
          </table:table-cell>
          <table:table-cell office:value-type="string">
            <text:p/>
          </table:table-cell>
          <table:table-cell office:value-type="string">
            <text:p>ESTAMUS</text:p>
          </table:table-cell>
          <table:table-cell office:value-type="string">
            <text:p>I</text:p>
          </table:table-cell>
          <table:table-cell office:value-type="string">
            <text:p>1982-09-15</text:p>
          </table:table-cell>
          <table:table-cell office:value-type="string">
            <text:p>MELIDA</text:p>
          </table:table-cell>
          <table:table-cell office:value-type="string">
            <text:p>SAN FRANCISCO, S/N</text:p>
          </table:table-cell>
          <table:table-cell office:value-type="string">
            <text:p>31382.0</text:p>
          </table:table-cell>
          <table:table-cell office:value-type="string">
            <text:p>3</text:p>
          </table:table-cell>
          <table:table-cell office:value-type="string">
            <text:p>9015,18</text:p>
          </table:table-cell>
          <table:table-cell office:value-type="string">
            <text:p>1814.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13</text:p>
          </table:table-cell>
          <table:table-cell office:value-type="string">
            <text:p/>
          </table:table-cell>
          <table:table-cell office:value-type="string">
            <text:p>SANTA EULALIA</text:p>
          </table:table-cell>
          <table:table-cell office:value-type="string">
            <text:p>I</text:p>
          </table:table-cell>
          <table:table-cell office:value-type="string">
            <text:p>1982-09-15</text:p>
          </table:table-cell>
          <table:table-cell office:value-type="string">
            <text:p>ETXAURI</text:p>
          </table:table-cell>
          <table:table-cell office:value-type="string">
            <text:p>JOSE UNANUA, S/N</text:p>
          </table:table-cell>
          <table:table-cell office:value-type="string">
            <text:p>31174.0</text:p>
          </table:table-cell>
          <table:table-cell office:value-type="string">
            <text:p>3</text:p>
          </table:table-cell>
          <table:table-cell office:value-type="string">
            <text:p>60101,21</text:p>
          </table:table-cell>
          <table:table-cell office:value-type="string">
            <text:p>1826.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115</text:p>
          </table:table-cell>
          <table:table-cell office:value-type="string">
            <text:p/>
          </table:table-cell>
          <table:table-cell office:value-type="string">
            <text:p>EL PUENTE</text:p>
          </table:table-cell>
          <table:table-cell office:value-type="string">
            <text:p>I</text:p>
          </table:table-cell>
          <table:table-cell office:value-type="string">
            <text:p>1982-09-15</text:p>
          </table:table-cell>
          <table:table-cell office:value-type="string">
            <text:p>ARAZURI</text:p>
          </table:table-cell>
          <table:table-cell office:value-type="string">
            <text:p>SAN JUAN, 19</text:p>
          </table:table-cell>
          <table:table-cell office:value-type="string">
            <text:p>31170.0</text:p>
          </table:table-cell>
          <table:table-cell office:value-type="string">
            <text:p>8</text:p>
          </table:table-cell>
          <table:table-cell office:value-type="string">
            <text:p>3365,67</text:p>
          </table:table-cell>
          <table:table-cell office:value-type="string">
            <text:p>1829.0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18</text:p>
          </table:table-cell>
          <table:table-cell office:value-type="string">
            <text:p>F31187891</text:p>
          </table:table-cell>
          <table:table-cell office:value-type="string">
            <text:p>SOLANO</text:p>
          </table:table-cell>
          <table:table-cell office:value-type="string">
            <text:p>I</text:p>
          </table:table-cell>
          <table:table-cell office:value-type="string">
            <text:p>1982-09-30</text:p>
          </table:table-cell>
          <table:table-cell office:value-type="string">
            <text:p>CARCASTILLO</text:p>
          </table:table-cell>
          <table:table-cell office:value-type="string">
            <text:p>CRA. M¬ LA OLIVA, S/N</text:p>
          </table:table-cell>
          <table:table-cell office:value-type="string">
            <text:p>31310.0</text:p>
          </table:table-cell>
          <table:table-cell office:value-type="string">
            <text:p>4</text:p>
          </table:table-cell>
          <table:table-cell office:value-type="string">
            <text:p>2163,64</text:p>
          </table:table-cell>
          <table:table-cell office:value-type="string">
            <text:p>2396.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137</text:p>
          </table:table-cell>
          <table:table-cell office:value-type="string">
            <text:p>F31099690</text:p>
          </table:table-cell>
          <table:table-cell office:value-type="string">
            <text:p>BOD. SAN ISIDRO</text:p>
          </table:table-cell>
          <table:table-cell office:value-type="string">
            <text:p>I</text:p>
          </table:table-cell>
          <table:table-cell office:value-type="string">
            <text:p>1982-10-23</text:p>
          </table:table-cell>
          <table:table-cell office:value-type="string">
            <text:p>DESOJO</text:p>
          </table:table-cell>
          <table:table-cell office:value-type="string">
            <text:p>CRA. LOGROñO</text:p>
          </table:table-cell>
          <table:table-cell office:value-type="string">
            <text:p>31229.0</text:p>
          </table:table-cell>
          <table:table-cell office:value-type="string">
            <text:p>5</text:p>
          </table:table-cell>
          <table:table-cell office:value-type="string">
            <text:p>7031,84</text:p>
          </table:table-cell>
          <table:table-cell office:value-type="string">
            <text:p>3379.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38</text:p>
          </table:table-cell>
          <table:table-cell office:value-type="string">
            <text:p>F31184658</text:p>
          </table:table-cell>
          <table:table-cell office:value-type="string">
            <text:p>CAMINO A. Y C.</text:p>
          </table:table-cell>
          <table:table-cell office:value-type="string">
            <text:p>I</text:p>
          </table:table-cell>
          <table:table-cell office:value-type="string">
            <text:p>1982-11-05</text:p>
          </table:table-cell>
          <table:table-cell office:value-type="string">
            <text:p>FONTELLAS</text:p>
          </table:table-cell>
          <table:table-cell office:value-type="string">
            <text:p>PL. FUEROS, S/N</text:p>
          </table:table-cell>
          <table:table-cell office:value-type="string">
            <text:p>31512.0</text:p>
          </table:table-cell>
          <table:table-cell office:value-type="string">
            <text:p>22</text:p>
          </table:table-cell>
          <table:table-cell office:value-type="string">
            <text:p>19232,39</text:p>
          </table:table-cell>
          <table:table-cell office:value-type="string">
            <text:p>3662.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139</text:p>
          </table:table-cell>
          <table:table-cell office:value-type="string">
            <text:p>F31133564</text:p>
          </table:table-cell>
          <table:table-cell office:value-type="string">
            <text:p>SIJESAT</text:p>
          </table:table-cell>
          <table:table-cell office:value-type="string">
            <text:p>L</text:p>
          </table:table-cell>
          <table:table-cell office:value-type="string">
            <text:p>1982-11-29</text:p>
          </table:table-cell>
          <table:table-cell office:value-type="string">
            <text:p>AZQUETA</text:p>
          </table:table-cell>
          <table:table-cell office:value-type="string">
            <text:p>LA CARRETERA</text:p>
          </table:table-cell>
          <table:table-cell office:value-type="string">
            <text:p>31241.0</text:p>
          </table:table-cell>
          <table:table-cell office:value-type="string">
            <text:p>2</text:p>
          </table:table-cell>
          <table:table-cell office:value-type="string">
            <text:p>5409,11</text:p>
          </table:table-cell>
          <table:table-cell office:value-type="string">
            <text:p>4070.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142</text:p>
          </table:table-cell>
          <table:table-cell office:value-type="string">
            <text:p/>
          </table:table-cell>
          <table:table-cell office:value-type="string">
            <text:p>GRANJA CUNIC. AYEGUI</text:p>
          </table:table-cell>
          <table:table-cell office:value-type="string">
            <text:p>I</text:p>
          </table:table-cell>
          <table:table-cell office:value-type="string">
            <text:p>1983-01-07</text:p>
          </table:table-cell>
          <table:table-cell office:value-type="string">
            <text:p>AYEGUI</text:p>
          </table:table-cell>
          <table:table-cell office:value-type="string">
            <text:p>SAN PELAYO, S/N</text:p>
          </table:table-cell>
          <table:table-cell office:value-type="string">
            <text:p>31240.0</text:p>
          </table:table-cell>
          <table:table-cell office:value-type="string">
            <text:p>3</text:p>
          </table:table-cell>
          <table:table-cell office:value-type="string">
            <text:p>4868,20</text:p>
          </table:table-cell>
          <table:table-cell office:value-type="string">
            <text:p>4225.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144</text:p>
          </table:table-cell>
          <table:table-cell office:value-type="string">
            <text:p>V31145865</text:p>
          </table:table-cell>
          <table:table-cell office:value-type="string">
            <text:p>ANDALORREA</text:p>
          </table:table-cell>
          <table:table-cell office:value-type="string">
            <text:p>I</text:p>
          </table:table-cell>
          <table:table-cell office:value-type="string">
            <text:p>1983-01-27</text:p>
          </table:table-cell>
          <table:table-cell office:value-type="string">
            <text:p>GARTZAIN</text:p>
          </table:table-cell>
          <table:table-cell office:value-type="string">
            <text:p>C/ ANDALORREA</text:p>
          </table:table-cell>
          <table:table-cell office:value-type="string">
            <text:p>31730.0</text:p>
          </table:table-cell>
          <table:table-cell office:value-type="string">
            <text:p>4</text:p>
          </table:table-cell>
          <table:table-cell office:value-type="string">
            <text:p>3005,00</text:p>
          </table:table-cell>
          <table:table-cell office:value-type="string">
            <text:p>4322.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146</text:p>
          </table:table-cell>
          <table:table-cell office:value-type="string">
            <text:p/>
          </table:table-cell>
          <table:table-cell office:value-type="string">
            <text:p>GRANJA LA BARRENA</text:p>
          </table:table-cell>
          <table:table-cell office:value-type="string">
            <text:p>I</text:p>
          </table:table-cell>
          <table:table-cell office:value-type="string">
            <text:p>1983-02-17</text:p>
          </table:table-cell>
          <table:table-cell office:value-type="string">
            <text:p>TUDELA</text:p>
          </table:table-cell>
          <table:table-cell office:value-type="string">
            <text:p>P. SARASATE,8-4¬DCHA.</text:p>
          </table:table-cell>
          <table:table-cell office:value-type="string">
            <text:p>31500.0</text:p>
          </table:table-cell>
          <table:table-cell office:value-type="string">
            <text:p>4</text:p>
          </table:table-cell>
          <table:table-cell office:value-type="string">
            <text:p>1202,02</text:p>
          </table:table-cell>
          <table:table-cell office:value-type="string">
            <text:p>4358.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148</text:p>
          </table:table-cell>
          <table:table-cell office:value-type="string">
            <text:p>F31121197</text:p>
          </table:table-cell>
          <table:table-cell office:value-type="string">
            <text:p>LIZARRAGA</text:p>
          </table:table-cell>
          <table:table-cell office:value-type="string">
            <text:p>L</text:p>
          </table:table-cell>
          <table:table-cell office:value-type="string">
            <text:p>1983-02-17</text:p>
          </table:table-cell>
          <table:table-cell office:value-type="string">
            <text:p>URDIAIN</text:p>
          </table:table-cell>
          <table:table-cell office:value-type="string">
            <text:p>Cra. Vitoria, s/n</text:p>
          </table:table-cell>
          <table:table-cell office:value-type="string">
            <text:p>31810.0</text:p>
          </table:table-cell>
          <table:table-cell office:value-type="string">
            <text:p>3</text:p>
          </table:table-cell>
          <table:table-cell office:value-type="string">
            <text:p>1262,13</text:p>
          </table:table-cell>
          <table:table-cell office:value-type="string">
            <text:p>4363.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149</text:p>
          </table:table-cell>
          <table:table-cell office:value-type="string">
            <text:p>F31146640</text:p>
          </table:table-cell>
          <table:table-cell office:value-type="string">
            <text:p>LA RIBERA</text:p>
          </table:table-cell>
          <table:table-cell office:value-type="string">
            <text:p>I</text:p>
          </table:table-cell>
          <table:table-cell office:value-type="string">
            <text:p>1983-03-04</text:p>
          </table:table-cell>
          <table:table-cell office:value-type="string">
            <text:p>CABANILLAS</text:p>
          </table:table-cell>
          <table:table-cell office:value-type="string">
            <text:p>RAMON Y CAJAL, 25</text:p>
          </table:table-cell>
          <table:table-cell office:value-type="string">
            <text:p>31511.0</text:p>
          </table:table-cell>
          <table:table-cell office:value-type="string">
            <text:p>3</text:p>
          </table:table-cell>
          <table:table-cell office:value-type="string">
            <text:p>901,52</text:p>
          </table:table-cell>
          <table:table-cell office:value-type="string">
            <text:p>4436.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151</text:p>
          </table:table-cell>
          <table:table-cell office:value-type="string">
            <text:p>F31135627</text:p>
          </table:table-cell>
          <table:table-cell office:value-type="string">
            <text:p>GUEMBE-RODRIGUEZ</text:p>
          </table:table-cell>
          <table:table-cell office:value-type="string">
            <text:p>L</text:p>
          </table:table-cell>
          <table:table-cell office:value-type="string">
            <text:p>1983-03-10</text:p>
          </table:table-cell>
          <table:table-cell office:value-type="string">
            <text:p>LERIN</text:p>
          </table:table-cell>
          <table:table-cell office:value-type="string">
            <text:p>NUEVA, S/N</text:p>
          </table:table-cell>
          <table:table-cell office:value-type="string">
            <text:p>31260.0</text:p>
          </table:table-cell>
          <table:table-cell office:value-type="string">
            <text:p>4</text:p>
          </table:table-cell>
          <table:table-cell office:value-type="string">
            <text:p>1803,04</text:p>
          </table:table-cell>
          <table:table-cell office:value-type="string">
            <text:p>4465.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52</text:p>
          </table:table-cell>
          <table:table-cell office:value-type="string">
            <text:p/>
          </table:table-cell>
          <table:table-cell office:value-type="string">
            <text:p>MATEO-LIZARRAGA</text:p>
          </table:table-cell>
          <table:table-cell office:value-type="string">
            <text:p>L</text:p>
          </table:table-cell>
          <table:table-cell office:value-type="string">
            <text:p>1983-03-10</text:p>
          </table:table-cell>
          <table:table-cell office:value-type="string">
            <text:p>IMIRIZALDU</text:p>
          </table:table-cell>
          <table:table-cell office:value-type="string">
            <text:p/>
          </table:table-cell>
          <table:table-cell office:value-type="string">
            <text:p>31448.0</text:p>
          </table:table-cell>
          <table:table-cell office:value-type="string">
            <text:p>3</text:p>
          </table:table-cell>
          <table:table-cell office:value-type="string">
            <text:p>5769,72</text:p>
          </table:table-cell>
          <table:table-cell office:value-type="string">
            <text:p>4469.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153</text:p>
          </table:table-cell>
          <table:table-cell office:value-type="string">
            <text:p>F31139827</text:p>
          </table:table-cell>
          <table:table-cell office:value-type="string">
            <text:p>IVERPA, S.A.T.</text:p>
          </table:table-cell>
          <table:table-cell office:value-type="string">
            <text:p>I</text:p>
          </table:table-cell>
          <table:table-cell office:value-type="string">
            <text:p>1983-03-23</text:p>
          </table:table-cell>
          <table:table-cell office:value-type="string">
            <text:p>SANGÜESA</text:p>
          </table:table-cell>
          <table:table-cell office:value-type="string">
            <text:p>ENRIQUE LABRIT, 31</text:p>
          </table:table-cell>
          <table:table-cell office:value-type="string">
            <text:p>3140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4491.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54</text:p>
          </table:table-cell>
          <table:table-cell office:value-type="string">
            <text:p>F31126329</text:p>
          </table:table-cell>
          <table:table-cell office:value-type="string">
            <text:p>BASALDE</text:p>
          </table:table-cell>
          <table:table-cell office:value-type="string">
            <text:p>I</text:p>
          </table:table-cell>
          <table:table-cell office:value-type="string">
            <text:p>1983-03-23</text:p>
          </table:table-cell>
          <table:table-cell office:value-type="string">
            <text:p>TAFALLA</text:p>
          </table:table-cell>
          <table:table-cell office:value-type="string">
            <text:p>ALTO DE LAS CRUCES, S/N</text:p>
          </table:table-cell>
          <table:table-cell office:value-type="string">
            <text:p>31300.0</text:p>
          </table:table-cell>
          <table:table-cell office:value-type="string">
            <text:p>3</text:p>
          </table:table-cell>
          <table:table-cell office:value-type="string">
            <text:p>721,21</text:p>
          </table:table-cell>
          <table:table-cell office:value-type="string">
            <text:p>4505.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155</text:p>
          </table:table-cell>
          <table:table-cell office:value-type="string">
            <text:p/>
          </table:table-cell>
          <table:table-cell office:value-type="string">
            <text:p>EGA</text:p>
          </table:table-cell>
          <table:table-cell office:value-type="string">
            <text:p>L</text:p>
          </table:table-cell>
          <table:table-cell office:value-type="string">
            <text:p>1983-03-29</text:p>
          </table:table-cell>
          <table:table-cell office:value-type="string">
            <text:p>ANDOSILLA</text:p>
          </table:table-cell>
          <table:table-cell office:value-type="string">
            <text:p>CRA. CARCAR, S/N</text:p>
          </table:table-cell>
          <table:table-cell office:value-type="string">
            <text:p>31261.0</text:p>
          </table:table-cell>
          <table:table-cell office:value-type="string">
            <text:p>55</text:p>
          </table:table-cell>
          <table:table-cell office:value-type="string">
            <text:p>564,95</text:p>
          </table:table-cell>
          <table:table-cell office:value-type="string">
            <text:p>4516.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56</text:p>
          </table:table-cell>
          <table:table-cell office:value-type="string">
            <text:p/>
          </table:table-cell>
          <table:table-cell office:value-type="string">
            <text:p>MONJARDIN</text:p>
          </table:table-cell>
          <table:table-cell office:value-type="string">
            <text:p>L</text:p>
          </table:table-cell>
          <table:table-cell office:value-type="string">
            <text:p>1983-03-29</text:p>
          </table:table-cell>
          <table:table-cell office:value-type="string">
            <text:p>YESA</text:p>
          </table:table-cell>
          <table:table-cell office:value-type="string">
            <text:p>YESA</text:p>
          </table:table-cell>
          <table:table-cell office:value-type="string">
            <text:p>31410.0</text:p>
          </table:table-cell>
          <table:table-cell office:value-type="string">
            <text:p>5</text:p>
          </table:table-cell>
          <table:table-cell office:value-type="string">
            <text:p>1202,02</text:p>
          </table:table-cell>
          <table:table-cell office:value-type="string">
            <text:p>4528.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57</text:p>
          </table:table-cell>
          <table:table-cell office:value-type="string">
            <text:p/>
          </table:table-cell>
          <table:table-cell office:value-type="string">
            <text:p>QUEILES</text:p>
          </table:table-cell>
          <table:table-cell office:value-type="string">
            <text:p>L</text:p>
          </table:table-cell>
          <table:table-cell office:value-type="string">
            <text:p>1983-04-13</text:p>
          </table:table-cell>
          <table:table-cell office:value-type="string">
            <text:p>CASCANTE</text:p>
          </table:table-cell>
          <table:table-cell office:value-type="string">
            <text:p>CRA. TUDELA, S/N</text:p>
          </table:table-cell>
          <table:table-cell office:value-type="string">
            <text:p>31520.0</text:p>
          </table:table-cell>
          <table:table-cell office:value-type="string">
            <text:p>38</text:p>
          </table:table-cell>
          <table:table-cell office:value-type="string">
            <text:p>408,69</text:p>
          </table:table-cell>
          <table:table-cell office:value-type="string">
            <text:p>4569.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158</text:p>
          </table:table-cell>
          <table:table-cell office:value-type="string">
            <text:p>F31182108</text:p>
          </table:table-cell>
          <table:table-cell office:value-type="string">
            <text:p>ASPRA</text:p>
          </table:table-cell>
          <table:table-cell office:value-type="string">
            <text:p>L</text:p>
          </table:table-cell>
          <table:table-cell office:value-type="string">
            <text:p>1983-05-02</text:p>
          </table:table-cell>
          <table:table-cell office:value-type="string">
            <text:p>MURCHANTE</text:p>
          </table:table-cell>
          <table:table-cell office:value-type="string">
            <text:p>CUESTA CHARAS, 14</text:p>
          </table:table-cell>
          <table:table-cell office:value-type="string">
            <text:p>31521.0</text:p>
          </table:table-cell>
          <table:table-cell office:value-type="string">
            <text:p>3</text:p>
          </table:table-cell>
          <table:table-cell office:value-type="string">
            <text:p>901,52</text:p>
          </table:table-cell>
          <table:table-cell office:value-type="string">
            <text:p>4598.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159</text:p>
          </table:table-cell>
          <table:table-cell office:value-type="string">
            <text:p>F31138522</text:p>
          </table:table-cell>
          <table:table-cell office:value-type="string">
            <text:p>SAT ECHEVERRIA 4615 (159 NA)</text:p>
          </table:table-cell>
          <table:table-cell office:value-type="string">
            <text:p>L</text:p>
          </table:table-cell>
          <table:table-cell office:value-type="string">
            <text:p>1983-05-05</text:p>
          </table:table-cell>
          <table:table-cell office:value-type="string">
            <text:p>ARRUITZ</text:p>
          </table:table-cell>
          <table:table-cell office:value-type="string">
            <text:p>CASA ECHEVERRIA</text:p>
          </table:table-cell>
          <table:table-cell office:value-type="string">
            <text:p>31878.0</text:p>
          </table:table-cell>
          <table:table-cell office:value-type="string">
            <text:p>3</text:p>
          </table:table-cell>
          <table:table-cell office:value-type="string">
            <text:p>3011,07</text:p>
          </table:table-cell>
          <table:table-cell office:value-type="string">
            <text:p>4615.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236</text:p>
          </table:table-cell>
          <table:table-cell office:value-type="string">
            <text:p>F31156151</text:p>
          </table:table-cell>
          <table:table-cell office:value-type="string">
            <text:p>CASA MAESTRO</text:p>
          </table:table-cell>
          <table:table-cell office:value-type="string">
            <text:p>L</text:p>
          </table:table-cell>
          <table:table-cell office:value-type="string">
            <text:p>1985-05-20</text:p>
          </table:table-cell>
          <table:table-cell office:value-type="string">
            <text:p>ESNOTZ</text:p>
          </table:table-cell>
          <table:table-cell office:value-type="string">
            <text:p/>
          </table:table-cell>
          <table:table-cell office:value-type="string">
            <text:p>31697.0</text:p>
          </table:table-cell>
          <table:table-cell office:value-type="string">
            <text:p>3</text:p>
          </table:table-cell>
          <table:table-cell office:value-type="string">
            <text:p>26962,24</text:p>
          </table:table-cell>
          <table:table-cell office:value-type="string">
            <text:p>5912.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237</text:p>
          </table:table-cell>
          <table:table-cell office:value-type="string">
            <text:p>F31152846</text:p>
          </table:table-cell>
          <table:table-cell office:value-type="string">
            <text:p>MENDI-TXOKO</text:p>
          </table:table-cell>
          <table:table-cell office:value-type="string">
            <text:p>L</text:p>
          </table:table-cell>
          <table:table-cell office:value-type="string">
            <text:p>1985-05-20</text:p>
          </table:table-cell>
          <table:table-cell office:value-type="string">
            <text:p>RIPA</text:p>
          </table:table-cell>
          <table:table-cell office:value-type="string">
            <text:p/>
          </table:table-cell>
          <table:table-cell office:value-type="string">
            <text:p>31799.0</text:p>
          </table:table-cell>
          <table:table-cell office:value-type="string">
            <text:p>2</text:p>
          </table:table-cell>
          <table:table-cell office:value-type="string">
            <text:p>43272,87</text:p>
          </table:table-cell>
          <table:table-cell office:value-type="string">
            <text:p>5925.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239</text:p>
          </table:table-cell>
          <table:table-cell office:value-type="string">
            <text:p>F31152051</text:p>
          </table:table-cell>
          <table:table-cell office:value-type="string">
            <text:p>ALCALDE-RUIZ</text:p>
          </table:table-cell>
          <table:table-cell office:value-type="string">
            <text:p>L</text:p>
          </table:table-cell>
          <table:table-cell office:value-type="string">
            <text:p>1985-05-31</text:p>
          </table:table-cell>
          <table:table-cell office:value-type="string">
            <text:p>CORTES</text:p>
          </table:table-cell>
          <table:table-cell office:value-type="string">
            <text:p>LAS CADENAS, 12-1¬</text:p>
          </table:table-cell>
          <table:table-cell office:value-type="string">
            <text:p>31530.0</text:p>
          </table:table-cell>
          <table:table-cell office:value-type="string">
            <text:p>3</text:p>
          </table:table-cell>
          <table:table-cell office:value-type="string">
            <text:p>9015,18</text:p>
          </table:table-cell>
          <table:table-cell office:value-type="string">
            <text:p>5938.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240</text:p>
          </table:table-cell>
          <table:table-cell office:value-type="string">
            <text:p>F31153505</text:p>
          </table:table-cell>
          <table:table-cell office:value-type="string">
            <text:p>LAS VIÑAS</text:p>
          </table:table-cell>
          <table:table-cell office:value-type="string">
            <text:p>L</text:p>
          </table:table-cell>
          <table:table-cell office:value-type="string">
            <text:p>1985-05-31</text:p>
          </table:table-cell>
          <table:table-cell office:value-type="string">
            <text:p>AIBAR</text:p>
          </table:table-cell>
          <table:table-cell office:value-type="string">
            <text:p/>
          </table:table-cell>
          <table:table-cell office:value-type="string">
            <text:p>31460.0</text:p>
          </table:table-cell>
          <table:table-cell office:value-type="string">
            <text:p>3</text:p>
          </table:table-cell>
          <table:table-cell office:value-type="string">
            <text:p>27045,54</text:p>
          </table:table-cell>
          <table:table-cell office:value-type="string">
            <text:p>5945.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241</text:p>
          </table:table-cell>
          <table:table-cell office:value-type="string">
            <text:p>F31153521</text:p>
          </table:table-cell>
          <table:table-cell office:value-type="string">
            <text:p>EL PINAR</text:p>
          </table:table-cell>
          <table:table-cell office:value-type="string">
            <text:p>L</text:p>
          </table:table-cell>
          <table:table-cell office:value-type="string">
            <text:p>1985-06-20</text:p>
          </table:table-cell>
          <table:table-cell office:value-type="string">
            <text:p>TABAR</text:p>
          </table:table-cell>
          <table:table-cell office:value-type="string">
            <text:p/>
          </table:table-cell>
          <table:table-cell office:value-type="string">
            <text:p>31449.0</text:p>
          </table:table-cell>
          <table:table-cell office:value-type="string">
            <text:p>3</text:p>
          </table:table-cell>
          <table:table-cell office:value-type="string">
            <text:p>31553,14</text:p>
          </table:table-cell>
          <table:table-cell office:value-type="string">
            <text:p>5974.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242</text:p>
          </table:table-cell>
          <table:table-cell office:value-type="string">
            <text:p>F31155237</text:p>
          </table:table-cell>
          <table:table-cell office:value-type="string">
            <text:p>ARMENDARIZ</text:p>
          </table:table-cell>
          <table:table-cell office:value-type="string">
            <text:p>L</text:p>
          </table:table-cell>
          <table:table-cell office:value-type="string">
            <text:p>1985-06-20</text:p>
          </table:table-cell>
          <table:table-cell office:value-type="string">
            <text:p>NOAIN</text:p>
          </table:table-cell>
          <table:table-cell office:value-type="string">
            <text:p>REAL, 12</text:p>
          </table:table-cell>
          <table:table-cell office:value-type="string">
            <text:p>31110.0</text:p>
          </table:table-cell>
          <table:table-cell office:value-type="string">
            <text:p>4</text:p>
          </table:table-cell>
          <table:table-cell office:value-type="string">
            <text:p>61303,23</text:p>
          </table:table-cell>
          <table:table-cell office:value-type="string">
            <text:p>5978.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243</text:p>
          </table:table-cell>
          <table:table-cell office:value-type="string">
            <text:p>F31152556</text:p>
          </table:table-cell>
          <table:table-cell office:value-type="string">
            <text:p>LOPERENA</text:p>
          </table:table-cell>
          <table:table-cell office:value-type="string">
            <text:p>L</text:p>
          </table:table-cell>
          <table:table-cell office:value-type="string">
            <text:p>1985-07-22</text:p>
          </table:table-cell>
          <table:table-cell office:value-type="string">
            <text:p>TABAR</text:p>
          </table:table-cell>
          <table:table-cell office:value-type="string">
            <text:p>C/ SAN JUAN, Nº 10</text:p>
          </table:table-cell>
          <table:table-cell office:value-type="string">
            <text:p>31449.0</text:p>
          </table:table-cell>
          <table:table-cell office:value-type="string">
            <text:p>4</text:p>
          </table:table-cell>
          <table:table-cell office:value-type="string">
            <text:p>3606,07</text:p>
          </table:table-cell>
          <table:table-cell office:value-type="string">
            <text:p>6023.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244</text:p>
          </table:table-cell>
          <table:table-cell office:value-type="string">
            <text:p>F31155328</text:p>
          </table:table-cell>
          <table:table-cell office:value-type="string">
            <text:p>BELMA</text:p>
          </table:table-cell>
          <table:table-cell office:value-type="string">
            <text:p>L</text:p>
          </table:table-cell>
          <table:table-cell office:value-type="string">
            <text:p>1985-07-22</text:p>
          </table:table-cell>
          <table:table-cell office:value-type="string">
            <text:p>UHARTE</text:p>
          </table:table-cell>
          <table:table-cell office:value-type="string">
            <text:p>ZUBIERTE, 65</text:p>
          </table:table-cell>
          <table:table-cell office:value-type="string">
            <text:p>31620.0</text:p>
          </table:table-cell>
          <table:table-cell office:value-type="string">
            <text:p>4</text:p>
          </table:table-cell>
          <table:table-cell office:value-type="string">
            <text:p>4808,10</text:p>
          </table:table-cell>
          <table:table-cell office:value-type="string">
            <text:p>6024.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45</text:p>
          </table:table-cell>
          <table:table-cell office:value-type="string">
            <text:p>F31158579</text:p>
          </table:table-cell>
          <table:table-cell office:value-type="string">
            <text:p>CONCEBAR</text:p>
          </table:table-cell>
          <table:table-cell office:value-type="string">
            <text:p>L</text:p>
          </table:table-cell>
          <table:table-cell office:value-type="string">
            <text:p>1985-07-22</text:p>
          </table:table-cell>
          <table:table-cell office:value-type="string">
            <text:p>ARRONIZ</text:p>
          </table:table-cell>
          <table:table-cell office:value-type="string">
            <text:p>LA FUENTE, 16</text:p>
          </table:table-cell>
          <table:table-cell office:value-type="string">
            <text:p>31243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6027.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246</text:p>
          </table:table-cell>
          <table:table-cell office:value-type="string">
            <text:p>F31153513</text:p>
          </table:table-cell>
          <table:table-cell office:value-type="string">
            <text:p>GRANJA S. FCO. JAVIER</text:p>
          </table:table-cell>
          <table:table-cell office:value-type="string">
            <text:p>L</text:p>
          </table:table-cell>
          <table:table-cell office:value-type="string">
            <text:p>1985-08-02</text:p>
          </table:table-cell>
          <table:table-cell office:value-type="string">
            <text:p>SANGÜESA</text:p>
          </table:table-cell>
          <table:table-cell office:value-type="string">
            <text:p/>
          </table:table-cell>
          <table:table-cell office:value-type="string">
            <text:p>31400.0</text:p>
          </table:table-cell>
          <table:table-cell office:value-type="string">
            <text:p>3</text:p>
          </table:table-cell>
          <table:table-cell office:value-type="string">
            <text:p>21636,44</text:p>
          </table:table-cell>
          <table:table-cell office:value-type="string">
            <text:p>6037.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247</text:p>
          </table:table-cell>
          <table:table-cell office:value-type="string">
            <text:p>F31153133</text:p>
          </table:table-cell>
          <table:table-cell office:value-type="string">
            <text:p>BORDONABA</text:p>
          </table:table-cell>
          <table:table-cell office:value-type="string">
            <text:p>L</text:p>
          </table:table-cell>
          <table:table-cell office:value-type="string">
            <text:p>1985-08-02</text:p>
          </table:table-cell>
          <table:table-cell office:value-type="string">
            <text:p>BUÑUEL</text:p>
          </table:table-cell>
          <table:table-cell office:value-type="string">
            <text:p>GRAL. FRANCO, 67</text:p>
          </table:table-cell>
          <table:table-cell office:value-type="string">
            <text:p>31540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>6042.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249</text:p>
          </table:table-cell>
          <table:table-cell office:value-type="string">
            <text:p>F31155575</text:p>
          </table:table-cell>
          <table:table-cell office:value-type="string">
            <text:p>SECADERO SILVA-AGUAS</text:p>
          </table:table-cell>
          <table:table-cell office:value-type="string">
            <text:p>L</text:p>
          </table:table-cell>
          <table:table-cell office:value-type="string">
            <text:p>1985-09-03</text:p>
          </table:table-cell>
          <table:table-cell office:value-type="string">
            <text:p>TRAIBUENAS</text:p>
          </table:table-cell>
          <table:table-cell office:value-type="string">
            <text:p>SAN JUAN, 13</text:p>
          </table:table-cell>
          <table:table-cell office:value-type="string">
            <text:p>31315.0</text:p>
          </table:table-cell>
          <table:table-cell office:value-type="string">
            <text:p>5</text:p>
          </table:table-cell>
          <table:table-cell office:value-type="string">
            <text:p>60101,21</text:p>
          </table:table-cell>
          <table:table-cell office:value-type="string">
            <text:p>6064.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250</text:p>
          </table:table-cell>
          <table:table-cell office:value-type="string">
            <text:p>F31155542</text:p>
          </table:table-cell>
          <table:table-cell office:value-type="string">
            <text:p>IBIRICU</text:p>
          </table:table-cell>
          <table:table-cell office:value-type="string">
            <text:p>L</text:p>
          </table:table-cell>
          <table:table-cell office:value-type="string">
            <text:p>1985-09-12</text:p>
          </table:table-cell>
          <table:table-cell office:value-type="string">
            <text:p>SANTACARA</text:p>
          </table:table-cell>
          <table:table-cell office:value-type="string">
            <text:p>LA PAJA, S/N</text:p>
          </table:table-cell>
          <table:table-cell office:value-type="string">
            <text:p>31314.0</text:p>
          </table:table-cell>
          <table:table-cell office:value-type="string">
            <text:p>5</text:p>
          </table:table-cell>
          <table:table-cell office:value-type="string">
            <text:p>3606,07</text:p>
          </table:table-cell>
          <table:table-cell office:value-type="string">
            <text:p>6077.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252</text:p>
          </table:table-cell>
          <table:table-cell office:value-type="string">
            <text:p>F31155856</text:p>
          </table:table-cell>
          <table:table-cell office:value-type="string">
            <text:p>ECHALECU</text:p>
          </table:table-cell>
          <table:table-cell office:value-type="string">
            <text:p>L</text:p>
          </table:table-cell>
          <table:table-cell office:value-type="string">
            <text:p>1985-09-20</text:p>
          </table:table-cell>
          <table:table-cell office:value-type="string">
            <text:p>OLLACARIZQUETA</text:p>
          </table:table-cell>
          <table:table-cell office:value-type="string">
            <text:p>TEJERIA, S/N</text:p>
          </table:table-cell>
          <table:table-cell office:value-type="string">
            <text:p>31193.0</text:p>
          </table:table-cell>
          <table:table-cell office:value-type="string">
            <text:p>3</text:p>
          </table:table-cell>
          <table:table-cell office:value-type="string">
            <text:p>5409,11</text:p>
          </table:table-cell>
          <table:table-cell office:value-type="string">
            <text:p>6102.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253</text:p>
          </table:table-cell>
          <table:table-cell office:value-type="string">
            <text:p>F31158330</text:p>
          </table:table-cell>
          <table:table-cell office:value-type="string">
            <text:p>EL RASO</text:p>
          </table:table-cell>
          <table:table-cell office:value-type="string">
            <text:p>L</text:p>
          </table:table-cell>
          <table:table-cell office:value-type="string">
            <text:p>1985-09-20</text:p>
          </table:table-cell>
          <table:table-cell office:value-type="string">
            <text:p>VALTIERRA</text:p>
          </table:table-cell>
          <table:table-cell office:value-type="string">
            <text:p/>
          </table:table-cell>
          <table:table-cell office:value-type="string">
            <text:p>31514.0</text:p>
          </table:table-cell>
          <table:table-cell office:value-type="string">
            <text:p>3</text:p>
          </table:table-cell>
          <table:table-cell office:value-type="string">
            <text:p>18030,00</text:p>
          </table:table-cell>
          <table:table-cell office:value-type="string">
            <text:p>6109.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255</text:p>
          </table:table-cell>
          <table:table-cell office:value-type="string">
            <text:p>F31169204</text:p>
          </table:table-cell>
          <table:table-cell office:value-type="string">
            <text:p>HERMANOS ZUBIRIA</text:p>
          </table:table-cell>
          <table:table-cell office:value-type="string">
            <text:p>L</text:p>
          </table:table-cell>
          <table:table-cell office:value-type="string">
            <text:p>1985-09-20</text:p>
          </table:table-cell>
          <table:table-cell office:value-type="string">
            <text:p>CARCASTILLO</text:p>
          </table:table-cell>
          <table:table-cell office:value-type="string">
            <text:p>Polígono San Juan 3, bloque 2</text:p>
          </table:table-cell>
          <table:table-cell office:value-type="string">
            <text:p>3131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6112.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257</text:p>
          </table:table-cell>
          <table:table-cell office:value-type="string">
            <text:p>F31155641</text:p>
          </table:table-cell>
          <table:table-cell office:value-type="string">
            <text:p>PARTIPALLARES</text:p>
          </table:table-cell>
          <table:table-cell office:value-type="string">
            <text:p>L</text:p>
          </table:table-cell>
          <table:table-cell office:value-type="string">
            <text:p>1985-10-31</text:p>
          </table:table-cell>
          <table:table-cell office:value-type="string">
            <text:p>LARRAGA</text:p>
          </table:table-cell>
          <table:table-cell office:value-type="string">
            <text:p>PARTIPALLARES, S/N</text:p>
          </table:table-cell>
          <table:table-cell office:value-type="string">
            <text:p>31251.0</text:p>
          </table:table-cell>
          <table:table-cell office:value-type="string">
            <text:p>3</text:p>
          </table:table-cell>
          <table:table-cell office:value-type="string">
            <text:p>6010,12</text:p>
          </table:table-cell>
          <table:table-cell office:value-type="string">
            <text:p>6169.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59</text:p>
          </table:table-cell>
          <table:table-cell office:value-type="string">
            <text:p>F31156581</text:p>
          </table:table-cell>
          <table:table-cell office:value-type="string">
            <text:p>GRANJA SANTA ISABEL</text:p>
          </table:table-cell>
          <table:table-cell office:value-type="string">
            <text:p>L</text:p>
          </table:table-cell>
          <table:table-cell office:value-type="string">
            <text:p>1985-10-31</text:p>
          </table:table-cell>
          <table:table-cell office:value-type="string">
            <text:p>MURCHANTE</text:p>
          </table:table-cell>
          <table:table-cell office:value-type="string">
            <text:p>P. VIRGEN LA CABEZA,14</text:p>
          </table:table-cell>
          <table:table-cell office:value-type="string">
            <text:p>31521.0</text:p>
          </table:table-cell>
          <table:table-cell office:value-type="string">
            <text:p>5</text:p>
          </table:table-cell>
          <table:table-cell office:value-type="string">
            <text:p>7212,15</text:p>
          </table:table-cell>
          <table:table-cell office:value-type="string">
            <text:p>6188.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260</text:p>
          </table:table-cell>
          <table:table-cell office:value-type="string">
            <text:p>F31155880</text:p>
          </table:table-cell>
          <table:table-cell office:value-type="string">
            <text:p>LARREAZA</text:p>
          </table:table-cell>
          <table:table-cell office:value-type="string">
            <text:p>L</text:p>
          </table:table-cell>
          <table:table-cell office:value-type="string">
            <text:p>1985-10-31</text:p>
          </table:table-cell>
          <table:table-cell office:value-type="string">
            <text:p>GUIRGUILLANO</text:p>
          </table:table-cell>
          <table:table-cell office:value-type="string">
            <text:p>COTO ORENDAIN Y ZABALA</text:p>
          </table:table-cell>
          <table:table-cell office:value-type="string">
            <text:p>31291.0</text:p>
          </table:table-cell>
          <table:table-cell office:value-type="string">
            <text:p>4</text:p>
          </table:table-cell>
          <table:table-cell office:value-type="string">
            <text:p>1803,04</text:p>
          </table:table-cell>
          <table:table-cell office:value-type="string">
            <text:p>6189.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261</text:p>
          </table:table-cell>
          <table:table-cell office:value-type="string">
            <text:p>F31162456</text:p>
          </table:table-cell>
          <table:table-cell office:value-type="string">
            <text:p>BARRANCO DE AGUA SALADA</text:p>
          </table:table-cell>
          <table:table-cell office:value-type="string">
            <text:p>I</text:p>
          </table:table-cell>
          <table:table-cell office:value-type="string">
            <text:p>1985-11-21</text:p>
          </table:table-cell>
          <table:table-cell office:value-type="string">
            <text:p>VILLAFRANCA</text:p>
          </table:table-cell>
          <table:table-cell office:value-type="string">
            <text:p/>
          </table:table-cell>
          <table:table-cell office:value-type="string">
            <text:p>31330.0</text:p>
          </table:table-cell>
          <table:table-cell office:value-type="string">
            <text:p>30</text:p>
          </table:table-cell>
          <table:table-cell office:value-type="string">
            <text:p>1410,94</text:p>
          </table:table-cell>
          <table:table-cell office:value-type="string">
            <text:p>6207.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262</text:p>
          </table:table-cell>
          <table:table-cell office:value-type="string">
            <text:p>F31157019</text:p>
          </table:table-cell>
          <table:table-cell office:value-type="string">
            <text:p>EL TOMILLO</text:p>
          </table:table-cell>
          <table:table-cell office:value-type="string">
            <text:p>L</text:p>
          </table:table-cell>
          <table:table-cell office:value-type="string">
            <text:p>1985-11-28</text:p>
          </table:table-cell>
          <table:table-cell office:value-type="string">
            <text:p>CADREITA</text:p>
          </table:table-cell>
          <table:table-cell office:value-type="string">
            <text:p>SAN MIGUEL, 14</text:p>
          </table:table-cell>
          <table:table-cell office:value-type="string">
            <text:p>31515.0</text:p>
          </table:table-cell>
          <table:table-cell office:value-type="string">
            <text:p>4</text:p>
          </table:table-cell>
          <table:table-cell office:value-type="string">
            <text:p>3005,06</text:p>
          </table:table-cell>
          <table:table-cell office:value-type="string">
            <text:p>6220.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263</text:p>
          </table:table-cell>
          <table:table-cell office:value-type="string">
            <text:p>F31157407</text:p>
          </table:table-cell>
          <table:table-cell office:value-type="string">
            <text:p>ZAKARDI</text:p>
          </table:table-cell>
          <table:table-cell office:value-type="string">
            <text:p>L</text:p>
          </table:table-cell>
          <table:table-cell office:value-type="string">
            <text:p>1985-11-28</text:p>
          </table:table-cell>
          <table:table-cell office:value-type="string">
            <text:p>ARRUITZ</text:p>
          </table:table-cell>
          <table:table-cell office:value-type="string">
            <text:p>Caserio Zurguiñenea</text:p>
          </table:table-cell>
          <table:table-cell office:value-type="string">
            <text:p>31878.0</text:p>
          </table:table-cell>
          <table:table-cell office:value-type="string">
            <text:p>3</text:p>
          </table:table-cell>
          <table:table-cell office:value-type="string">
            <text:p>6310,63</text:p>
          </table:table-cell>
          <table:table-cell office:value-type="string">
            <text:p>6226.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265</text:p>
          </table:table-cell>
          <table:table-cell office:value-type="string">
            <text:p>F31156508</text:p>
          </table:table-cell>
          <table:table-cell office:value-type="string">
            <text:p>KOLJEVI</text:p>
          </table:table-cell>
          <table:table-cell office:value-type="string">
            <text:p>L</text:p>
          </table:table-cell>
          <table:table-cell office:value-type="string">
            <text:p>1985-11-28</text:p>
          </table:table-cell>
          <table:table-cell office:value-type="string">
            <text:p>ARGUEDAS</text:p>
          </table:table-cell>
          <table:table-cell office:value-type="string">
            <text:p>DEL VAL, S/N</text:p>
          </table:table-cell>
          <table:table-cell office:value-type="string">
            <text:p>31513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6233.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266</text:p>
          </table:table-cell>
          <table:table-cell office:value-type="string">
            <text:p>F31157902</text:p>
          </table:table-cell>
          <table:table-cell office:value-type="string">
            <text:p>OSTA</text:p>
          </table:table-cell>
          <table:table-cell office:value-type="string">
            <text:p>L</text:p>
          </table:table-cell>
          <table:table-cell office:value-type="string">
            <text:p>1985-11-28</text:p>
          </table:table-cell>
          <table:table-cell office:value-type="string">
            <text:p>BUÑUEL</text:p>
          </table:table-cell>
          <table:table-cell office:value-type="string">
            <text:p>NORTE, S/N</text:p>
          </table:table-cell>
          <table:table-cell office:value-type="string">
            <text:p>31540.0</text:p>
          </table:table-cell>
          <table:table-cell office:value-type="string">
            <text:p>3</text:p>
          </table:table-cell>
          <table:table-cell office:value-type="string">
            <text:p>3612,00</text:p>
          </table:table-cell>
          <table:table-cell office:value-type="string">
            <text:p>6239.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268</text:p>
          </table:table-cell>
          <table:table-cell office:value-type="string">
            <text:p>F31164395</text:p>
          </table:table-cell>
          <table:table-cell office:value-type="string">
            <text:p>GANADOS IRIBARREN</text:p>
          </table:table-cell>
          <table:table-cell office:value-type="string">
            <text:p>L</text:p>
          </table:table-cell>
          <table:table-cell office:value-type="string">
            <text:p>1985-11-28</text:p>
          </table:table-cell>
          <table:table-cell office:value-type="string">
            <text:p>REDIN</text:p>
          </table:table-cell>
          <table:table-cell office:value-type="string">
            <text:p>SAN ANDRES, 6</text:p>
          </table:table-cell>
          <table:table-cell office:value-type="string">
            <text:p>31482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6248.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269</text:p>
          </table:table-cell>
          <table:table-cell office:value-type="string">
            <text:p>F31162266</text:p>
          </table:table-cell>
          <table:table-cell office:value-type="string">
            <text:p>IRISARRI</text:p>
          </table:table-cell>
          <table:table-cell office:value-type="string">
            <text:p>L</text:p>
          </table:table-cell>
          <table:table-cell office:value-type="string">
            <text:p>1985-12-11</text:p>
          </table:table-cell>
          <table:table-cell office:value-type="string">
            <text:p>AÑEZCAR</text:p>
          </table:table-cell>
          <table:table-cell office:value-type="string">
            <text:p>SAN ANDRES, 17</text:p>
          </table:table-cell>
          <table:table-cell office:value-type="string">
            <text:p>31195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6268.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270</text:p>
          </table:table-cell>
          <table:table-cell office:value-type="string">
            <text:p>F31157464</text:p>
          </table:table-cell>
          <table:table-cell office:value-type="string">
            <text:p>EL ESCOPAR</text:p>
          </table:table-cell>
          <table:table-cell office:value-type="string">
            <text:p>L</text:p>
          </table:table-cell>
          <table:table-cell office:value-type="string">
            <text:p>1985-12-11</text:p>
          </table:table-cell>
          <table:table-cell office:value-type="string">
            <text:p>PERALTA</text:p>
          </table:table-cell>
          <table:table-cell office:value-type="string">
            <text:p>OLITE, S/N</text:p>
          </table:table-cell>
          <table:table-cell office:value-type="string">
            <text:p>31350.0</text:p>
          </table:table-cell>
          <table:table-cell office:value-type="string">
            <text:p>4</text:p>
          </table:table-cell>
          <table:table-cell office:value-type="string">
            <text:p>3606,00</text:p>
          </table:table-cell>
          <table:table-cell office:value-type="string">
            <text:p>6277.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271</text:p>
          </table:table-cell>
          <table:table-cell office:value-type="string">
            <text:p>F31175540</text:p>
          </table:table-cell>
          <table:table-cell office:value-type="string">
            <text:p>ZIKARAYA</text:p>
          </table:table-cell>
          <table:table-cell office:value-type="string">
            <text:p>L</text:p>
          </table:table-cell>
          <table:table-cell office:value-type="string">
            <text:p>1985-12-11</text:p>
          </table:table-cell>
          <table:table-cell office:value-type="string">
            <text:p>BURGUI</text:p>
          </table:table-cell>
          <table:table-cell office:value-type="string">
            <text:p>MAYOR, S/N</text:p>
          </table:table-cell>
          <table:table-cell office:value-type="string">
            <text:p>31412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6282.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272</text:p>
          </table:table-cell>
          <table:table-cell office:value-type="string">
            <text:p>F31170608</text:p>
          </table:table-cell>
          <table:table-cell office:value-type="string">
            <text:p>VALCALDERA</text:p>
          </table:table-cell>
          <table:table-cell office:value-type="string">
            <text:p>I</text:p>
          </table:table-cell>
          <table:table-cell office:value-type="string">
            <text:p>1985-12-20</text:p>
          </table:table-cell>
          <table:table-cell office:value-type="string">
            <text:p>CADREITA</text:p>
          </table:table-cell>
          <table:table-cell office:value-type="string">
            <text:p/>
          </table:table-cell>
          <table:table-cell office:value-type="string">
            <text:p>31515.0</text:p>
          </table:table-cell>
          <table:table-cell office:value-type="string">
            <text:p>159</text:p>
          </table:table-cell>
          <table:table-cell office:value-type="string">
            <text:p>1549,94</text:p>
          </table:table-cell>
          <table:table-cell office:value-type="string">
            <text:p>6309.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273</text:p>
          </table:table-cell>
          <table:table-cell office:value-type="string">
            <text:p>F31164452</text:p>
          </table:table-cell>
          <table:table-cell office:value-type="string">
            <text:p>MORANTE</text:p>
          </table:table-cell>
          <table:table-cell office:value-type="string">
            <text:p>I</text:p>
          </table:table-cell>
          <table:table-cell office:value-type="string">
            <text:p>1985-12-23</text:p>
          </table:table-cell>
          <table:table-cell office:value-type="string">
            <text:p>VILLAFRANCA</text:p>
          </table:table-cell>
          <table:table-cell office:value-type="string">
            <text:p/>
          </table:table-cell>
          <table:table-cell office:value-type="string">
            <text:p>31330.0</text:p>
          </table:table-cell>
          <table:table-cell office:value-type="string">
            <text:p>10</text:p>
          </table:table-cell>
          <table:table-cell office:value-type="string">
            <text:p>2890,13</text:p>
          </table:table-cell>
          <table:table-cell office:value-type="string">
            <text:p>6325.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274</text:p>
          </table:table-cell>
          <table:table-cell office:value-type="string">
            <text:p>F31161086</text:p>
          </table:table-cell>
          <table:table-cell office:value-type="string">
            <text:p>GANADERA SAN ANTON</text:p>
          </table:table-cell>
          <table:table-cell office:value-type="string">
            <text:p>L</text:p>
          </table:table-cell>
          <table:table-cell office:value-type="string">
            <text:p>1985-01-21</text:p>
          </table:table-cell>
          <table:table-cell office:value-type="string">
            <text:p>PERALTA</text:p>
          </table:table-cell>
          <table:table-cell office:value-type="string">
            <text:p>Marques de Estella,4</text:p>
          </table:table-cell>
          <table:table-cell office:value-type="string">
            <text:p>31350.0</text:p>
          </table:table-cell>
          <table:table-cell office:value-type="string">
            <text:p>29</text:p>
          </table:table-cell>
          <table:table-cell office:value-type="string">
            <text:p>346084,00</text:p>
          </table:table-cell>
          <table:table-cell office:value-type="string">
            <text:p>6343.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275</text:p>
          </table:table-cell>
          <table:table-cell office:value-type="string">
            <text:p>F31161300</text:p>
          </table:table-cell>
          <table:table-cell office:value-type="string">
            <text:p>EL CALDERO</text:p>
          </table:table-cell>
          <table:table-cell office:value-type="string">
            <text:p>L</text:p>
          </table:table-cell>
          <table:table-cell office:value-type="string">
            <text:p>1986-01-21</text:p>
          </table:table-cell>
          <table:table-cell office:value-type="string">
            <text:p>CORELLA</text:p>
          </table:table-cell>
          <table:table-cell office:value-type="string">
            <text:p>MURO BAJO, 13</text:p>
          </table:table-cell>
          <table:table-cell office:value-type="string">
            <text:p>31591.0</text:p>
          </table:table-cell>
          <table:table-cell office:value-type="string">
            <text:p>3</text:p>
          </table:table-cell>
          <table:table-cell office:value-type="string">
            <text:p>1081,82</text:p>
          </table:table-cell>
          <table:table-cell office:value-type="string">
            <text:p>6352.0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276</text:p>
          </table:table-cell>
          <table:table-cell office:value-type="string">
            <text:p>F31161607</text:p>
          </table:table-cell>
          <table:table-cell office:value-type="string">
            <text:p>GARBIÑE</text:p>
          </table:table-cell>
          <table:table-cell office:value-type="string">
            <text:p>L</text:p>
          </table:table-cell>
          <table:table-cell office:value-type="string">
            <text:p>1986-01-21</text:p>
          </table:table-cell>
          <table:table-cell office:value-type="string">
            <text:p>ESNOTZ</text:p>
          </table:table-cell>
          <table:table-cell office:value-type="string">
            <text:p>SAN MARTIN, S/N</text:p>
          </table:table-cell>
          <table:table-cell office:value-type="string">
            <text:p>31697.0</text:p>
          </table:table-cell>
          <table:table-cell office:value-type="string">
            <text:p>4</text:p>
          </table:table-cell>
          <table:table-cell office:value-type="string">
            <text:p>3200,00</text:p>
          </table:table-cell>
          <table:table-cell office:value-type="string">
            <text:p>6353.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277</text:p>
          </table:table-cell>
          <table:table-cell office:value-type="string">
            <text:p>F31162803</text:p>
          </table:table-cell>
          <table:table-cell office:value-type="string">
            <text:p>IZAGA</text:p>
          </table:table-cell>
          <table:table-cell office:value-type="string">
            <text:p>L</text:p>
          </table:table-cell>
          <table:table-cell office:value-type="string">
            <text:p>1986-01-21</text:p>
          </table:table-cell>
          <table:table-cell office:value-type="string">
            <text:p>ACOTAIN</text:p>
          </table:table-cell>
          <table:table-cell office:value-type="string">
            <text:p>MAYOR, S/N</text:p>
          </table:table-cell>
          <table:table-cell office:value-type="string">
            <text:p>31481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6356.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280</text:p>
          </table:table-cell>
          <table:table-cell office:value-type="string">
            <text:p>F31162670</text:p>
          </table:table-cell>
          <table:table-cell office:value-type="string">
            <text:p>LA MINA</text:p>
          </table:table-cell>
          <table:table-cell office:value-type="string">
            <text:p>L</text:p>
          </table:table-cell>
          <table:table-cell office:value-type="string">
            <text:p>1986-01-28</text:p>
          </table:table-cell>
          <table:table-cell office:value-type="string">
            <text:p>ESPARZA DE GALAR</text:p>
          </table:table-cell>
          <table:table-cell office:value-type="string">
            <text:p/>
          </table:table-cell>
          <table:table-cell office:value-type="string">
            <text:p>31191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>6403.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281</text:p>
          </table:table-cell>
          <table:table-cell office:value-type="string">
            <text:p>F31177082</text:p>
          </table:table-cell>
          <table:table-cell office:value-type="string">
            <text:p>LA TEJERIA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SANGÜESA</text:p>
          </table:table-cell>
          <table:table-cell office:value-type="string">
            <text:p>AVDA. ARAGON, 45</text:p>
          </table:table-cell>
          <table:table-cell office:value-type="string">
            <text:p>3140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282</text:p>
          </table:table-cell>
          <table:table-cell office:value-type="string">
            <text:p>F31177090</text:p>
          </table:table-cell>
          <table:table-cell office:value-type="string">
            <text:p>CESAR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SANGÜESA</text:p>
          </table:table-cell>
          <table:table-cell office:value-type="string">
            <text:p>AMADORES, 16</text:p>
          </table:table-cell>
          <table:table-cell office:value-type="string">
            <text:p>31400.0</text:p>
          </table:table-cell>
          <table:table-cell office:value-type="string">
            <text:p>3</text:p>
          </table:table-cell>
          <table:table-cell office:value-type="string">
            <text:p>5409,1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283</text:p>
          </table:table-cell>
          <table:table-cell office:value-type="string">
            <text:p>F31164296</text:p>
          </table:table-cell>
          <table:table-cell office:value-type="string">
            <text:p>OBANOS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MARCILLA</text:p>
          </table:table-cell>
          <table:table-cell office:value-type="string">
            <text:p>CARRETERA MARCILLA-VILLAFRANCA, KM. 2,8</text:p>
          </table:table-cell>
          <table:table-cell office:value-type="string">
            <text:p>31340.0</text:p>
          </table:table-cell>
          <table:table-cell office:value-type="string">
            <text:p>3</text:p>
          </table:table-cell>
          <table:table-cell office:value-type="string">
            <text:p>108182,1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284</text:p>
          </table:table-cell>
          <table:table-cell office:value-type="string">
            <text:p>F31177066</text:p>
          </table:table-cell>
          <table:table-cell office:value-type="string">
            <text:p>FERNANDEZ DE PIEROLA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MENDAVIA</text:p>
          </table:table-cell>
          <table:table-cell office:value-type="string">
            <text:p>VISTA BELLA, 10</text:p>
          </table:table-cell>
          <table:table-cell office:value-type="string">
            <text:p>31587.0</text:p>
          </table:table-cell>
          <table:table-cell office:value-type="string">
            <text:p>30</text:p>
          </table:table-cell>
          <table:table-cell office:value-type="string">
            <text:p>901,5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289</text:p>
          </table:table-cell>
          <table:table-cell office:value-type="string">
            <text:p/>
          </table:table-cell>
          <table:table-cell office:value-type="string">
            <text:p>MORE-AGUA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MURCHANTE</text:p>
          </table:table-cell>
          <table:table-cell office:value-type="string">
            <text:p>CONDE, 21</text:p>
          </table:table-cell>
          <table:table-cell office:value-type="string">
            <text:p>31521.0</text:p>
          </table:table-cell>
          <table:table-cell office:value-type="string">
            <text:p>3</text:p>
          </table:table-cell>
          <table:table-cell office:value-type="string">
            <text:p>4507,5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292</text:p>
          </table:table-cell>
          <table:table-cell office:value-type="string">
            <text:p>F31177165</text:p>
          </table:table-cell>
          <table:table-cell office:value-type="string">
            <text:p>CULTIVADORES DE ESPARRAGO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ARGUEDAS</text:p>
          </table:table-cell>
          <table:table-cell office:value-type="string">
            <text:p>REAL, 20</text:p>
          </table:table-cell>
          <table:table-cell office:value-type="string">
            <text:p>31513.0</text:p>
          </table:table-cell>
          <table:table-cell office:value-type="string">
            <text:p>126</text:p>
          </table:table-cell>
          <table:table-cell office:value-type="string">
            <text:p>378,6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293</text:p>
          </table:table-cell>
          <table:table-cell office:value-type="string">
            <text:p>F31173644</text:p>
          </table:table-cell>
          <table:table-cell office:value-type="string">
            <text:p>EL CERRO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ZABALZA (IBARGOITI)</text:p>
          </table:table-cell>
          <table:table-cell office:value-type="string">
            <text:p/>
          </table:table-cell>
          <table:table-cell office:value-type="string">
            <text:p>31472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294</text:p>
          </table:table-cell>
          <table:table-cell office:value-type="string">
            <text:p>F31177025</text:p>
          </table:table-cell>
          <table:table-cell office:value-type="string">
            <text:p>LOS BLANCOS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CORTES</text:p>
          </table:table-cell>
          <table:table-cell office:value-type="string">
            <text:p>PIGNATELLI, 9 A</text:p>
          </table:table-cell>
          <table:table-cell office:value-type="string">
            <text:p>31530.0</text:p>
          </table:table-cell>
          <table:table-cell office:value-type="string">
            <text:p>3</text:p>
          </table:table-cell>
          <table:table-cell office:value-type="string">
            <text:p>3005,0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295</text:p>
          </table:table-cell>
          <table:table-cell office:value-type="string">
            <text:p>F31173636</text:p>
          </table:table-cell>
          <table:table-cell office:value-type="string">
            <text:p>ZARIGUALDIA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MURIETA</text:p>
          </table:table-cell>
          <table:table-cell office:value-type="string">
            <text:p>CALLE ZORKUNA 7, 2º IZDA.</text:p>
          </table:table-cell>
          <table:table-cell office:value-type="string">
            <text:p>31280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296</text:p>
          </table:table-cell>
          <table:table-cell office:value-type="string">
            <text:p>F31174014</text:p>
          </table:table-cell>
          <table:table-cell office:value-type="string">
            <text:p>BEKO-ERROTOA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LESAKA</text:p>
          </table:table-cell>
          <table:table-cell office:value-type="string">
            <text:p>BARRIO FRAIN, S/N</text:p>
          </table:table-cell>
          <table:table-cell office:value-type="string">
            <text:p>31770.0</text:p>
          </table:table-cell>
          <table:table-cell office:value-type="string">
            <text:p>3</text:p>
          </table:table-cell>
          <table:table-cell office:value-type="string">
            <text:p>540,9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297</text:p>
          </table:table-cell>
          <table:table-cell office:value-type="string">
            <text:p>F31173362</text:p>
          </table:table-cell>
          <table:table-cell office:value-type="string">
            <text:p>LOSA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GUERENDIAIN (ELORZ)</text:p>
          </table:table-cell>
          <table:table-cell office:value-type="string">
            <text:p>SAN JUAN, 2</text:p>
          </table:table-cell>
          <table:table-cell office:value-type="string">
            <text:p>31119.0</text:p>
          </table:table-cell>
          <table:table-cell office:value-type="string">
            <text:p>5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299</text:p>
          </table:table-cell>
          <table:table-cell office:value-type="string">
            <text:p>F31174527</text:p>
          </table:table-cell>
          <table:table-cell office:value-type="string">
            <text:p>MORAGA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ARGUIÑARIZ</text:p>
          </table:table-cell>
          <table:table-cell office:value-type="string">
            <text:p/>
          </table:table-cell>
          <table:table-cell office:value-type="string">
            <text:p>31174.0</text:p>
          </table:table-cell>
          <table:table-cell office:value-type="string">
            <text:p>3</text:p>
          </table:table-cell>
          <table:table-cell office:value-type="string">
            <text:p>450,7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303</text:p>
          </table:table-cell>
          <table:table-cell office:value-type="string">
            <text:p>V31170442</text:p>
          </table:table-cell>
          <table:table-cell office:value-type="string">
            <text:p>ORDOÑEZ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BERIAIN</text:p>
          </table:table-cell>
          <table:table-cell office:value-type="string">
            <text:p>SAN MARTIN, 20</text:p>
          </table:table-cell>
          <table:table-cell office:value-type="string">
            <text:p>31191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305</text:p>
          </table:table-cell>
          <table:table-cell office:value-type="string">
            <text:p>F31174212</text:p>
          </table:table-cell>
          <table:table-cell office:value-type="string">
            <text:p>YEGUADA NAVARRA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TUDELA</text:p>
          </table:table-cell>
          <table:table-cell office:value-type="string">
            <text:p>P. MARQUES VADILLO, 9 6¬</text:p>
          </table:table-cell>
          <table:table-cell office:value-type="string">
            <text:p>31500.0</text:p>
          </table:table-cell>
          <table:table-cell office:value-type="string">
            <text:p>3</text:p>
          </table:table-cell>
          <table:table-cell office:value-type="string">
            <text:p>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306</text:p>
          </table:table-cell>
          <table:table-cell office:value-type="string">
            <text:p>F31177215</text:p>
          </table:table-cell>
          <table:table-cell office:value-type="string">
            <text:p>PESTRIZ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BUÑUEL</text:p>
          </table:table-cell>
          <table:table-cell office:value-type="string">
            <text:p>FINCA PESTRIZ</text:p>
          </table:table-cell>
          <table:table-cell office:value-type="string">
            <text:p>31540.0</text:p>
          </table:table-cell>
          <table:table-cell office:value-type="string">
            <text:p>7</text:p>
          </table:table-cell>
          <table:table-cell office:value-type="string">
            <text:p>4207,0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307</text:p>
          </table:table-cell>
          <table:table-cell office:value-type="string">
            <text:p>F31173669</text:p>
          </table:table-cell>
          <table:table-cell office:value-type="string">
            <text:p>EL VIVERO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VALTIERRA</text:p>
          </table:table-cell>
          <table:table-cell office:value-type="string">
            <text:p>VALLE DE GOÑI, Nº 15</text:p>
          </table:table-cell>
          <table:table-cell office:value-type="string">
            <text:p>31514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308</text:p>
          </table:table-cell>
          <table:table-cell office:value-type="string">
            <text:p>F31177314</text:p>
          </table:table-cell>
          <table:table-cell office:value-type="string">
            <text:p>PINA HERMANOS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CADREITA</text:p>
          </table:table-cell>
          <table:table-cell office:value-type="string">
            <text:p/>
          </table:table-cell>
          <table:table-cell office:value-type="string">
            <text:p>31515.0</text:p>
          </table:table-cell>
          <table:table-cell office:value-type="string">
            <text:p>4</text:p>
          </table:table-cell>
          <table:table-cell office:value-type="string">
            <text:p>6010,1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309</text:p>
          </table:table-cell>
          <table:table-cell office:value-type="string">
            <text:p>F31174980</text:p>
          </table:table-cell>
          <table:table-cell office:value-type="string">
            <text:p>AGR.CEREALISTA MONTEJURRA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DICASTILLO</text:p>
          </table:table-cell>
          <table:table-cell office:value-type="string">
            <text:p/>
          </table:table-cell>
          <table:table-cell office:value-type="string">
            <text:p>31263.0</text:p>
          </table:table-cell>
          <table:table-cell office:value-type="string">
            <text:p>54</text:p>
          </table:table-cell>
          <table:table-cell office:value-type="string">
            <text:p>14424,2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310</text:p>
          </table:table-cell>
          <table:table-cell office:value-type="string">
            <text:p>F31175300</text:p>
          </table:table-cell>
          <table:table-cell office:value-type="string">
            <text:p>ETXALDEA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ZABALCETA</text:p>
          </table:table-cell>
          <table:table-cell office:value-type="string">
            <text:p/>
          </table:table-cell>
          <table:table-cell office:value-type="string">
            <text:p>31422.0</text:p>
          </table:table-cell>
          <table:table-cell office:value-type="string">
            <text:p>3</text:p>
          </table:table-cell>
          <table:table-cell office:value-type="string">
            <text:p>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312</text:p>
          </table:table-cell>
          <table:table-cell office:value-type="string">
            <text:p>F31174295</text:p>
          </table:table-cell>
          <table:table-cell office:value-type="string">
            <text:p>FRUTAS RUIZ CALVILLO</text:p>
          </table:table-cell>
          <table:table-cell office:value-type="string">
            <text:p>L</text:p>
          </table:table-cell>
          <table:table-cell office:value-type="string">
            <text:p>1986-05-05</text:p>
          </table:table-cell>
          <table:table-cell office:value-type="string">
            <text:p>RIBAFORADA</text:p>
          </table:table-cell>
          <table:table-cell office:value-type="string">
            <text:p>PRINCIPE DE VIANA, 4</text:p>
          </table:table-cell>
          <table:table-cell office:value-type="string">
            <text:p>31550.0</text:p>
          </table:table-cell>
          <table:table-cell office:value-type="string">
            <text:p>4</text:p>
          </table:table-cell>
          <table:table-cell office:value-type="string">
            <text:p>6010,1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473</text:p>
          </table:table-cell>
          <table:table-cell office:value-type="string">
            <text:p>F31226566</text:p>
          </table:table-cell>
          <table:table-cell office:value-type="string">
            <text:p>HIRUENA</text:p>
          </table:table-cell>
          <table:table-cell office:value-type="string">
            <text:p>L</text:p>
          </table:table-cell>
          <table:table-cell office:value-type="string">
            <text:p>1988-10-11</text:p>
          </table:table-cell>
          <table:table-cell office:value-type="string">
            <text:p>ETXALEKU</text:p>
          </table:table-cell>
          <table:table-cell office:value-type="string">
            <text:p>SAN ESTEBAN, S/N</text:p>
          </table:table-cell>
          <table:table-cell office:value-type="string">
            <text:p>31869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474</text:p>
          </table:table-cell>
          <table:table-cell office:value-type="string">
            <text:p>F31227093</text:p>
          </table:table-cell>
          <table:table-cell office:value-type="string">
            <text:p>PEREZ-MATEO</text:p>
          </table:table-cell>
          <table:table-cell office:value-type="string">
            <text:p>L</text:p>
          </table:table-cell>
          <table:table-cell office:value-type="string">
            <text:p>1988-10-11</text:p>
          </table:table-cell>
          <table:table-cell office:value-type="string">
            <text:p>CARCAR</text:p>
          </table:table-cell>
          <table:table-cell office:value-type="string">
            <text:p>DOROTEA, S/N</text:p>
          </table:table-cell>
          <table:table-cell office:value-type="string">
            <text:p>31579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475</text:p>
          </table:table-cell>
          <table:table-cell office:value-type="string">
            <text:p>F31226939</text:p>
          </table:table-cell>
          <table:table-cell office:value-type="string">
            <text:p>EL PEPO</text:p>
          </table:table-cell>
          <table:table-cell office:value-type="string">
            <text:p>L</text:p>
          </table:table-cell>
          <table:table-cell office:value-type="string">
            <text:p>1988-10-11</text:p>
          </table:table-cell>
          <table:table-cell office:value-type="string">
            <text:p>TUDELA</text:p>
          </table:table-cell>
          <table:table-cell office:value-type="string">
            <text:p>CALLE HERMANOS PEREZ NIEVAS Nº 29 -2º A</text:p>
          </table:table-cell>
          <table:table-cell office:value-type="string">
            <text:p>3150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476</text:p>
          </table:table-cell>
          <table:table-cell office:value-type="string">
            <text:p>F31227911</text:p>
          </table:table-cell>
          <table:table-cell office:value-type="string">
            <text:p>LA SOBEÑA</text:p>
          </table:table-cell>
          <table:table-cell office:value-type="string">
            <text:p>L</text:p>
          </table:table-cell>
          <table:table-cell office:value-type="string">
            <text:p>1988-11-25</text:p>
          </table:table-cell>
          <table:table-cell office:value-type="string">
            <text:p>AZAGRA</text:p>
          </table:table-cell>
          <table:table-cell office:value-type="string">
            <text:p>NAVAS DE TOLOSA, 54</text:p>
          </table:table-cell>
          <table:table-cell office:value-type="string">
            <text:p>31560.0</text:p>
          </table:table-cell>
          <table:table-cell office:value-type="string">
            <text:p>3</text:p>
          </table:table-cell>
          <table:table-cell office:value-type="string">
            <text:p>27045,5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477</text:p>
          </table:table-cell>
          <table:table-cell office:value-type="string">
            <text:p>F31227309</text:p>
          </table:table-cell>
          <table:table-cell office:value-type="string">
            <text:p>EL PRAO</text:p>
          </table:table-cell>
          <table:table-cell office:value-type="string">
            <text:p>L</text:p>
          </table:table-cell>
          <table:table-cell office:value-type="string">
            <text:p>1988-11-25</text:p>
          </table:table-cell>
          <table:table-cell office:value-type="string">
            <text:p>CARCASTILLO</text:p>
          </table:table-cell>
          <table:table-cell office:value-type="string">
            <text:p>GENERAL MOLA, S/N</text:p>
          </table:table-cell>
          <table:table-cell office:value-type="string">
            <text:p>3131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478</text:p>
          </table:table-cell>
          <table:table-cell office:value-type="string">
            <text:p/>
          </table:table-cell>
          <table:table-cell office:value-type="string">
            <text:p>BARANDIARAN</text:p>
          </table:table-cell>
          <table:table-cell office:value-type="string">
            <text:p>L</text:p>
          </table:table-cell>
          <table:table-cell office:value-type="string">
            <text:p>1988-10-25</text:p>
          </table:table-cell>
          <table:table-cell office:value-type="string">
            <text:p>ETXARRI ARANAZ</text:p>
          </table:table-cell>
          <table:table-cell office:value-type="string">
            <text:p>BARRIO DE LIZARRUSTI</text:p>
          </table:table-cell>
          <table:table-cell office:value-type="string">
            <text:p>31820.0</text:p>
          </table:table-cell>
          <table:table-cell office:value-type="string">
            <text:p>4</text:p>
          </table:table-cell>
          <table:table-cell office:value-type="string">
            <text:p>14424,2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479</text:p>
          </table:table-cell>
          <table:table-cell office:value-type="string">
            <text:p>F31229107</text:p>
          </table:table-cell>
          <table:table-cell office:value-type="string">
            <text:p>LOREA</text:p>
          </table:table-cell>
          <table:table-cell office:value-type="string">
            <text:p>L</text:p>
          </table:table-cell>
          <table:table-cell office:value-type="string">
            <text:p>1988-11-18</text:p>
          </table:table-cell>
          <table:table-cell office:value-type="string">
            <text:p>AIBAR</text:p>
          </table:table-cell>
          <table:table-cell office:value-type="string">
            <text:p>SANTA MARIA, S/N</text:p>
          </table:table-cell>
          <table:table-cell office:value-type="string">
            <text:p>31460.0</text:p>
          </table:table-cell>
          <table:table-cell office:value-type="string">
            <text:p>5</text:p>
          </table:table-cell>
          <table:table-cell office:value-type="string">
            <text:p>105777,6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480</text:p>
          </table:table-cell>
          <table:table-cell office:value-type="string">
            <text:p>F31229479</text:p>
          </table:table-cell>
          <table:table-cell office:value-type="string">
            <text:p>PIONEROS</text:p>
          </table:table-cell>
          <table:table-cell office:value-type="string">
            <text:p>L</text:p>
          </table:table-cell>
          <table:table-cell office:value-type="string">
            <text:p>1988-11-18</text:p>
          </table:table-cell>
          <table:table-cell office:value-type="string">
            <text:p>FUSTIÑANA</text:p>
          </table:table-cell>
          <table:table-cell office:value-type="string">
            <text:p>LUIS BEAUMONT, 8</text:p>
          </table:table-cell>
          <table:table-cell office:value-type="string">
            <text:p>3151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481</text:p>
          </table:table-cell>
          <table:table-cell office:value-type="string">
            <text:p>F31229982</text:p>
          </table:table-cell>
          <table:table-cell office:value-type="string">
            <text:p>LA CHORROTA</text:p>
          </table:table-cell>
          <table:table-cell office:value-type="string">
            <text:p>L</text:p>
          </table:table-cell>
          <table:table-cell office:value-type="string">
            <text:p>1988-12-02</text:p>
          </table:table-cell>
          <table:table-cell office:value-type="string">
            <text:p>MURILLO EL FRUTO</text:p>
          </table:table-cell>
          <table:table-cell office:value-type="string">
            <text:p>SAN GREGORIO, S/N</text:p>
          </table:table-cell>
          <table:table-cell office:value-type="string">
            <text:p>31313.0</text:p>
          </table:table-cell>
          <table:table-cell office:value-type="string">
            <text:p>3</text:p>
          </table:table-cell>
          <table:table-cell office:value-type="string">
            <text:p>721,2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482</text:p>
          </table:table-cell>
          <table:table-cell office:value-type="string">
            <text:p>F31229750</text:p>
          </table:table-cell>
          <table:table-cell office:value-type="string">
            <text:p>VISONDOR</text:p>
          </table:table-cell>
          <table:table-cell office:value-type="string">
            <text:p>L</text:p>
          </table:table-cell>
          <table:table-cell office:value-type="string">
            <text:p>1988-12-02</text:p>
          </table:table-cell>
          <table:table-cell office:value-type="string">
            <text:p>IHABAR</text:p>
          </table:table-cell>
          <table:table-cell office:value-type="string">
            <text:p>ARDANZARRETA, S/N</text:p>
          </table:table-cell>
          <table:table-cell office:value-type="string">
            <text:p>31850.0</text:p>
          </table:table-cell>
          <table:table-cell office:value-type="string">
            <text:p>6</text:p>
          </table:table-cell>
          <table:table-cell office:value-type="string">
            <text:p>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483</text:p>
          </table:table-cell>
          <table:table-cell office:value-type="string">
            <text:p>F31247653</text:p>
          </table:table-cell>
          <table:table-cell office:value-type="string">
            <text:p>ARTIEDA</text:p>
          </table:table-cell>
          <table:table-cell office:value-type="string">
            <text:p>L</text:p>
          </table:table-cell>
          <table:table-cell office:value-type="string">
            <text:p>1989-01-24</text:p>
          </table:table-cell>
          <table:table-cell office:value-type="string">
            <text:p>AIBAR</text:p>
          </table:table-cell>
          <table:table-cell office:value-type="string">
            <text:p>ARRABAL, S/N</text:p>
          </table:table-cell>
          <table:table-cell office:value-type="string">
            <text:p>3146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484</text:p>
          </table:table-cell>
          <table:table-cell office:value-type="string">
            <text:p>F31247661</text:p>
          </table:table-cell>
          <table:table-cell office:value-type="string">
            <text:p>PALACIOS</text:p>
          </table:table-cell>
          <table:table-cell office:value-type="string">
            <text:p>L</text:p>
          </table:table-cell>
          <table:table-cell office:value-type="string">
            <text:p>1989-01-24</text:p>
          </table:table-cell>
          <table:table-cell office:value-type="string">
            <text:p>MURILLO EL FRUTO</text:p>
          </table:table-cell>
          <table:table-cell office:value-type="string">
            <text:p>CALVARIO, S/N</text:p>
          </table:table-cell>
          <table:table-cell office:value-type="string">
            <text:p>31313.0</text:p>
          </table:table-cell>
          <table:table-cell office:value-type="string">
            <text:p>3</text:p>
          </table:table-cell>
          <table:table-cell office:value-type="string">
            <text:p>901,5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486</text:p>
          </table:table-cell>
          <table:table-cell office:value-type="string">
            <text:p>F31234453</text:p>
          </table:table-cell>
          <table:table-cell office:value-type="string">
            <text:p>GORA</text:p>
          </table:table-cell>
          <table:table-cell office:value-type="string">
            <text:p>L</text:p>
          </table:table-cell>
          <table:table-cell office:value-type="string">
            <text:p>1989-01-24</text:p>
          </table:table-cell>
          <table:table-cell office:value-type="string">
            <text:p>SALDIAS</text:p>
          </table:table-cell>
          <table:table-cell office:value-type="string">
            <text:p>CASA KOSKORRONEA</text:p>
          </table:table-cell>
          <table:table-cell office:value-type="string">
            <text:p>31747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488</text:p>
          </table:table-cell>
          <table:table-cell office:value-type="string">
            <text:p>F31235013</text:p>
          </table:table-cell>
          <table:table-cell office:value-type="string">
            <text:p>CUVI</text:p>
          </table:table-cell>
          <table:table-cell office:value-type="string">
            <text:p>L</text:p>
          </table:table-cell>
          <table:table-cell office:value-type="string">
            <text:p>1989-01-24</text:p>
          </table:table-cell>
          <table:table-cell office:value-type="string">
            <text:p>MILAGRO</text:p>
          </table:table-cell>
          <table:table-cell office:value-type="string">
            <text:p>NAVAS DE TOLOSA, S/N</text:p>
          </table:table-cell>
          <table:table-cell office:value-type="string">
            <text:p>31320.0</text:p>
          </table:table-cell>
          <table:table-cell office:value-type="string">
            <text:p>5</text:p>
          </table:table-cell>
          <table:table-cell office:value-type="string">
            <text:p>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490</text:p>
          </table:table-cell>
          <table:table-cell office:value-type="string">
            <text:p>F31234693</text:p>
          </table:table-cell>
          <table:table-cell office:value-type="string">
            <text:p>HERMANOS GOñI</text:p>
          </table:table-cell>
          <table:table-cell office:value-type="string">
            <text:p>L</text:p>
          </table:table-cell>
          <table:table-cell office:value-type="string">
            <text:p>1989-02-01</text:p>
          </table:table-cell>
          <table:table-cell office:value-type="string">
            <text:p>SAN VICENTE</text:p>
          </table:table-cell>
          <table:table-cell office:value-type="string">
            <text:p>MAYOR, 5</text:p>
          </table:table-cell>
          <table:table-cell office:value-type="string">
            <text:p>31448.0</text:p>
          </table:table-cell>
          <table:table-cell office:value-type="string">
            <text:p>4</text:p>
          </table:table-cell>
          <table:table-cell office:value-type="string">
            <text:p>14424,2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492</text:p>
          </table:table-cell>
          <table:table-cell office:value-type="string">
            <text:p>F31234818</text:p>
          </table:table-cell>
          <table:table-cell office:value-type="string">
            <text:p>BOCI</text:p>
          </table:table-cell>
          <table:table-cell office:value-type="string">
            <text:p>L</text:p>
          </table:table-cell>
          <table:table-cell office:value-type="string">
            <text:p>1989-02-01</text:p>
          </table:table-cell>
          <table:table-cell office:value-type="string">
            <text:p>CORTES</text:p>
          </table:table-cell>
          <table:table-cell office:value-type="string">
            <text:p>PLAZA MAYOR, 1 - 1º IZDA.</text:p>
          </table:table-cell>
          <table:table-cell office:value-type="string">
            <text:p>3153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494</text:p>
          </table:table-cell>
          <table:table-cell office:value-type="string">
            <text:p>F31237845</text:p>
          </table:table-cell>
          <table:table-cell office:value-type="string">
            <text:p>MARTIXENIA</text:p>
          </table:table-cell>
          <table:table-cell office:value-type="string">
            <text:p>L</text:p>
          </table:table-cell>
          <table:table-cell office:value-type="string">
            <text:p>1989-03-13</text:p>
          </table:table-cell>
          <table:table-cell office:value-type="string">
            <text:p>ALCOZ</text:p>
          </table:table-cell>
          <table:table-cell office:value-type="string">
            <text:p>SAN ESTEBAN, 7</text:p>
          </table:table-cell>
          <table:table-cell office:value-type="string">
            <text:p>31797.0</text:p>
          </table:table-cell>
          <table:table-cell office:value-type="string">
            <text:p>3</text:p>
          </table:table-cell>
          <table:table-cell office:value-type="string">
            <text:p>45075,9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495</text:p>
          </table:table-cell>
          <table:table-cell office:value-type="string">
            <text:p>F31243066</text:p>
          </table:table-cell>
          <table:table-cell office:value-type="string">
            <text:p>GUILLEN</text:p>
          </table:table-cell>
          <table:table-cell office:value-type="string">
            <text:p>L</text:p>
          </table:table-cell>
          <table:table-cell office:value-type="string">
            <text:p>1989-03-13</text:p>
          </table:table-cell>
          <table:table-cell office:value-type="string">
            <text:p>OLITE</text:p>
          </table:table-cell>
          <table:table-cell office:value-type="string">
            <text:p>MERINDAD DE ULTRAPUERTOS 3, 1º DCHA.</text:p>
          </table:table-cell>
          <table:table-cell office:value-type="string">
            <text:p>3139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497</text:p>
          </table:table-cell>
          <table:table-cell office:value-type="string">
            <text:p>F31237779</text:p>
          </table:table-cell>
          <table:table-cell office:value-type="string">
            <text:p>LOS LLANOS</text:p>
          </table:table-cell>
          <table:table-cell office:value-type="string">
            <text:p>L</text:p>
          </table:table-cell>
          <table:table-cell office:value-type="string">
            <text:p>1989-02-01</text:p>
          </table:table-cell>
          <table:table-cell office:value-type="string">
            <text:p>MILAGRO</text:p>
          </table:table-cell>
          <table:table-cell office:value-type="string">
            <text:p>PARAJE MONTE HONDO</text:p>
          </table:table-cell>
          <table:table-cell office:value-type="string">
            <text:p>31320.0</text:p>
          </table:table-cell>
          <table:table-cell office:value-type="string">
            <text:p>5</text:p>
          </table:table-cell>
          <table:table-cell office:value-type="string">
            <text:p>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498</text:p>
          </table:table-cell>
          <table:table-cell office:value-type="string">
            <text:p>F31239049</text:p>
          </table:table-cell>
          <table:table-cell office:value-type="string">
            <text:p>NARBER</text:p>
          </table:table-cell>
          <table:table-cell office:value-type="string">
            <text:p>L</text:p>
          </table:table-cell>
          <table:table-cell office:value-type="string">
            <text:p>1989-03-21</text:p>
          </table:table-cell>
          <table:table-cell office:value-type="string">
            <text:p>EZCAROZ</text:p>
          </table:table-cell>
          <table:table-cell office:value-type="string">
            <text:p>LA MAGDALENA, 1</text:p>
          </table:table-cell>
          <table:table-cell office:value-type="string">
            <text:p>3169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499</text:p>
          </table:table-cell>
          <table:table-cell office:value-type="string">
            <text:p>F31238876</text:p>
          </table:table-cell>
          <table:table-cell office:value-type="string">
            <text:p>COSECA</text:p>
          </table:table-cell>
          <table:table-cell office:value-type="string">
            <text:p>L</text:p>
          </table:table-cell>
          <table:table-cell office:value-type="string">
            <text:p>1989-03-21</text:p>
          </table:table-cell>
          <table:table-cell office:value-type="string">
            <text:p>VILLAFRANCA</text:p>
          </table:table-cell>
          <table:table-cell office:value-type="string">
            <text:p>CRA. PAMPLONA, 21</text:p>
          </table:table-cell>
          <table:table-cell office:value-type="string">
            <text:p>3133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500</text:p>
          </table:table-cell>
          <table:table-cell office:value-type="string">
            <text:p>F31240211</text:p>
          </table:table-cell>
          <table:table-cell office:value-type="string">
            <text:p>GAYARRE ARRONDO</text:p>
          </table:table-cell>
          <table:table-cell office:value-type="string">
            <text:p>L</text:p>
          </table:table-cell>
          <table:table-cell office:value-type="string">
            <text:p>1989-03-21</text:p>
          </table:table-cell>
          <table:table-cell office:value-type="string">
            <text:p>FUSTIÑANA</text:p>
          </table:table-cell>
          <table:table-cell office:value-type="string">
            <text:p>GENERAL MOLA, 34</text:p>
          </table:table-cell>
          <table:table-cell office:value-type="string">
            <text:p>31510.0</text:p>
          </table:table-cell>
          <table:table-cell office:value-type="string">
            <text:p>5</text:p>
          </table:table-cell>
          <table:table-cell office:value-type="string">
            <text:p>18030,3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501</text:p>
          </table:table-cell>
          <table:table-cell office:value-type="string">
            <text:p>F31238363</text:p>
          </table:table-cell>
          <table:table-cell office:value-type="string">
            <text:p>SAN MIGUEL</text:p>
          </table:table-cell>
          <table:table-cell office:value-type="string">
            <text:p>L</text:p>
          </table:table-cell>
          <table:table-cell office:value-type="string">
            <text:p>1989-03-21</text:p>
          </table:table-cell>
          <table:table-cell office:value-type="string">
            <text:p>CADREITA</text:p>
          </table:table-cell>
          <table:table-cell office:value-type="string">
            <text:p>GENERAL VARELA, 2</text:p>
          </table:table-cell>
          <table:table-cell office:value-type="string">
            <text:p>31515.0</text:p>
          </table:table-cell>
          <table:table-cell office:value-type="string">
            <text:p>7</text:p>
          </table:table-cell>
          <table:table-cell office:value-type="string">
            <text:p>12621,2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502</text:p>
          </table:table-cell>
          <table:table-cell office:value-type="string">
            <text:p>F31239205</text:p>
          </table:table-cell>
          <table:table-cell office:value-type="string">
            <text:p>URBI</text:p>
          </table:table-cell>
          <table:table-cell office:value-type="string">
            <text:p>L</text:p>
          </table:table-cell>
          <table:table-cell office:value-type="string">
            <text:p>1989-03-21</text:p>
          </table:table-cell>
          <table:table-cell office:value-type="string">
            <text:p>UHARTE</text:p>
          </table:table-cell>
          <table:table-cell office:value-type="string">
            <text:p>CRA. FRANCIA, KM. 5,4</text:p>
          </table:table-cell>
          <table:table-cell office:value-type="string">
            <text:p>3162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505</text:p>
          </table:table-cell>
          <table:table-cell office:value-type="string">
            <text:p>F31240468</text:p>
          </table:table-cell>
          <table:table-cell office:value-type="string">
            <text:p>ESTADO DE BUENAMAISON</text:p>
          </table:table-cell>
          <table:table-cell office:value-type="string">
            <text:p>L</text:p>
          </table:table-cell>
          <table:table-cell office:value-type="string">
            <text:p>1989-04-12</text:p>
          </table:table-cell>
          <table:table-cell office:value-type="string">
            <text:p>TUDELA</text:p>
          </table:table-cell>
          <table:table-cell office:value-type="string">
            <text:p>CUESTA ESTACION, 10-4º</text:p>
          </table:table-cell>
          <table:table-cell office:value-type="string">
            <text:p>31500.0</text:p>
          </table:table-cell>
          <table:table-cell office:value-type="string">
            <text:p>3</text:p>
          </table:table-cell>
          <table:table-cell office:value-type="string">
            <text:p>7212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506</text:p>
          </table:table-cell>
          <table:table-cell office:value-type="string">
            <text:p>F31240161</text:p>
          </table:table-cell>
          <table:table-cell office:value-type="string">
            <text:p>SIERRA DE PERALTA</text:p>
          </table:table-cell>
          <table:table-cell office:value-type="string">
            <text:p>L</text:p>
          </table:table-cell>
          <table:table-cell office:value-type="string">
            <text:p>1989-04-12</text:p>
          </table:table-cell>
          <table:table-cell office:value-type="string">
            <text:p>PERALTA</text:p>
          </table:table-cell>
          <table:table-cell office:value-type="string">
            <text:p>AVDA. DE LEIZAUR, 3</text:p>
          </table:table-cell>
          <table:table-cell office:value-type="string">
            <text:p>3135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509</text:p>
          </table:table-cell>
          <table:table-cell office:value-type="string">
            <text:p>F31247687</text:p>
          </table:table-cell>
          <table:table-cell office:value-type="string">
            <text:p>SOTO NUEVO</text:p>
          </table:table-cell>
          <table:table-cell office:value-type="string">
            <text:p>L</text:p>
          </table:table-cell>
          <table:table-cell office:value-type="string">
            <text:p>1989-04-20</text:p>
          </table:table-cell>
          <table:table-cell office:value-type="string">
            <text:p>SAN ADRIAN</text:p>
          </table:table-cell>
          <table:table-cell office:value-type="string">
            <text:p>OP. PARROQUIALES, 15</text:p>
          </table:table-cell>
          <table:table-cell office:value-type="string">
            <text:p>31570.0</text:p>
          </table:table-cell>
          <table:table-cell office:value-type="string">
            <text:p>4</text:p>
          </table:table-cell>
          <table:table-cell office:value-type="string">
            <text:p>57697,1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510</text:p>
          </table:table-cell>
          <table:table-cell office:value-type="string">
            <text:p>F31244395</text:p>
          </table:table-cell>
          <table:table-cell office:value-type="string">
            <text:p>LIZARRALDE</text:p>
          </table:table-cell>
          <table:table-cell office:value-type="string">
            <text:p>L</text:p>
          </table:table-cell>
          <table:table-cell office:value-type="string">
            <text:p>1989-05-17</text:p>
          </table:table-cell>
          <table:table-cell office:value-type="string">
            <text:p>ZIORDIA</text:p>
          </table:table-cell>
          <table:table-cell office:value-type="string">
            <text:p>SANTA LUCIA, S/N</text:p>
          </table:table-cell>
          <table:table-cell office:value-type="string">
            <text:p>31809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512</text:p>
          </table:table-cell>
          <table:table-cell office:value-type="string">
            <text:p>F31243660</text:p>
          </table:table-cell>
          <table:table-cell office:value-type="string">
            <text:p>IRICIBAR</text:p>
          </table:table-cell>
          <table:table-cell office:value-type="string">
            <text:p>L</text:p>
          </table:table-cell>
          <table:table-cell office:value-type="string">
            <text:p>1989-05-17</text:p>
          </table:table-cell>
          <table:table-cell office:value-type="string">
            <text:p>LABIANO</text:p>
          </table:table-cell>
          <table:table-cell office:value-type="string">
            <text:p>MENDIKOA, 1</text:p>
          </table:table-cell>
          <table:table-cell office:value-type="string">
            <text:p>31192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513</text:p>
          </table:table-cell>
          <table:table-cell office:value-type="string">
            <text:p>F3121252</text:p>
          </table:table-cell>
          <table:table-cell office:value-type="string">
            <text:p>LUR-BELTZ</text:p>
          </table:table-cell>
          <table:table-cell office:value-type="string">
            <text:p>L</text:p>
          </table:table-cell>
          <table:table-cell office:value-type="string">
            <text:p>1989-05-17</text:p>
          </table:table-cell>
          <table:table-cell office:value-type="string">
            <text:p>ARDANAZ DE IZAGAONDOA</text:p>
          </table:table-cell>
          <table:table-cell office:value-type="string">
            <text:p>CASA ZUGARRONDO</text:p>
          </table:table-cell>
          <table:table-cell office:value-type="string">
            <text:p>31421.0</text:p>
          </table:table-cell>
          <table:table-cell office:value-type="string">
            <text:p>6</text:p>
          </table:table-cell>
          <table:table-cell office:value-type="string">
            <text:p>126212,5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514</text:p>
          </table:table-cell>
          <table:table-cell office:value-type="string">
            <text:p>F31244197</text:p>
          </table:table-cell>
          <table:table-cell office:value-type="string">
            <text:p>SAN FRANCISCO</text:p>
          </table:table-cell>
          <table:table-cell office:value-type="string">
            <text:p>L</text:p>
          </table:table-cell>
          <table:table-cell office:value-type="string">
            <text:p>1989-05-17</text:p>
          </table:table-cell>
          <table:table-cell office:value-type="string">
            <text:p>MILAGRO</text:p>
          </table:table-cell>
          <table:table-cell office:value-type="string">
            <text:p>SARASATE, 1</text:p>
          </table:table-cell>
          <table:table-cell office:value-type="string">
            <text:p>31320.0</text:p>
          </table:table-cell>
          <table:table-cell office:value-type="string">
            <text:p>2</text:p>
          </table:table-cell>
          <table:table-cell office:value-type="string">
            <text:p>72121,4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516</text:p>
          </table:table-cell>
          <table:table-cell office:value-type="string">
            <text:p>F31243652</text:p>
          </table:table-cell>
          <table:table-cell office:value-type="string">
            <text:p>ECHARTE BIURRUN</text:p>
          </table:table-cell>
          <table:table-cell office:value-type="string">
            <text:p>L</text:p>
          </table:table-cell>
          <table:table-cell office:value-type="string">
            <text:p>1989-05-17</text:p>
          </table:table-cell>
          <table:table-cell office:value-type="string">
            <text:p>TAJONAR</text:p>
          </table:table-cell>
          <table:table-cell office:value-type="string">
            <text:p>LA FUENTE, 9</text:p>
          </table:table-cell>
          <table:table-cell office:value-type="string">
            <text:p>31192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517</text:p>
          </table:table-cell>
          <table:table-cell office:value-type="string">
            <text:p>F31247430</text:p>
          </table:table-cell>
          <table:table-cell office:value-type="string">
            <text:p>LA BIONA</text:p>
          </table:table-cell>
          <table:table-cell office:value-type="string">
            <text:p>L</text:p>
          </table:table-cell>
          <table:table-cell office:value-type="string">
            <text:p>1989-06-21</text:p>
          </table:table-cell>
          <table:table-cell office:value-type="string">
            <text:p>MARCILLA</text:p>
          </table:table-cell>
          <table:table-cell office:value-type="string">
            <text:p>ANA DE VELASCO, 6</text:p>
          </table:table-cell>
          <table:table-cell office:value-type="string">
            <text:p>3134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518</text:p>
          </table:table-cell>
          <table:table-cell office:value-type="string">
            <text:p>F31251721</text:p>
          </table:table-cell>
          <table:table-cell office:value-type="string">
            <text:p>VIñEDOS BIDARTEA</text:p>
          </table:table-cell>
          <table:table-cell office:value-type="string">
            <text:p>L</text:p>
          </table:table-cell>
          <table:table-cell office:value-type="string">
            <text:p>1989-07-11</text:p>
          </table:table-cell>
          <table:table-cell office:value-type="string">
            <text:p>AÑORBE</text:p>
          </table:table-cell>
          <table:table-cell office:value-type="string">
            <text:p>MAYOR, S/N</text:p>
          </table:table-cell>
          <table:table-cell office:value-type="string">
            <text:p>31154.0</text:p>
          </table:table-cell>
          <table:table-cell office:value-type="string">
            <text:p>24</text:p>
          </table:table-cell>
          <table:table-cell office:value-type="string">
            <text:p>721,2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519</text:p>
          </table:table-cell>
          <table:table-cell office:value-type="string">
            <text:p>F31251713</text:p>
          </table:table-cell>
          <table:table-cell office:value-type="string">
            <text:p>VIÑEDOS NEQUEAS</text:p>
          </table:table-cell>
          <table:table-cell office:value-type="string">
            <text:p>L</text:p>
          </table:table-cell>
          <table:table-cell office:value-type="string">
            <text:p>1989-07-11</text:p>
          </table:table-cell>
          <table:table-cell office:value-type="string">
            <text:p>AÑORBE</text:p>
          </table:table-cell>
          <table:table-cell office:value-type="string">
            <text:p>LA PLAZA, S/N</text:p>
          </table:table-cell>
          <table:table-cell office:value-type="string">
            <text:p>31154.0</text:p>
          </table:table-cell>
          <table:table-cell office:value-type="string">
            <text:p>28</text:p>
          </table:table-cell>
          <table:table-cell office:value-type="string">
            <text:p>403118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520</text:p>
          </table:table-cell>
          <table:table-cell office:value-type="string">
            <text:p>F31249295</text:p>
          </table:table-cell>
          <table:table-cell office:value-type="string">
            <text:p>RAMORENA</text:p>
          </table:table-cell>
          <table:table-cell office:value-type="string">
            <text:p>L</text:p>
          </table:table-cell>
          <table:table-cell office:value-type="string">
            <text:p>1989-08-02</text:p>
          </table:table-cell>
          <table:table-cell office:value-type="string">
            <text:p>ARIZU</text:p>
          </table:table-cell>
          <table:table-cell office:value-type="string">
            <text:p>CASA RAMORENA</text:p>
          </table:table-cell>
          <table:table-cell office:value-type="string">
            <text:p>31798.0</text:p>
          </table:table-cell>
          <table:table-cell office:value-type="string">
            <text:p>4</text:p>
          </table:table-cell>
          <table:table-cell office:value-type="string">
            <text:p>9616,1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524</text:p>
          </table:table-cell>
          <table:table-cell office:value-type="string">
            <text:p>F31253263</text:p>
          </table:table-cell>
          <table:table-cell office:value-type="string">
            <text:p>AITA TA SEMIAK</text:p>
          </table:table-cell>
          <table:table-cell office:value-type="string">
            <text:p>L</text:p>
          </table:table-cell>
          <table:table-cell office:value-type="string">
            <text:p>1989-11-09</text:p>
          </table:table-cell>
          <table:table-cell office:value-type="string">
            <text:p>LARRAINTZAR</text:p>
          </table:table-cell>
          <table:table-cell office:value-type="string">
            <text:p>SAN PEDRO, S/N</text:p>
          </table:table-cell>
          <table:table-cell office:value-type="string">
            <text:p>31797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525</text:p>
          </table:table-cell>
          <table:table-cell office:value-type="string">
            <text:p>F31255045</text:p>
          </table:table-cell>
          <table:table-cell office:value-type="string">
            <text:p>LAS FOYAS</text:p>
          </table:table-cell>
          <table:table-cell office:value-type="string">
            <text:p>L</text:p>
          </table:table-cell>
          <table:table-cell office:value-type="string">
            <text:p>1989-11-09</text:p>
          </table:table-cell>
          <table:table-cell office:value-type="string">
            <text:p>CORELLA</text:p>
          </table:table-cell>
          <table:table-cell office:value-type="string">
            <text:p>MERCED, 24</text:p>
          </table:table-cell>
          <table:table-cell office:value-type="string">
            <text:p>31591.0</text:p>
          </table:table-cell>
          <table:table-cell office:value-type="string">
            <text:p>5</text:p>
          </table:table-cell>
          <table:table-cell office:value-type="string">
            <text:p>18030,3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526</text:p>
          </table:table-cell>
          <table:table-cell office:value-type="string">
            <text:p/>
          </table:table-cell>
          <table:table-cell office:value-type="string">
            <text:p>HNOS. SANCHEZ</text:p>
          </table:table-cell>
          <table:table-cell office:value-type="string">
            <text:p>L</text:p>
          </table:table-cell>
          <table:table-cell office:value-type="string">
            <text:p>1989-11-23</text:p>
          </table:table-cell>
          <table:table-cell office:value-type="string">
            <text:p>CAPARROSO</text:p>
          </table:table-cell>
          <table:table-cell office:value-type="string">
            <text:p>CORNELIO ARELLANO, 9</text:p>
          </table:table-cell>
          <table:table-cell office:value-type="string">
            <text:p>31380.0</text:p>
          </table:table-cell>
          <table:table-cell office:value-type="string">
            <text:p>5</text:p>
          </table:table-cell>
          <table:table-cell office:value-type="string">
            <text:p>18030,3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527</text:p>
          </table:table-cell>
          <table:table-cell office:value-type="string">
            <text:p>F31257413</text:p>
          </table:table-cell>
          <table:table-cell office:value-type="string">
            <text:p>LA BALSA</text:p>
          </table:table-cell>
          <table:table-cell office:value-type="string">
            <text:p>L</text:p>
          </table:table-cell>
          <table:table-cell office:value-type="string">
            <text:p>1989-12-05</text:p>
          </table:table-cell>
          <table:table-cell office:value-type="string">
            <text:p>CADREITA</text:p>
          </table:table-cell>
          <table:table-cell office:value-type="string">
            <text:p>CALLE ARENAL, Nº 7</text:p>
          </table:table-cell>
          <table:table-cell office:value-type="string">
            <text:p>31515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529</text:p>
          </table:table-cell>
          <table:table-cell office:value-type="string">
            <text:p>F31255763</text:p>
          </table:table-cell>
          <table:table-cell office:value-type="string">
            <text:p>S.A.M.E.C.</text:p>
          </table:table-cell>
          <table:table-cell office:value-type="string">
            <text:p>L</text:p>
          </table:table-cell>
          <table:table-cell office:value-type="string">
            <text:p>1989-12-19</text:p>
          </table:table-cell>
          <table:table-cell office:value-type="string">
            <text:p>TUDELA</text:p>
          </table:table-cell>
          <table:table-cell office:value-type="string">
            <text:p>PASEO DE CAPUCHINAS, 3</text:p>
          </table:table-cell>
          <table:table-cell office:value-type="string">
            <text:p>31500.0</text:p>
          </table:table-cell>
          <table:table-cell office:value-type="string">
            <text:p>7</text:p>
          </table:table-cell>
          <table:table-cell office:value-type="string">
            <text:p>6010,1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532</text:p>
          </table:table-cell>
          <table:table-cell office:value-type="string">
            <text:p/>
          </table:table-cell>
          <table:table-cell office:value-type="string">
            <text:p>LARBERO</text:p>
          </table:table-cell>
          <table:table-cell office:value-type="string">
            <text:p>L</text:p>
          </table:table-cell>
          <table:table-cell office:value-type="string">
            <text:p>1990-02-15</text:p>
          </table:table-cell>
          <table:table-cell office:value-type="string">
            <text:p>UITZI</text:p>
          </table:table-cell>
          <table:table-cell office:value-type="string">
            <text:p>CASA MARTINPERENEA</text:p>
          </table:table-cell>
          <table:table-cell office:value-type="string">
            <text:p>31877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534</text:p>
          </table:table-cell>
          <table:table-cell office:value-type="string">
            <text:p>F31263866</text:p>
          </table:table-cell>
          <table:table-cell office:value-type="string">
            <text:p>SAN SATURNINO</text:p>
          </table:table-cell>
          <table:table-cell office:value-type="string">
            <text:p>L</text:p>
          </table:table-cell>
          <table:table-cell office:value-type="string">
            <text:p>1990-03-07</text:p>
          </table:table-cell>
          <table:table-cell office:value-type="string">
            <text:p>PAMPLONA</text:p>
          </table:table-cell>
          <table:table-cell office:value-type="string">
            <text:p>AVDA. ZARAGOZA, 21-1º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450,7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536</text:p>
          </table:table-cell>
          <table:table-cell office:value-type="string">
            <text:p>F31266752</text:p>
          </table:table-cell>
          <table:table-cell office:value-type="string">
            <text:p>LOS CARTUCHOS</text:p>
          </table:table-cell>
          <table:table-cell office:value-type="string">
            <text:p>L</text:p>
          </table:table-cell>
          <table:table-cell office:value-type="string">
            <text:p>1990-05-08</text:p>
          </table:table-cell>
          <table:table-cell office:value-type="string">
            <text:p>CADREITA</text:p>
          </table:table-cell>
          <table:table-cell office:value-type="string">
            <text:p>QUEIPO DE LLANO, 43</text:p>
          </table:table-cell>
          <table:table-cell office:value-type="string">
            <text:p>31515.0</text:p>
          </table:table-cell>
          <table:table-cell office:value-type="string">
            <text:p>3</text:p>
          </table:table-cell>
          <table:table-cell office:value-type="string">
            <text:p>8420,1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538</text:p>
          </table:table-cell>
          <table:table-cell office:value-type="string">
            <text:p>F31269608</text:p>
          </table:table-cell>
          <table:table-cell office:value-type="string">
            <text:p>NOLANAHI</text:p>
          </table:table-cell>
          <table:table-cell office:value-type="string">
            <text:p>L</text:p>
          </table:table-cell>
          <table:table-cell office:value-type="string">
            <text:p>1990-05-30</text:p>
          </table:table-cell>
          <table:table-cell office:value-type="string">
            <text:p>LIZASO</text:p>
          </table:table-cell>
          <table:table-cell office:value-type="string">
            <text:p>SAN SIMON, S/N</text:p>
          </table:table-cell>
          <table:table-cell office:value-type="string">
            <text:p>31799.0</text:p>
          </table:table-cell>
          <table:table-cell office:value-type="string">
            <text:p>4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540</text:p>
          </table:table-cell>
          <table:table-cell office:value-type="string">
            <text:p>F31272354</text:p>
          </table:table-cell>
          <table:table-cell office:value-type="string">
            <text:p>IRUBIDE</text:p>
          </table:table-cell>
          <table:table-cell office:value-type="string">
            <text:p>L</text:p>
          </table:table-cell>
          <table:table-cell office:value-type="string">
            <text:p>1990-06-20</text:p>
          </table:table-cell>
          <table:table-cell office:value-type="string">
            <text:p>GARRALDA</text:p>
          </table:table-cell>
          <table:table-cell office:value-type="string">
            <text:p>SAN JUAN, S/N</text:p>
          </table:table-cell>
          <table:table-cell office:value-type="string">
            <text:p>31693.0</text:p>
          </table:table-cell>
          <table:table-cell office:value-type="string">
            <text:p>3</text:p>
          </table:table-cell>
          <table:table-cell office:value-type="string">
            <text:p>2704,5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542</text:p>
          </table:table-cell>
          <table:table-cell office:value-type="string">
            <text:p>F31293400</text:p>
          </table:table-cell>
          <table:table-cell office:value-type="string">
            <text:p>SAN ANTONIO</text:p>
          </table:table-cell>
          <table:table-cell office:value-type="string">
            <text:p>L</text:p>
          </table:table-cell>
          <table:table-cell office:value-type="string">
            <text:p>1990-09-26</text:p>
          </table:table-cell>
          <table:table-cell office:value-type="string">
            <text:p>BARGOTA</text:p>
          </table:table-cell>
          <table:table-cell office:value-type="string">
            <text:p>NUEVA, 20</text:p>
          </table:table-cell>
          <table:table-cell office:value-type="string">
            <text:p>31229.0</text:p>
          </table:table-cell>
          <table:table-cell office:value-type="string">
            <text:p>6</text:p>
          </table:table-cell>
          <table:table-cell office:value-type="string">
            <text:p>721,2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543</text:p>
          </table:table-cell>
          <table:table-cell office:value-type="string">
            <text:p>F31287220</text:p>
          </table:table-cell>
          <table:table-cell office:value-type="string">
            <text:p>ERRARTEA</text:p>
          </table:table-cell>
          <table:table-cell office:value-type="string">
            <text:p>L</text:p>
          </table:table-cell>
          <table:table-cell office:value-type="string">
            <text:p>1990-10-15</text:p>
          </table:table-cell>
          <table:table-cell office:value-type="string">
            <text:p>EZCAROZ</text:p>
          </table:table-cell>
          <table:table-cell office:value-type="string">
            <text:p>ROCHAPEA, 15</text:p>
          </table:table-cell>
          <table:table-cell office:value-type="string">
            <text:p>3169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544</text:p>
          </table:table-cell>
          <table:table-cell office:value-type="string">
            <text:p>F31315237</text:p>
          </table:table-cell>
          <table:table-cell office:value-type="string">
            <text:p>IZIA</text:p>
          </table:table-cell>
          <table:table-cell office:value-type="string">
            <text:p>L</text:p>
          </table:table-cell>
          <table:table-cell office:value-type="string">
            <text:p>1991-02-15</text:p>
          </table:table-cell>
          <table:table-cell office:value-type="string">
            <text:p>ITOIZ</text:p>
          </table:table-cell>
          <table:table-cell office:value-type="string">
            <text:p/>
          </table:table-cell>
          <table:table-cell office:value-type="string">
            <text:p>31438.0</text:p>
          </table:table-cell>
          <table:table-cell office:value-type="string">
            <text:p>4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545</text:p>
          </table:table-cell>
          <table:table-cell office:value-type="string">
            <text:p>F31325228</text:p>
          </table:table-cell>
          <table:table-cell office:value-type="string">
            <text:p>IRIBURIA</text:p>
          </table:table-cell>
          <table:table-cell office:value-type="string">
            <text:p>L</text:p>
          </table:table-cell>
          <table:table-cell office:value-type="string">
            <text:p>1991-03-05</text:p>
          </table:table-cell>
          <table:table-cell office:value-type="string">
            <text:p>GARDE</text:p>
          </table:table-cell>
          <table:table-cell office:value-type="string">
            <text:p>BARRIO IRIBURIA</text:p>
          </table:table-cell>
          <table:table-cell office:value-type="string">
            <text:p>31414.0</text:p>
          </table:table-cell>
          <table:table-cell office:value-type="string">
            <text:p>3</text:p>
          </table:table-cell>
          <table:table-cell office:value-type="string">
            <text:p>45075,9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546</text:p>
          </table:table-cell>
          <table:table-cell office:value-type="string">
            <text:p>F31333446</text:p>
          </table:table-cell>
          <table:table-cell office:value-type="string">
            <text:p>FINCA EL PLANO</text:p>
          </table:table-cell>
          <table:table-cell office:value-type="string">
            <text:p>L</text:p>
          </table:table-cell>
          <table:table-cell office:value-type="string">
            <text:p>1991-03-12</text:p>
          </table:table-cell>
          <table:table-cell office:value-type="string">
            <text:p>SAN ADRIAN</text:p>
          </table:table-cell>
          <table:table-cell office:value-type="string">
            <text:p>AVDA. CELSO MUERZA,S/N</text:p>
          </table:table-cell>
          <table:table-cell office:value-type="string">
            <text:p>31570.0</text:p>
          </table:table-cell>
          <table:table-cell office:value-type="string">
            <text:p>5</text:p>
          </table:table-cell>
          <table:table-cell office:value-type="string">
            <text:p>2404,4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547</text:p>
          </table:table-cell>
          <table:table-cell office:value-type="string">
            <text:p>F31359003</text:p>
          </table:table-cell>
          <table:table-cell office:value-type="string">
            <text:p>VIRGEN DEL ROBLEDO</text:p>
          </table:table-cell>
          <table:table-cell office:value-type="string">
            <text:p>L</text:p>
          </table:table-cell>
          <table:table-cell office:value-type="string">
            <text:p>1991-08-05</text:p>
          </table:table-cell>
          <table:table-cell office:value-type="string">
            <text:p>UBAGO</text:p>
          </table:table-cell>
          <table:table-cell office:value-type="string">
            <text:p/>
          </table:table-cell>
          <table:table-cell office:value-type="string">
            <text:p>31219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548</text:p>
          </table:table-cell>
          <table:table-cell office:value-type="string">
            <text:p>F31383896</text:p>
          </table:table-cell>
          <table:table-cell office:value-type="string">
            <text:p>DOMINGUEZ-TERES</text:p>
          </table:table-cell>
          <table:table-cell office:value-type="string">
            <text:p>L</text:p>
          </table:table-cell>
          <table:table-cell office:value-type="string">
            <text:p>1992-02-18</text:p>
          </table:table-cell>
          <table:table-cell office:value-type="string">
            <text:p>FUNES</text:p>
          </table:table-cell>
          <table:table-cell office:value-type="string">
            <text:p>PORTEGADO, 1</text:p>
          </table:table-cell>
          <table:table-cell office:value-type="string">
            <text:p>31360.0</text:p>
          </table:table-cell>
          <table:table-cell office:value-type="string">
            <text:p>4</text:p>
          </table:table-cell>
          <table:table-cell office:value-type="string">
            <text:p>13895,4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549</text:p>
          </table:table-cell>
          <table:table-cell office:value-type="string">
            <text:p>F31421407</text:p>
          </table:table-cell>
          <table:table-cell office:value-type="string">
            <text:p>SERVIAGRO</text:p>
          </table:table-cell>
          <table:table-cell office:value-type="string">
            <text:p>L</text:p>
          </table:table-cell>
          <table:table-cell office:value-type="string">
            <text:p>1992-05-09</text:p>
          </table:table-cell>
          <table:table-cell office:value-type="string">
            <text:p>OLITE</text:p>
          </table:table-cell>
          <table:table-cell office:value-type="string">
            <text:p>CALLE CATALAIN 9</text:p>
          </table:table-cell>
          <table:table-cell office:value-type="string">
            <text:p>31390.0</text:p>
          </table:table-cell>
          <table:table-cell office:value-type="string">
            <text:p>4</text:p>
          </table:table-cell>
          <table:table-cell office:value-type="string">
            <text:p>480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610</text:p>
          </table:table-cell>
          <table:table-cell office:value-type="string">
            <text:p>F31628803</text:p>
          </table:table-cell>
          <table:table-cell office:value-type="string">
            <text:p>BUÑUEL</text:p>
          </table:table-cell>
          <table:table-cell office:value-type="string">
            <text:p>L</text:p>
          </table:table-cell>
          <table:table-cell office:value-type="string">
            <text:p>1998-04-22</text:p>
          </table:table-cell>
          <table:table-cell office:value-type="string">
            <text:p>BUÑUEL</text:p>
          </table:table-cell>
          <table:table-cell office:value-type="string">
            <text:p>CAMINO DE AZPEITE S/N</text:p>
          </table:table-cell>
          <table:table-cell office:value-type="string">
            <text:p>31540.0</text:p>
          </table:table-cell>
          <table:table-cell office:value-type="string">
            <text:p>75</text:p>
          </table:table-cell>
          <table:table-cell office:value-type="string">
            <text:p>2253,75</text:p>
          </table:table-cell>
          <table:table-cell office:value-type="string">
            <text:p/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611</text:p>
          </table:table-cell>
          <table:table-cell office:value-type="string">
            <text:p>F31630940</text:p>
          </table:table-cell>
          <table:table-cell office:value-type="string">
            <text:p>NAVA-RIOJA</text:p>
          </table:table-cell>
          <table:table-cell office:value-type="string">
            <text:p>L</text:p>
          </table:table-cell>
          <table:table-cell office:value-type="string">
            <text:p>1998-06-04</text:p>
          </table:table-cell>
          <table:table-cell office:value-type="string">
            <text:p>ANDOSILLA</text:p>
          </table:table-cell>
          <table:table-cell office:value-type="string">
            <text:p>CTRA. EJE DEL EBRO S/N</text:p>
          </table:table-cell>
          <table:table-cell office:value-type="string">
            <text:p>31261.0</text:p>
          </table:table-cell>
          <table:table-cell office:value-type="string">
            <text:p>4</text:p>
          </table:table-cell>
          <table:table-cell office:value-type="string">
            <text:p>80000,00</text:p>
          </table:table-cell>
          <table:table-cell office:value-type="string">
            <text:p/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612</text:p>
          </table:table-cell>
          <table:table-cell office:value-type="string">
            <text:p>F31647605</text:p>
          </table:table-cell>
          <table:table-cell office:value-type="string">
            <text:p>LEGARDA</text:p>
          </table:table-cell>
          <table:table-cell office:value-type="string">
            <text:p>L</text:p>
          </table:table-cell>
          <table:table-cell office:value-type="string">
            <text:p>1998-12-28</text:p>
          </table:table-cell>
          <table:table-cell office:value-type="string">
            <text:p>MENDAVIA</text:p>
          </table:table-cell>
          <table:table-cell office:value-type="string">
            <text:p>SAN BARTOLOME, 107</text:p>
          </table:table-cell>
          <table:table-cell office:value-type="string">
            <text:p>31587.0</text:p>
          </table:table-cell>
          <table:table-cell office:value-type="string">
            <text:p>3</text:p>
          </table:table-cell>
          <table:table-cell office:value-type="string">
            <text:p>9015,18</text:p>
          </table:table-cell>
          <table:table-cell office:value-type="string">
            <text:p/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613</text:p>
          </table:table-cell>
          <table:table-cell office:value-type="string">
            <text:p>F31631813</text:p>
          </table:table-cell>
          <table:table-cell office:value-type="string">
            <text:p>RIBAFORADA</text:p>
          </table:table-cell>
          <table:table-cell office:value-type="string">
            <text:p>l</text:p>
          </table:table-cell>
          <table:table-cell office:value-type="string">
            <text:p>1999-03-01</text:p>
          </table:table-cell>
          <table:table-cell office:value-type="string">
            <text:p>RIBAFORADA</text:p>
          </table:table-cell>
          <table:table-cell office:value-type="string">
            <text:p>PIGNATELLI, 18</text:p>
          </table:table-cell>
          <table:table-cell office:value-type="string">
            <text:p>31550.0</text:p>
          </table:table-cell>
          <table:table-cell office:value-type="string">
            <text:p>41</text:p>
          </table:table-cell>
          <table:table-cell office:value-type="string">
            <text:p>1232,46</text:p>
          </table:table-cell>
          <table:table-cell office:value-type="string">
            <text:p/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614</text:p>
          </table:table-cell>
          <table:table-cell office:value-type="string">
            <text:p>F31651896</text:p>
          </table:table-cell>
          <table:table-cell office:value-type="string">
            <text:p>IZCO</text:p>
          </table:table-cell>
          <table:table-cell office:value-type="string">
            <text:p>L</text:p>
          </table:table-cell>
          <table:table-cell office:value-type="string">
            <text:p>1999-03-08</text:p>
          </table:table-cell>
          <table:table-cell office:value-type="string">
            <text:p>PITILLAS</text:p>
          </table:table-cell>
          <table:table-cell office:value-type="string">
            <text:p>SAN RAMON NONATO, 8</text:p>
          </table:table-cell>
          <table:table-cell office:value-type="string">
            <text:p>31392.0</text:p>
          </table:table-cell>
          <table:table-cell office:value-type="string">
            <text:p>3</text:p>
          </table:table-cell>
          <table:table-cell office:value-type="string">
            <text:p>6010,12</text:p>
          </table:table-cell>
          <table:table-cell office:value-type="string">
            <text:p/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615</text:p>
          </table:table-cell>
          <table:table-cell office:value-type="string">
            <text:p>F31653587</text:p>
          </table:table-cell>
          <table:table-cell office:value-type="string">
            <text:p>LOS EDUARDOS</text:p>
          </table:table-cell>
          <table:table-cell office:value-type="string">
            <text:p>L</text:p>
          </table:table-cell>
          <table:table-cell office:value-type="string">
            <text:p>1999-03-22</text:p>
          </table:table-cell>
          <table:table-cell office:value-type="string">
            <text:p>BERBINZANA</text:p>
          </table:table-cell>
          <table:table-cell office:value-type="string">
            <text:p>BARRIO ALTO, 13</text:p>
          </table:table-cell>
          <table:table-cell office:value-type="string">
            <text:p>31252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/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616</text:p>
          </table:table-cell>
          <table:table-cell office:value-type="string">
            <text:p>F31654312</text:p>
          </table:table-cell>
          <table:table-cell office:value-type="string">
            <text:p>BEZENARTEA</text:p>
          </table:table-cell>
          <table:table-cell office:value-type="string">
            <text:p>L</text:p>
          </table:table-cell>
          <table:table-cell office:value-type="string">
            <text:p>1999-03-22</text:p>
          </table:table-cell>
          <table:table-cell office:value-type="string">
            <text:p>AMAIUR MAIA</text:p>
          </table:table-cell>
          <table:table-cell office:value-type="string">
            <text:p>CASERIO BEZENARTEA</text:p>
          </table:table-cell>
          <table:table-cell office:value-type="string">
            <text:p>31715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/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618</text:p>
          </table:table-cell>
          <table:table-cell office:value-type="string">
            <text:p>F31655657</text:p>
          </table:table-cell>
          <table:table-cell office:value-type="string">
            <text:p>FLOREN</text:p>
          </table:table-cell>
          <table:table-cell office:value-type="string">
            <text:p>L</text:p>
          </table:table-cell>
          <table:table-cell office:value-type="string">
            <text:p>1999-04-14</text:p>
          </table:table-cell>
          <table:table-cell office:value-type="string">
            <text:p>TUDELA</text:p>
          </table:table-cell>
          <table:table-cell office:value-type="string">
            <text:p>AVDA. AÑON BAIGORRI, 1</text:p>
          </table:table-cell>
          <table:table-cell office:value-type="string">
            <text:p>3150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/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619</text:p>
          </table:table-cell>
          <table:table-cell office:value-type="string">
            <text:p>F31656853</text:p>
          </table:table-cell>
          <table:table-cell office:value-type="string">
            <text:p>MURILLO</text:p>
          </table:table-cell>
          <table:table-cell office:value-type="string">
            <text:p>L</text:p>
          </table:table-cell>
          <table:table-cell office:value-type="string">
            <text:p>1999-04-15</text:p>
          </table:table-cell>
          <table:table-cell office:value-type="string">
            <text:p>ARRUITZ</text:p>
          </table:table-cell>
          <table:table-cell office:value-type="string">
            <text:p>CASA ERRANDOA</text:p>
            <text:p>MAYOR, 11</text:p>
          </table:table-cell>
          <table:table-cell office:value-type="string">
            <text:p>31878.0</text:p>
          </table:table-cell>
          <table:table-cell office:value-type="string">
            <text:p>3</text:p>
          </table:table-cell>
          <table:table-cell office:value-type="string">
            <text:p>45075,91</text:p>
          </table:table-cell>
          <table:table-cell office:value-type="string">
            <text:p/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620</text:p>
          </table:table-cell>
          <table:table-cell office:value-type="string">
            <text:p>F31659980</text:p>
          </table:table-cell>
          <table:table-cell office:value-type="string">
            <text:p>OLLER</text:p>
          </table:table-cell>
          <table:table-cell office:value-type="string">
            <text:p>L</text:p>
          </table:table-cell>
          <table:table-cell office:value-type="string">
            <text:p>1999-04-26</text:p>
          </table:table-cell>
          <table:table-cell office:value-type="string">
            <text:p>IHABAR</text:p>
          </table:table-cell>
          <table:table-cell office:value-type="string">
            <text:p>MAYOR, 21</text:p>
          </table:table-cell>
          <table:table-cell office:value-type="string">
            <text:p>31850.0</text:p>
          </table:table-cell>
          <table:table-cell office:value-type="string">
            <text:p>4</text:p>
          </table:table-cell>
          <table:table-cell office:value-type="string">
            <text:p>7212,15</text:p>
          </table:table-cell>
          <table:table-cell office:value-type="string">
            <text:p/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621</text:p>
          </table:table-cell>
          <table:table-cell office:value-type="string">
            <text:p>F31658172</text:p>
          </table:table-cell>
          <table:table-cell office:value-type="string">
            <text:p>PRESONDO</text:p>
          </table:table-cell>
          <table:table-cell office:value-type="string">
            <text:p>L</text:p>
          </table:table-cell>
          <table:table-cell office:value-type="string">
            <text:p>1999-05-11</text:p>
          </table:table-cell>
          <table:table-cell office:value-type="string">
            <text:p>OLAGÜE</text:p>
          </table:table-cell>
          <table:table-cell office:value-type="string">
            <text:p>SAN JUAN, S/N</text:p>
          </table:table-cell>
          <table:table-cell office:value-type="string">
            <text:p>31798.0</text:p>
          </table:table-cell>
          <table:table-cell office:value-type="string">
            <text:p>3</text:p>
          </table:table-cell>
          <table:table-cell office:value-type="string">
            <text:p>658108,14</text:p>
          </table:table-cell>
          <table:table-cell office:value-type="string">
            <text:p/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622</text:p>
          </table:table-cell>
          <table:table-cell office:value-type="string">
            <text:p>F31658669</text:p>
          </table:table-cell>
          <table:table-cell office:value-type="string">
            <text:p>FRUTAN</text:p>
          </table:table-cell>
          <table:table-cell office:value-type="string">
            <text:p>L</text:p>
          </table:table-cell>
          <table:table-cell office:value-type="string">
            <text:p>1999-05-24</text:p>
          </table:table-cell>
          <table:table-cell office:value-type="string">
            <text:p>SARTAGUDA</text:p>
          </table:table-cell>
          <table:table-cell office:value-type="string">
            <text:p>PABLO SARASATE, 20</text:p>
          </table:table-cell>
          <table:table-cell office:value-type="string">
            <text:p>31589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/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623</text:p>
          </table:table-cell>
          <table:table-cell office:value-type="string">
            <text:p>F31664105</text:p>
          </table:table-cell>
          <table:table-cell office:value-type="string">
            <text:p>GALARTZA</text:p>
          </table:table-cell>
          <table:table-cell office:value-type="string">
            <text:p>L</text:p>
          </table:table-cell>
          <table:table-cell office:value-type="string">
            <text:p>1999-07-27</text:p>
          </table:table-cell>
          <table:table-cell office:value-type="string">
            <text:p>ODERITZ</text:p>
          </table:table-cell>
          <table:table-cell office:value-type="string">
            <text:p>SAN LORENZO, S/N</text:p>
          </table:table-cell>
          <table:table-cell office:value-type="string">
            <text:p>31879.0</text:p>
          </table:table-cell>
          <table:table-cell office:value-type="string">
            <text:p>3</text:p>
          </table:table-cell>
          <table:table-cell office:value-type="string">
            <text:p>900,00</text:p>
          </table:table-cell>
          <table:table-cell office:value-type="string">
            <text:p/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624</text:p>
          </table:table-cell>
          <table:table-cell office:value-type="string">
            <text:p>F31662802</text:p>
          </table:table-cell>
          <table:table-cell office:value-type="string">
            <text:p>LAS MEJANAS</text:p>
          </table:table-cell>
          <table:table-cell office:value-type="string">
            <text:p>L</text:p>
          </table:table-cell>
          <table:table-cell office:value-type="string">
            <text:p>1999-07-19</text:p>
          </table:table-cell>
          <table:table-cell office:value-type="string">
            <text:p>CORTES</text:p>
          </table:table-cell>
          <table:table-cell office:value-type="string">
            <text:p>CRA. TAUSTE, KM 20</text:p>
          </table:table-cell>
          <table:table-cell office:value-type="string">
            <text:p>31530.0</text:p>
          </table:table-cell>
          <table:table-cell office:value-type="string">
            <text:p>4</text:p>
          </table:table-cell>
          <table:table-cell office:value-type="string">
            <text:p>6010,12</text:p>
          </table:table-cell>
          <table:table-cell office:value-type="string">
            <text:p/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625</text:p>
          </table:table-cell>
          <table:table-cell office:value-type="string">
            <text:p>F31663958</text:p>
          </table:table-cell>
          <table:table-cell office:value-type="string">
            <text:p>SAIONA</text:p>
          </table:table-cell>
          <table:table-cell office:value-type="string">
            <text:p>L</text:p>
          </table:table-cell>
          <table:table-cell office:value-type="string">
            <text:p>1999-07-26</text:p>
          </table:table-cell>
          <table:table-cell office:value-type="string">
            <text:p>PAMPLONA</text:p>
          </table:table-cell>
          <table:table-cell office:value-type="string">
            <text:p>AMAYA, 26-1º IZDA</text:p>
          </table:table-cell>
          <table:table-cell office:value-type="string">
            <text:p/>
          </table:table-cell>
          <table:table-cell office:value-type="string">
            <text:p>18</text:p>
          </table:table-cell>
          <table:table-cell office:value-type="string">
            <text:p>6120,00</text:p>
          </table:table-cell>
          <table:table-cell office:value-type="string">
            <text:p/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626</text:p>
          </table:table-cell>
          <table:table-cell office:value-type="string">
            <text:p>F31672843</text:p>
          </table:table-cell>
          <table:table-cell office:value-type="string">
            <text:p>LARRATE</text:p>
          </table:table-cell>
          <table:table-cell office:value-type="string">
            <text:p>L</text:p>
          </table:table-cell>
          <table:table-cell office:value-type="string">
            <text:p>1999-08-02</text:p>
          </table:table-cell>
          <table:table-cell office:value-type="string">
            <text:p>ARRUITZ</text:p>
          </table:table-cell>
          <table:table-cell office:value-type="string">
            <text:p>CASERIO ZURGUIÑENEA</text:p>
          </table:table-cell>
          <table:table-cell office:value-type="string">
            <text:p>31878.0</text:p>
          </table:table-cell>
          <table:table-cell office:value-type="string">
            <text:p>4</text:p>
          </table:table-cell>
          <table:table-cell office:value-type="string">
            <text:p>12000,00</text:p>
          </table:table-cell>
          <table:table-cell office:value-type="string">
            <text:p/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627</text:p>
          </table:table-cell>
          <table:table-cell office:value-type="string">
            <text:p>F31667298</text:p>
          </table:table-cell>
          <table:table-cell office:value-type="string">
            <text:p>GURELAN</text:p>
          </table:table-cell>
          <table:table-cell office:value-type="string">
            <text:p>L</text:p>
          </table:table-cell>
          <table:table-cell office:value-type="string">
            <text:p>1999-09-06</text:p>
          </table:table-cell>
          <table:table-cell office:value-type="string">
            <text:p>ARRAITZ-ORKIN</text:p>
          </table:table-cell>
          <table:table-cell office:value-type="string">
            <text:p>ASUNCION, 7</text:p>
          </table:table-cell>
          <table:table-cell office:value-type="string">
            <text:p>31797.0</text:p>
          </table:table-cell>
          <table:table-cell office:value-type="string">
            <text:p>3</text:p>
          </table:table-cell>
          <table:table-cell office:value-type="string">
            <text:p>3005,06</text:p>
          </table:table-cell>
          <table:table-cell office:value-type="string">
            <text:p/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628</text:p>
          </table:table-cell>
          <table:table-cell office:value-type="string">
            <text:p>F31673148</text:p>
          </table:table-cell>
          <table:table-cell office:value-type="string">
            <text:p>MURCHANTE</text:p>
          </table:table-cell>
          <table:table-cell office:value-type="string">
            <text:p>L</text:p>
          </table:table-cell>
          <table:table-cell office:value-type="string">
            <text:p>1999-10-11</text:p>
          </table:table-cell>
          <table:table-cell office:value-type="string">
            <text:p>MURCHANTE</text:p>
          </table:table-cell>
          <table:table-cell office:value-type="string">
            <text:p>MAYOR, 130</text:p>
          </table:table-cell>
          <table:table-cell office:value-type="string">
            <text:p>31521.0</text:p>
          </table:table-cell>
          <table:table-cell office:value-type="string">
            <text:p>40</text:p>
          </table:table-cell>
          <table:table-cell office:value-type="string">
            <text:p>721,21</text:p>
          </table:table-cell>
          <table:table-cell office:value-type="string">
            <text:p/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629</text:p>
          </table:table-cell>
          <table:table-cell office:value-type="string">
            <text:p>F31670946</text:p>
          </table:table-cell>
          <table:table-cell office:value-type="string">
            <text:p>GRUPO BAZTAN</text:p>
          </table:table-cell>
          <table:table-cell office:value-type="string">
            <text:p>L</text:p>
          </table:table-cell>
          <table:table-cell office:value-type="string">
            <text:p>1999-11-03</text:p>
          </table:table-cell>
          <table:table-cell office:value-type="string">
            <text:p>IRAIZOTZ</text:p>
          </table:table-cell>
          <table:table-cell office:value-type="string">
            <text:p>Pº IND. ELORDI, S/N</text:p>
          </table:table-cell>
          <table:table-cell office:value-type="string">
            <text:p>31797.0</text:p>
          </table:table-cell>
          <table:table-cell office:value-type="string">
            <text:p>4</text:p>
          </table:table-cell>
          <table:table-cell office:value-type="string">
            <text:p>36060,73</text:p>
          </table:table-cell>
          <table:table-cell office:value-type="string">
            <text:p/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630</text:p>
          </table:table-cell>
          <table:table-cell office:value-type="string">
            <text:p/>
          </table:table-cell>
          <table:table-cell office:value-type="string">
            <text:p>HORTOFRUTICOLA LA RIBERA</text:p>
          </table:table-cell>
          <table:table-cell office:value-type="string">
            <text:p>L</text:p>
          </table:table-cell>
          <table:table-cell office:value-type="string">
            <text:p>1999-11-15</text:p>
          </table:table-cell>
          <table:table-cell office:value-type="string">
            <text:p>FUSTIÑANA</text:p>
          </table:table-cell>
          <table:table-cell office:value-type="string">
            <text:p>BALERO BERMEJO, 46</text:p>
          </table:table-cell>
          <table:table-cell office:value-type="string">
            <text:p>31510.0</text:p>
          </table:table-cell>
          <table:table-cell office:value-type="string">
            <text:p>144</text:p>
          </table:table-cell>
          <table:table-cell office:value-type="string">
            <text:p>1093,84</text:p>
          </table:table-cell>
          <table:table-cell office:value-type="string">
            <text:p/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632</text:p>
          </table:table-cell>
          <table:table-cell office:value-type="string">
            <text:p>F31681059</text:p>
          </table:table-cell>
          <table:table-cell office:value-type="string">
            <text:p>UDABERA</text:p>
          </table:table-cell>
          <table:table-cell office:value-type="string">
            <text:p>L</text:p>
          </table:table-cell>
          <table:table-cell office:value-type="string">
            <text:p>2000-01-17</text:p>
          </table:table-cell>
          <table:table-cell office:value-type="string">
            <text:p>UDABE</text:p>
          </table:table-cell>
          <table:table-cell office:value-type="string">
            <text:p/>
          </table:table-cell>
          <table:table-cell office:value-type="string">
            <text:p>31869.0</text:p>
          </table:table-cell>
          <table:table-cell office:value-type="string">
            <text:p>4</text:p>
          </table:table-cell>
          <table:table-cell office:value-type="string">
            <text:p>6010,12</text:p>
          </table:table-cell>
          <table:table-cell office:value-type="string">
            <text:p/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633</text:p>
          </table:table-cell>
          <table:table-cell office:value-type="string">
            <text:p>F31678287</text:p>
          </table:table-cell>
          <table:table-cell office:value-type="string">
            <text:p>MAESTRE</text:p>
          </table:table-cell>
          <table:table-cell office:value-type="string">
            <text:p>L</text:p>
          </table:table-cell>
          <table:table-cell office:value-type="string">
            <text:p>2000-01-17</text:p>
          </table:table-cell>
          <table:table-cell office:value-type="string">
            <text:p>VILLAFRANCA</text:p>
          </table:table-cell>
          <table:table-cell office:value-type="string">
            <text:p>PLAZA DE LOS FUEROS, 3</text:p>
          </table:table-cell>
          <table:table-cell office:value-type="string">
            <text:p>3133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/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634</text:p>
          </table:table-cell>
          <table:table-cell office:value-type="string">
            <text:p>F31679798</text:p>
          </table:table-cell>
          <table:table-cell office:value-type="string">
            <text:p>ALVAREZ-SADABA</text:p>
          </table:table-cell>
          <table:table-cell office:value-type="string">
            <text:p>L</text:p>
          </table:table-cell>
          <table:table-cell office:value-type="string">
            <text:p>2000-01-31</text:p>
          </table:table-cell>
          <table:table-cell office:value-type="string">
            <text:p>LODOSA</text:p>
          </table:table-cell>
          <table:table-cell office:value-type="string">
            <text:p>LOS FUEROS, 3-3º</text:p>
          </table:table-cell>
          <table:table-cell office:value-type="string">
            <text:p>31580.0</text:p>
          </table:table-cell>
          <table:table-cell office:value-type="string">
            <text:p>3</text:p>
          </table:table-cell>
          <table:table-cell office:value-type="string">
            <text:p>5409,11</text:p>
          </table:table-cell>
          <table:table-cell office:value-type="string">
            <text:p/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635</text:p>
          </table:table-cell>
          <table:table-cell office:value-type="string">
            <text:p>F31682917</text:p>
          </table:table-cell>
          <table:table-cell office:value-type="string">
            <text:p>DOS MIL</text:p>
          </table:table-cell>
          <table:table-cell office:value-type="string">
            <text:p>L</text:p>
          </table:table-cell>
          <table:table-cell office:value-type="string">
            <text:p>2000-02-15</text:p>
          </table:table-cell>
          <table:table-cell office:value-type="string">
            <text:p>TUDELA</text:p>
          </table:table-cell>
          <table:table-cell office:value-type="string">
            <text:p>CAMINO CARITAT, S/N</text:p>
          </table:table-cell>
          <table:table-cell office:value-type="string">
            <text:p>31500.0</text:p>
          </table:table-cell>
          <table:table-cell office:value-type="string">
            <text:p>7</text:p>
          </table:table-cell>
          <table:table-cell office:value-type="string">
            <text:p>434910,00</text:p>
          </table:table-cell>
          <table:table-cell office:value-type="string">
            <text:p/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636</text:p>
          </table:table-cell>
          <table:table-cell office:value-type="string">
            <text:p>F31681273</text:p>
          </table:table-cell>
          <table:table-cell office:value-type="string">
            <text:p>BEREKOTX</text:p>
          </table:table-cell>
          <table:table-cell office:value-type="string">
            <text:p>L</text:p>
          </table:table-cell>
          <table:table-cell office:value-type="string">
            <text:p>2000-02-14</text:p>
          </table:table-cell>
          <table:table-cell office:value-type="string">
            <text:p>ERRATZU</text:p>
          </table:table-cell>
          <table:table-cell office:value-type="string">
            <text:p>CASA BEREKOETXEA</text:p>
          </table:table-cell>
          <table:table-cell office:value-type="string">
            <text:p>31714.0</text:p>
          </table:table-cell>
          <table:table-cell office:value-type="string">
            <text:p>4</text:p>
          </table:table-cell>
          <table:table-cell office:value-type="string">
            <text:p>18030,36</text:p>
          </table:table-cell>
          <table:table-cell office:value-type="string">
            <text:p/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637</text:p>
          </table:table-cell>
          <table:table-cell office:value-type="string">
            <text:p>F31682859</text:p>
          </table:table-cell>
          <table:table-cell office:value-type="string">
            <text:p>EL RIEL</text:p>
          </table:table-cell>
          <table:table-cell office:value-type="string">
            <text:p>L</text:p>
          </table:table-cell>
          <table:table-cell office:value-type="string">
            <text:p>2000-02-25</text:p>
          </table:table-cell>
          <table:table-cell office:value-type="string">
            <text:p>VALTIERRA</text:p>
          </table:table-cell>
          <table:table-cell office:value-type="string">
            <text:p>PASEO DE LA RIBERA, 130</text:p>
          </table:table-cell>
          <table:table-cell office:value-type="string">
            <text:p>31514.0</text:p>
          </table:table-cell>
          <table:table-cell office:value-type="string">
            <text:p>3</text:p>
          </table:table-cell>
          <table:table-cell office:value-type="string">
            <text:p>18030,38</text:p>
          </table:table-cell>
          <table:table-cell office:value-type="string">
            <text:p/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638</text:p>
          </table:table-cell>
          <table:table-cell office:value-type="string">
            <text:p>F31682867</text:p>
          </table:table-cell>
          <table:table-cell office:value-type="string">
            <text:p>YANGOA</text:p>
          </table:table-cell>
          <table:table-cell office:value-type="string">
            <text:p>L</text:p>
          </table:table-cell>
          <table:table-cell office:value-type="string">
            <text:p>2000-02-21</text:p>
          </table:table-cell>
          <table:table-cell office:value-type="string">
            <text:p>OIZ DE SANTESTEBAN</text:p>
          </table:table-cell>
          <table:table-cell office:value-type="string">
            <text:p>CASA YANGOA</text:p>
          </table:table-cell>
          <table:table-cell office:value-type="string">
            <text:p>31751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/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639</text:p>
          </table:table-cell>
          <table:table-cell office:value-type="string">
            <text:p>F31682875</text:p>
          </table:table-cell>
          <table:table-cell office:value-type="string">
            <text:p>AZKARATEA</text:p>
          </table:table-cell>
          <table:table-cell office:value-type="string">
            <text:p>L</text:p>
          </table:table-cell>
          <table:table-cell office:value-type="string">
            <text:p>2000-02-21</text:p>
          </table:table-cell>
          <table:table-cell office:value-type="string">
            <text:p>ZUBIETA</text:p>
          </table:table-cell>
          <table:table-cell office:value-type="string">
            <text:p>CASA AZKARATEA</text:p>
          </table:table-cell>
          <table:table-cell office:value-type="string">
            <text:p>31746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/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640</text:p>
          </table:table-cell>
          <table:table-cell office:value-type="string">
            <text:p>F31683527</text:p>
          </table:table-cell>
          <table:table-cell office:value-type="string">
            <text:p>AGROPECUARIA CIRAUQUI</text:p>
          </table:table-cell>
          <table:table-cell office:value-type="string">
            <text:p>L</text:p>
          </table:table-cell>
          <table:table-cell office:value-type="string">
            <text:p>2000-02-29</text:p>
          </table:table-cell>
          <table:table-cell office:value-type="string">
            <text:p>FUNES</text:p>
          </table:table-cell>
          <table:table-cell office:value-type="string">
            <text:p>CALLE LA PARROQUIA, 3</text:p>
          </table:table-cell>
          <table:table-cell office:value-type="string">
            <text:p>31360.0</text:p>
          </table:table-cell>
          <table:table-cell office:value-type="string">
            <text:p>3</text:p>
          </table:table-cell>
          <table:table-cell office:value-type="string">
            <text:p>36060,72</text:p>
          </table:table-cell>
          <table:table-cell office:value-type="string">
            <text:p/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641</text:p>
          </table:table-cell>
          <table:table-cell office:value-type="string">
            <text:p>F31684822</text:p>
          </table:table-cell>
          <table:table-cell office:value-type="string">
            <text:p>TELLERI</text:p>
          </table:table-cell>
          <table:table-cell office:value-type="string">
            <text:p>L</text:p>
          </table:table-cell>
          <table:table-cell office:value-type="string">
            <text:p>2000-03-06</text:p>
          </table:table-cell>
          <table:table-cell office:value-type="string">
            <text:p>ERRATZU</text:p>
          </table:table-cell>
          <table:table-cell office:value-type="string">
            <text:p> CASA TXISPERRIA</text:p>
          </table:table-cell>
          <table:table-cell office:value-type="string">
            <text:p>31714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/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642</text:p>
          </table:table-cell>
          <table:table-cell office:value-type="string">
            <text:p>F31684137</text:p>
          </table:table-cell>
          <table:table-cell office:value-type="string">
            <text:p>HERMANOS GARASA</text:p>
          </table:table-cell>
          <table:table-cell office:value-type="string">
            <text:p>L</text:p>
          </table:table-cell>
          <table:table-cell office:value-type="string">
            <text:p>2000-03-13</text:p>
          </table:table-cell>
          <table:table-cell office:value-type="string">
            <text:p>CAPARROSO</text:p>
          </table:table-cell>
          <table:table-cell office:value-type="string">
            <text:p>GENERAL CANANELLAS, 38-1º</text:p>
          </table:table-cell>
          <table:table-cell office:value-type="string">
            <text:p>31380.0</text:p>
          </table:table-cell>
          <table:table-cell office:value-type="string">
            <text:p>4</text:p>
          </table:table-cell>
          <table:table-cell office:value-type="string">
            <text:p>4000,00</text:p>
          </table:table-cell>
          <table:table-cell office:value-type="string">
            <text:p/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643</text:p>
          </table:table-cell>
          <table:table-cell office:value-type="string">
            <text:p>F31685266</text:p>
          </table:table-cell>
          <table:table-cell office:value-type="string">
            <text:p>DOLABERRI</text:p>
          </table:table-cell>
          <table:table-cell office:value-type="string">
            <text:p>L</text:p>
          </table:table-cell>
          <table:table-cell office:value-type="string">
            <text:p>2000-03-20</text:p>
          </table:table-cell>
          <table:table-cell office:value-type="string">
            <text:p>AZPILKUETA</text:p>
          </table:table-cell>
          <table:table-cell office:value-type="string">
            <text:p>BARRIO URRASUN</text:p>
          </table:table-cell>
          <table:table-cell office:value-type="string">
            <text:p>31715.0</text:p>
          </table:table-cell>
          <table:table-cell office:value-type="string">
            <text:p>5</text:p>
          </table:table-cell>
          <table:table-cell office:value-type="string">
            <text:p>24040,84</text:p>
          </table:table-cell>
          <table:table-cell office:value-type="string">
            <text:p/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644</text:p>
          </table:table-cell>
          <table:table-cell office:value-type="string">
            <text:p>V31685274</text:p>
          </table:table-cell>
          <table:table-cell office:value-type="string">
            <text:p>SAT "LA PLANA"</text:p>
          </table:table-cell>
          <table:table-cell office:value-type="string">
            <text:p>L</text:p>
          </table:table-cell>
          <table:table-cell office:value-type="string">
            <text:p>2000-03-20</text:p>
          </table:table-cell>
          <table:table-cell office:value-type="string">
            <text:p>FIGAROL</text:p>
          </table:table-cell>
          <table:table-cell office:value-type="string">
            <text:p>EL SABER, 1</text:p>
          </table:table-cell>
          <table:table-cell office:value-type="string">
            <text:p>31311.0</text:p>
          </table:table-cell>
          <table:table-cell office:value-type="string">
            <text:p>3</text:p>
          </table:table-cell>
          <table:table-cell office:value-type="string">
            <text:p>24040,00</text:p>
          </table:table-cell>
          <table:table-cell office:value-type="string">
            <text:p/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645</text:p>
          </table:table-cell>
          <table:table-cell office:value-type="string">
            <text:p>F31686686</text:p>
          </table:table-cell>
          <table:table-cell office:value-type="string">
            <text:p>ANAIAK</text:p>
          </table:table-cell>
          <table:table-cell office:value-type="string">
            <text:p>L</text:p>
          </table:table-cell>
          <table:table-cell office:value-type="string">
            <text:p>2000-03-27</text:p>
          </table:table-cell>
          <table:table-cell office:value-type="string">
            <text:p>OROKIETA</text:p>
          </table:table-cell>
          <table:table-cell office:value-type="string">
            <text:p/>
          </table:table-cell>
          <table:table-cell office:value-type="string">
            <text:p>31866.0</text:p>
          </table:table-cell>
          <table:table-cell office:value-type="string">
            <text:p>4</text:p>
          </table:table-cell>
          <table:table-cell office:value-type="string">
            <text:p>24040,48</text:p>
          </table:table-cell>
          <table:table-cell office:value-type="string">
            <text:p/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647</text:p>
          </table:table-cell>
          <table:table-cell office:value-type="string">
            <text:p>F31688302</text:p>
          </table:table-cell>
          <table:table-cell office:value-type="string">
            <text:p>GUTIERREZ</text:p>
          </table:table-cell>
          <table:table-cell office:value-type="string">
            <text:p>L</text:p>
          </table:table-cell>
          <table:table-cell office:value-type="string">
            <text:p>2000-04-10</text:p>
          </table:table-cell>
          <table:table-cell office:value-type="string">
            <text:p>PERALTA</text:p>
          </table:table-cell>
          <table:table-cell office:value-type="string">
            <text:p>FINCA LA TORRE</text:p>
          </table:table-cell>
          <table:table-cell office:value-type="string">
            <text:p>31350.0</text:p>
          </table:table-cell>
          <table:table-cell office:value-type="string">
            <text:p>3</text:p>
          </table:table-cell>
          <table:table-cell office:value-type="string">
            <text:p>72121,45</text:p>
          </table:table-cell>
          <table:table-cell office:value-type="string">
            <text:p/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648</text:p>
          </table:table-cell>
          <table:table-cell office:value-type="string">
            <text:p/>
          </table:table-cell>
          <table:table-cell office:value-type="string">
            <text:p>GORRITI</text:p>
          </table:table-cell>
          <table:table-cell office:value-type="string">
            <text:p>L</text:p>
          </table:table-cell>
          <table:table-cell office:value-type="string">
            <text:p>2000-04-17</text:p>
          </table:table-cell>
          <table:table-cell office:value-type="string">
            <text:p>NARVARTE</text:p>
          </table:table-cell>
          <table:table-cell office:value-type="string">
            <text:p>SAN ANDRES, 44</text:p>
          </table:table-cell>
          <table:table-cell office:value-type="string">
            <text:p>31793.0</text:p>
          </table:table-cell>
          <table:table-cell office:value-type="string">
            <text:p>4</text:p>
          </table:table-cell>
          <table:table-cell office:value-type="string">
            <text:p>18030,36</text:p>
          </table:table-cell>
          <table:table-cell office:value-type="string">
            <text:p/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649</text:p>
          </table:table-cell>
          <table:table-cell office:value-type="string">
            <text:p>F31688203</text:p>
          </table:table-cell>
          <table:table-cell office:value-type="string">
            <text:p>OLLOQUI</text:p>
          </table:table-cell>
          <table:table-cell office:value-type="string">
            <text:p>L</text:p>
          </table:table-cell>
          <table:table-cell office:value-type="string">
            <text:p>2000-04-17</text:p>
          </table:table-cell>
          <table:table-cell office:value-type="string">
            <text:p>PERALTA</text:p>
          </table:table-cell>
          <table:table-cell office:value-type="string">
            <text:p>CALLE IRURZUN 37-3º</text:p>
          </table:table-cell>
          <table:table-cell office:value-type="string">
            <text:p>3135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/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650</text:p>
          </table:table-cell>
          <table:table-cell office:value-type="string">
            <text:p>F31690753</text:p>
          </table:table-cell>
          <table:table-cell office:value-type="string">
            <text:p>BUENOS AIRES</text:p>
          </table:table-cell>
          <table:table-cell office:value-type="string">
            <text:p>L</text:p>
          </table:table-cell>
          <table:table-cell office:value-type="string">
            <text:p>2000-05-10</text:p>
          </table:table-cell>
          <table:table-cell office:value-type="string">
            <text:p>LEGARIA</text:p>
          </table:table-cell>
          <table:table-cell office:value-type="string">
            <text:p>SAN MARTIN, s/n</text:p>
          </table:table-cell>
          <table:table-cell office:value-type="string">
            <text:p>31281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/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651</text:p>
          </table:table-cell>
          <table:table-cell office:value-type="string">
            <text:p>F31693732</text:p>
          </table:table-cell>
          <table:table-cell office:value-type="string">
            <text:p>URNAL</text:p>
          </table:table-cell>
          <table:table-cell office:value-type="string">
            <text:p>L</text:p>
          </table:table-cell>
          <table:table-cell office:value-type="string">
            <text:p>2000-06-12</text:p>
          </table:table-cell>
          <table:table-cell office:value-type="string">
            <text:p>PERALTA</text:p>
          </table:table-cell>
          <table:table-cell office:value-type="string">
            <text:p>AVDA. DE FUNES, 10</text:p>
          </table:table-cell>
          <table:table-cell office:value-type="string">
            <text:p>31350.0</text:p>
          </table:table-cell>
          <table:table-cell office:value-type="string">
            <text:p>3</text:p>
          </table:table-cell>
          <table:table-cell office:value-type="string">
            <text:p>78606,00</text:p>
          </table:table-cell>
          <table:table-cell office:value-type="string">
            <text:p/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652</text:p>
          </table:table-cell>
          <table:table-cell office:value-type="string">
            <text:p>F31695927</text:p>
          </table:table-cell>
          <table:table-cell office:value-type="string">
            <text:p>KITXULABE</text:p>
          </table:table-cell>
          <table:table-cell office:value-type="string">
            <text:p>L</text:p>
          </table:table-cell>
          <table:table-cell office:value-type="string">
            <text:p>2000-06-12</text:p>
          </table:table-cell>
          <table:table-cell office:value-type="string">
            <text:p>ETXARREN (ARAKIL)</text:p>
          </table:table-cell>
          <table:table-cell office:value-type="string">
            <text:p>SAN VICENTE, 1</text:p>
          </table:table-cell>
          <table:table-cell office:value-type="string">
            <text:p>31868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/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653</text:p>
          </table:table-cell>
          <table:table-cell office:value-type="string">
            <text:p>F31694318</text:p>
          </table:table-cell>
          <table:table-cell office:value-type="string">
            <text:p>GANADERIA ETXEBERRI</text:p>
          </table:table-cell>
          <table:table-cell office:value-type="string">
            <text:p>L</text:p>
          </table:table-cell>
          <table:table-cell office:value-type="string">
            <text:p>2000-06-26</text:p>
          </table:table-cell>
          <table:table-cell office:value-type="string">
            <text:p>ETXEBERRI (ARAKIL)</text:p>
          </table:table-cell>
          <table:table-cell office:value-type="string">
            <text:p>CRTA. MADOZ, S/N</text:p>
          </table:table-cell>
          <table:table-cell office:value-type="string">
            <text:p>31868.0</text:p>
          </table:table-cell>
          <table:table-cell office:value-type="string">
            <text:p>3</text:p>
          </table:table-cell>
          <table:table-cell office:value-type="string">
            <text:p>31681,13</text:p>
          </table:table-cell>
          <table:table-cell office:value-type="string">
            <text:p/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654</text:p>
          </table:table-cell>
          <table:table-cell office:value-type="string">
            <text:p>F31696396</text:p>
          </table:table-cell>
          <table:table-cell office:value-type="string">
            <text:p>LOREGAR</text:p>
          </table:table-cell>
          <table:table-cell office:value-type="string">
            <text:p>L</text:p>
          </table:table-cell>
          <table:table-cell office:value-type="string">
            <text:p>2000-07-17</text:p>
          </table:table-cell>
          <table:table-cell office:value-type="string">
            <text:p>FALCES</text:p>
          </table:table-cell>
          <table:table-cell office:value-type="string">
            <text:p>C/ CASTRO ABAJO, Nº 14</text:p>
          </table:table-cell>
          <table:table-cell office:value-type="string">
            <text:p>3137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/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655</text:p>
          </table:table-cell>
          <table:table-cell office:value-type="string">
            <text:p>F31699275</text:p>
          </table:table-cell>
          <table:table-cell office:value-type="string">
            <text:p>HERSAMI</text:p>
          </table:table-cell>
          <table:table-cell office:value-type="string">
            <text:p>L</text:p>
          </table:table-cell>
          <table:table-cell office:value-type="string">
            <text:p>2000-09-04</text:p>
          </table:table-cell>
          <table:table-cell office:value-type="string">
            <text:p>MILAGRO</text:p>
          </table:table-cell>
          <table:table-cell office:value-type="string">
            <text:p>JESUS OÑOS, 4</text:p>
          </table:table-cell>
          <table:table-cell office:value-type="string">
            <text:p>31320.0</text:p>
          </table:table-cell>
          <table:table-cell office:value-type="string">
            <text:p>4</text:p>
          </table:table-cell>
          <table:table-cell office:value-type="string">
            <text:p>6010,12</text:p>
          </table:table-cell>
          <table:table-cell office:value-type="string">
            <text:p/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656</text:p>
          </table:table-cell>
          <table:table-cell office:value-type="string">
            <text:p>F31707029</text:p>
          </table:table-cell>
          <table:table-cell office:value-type="string">
            <text:p>ARKUETA</text:p>
          </table:table-cell>
          <table:table-cell office:value-type="string">
            <text:p>L</text:p>
          </table:table-cell>
          <table:table-cell office:value-type="string">
            <text:p>2000-11-15</text:p>
          </table:table-cell>
          <table:table-cell office:value-type="string">
            <text:p>ETXARRI ARANAZ</text:p>
          </table:table-cell>
          <table:table-cell office:value-type="string">
            <text:p>KARRIKESTU, Nº 3</text:p>
          </table:table-cell>
          <table:table-cell office:value-type="string">
            <text:p>31820.0</text:p>
          </table:table-cell>
          <table:table-cell office:value-type="string">
            <text:p>4</text:p>
          </table:table-cell>
          <table:table-cell office:value-type="string">
            <text:p>18030,36</text:p>
          </table:table-cell>
          <table:table-cell office:value-type="string">
            <text:p/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657</text:p>
          </table:table-cell>
          <table:table-cell office:value-type="string">
            <text:p>F31706823</text:p>
          </table:table-cell>
          <table:table-cell office:value-type="string">
            <text:p>BEANSA</text:p>
          </table:table-cell>
          <table:table-cell office:value-type="string">
            <text:p>L</text:p>
          </table:table-cell>
          <table:table-cell office:value-type="string">
            <text:p>2000-12-11</text:p>
          </table:table-cell>
          <table:table-cell office:value-type="string">
            <text:p>LARRAGA</text:p>
          </table:table-cell>
          <table:table-cell office:value-type="string">
            <text:p>CRA. LERIN, 2</text:p>
          </table:table-cell>
          <table:table-cell office:value-type="string">
            <text:p>31251.0</text:p>
          </table:table-cell>
          <table:table-cell office:value-type="string">
            <text:p>3</text:p>
          </table:table-cell>
          <table:table-cell office:value-type="string">
            <text:p>24040,48</text:p>
          </table:table-cell>
          <table:table-cell office:value-type="string">
            <text:p/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659</text:p>
          </table:table-cell>
          <table:table-cell office:value-type="string">
            <text:p>F31716681</text:p>
          </table:table-cell>
          <table:table-cell office:value-type="string">
            <text:p>EDURNE</text:p>
          </table:table-cell>
          <table:table-cell office:value-type="string">
            <text:p>L</text:p>
          </table:table-cell>
          <table:table-cell office:value-type="string">
            <text:p>2001-05-21</text:p>
          </table:table-cell>
          <table:table-cell office:value-type="string">
            <text:p>AUZA</text:p>
          </table:table-cell>
          <table:table-cell office:value-type="string">
            <text:p>C/ SAN MARTIN Nº 52</text:p>
          </table:table-cell>
          <table:table-cell office:value-type="string">
            <text:p>31797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660</text:p>
          </table:table-cell>
          <table:table-cell office:value-type="string">
            <text:p>F31727274</text:p>
          </table:table-cell>
          <table:table-cell office:value-type="string">
            <text:p>OLAGORRIA</text:p>
          </table:table-cell>
          <table:table-cell office:value-type="string">
            <text:p>L</text:p>
          </table:table-cell>
          <table:table-cell office:value-type="string">
            <text:p>2001-07-27</text:p>
          </table:table-cell>
          <table:table-cell office:value-type="string">
            <text:p>ARTAJONA</text:p>
          </table:table-cell>
          <table:table-cell office:value-type="string">
            <text:p>CRA. MARCILLA (NA 6020), Km.17</text:p>
          </table:table-cell>
          <table:table-cell office:value-type="string">
            <text:p>31140.0</text:p>
          </table:table-cell>
          <table:table-cell office:value-type="string">
            <text:p>3</text:p>
          </table:table-cell>
          <table:table-cell office:value-type="string">
            <text:p>6000,00</text:p>
          </table:table-cell>
          <table:table-cell office:value-type="string">
            <text:p/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661</text:p>
          </table:table-cell>
          <table:table-cell office:value-type="string">
            <text:p>F31728744</text:p>
          </table:table-cell>
          <table:table-cell office:value-type="string">
            <text:p>LAZCOZ</text:p>
          </table:table-cell>
          <table:table-cell office:value-type="string">
            <text:p>L</text:p>
          </table:table-cell>
          <table:table-cell office:value-type="string">
            <text:p>2001-07-30</text:p>
          </table:table-cell>
          <table:table-cell office:value-type="string">
            <text:p>EGUIARRETA</text:p>
          </table:table-cell>
          <table:table-cell office:value-type="string">
            <text:p>SAN ANTON, S/N</text:p>
          </table:table-cell>
          <table:table-cell office:value-type="string">
            <text:p>31868.0</text:p>
          </table:table-cell>
          <table:table-cell office:value-type="string">
            <text:p>4</text:p>
          </table:table-cell>
          <table:table-cell office:value-type="string">
            <text:p>12000,00</text:p>
          </table:table-cell>
          <table:table-cell office:value-type="string">
            <text:p/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662</text:p>
          </table:table-cell>
          <table:table-cell office:value-type="string">
            <text:p>F31730393</text:p>
          </table:table-cell>
          <table:table-cell office:value-type="string">
            <text:p>VIVEROS ABAURRE</text:p>
          </table:table-cell>
          <table:table-cell office:value-type="string">
            <text:p>L</text:p>
          </table:table-cell>
          <table:table-cell office:value-type="string">
            <text:p>2001-09-03</text:p>
          </table:table-cell>
          <table:table-cell office:value-type="string">
            <text:p>PERALTA</text:p>
          </table:table-cell>
          <table:table-cell office:value-type="string">
            <text:p>CRA. FALCES-MARCILLA</text:p>
          </table:table-cell>
          <table:table-cell office:value-type="string">
            <text:p>31350.0</text:p>
          </table:table-cell>
          <table:table-cell office:value-type="string">
            <text:p>4</text:p>
          </table:table-cell>
          <table:table-cell office:value-type="string">
            <text:p>6012,00</text:p>
          </table:table-cell>
          <table:table-cell office:value-type="string">
            <text:p/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663</text:p>
          </table:table-cell>
          <table:table-cell office:value-type="string">
            <text:p>F31736762</text:p>
          </table:table-cell>
          <table:table-cell office:value-type="string">
            <text:p>SUMBILLENEA</text:p>
          </table:table-cell>
          <table:table-cell office:value-type="string">
            <text:p>L</text:p>
          </table:table-cell>
          <table:table-cell office:value-type="string">
            <text:p>2001-11-26</text:p>
          </table:table-cell>
          <table:table-cell office:value-type="string">
            <text:p>ITUREN</text:p>
          </table:table-cell>
          <table:table-cell office:value-type="string">
            <text:p>CASA SUMBILLENEA, BARRIO I</text:p>
          </table:table-cell>
          <table:table-cell office:value-type="string">
            <text:p>31745.0</text:p>
          </table:table-cell>
          <table:table-cell office:value-type="string">
            <text:p>3</text:p>
          </table:table-cell>
          <table:table-cell office:value-type="string">
            <text:p>45000,00</text:p>
          </table:table-cell>
          <table:table-cell office:value-type="string">
            <text:p/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664</text:p>
          </table:table-cell>
          <table:table-cell office:value-type="string">
            <text:p>F31738248</text:p>
          </table:table-cell>
          <table:table-cell office:value-type="string">
            <text:p>MENDICOA</text:p>
          </table:table-cell>
          <table:table-cell office:value-type="string">
            <text:p>L</text:p>
          </table:table-cell>
          <table:table-cell office:value-type="string">
            <text:p>2002-01-14</text:p>
          </table:table-cell>
          <table:table-cell office:value-type="string">
            <text:p>ARIZKUN</text:p>
          </table:table-cell>
          <table:table-cell office:value-type="string">
            <text:p>CASA BAZABALEA</text:p>
          </table:table-cell>
          <table:table-cell office:value-type="string">
            <text:p>31713.0</text:p>
          </table:table-cell>
          <table:table-cell office:value-type="string">
            <text:p>3</text:p>
          </table:table-cell>
          <table:table-cell office:value-type="string">
            <text:p>78432,00</text:p>
          </table:table-cell>
          <table:table-cell office:value-type="string">
            <text:p/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665</text:p>
          </table:table-cell>
          <table:table-cell office:value-type="string">
            <text:p>F31746951</text:p>
          </table:table-cell>
          <table:table-cell office:value-type="string">
            <text:p>ARANEA</text:p>
          </table:table-cell>
          <table:table-cell office:value-type="string">
            <text:p>L</text:p>
          </table:table-cell>
          <table:table-cell office:value-type="string">
            <text:p>2002-03-11</text:p>
          </table:table-cell>
          <table:table-cell office:value-type="string">
            <text:p>MAYA DEL BAZTAN</text:p>
          </table:table-cell>
          <table:table-cell office:value-type="string">
            <text:p>CASA IRUIN</text:p>
          </table:table-cell>
          <table:table-cell office:value-type="string">
            <text:p>31715.0</text:p>
          </table:table-cell>
          <table:table-cell office:value-type="string">
            <text:p>3</text:p>
          </table:table-cell>
          <table:table-cell office:value-type="string">
            <text:p>30000,00</text:p>
          </table:table-cell>
          <table:table-cell office:value-type="string">
            <text:p/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666</text:p>
          </table:table-cell>
          <table:table-cell office:value-type="string">
            <text:p>F31748965</text:p>
          </table:table-cell>
          <table:table-cell office:value-type="string">
            <text:p>ELKARTE</text:p>
          </table:table-cell>
          <table:table-cell office:value-type="string">
            <text:p>L</text:p>
          </table:table-cell>
          <table:table-cell office:value-type="string">
            <text:p>2002-03-20</text:p>
          </table:table-cell>
          <table:table-cell office:value-type="string">
            <text:p>URROTZ</text:p>
          </table:table-cell>
          <table:table-cell office:value-type="string">
            <text:p>CASA BERRABURUA</text:p>
          </table:table-cell>
          <table:table-cell office:value-type="string">
            <text:p>31752.0</text:p>
          </table:table-cell>
          <table:table-cell office:value-type="string">
            <text:p>3</text:p>
          </table:table-cell>
          <table:table-cell office:value-type="string">
            <text:p>30000,00</text:p>
          </table:table-cell>
          <table:table-cell office:value-type="string">
            <text:p/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668</text:p>
          </table:table-cell>
          <table:table-cell office:value-type="string">
            <text:p/>
          </table:table-cell>
          <table:table-cell office:value-type="string">
            <text:p>LODI</text:p>
          </table:table-cell>
          <table:table-cell office:value-type="string">
            <text:p>L</text:p>
          </table:table-cell>
          <table:table-cell office:value-type="string">
            <text:p>2002-07-15</text:p>
          </table:table-cell>
          <table:table-cell office:value-type="string">
            <text:p>SESMA</text:p>
          </table:table-cell>
          <table:table-cell office:value-type="string">
            <text:p>CRA. DE LODOSA, 3</text:p>
          </table:table-cell>
          <table:table-cell office:value-type="string">
            <text:p>31293.0</text:p>
          </table:table-cell>
          <table:table-cell office:value-type="string">
            <text:p>4</text:p>
          </table:table-cell>
          <table:table-cell office:value-type="string">
            <text:p>3000,00</text:p>
          </table:table-cell>
          <table:table-cell office:value-type="string">
            <text:p/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669</text:p>
          </table:table-cell>
          <table:table-cell office:value-type="string">
            <text:p>F01023076</text:p>
          </table:table-cell>
          <table:table-cell office:value-type="string">
            <text:p>MAES</text:p>
          </table:table-cell>
          <table:table-cell office:value-type="string">
            <text:p>L</text:p>
          </table:table-cell>
          <table:table-cell office:value-type="string">
            <text:p>2002-08-05</text:p>
          </table:table-cell>
          <table:table-cell office:value-type="string">
            <text:p>VIANA</text:p>
          </table:table-cell>
          <table:table-cell office:value-type="string">
            <text:p>Carretera Eje del Ebro, km. 92</text:p>
          </table:table-cell>
          <table:table-cell office:value-type="string">
            <text:p>31230.0</text:p>
          </table:table-cell>
          <table:table-cell office:value-type="string">
            <text:p>4</text:p>
          </table:table-cell>
          <table:table-cell office:value-type="string">
            <text:p>126212,54</text:p>
          </table:table-cell>
          <table:table-cell office:value-type="string">
            <text:p/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119</text:p>
          </table:table-cell>
          <table:table-cell office:value-type="string">
            <text:p>F31128416</text:p>
          </table:table-cell>
          <table:table-cell office:value-type="string">
            <text:p>HNOS. CABODEVILLA</text:p>
          </table:table-cell>
          <table:table-cell office:value-type="string">
            <text:p>L</text:p>
          </table:table-cell>
          <table:table-cell office:value-type="string">
            <text:p>1982-09-30</text:p>
          </table:table-cell>
          <table:table-cell office:value-type="string">
            <text:p>TABAR</text:p>
          </table:table-cell>
          <table:table-cell office:value-type="string">
            <text:p>MAYOR, S/N</text:p>
          </table:table-cell>
          <table:table-cell office:value-type="string">
            <text:p>31449.0</text:p>
          </table:table-cell>
          <table:table-cell office:value-type="string">
            <text:p>5</text:p>
          </table:table-cell>
          <table:table-cell office:value-type="string">
            <text:p>601,01</text:p>
          </table:table-cell>
          <table:table-cell office:value-type="string">
            <text:p>2403.0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120</text:p>
          </table:table-cell>
          <table:table-cell office:value-type="string">
            <text:p>F31099740</text:p>
          </table:table-cell>
          <table:table-cell office:value-type="string">
            <text:p>GONZALEZ PERCAZ</text:p>
          </table:table-cell>
          <table:table-cell office:value-type="string">
            <text:p>L</text:p>
          </table:table-cell>
          <table:table-cell office:value-type="string">
            <text:p>1982-10-06</text:p>
          </table:table-cell>
          <table:table-cell office:value-type="string">
            <text:p>ZIORDIA</text:p>
          </table:table-cell>
          <table:table-cell office:value-type="string">
            <text:p>SANTA MARIA, S/N</text:p>
          </table:table-cell>
          <table:table-cell office:value-type="string">
            <text:p>31809.0</text:p>
          </table:table-cell>
          <table:table-cell office:value-type="string">
            <text:p>5</text:p>
          </table:table-cell>
          <table:table-cell office:value-type="string">
            <text:p>5409,11</text:p>
          </table:table-cell>
          <table:table-cell office:value-type="string">
            <text:p>2799.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121</text:p>
          </table:table-cell>
          <table:table-cell office:value-type="string">
            <text:p>F31212905</text:p>
          </table:table-cell>
          <table:table-cell office:value-type="string">
            <text:p>SANTA URSULA</text:p>
          </table:table-cell>
          <table:table-cell office:value-type="string">
            <text:p>I</text:p>
          </table:table-cell>
          <table:table-cell office:value-type="string">
            <text:p>1982-10-07</text:p>
          </table:table-cell>
          <table:table-cell office:value-type="string">
            <text:p>MURILLO EL FRUTO</text:p>
          </table:table-cell>
          <table:table-cell office:value-type="string">
            <text:p>MAYOR, S/N</text:p>
          </table:table-cell>
          <table:table-cell office:value-type="string">
            <text:p>31313.0</text:p>
          </table:table-cell>
          <table:table-cell office:value-type="string">
            <text:p>3</text:p>
          </table:table-cell>
          <table:table-cell office:value-type="string">
            <text:p>27045,54</text:p>
          </table:table-cell>
          <table:table-cell office:value-type="string">
            <text:p>2846.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122</text:p>
          </table:table-cell>
          <table:table-cell office:value-type="string">
            <text:p>F31020753</text:p>
          </table:table-cell>
          <table:table-cell office:value-type="string">
            <text:p>SAN BLAS</text:p>
          </table:table-cell>
          <table:table-cell office:value-type="string">
            <text:p>L</text:p>
          </table:table-cell>
          <table:table-cell office:value-type="string">
            <text:p>1982-10-15</text:p>
          </table:table-cell>
          <table:table-cell office:value-type="string">
            <text:p>RIBAFORADA</text:p>
          </table:table-cell>
          <table:table-cell office:value-type="string">
            <text:p>CARLOS III, 23</text:p>
          </table:table-cell>
          <table:table-cell office:value-type="string">
            <text:p>31550.0</text:p>
          </table:table-cell>
          <table:table-cell office:value-type="string">
            <text:p>3</text:p>
          </table:table-cell>
          <table:table-cell office:value-type="string">
            <text:p>7212,15</text:p>
          </table:table-cell>
          <table:table-cell office:value-type="string">
            <text:p>2953.0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124</text:p>
          </table:table-cell>
          <table:table-cell office:value-type="string">
            <text:p/>
          </table:table-cell>
          <table:table-cell office:value-type="string">
            <text:p>ZUGORDIA</text:p>
          </table:table-cell>
          <table:table-cell office:value-type="string">
            <text:p>I</text:p>
          </table:table-cell>
          <table:table-cell office:value-type="string">
            <text:p>1982-10-15</text:p>
          </table:table-cell>
          <table:table-cell office:value-type="string">
            <text:p>VIDAURRE</text:p>
          </table:table-cell>
          <table:table-cell office:value-type="string">
            <text:p/>
          </table:table-cell>
          <table:table-cell office:value-type="string">
            <text:p>31176.0</text:p>
          </table:table-cell>
          <table:table-cell office:value-type="string">
            <text:p>4</text:p>
          </table:table-cell>
          <table:table-cell office:value-type="string">
            <text:p>6010,12</text:p>
          </table:table-cell>
          <table:table-cell office:value-type="string">
            <text:p>2957.0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25</text:p>
          </table:table-cell>
          <table:table-cell office:value-type="string">
            <text:p>F31100209</text:p>
          </table:table-cell>
          <table:table-cell office:value-type="string">
            <text:p>LA LANDA</text:p>
          </table:table-cell>
          <table:table-cell office:value-type="string">
            <text:p>I</text:p>
          </table:table-cell>
          <table:table-cell office:value-type="string">
            <text:p>1982-10-15</text:p>
          </table:table-cell>
          <table:table-cell office:value-type="string">
            <text:p>PAMPLONA</text:p>
          </table:table-cell>
          <table:table-cell office:value-type="string">
            <text:p>calle Navarro Villoslada, nº1, 3º derecha</text:p>
          </table:table-cell>
          <table:table-cell office:value-type="string">
            <text:p>31003.0</text:p>
          </table:table-cell>
          <table:table-cell office:value-type="string">
            <text:p>3</text:p>
          </table:table-cell>
          <table:table-cell office:value-type="string">
            <text:p>120202,42</text:p>
          </table:table-cell>
          <table:table-cell office:value-type="string">
            <text:p>2958.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26</text:p>
          </table:table-cell>
          <table:table-cell office:value-type="string">
            <text:p>F31099757</text:p>
          </table:table-cell>
          <table:table-cell office:value-type="string">
            <text:p>ERROTALDEA</text:p>
          </table:table-cell>
          <table:table-cell office:value-type="string">
            <text:p>I</text:p>
          </table:table-cell>
          <table:table-cell office:value-type="string">
            <text:p>1982-10-15</text:p>
          </table:table-cell>
          <table:table-cell office:value-type="string">
            <text:p>ILARREGUI</text:p>
          </table:table-cell>
          <table:table-cell office:value-type="string">
            <text:p/>
          </table:table-cell>
          <table:table-cell office:value-type="string">
            <text:p>31797.0</text:p>
          </table:table-cell>
          <table:table-cell office:value-type="string">
            <text:p>5</text:p>
          </table:table-cell>
          <table:table-cell office:value-type="string">
            <text:p>6010,12</text:p>
          </table:table-cell>
          <table:table-cell office:value-type="string">
            <text:p>2959.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128</text:p>
          </table:table-cell>
          <table:table-cell office:value-type="string">
            <text:p>F31078090</text:p>
          </table:table-cell>
          <table:table-cell office:value-type="string">
            <text:p>SAT 3206 GARCIA 128 NA DE RESPONSABILIDAD LIMITADA</text:p>
          </table:table-cell>
          <table:table-cell office:value-type="string">
            <text:p>L</text:p>
          </table:table-cell>
          <table:table-cell office:value-type="string">
            <text:p>1982-10-22</text:p>
          </table:table-cell>
          <table:table-cell office:value-type="string">
            <text:p>MURCHANTE</text:p>
          </table:table-cell>
          <table:table-cell office:value-type="string">
            <text:p>CALLE RADA, Nº 16 A</text:p>
          </table:table-cell>
          <table:table-cell office:value-type="string">
            <text:p>31521.0</text:p>
          </table:table-cell>
          <table:table-cell office:value-type="string">
            <text:p>4</text:p>
          </table:table-cell>
          <table:table-cell office:value-type="string">
            <text:p>160000,00</text:p>
          </table:table-cell>
          <table:table-cell office:value-type="string">
            <text:p>3206.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130</text:p>
          </table:table-cell>
          <table:table-cell office:value-type="string">
            <text:p>F31170954</text:p>
          </table:table-cell>
          <table:table-cell office:value-type="string">
            <text:p>SOTOA</text:p>
          </table:table-cell>
          <table:table-cell office:value-type="string">
            <text:p>I</text:p>
          </table:table-cell>
          <table:table-cell office:value-type="string">
            <text:p>1982-10-22</text:p>
          </table:table-cell>
          <table:table-cell office:value-type="string">
            <text:p>ALCOZ</text:p>
          </table:table-cell>
          <table:table-cell office:value-type="string">
            <text:p/>
          </table:table-cell>
          <table:table-cell office:value-type="string">
            <text:p>31797.0</text:p>
          </table:table-cell>
          <table:table-cell office:value-type="string">
            <text:p>3</text:p>
          </table:table-cell>
          <table:table-cell office:value-type="string">
            <text:p>5409,11</text:p>
          </table:table-cell>
          <table:table-cell office:value-type="string">
            <text:p>3208.0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31</text:p>
          </table:table-cell>
          <table:table-cell office:value-type="string">
            <text:p>F31141658</text:p>
          </table:table-cell>
          <table:table-cell office:value-type="string">
            <text:p>SAN ANTON</text:p>
          </table:table-cell>
          <table:table-cell office:value-type="string">
            <text:p>L</text:p>
          </table:table-cell>
          <table:table-cell office:value-type="string">
            <text:p>1982-10-22</text:p>
          </table:table-cell>
          <table:table-cell office:value-type="string">
            <text:p>BUÑUEL</text:p>
          </table:table-cell>
          <table:table-cell office:value-type="string">
            <text:p>CRA. RIBAFORADA, S/N</text:p>
          </table:table-cell>
          <table:table-cell office:value-type="string">
            <text:p>31540.0</text:p>
          </table:table-cell>
          <table:table-cell office:value-type="string">
            <text:p>3</text:p>
          </table:table-cell>
          <table:table-cell office:value-type="string">
            <text:p>7212,15</text:p>
          </table:table-cell>
          <table:table-cell office:value-type="string">
            <text:p>3215.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133</text:p>
          </table:table-cell>
          <table:table-cell office:value-type="string">
            <text:p/>
          </table:table-cell>
          <table:table-cell office:value-type="string">
            <text:p>LAS ERAS</text:p>
          </table:table-cell>
          <table:table-cell office:value-type="string">
            <text:p>I</text:p>
          </table:table-cell>
          <table:table-cell office:value-type="string">
            <text:p>1982-10-22</text:p>
          </table:table-cell>
          <table:table-cell office:value-type="string">
            <text:p>SESMA</text:p>
          </table:table-cell>
          <table:table-cell office:value-type="string">
            <text:p>CRA. LOS ARCOS, 15</text:p>
          </table:table-cell>
          <table:table-cell office:value-type="string">
            <text:p>31293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3217.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34</text:p>
          </table:table-cell>
          <table:table-cell office:value-type="string">
            <text:p/>
          </table:table-cell>
          <table:table-cell office:value-type="string">
            <text:p>SAN SALVADOR</text:p>
          </table:table-cell>
          <table:table-cell office:value-type="string">
            <text:p>I</text:p>
          </table:table-cell>
          <table:table-cell office:value-type="string">
            <text:p>1982-10-22</text:p>
          </table:table-cell>
          <table:table-cell office:value-type="string">
            <text:p>CARCASTILLO</text:p>
          </table:table-cell>
          <table:table-cell office:value-type="string">
            <text:p>PL. DE LA IGLESIA, S/N</text:p>
          </table:table-cell>
          <table:table-cell office:value-type="string">
            <text:p>31310.0</text:p>
          </table:table-cell>
          <table:table-cell office:value-type="string">
            <text:p>7</text:p>
          </table:table-cell>
          <table:table-cell office:value-type="string">
            <text:p>173031,38</text:p>
          </table:table-cell>
          <table:table-cell office:value-type="string">
            <text:p>3246.0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35</text:p>
          </table:table-cell>
          <table:table-cell office:value-type="string">
            <text:p/>
          </table:table-cell>
          <table:table-cell office:value-type="string">
            <text:p>ZALDUZPIA</text:p>
          </table:table-cell>
          <table:table-cell office:value-type="string">
            <text:p>I</text:p>
          </table:table-cell>
          <table:table-cell office:value-type="string">
            <text:p>1982-10-22</text:p>
          </table:table-cell>
          <table:table-cell office:value-type="string">
            <text:p>SALINAS DE ORO</text:p>
          </table:table-cell>
          <table:table-cell office:value-type="string">
            <text:p/>
          </table:table-cell>
          <table:table-cell office:value-type="string">
            <text:p>31175.0</text:p>
          </table:table-cell>
          <table:table-cell office:value-type="string">
            <text:p>4</text:p>
          </table:table-cell>
          <table:table-cell office:value-type="string">
            <text:p>15025,30</text:p>
          </table:table-cell>
          <table:table-cell office:value-type="string">
            <text:p>3260.0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136</text:p>
          </table:table-cell>
          <table:table-cell office:value-type="string">
            <text:p/>
          </table:table-cell>
          <table:table-cell office:value-type="string">
            <text:p>ARGA</text:p>
          </table:table-cell>
          <table:table-cell office:value-type="string">
            <text:p>L</text:p>
          </table:table-cell>
          <table:table-cell office:value-type="string">
            <text:p>1982-10-22</text:p>
          </table:table-cell>
          <table:table-cell office:value-type="string">
            <text:p>LARRAGA</text:p>
          </table:table-cell>
          <table:table-cell office:value-type="string">
            <text:p>PL. AYUNTAMIENTO, S/N</text:p>
          </table:table-cell>
          <table:table-cell office:value-type="string">
            <text:p>31251.0</text:p>
          </table:table-cell>
          <table:table-cell office:value-type="string">
            <text:p>180</text:p>
          </table:table-cell>
          <table:table-cell office:value-type="string">
            <text:p>1370,31</text:p>
          </table:table-cell>
          <table:table-cell office:value-type="string">
            <text:p>3335.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SANTA ENGRACIA</text:p>
          </table:table-cell>
          <table:table-cell office:value-type="string">
            <text:p>I</text:p>
          </table:table-cell>
          <table:table-cell office:value-type="string">
            <text:p>1982-02-24</text:p>
          </table:table-cell>
          <table:table-cell office:value-type="string">
            <text:p>RIBAFORADA</text:p>
          </table:table-cell>
          <table:table-cell office:value-type="string">
            <text:p>SAN FERMIN, 15</text:p>
          </table:table-cell>
          <table:table-cell office:value-type="string">
            <text:p>3155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92.0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3</text:p>
          </table:table-cell>
          <table:table-cell office:value-type="string">
            <text:p>F31111776</text:p>
          </table:table-cell>
          <table:table-cell office:value-type="string">
            <text:p>BERRUETA</text:p>
          </table:table-cell>
          <table:table-cell office:value-type="string">
            <text:p>I</text:p>
          </table:table-cell>
          <table:table-cell office:value-type="string">
            <text:p>1982-02-26</text:p>
          </table:table-cell>
          <table:table-cell office:value-type="string">
            <text:p>ETXARRI ARANAZ</text:p>
          </table:table-cell>
          <table:table-cell office:value-type="string">
            <text:p>CASERIO BERRUETA</text:p>
          </table:table-cell>
          <table:table-cell office:value-type="string">
            <text:p>31820.0</text:p>
          </table:table-cell>
          <table:table-cell office:value-type="string">
            <text:p>10</text:p>
          </table:table-cell>
          <table:table-cell office:value-type="string">
            <text:p>3005,06</text:p>
          </table:table-cell>
          <table:table-cell office:value-type="string">
            <text:p>108.0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4</text:p>
          </table:table-cell>
          <table:table-cell office:value-type="string">
            <text:p>F31118557</text:p>
          </table:table-cell>
          <table:table-cell office:value-type="string">
            <text:p>ALAIZA</text:p>
          </table:table-cell>
          <table:table-cell office:value-type="string">
            <text:p>I</text:p>
          </table:table-cell>
          <table:table-cell office:value-type="string">
            <text:p>1982-02-26</text:p>
          </table:table-cell>
          <table:table-cell office:value-type="string">
            <text:p>TUDELA</text:p>
          </table:table-cell>
          <table:table-cell office:value-type="string">
            <text:p>PRINCIPE DE VIANA, 3</text:p>
          </table:table-cell>
          <table:table-cell office:value-type="string">
            <text:p>31500.0</text:p>
          </table:table-cell>
          <table:table-cell office:value-type="string">
            <text:p>6</text:p>
          </table:table-cell>
          <table:table-cell office:value-type="string">
            <text:p>1202,02</text:p>
          </table:table-cell>
          <table:table-cell office:value-type="string">
            <text:p>110.0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6</text:p>
          </table:table-cell>
          <table:table-cell office:value-type="string">
            <text:p>F31111693</text:p>
          </table:table-cell>
          <table:table-cell office:value-type="string">
            <text:p>SARDA</text:p>
          </table:table-cell>
          <table:table-cell office:value-type="string">
            <text:p>L</text:p>
          </table:table-cell>
          <table:table-cell office:value-type="string">
            <text:p>1982-03-12</text:p>
          </table:table-cell>
          <table:table-cell office:value-type="string">
            <text:p>LERIN</text:p>
          </table:table-cell>
          <table:table-cell office:value-type="string">
            <text:p>Ctra. San Adrián Estella, Km. 27</text:p>
          </table:table-cell>
          <table:table-cell office:value-type="string">
            <text:p>31260.0</text:p>
          </table:table-cell>
          <table:table-cell office:value-type="string">
            <text:p>3</text:p>
          </table:table-cell>
          <table:table-cell office:value-type="string">
            <text:p>53369,87</text:p>
          </table:table-cell>
          <table:table-cell office:value-type="string">
            <text:p>204.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>SAN BARTOLOME</text:p>
          </table:table-cell>
          <table:table-cell office:value-type="string">
            <text:p>L</text:p>
          </table:table-cell>
          <table:table-cell office:value-type="string">
            <text:p>1982-03-31</text:p>
          </table:table-cell>
          <table:table-cell office:value-type="string">
            <text:p>ARTAJONA</text:p>
          </table:table-cell>
          <table:table-cell office:value-type="string">
            <text:p/>
          </table:table-cell>
          <table:table-cell office:value-type="string">
            <text:p>31140.0</text:p>
          </table:table-cell>
          <table:table-cell office:value-type="string">
            <text:p>37</text:p>
          </table:table-cell>
          <table:table-cell office:value-type="string">
            <text:p>222,37</text:p>
          </table:table-cell>
          <table:table-cell office:value-type="string">
            <text:p>212.0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8</text:p>
          </table:table-cell>
          <table:table-cell office:value-type="string">
            <text:p>B31657828</text:p>
          </table:table-cell>
          <table:table-cell office:value-type="string">
            <text:p>EL CERCO</text:p>
          </table:table-cell>
          <table:table-cell office:value-type="string">
            <text:p>L</text:p>
          </table:table-cell>
          <table:table-cell office:value-type="string">
            <text:p>1982-03-31</text:p>
          </table:table-cell>
          <table:table-cell office:value-type="string">
            <text:p>ARTAJONA</text:p>
          </table:table-cell>
          <table:table-cell office:value-type="string">
            <text:p>HOSPITAL, S/N</text:p>
          </table:table-cell>
          <table:table-cell office:value-type="string">
            <text:p>31140.0</text:p>
          </table:table-cell>
          <table:table-cell office:value-type="string">
            <text:p>58</text:p>
          </table:table-cell>
          <table:table-cell office:value-type="string">
            <text:p>348,59</text:p>
          </table:table-cell>
          <table:table-cell office:value-type="string">
            <text:p>213.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9</text:p>
          </table:table-cell>
          <table:table-cell office:value-type="string">
            <text:p>F31020365</text:p>
          </table:table-cell>
          <table:table-cell office:value-type="string">
            <text:p>MENDIGORRIA</text:p>
          </table:table-cell>
          <table:table-cell office:value-type="string">
            <text:p>L</text:p>
          </table:table-cell>
          <table:table-cell office:value-type="string">
            <text:p>1982-03-31</text:p>
          </table:table-cell>
          <table:table-cell office:value-type="string">
            <text:p>MENDIGORRIA</text:p>
          </table:table-cell>
          <table:table-cell office:value-type="string">
            <text:p>SANTA MARIA, 4</text:p>
          </table:table-cell>
          <table:table-cell office:value-type="string">
            <text:p>31150.0</text:p>
          </table:table-cell>
          <table:table-cell office:value-type="string">
            <text:p>50</text:p>
          </table:table-cell>
          <table:table-cell office:value-type="string">
            <text:p>288,49</text:p>
          </table:table-cell>
          <table:table-cell office:value-type="string">
            <text:p>214.0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>EL SOTO</text:p>
          </table:table-cell>
          <table:table-cell office:value-type="string">
            <text:p>L</text:p>
          </table:table-cell>
          <table:table-cell office:value-type="string">
            <text:p>1982-04-05</text:p>
          </table:table-cell>
          <table:table-cell office:value-type="string">
            <text:p>BERBINZANA</text:p>
          </table:table-cell>
          <table:table-cell office:value-type="string">
            <text:p>BAJA, S/N</text:p>
          </table:table-cell>
          <table:table-cell office:value-type="string">
            <text:p>31252.0</text:p>
          </table:table-cell>
          <table:table-cell office:value-type="string">
            <text:p>31</text:p>
          </table:table-cell>
          <table:table-cell office:value-type="string">
            <text:p>186,31</text:p>
          </table:table-cell>
          <table:table-cell office:value-type="string">
            <text:p>224.0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>IBERREKA</text:p>
          </table:table-cell>
          <table:table-cell office:value-type="string">
            <text:p>I</text:p>
          </table:table-cell>
          <table:table-cell office:value-type="string">
            <text:p>1982-04-22</text:p>
          </table:table-cell>
          <table:table-cell office:value-type="string">
            <text:p>GARRALDA</text:p>
          </table:table-cell>
          <table:table-cell office:value-type="string">
            <text:p>E. AROSTEGUI, 1</text:p>
          </table:table-cell>
          <table:table-cell office:value-type="string">
            <text:p>31693.0</text:p>
          </table:table-cell>
          <table:table-cell office:value-type="string">
            <text:p>6</text:p>
          </table:table-cell>
          <table:table-cell office:value-type="string">
            <text:p>5048,50</text:p>
          </table:table-cell>
          <table:table-cell office:value-type="string">
            <text:p>286.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13</text:p>
          </table:table-cell>
          <table:table-cell office:value-type="string">
            <text:p>F31123417</text:p>
          </table:table-cell>
          <table:table-cell office:value-type="string">
            <text:p>EL CAMPILLO</text:p>
          </table:table-cell>
          <table:table-cell office:value-type="string">
            <text:p>I</text:p>
          </table:table-cell>
          <table:table-cell office:value-type="string">
            <text:p>1982-04-22</text:p>
          </table:table-cell>
          <table:table-cell office:value-type="string">
            <text:p>MARCILLA</text:p>
          </table:table-cell>
          <table:table-cell office:value-type="string">
            <text:p>D. PEDRO I, 19</text:p>
          </table:table-cell>
          <table:table-cell office:value-type="string">
            <text:p>31340.0</text:p>
          </table:table-cell>
          <table:table-cell office:value-type="string">
            <text:p>6</text:p>
          </table:table-cell>
          <table:table-cell office:value-type="string">
            <text:p>7212,15</text:p>
          </table:table-cell>
          <table:table-cell office:value-type="string">
            <text:p>287.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15</text:p>
          </table:table-cell>
          <table:table-cell office:value-type="string">
            <text:p>F31065717</text:p>
          </table:table-cell>
          <table:table-cell office:value-type="string">
            <text:p>SARBIL</text:p>
          </table:table-cell>
          <table:table-cell office:value-type="string">
            <text:p>I</text:p>
          </table:table-cell>
          <table:table-cell office:value-type="string">
            <text:p>1982-04-22</text:p>
          </table:table-cell>
          <table:table-cell office:value-type="string">
            <text:p>ETXAURI</text:p>
          </table:table-cell>
          <table:table-cell office:value-type="string">
            <text:p>FINCA SARBIL-ECHAURI</text:p>
          </table:table-cell>
          <table:table-cell office:value-type="string">
            <text:p>31174.0</text:p>
          </table:table-cell>
          <table:table-cell office:value-type="string">
            <text:p>4</text:p>
          </table:table-cell>
          <table:table-cell office:value-type="string">
            <text:p>32454,65</text:p>
          </table:table-cell>
          <table:table-cell office:value-type="string">
            <text:p>289.0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>LA MAQUINA</text:p>
          </table:table-cell>
          <table:table-cell office:value-type="string">
            <text:p>I</text:p>
          </table:table-cell>
          <table:table-cell office:value-type="string">
            <text:p>1982-04-22</text:p>
          </table:table-cell>
          <table:table-cell office:value-type="string">
            <text:p>CORTES</text:p>
          </table:table-cell>
          <table:table-cell office:value-type="string">
            <text:p>PL. DUQUES MIRANDA</text:p>
          </table:table-cell>
          <table:table-cell office:value-type="string">
            <text:p>31530.0</text:p>
          </table:table-cell>
          <table:table-cell office:value-type="string">
            <text:p>11</text:p>
          </table:table-cell>
          <table:table-cell office:value-type="string">
            <text:p>7813,16</text:p>
          </table:table-cell>
          <table:table-cell office:value-type="string">
            <text:p>290.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18</text:p>
          </table:table-cell>
          <table:table-cell office:value-type="string">
            <text:p>F31139140</text:p>
          </table:table-cell>
          <table:table-cell office:value-type="string">
            <text:p>LOS HUERTOS</text:p>
          </table:table-cell>
          <table:table-cell office:value-type="string">
            <text:p>I</text:p>
          </table:table-cell>
          <table:table-cell office:value-type="string">
            <text:p>1982-04-22</text:p>
          </table:table-cell>
          <table:table-cell office:value-type="string">
            <text:p>LERIN</text:p>
          </table:table-cell>
          <table:table-cell office:value-type="string">
            <text:p>MAYOR, S/N</text:p>
          </table:table-cell>
          <table:table-cell office:value-type="string">
            <text:p>31260.0</text:p>
          </table:table-cell>
          <table:table-cell office:value-type="string">
            <text:p>4</text:p>
          </table:table-cell>
          <table:table-cell office:value-type="string">
            <text:p>4327,29</text:p>
          </table:table-cell>
          <table:table-cell office:value-type="string">
            <text:p>292.0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>GRANJA EL OLIVAR</text:p>
          </table:table-cell>
          <table:table-cell office:value-type="string">
            <text:p>I</text:p>
          </table:table-cell>
          <table:table-cell office:value-type="string">
            <text:p>1982-04-22</text:p>
          </table:table-cell>
          <table:table-cell office:value-type="string">
            <text:p>VILLAFRANCA</text:p>
          </table:table-cell>
          <table:table-cell office:value-type="string">
            <text:p>CRA. PAMPLONA, S/N</text:p>
          </table:table-cell>
          <table:table-cell office:value-type="string">
            <text:p>31330.0</text:p>
          </table:table-cell>
          <table:table-cell office:value-type="string">
            <text:p>5</text:p>
          </table:table-cell>
          <table:table-cell office:value-type="string">
            <text:p>114192,30</text:p>
          </table:table-cell>
          <table:table-cell office:value-type="string">
            <text:p>294.0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21</text:p>
          </table:table-cell>
          <table:table-cell office:value-type="string">
            <text:p>F31136286</text:p>
          </table:table-cell>
          <table:table-cell office:value-type="string">
            <text:p>SAN ESTEBAN</text:p>
          </table:table-cell>
          <table:table-cell office:value-type="string">
            <text:p>I</text:p>
          </table:table-cell>
          <table:table-cell office:value-type="string">
            <text:p>1982-05-04</text:p>
          </table:table-cell>
          <table:table-cell office:value-type="string">
            <text:p>AZAGRA</text:p>
          </table:table-cell>
          <table:table-cell office:value-type="string">
            <text:p>RIO EGA,3-3¬</text:p>
          </table:table-cell>
          <table:table-cell office:value-type="string">
            <text:p>31560.0</text:p>
          </table:table-cell>
          <table:table-cell office:value-type="string">
            <text:p>10</text:p>
          </table:table-cell>
          <table:table-cell office:value-type="string">
            <text:p>901,52</text:p>
          </table:table-cell>
          <table:table-cell office:value-type="string">
            <text:p>306.0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22</text:p>
          </table:table-cell>
          <table:table-cell office:value-type="string">
            <text:p>F31075252</text:p>
          </table:table-cell>
          <table:table-cell office:value-type="string">
            <text:p>EL SOTO</text:p>
          </table:table-cell>
          <table:table-cell office:value-type="string">
            <text:p>I</text:p>
          </table:table-cell>
          <table:table-cell office:value-type="string">
            <text:p>1982-05-07</text:p>
          </table:table-cell>
          <table:table-cell office:value-type="string">
            <text:p>CAPARROSO</text:p>
          </table:table-cell>
          <table:table-cell office:value-type="string">
            <text:p>GRAL. CABANILLAS, S/N</text:p>
          </table:table-cell>
          <table:table-cell office:value-type="string">
            <text:p>31380.0</text:p>
          </table:table-cell>
          <table:table-cell office:value-type="string">
            <text:p>3</text:p>
          </table:table-cell>
          <table:table-cell office:value-type="string">
            <text:p>5409,11</text:p>
          </table:table-cell>
          <table:table-cell office:value-type="string">
            <text:p>351.0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23</text:p>
          </table:table-cell>
          <table:table-cell office:value-type="string">
            <text:p>F31114150</text:p>
          </table:table-cell>
          <table:table-cell office:value-type="string">
            <text:p>ZARRAPEA</text:p>
          </table:table-cell>
          <table:table-cell office:value-type="string">
            <text:p>L</text:p>
          </table:table-cell>
          <table:table-cell office:value-type="string">
            <text:p>1982-05-07</text:p>
          </table:table-cell>
          <table:table-cell office:value-type="string">
            <text:p>IZA</text:p>
          </table:table-cell>
          <table:table-cell office:value-type="string">
            <text:p>San Martín, s/n</text:p>
          </table:table-cell>
          <table:table-cell office:value-type="string">
            <text:p>31170.0</text:p>
          </table:table-cell>
          <table:table-cell office:value-type="string">
            <text:p>4</text:p>
          </table:table-cell>
          <table:table-cell office:value-type="string">
            <text:p>19232,40</text:p>
          </table:table-cell>
          <table:table-cell office:value-type="string">
            <text:p>352.0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24</text:p>
          </table:table-cell>
          <table:table-cell office:value-type="string">
            <text:p>F31100357</text:p>
          </table:table-cell>
          <table:table-cell office:value-type="string">
            <text:p>EL PLANILLO</text:p>
          </table:table-cell>
          <table:table-cell office:value-type="string">
            <text:p>I</text:p>
          </table:table-cell>
          <table:table-cell office:value-type="string">
            <text:p>1982-05-07</text:p>
          </table:table-cell>
          <table:table-cell office:value-type="string">
            <text:p>TAFALLA</text:p>
          </table:table-cell>
          <table:table-cell office:value-type="string">
            <text:p>SANTA MARIA, 54</text:p>
          </table:table-cell>
          <table:table-cell office:value-type="string">
            <text:p>3130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353.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26</text:p>
          </table:table-cell>
          <table:table-cell office:value-type="string">
            <text:p>F31100373</text:p>
          </table:table-cell>
          <table:table-cell office:value-type="string">
            <text:p>LENGUSUEK</text:p>
          </table:table-cell>
          <table:table-cell office:value-type="string">
            <text:p>I</text:p>
          </table:table-cell>
          <table:table-cell office:value-type="string">
            <text:p>1982-05-07</text:p>
          </table:table-cell>
          <table:table-cell office:value-type="string">
            <text:p>IRAIZOTZ</text:p>
          </table:table-cell>
          <table:table-cell office:value-type="string">
            <text:p>C/ SAN MARTIN, Nº 39</text:p>
          </table:table-cell>
          <table:table-cell office:value-type="string">
            <text:p>31797.0</text:p>
          </table:table-cell>
          <table:table-cell office:value-type="string">
            <text:p>3</text:p>
          </table:table-cell>
          <table:table-cell office:value-type="string">
            <text:p>12621,26</text:p>
          </table:table-cell>
          <table:table-cell office:value-type="string">
            <text:p>356.0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27</text:p>
          </table:table-cell>
          <table:table-cell office:value-type="string">
            <text:p/>
          </table:table-cell>
          <table:table-cell office:value-type="string">
            <text:p>FORCALA</text:p>
          </table:table-cell>
          <table:table-cell office:value-type="string">
            <text:p>I</text:p>
          </table:table-cell>
          <table:table-cell office:value-type="string">
            <text:p>1982-05-07</text:p>
          </table:table-cell>
          <table:table-cell office:value-type="string">
            <text:p>LUMBIER</text:p>
          </table:table-cell>
          <table:table-cell office:value-type="string">
            <text:p>BARRIO DEL PILAR, S/N</text:p>
          </table:table-cell>
          <table:table-cell office:value-type="string">
            <text:p>31440.0</text:p>
          </table:table-cell>
          <table:table-cell office:value-type="string">
            <text:p>3</text:p>
          </table:table-cell>
          <table:table-cell office:value-type="string">
            <text:p>6010,12</text:p>
          </table:table-cell>
          <table:table-cell office:value-type="string">
            <text:p>360.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29</text:p>
          </table:table-cell>
          <table:table-cell office:value-type="string">
            <text:p>F31076441</text:p>
          </table:table-cell>
          <table:table-cell office:value-type="string">
            <text:p>CAMINO MAQUINA</text:p>
          </table:table-cell>
          <table:table-cell office:value-type="string">
            <text:p>L</text:p>
          </table:table-cell>
          <table:table-cell office:value-type="string">
            <text:p>1982-05-07</text:p>
          </table:table-cell>
          <table:table-cell office:value-type="string">
            <text:p>CORTES</text:p>
          </table:table-cell>
          <table:table-cell office:value-type="string">
            <text:p>PL. MAYOR, Nº 3-3ºDcha.</text:p>
          </table:table-cell>
          <table:table-cell office:value-type="string">
            <text:p>31530.0</text:p>
          </table:table-cell>
          <table:table-cell office:value-type="string">
            <text:p>4</text:p>
          </table:table-cell>
          <table:table-cell office:value-type="string">
            <text:p>3606,07</text:p>
          </table:table-cell>
          <table:table-cell office:value-type="string">
            <text:p>362.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30</text:p>
          </table:table-cell>
          <table:table-cell office:value-type="string">
            <text:p>F31100191</text:p>
          </table:table-cell>
          <table:table-cell office:value-type="string">
            <text:p>SANTA ANA</text:p>
          </table:table-cell>
          <table:table-cell office:value-type="string">
            <text:p>I</text:p>
          </table:table-cell>
          <table:table-cell office:value-type="string">
            <text:p>1982-05-07</text:p>
          </table:table-cell>
          <table:table-cell office:value-type="string">
            <text:p>MELIDA</text:p>
          </table:table-cell>
          <table:table-cell office:value-type="string">
            <text:p>ZUMALACARREGUI, S/N</text:p>
          </table:table-cell>
          <table:table-cell office:value-type="string">
            <text:p>31382.0</text:p>
          </table:table-cell>
          <table:table-cell office:value-type="string">
            <text:p>4</text:p>
          </table:table-cell>
          <table:table-cell office:value-type="string">
            <text:p>9015,18</text:p>
          </table:table-cell>
          <table:table-cell office:value-type="string">
            <text:p>363.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>PARDO-RESANO</text:p>
          </table:table-cell>
          <table:table-cell office:value-type="string">
            <text:p>I</text:p>
          </table:table-cell>
          <table:table-cell office:value-type="string">
            <text:p>1982-05-13</text:p>
          </table:table-cell>
          <table:table-cell office:value-type="string">
            <text:p>ANDOSILLA</text:p>
          </table:table-cell>
          <table:table-cell office:value-type="string">
            <text:p/>
          </table:table-cell>
          <table:table-cell office:value-type="string">
            <text:p>31261.0</text:p>
          </table:table-cell>
          <table:table-cell office:value-type="string">
            <text:p>4</text:p>
          </table:table-cell>
          <table:table-cell office:value-type="string">
            <text:p>2404,05</text:p>
          </table:table-cell>
          <table:table-cell office:value-type="string">
            <text:p>397.0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38</text:p>
          </table:table-cell>
          <table:table-cell office:value-type="string">
            <text:p>F31096662</text:p>
          </table:table-cell>
          <table:table-cell office:value-type="string">
            <text:p>CONEJOS CORELLA</text:p>
          </table:table-cell>
          <table:table-cell office:value-type="string">
            <text:p>L</text:p>
          </table:table-cell>
          <table:table-cell office:value-type="string">
            <text:p>1982-05-13</text:p>
          </table:table-cell>
          <table:table-cell office:value-type="string">
            <text:p>CORELLA</text:p>
          </table:table-cell>
          <table:table-cell office:value-type="string">
            <text:p>CNO. DE LA ESTANCA,S/N</text:p>
          </table:table-cell>
          <table:table-cell office:value-type="string">
            <text:p>31591.0</text:p>
          </table:table-cell>
          <table:table-cell office:value-type="string">
            <text:p>7</text:p>
          </table:table-cell>
          <table:table-cell office:value-type="string">
            <text:p>42070,85</text:p>
          </table:table-cell>
          <table:table-cell office:value-type="string">
            <text:p>398.0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39</text:p>
          </table:table-cell>
          <table:table-cell office:value-type="string">
            <text:p/>
          </table:table-cell>
          <table:table-cell office:value-type="string">
            <text:p>LA LAGUNA</text:p>
          </table:table-cell>
          <table:table-cell office:value-type="string">
            <text:p>I</text:p>
          </table:table-cell>
          <table:table-cell office:value-type="string">
            <text:p>1982-05-13</text:p>
          </table:table-cell>
          <table:table-cell office:value-type="string">
            <text:p>TUDELA</text:p>
          </table:table-cell>
          <table:table-cell office:value-type="string">
            <text:p>CAPUCHINOS,7-5¬C</text:p>
          </table:table-cell>
          <table:table-cell office:value-type="string">
            <text:p>31500.0</text:p>
          </table:table-cell>
          <table:table-cell office:value-type="string">
            <text:p>5</text:p>
          </table:table-cell>
          <table:table-cell office:value-type="string">
            <text:p>9015,18</text:p>
          </table:table-cell>
          <table:table-cell office:value-type="string">
            <text:p>399.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42</text:p>
          </table:table-cell>
          <table:table-cell office:value-type="string">
            <text:p>A31191299</text:p>
          </table:table-cell>
          <table:table-cell office:value-type="string">
            <text:p>LAS PALMAS</text:p>
          </table:table-cell>
          <table:table-cell office:value-type="string">
            <text:p>L</text:p>
          </table:table-cell>
          <table:table-cell office:value-type="string">
            <text:p>1982-05-13</text:p>
          </table:table-cell>
          <table:table-cell office:value-type="string">
            <text:p>SAN ADRIAN</text:p>
          </table:table-cell>
          <table:table-cell office:value-type="string">
            <text:p>CRA. ESTELLA, 10</text:p>
          </table:table-cell>
          <table:table-cell office:value-type="string">
            <text:p>31570.0</text:p>
          </table:table-cell>
          <table:table-cell office:value-type="string">
            <text:p>53</text:p>
          </table:table-cell>
          <table:table-cell office:value-type="string">
            <text:p>342,58</text:p>
          </table:table-cell>
          <table:table-cell office:value-type="string">
            <text:p>417.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>MONTEAGUDO</text:p>
          </table:table-cell>
          <table:table-cell office:value-type="string">
            <text:p>L</text:p>
          </table:table-cell>
          <table:table-cell office:value-type="string">
            <text:p>1982-05-13</text:p>
          </table:table-cell>
          <table:table-cell office:value-type="string">
            <text:p>MONTEAGUDO</text:p>
          </table:table-cell>
          <table:table-cell office:value-type="string">
            <text:p>MONTEAGUDO</text:p>
          </table:table-cell>
          <table:table-cell office:value-type="string">
            <text:p>31522.0</text:p>
          </table:table-cell>
          <table:table-cell office:value-type="string">
            <text:p>68</text:p>
          </table:table-cell>
          <table:table-cell office:value-type="string">
            <text:p>408,69</text:p>
          </table:table-cell>
          <table:table-cell office:value-type="string">
            <text:p>418.0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44</text:p>
          </table:table-cell>
          <table:table-cell office:value-type="string">
            <text:p>F31100498</text:p>
          </table:table-cell>
          <table:table-cell office:value-type="string">
            <text:p>EL SASO</text:p>
          </table:table-cell>
          <table:table-cell office:value-type="string">
            <text:p>I</text:p>
          </table:table-cell>
          <table:table-cell office:value-type="string">
            <text:p>1982-05-18</text:p>
          </table:table-cell>
          <table:table-cell office:value-type="string">
            <text:p>LERIN</text:p>
          </table:table-cell>
          <table:table-cell office:value-type="string">
            <text:p>NUEVA,S/N</text:p>
          </table:table-cell>
          <table:table-cell office:value-type="string">
            <text:p>31260.0</text:p>
          </table:table-cell>
          <table:table-cell office:value-type="string">
            <text:p>3</text:p>
          </table:table-cell>
          <table:table-cell office:value-type="string">
            <text:p>7212,15</text:p>
          </table:table-cell>
          <table:table-cell office:value-type="string">
            <text:p>421.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47</text:p>
          </table:table-cell>
          <table:table-cell office:value-type="string">
            <text:p/>
          </table:table-cell>
          <table:table-cell office:value-type="string">
            <text:p>LA HUERTA</text:p>
          </table:table-cell>
          <table:table-cell office:value-type="string">
            <text:p>I</text:p>
          </table:table-cell>
          <table:table-cell office:value-type="string">
            <text:p>1982-05-24</text:p>
          </table:table-cell>
          <table:table-cell office:value-type="string">
            <text:p>MURILLO EL CUENDE</text:p>
          </table:table-cell>
          <table:table-cell office:value-type="string">
            <text:p>MAYOR,S/N</text:p>
          </table:table-cell>
          <table:table-cell office:value-type="string">
            <text:p>31391.0</text:p>
          </table:table-cell>
          <table:table-cell office:value-type="string">
            <text:p>4</text:p>
          </table:table-cell>
          <table:table-cell office:value-type="string">
            <text:p>3005,96</text:p>
          </table:table-cell>
          <table:table-cell office:value-type="string">
            <text:p>457.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48</text:p>
          </table:table-cell>
          <table:table-cell office:value-type="string">
            <text:p>F31115900</text:p>
          </table:table-cell>
          <table:table-cell office:value-type="string">
            <text:p>VALDORBA</text:p>
          </table:table-cell>
          <table:table-cell office:value-type="string">
            <text:p>I</text:p>
          </table:table-cell>
          <table:table-cell office:value-type="string">
            <text:p>1982-05-24</text:p>
          </table:table-cell>
          <table:table-cell office:value-type="string">
            <text:p>BARASOAIN</text:p>
          </table:table-cell>
          <table:table-cell office:value-type="string">
            <text:p/>
          </table:table-cell>
          <table:table-cell office:value-type="string">
            <text:p>31395.0</text:p>
          </table:table-cell>
          <table:table-cell office:value-type="string">
            <text:p>6</text:p>
          </table:table-cell>
          <table:table-cell office:value-type="string">
            <text:p>18030,36</text:p>
          </table:table-cell>
          <table:table-cell office:value-type="string">
            <text:p>485.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49</text:p>
          </table:table-cell>
          <table:table-cell office:value-type="string">
            <text:p>F31113228</text:p>
          </table:table-cell>
          <table:table-cell office:value-type="string">
            <text:p>SIFER</text:p>
          </table:table-cell>
          <table:table-cell office:value-type="string">
            <text:p>I</text:p>
          </table:table-cell>
          <table:table-cell office:value-type="string">
            <text:p>1982-05-27</text:p>
          </table:table-cell>
          <table:table-cell office:value-type="string">
            <text:p>SAN ADRIAN</text:p>
          </table:table-cell>
          <table:table-cell office:value-type="string">
            <text:p>CNO.DEL MARINAL,S/N</text:p>
          </table:table-cell>
          <table:table-cell office:value-type="string">
            <text:p>31570.0</text:p>
          </table:table-cell>
          <table:table-cell office:value-type="string">
            <text:p>4</text:p>
          </table:table-cell>
          <table:table-cell office:value-type="string">
            <text:p>1803,04</text:p>
          </table:table-cell>
          <table:table-cell office:value-type="string">
            <text:p>508.0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54</text:p>
          </table:table-cell>
          <table:table-cell office:value-type="string">
            <text:p>F31129893</text:p>
          </table:table-cell>
          <table:table-cell office:value-type="string">
            <text:p>MORRAS-AGUINAGA</text:p>
          </table:table-cell>
          <table:table-cell office:value-type="string">
            <text:p>L</text:p>
          </table:table-cell>
          <table:table-cell office:value-type="string">
            <text:p>1982-06-07</text:p>
          </table:table-cell>
          <table:table-cell office:value-type="string">
            <text:p>ABARZUZA</text:p>
          </table:table-cell>
          <table:table-cell office:value-type="string">
            <text:p>Ctra. Zabal s/n</text:p>
          </table:table-cell>
          <table:table-cell office:value-type="string">
            <text:p>31178.0</text:p>
          </table:table-cell>
          <table:table-cell office:value-type="string">
            <text:p>5</text:p>
          </table:table-cell>
          <table:table-cell office:value-type="string">
            <text:p>425247,50</text:p>
          </table:table-cell>
          <table:table-cell office:value-type="string">
            <text:p>582.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55</text:p>
          </table:table-cell>
          <table:table-cell office:value-type="string">
            <text:p/>
          </table:table-cell>
          <table:table-cell office:value-type="string">
            <text:p>CHAMORABERRI</text:p>
          </table:table-cell>
          <table:table-cell office:value-type="string">
            <text:p>I</text:p>
          </table:table-cell>
          <table:table-cell office:value-type="string">
            <text:p>1982-06-07</text:p>
          </table:table-cell>
          <table:table-cell office:value-type="string">
            <text:p>GOIZUETA</text:p>
          </table:table-cell>
          <table:table-cell office:value-type="string">
            <text:p>Bº AITASEMEGUI</text:p>
          </table:table-cell>
          <table:table-cell office:value-type="string">
            <text:p>31754.0</text:p>
          </table:table-cell>
          <table:table-cell office:value-type="string">
            <text:p>5</text:p>
          </table:table-cell>
          <table:table-cell office:value-type="string">
            <text:p>6010,12</text:p>
          </table:table-cell>
          <table:table-cell office:value-type="string">
            <text:p>583.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56</text:p>
          </table:table-cell>
          <table:table-cell office:value-type="string">
            <text:p/>
          </table:table-cell>
          <table:table-cell office:value-type="string">
            <text:p>REGADIO MARGEN IZDA.</text:p>
          </table:table-cell>
          <table:table-cell office:value-type="string">
            <text:p>I</text:p>
          </table:table-cell>
          <table:table-cell office:value-type="string">
            <text:p>1982-06-07</text:p>
          </table:table-cell>
          <table:table-cell office:value-type="string">
            <text:p>MILAGRO</text:p>
          </table:table-cell>
          <table:table-cell office:value-type="string">
            <text:p>AVDA. FRANCO, 5</text:p>
          </table:table-cell>
          <table:table-cell office:value-type="string">
            <text:p>31320.0</text:p>
          </table:table-cell>
          <table:table-cell office:value-type="string">
            <text:p>22</text:p>
          </table:table-cell>
          <table:table-cell office:value-type="string">
            <text:p>21696,54</text:p>
          </table:table-cell>
          <table:table-cell office:value-type="string">
            <text:p>584.0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59</text:p>
          </table:table-cell>
          <table:table-cell office:value-type="string">
            <text:p>F31112972</text:p>
          </table:table-cell>
          <table:table-cell office:value-type="string">
            <text:p>SAN ISIDRO</text:p>
          </table:table-cell>
          <table:table-cell office:value-type="string">
            <text:p>I</text:p>
          </table:table-cell>
          <table:table-cell office:value-type="string">
            <text:p>1982-06-09</text:p>
          </table:table-cell>
          <table:table-cell office:value-type="string">
            <text:p>DICASTILLO</text:p>
          </table:table-cell>
          <table:table-cell office:value-type="string">
            <text:p>VEGA DEL POZO, S/N</text:p>
          </table:table-cell>
          <table:table-cell office:value-type="string">
            <text:p>31263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651.0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60</text:p>
          </table:table-cell>
          <table:table-cell office:value-type="string">
            <text:p>F31139793</text:p>
          </table:table-cell>
          <table:table-cell office:value-type="string">
            <text:p>RIBERGAN</text:p>
          </table:table-cell>
          <table:table-cell office:value-type="string">
            <text:p>L</text:p>
          </table:table-cell>
          <table:table-cell office:value-type="string">
            <text:p>1982-06-17</text:p>
          </table:table-cell>
          <table:table-cell office:value-type="string">
            <text:p>MURCHANTE</text:p>
          </table:table-cell>
          <table:table-cell office:value-type="string">
            <text:p>MAYOR, N/N</text:p>
          </table:table-cell>
          <table:table-cell office:value-type="string">
            <text:p>31521.0</text:p>
          </table:table-cell>
          <table:table-cell office:value-type="string">
            <text:p>10</text:p>
          </table:table-cell>
          <table:table-cell office:value-type="string">
            <text:p>18931,88</text:p>
          </table:table-cell>
          <table:table-cell office:value-type="string">
            <text:p>693.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61</text:p>
          </table:table-cell>
          <table:table-cell office:value-type="string">
            <text:p>F31123979</text:p>
          </table:table-cell>
          <table:table-cell office:value-type="string">
            <text:p>AVICOLA ERRAZKIN</text:p>
          </table:table-cell>
          <table:table-cell office:value-type="string">
            <text:p>L</text:p>
          </table:table-cell>
          <table:table-cell office:value-type="string">
            <text:p>1982-06-17</text:p>
          </table:table-cell>
          <table:table-cell office:value-type="string">
            <text:p>ERRAZKIN</text:p>
          </table:table-cell>
          <table:table-cell office:value-type="string">
            <text:p>BºERASOTE DE ERRAZQUIN</text:p>
          </table:table-cell>
          <table:table-cell office:value-type="string">
            <text:p>31891.0</text:p>
          </table:table-cell>
          <table:table-cell office:value-type="string">
            <text:p>3</text:p>
          </table:table-cell>
          <table:table-cell office:value-type="string">
            <text:p>38224,37</text:p>
          </table:table-cell>
          <table:table-cell office:value-type="string">
            <text:p>696.0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62</text:p>
          </table:table-cell>
          <table:table-cell office:value-type="string">
            <text:p>F31094923</text:p>
          </table:table-cell>
          <table:table-cell office:value-type="string">
            <text:p>VALONSADERO</text:p>
          </table:table-cell>
          <table:table-cell office:value-type="string">
            <text:p>I</text:p>
          </table:table-cell>
          <table:table-cell office:value-type="string">
            <text:p>1982-06-21</text:p>
          </table:table-cell>
          <table:table-cell office:value-type="string">
            <text:p>TUDELA</text:p>
          </table:table-cell>
          <table:table-cell office:value-type="string">
            <text:p>Cº VIEJO MURCHANTE, S/N</text:p>
          </table:table-cell>
          <table:table-cell office:value-type="string">
            <text:p>31500.0</text:p>
          </table:table-cell>
          <table:table-cell office:value-type="string">
            <text:p>11</text:p>
          </table:table-cell>
          <table:table-cell office:value-type="string">
            <text:p>24040,48</text:p>
          </table:table-cell>
          <table:table-cell office:value-type="string">
            <text:p>718.0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65</text:p>
          </table:table-cell>
          <table:table-cell office:value-type="string">
            <text:p>F31084973</text:p>
          </table:table-cell>
          <table:table-cell office:value-type="string">
            <text:p>VIRGEN DEL SOTO</text:p>
          </table:table-cell>
          <table:table-cell office:value-type="string">
            <text:p>I</text:p>
          </table:table-cell>
          <table:table-cell office:value-type="string">
            <text:p>1982-06-21</text:p>
          </table:table-cell>
          <table:table-cell office:value-type="string">
            <text:p>CAPARROSO</text:p>
          </table:table-cell>
          <table:table-cell office:value-type="string">
            <text:p>FEDERICO MAYO,1</text:p>
          </table:table-cell>
          <table:table-cell office:value-type="string">
            <text:p>31380.0</text:p>
          </table:table-cell>
          <table:table-cell office:value-type="string">
            <text:p>4</text:p>
          </table:table-cell>
          <table:table-cell office:value-type="string">
            <text:p>12020,24</text:p>
          </table:table-cell>
          <table:table-cell office:value-type="string">
            <text:p>721.0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66</text:p>
          </table:table-cell>
          <table:table-cell office:value-type="string">
            <text:p>F31098288</text:p>
          </table:table-cell>
          <table:table-cell office:value-type="string">
            <text:p>HNOS. EDERRA</text:p>
          </table:table-cell>
          <table:table-cell office:value-type="string">
            <text:p>I</text:p>
          </table:table-cell>
          <table:table-cell office:value-type="string">
            <text:p>1982-06-21</text:p>
          </table:table-cell>
          <table:table-cell office:value-type="string">
            <text:p>VILLAFRANCA</text:p>
          </table:table-cell>
          <table:table-cell office:value-type="string">
            <text:p>MARTINEZ DE ARIZALA, S/N</text:p>
          </table:table-cell>
          <table:table-cell office:value-type="string">
            <text:p>31330.0</text:p>
          </table:table-cell>
          <table:table-cell office:value-type="string">
            <text:p>4</text:p>
          </table:table-cell>
          <table:table-cell office:value-type="string">
            <text:p>7212,15</text:p>
          </table:table-cell>
          <table:table-cell office:value-type="string">
            <text:p>729.0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402</text:p>
          </table:table-cell>
          <table:table-cell office:value-type="string">
            <text:p>F31127251</text:p>
          </table:table-cell>
          <table:table-cell office:value-type="string">
            <text:p>SAN LUIS</text:p>
          </table:table-cell>
          <table:table-cell office:value-type="string">
            <text:p>L</text:p>
          </table:table-cell>
          <table:table-cell office:value-type="string">
            <text:p>1987-07-23</text:p>
          </table:table-cell>
          <table:table-cell office:value-type="string">
            <text:p>ETAYO</text:p>
          </table:table-cell>
          <table:table-cell office:value-type="string">
            <text:p>MAYOR, 18</text:p>
          </table:table-cell>
          <table:table-cell office:value-type="string">
            <text:p>31281.0</text:p>
          </table:table-cell>
          <table:table-cell office:value-type="string">
            <text:p>4</text:p>
          </table:table-cell>
          <table:table-cell office:value-type="string">
            <text:p>60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403</text:p>
          </table:table-cell>
          <table:table-cell office:value-type="string">
            <text:p>F31371974</text:p>
          </table:table-cell>
          <table:table-cell office:value-type="string">
            <text:p>ARRAMENDI</text:p>
          </table:table-cell>
          <table:table-cell office:value-type="string">
            <text:p>L</text:p>
          </table:table-cell>
          <table:table-cell office:value-type="string">
            <text:p>1987-08-03</text:p>
          </table:table-cell>
          <table:table-cell office:value-type="string">
            <text:p>ALDAZ DE ECHAVACOIZ</text:p>
          </table:table-cell>
          <table:table-cell office:value-type="string">
            <text:p>POLIGONO ARRAMENDI</text:p>
          </table:table-cell>
          <table:table-cell office:value-type="string">
            <text:p>31892.0</text:p>
          </table:table-cell>
          <table:table-cell office:value-type="string">
            <text:p>5</text:p>
          </table:table-cell>
          <table:table-cell office:value-type="string">
            <text:p>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404</text:p>
          </table:table-cell>
          <table:table-cell office:value-type="string">
            <text:p>F31198757</text:p>
          </table:table-cell>
          <table:table-cell office:value-type="string">
            <text:p>EBRO</text:p>
          </table:table-cell>
          <table:table-cell office:value-type="string">
            <text:p>L</text:p>
          </table:table-cell>
          <table:table-cell office:value-type="string">
            <text:p>1987-08-03</text:p>
          </table:table-cell>
          <table:table-cell office:value-type="string">
            <text:p>MUTILVA</text:p>
          </table:table-cell>
          <table:table-cell office:value-type="string">
            <text:p>POLIGONO INDUSTRIAL MUTILVA BAJA, CALLE E, 11, 2º A</text:p>
          </table:table-cell>
          <table:table-cell office:value-type="string">
            <text:p>31192.0</text:p>
          </table:table-cell>
          <table:table-cell office:value-type="string">
            <text:p>5</text:p>
          </table:table-cell>
          <table:table-cell office:value-type="string">
            <text:p>48082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407</text:p>
          </table:table-cell>
          <table:table-cell office:value-type="string">
            <text:p>F31219033</text:p>
          </table:table-cell>
          <table:table-cell office:value-type="string">
            <text:p>SANTA BARBARA</text:p>
          </table:table-cell>
          <table:table-cell office:value-type="string">
            <text:p>L</text:p>
          </table:table-cell>
          <table:table-cell office:value-type="string">
            <text:p>1987-09-29</text:p>
          </table:table-cell>
          <table:table-cell office:value-type="string">
            <text:p>ABARZUZA</text:p>
          </table:table-cell>
          <table:table-cell office:value-type="string">
            <text:p/>
          </table:table-cell>
          <table:table-cell office:value-type="string">
            <text:p>31178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408</text:p>
          </table:table-cell>
          <table:table-cell office:value-type="string">
            <text:p>F31202427</text:p>
          </table:table-cell>
          <table:table-cell office:value-type="string">
            <text:p>AYARATE</text:p>
          </table:table-cell>
          <table:table-cell office:value-type="string">
            <text:p>L</text:p>
          </table:table-cell>
          <table:table-cell office:value-type="string">
            <text:p>1987-09-29</text:p>
          </table:table-cell>
          <table:table-cell office:value-type="string">
            <text:p>LARRAONA</text:p>
          </table:table-cell>
          <table:table-cell office:value-type="string">
            <text:p>SANTA MARINA, Nº 14</text:p>
          </table:table-cell>
          <table:table-cell office:value-type="string">
            <text:p>3127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409</text:p>
          </table:table-cell>
          <table:table-cell office:value-type="string">
            <text:p>F31201700</text:p>
          </table:table-cell>
          <table:table-cell office:value-type="string">
            <text:p>SANTA MARIA DEL PERDON</text:p>
          </table:table-cell>
          <table:table-cell office:value-type="string">
            <text:p>L</text:p>
          </table:table-cell>
          <table:table-cell office:value-type="string">
            <text:p>1987-09-29</text:p>
          </table:table-cell>
          <table:table-cell office:value-type="string">
            <text:p>UNDIANO</text:p>
          </table:table-cell>
          <table:table-cell office:value-type="string">
            <text:p/>
          </table:table-cell>
          <table:table-cell office:value-type="string">
            <text:p>31190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410</text:p>
          </table:table-cell>
          <table:table-cell office:value-type="string">
            <text:p>F31205412</text:p>
          </table:table-cell>
          <table:table-cell office:value-type="string">
            <text:p>COSCA</text:p>
          </table:table-cell>
          <table:table-cell office:value-type="string">
            <text:p>L</text:p>
          </table:table-cell>
          <table:table-cell office:value-type="string">
            <text:p>1987-10-27</text:p>
          </table:table-cell>
          <table:table-cell office:value-type="string">
            <text:p>FITERO</text:p>
          </table:table-cell>
          <table:table-cell office:value-type="string">
            <text:p>NIENCEBAS, S/N</text:p>
          </table:table-cell>
          <table:table-cell office:value-type="string">
            <text:p>31593.0</text:p>
          </table:table-cell>
          <table:table-cell office:value-type="string">
            <text:p>4</text:p>
          </table:table-cell>
          <table:table-cell office:value-type="string">
            <text:p>1202,0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411</text:p>
          </table:table-cell>
          <table:table-cell office:value-type="string">
            <text:p>F31203938</text:p>
          </table:table-cell>
          <table:table-cell office:value-type="string">
            <text:p>JURIO TANCO</text:p>
          </table:table-cell>
          <table:table-cell office:value-type="string">
            <text:p>L</text:p>
          </table:table-cell>
          <table:table-cell office:value-type="string">
            <text:p>1987-10-27</text:p>
          </table:table-cell>
          <table:table-cell office:value-type="string">
            <text:p>MURILLO EL FRUTO</text:p>
          </table:table-cell>
          <table:table-cell office:value-type="string">
            <text:p>MAGDALENA, S/N</text:p>
          </table:table-cell>
          <table:table-cell office:value-type="string">
            <text:p>31313.0</text:p>
          </table:table-cell>
          <table:table-cell office:value-type="string">
            <text:p>4</text:p>
          </table:table-cell>
          <table:table-cell office:value-type="string">
            <text:p>14484,3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412</text:p>
          </table:table-cell>
          <table:table-cell office:value-type="string">
            <text:p>F31206881</text:p>
          </table:table-cell>
          <table:table-cell office:value-type="string">
            <text:p>JARDILAN</text:p>
          </table:table-cell>
          <table:table-cell office:value-type="string">
            <text:p>L</text:p>
          </table:table-cell>
          <table:table-cell office:value-type="string">
            <text:p>1987-12-02</text:p>
          </table:table-cell>
          <table:table-cell office:value-type="string">
            <text:p>PAMPLONA</text:p>
          </table:table-cell>
          <table:table-cell office:value-type="string">
            <text:p>TORRALBA DEL RIO,1-5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18030,3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413</text:p>
          </table:table-cell>
          <table:table-cell office:value-type="string">
            <text:p>F31195951</text:p>
          </table:table-cell>
          <table:table-cell office:value-type="string">
            <text:p>HUERTA DE PERALTA</text:p>
          </table:table-cell>
          <table:table-cell office:value-type="string">
            <text:p>L</text:p>
          </table:table-cell>
          <table:table-cell office:value-type="string">
            <text:p>1987-12-02</text:p>
          </table:table-cell>
          <table:table-cell office:value-type="string">
            <text:p>PERALTA</text:p>
          </table:table-cell>
          <table:table-cell office:value-type="string">
            <text:p>CTRA. ARLAS-MARCILLA KM 3,5</text:p>
          </table:table-cell>
          <table:table-cell office:value-type="string">
            <text:p>31350.0</text:p>
          </table:table-cell>
          <table:table-cell office:value-type="string">
            <text:p>6</text:p>
          </table:table-cell>
          <table:table-cell office:value-type="string">
            <text:p>491843,6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414</text:p>
          </table:table-cell>
          <table:table-cell office:value-type="string">
            <text:p>F31207681</text:p>
          </table:table-cell>
          <table:table-cell office:value-type="string">
            <text:p>MOROTOS</text:p>
          </table:table-cell>
          <table:table-cell office:value-type="string">
            <text:p>L</text:p>
          </table:table-cell>
          <table:table-cell office:value-type="string">
            <text:p>1987-12-02</text:p>
          </table:table-cell>
          <table:table-cell office:value-type="string">
            <text:p>PERALTA</text:p>
          </table:table-cell>
          <table:table-cell office:value-type="string">
            <text:p>JULIAN GAYARRE,12-1</text:p>
          </table:table-cell>
          <table:table-cell office:value-type="string">
            <text:p>31350.0</text:p>
          </table:table-cell>
          <table:table-cell office:value-type="string">
            <text:p>5</text:p>
          </table:table-cell>
          <table:table-cell office:value-type="string">
            <text:p>7212,1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415</text:p>
          </table:table-cell>
          <table:table-cell office:value-type="string">
            <text:p>F31206915</text:p>
          </table:table-cell>
          <table:table-cell office:value-type="string">
            <text:p>UTXUNEA</text:p>
          </table:table-cell>
          <table:table-cell office:value-type="string">
            <text:p>L</text:p>
          </table:table-cell>
          <table:table-cell office:value-type="string">
            <text:p>1987-12-02</text:p>
          </table:table-cell>
          <table:table-cell office:value-type="string">
            <text:p>DONAMARIA</text:p>
          </table:table-cell>
          <table:table-cell office:value-type="string">
            <text:p>CASA UTXUNEA</text:p>
          </table:table-cell>
          <table:table-cell office:value-type="string">
            <text:p>3175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417</text:p>
          </table:table-cell>
          <table:table-cell office:value-type="string">
            <text:p>F31207277</text:p>
          </table:table-cell>
          <table:table-cell office:value-type="string">
            <text:p>SARARTE</text:p>
          </table:table-cell>
          <table:table-cell office:value-type="string">
            <text:p>L</text:p>
          </table:table-cell>
          <table:table-cell office:value-type="string">
            <text:p>1987-12-02</text:p>
          </table:table-cell>
          <table:table-cell office:value-type="string">
            <text:p>LACUNZA</text:p>
          </table:table-cell>
          <table:table-cell office:value-type="string">
            <text:p>URIZ 11</text:p>
          </table:table-cell>
          <table:table-cell office:value-type="string">
            <text:p>31830.0</text:p>
          </table:table-cell>
          <table:table-cell office:value-type="string">
            <text:p>4</text:p>
          </table:table-cell>
          <table:table-cell office:value-type="string">
            <text:p>14424,2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419</text:p>
          </table:table-cell>
          <table:table-cell office:value-type="string">
            <text:p>F31209307</text:p>
          </table:table-cell>
          <table:table-cell office:value-type="string">
            <text:p>DOÑA JUANA</text:p>
          </table:table-cell>
          <table:table-cell office:value-type="string">
            <text:p>L</text:p>
          </table:table-cell>
          <table:table-cell office:value-type="string">
            <text:p>1988-01-20</text:p>
          </table:table-cell>
          <table:table-cell office:value-type="string">
            <text:p>FIGAROL</text:p>
          </table:table-cell>
          <table:table-cell office:value-type="string">
            <text:p>ENCIERRO 9</text:p>
          </table:table-cell>
          <table:table-cell office:value-type="string">
            <text:p>31311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420</text:p>
          </table:table-cell>
          <table:table-cell office:value-type="string">
            <text:p>F31209083</text:p>
          </table:table-cell>
          <table:table-cell office:value-type="string">
            <text:p>LECUMBERRI</text:p>
          </table:table-cell>
          <table:table-cell office:value-type="string">
            <text:p>L</text:p>
          </table:table-cell>
          <table:table-cell office:value-type="string">
            <text:p>1988-01-20</text:p>
          </table:table-cell>
          <table:table-cell office:value-type="string">
            <text:p>SADA</text:p>
          </table:table-cell>
          <table:table-cell office:value-type="string">
            <text:p>CUATRO ESQUINAS 1</text:p>
          </table:table-cell>
          <table:table-cell office:value-type="string">
            <text:p>31491.0</text:p>
          </table:table-cell>
          <table:table-cell office:value-type="string">
            <text:p>3</text:p>
          </table:table-cell>
          <table:table-cell office:value-type="string">
            <text:p>1081,8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421</text:p>
          </table:table-cell>
          <table:table-cell office:value-type="string">
            <text:p>F31208978</text:p>
          </table:table-cell>
          <table:table-cell office:value-type="string">
            <text:p>RONCESVALLES ORREAGA</text:p>
          </table:table-cell>
          <table:table-cell office:value-type="string">
            <text:p>L</text:p>
          </table:table-cell>
          <table:table-cell office:value-type="string">
            <text:p>1988-01-20</text:p>
          </table:table-cell>
          <table:table-cell office:value-type="string">
            <text:p>ORREAGA/RONCESVALLES</text:p>
          </table:table-cell>
          <table:table-cell office:value-type="string">
            <text:p/>
          </table:table-cell>
          <table:table-cell office:value-type="string">
            <text:p>31650.0</text:p>
          </table:table-cell>
          <table:table-cell office:value-type="string">
            <text:p>14</text:p>
          </table:table-cell>
          <table:table-cell office:value-type="string">
            <text:p>18764,8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424</text:p>
          </table:table-cell>
          <table:table-cell office:value-type="string">
            <text:p>F31143837</text:p>
          </table:table-cell>
          <table:table-cell office:value-type="string">
            <text:p>ENDINAVA</text:p>
          </table:table-cell>
          <table:table-cell office:value-type="string">
            <text:p>L</text:p>
          </table:table-cell>
          <table:table-cell office:value-type="string">
            <text:p>1988-01-20</text:p>
          </table:table-cell>
          <table:table-cell office:value-type="string">
            <text:p>SARTAGUDA</text:p>
          </table:table-cell>
          <table:table-cell office:value-type="string">
            <text:p>CAMINO LA PRESA S/N</text:p>
          </table:table-cell>
          <table:table-cell office:value-type="string">
            <text:p>31589.0</text:p>
          </table:table-cell>
          <table:table-cell office:value-type="string">
            <text:p>4</text:p>
          </table:table-cell>
          <table:table-cell office:value-type="string">
            <text:p>13222,2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425</text:p>
          </table:table-cell>
          <table:table-cell office:value-type="string">
            <text:p>F31212699</text:p>
          </table:table-cell>
          <table:table-cell office:value-type="string">
            <text:p>MONASTERIO DE FITERO</text:p>
          </table:table-cell>
          <table:table-cell office:value-type="string">
            <text:p>L</text:p>
          </table:table-cell>
          <table:table-cell office:value-type="string">
            <text:p>1988-02-16</text:p>
          </table:table-cell>
          <table:table-cell office:value-type="string">
            <text:p>FITERO</text:p>
          </table:table-cell>
          <table:table-cell office:value-type="string">
            <text:p>CALLE POZO, 16</text:p>
          </table:table-cell>
          <table:table-cell office:value-type="string">
            <text:p>31593.0</text:p>
          </table:table-cell>
          <table:table-cell office:value-type="string">
            <text:p>3</text:p>
          </table:table-cell>
          <table:table-cell office:value-type="string">
            <text:p>72121,45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426</text:p>
          </table:table-cell>
          <table:table-cell office:value-type="string">
            <text:p>F31212343</text:p>
          </table:table-cell>
          <table:table-cell office:value-type="string">
            <text:p>GARMENDI</text:p>
          </table:table-cell>
          <table:table-cell office:value-type="string">
            <text:p>L</text:p>
          </table:table-cell>
          <table:table-cell office:value-type="string">
            <text:p>1988-02-23</text:p>
          </table:table-cell>
          <table:table-cell office:value-type="string">
            <text:p>TABAR</text:p>
          </table:table-cell>
          <table:table-cell office:value-type="string">
            <text:p>SAN JUAN, S/N</text:p>
          </table:table-cell>
          <table:table-cell office:value-type="string">
            <text:p>31449.0</text:p>
          </table:table-cell>
          <table:table-cell office:value-type="string">
            <text:p>3</text:p>
          </table:table-cell>
          <table:table-cell office:value-type="string">
            <text:p>540,9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427</text:p>
          </table:table-cell>
          <table:table-cell office:value-type="string">
            <text:p>F31212640</text:p>
          </table:table-cell>
          <table:table-cell office:value-type="string">
            <text:p>ITURKAIZ</text:p>
          </table:table-cell>
          <table:table-cell office:value-type="string">
            <text:p>L</text:p>
          </table:table-cell>
          <table:table-cell office:value-type="string">
            <text:p>1988-02-23</text:p>
          </table:table-cell>
          <table:table-cell office:value-type="string">
            <text:p>BERUETE</text:p>
          </table:table-cell>
          <table:table-cell office:value-type="string">
            <text:p>CASA MICHETONEA</text:p>
          </table:table-cell>
          <table:table-cell office:value-type="string">
            <text:p>31866.0</text:p>
          </table:table-cell>
          <table:table-cell office:value-type="string">
            <text:p>3</text:p>
          </table:table-cell>
          <table:table-cell office:value-type="string">
            <text:p>5409,1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428</text:p>
          </table:table-cell>
          <table:table-cell office:value-type="string">
            <text:p>F31214729</text:p>
          </table:table-cell>
          <table:table-cell office:value-type="string">
            <text:p>KOJUA</text:p>
          </table:table-cell>
          <table:table-cell office:value-type="string">
            <text:p>L</text:p>
          </table:table-cell>
          <table:table-cell office:value-type="string">
            <text:p>1988-03-16</text:p>
          </table:table-cell>
          <table:table-cell office:value-type="string">
            <text:p>MILAGRO</text:p>
          </table:table-cell>
          <table:table-cell office:value-type="string">
            <text:p>ALMADIEROS, S/N</text:p>
          </table:table-cell>
          <table:table-cell office:value-type="string">
            <text:p>3132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430</text:p>
          </table:table-cell>
          <table:table-cell office:value-type="string">
            <text:p>F31218274</text:p>
          </table:table-cell>
          <table:table-cell office:value-type="string">
            <text:p>ORDOÑEZ-FERNANDEZ</text:p>
          </table:table-cell>
          <table:table-cell office:value-type="string">
            <text:p>L</text:p>
          </table:table-cell>
          <table:table-cell office:value-type="string">
            <text:p>1988-03-16</text:p>
          </table:table-cell>
          <table:table-cell office:value-type="string">
            <text:p>TORRES DEL RIO</text:p>
          </table:table-cell>
          <table:table-cell office:value-type="string">
            <text:p>SAN ANDRES, 10</text:p>
          </table:table-cell>
          <table:table-cell office:value-type="string">
            <text:p>31229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432</text:p>
          </table:table-cell>
          <table:table-cell office:value-type="string">
            <text:p>F31217912</text:p>
          </table:table-cell>
          <table:table-cell office:value-type="string">
            <text:p>URELINMEZ</text:p>
          </table:table-cell>
          <table:table-cell office:value-type="string">
            <text:p>L</text:p>
          </table:table-cell>
          <table:table-cell office:value-type="string">
            <text:p>1988-04-21</text:p>
          </table:table-cell>
          <table:table-cell office:value-type="string">
            <text:p>LINZOAIN</text:p>
          </table:table-cell>
          <table:table-cell office:value-type="string">
            <text:p>LINZOAIN (VALLE ERRO)</text:p>
          </table:table-cell>
          <table:table-cell office:value-type="string">
            <text:p>31696.0</text:p>
          </table:table-cell>
          <table:table-cell office:value-type="string">
            <text:p>7</text:p>
          </table:table-cell>
          <table:table-cell office:value-type="string">
            <text:p>25242,5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434</text:p>
          </table:table-cell>
          <table:table-cell office:value-type="string">
            <text:p>F31217292</text:p>
          </table:table-cell>
          <table:table-cell office:value-type="string">
            <text:p>MIQUELEIZ</text:p>
          </table:table-cell>
          <table:table-cell office:value-type="string">
            <text:p>L</text:p>
          </table:table-cell>
          <table:table-cell office:value-type="string">
            <text:p>1988-04-21</text:p>
          </table:table-cell>
          <table:table-cell office:value-type="string">
            <text:p>JAURRIETA</text:p>
          </table:table-cell>
          <table:table-cell office:value-type="string">
            <text:p>BAJA SN</text:p>
          </table:table-cell>
          <table:table-cell office:value-type="string">
            <text:p>31691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435</text:p>
          </table:table-cell>
          <table:table-cell office:value-type="string">
            <text:p>F31217813</text:p>
          </table:table-cell>
          <table:table-cell office:value-type="string">
            <text:p>MENDI</text:p>
          </table:table-cell>
          <table:table-cell office:value-type="string">
            <text:p>L</text:p>
          </table:table-cell>
          <table:table-cell office:value-type="string">
            <text:p>1988-04-21</text:p>
          </table:table-cell>
          <table:table-cell office:value-type="string">
            <text:p>ECHARRI (ECHARRI)</text:p>
          </table:table-cell>
          <table:table-cell office:value-type="string">
            <text:p>SAN ISIDRO, SN</text:p>
          </table:table-cell>
          <table:table-cell office:value-type="string">
            <text:p>31174.0</text:p>
          </table:table-cell>
          <table:table-cell office:value-type="string">
            <text:p>3</text:p>
          </table:table-cell>
          <table:table-cell office:value-type="string">
            <text:p>1202,0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436</text:p>
          </table:table-cell>
          <table:table-cell office:value-type="string">
            <text:p>F31216245</text:p>
          </table:table-cell>
          <table:table-cell office:value-type="string">
            <text:p>EAURTA</text:p>
          </table:table-cell>
          <table:table-cell office:value-type="string">
            <text:p>L</text:p>
          </table:table-cell>
          <table:table-cell office:value-type="string">
            <text:p>1988-04-21</text:p>
          </table:table-cell>
          <table:table-cell office:value-type="string">
            <text:p>JAURRIETA</text:p>
          </table:table-cell>
          <table:table-cell office:value-type="string">
            <text:p>BAJA S/N</text:p>
          </table:table-cell>
          <table:table-cell office:value-type="string">
            <text:p>31691.0</text:p>
          </table:table-cell>
          <table:table-cell office:value-type="string">
            <text:p>4</text:p>
          </table:table-cell>
          <table:table-cell office:value-type="string">
            <text:p>145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437</text:p>
          </table:table-cell>
          <table:table-cell office:value-type="string">
            <text:p>F31216807</text:p>
          </table:table-cell>
          <table:table-cell office:value-type="string">
            <text:p>MENDITXURI-AUZPERRI</text:p>
          </table:table-cell>
          <table:table-cell office:value-type="string">
            <text:p>L</text:p>
          </table:table-cell>
          <table:table-cell office:value-type="string">
            <text:p>1988-04-21</text:p>
          </table:table-cell>
          <table:table-cell office:value-type="string">
            <text:p>AURIZBERRI/ESPINAL</text:p>
          </table:table-cell>
          <table:table-cell office:value-type="string">
            <text:p>SAN BARTOLOME, SN</text:p>
          </table:table-cell>
          <table:table-cell office:value-type="string">
            <text:p>31694.0</text:p>
          </table:table-cell>
          <table:table-cell office:value-type="string">
            <text:p>5</text:p>
          </table:table-cell>
          <table:table-cell office:value-type="string">
            <text:p>2539,4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438</text:p>
          </table:table-cell>
          <table:table-cell office:value-type="string">
            <text:p>F31217151</text:p>
          </table:table-cell>
          <table:table-cell office:value-type="string">
            <text:p>IRUHERRI</text:p>
          </table:table-cell>
          <table:table-cell office:value-type="string">
            <text:p>L</text:p>
          </table:table-cell>
          <table:table-cell office:value-type="string">
            <text:p>1988-04-21</text:p>
          </table:table-cell>
          <table:table-cell office:value-type="string">
            <text:p>ERRO</text:p>
          </table:table-cell>
          <table:table-cell office:value-type="string">
            <text:p>SAN ESTEBAN, SN</text:p>
          </table:table-cell>
          <table:table-cell office:value-type="string">
            <text:p>31697.0</text:p>
          </table:table-cell>
          <table:table-cell office:value-type="string">
            <text:p>5</text:p>
          </table:table-cell>
          <table:table-cell office:value-type="string">
            <text:p>18030,3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440</text:p>
          </table:table-cell>
          <table:table-cell office:value-type="string">
            <text:p>F31218753</text:p>
          </table:table-cell>
          <table:table-cell office:value-type="string">
            <text:p>INVERPRAO</text:p>
          </table:table-cell>
          <table:table-cell office:value-type="string">
            <text:p>L</text:p>
          </table:table-cell>
          <table:table-cell office:value-type="string">
            <text:p>1988-05-11</text:p>
          </table:table-cell>
          <table:table-cell office:value-type="string">
            <text:p>CARCAR</text:p>
          </table:table-cell>
          <table:table-cell office:value-type="string">
            <text:p>PLAZUELA, 5</text:p>
          </table:table-cell>
          <table:table-cell office:value-type="string">
            <text:p>31579.0</text:p>
          </table:table-cell>
          <table:table-cell office:value-type="string">
            <text:p>4</text:p>
          </table:table-cell>
          <table:table-cell office:value-type="string">
            <text:p>1081822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441</text:p>
          </table:table-cell>
          <table:table-cell office:value-type="string">
            <text:p>F31219223</text:p>
          </table:table-cell>
          <table:table-cell office:value-type="string">
            <text:p>CORRAL NUEVO</text:p>
          </table:table-cell>
          <table:table-cell office:value-type="string">
            <text:p>L</text:p>
          </table:table-cell>
          <table:table-cell office:value-type="string">
            <text:p>1988-05-11</text:p>
          </table:table-cell>
          <table:table-cell office:value-type="string">
            <text:p>AYEGUI</text:p>
          </table:table-cell>
          <table:table-cell office:value-type="string">
            <text:p/>
          </table:table-cell>
          <table:table-cell office:value-type="string">
            <text:p>3124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442</text:p>
          </table:table-cell>
          <table:table-cell office:value-type="string">
            <text:p>V31217805</text:p>
          </table:table-cell>
          <table:table-cell office:value-type="string">
            <text:p>OTXATE</text:p>
          </table:table-cell>
          <table:table-cell office:value-type="string">
            <text:p>L</text:p>
          </table:table-cell>
          <table:table-cell office:value-type="string">
            <text:p>1988-05-11</text:p>
          </table:table-cell>
          <table:table-cell office:value-type="string">
            <text:p>JAURRIETA</text:p>
          </table:table-cell>
          <table:table-cell office:value-type="string">
            <text:p>LLANA, 16</text:p>
          </table:table-cell>
          <table:table-cell office:value-type="string">
            <text:p>31691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443</text:p>
          </table:table-cell>
          <table:table-cell office:value-type="string">
            <text:p>F31217904</text:p>
          </table:table-cell>
          <table:table-cell office:value-type="string">
            <text:p>BAIGURA</text:p>
          </table:table-cell>
          <table:table-cell office:value-type="string">
            <text:p>L</text:p>
          </table:table-cell>
          <table:table-cell office:value-type="string">
            <text:p>1988-05-11</text:p>
          </table:table-cell>
          <table:table-cell office:value-type="string">
            <text:p>ABAURREA ALTA</text:p>
          </table:table-cell>
          <table:table-cell office:value-type="string">
            <text:p>CASA CHIQUIRRIN</text:p>
          </table:table-cell>
          <table:table-cell office:value-type="string">
            <text:p>31692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444</text:p>
          </table:table-cell>
          <table:table-cell office:value-type="string">
            <text:p>F31218126</text:p>
          </table:table-cell>
          <table:table-cell office:value-type="string">
            <text:p>SAN MARTIN-VILLANUEVA</text:p>
          </table:table-cell>
          <table:table-cell office:value-type="string">
            <text:p>L</text:p>
          </table:table-cell>
          <table:table-cell office:value-type="string">
            <text:p>1988-05-11</text:p>
          </table:table-cell>
          <table:table-cell office:value-type="string">
            <text:p>ESPARZA DE GALAR</text:p>
          </table:table-cell>
          <table:table-cell office:value-type="string">
            <text:p>MAYOR, 11</text:p>
          </table:table-cell>
          <table:table-cell office:value-type="string">
            <text:p>31191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445</text:p>
          </table:table-cell>
          <table:table-cell office:value-type="string">
            <text:p>F31217888</text:p>
          </table:table-cell>
          <table:table-cell office:value-type="string">
            <text:p>LAGUNAK</text:p>
          </table:table-cell>
          <table:table-cell office:value-type="string">
            <text:p>L</text:p>
          </table:table-cell>
          <table:table-cell office:value-type="string">
            <text:p>1988-05-11</text:p>
          </table:table-cell>
          <table:table-cell office:value-type="string">
            <text:p>ABAURREA ALTA</text:p>
          </table:table-cell>
          <table:table-cell office:value-type="string">
            <text:p>CASA JUANKO</text:p>
          </table:table-cell>
          <table:table-cell office:value-type="string">
            <text:p>31692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446</text:p>
          </table:table-cell>
          <table:table-cell office:value-type="string">
            <text:p>F31220270</text:p>
          </table:table-cell>
          <table:table-cell office:value-type="string">
            <text:p>GAZTELUZAR</text:p>
          </table:table-cell>
          <table:table-cell office:value-type="string">
            <text:p>L</text:p>
          </table:table-cell>
          <table:table-cell office:value-type="string">
            <text:p>1988-06-14</text:p>
          </table:table-cell>
          <table:table-cell office:value-type="string">
            <text:p>ABAURREA ALTA</text:p>
          </table:table-cell>
          <table:table-cell office:value-type="string">
            <text:p>SAN PEDRO, 12</text:p>
          </table:table-cell>
          <table:table-cell office:value-type="string">
            <text:p>31692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447</text:p>
          </table:table-cell>
          <table:table-cell office:value-type="string">
            <text:p>F31220635</text:p>
          </table:table-cell>
          <table:table-cell office:value-type="string">
            <text:p>ARRIBARGOI</text:p>
          </table:table-cell>
          <table:table-cell office:value-type="string">
            <text:p>L</text:p>
          </table:table-cell>
          <table:table-cell office:value-type="string">
            <text:p>1988-06-14</text:p>
          </table:table-cell>
          <table:table-cell office:value-type="string">
            <text:p>ORBAITZETA</text:p>
          </table:table-cell>
          <table:table-cell office:value-type="string">
            <text:p>SAN PEDRO, S/N</text:p>
          </table:table-cell>
          <table:table-cell office:value-type="string">
            <text:p>31670.0</text:p>
          </table:table-cell>
          <table:table-cell office:value-type="string">
            <text:p>3</text:p>
          </table:table-cell>
          <table:table-cell office:value-type="string">
            <text:p>3606,07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448</text:p>
          </table:table-cell>
          <table:table-cell office:value-type="string">
            <text:p>F31221716</text:p>
          </table:table-cell>
          <table:table-cell office:value-type="string">
            <text:p>IBAIALDE</text:p>
          </table:table-cell>
          <table:table-cell office:value-type="string">
            <text:p>L</text:p>
          </table:table-cell>
          <table:table-cell office:value-type="string">
            <text:p>1988-06-14</text:p>
          </table:table-cell>
          <table:table-cell office:value-type="string">
            <text:p>UHARTE</text:p>
          </table:table-cell>
          <table:table-cell office:value-type="string">
            <text:p>POLIGONO ARETA, S/N</text:p>
          </table:table-cell>
          <table:table-cell office:value-type="string">
            <text:p>31620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449</text:p>
          </table:table-cell>
          <table:table-cell office:value-type="string">
            <text:p>F31220718</text:p>
          </table:table-cell>
          <table:table-cell office:value-type="string">
            <text:p>AMATRIAIN-LORENTE</text:p>
          </table:table-cell>
          <table:table-cell office:value-type="string">
            <text:p>L</text:p>
          </table:table-cell>
          <table:table-cell office:value-type="string">
            <text:p>1988-06-14</text:p>
          </table:table-cell>
          <table:table-cell office:value-type="string">
            <text:p>ANDOSILLA</text:p>
          </table:table-cell>
          <table:table-cell office:value-type="string">
            <text:p>VIRGEN DE LA CERCA, 11</text:p>
          </table:table-cell>
          <table:table-cell office:value-type="string">
            <text:p>31261.0</text:p>
          </table:table-cell>
          <table:table-cell office:value-type="string">
            <text:p>4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451</text:p>
          </table:table-cell>
          <table:table-cell office:value-type="string">
            <text:p>F31221963</text:p>
          </table:table-cell>
          <table:table-cell office:value-type="string">
            <text:p>LA PEÑA</text:p>
          </table:table-cell>
          <table:table-cell office:value-type="string">
            <text:p>L</text:p>
          </table:table-cell>
          <table:table-cell office:value-type="string">
            <text:p>1988-06-14</text:p>
          </table:table-cell>
          <table:table-cell office:value-type="string">
            <text:p>TAFALLA</text:p>
          </table:table-cell>
          <table:table-cell office:value-type="string">
            <text:p>LA PEÑA, 19</text:p>
          </table:table-cell>
          <table:table-cell office:value-type="string">
            <text:p>31300.0</text:p>
          </table:table-cell>
          <table:table-cell office:value-type="string">
            <text:p>3</text:p>
          </table:table-cell>
          <table:table-cell office:value-type="string">
            <text:p>3000,00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454</text:p>
          </table:table-cell>
          <table:table-cell office:value-type="string">
            <text:p>F31220874</text:p>
          </table:table-cell>
          <table:table-cell office:value-type="string">
            <text:p>BIKAIN</text:p>
          </table:table-cell>
          <table:table-cell office:value-type="string">
            <text:p>L</text:p>
          </table:table-cell>
          <table:table-cell office:value-type="string">
            <text:p>1988-06-14</text:p>
          </table:table-cell>
          <table:table-cell office:value-type="string">
            <text:p>ETXARRI</text:p>
          </table:table-cell>
          <table:table-cell office:value-type="string">
            <text:p>CASA ONGI</text:p>
          </table:table-cell>
          <table:table-cell office:value-type="string">
            <text:p>31174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456</text:p>
          </table:table-cell>
          <table:table-cell office:value-type="string">
            <text:p>F31221427</text:p>
          </table:table-cell>
          <table:table-cell office:value-type="string">
            <text:p>LASA-ARMENDARIZ</text:p>
          </table:table-cell>
          <table:table-cell office:value-type="string">
            <text:p>L</text:p>
          </table:table-cell>
          <table:table-cell office:value-type="string">
            <text:p>1988-06-14</text:p>
          </table:table-cell>
          <table:table-cell office:value-type="string">
            <text:p>GOÑI</text:p>
          </table:table-cell>
          <table:table-cell office:value-type="string">
            <text:p>SAN ANTON, S/N</text:p>
          </table:table-cell>
          <table:table-cell office:value-type="string">
            <text:p>31172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457</text:p>
          </table:table-cell>
          <table:table-cell office:value-type="string">
            <text:p>F31221146</text:p>
          </table:table-cell>
          <table:table-cell office:value-type="string">
            <text:p>UGARTE</text:p>
          </table:table-cell>
          <table:table-cell office:value-type="string">
            <text:p>L</text:p>
          </table:table-cell>
          <table:table-cell office:value-type="string">
            <text:p>1988-06-14</text:p>
          </table:table-cell>
          <table:table-cell office:value-type="string">
            <text:p>PUENTE LA REINA</text:p>
          </table:table-cell>
          <table:table-cell office:value-type="string">
            <text:p>CERCO NUEVO, 45</text:p>
          </table:table-cell>
          <table:table-cell office:value-type="string">
            <text:p>31100.0</text:p>
          </table:table-cell>
          <table:table-cell office:value-type="string">
            <text:p>3</text:p>
          </table:table-cell>
          <table:table-cell office:value-type="string">
            <text:p>1803,04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458</text:p>
          </table:table-cell>
          <table:table-cell office:value-type="string">
            <text:p>F31221500</text:p>
          </table:table-cell>
          <table:table-cell office:value-type="string">
            <text:p>VIÑEDOS TIERRA ESTELLA</text:p>
          </table:table-cell>
          <table:table-cell office:value-type="string">
            <text:p>L</text:p>
          </table:table-cell>
          <table:table-cell office:value-type="string">
            <text:p>1988-06-14</text:p>
          </table:table-cell>
          <table:table-cell office:value-type="string">
            <text:p>VILLAMAYOR DE MONJARD</text:p>
          </table:table-cell>
          <table:table-cell office:value-type="string">
            <text:p>SAN ANDRES,8</text:p>
          </table:table-cell>
          <table:table-cell office:value-type="string">
            <text:p>31242.0</text:p>
          </table:table-cell>
          <table:table-cell office:value-type="string">
            <text:p>5</text:p>
          </table:table-cell>
          <table:table-cell office:value-type="string">
            <text:p>6010,1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459</text:p>
          </table:table-cell>
          <table:table-cell office:value-type="string">
            <text:p>F31225626</text:p>
          </table:table-cell>
          <table:table-cell office:value-type="string">
            <text:p>AVICOLA SANTA MARIA</text:p>
          </table:table-cell>
          <table:table-cell office:value-type="string">
            <text:p>L</text:p>
          </table:table-cell>
          <table:table-cell office:value-type="string">
            <text:p>1988-07-27</text:p>
          </table:table-cell>
          <table:table-cell office:value-type="string">
            <text:p>ARBIZU</text:p>
          </table:table-cell>
          <table:table-cell office:value-type="string">
            <text:p>AVDA. PAMPLONA, 8</text:p>
          </table:table-cell>
          <table:table-cell office:value-type="string">
            <text:p>31839.0</text:p>
          </table:table-cell>
          <table:table-cell office:value-type="string">
            <text:p>5</text:p>
          </table:table-cell>
          <table:table-cell office:value-type="string">
            <text:p>3005,0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460</text:p>
          </table:table-cell>
          <table:table-cell office:value-type="string">
            <text:p>F31222763</text:p>
          </table:table-cell>
          <table:table-cell office:value-type="string">
            <text:p>ULZAMA</text:p>
          </table:table-cell>
          <table:table-cell office:value-type="string">
            <text:p>L</text:p>
          </table:table-cell>
          <table:table-cell office:value-type="string">
            <text:p>1988-07-27</text:p>
          </table:table-cell>
          <table:table-cell office:value-type="string">
            <text:p>ELTZABURU</text:p>
          </table:table-cell>
          <table:table-cell office:value-type="string">
            <text:p>SAN MARCELO, S/N</text:p>
          </table:table-cell>
          <table:table-cell office:value-type="string">
            <text:p>31797.0</text:p>
          </table:table-cell>
          <table:table-cell office:value-type="string">
            <text:p>4</text:p>
          </table:table-cell>
          <table:table-cell office:value-type="string">
            <text:p>19232,39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461</text:p>
          </table:table-cell>
          <table:table-cell office:value-type="string">
            <text:p>F31223118</text:p>
          </table:table-cell>
          <table:table-cell office:value-type="string">
            <text:p>VALLARMEN</text:p>
          </table:table-cell>
          <table:table-cell office:value-type="string">
            <text:p>L</text:p>
          </table:table-cell>
          <table:table-cell office:value-type="string">
            <text:p>1988-07-27</text:p>
          </table:table-cell>
          <table:table-cell office:value-type="string">
            <text:p>MEANO</text:p>
          </table:table-cell>
          <table:table-cell office:value-type="string">
            <text:p>SANTA MARIA, 30</text:p>
          </table:table-cell>
          <table:table-cell office:value-type="string">
            <text:p>31.0</text:p>
          </table:table-cell>
          <table:table-cell office:value-type="string">
            <text:p>3</text:p>
          </table:table-cell>
          <table:table-cell office:value-type="string">
            <text:p>360,6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462</text:p>
          </table:table-cell>
          <table:table-cell office:value-type="string">
            <text:p>F31222854</text:p>
          </table:table-cell>
          <table:table-cell office:value-type="string">
            <text:p>AMAIUR</text:p>
          </table:table-cell>
          <table:table-cell office:value-type="string">
            <text:p>L</text:p>
          </table:table-cell>
          <table:table-cell office:value-type="string">
            <text:p>1988-07-27</text:p>
          </table:table-cell>
          <table:table-cell office:value-type="string">
            <text:p>MAYA DEL BAZTAN</text:p>
          </table:table-cell>
          <table:table-cell office:value-type="string">
            <text:p>CASERIO ALEMANTONEA</text:p>
          </table:table-cell>
          <table:table-cell office:value-type="string">
            <text:p>31715.0</text:p>
          </table:table-cell>
          <table:table-cell office:value-type="string">
            <text:p>8</text:p>
          </table:table-cell>
          <table:table-cell office:value-type="string">
            <text:p>25242,51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463</text:p>
          </table:table-cell>
          <table:table-cell office:value-type="string">
            <text:p>F31224579</text:p>
          </table:table-cell>
          <table:table-cell office:value-type="string">
            <text:p>LA QUEMADA</text:p>
          </table:table-cell>
          <table:table-cell office:value-type="string">
            <text:p>L</text:p>
          </table:table-cell>
          <table:table-cell office:value-type="string">
            <text:p>1988-07-27</text:p>
          </table:table-cell>
          <table:table-cell office:value-type="string">
            <text:p>CARCASTILLO</text:p>
          </table:table-cell>
          <table:table-cell office:value-type="string">
            <text:p>IGLESIA, 6</text:p>
          </table:table-cell>
          <table:table-cell office:value-type="string">
            <text:p>31310.0</text:p>
          </table:table-cell>
          <table:table-cell office:value-type="string">
            <text:p>3</text:p>
          </table:table-cell>
          <table:table-cell office:value-type="string">
            <text:p>3005,0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464</text:p>
          </table:table-cell>
          <table:table-cell office:value-type="string">
            <text:p>V31224884</text:p>
          </table:table-cell>
          <table:table-cell office:value-type="string">
            <text:p>CASA EZCURRA</text:p>
          </table:table-cell>
          <table:table-cell office:value-type="string">
            <text:p>L</text:p>
          </table:table-cell>
          <table:table-cell office:value-type="string">
            <text:p>1988-09-05</text:p>
          </table:table-cell>
          <table:table-cell office:value-type="string">
            <text:p>IZURDIAGA</text:p>
          </table:table-cell>
          <table:table-cell office:value-type="string">
            <text:p>SAN MIGUEL, 9</text:p>
          </table:table-cell>
          <table:table-cell office:value-type="string">
            <text:p>31868.0</text:p>
          </table:table-cell>
          <table:table-cell office:value-type="string">
            <text:p>3</text:p>
          </table:table-cell>
          <table:table-cell office:value-type="string">
            <text:p>901,5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466</text:p>
          </table:table-cell>
          <table:table-cell office:value-type="string">
            <text:p>F31225394</text:p>
          </table:table-cell>
          <table:table-cell office:value-type="string">
            <text:p>BEKOETXE</text:p>
          </table:table-cell>
          <table:table-cell office:value-type="string">
            <text:p>L</text:p>
          </table:table-cell>
          <table:table-cell office:value-type="string">
            <text:p>1988-09-05</text:p>
          </table:table-cell>
          <table:table-cell office:value-type="string">
            <text:p>ARBIZU</text:p>
          </table:table-cell>
          <table:table-cell office:value-type="string">
            <text:p/>
          </table:table-cell>
          <table:table-cell office:value-type="string">
            <text:p>31839.0</text:p>
          </table:table-cell>
          <table:table-cell office:value-type="string">
            <text:p>3</text:p>
          </table:table-cell>
          <table:table-cell office:value-type="string">
            <text:p>68515,38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467</text:p>
          </table:table-cell>
          <table:table-cell office:value-type="string">
            <text:p>F31225956</text:p>
          </table:table-cell>
          <table:table-cell office:value-type="string">
            <text:p>SAN GINES</text:p>
          </table:table-cell>
          <table:table-cell office:value-type="string">
            <text:p>L</text:p>
          </table:table-cell>
          <table:table-cell office:value-type="string">
            <text:p>1988-09-05</text:p>
          </table:table-cell>
          <table:table-cell office:value-type="string">
            <text:p>AIBAR</text:p>
          </table:table-cell>
          <table:table-cell office:value-type="string">
            <text:p/>
          </table:table-cell>
          <table:table-cell office:value-type="string">
            <text:p>31460.0</text:p>
          </table:table-cell>
          <table:table-cell office:value-type="string">
            <text:p>3</text:p>
          </table:table-cell>
          <table:table-cell office:value-type="string">
            <text:p>18030,36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468</text:p>
          </table:table-cell>
          <table:table-cell office:value-type="string">
            <text:p>F31225584</text:p>
          </table:table-cell>
          <table:table-cell office:value-type="string">
            <text:p>IBARGOITI</text:p>
          </table:table-cell>
          <table:table-cell office:value-type="string">
            <text:p>L</text:p>
          </table:table-cell>
          <table:table-cell office:value-type="string">
            <text:p>1988-09-05</text:p>
          </table:table-cell>
          <table:table-cell office:value-type="string">
            <text:p>URBICAIN</text:p>
          </table:table-cell>
          <table:table-cell office:value-type="string">
            <text:p/>
          </table:table-cell>
          <table:table-cell office:value-type="string">
            <text:p>31421.0</text:p>
          </table:table-cell>
          <table:table-cell office:value-type="string">
            <text:p>3</text:p>
          </table:table-cell>
          <table:table-cell office:value-type="string">
            <text:p>901,5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470</text:p>
          </table:table-cell>
          <table:table-cell office:value-type="string">
            <text:p>F31225022</text:p>
          </table:table-cell>
          <table:table-cell office:value-type="string">
            <text:p>LA CERCA</text:p>
          </table:table-cell>
          <table:table-cell office:value-type="string">
            <text:p>L</text:p>
          </table:table-cell>
          <table:table-cell office:value-type="string">
            <text:p>1988-09-05</text:p>
          </table:table-cell>
          <table:table-cell office:value-type="string">
            <text:p>RADA</text:p>
          </table:table-cell>
          <table:table-cell office:value-type="string">
            <text:p>MONTEJURRA, 2</text:p>
          </table:table-cell>
          <table:table-cell office:value-type="string">
            <text:p>31383.0</text:p>
          </table:table-cell>
          <table:table-cell office:value-type="string">
            <text:p>3</text:p>
          </table:table-cell>
          <table:table-cell office:value-type="string">
            <text:p>10818,22</text:p>
          </table:table-cell>
          <table:table-cell office:value-type="string">
            <text:p>0.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472</text:p>
          </table:table-cell>
          <table:table-cell office:value-type="string">
            <text:p>F31226970</text:p>
          </table:table-cell>
          <table:table-cell office:value-type="string">
            <text:p>VISONES MENDIA</text:p>
          </table:table-cell>
          <table:table-cell office:value-type="string">
            <text:p>L</text:p>
          </table:table-cell>
          <table:table-cell office:value-type="string">
            <text:p>1988-10-11</text:p>
          </table:table-cell>
          <table:table-cell office:value-type="string">
            <text:p>ARRONIZ</text:p>
          </table:table-cell>
          <table:table-cell office:value-type="string">
            <text:p>HOSPITAL, 3</text:p>
          </table:table-cell>
          <table:table-cell office:value-type="string">
            <text:p>31243.0</text:p>
          </table:table-cell>
          <table:table-cell office:value-type="string">
            <text:p>4</text:p>
          </table:table-cell>
          <table:table-cell office:value-type="string">
            <text:p>36060,73</text:p>
          </table:table-cell>
          <table:table-cell office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