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Expediente</text:p>
          </table:table-cell>
          <table:table-cell office:value-type="string">
            <text:p>Nombre</text:p>
          </table:table-cell>
          <table:table-cell office:value-type="string">
            <text:p>Concejo</text:p>
          </table:table-cell>
          <table:table-cell office:value-type="string">
            <text:p>Email</text:p>
          </table:table-cell>
          <table:table-cell office:value-type="string">
            <text:p>Lote</text:p>
          </table:table-cell>
          <table:table-cell office:value-type="string">
            <text:p>Certificacion</text:p>
          </table:table-cell>
          <table:table-cell office:value-type="string">
            <text:p>Fecha autorizacion</text:p>
          </table:table-cell>
          <table:table-cell office:value-type="string">
            <text:p>Fecha licencia de corta</text:p>
          </table:table-cell>
          <table:table-cell office:value-type="string">
            <text:p>Trabajos iniciados</text:p>
          </table:table-cell>
          <table:table-cell office:value-type="string">
            <text:p>Trabajos finalizados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3120164068</text:p>
          </table:table-cell>
          <table:table-cell office:value-type="string">
            <text:p>AYUNTAMIENTO DE OBANOS</text:p>
          </table:table-cell>
          <table:table-cell office:value-type="string">
            <text:p/>
          </table:table-cell>
          <table:table-cell office:value-type="string">
            <text:p>obanos@infolocal.org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7/10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3120164068</text:p>
          </table:table-cell>
          <table:table-cell office:value-type="string">
            <text:p>AYUNTAMIENTO DE OBANOS</text:p>
          </table:table-cell>
          <table:table-cell office:value-type="string">
            <text:p/>
          </table:table-cell>
          <table:table-cell office:value-type="string">
            <text:p>obanos@infolocal.org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17/10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3120164068</text:p>
          </table:table-cell>
          <table:table-cell office:value-type="string">
            <text:p>AYUNTAMIENTO DE OBANOS</text:p>
          </table:table-cell>
          <table:table-cell office:value-type="string">
            <text:p/>
          </table:table-cell>
          <table:table-cell office:value-type="string">
            <text:p>obanos@infolocal.org</text:p>
          </table:table-cell>
          <table:table-cell office:value-type="string">
            <text:p>LOTE 03</text:p>
          </table:table-cell>
          <table:table-cell office:value-type="string">
            <text:p>PEFC</text:p>
          </table:table-cell>
          <table:table-cell office:value-type="string">
            <text:p>17/10/2023</text:p>
          </table:table-cell>
          <table:table-cell office:value-type="string">
            <text:p>19/12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3120184117</text:p>
          </table:table-cell>
          <table:table-cell office:value-type="string">
            <text:p>AYUNTAMIENTO DE PUENTE LA REINA/GARES</text:p>
          </table:table-cell>
          <table:table-cell office:value-type="string">
            <text:p/>
          </table:table-cell>
          <table:table-cell office:value-type="string">
            <text:p>puente@infolocal.org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2/08/2022</text:p>
          </table:table-cell>
          <table:table-cell office:value-type="string">
            <text:p>20/10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3120194063</text:p>
          </table:table-cell>
          <table:table-cell office:value-type="string">
            <text:p>AYUNTAMIENTO DE LERIN</text:p>
          </table:table-cell>
          <table:table-cell office:value-type="string">
            <text:p/>
          </table:table-cell>
          <table:table-cell office:value-type="string">
            <text:p>ayuntamiento@lerin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8/03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3120204023</text:p>
          </table:table-cell>
          <table:table-cell office:value-type="string">
            <text:p>CONCEJO DE EULZ</text:p>
          </table:table-cell>
          <table:table-cell office:value-type="string">
            <text:p/>
          </table:table-cell>
          <table:table-cell office:value-type="string">
            <text:p>concejodeeulz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6/12/2022</text:p>
          </table:table-cell>
          <table:table-cell office:value-type="string">
            <text:p/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3120204030</text:p>
          </table:table-cell>
          <table:table-cell office:value-type="string">
            <text:p>AYUNTAMIENTO DE RONCAL</text:p>
          </table:table-cell>
          <table:table-cell office:value-type="string">
            <text:p/>
          </table:table-cell>
          <table:table-cell office:value-type="string">
            <text:p>ayuntamiento@roncal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1/11/2022</text:p>
          </table:table-cell>
          <table:table-cell office:value-type="string">
            <text:p>11/05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3120204052</text:p>
          </table:table-cell>
          <table:table-cell office:value-type="string">
            <text:p>AYUNTAMIENTO DE ZUBIETA</text:p>
          </table:table-cell>
          <table:table-cell office:value-type="string">
            <text:p/>
          </table:table-cell>
          <table:table-cell office:value-type="string">
            <text:p>udala@zubieta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9/07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3120204091</text:p>
          </table:table-cell>
          <table:table-cell office:value-type="string">
            <text:p>LEITZAKO UDALA</text:p>
          </table:table-cell>
          <table:table-cell office:value-type="string">
            <text:p/>
          </table:table-cell>
          <table:table-cell office:value-type="string">
            <text:p>idazkaria@leitza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4/06/2022</text:p>
          </table:table-cell>
          <table:table-cell office:value-type="string">
            <text:p>26/01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3120204091</text:p>
          </table:table-cell>
          <table:table-cell office:value-type="string">
            <text:p>LEITZAKO UDALA</text:p>
          </table:table-cell>
          <table:table-cell office:value-type="string">
            <text:p/>
          </table:table-cell>
          <table:table-cell office:value-type="string">
            <text:p>idazkaria@leitza.eu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24/06/2022</text:p>
          </table:table-cell>
          <table:table-cell office:value-type="string">
            <text:p>26/01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3120214003</text:p>
          </table:table-cell>
          <table:table-cell office:value-type="string">
            <text:p>JUNTA GENERAL DEL VALLE RONCAL</text:p>
          </table:table-cell>
          <table:table-cell office:value-type="string">
            <text:p/>
          </table:table-cell>
          <table:table-cell office:value-type="string">
            <text:p>juntageneral@vallederoncal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8/06/2022</text:p>
          </table:table-cell>
          <table:table-cell office:value-type="string">
            <text:p>17/08/2022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3120214003</text:p>
          </table:table-cell>
          <table:table-cell office:value-type="string">
            <text:p>JUNTA GENERAL DEL VALLE RONCAL</text:p>
          </table:table-cell>
          <table:table-cell office:value-type="string">
            <text:p/>
          </table:table-cell>
          <table:table-cell office:value-type="string">
            <text:p>juntageneral@vallederoncal.e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28/06/2022</text:p>
          </table:table-cell>
          <table:table-cell office:value-type="string">
            <text:p>17/08/2022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3120214008</text:p>
          </table:table-cell>
          <table:table-cell office:value-type="string">
            <text:p>CONCEJO DE EUGUI-EUGI</text:p>
          </table:table-cell>
          <table:table-cell office:value-type="string">
            <text:p/>
          </table:table-cell>
          <table:table-cell office:value-type="string">
            <text:p>concejodeeugi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2/12/2022</text:p>
          </table:table-cell>
          <table:table-cell office:value-type="string">
            <text:p>07/06/2022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3120214008</text:p>
          </table:table-cell>
          <table:table-cell office:value-type="string">
            <text:p>CONCEJO DE EUGUI-EUGI</text:p>
          </table:table-cell>
          <table:table-cell office:value-type="string">
            <text:p/>
          </table:table-cell>
          <table:table-cell office:value-type="string">
            <text:p>concejodeeugi@gmail.com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12/12/2022</text:p>
          </table:table-cell>
          <table:table-cell office:value-type="string">
            <text:p>01/0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3120214015</text:p>
          </table:table-cell>
          <table:table-cell office:value-type="string">
            <text:p>CONCEJO DE LIZARRAGA</text:p>
          </table:table-cell>
          <table:table-cell office:value-type="string">
            <text:p>LIZARRAGA (CAPITAL)</text:p>
          </table:table-cell>
          <table:table-cell office:value-type="string">
            <text:p>idazkaritza@ergoiena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4/03/2023</text:p>
          </table:table-cell>
          <table:table-cell office:value-type="string">
            <text:p>15/06/2023</text:p>
          </table:table-cell>
          <table:table-cell office:value-type="string">
            <text:p>Sí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3120214032</text:p>
          </table:table-cell>
          <table:table-cell office:value-type="string">
            <text:p>MANCOMUNIDAD DE QUINTO REAL/KINTOA MANKOMUNTATEA</text:p>
          </table:table-cell>
          <table:table-cell office:value-type="string">
            <text:p/>
          </table:table-cell>
          <table:table-cell office:value-type="string">
            <text:p>ayuntamiento@erro.com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2/09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3120214033</text:p>
          </table:table-cell>
          <table:table-cell office:value-type="string">
            <text:p>CONCEJO DE OTEIZA DE BERRIOPLANO</text:p>
          </table:table-cell>
          <table:table-cell office:value-type="string">
            <text:p>OTEIZA DE BERRIOPLANO</text:p>
          </table:table-cell>
          <table:table-cell office:value-type="string">
            <text:p>concejos@berrioplano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1/07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3120214079</text:p>
          </table:table-cell>
          <table:table-cell office:value-type="string">
            <text:p>CONCEJO DE BARAIBAR</text:p>
          </table:table-cell>
          <table:table-cell office:value-type="string">
            <text:p>BARAIBAR</text:p>
          </table:table-cell>
          <table:table-cell office:value-type="string">
            <text:p>barahar@baraibar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31/05/2022</text:p>
          </table:table-cell>
          <table:table-cell office:value-type="string">
            <text:p>03/11/2022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3120214079</text:p>
          </table:table-cell>
          <table:table-cell office:value-type="string">
            <text:p>CONCEJO DE BARAIBAR</text:p>
          </table:table-cell>
          <table:table-cell office:value-type="string">
            <text:p>BARAIBAR</text:p>
          </table:table-cell>
          <table:table-cell office:value-type="string">
            <text:p>barahar@baraibar.eu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31/05/2022</text:p>
          </table:table-cell>
          <table:table-cell office:value-type="string">
            <text:p>02/12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3120214110</text:p>
          </table:table-cell>
          <table:table-cell office:value-type="string">
            <text:p>AYUNTAMIENTO DE VIDANGOZ</text:p>
          </table:table-cell>
          <table:table-cell office:value-type="string">
            <text:p/>
          </table:table-cell>
          <table:table-cell office:value-type="string">
            <text:p>ayuntamiento@vidangoz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6/04/2022</text:p>
          </table:table-cell>
          <table:table-cell office:value-type="string">
            <text:p>28/06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3120214110</text:p>
          </table:table-cell>
          <table:table-cell office:value-type="string">
            <text:p>AYUNTAMIENTO DE VIDANGOZ</text:p>
          </table:table-cell>
          <table:table-cell office:value-type="string">
            <text:p/>
          </table:table-cell>
          <table:table-cell office:value-type="string">
            <text:p>ayuntamiento@vidangoz.com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26/04/2022</text:p>
          </table:table-cell>
          <table:table-cell office:value-type="string">
            <text:p>28/06/2022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3120214115</text:p>
          </table:table-cell>
          <table:table-cell office:value-type="string">
            <text:p>AYUNTAMIENTO DE LARRAONA</text:p>
          </table:table-cell>
          <table:table-cell office:value-type="string">
            <text:p/>
          </table:table-cell>
          <table:table-cell office:value-type="string">
            <text:p>ayuntamiento@larraon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8/11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3120214133</text:p>
          </table:table-cell>
          <table:table-cell office:value-type="string">
            <text:p>CONCEJO DE OROQUIETA-ERVITI-OROKIETA</text:p>
          </table:table-cell>
          <table:table-cell office:value-type="string">
            <text:p>OROKIETA-ERBITI</text:p>
          </table:table-cell>
          <table:table-cell office:value-type="string">
            <text:p>concejoorokietaerbiti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5/11/2022</text:p>
          </table:table-cell>
          <table:table-cell office:value-type="string">
            <text:p>15/0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3120214138</text:p>
          </table:table-cell>
          <table:table-cell office:value-type="string">
            <text:p>CONCEJO DE ERRO</text:p>
          </table:table-cell>
          <table:table-cell office:value-type="string">
            <text:p/>
          </table:table-cell>
          <table:table-cell office:value-type="string">
            <text:p>concejoerro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3/05/2022</text:p>
          </table:table-cell>
          <table:table-cell office:value-type="string">
            <text:p>04/10/2022</text:p>
          </table:table-cell>
          <table:table-cell office:value-type="string">
            <text:p>Sí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3120214140</text:p>
          </table:table-cell>
          <table:table-cell office:value-type="string">
            <text:p>CONCEJO DE SARASIBAR</text:p>
          </table:table-cell>
          <table:table-cell office:value-type="string">
            <text:p/>
          </table:table-cell>
          <table:table-cell office:value-type="string">
            <text:p>concejo.sarasibar.org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7/05/2022</text:p>
          </table:table-cell>
          <table:table-cell office:value-type="string">
            <text:p>05/09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3120214143</text:p>
          </table:table-cell>
          <table:table-cell office:value-type="string">
            <text:p>AYUNTAMIENTO DE AZAGRA</text:p>
          </table:table-cell>
          <table:table-cell office:value-type="string">
            <text:p/>
          </table:table-cell>
          <table:table-cell office:value-type="string">
            <text:p>ayuntamiento@azagr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5/08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3120214144</text:p>
          </table:table-cell>
          <table:table-cell office:value-type="string">
            <text:p>CONCEJO DE URRIZA-URRITZA</text:p>
          </table:table-cell>
          <table:table-cell office:value-type="string">
            <text:p>URRITZA</text:p>
          </table:table-cell>
          <table:table-cell office:value-type="string">
            <text:p>udala@imotz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9/08/2022</text:p>
          </table:table-cell>
          <table:table-cell office:value-type="string">
            <text:p>02/01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3120214157</text:p>
          </table:table-cell>
          <table:table-cell office:value-type="string">
            <text:p>AYUNTAMIENTO LUMBIER</text:p>
          </table:table-cell>
          <table:table-cell office:value-type="string">
            <text:p/>
          </table:table-cell>
          <table:table-cell office:value-type="string">
            <text:p>agogorcena@lumbier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0/05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3120214158</text:p>
          </table:table-cell>
          <table:table-cell office:value-type="string">
            <text:p>AYUNTAMIENTO DE MENDIGORRIA</text:p>
          </table:table-cell>
          <table:table-cell office:value-type="string">
            <text:p/>
          </table:table-cell>
          <table:table-cell office:value-type="string">
            <text:p>ayuntamiento@mendigorria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3/05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3120214163</text:p>
          </table:table-cell>
          <table:table-cell office:value-type="string">
            <text:p>CONCEJO DE OLAVE</text:p>
          </table:table-cell>
          <table:table-cell office:value-type="string">
            <text:p>OLAVE (CAPITAL)</text:p>
          </table:table-cell>
          <table:table-cell office:value-type="string">
            <text:p>concejodeolave@gmail.com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2/09/2022</text:p>
          </table:table-cell>
          <table:table-cell office:value-type="string">
            <text:p>24/03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3120214172</text:p>
          </table:table-cell>
          <table:table-cell office:value-type="string">
            <text:p>AYUNTAMIENTO DE ARESO</text:p>
          </table:table-cell>
          <table:table-cell office:value-type="string">
            <text:p/>
          </table:table-cell>
          <table:table-cell office:value-type="string">
            <text:p>areso@areso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4/06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3120214174</text:p>
          </table:table-cell>
          <table:table-cell office:value-type="string">
            <text:p>CONCEJO DE ASIAIN</text:p>
          </table:table-cell>
          <table:table-cell office:value-type="string">
            <text:p>ASIÁIN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8/11/2022</text:p>
          </table:table-cell>
          <table:table-cell office:value-type="string">
            <text:p>21/1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3120214177</text:p>
          </table:table-cell>
          <table:table-cell office:value-type="string">
            <text:p>MANCOMUNIDAD DE QUINTO REAL/KINTOA MANKOMUNTATEA</text:p>
          </table:table-cell>
          <table:table-cell office:value-type="string">
            <text:p/>
          </table:table-cell>
          <table:table-cell office:value-type="string">
            <text:p>ayuntamiento@erro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4/01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3120214179</text:p>
          </table:table-cell>
          <table:table-cell office:value-type="string">
            <text:p>AYUNTAMIENTO DE JAURRIETA</text:p>
          </table:table-cell>
          <table:table-cell office:value-type="string">
            <text:p/>
          </table:table-cell>
          <table:table-cell office:value-type="string">
            <text:p>ayjaurrieta.3008@cajarura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3/05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3120214183</text:p>
          </table:table-cell>
          <table:table-cell office:value-type="string">
            <text:p>MANCOMUNIDAD ERREGUERENA</text:p>
          </table:table-cell>
          <table:table-cell office:value-type="string">
            <text:p/>
          </table:table-cell>
          <table:table-cell office:value-type="string">
            <text:p>concejodeeugi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3/06/2022</text:p>
          </table:table-cell>
          <table:table-cell office:value-type="string">
            <text:p>20/07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3120224001</text:p>
          </table:table-cell>
          <table:table-cell office:value-type="string">
            <text:p>AYUNTAMIENTO DE HUARTE ARAQUIL-UHARTE-AR</text:p>
          </table:table-cell>
          <table:table-cell office:value-type="string">
            <text:p/>
          </table:table-cell>
          <table:table-cell office:value-type="string">
            <text:p>info@uhartearak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6/04/2022</text:p>
          </table:table-cell>
          <table:table-cell office:value-type="string">
            <text:p>18/08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3120224014</text:p>
          </table:table-cell>
          <table:table-cell office:value-type="string">
            <text:p>AYUNTAMIENTO DE ERRO</text:p>
          </table:table-cell>
          <table:table-cell office:value-type="string">
            <text:p/>
          </table:table-cell>
          <table:table-cell office:value-type="string">
            <text:p>ayuntamiento@erro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0/10/2023</text:p>
          </table:table-cell>
          <table:table-cell office:value-type="string">
            <text:p>13/03/2024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3120224015</text:p>
          </table:table-cell>
          <table:table-cell office:value-type="string">
            <text:p>AYUNTAMIENTO LEZAUN</text:p>
          </table:table-cell>
          <table:table-cell office:value-type="string">
            <text:p/>
          </table:table-cell>
          <table:table-cell office:value-type="string">
            <text:p>ayuntamiento@lezaun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1/10/2022</text:p>
          </table:table-cell>
          <table:table-cell office:value-type="string">
            <text:p>19/01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3120224016</text:p>
          </table:table-cell>
          <table:table-cell office:value-type="string">
            <text:p>AYUNTAMIENTO YESA</text:p>
          </table:table-cell>
          <table:table-cell office:value-type="string">
            <text:p/>
          </table:table-cell>
          <table:table-cell office:value-type="string">
            <text:p>secretaria@yes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3/06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3120224017</text:p>
          </table:table-cell>
          <table:table-cell office:value-type="string">
            <text:p>CONCEJO DE BIZKARRETA-GERENDIAIN</text:p>
          </table:table-cell>
          <table:table-cell office:value-type="string">
            <text:p>BIZKARRETEA-GERENDIAIN</text:p>
          </table:table-cell>
          <table:table-cell office:value-type="string">
            <text:p>erro@infolocal.org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5/09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3120224018</text:p>
          </table:table-cell>
          <table:table-cell office:value-type="string">
            <text:p>AYUNTAMIENTO LUMBIER</text:p>
          </table:table-cell>
          <table:table-cell office:value-type="string">
            <text:p/>
          </table:table-cell>
          <table:table-cell office:value-type="string">
            <text:p>agogorcena@lumbier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9/07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3120224024</text:p>
          </table:table-cell>
          <table:table-cell office:value-type="string">
            <text:p>LEITZAKO UDALA</text:p>
          </table:table-cell>
          <table:table-cell office:value-type="string">
            <text:p/>
          </table:table-cell>
          <table:table-cell office:value-type="string">
            <text:p>idazkaria@leitza.eu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07/12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3120224027</text:p>
          </table:table-cell>
          <table:table-cell office:value-type="string">
            <text:p>JUNTA ADMINISTRATIVA MONTES BIDASOA Y BERROARÁN</text:p>
          </table:table-cell>
          <table:table-cell office:value-type="string">
            <text:p/>
          </table:table-cell>
          <table:table-cell office:value-type="string">
            <text:p>esaezdejauregui@doneztebe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9/08/2022</text:p>
          </table:table-cell>
          <table:table-cell office:value-type="string">
            <text:p>11/01/2023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3120224033</text:p>
          </table:table-cell>
          <table:table-cell office:value-type="string">
            <text:p>AYUNTAMIENTO DE LEGARDA</text:p>
          </table:table-cell>
          <table:table-cell office:value-type="string">
            <text:p/>
          </table:table-cell>
          <table:table-cell office:value-type="string">
            <text:p>legarda@mancomunidad-valdizarbe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4/08/2022</text:p>
          </table:table-cell>
          <table:table-cell office:value-type="string">
            <text:p>16/09/2022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3120224034</text:p>
          </table:table-cell>
          <table:table-cell office:value-type="string">
            <text:p>AYUNTAMIENTO DE CASEDA</text:p>
          </table:table-cell>
          <table:table-cell office:value-type="string">
            <text:p/>
          </table:table-cell>
          <table:table-cell office:value-type="string">
            <text:p>ayuntamiento@cased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2/09/2022</text:p>
          </table:table-cell>
          <table:table-cell office:value-type="string">
            <text:p>31/10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3120224035</text:p>
          </table:table-cell>
          <table:table-cell office:value-type="string">
            <text:p>CONCEJO DE CIZUR MENOR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5/08/2022</text:p>
          </table:table-cell>
          <table:table-cell office:value-type="string">
            <text:p>22/12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1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2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3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4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3120224038</text:p>
          </table:table-cell>
          <table:table-cell office:value-type="string">
            <text:p>AYUNTAMIENTO DE DONAMARIA</text:p>
          </table:table-cell>
          <table:table-cell office:value-type="string">
            <text:p/>
          </table:table-cell>
          <table:table-cell office:value-type="string">
            <text:p>udala@donamari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9/07/2022</text:p>
          </table:table-cell>
          <table:table-cell office:value-type="string">
            <text:p>01/03/2023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3120224042</text:p>
          </table:table-cell>
          <table:table-cell office:value-type="string">
            <text:p>AYUNTAMIENTO DE SALDIAS</text:p>
          </table:table-cell>
          <table:table-cell office:value-type="string">
            <text:p/>
          </table:table-cell>
          <table:table-cell office:value-type="string">
            <text:p>ayto.saldias@cniebla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2/08/2022</text:p>
          </table:table-cell>
          <table:table-cell office:value-type="string">
            <text:p>24/11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3120224043</text:p>
          </table:table-cell>
          <table:table-cell office:value-type="string">
            <text:p>CONCEJO DE OTIÑANO</text:p>
          </table:table-cell>
          <table:table-cell office:value-type="string">
            <text:p>OTIÑANO</text:p>
          </table:table-cell>
          <table:table-cell office:value-type="string">
            <text:p>concejo.otinano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3/01/2023</text:p>
          </table:table-cell>
          <table:table-cell office:value-type="string">
            <text:p>06/03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3120224049</text:p>
          </table:table-cell>
          <table:table-cell office:value-type="string">
            <text:p>AYUNTAMIENTO ERATSUN</text:p>
          </table:table-cell>
          <table:table-cell office:value-type="string">
            <text:p/>
          </table:table-cell>
          <table:table-cell office:value-type="string">
            <text:p>ayto.eratsun@cniebla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5/04/2023</text:p>
          </table:table-cell>
          <table:table-cell office:value-type="string">
            <text:p>08/08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3120224049</text:p>
          </table:table-cell>
          <table:table-cell office:value-type="string">
            <text:p>AYUNTAMIENTO ERATSUN</text:p>
          </table:table-cell>
          <table:table-cell office:value-type="string">
            <text:p/>
          </table:table-cell>
          <table:table-cell office:value-type="string">
            <text:p>ayto.eratsun@cniebla.com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05/04/2023</text:p>
          </table:table-cell>
          <table:table-cell office:value-type="string">
            <text:p>19/07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3120224050</text:p>
          </table:table-cell>
          <table:table-cell office:value-type="string">
            <text:p>AYUNTAMIENTO DE ISABA</text:p>
          </table:table-cell>
          <table:table-cell office:value-type="string">
            <text:p/>
          </table:table-cell>
          <table:table-cell office:value-type="string">
            <text:p>udala@isab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3120224050</text:p>
          </table:table-cell>
          <table:table-cell office:value-type="string">
            <text:p>AYUNTAMIENTO DE ISABA</text:p>
          </table:table-cell>
          <table:table-cell office:value-type="string">
            <text:p/>
          </table:table-cell>
          <table:table-cell office:value-type="string">
            <text:p>udala@isaba.e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3120224055</text:p>
          </table:table-cell>
          <table:table-cell office:value-type="string">
            <text:p>CONCEJO DE ZABALDICA-ZABALDIKA</text:p>
          </table:table-cell>
          <table:table-cell office:value-type="string">
            <text:p>ZABALDIKA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7/10/2022</text:p>
          </table:table-cell>
          <table:table-cell office:value-type="string">
            <text:p>29/03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3120224057</text:p>
          </table:table-cell>
          <table:table-cell office:value-type="string">
            <text:p>COMUNIDAD DE OLLARMENDI</text:p>
          </table:table-cell>
          <table:table-cell office:value-type="string">
            <text:p/>
          </table:table-cell>
          <table:table-cell office:value-type="string">
            <text:p>concejodeeugi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3/02/2023</text:p>
          </table:table-cell>
          <table:table-cell office:value-type="string">
            <text:p>18/05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3120224060</text:p>
          </table:table-cell>
          <table:table-cell office:value-type="string">
            <text:p>AYUNTAMIENTO DE MARCILLA</text:p>
          </table:table-cell>
          <table:table-cell office:value-type="string">
            <text:p/>
          </table:table-cell>
          <table:table-cell office:value-type="string">
            <text:p>intervencion@marcill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1/06/2022</text:p>
          </table:table-cell>
          <table:table-cell office:value-type="string">
            <text:p>16/01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3120224063</text:p>
          </table:table-cell>
          <table:table-cell office:value-type="string">
            <text:p>AYUNTAMIENTO DE ULTZAMA</text:p>
          </table:table-cell>
          <table:table-cell office:value-type="string">
            <text:p/>
          </table:table-cell>
          <table:table-cell office:value-type="string">
            <text:p>ayuntamiento@ultzam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9/08/2022</text:p>
          </table:table-cell>
          <table:table-cell office:value-type="string">
            <text:p>02/12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3120224063</text:p>
          </table:table-cell>
          <table:table-cell office:value-type="string">
            <text:p>AYUNTAMIENTO DE ULTZAMA</text:p>
          </table:table-cell>
          <table:table-cell office:value-type="string">
            <text:p/>
          </table:table-cell>
          <table:table-cell office:value-type="string">
            <text:p>ayuntamiento@ultzama.e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29/08/2022</text:p>
          </table:table-cell>
          <table:table-cell office:value-type="string">
            <text:p>02/12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3120224064</text:p>
          </table:table-cell>
          <table:table-cell office:value-type="string">
            <text:p>AYUNTAMIENTO DE URRAUL BAJO</text:p>
          </table:table-cell>
          <table:table-cell office:value-type="string">
            <text:p/>
          </table:table-cell>
          <table:table-cell office:value-type="string">
            <text:p>ayuntamiento@urraulbajo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4/11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3120224067</text:p>
          </table:table-cell>
          <table:table-cell office:value-type="string">
            <text:p>CONCEJO DE TORRANO-DORRAO</text:p>
          </table:table-cell>
          <table:table-cell office:value-type="string">
            <text:p>DORRAO/TORRANO</text:p>
          </table:table-cell>
          <table:table-cell office:value-type="string">
            <text:p>idazkaritza@ergoiena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1/11/2022</text:p>
          </table:table-cell>
          <table:table-cell office:value-type="string">
            <text:p>12/01/2023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3120224067</text:p>
          </table:table-cell>
          <table:table-cell office:value-type="string">
            <text:p>CONCEJO DE TORRANO-DORRAO</text:p>
          </table:table-cell>
          <table:table-cell office:value-type="string">
            <text:p>DORRAO/TORRANO</text:p>
          </table:table-cell>
          <table:table-cell office:value-type="string">
            <text:p>idazkaritza@ergoiena.com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11/11/2022</text:p>
          </table:table-cell>
          <table:table-cell office:value-type="string">
            <text:p>12/01/2023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3120224071</text:p>
          </table:table-cell>
          <table:table-cell office:value-type="string">
            <text:p>AYUNTAMIENTO DE MURILLO EL FRUTO</text:p>
          </table:table-cell>
          <table:table-cell office:value-type="string">
            <text:p/>
          </table:table-cell>
          <table:table-cell office:value-type="string">
            <text:p>ayuntamiento@murilloelfruto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9/04/2022</text:p>
          </table:table-cell>
          <table:table-cell office:value-type="string">
            <text:p>22/06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3120224073</text:p>
          </table:table-cell>
          <table:table-cell office:value-type="string">
            <text:p>AYUNTAMIENTO DE IZAGAONDOA</text:p>
          </table:table-cell>
          <table:table-cell office:value-type="string">
            <text:p>ARDANAZ DE IZAGAONDOA (CAPITAL)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3/02/2023</text:p>
          </table:table-cell>
          <table:table-cell office:value-type="string">
            <text:p>30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3120224076</text:p>
          </table:table-cell>
          <table:table-cell office:value-type="string">
            <text:p>CONCEJO DE LIZASO</text:p>
          </table:table-cell>
          <table:table-cell office:value-type="string">
            <text:p>LIZASO</text:p>
          </table:table-cell>
          <table:table-cell office:value-type="string">
            <text:p>alfrekai@hot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5/09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3120224076</text:p>
          </table:table-cell>
          <table:table-cell office:value-type="string">
            <text:p>CONCEJO DE LIZASO</text:p>
          </table:table-cell>
          <table:table-cell office:value-type="string">
            <text:p>LIZASO</text:p>
          </table:table-cell>
          <table:table-cell office:value-type="string">
            <text:p>alfrekai@hotmail.com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15/09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3120224078</text:p>
          </table:table-cell>
          <table:table-cell office:value-type="string">
            <text:p>AYUNTAMIENTO DE URRAUL BAJO</text:p>
          </table:table-cell>
          <table:table-cell office:value-type="string">
            <text:p>SAN VICENTE (CAPITAL)</text:p>
          </table:table-cell>
          <table:table-cell office:value-type="string">
            <text:p>ayuntamiento@urraulbajo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7/05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3120224081</text:p>
          </table:table-cell>
          <table:table-cell office:value-type="string">
            <text:p>FACERIA NUMERO 22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4/11/2022</text:p>
          </table:table-cell>
          <table:table-cell office:value-type="string">
            <text:p>23/02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  <table:table-cell office:value-type="string">
            <text:p>Sí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3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4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5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6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7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3120224087</text:p>
          </table:table-cell>
          <table:table-cell office:value-type="string">
            <text:p>AYUNTAMIENTO DE GARDE</text:p>
          </table:table-cell>
          <table:table-cell office:value-type="string">
            <text:p/>
          </table:table-cell>
          <table:table-cell office:value-type="string">
            <text:p>ayuntogarde@terr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2/08/2023</text:p>
          </table:table-cell>
          <table:table-cell office:value-type="string">
            <text:p>15/1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3120224088</text:p>
          </table:table-cell>
          <table:table-cell office:value-type="string">
            <text:p>CONCEJO DE IZAL</text:p>
          </table:table-cell>
          <table:table-cell office:value-type="string">
            <text:p>IZAL &lt;&gt; ITZALLE</text:p>
          </table:table-cell>
          <table:table-cell office:value-type="string">
            <text:p>piosarries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3/05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3120224094</text:p>
          </table:table-cell>
          <table:table-cell office:value-type="string">
            <text:p>AYUNTAMIENTO DE ITUREN</text:p>
          </table:table-cell>
          <table:table-cell office:value-type="string">
            <text:p/>
          </table:table-cell>
          <table:table-cell office:value-type="string">
            <text:p>udala@ituren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5/05/2023</text:p>
          </table:table-cell>
          <table:table-cell office:value-type="string">
            <text:p>05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3120224099</text:p>
          </table:table-cell>
          <table:table-cell office:value-type="string">
            <text:p>AYUNTAMIENTO DE ERRO</text:p>
          </table:table-cell>
          <table:table-cell office:value-type="string">
            <text:p/>
          </table:table-cell>
          <table:table-cell office:value-type="string">
            <text:p>ayuntamiento@erro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6/06/2023</text:p>
          </table:table-cell>
          <table:table-cell office:value-type="string">
            <text:p>21/03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3120224101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>PEFC y FSC</text:p>
          </table:table-cell>
          <table:table-cell office:value-type="string">
            <text:p>14/06/2022</text:p>
          </table:table-cell>
          <table:table-cell office:value-type="string">
            <text:p>14/06/2022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3120224102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>PEFC y FSC</text:p>
          </table:table-cell>
          <table:table-cell office:value-type="string">
            <text:p>14/06/2022</text:p>
          </table:table-cell>
          <table:table-cell office:value-type="string">
            <text:p>14/06/2022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3120224104</text:p>
          </table:table-cell>
          <table:table-cell office:value-type="string">
            <text:p>AYUNTAMIENTO DE LEGARIA</text:p>
          </table:table-cell>
          <table:table-cell office:value-type="string">
            <text:p/>
          </table:table-cell>
          <table:table-cell office:value-type="string">
            <text:p>ayto.legaria@terr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4/09/2022</text:p>
          </table:table-cell>
          <table:table-cell office:value-type="string">
            <text:p>09/11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3120224107</text:p>
          </table:table-cell>
          <table:table-cell office:value-type="string">
            <text:p>AYUNTAMIENTO DE UJUE</text:p>
          </table:table-cell>
          <table:table-cell office:value-type="string">
            <text:p/>
          </table:table-cell>
          <table:table-cell office:value-type="string">
            <text:p>ujue@infolocal.org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1/11/2022</text:p>
          </table:table-cell>
          <table:table-cell office:value-type="string">
            <text:p>01/1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3120224108</text:p>
          </table:table-cell>
          <table:table-cell office:value-type="string">
            <text:p>CONCEJO DE UBAGO</text:p>
          </table:table-cell>
          <table:table-cell office:value-type="string">
            <text:p/>
          </table:table-cell>
          <table:table-cell office:value-type="string">
            <text:p>concejoubago@gmail.com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1/07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3120224109</text:p>
          </table:table-cell>
          <table:table-cell office:value-type="string">
            <text:p>CONCEJO DE SAN VICENTE</text:p>
          </table:table-cell>
          <table:table-cell office:value-type="string">
            <text:p>SAN VICENTE (CAPITAL)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4/11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3120224113</text:p>
          </table:table-cell>
          <table:table-cell office:value-type="string">
            <text:p>CONCEJO DE ARTAJO</text:p>
          </table:table-cell>
          <table:table-cell office:value-type="string">
            <text:p>ARTAJO &lt;&gt; ARTAXO</text:p>
          </table:table-cell>
          <table:table-cell office:value-type="string">
            <text:p> 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1/02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3120224114</text:p>
          </table:table-cell>
          <table:table-cell office:value-type="string">
            <text:p>AYUNTAMIENTO DE CASEDA</text:p>
          </table:table-cell>
          <table:table-cell office:value-type="string">
            <text:p/>
          </table:table-cell>
          <table:table-cell office:value-type="string">
            <text:p>ayuntamiento@caseda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4/10/2022</text:p>
          </table:table-cell>
          <table:table-cell office:value-type="string">
            <text:p>11/01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3120224116</text:p>
          </table:table-cell>
          <table:table-cell office:value-type="string">
            <text:p>CONCEJO DE ARANDIGOYEN</text:p>
          </table:table-cell>
          <table:table-cell office:value-type="string">
            <text:p/>
          </table:table-cell>
          <table:table-cell office:value-type="string">
            <text:p>rafahervas@llanosmail.com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8/07/2023</text:p>
          </table:table-cell>
          <table:table-cell office:value-type="string">
            <text:p>03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3120224121</text:p>
          </table:table-cell>
          <table:table-cell office:value-type="string">
            <text:p>AYUNTAMIENTO LANTZ</text:p>
          </table:table-cell>
          <table:table-cell office:value-type="string">
            <text:p/>
          </table:table-cell>
          <table:table-cell office:value-type="string">
            <text:p>ayuntamiento@lantz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>22/1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3120224122</text:p>
          </table:table-cell>
          <table:table-cell office:value-type="string">
            <text:p>AYUNTAMIENTO DE SAN MARTIN DE UNX</text:p>
          </table:table-cell>
          <table:table-cell office:value-type="string">
            <text:p/>
          </table:table-cell>
          <table:table-cell office:value-type="string">
            <text:p>secretaria@sanmartindeunx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5/08/2022</text:p>
          </table:table-cell>
          <table:table-cell office:value-type="string">
            <text:p>03/10/2022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3120224122</text:p>
          </table:table-cell>
          <table:table-cell office:value-type="string">
            <text:p>AYUNTAMIENTO DE SAN MARTIN DE UNX</text:p>
          </table:table-cell>
          <table:table-cell office:value-type="string">
            <text:p/>
          </table:table-cell>
          <table:table-cell office:value-type="string">
            <text:p>secretaria@sanmartindeunx.es</text:p>
          </table:table-cell>
          <table:table-cell office:value-type="string">
            <text:p>LOTE 02</text:p>
          </table:table-cell>
          <table:table-cell office:value-type="string">
            <text:p/>
          </table:table-cell>
          <table:table-cell office:value-type="string">
            <text:p>05/08/2022</text:p>
          </table:table-cell>
          <table:table-cell office:value-type="string">
            <text:p>11/10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3120224124</text:p>
          </table:table-cell>
          <table:table-cell office:value-type="string">
            <text:p>CONCEJO DE ECHARREN DE GUIRGUILLANO</text:p>
          </table:table-cell>
          <table:table-cell office:value-type="string">
            <text:p>ECHARREN DE GUIRGUILLANO (CAPITAL)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3/09/2022</text:p>
          </table:table-cell>
          <table:table-cell office:value-type="string">
            <text:p>10/11/2022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3120224125</text:p>
          </table:table-cell>
          <table:table-cell office:value-type="string">
            <text:p>CONCEJO DE ASTIZ-ASTITZ</text:p>
          </table:table-cell>
          <table:table-cell office:value-type="string">
            <text:p>ASTITZ</text:p>
          </table:table-cell>
          <table:table-cell office:value-type="string">
            <text:p>info@larraun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1/10/2022</text:p>
          </table:table-cell>
          <table:table-cell office:value-type="string">
            <text:p>31/01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3120224128</text:p>
          </table:table-cell>
          <table:table-cell office:value-type="string">
            <text:p>AYUNTAMIENTO GUESÁLAZ-GESALATZ</text:p>
          </table:table-cell>
          <table:table-cell office:value-type="string">
            <text:p/>
          </table:table-cell>
          <table:table-cell office:value-type="string">
            <text:p>secretaria@guesalaz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4/08/2022</text:p>
          </table:table-cell>
          <table:table-cell office:value-type="string">
            <text:p>01/12/2022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3120224128</text:p>
          </table:table-cell>
          <table:table-cell office:value-type="string">
            <text:p>AYUNTAMIENTO GUESÁLAZ-GESALATZ</text:p>
          </table:table-cell>
          <table:table-cell office:value-type="string">
            <text:p/>
          </table:table-cell>
          <table:table-cell office:value-type="string">
            <text:p>secretaria@guesalaz.e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24/08/2022</text:p>
          </table:table-cell>
          <table:table-cell office:value-type="string">
            <text:p>01/12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3120224129</text:p>
          </table:table-cell>
          <table:table-cell office:value-type="string">
            <text:p>AYUNTAMIENTO DE SALINAS DE ORO</text:p>
          </table:table-cell>
          <table:table-cell office:value-type="string">
            <text:p/>
          </table:table-cell>
          <table:table-cell office:value-type="string">
            <text:p>ayuntamiento@salinasdeoro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2/08/2022</text:p>
          </table:table-cell>
          <table:table-cell office:value-type="string">
            <text:p>01/12/2022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3120224130</text:p>
          </table:table-cell>
          <table:table-cell office:value-type="string">
            <text:p>AYUNTAMIENTO DE GUIRGUILLANO</text:p>
          </table:table-cell>
          <table:table-cell office:value-type="string">
            <text:p/>
          </table:table-cell>
          <table:table-cell office:value-type="string">
            <text:p>ayguirguillano@terr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9/09/2022</text:p>
          </table:table-cell>
          <table:table-cell office:value-type="string">
            <text:p>09/11/2022</text:p>
          </table:table-cell>
          <table:table-cell office:value-type="string">
            <text:p>Sí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3120224130</text:p>
          </table:table-cell>
          <table:table-cell office:value-type="string">
            <text:p>AYUNTAMIENTO DE GUIRGUILLANO</text:p>
          </table:table-cell>
          <table:table-cell office:value-type="string">
            <text:p/>
          </table:table-cell>
          <table:table-cell office:value-type="string">
            <text:p>ayguirguillano@terra.e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09/09/2022</text:p>
          </table:table-cell>
          <table:table-cell office:value-type="string">
            <text:p>01/09/2022</text:p>
          </table:table-cell>
          <table:table-cell office:value-type="string">
            <text:p>Sí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3120224133</text:p>
          </table:table-cell>
          <table:table-cell office:value-type="string">
            <text:p>AYUNTAMIENTO LUMBIER</text:p>
          </table:table-cell>
          <table:table-cell office:value-type="string">
            <text:p/>
          </table:table-cell>
          <table:table-cell office:value-type="string">
            <text:p>agogorcena@lumbier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6/09/2022</text:p>
          </table:table-cell>
          <table:table-cell office:value-type="string">
            <text:p>11/11/2022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3120224135</text:p>
          </table:table-cell>
          <table:table-cell office:value-type="string">
            <text:p>AYUNTAMIENTO DE CARCASTILLO</text:p>
          </table:table-cell>
          <table:table-cell office:value-type="string">
            <text:p/>
          </table:table-cell>
          <table:table-cell office:value-type="string">
            <text:p>secretaria@carcastillo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6/09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3120224138</text:p>
          </table:table-cell>
          <table:table-cell office:value-type="string">
            <text:p>AYUNTAMIENTO ALTSASU-ALSASUA</text:p>
          </table:table-cell>
          <table:table-cell office:value-type="string">
            <text:p/>
          </table:table-cell>
          <table:table-cell office:value-type="string">
            <text:p>altsasu@altsasu.net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2/05/2023</text:p>
          </table:table-cell>
          <table:table-cell office:value-type="string">
            <text:p>12/12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3120224139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5/07/2022</text:p>
          </table:table-cell>
          <table:table-cell office:value-type="string">
            <text:p>15/07/2022</text:p>
          </table:table-cell>
          <table:table-cell office:value-type="string">
            <text:p>Sí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3120224140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3/08/2022</text:p>
          </table:table-cell>
          <table:table-cell office:value-type="string">
            <text:p>23/08/2022</text:p>
          </table:table-cell>
          <table:table-cell office:value-type="string">
            <text:p>Sí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3120224143</text:p>
          </table:table-cell>
          <table:table-cell office:value-type="string">
            <text:p>AYUNTAMIENTO DE BELASCOAIN</text:p>
          </table:table-cell>
          <table:table-cell office:value-type="string">
            <text:p/>
          </table:table-cell>
          <table:table-cell office:value-type="string">
            <text:p>ayuntamientobelascoain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7/11/2022</text:p>
          </table:table-cell>
          <table:table-cell office:value-type="string">
            <text:p>16/01/2023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3120224146</text:p>
          </table:table-cell>
          <table:table-cell office:value-type="string">
            <text:p>AYUNTAMIENTO DE GENEVILLA</text:p>
          </table:table-cell>
          <table:table-cell office:value-type="string">
            <text:p/>
          </table:table-cell>
          <table:table-cell office:value-type="string">
            <text:p>ayuntamiento@genevilla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3/01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3120224148</text:p>
          </table:table-cell>
          <table:table-cell office:value-type="string">
            <text:p>CONCEJO DE GULINA</text:p>
          </table:table-cell>
          <table:table-cell office:value-type="string">
            <text:p>GULINA</text:p>
          </table:table-cell>
          <table:table-cell office:value-type="string">
            <text:p>ayuntamiento@municipiodeiz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5/11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3120224149</text:p>
          </table:table-cell>
          <table:table-cell office:value-type="string">
            <text:p>CONCEJO DE ULIBARRI</text:p>
          </table:table-cell>
          <table:table-cell office:value-type="string">
            <text:p/>
          </table:table-cell>
          <table:table-cell office:value-type="string">
            <text:p>aytogalbarra@gmail.com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2/06/2023</text:p>
          </table:table-cell>
          <table:table-cell office:value-type="string">
            <text:p>08/02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3120224150</text:p>
          </table:table-cell>
          <table:table-cell office:value-type="string">
            <text:p>AYUNTAMIENTO DE ARGUEDAS</text:p>
          </table:table-cell>
          <table:table-cell office:value-type="string">
            <text:p/>
          </table:table-cell>
          <table:table-cell office:value-type="string">
            <text:p>secretaria@arguedas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1/10/2022</text:p>
          </table:table-cell>
          <table:table-cell office:value-type="string">
            <text:p>02/0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3120224151</text:p>
          </table:table-cell>
          <table:table-cell office:value-type="string">
            <text:p>CONCEJO DE ECAY-EKAI</text:p>
          </table:table-cell>
          <table:table-cell office:value-type="string">
            <text:p>EKAI</text:p>
          </table:table-cell>
          <table:table-cell office:value-type="string">
            <text:p>info@arakil.net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1/11/2022</text:p>
          </table:table-cell>
          <table:table-cell office:value-type="string">
            <text:p>24/08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3120224151</text:p>
          </table:table-cell>
          <table:table-cell office:value-type="string">
            <text:p>CONCEJO DE ECAY-EKAI</text:p>
          </table:table-cell>
          <table:table-cell office:value-type="string">
            <text:p>EKAI</text:p>
          </table:table-cell>
          <table:table-cell office:value-type="string">
            <text:p>info@arakil.net</text:p>
          </table:table-cell>
          <table:table-cell office:value-type="string">
            <text:p>LOTE 02</text:p>
          </table:table-cell>
          <table:table-cell office:value-type="string">
            <text:p/>
          </table:table-cell>
          <table:table-cell office:value-type="string">
            <text:p>11/11/2022</text:p>
          </table:table-cell>
          <table:table-cell office:value-type="string">
            <text:p>23/08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3120224152</text:p>
          </table:table-cell>
          <table:table-cell office:value-type="string">
            <text:p>CONCEJO DE AZPIROZ LEZAETA-AZPIROTZ</text:p>
          </table:table-cell>
          <table:table-cell office:value-type="string">
            <text:p>AZPIROTZ</text:p>
          </table:table-cell>
          <table:table-cell office:value-type="string">
            <text:p>info@larraun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3120224154</text:p>
          </table:table-cell>
          <table:table-cell office:value-type="string">
            <text:p>AYUNTAMIENTO DE SANGUESA</text:p>
          </table:table-cell>
          <table:table-cell office:value-type="string">
            <text:p/>
          </table:table-cell>
          <table:table-cell office:value-type="string">
            <text:p>jayesa@sangues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5/11/2022</text:p>
          </table:table-cell>
          <table:table-cell office:value-type="string">
            <text:p>15/0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3120224155</text:p>
          </table:table-cell>
          <table:table-cell office:value-type="string">
            <text:p>AYUNTAMIENTO DE ARRONIZ</text:p>
          </table:table-cell>
          <table:table-cell office:value-type="string">
            <text:p/>
          </table:table-cell>
          <table:table-cell office:value-type="string">
            <text:p>arroniz@sip2000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5/07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3120224156</text:p>
          </table:table-cell>
          <table:table-cell office:value-type="string">
            <text:p>CONCEJO DE OLONDRIZ-ORONDRITZ</text:p>
          </table:table-cell>
          <table:table-cell office:value-type="string">
            <text:p>ORONDRITZ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4/02/2023</text:p>
          </table:table-cell>
          <table:table-cell office:value-type="string">
            <text:p>15/03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3120224159</text:p>
          </table:table-cell>
          <table:table-cell office:value-type="string">
            <text:p>AYUNTAMIENTO DE MURIETA</text:p>
          </table:table-cell>
          <table:table-cell office:value-type="string">
            <text:p/>
          </table:table-cell>
          <table:table-cell office:value-type="string">
            <text:p>secretario@murieta.org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1/03/2023</text:p>
          </table:table-cell>
          <table:table-cell office:value-type="string">
            <text:p>11/01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3120224161</text:p>
          </table:table-cell>
          <table:table-cell office:value-type="string">
            <text:p>JUNTA GENERAL VALLE DE AEZKOA</text:p>
          </table:table-cell>
          <table:table-cell office:value-type="string">
            <text:p/>
          </table:table-cell>
          <table:table-cell office:value-type="string">
            <text:p>valledeaezkoa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3/11/2022</text:p>
          </table:table-cell>
          <table:table-cell office:value-type="string">
            <text:p>02/12/2022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3120224161</text:p>
          </table:table-cell>
          <table:table-cell office:value-type="string">
            <text:p>JUNTA GENERAL VALLE DE AEZKOA</text:p>
          </table:table-cell>
          <table:table-cell office:value-type="string">
            <text:p/>
          </table:table-cell>
          <table:table-cell office:value-type="string">
            <text:p>valledeaezkoa@gmail.com</text:p>
          </table:table-cell>
          <table:table-cell office:value-type="string">
            <text:p>LOTE 03</text:p>
          </table:table-cell>
          <table:table-cell office:value-type="string">
            <text:p>PEFC</text:p>
          </table:table-cell>
          <table:table-cell office:value-type="string">
            <text:p>03/11/2022</text:p>
          </table:table-cell>
          <table:table-cell office:value-type="string">
            <text:p>02/12/2022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3120224162</text:p>
          </table:table-cell>
          <table:table-cell office:value-type="string">
            <text:p>AYUNTAMIENTO DE UJUE</text:p>
          </table:table-cell>
          <table:table-cell office:value-type="string">
            <text:p/>
          </table:table-cell>
          <table:table-cell office:value-type="string">
            <text:p>ujue@infolocal.org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7/11/2022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3120224168</text:p>
          </table:table-cell>
          <table:table-cell office:value-type="string">
            <text:p>CONCEJO DE ARIZAL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5/10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3120224169</text:p>
          </table:table-cell>
          <table:table-cell office:value-type="string">
            <text:p>MANCOMUNIDAD DE QUINTO REAL/KINTOA MANKOMUNTATEA</text:p>
          </table:table-cell>
          <table:table-cell office:value-type="string">
            <text:p/>
          </table:table-cell>
          <table:table-cell office:value-type="string">
            <text:p>ayuntamiento@erro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2/09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3120224170</text:p>
          </table:table-cell>
          <table:table-cell office:value-type="string">
            <text:p>AYUNTAMIENTO DE MENDAVIA</text:p>
          </table:table-cell>
          <table:table-cell office:value-type="string">
            <text:p/>
          </table:table-cell>
          <table:table-cell office:value-type="string">
            <text:p>ayuntamiento@mendavia.org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8/07/2023</text:p>
          </table:table-cell>
          <table:table-cell office:value-type="string">
            <text:p>31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3120224172</text:p>
          </table:table-cell>
          <table:table-cell office:value-type="string">
            <text:p>AYUNTAMIENTO DE EZCAROZ</text:p>
          </table:table-cell>
          <table:table-cell office:value-type="string">
            <text:p/>
          </table:table-cell>
          <table:table-cell office:value-type="string">
            <text:p>ayuntamiento@ezcaroz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5/05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3120224173</text:p>
          </table:table-cell>
          <table:table-cell office:value-type="string">
            <text:p>AYUNTAMIENTO DE URZAINQUI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4/01/2023</text:p>
          </table:table-cell>
          <table:table-cell office:value-type="string">
            <text:p>05/04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3120224176</text:p>
          </table:table-cell>
          <table:table-cell office:value-type="string">
            <text:p>AYUNTAMIENTO DE ANUE</text:p>
          </table:table-cell>
          <table:table-cell office:value-type="string">
            <text:p/>
          </table:table-cell>
          <table:table-cell office:value-type="string">
            <text:p>secretaria@anue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0/10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3120224176</text:p>
          </table:table-cell>
          <table:table-cell office:value-type="string">
            <text:p>AYUNTAMIENTO DE ANUE</text:p>
          </table:table-cell>
          <table:table-cell office:value-type="string">
            <text:p/>
          </table:table-cell>
          <table:table-cell office:value-type="string">
            <text:p>secretaria@anue.e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10/10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3120224176</text:p>
          </table:table-cell>
          <table:table-cell office:value-type="string">
            <text:p>AYUNTAMIENTO DE ANUE</text:p>
          </table:table-cell>
          <table:table-cell office:value-type="string">
            <text:p/>
          </table:table-cell>
          <table:table-cell office:value-type="string">
            <text:p>secretaria@anue.es</text:p>
          </table:table-cell>
          <table:table-cell office:value-type="string">
            <text:p>LOTE 03</text:p>
          </table:table-cell>
          <table:table-cell office:value-type="string">
            <text:p>PEFC</text:p>
          </table:table-cell>
          <table:table-cell office:value-type="string">
            <text:p>10/10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3120224176</text:p>
          </table:table-cell>
          <table:table-cell office:value-type="string">
            <text:p>AYUNTAMIENTO DE ANUE</text:p>
          </table:table-cell>
          <table:table-cell office:value-type="string">
            <text:p/>
          </table:table-cell>
          <table:table-cell office:value-type="string">
            <text:p>secretaria@anue.es</text:p>
          </table:table-cell>
          <table:table-cell office:value-type="string">
            <text:p>LOTE 04</text:p>
          </table:table-cell>
          <table:table-cell office:value-type="string">
            <text:p>PEFC</text:p>
          </table:table-cell>
          <table:table-cell office:value-type="string">
            <text:p>10/10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3120224177</text:p>
          </table:table-cell>
          <table:table-cell office:value-type="string">
            <text:p>CONCEJO DE UNDIANO</text:p>
          </table:table-cell>
          <table:table-cell office:value-type="string">
            <text:p>UNDIANO</text:p>
          </table:table-cell>
          <table:table-cell office:value-type="string">
            <text:p>concejoundiano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7/11/2022</text:p>
          </table:table-cell>
          <table:table-cell office:value-type="string">
            <text:p>17/03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3120224180</text:p>
          </table:table-cell>
          <table:table-cell office:value-type="string">
            <text:p>CONCEJO DE LATASA</text:p>
          </table:table-cell>
          <table:table-cell office:value-type="string">
            <text:p>LATASA</text:p>
          </table:table-cell>
          <table:table-cell office:value-type="string">
            <text:p>udala@imotz.eu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8/08/2023</text:p>
          </table:table-cell>
          <table:table-cell office:value-type="string">
            <text:p>08/11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3120224181</text:p>
          </table:table-cell>
          <table:table-cell office:value-type="string">
            <text:p>CONCEJO DE JAUNSARAS-JAUNTSARATS</text:p>
          </table:table-cell>
          <table:table-cell office:value-type="string">
            <text:p>JAUNTSARATS (CAPITAL)</text:p>
          </table:table-cell>
          <table:table-cell office:value-type="string">
            <text:p>udala@basaburua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8/08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3120224183</text:p>
          </table:table-cell>
          <table:table-cell office:value-type="string">
            <text:p>AYUNTAMIENTO DE MARCILLA</text:p>
          </table:table-cell>
          <table:table-cell office:value-type="string">
            <text:p/>
          </table:table-cell>
          <table:table-cell office:value-type="string">
            <text:p>intervencion@marcill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9/05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3120224184</text:p>
          </table:table-cell>
          <table:table-cell office:value-type="string">
            <text:p>CONCEJO DE IBILCIETA</text:p>
          </table:table-cell>
          <table:table-cell office:value-type="string">
            <text:p/>
          </table:table-cell>
          <table:table-cell office:value-type="string">
            <text:p>iker.esandi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3/03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3120224186</text:p>
          </table:table-cell>
          <table:table-cell office:value-type="string">
            <text:p>AYUNTAMIENTO ARANTZA</text:p>
          </table:table-cell>
          <table:table-cell office:value-type="string">
            <text:p/>
          </table:table-cell>
          <table:table-cell office:value-type="string">
            <text:p>idazkari@arantza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6/05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3120224189</text:p>
          </table:table-cell>
          <table:table-cell office:value-type="string">
            <text:p>CONCEJO DE ORRIO</text:p>
          </table:table-cell>
          <table:table-cell office:value-type="string">
            <text:p>ORRIO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4/04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3120224190</text:p>
          </table:table-cell>
          <table:table-cell office:value-type="string">
            <text:p>CONCEJO DE EUGUI-EUGI</text:p>
          </table:table-cell>
          <table:table-cell office:value-type="string">
            <text:p>EUGI</text:p>
          </table:table-cell>
          <table:table-cell office:value-type="string">
            <text:p>concejodeeugi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1/02/2023</text:p>
          </table:table-cell>
          <table:table-cell office:value-type="string">
            <text:p>14/0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3120234001</text:p>
          </table:table-cell>
          <table:table-cell office:value-type="string">
            <text:p>CONCEJO DE LABEAGA</text:p>
          </table:table-cell>
          <table:table-cell office:value-type="string">
            <text:p>LABEAGA</text:p>
          </table:table-cell>
          <table:table-cell office:value-type="string">
            <text:p>concejolabeaga@gmail.com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2/05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3120234009</text:p>
          </table:table-cell>
          <table:table-cell office:value-type="string">
            <text:p>AYUNTAMIENTO DE DONAMARIA</text:p>
          </table:table-cell>
          <table:table-cell office:value-type="string">
            <text:p/>
          </table:table-cell>
          <table:table-cell office:value-type="string">
            <text:p>udala@donamari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4/10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3120234015</text:p>
          </table:table-cell>
          <table:table-cell office:value-type="string">
            <text:p>AYUNTAMIENTO DE CASEDA</text:p>
          </table:table-cell>
          <table:table-cell office:value-type="string">
            <text:p/>
          </table:table-cell>
          <table:table-cell office:value-type="string">
            <text:p>ayuntamiento@caseda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20/03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3120234020</text:p>
          </table:table-cell>
          <table:table-cell office:value-type="string">
            <text:p>MANCOMUNIDAD ERREGUERENA</text:p>
          </table:table-cell>
          <table:table-cell office:value-type="string">
            <text:p/>
          </table:table-cell>
          <table:table-cell office:value-type="string">
            <text:p>concejodeeugi@gmail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0/06/2023</text:p>
          </table:table-cell>
          <table:table-cell office:value-type="string">
            <text:p>16/11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3120234022</text:p>
          </table:table-cell>
          <table:table-cell office:value-type="string">
            <text:p>UNION DE ARALAR</text:p>
          </table:table-cell>
          <table:table-cell office:value-type="string">
            <text:p/>
          </table:table-cell>
          <table:table-cell office:value-type="string">
            <text:p>info@lakuntza.eus</text:p>
          </table:table-cell>
          <table:table-cell office:value-type="string">
            <text:p>LOTE 01</text:p>
          </table:table-cell>
          <table:table-cell office:value-type="string">
            <text:p>PEFC y FSC</text:p>
          </table:table-cell>
          <table:table-cell office:value-type="string">
            <text:p>26/05/2023</text:p>
          </table:table-cell>
          <table:table-cell office:value-type="string">
            <text:p>12/09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3120234022</text:p>
          </table:table-cell>
          <table:table-cell office:value-type="string">
            <text:p>UNION DE ARALAR</text:p>
          </table:table-cell>
          <table:table-cell office:value-type="string">
            <text:p/>
          </table:table-cell>
          <table:table-cell office:value-type="string">
            <text:p>info@lakuntza.eus</text:p>
          </table:table-cell>
          <table:table-cell office:value-type="string">
            <text:p>LOTE 02</text:p>
          </table:table-cell>
          <table:table-cell office:value-type="string">
            <text:p>PEFC y FSC</text:p>
          </table:table-cell>
          <table:table-cell office:value-type="string">
            <text:p>26/05/2023</text:p>
          </table:table-cell>
          <table:table-cell office:value-type="string">
            <text:p>12/09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3120234022</text:p>
          </table:table-cell>
          <table:table-cell office:value-type="string">
            <text:p>UNION DE ARALAR</text:p>
          </table:table-cell>
          <table:table-cell office:value-type="string">
            <text:p/>
          </table:table-cell>
          <table:table-cell office:value-type="string">
            <text:p>info@lakuntza.eus</text:p>
          </table:table-cell>
          <table:table-cell office:value-type="string">
            <text:p>LOTE 03</text:p>
          </table:table-cell>
          <table:table-cell office:value-type="string">
            <text:p>PEFC y FSC</text:p>
          </table:table-cell>
          <table:table-cell office:value-type="string">
            <text:p>26/05/2023</text:p>
          </table:table-cell>
          <table:table-cell office:value-type="string">
            <text:p>12/09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3120234026</text:p>
          </table:table-cell>
          <table:table-cell office:value-type="string">
            <text:p>AYUNTAMIENTO AURITZ-BURGUETE</text:p>
          </table:table-cell>
          <table:table-cell office:value-type="string">
            <text:p/>
          </table:table-cell>
          <table:table-cell office:value-type="string">
            <text:p>ayuntamiento@burguete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0/06/2023</text:p>
          </table:table-cell>
          <table:table-cell office:value-type="string">
            <text:p>20/03/2024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3120234034</text:p>
          </table:table-cell>
          <table:table-cell office:value-type="string">
            <text:p>AYUNTAMIENTO ERATSUN</text:p>
          </table:table-cell>
          <table:table-cell office:value-type="string">
            <text:p/>
          </table:table-cell>
          <table:table-cell office:value-type="string">
            <text:p>ayto.eratsun@cniebla.com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11/08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3120234036</text:p>
          </table:table-cell>
          <table:table-cell office:value-type="string">
            <text:p>AYUNTAMIENTO DE PAMPLONA</text:p>
          </table:table-cell>
          <table:table-cell office:value-type="string">
            <text:p/>
          </table:table-cell>
          <table:table-cell office:value-type="string">
            <text:p>pamplona.net@ayto-pamplona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1/03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3120234046</text:p>
          </table:table-cell>
          <table:table-cell office:value-type="string">
            <text:p>CONCEJO DE GOLDARAZ-GOLDARATZ</text:p>
          </table:table-cell>
          <table:table-cell office:value-type="string">
            <text:p>GOLDARATZ</text:p>
          </table:table-cell>
          <table:table-cell office:value-type="string">
            <text:p>udala@imotz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9/12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3120234047</text:p>
          </table:table-cell>
          <table:table-cell office:value-type="string">
            <text:p>LESAKAKO UDALA - AYUNTAMIENTO DE LESAKA</text:p>
          </table:table-cell>
          <table:table-cell office:value-type="string">
            <text:p/>
          </table:table-cell>
          <table:table-cell office:value-type="string">
            <text:p>udala@lesaka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9/06/2023</text:p>
          </table:table-cell>
          <table:table-cell office:value-type="string">
            <text:p>05/10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3120234058</text:p>
          </table:table-cell>
          <table:table-cell office:value-type="string">
            <text:p>CONCEJO DE ARIZU-ARITZU</text:p>
          </table:table-cell>
          <table:table-cell office:value-type="string">
            <text:p>ARITZU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>22/1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3120234058</text:p>
          </table:table-cell>
          <table:table-cell office:value-type="string">
            <text:p>CONCEJO DE ARIZU-ARITZU</text:p>
          </table:table-cell>
          <table:table-cell office:value-type="string">
            <text:p>ARITZU</text:p>
          </table:table-cell>
          <table:table-cell office:value-type="string">
            <text:p/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3120234059</text:p>
          </table:table-cell>
          <table:table-cell office:value-type="string">
            <text:p>AYUNTAMIENTO DE ARANO</text:p>
          </table:table-cell>
          <table:table-cell office:value-type="string">
            <text:p/>
          </table:table-cell>
          <table:table-cell office:value-type="string">
            <text:p>arano.udala@cniebla.com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7/03/2023</text:p>
          </table:table-cell>
          <table:table-cell office:value-type="string">
            <text:p>15/02/2024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3120234063</text:p>
          </table:table-cell>
          <table:table-cell office:value-type="string">
            <text:p>CONCEJO DE ROCAFORTE</text:p>
          </table:table-cell>
          <table:table-cell office:value-type="string">
            <text:p/>
          </table:table-cell>
          <table:table-cell office:value-type="string">
            <text:p>crocaforte@can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3/11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3120234064</text:p>
          </table:table-cell>
          <table:table-cell office:value-type="string">
            <text:p>AYUNTAMIENTO DE ULTZAMA</text:p>
          </table:table-cell>
          <table:table-cell office:value-type="string">
            <text:p/>
          </table:table-cell>
          <table:table-cell office:value-type="string">
            <text:p>ayuntamiento@ultzam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6/01/2024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3120234065</text:p>
          </table:table-cell>
          <table:table-cell office:value-type="string">
            <text:p>AYUNTAMIENTO DE ARBIZU</text:p>
          </table:table-cell>
          <table:table-cell office:value-type="string">
            <text:p/>
          </table:table-cell>
          <table:table-cell office:value-type="string">
            <text:p>info@arbizu.eu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05/04/2023</text:p>
          </table:table-cell>
          <table:table-cell office:value-type="string">
            <text:p>23/08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3120234066</text:p>
          </table:table-cell>
          <table:table-cell office:value-type="string">
            <text:p>AYUNTAMIENTO DE UTERGA</text:p>
          </table:table-cell>
          <table:table-cell office:value-type="string">
            <text:p/>
          </table:table-cell>
          <table:table-cell office:value-type="string">
            <text:p>uterga@infolocal.org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5/03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3120234069</text:p>
          </table:table-cell>
          <table:table-cell office:value-type="string">
            <text:p>JUNTA GENERAL DEL VALLE RONCAL</text:p>
          </table:table-cell>
          <table:table-cell office:value-type="string">
            <text:p/>
          </table:table-cell>
          <table:table-cell office:value-type="string">
            <text:p>juntageneral@vallederoncal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8/12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3120234073</text:p>
          </table:table-cell>
          <table:table-cell office:value-type="string">
            <text:p>AYUNTAMIENTO DE RONCAL</text:p>
          </table:table-cell>
          <table:table-cell office:value-type="string">
            <text:p/>
          </table:table-cell>
          <table:table-cell office:value-type="string">
            <text:p>ayuntamiento@roncal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18/1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3120234073</text:p>
          </table:table-cell>
          <table:table-cell office:value-type="string">
            <text:p>AYUNTAMIENTO DE RONCAL</text:p>
          </table:table-cell>
          <table:table-cell office:value-type="string">
            <text:p/>
          </table:table-cell>
          <table:table-cell office:value-type="string">
            <text:p>ayuntamiento@roncal.es</text:p>
          </table:table-cell>
          <table:table-cell office:value-type="string">
            <text:p>LOTE 02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3120234076</text:p>
          </table:table-cell>
          <table:table-cell office:value-type="string">
            <text:p>CONCEJO DE ASPURZ</text:p>
          </table:table-cell>
          <table:table-cell office:value-type="string">
            <text:p>ASPURZ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2/06/2023</text:p>
          </table:table-cell>
          <table:table-cell office:value-type="string">
            <text:p>09/10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3120234085</text:p>
          </table:table-cell>
          <table:table-cell office:value-type="string">
            <text:p>AYUNTAMIENTO DE ULTZAMA</text:p>
          </table:table-cell>
          <table:table-cell office:value-type="string">
            <text:p/>
          </table:table-cell>
          <table:table-cell office:value-type="string">
            <text:p>ayuntamiento@ultzam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3120234087</text:p>
          </table:table-cell>
          <table:table-cell office:value-type="string">
            <text:p>AYUNTAMIENTO DE VILLAFRANCA</text:p>
          </table:table-cell>
          <table:table-cell office:value-type="string">
            <text:p/>
          </table:table-cell>
          <table:table-cell office:value-type="string">
            <text:p>ayuntamiento@villafranca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01/08/2023</text:p>
          </table:table-cell>
          <table:table-cell office:value-type="string">
            <text:p>12/02/2024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3120244037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>NAVASCUÉS</text:p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22/11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3120244037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>NAVASCUÉS</text:p>
          </table:table-cell>
          <table:table-cell office:value-type="string">
            <text:p>planificación.forestal@navarra.es</text:p>
          </table:table-cell>
          <table:table-cell office:value-type="string">
            <text:p>LOTE 02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22/11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3120234089</text:p>
          </table:table-cell>
          <table:table-cell office:value-type="string">
            <text:p>AYUNTAMIENTO DE MURIETA</text:p>
          </table:table-cell>
          <table:table-cell office:value-type="string">
            <text:p/>
          </table:table-cell>
          <table:table-cell office:value-type="string">
            <text:p>secretario@murieta.org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2/06/2023</text:p>
          </table:table-cell>
          <table:table-cell office:value-type="string">
            <text:p>21/08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3120234098</text:p>
          </table:table-cell>
          <table:table-cell office:value-type="string">
            <text:p>CONCEJO DE ESPARZA</text:p>
          </table:table-cell>
          <table:table-cell office:value-type="string">
            <text:p>ESPARZA DE GALAR</text:p>
          </table:table-cell>
          <table:table-cell office:value-type="string">
            <text:p>concejoesparza@terra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1/07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3120234101</text:p>
          </table:table-cell>
          <table:table-cell office:value-type="string">
            <text:p>AYUNTAMIENTO DE MENDAVIA</text:p>
          </table:table-cell>
          <table:table-cell office:value-type="string">
            <text:p/>
          </table:table-cell>
          <table:table-cell office:value-type="string">
            <text:p>ayuntamiento@mendavia.org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7/10/2023</text:p>
          </table:table-cell>
          <table:table-cell office:value-type="string">
            <text:p>12/12/2023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3120234105</text:p>
          </table:table-cell>
          <table:table-cell office:value-type="string">
            <text:p>AYUNTAMIENTO BAZTAN</text:p>
          </table:table-cell>
          <table:table-cell office:value-type="string">
            <text:p/>
          </table:table-cell>
          <table:table-cell office:value-type="string">
            <text:p>baztan@baztan.eu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08/08/2023</text:p>
          </table:table-cell>
          <table:table-cell office:value-type="string">
            <text:p>16/10/2023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3120234107</text:p>
          </table:table-cell>
          <table:table-cell office:value-type="string">
            <text:p>AYUNTAMIENTO LANTZ</text:p>
          </table:table-cell>
          <table:table-cell office:value-type="string">
            <text:p/>
          </table:table-cell>
          <table:table-cell office:value-type="string">
            <text:p>ayuntamiento@lantz.e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16/01/2024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3120234132</text:p>
          </table:table-cell>
          <table:table-cell office:value-type="string">
            <text:p>AYUNTAMIENTO DE ETXARRI ARANATZ</text:p>
          </table:table-cell>
          <table:table-cell office:value-type="string">
            <text:p/>
          </table:table-cell>
          <table:table-cell office:value-type="string">
            <text:p>udala@etxarriaranatz.eus</text:p>
          </table:table-cell>
          <table:table-cell office:value-type="string">
            <text:p>LOTE 01</text:p>
          </table:table-cell>
          <table:table-cell office:value-type="string">
            <text:p>PEFC</text:p>
          </table:table-cell>
          <table:table-cell office:value-type="string">
            <text:p>28/11/2023</text:p>
          </table:table-cell>
          <table:table-cell office:value-type="string">
            <text:p/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3120234147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/>
          </table:table-cell>
          <table:table-cell office:value-type="string">
            <text:p>10/01/2024</text:p>
          </table:table-cell>
          <table:table-cell office:value-type="string">
            <text:p>10/01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19/02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2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19/02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3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19/02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5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19/02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6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25/02/2024</text:p>
          </table:table-cell>
          <table:table-cell office:value-type="string">
            <text:p>No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7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22/02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8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19/02/202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