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Tipo</text:p>
          </table:table-cell>
          <table:table-cell office:value-type="string">
            <text:p>Articulo</text:p>
          </table:table-cell>
          <table:table-cell office:value-type="string">
            <text:p>Descripcion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Miembros del Gobierno </text:p>
          </table:table-cell>
          <table:table-cell office:value-type="string">
            <text:p>9.2</text:p>
          </table:table-cell>
          <table:table-cell office:value-type="string">
            <text:p>Presidenta</text:p>
          </table:table-cell>
          <table:table-cell office:value-type="string">
            <text:p>75939,36</text:p>
          </table:table-cell>
          <table:table-cell office:value-type="string">
            <text:p>5424,24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Miembros del Gobierno </text:p>
          </table:table-cell>
          <table:table-cell office:value-type="string">
            <text:p>9.2</text:p>
          </table:table-cell>
          <table:table-cell office:value-type="string">
            <text:p>Vicepresidente o Consejero</text:p>
          </table:table-cell>
          <table:table-cell office:value-type="string">
            <text:p>70671,3</text:p>
          </table:table-cell>
          <table:table-cell office:value-type="string">
            <text:p>5047,95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Miembros de los Gabinetes de la Presidenta y de los Consejeros con la consideración de altos cargos </text:p>
          </table:table-cell>
          <table:table-cell office:value-type="string">
            <text:p>9.3</text:p>
          </table:table-cell>
          <table:table-cell office:value-type="string">
            <text:p>Asesor de la Presidenta</text:p>
          </table:table-cell>
          <table:table-cell office:value-type="string">
            <text:p>60553,36</text:p>
          </table:table-cell>
          <table:table-cell office:value-type="string">
            <text:p>4325,24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Miembros de los Gabinetes de la Presidenta y de los Consejeros con la consideración de altos cargos </text:p>
          </table:table-cell>
          <table:table-cell office:value-type="string">
            <text:p>9.3</text:p>
          </table:table-cell>
          <table:table-cell office:value-type="string">
            <text:p>Jefe de Gabinete de las Consejerías</text:p>
          </table:table-cell>
          <table:table-cell office:value-type="string">
            <text:p>56360,5</text:p>
          </table:table-cell>
          <table:table-cell office:value-type="string">
            <text:p>4025,75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Direcciones Generales </text:p>
          </table:table-cell>
          <table:table-cell office:value-type="string">
            <text:p>9.4</text:p>
          </table:table-cell>
          <table:table-cell office:value-type="string">
            <text:p>Dirección General</text:p>
          </table:table-cell>
          <table:table-cell office:value-type="string">
            <text:p>60553,36</text:p>
          </table:table-cell>
          <table:table-cell office:value-type="string">
            <text:p>4325,24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Personal directivo de los organismos públicos </text:p>
          </table:table-cell>
          <table:table-cell office:value-type="string">
            <text:p>9.5.a)</text:p>
          </table:table-cell>
          <table:table-cell office:value-type="string">
            <text:p>Dirección Gerencia de organismo autónomo, salvo lo dispuesto en las letras b) y c) siguientes</text:p>
          </table:table-cell>
          <table:table-cell office:value-type="string">
            <text:p>60553,36</text:p>
          </table:table-cell>
          <table:table-cell office:value-type="string">
            <text:p>4325,24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Personal directivo de los organismos públicos </text:p>
          </table:table-cell>
          <table:table-cell office:value-type="string">
            <text:p>9.5.b)</text:p>
          </table:table-cell>
          <table:table-cell office:value-type="string">
            <text:p>Dirección Gerencia del Servicio Navarro de Salud-Osasunbidea y de la Hacienda Foral de Navarra</text:p>
          </table:table-cell>
          <table:table-cell office:value-type="string">
            <text:p>93557,94</text:p>
          </table:table-cell>
          <table:table-cell office:value-type="string">
            <text:p>6682,71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Personal directivo de los organismos públicos </text:p>
          </table:table-cell>
          <table:table-cell office:value-type="string">
            <text:p>9.5.c)</text:p>
          </table:table-cell>
          <table:table-cell office:value-type="string">
            <text:p>Dirección Gerencia del Instituto Navarro de Administración Pública</text:p>
          </table:table-cell>
          <table:table-cell office:value-type="string">
            <text:p>57923,74</text:p>
          </table:table-cell>
          <table:table-cell office:value-type="string">
            <text:p>4137,41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Personal directivo de los organismos públicos </text:p>
          </table:table-cell>
          <table:table-cell office:value-type="string">
            <text:p>9.5.e)</text:p>
          </table:table-cell>
          <table:table-cell office:value-type="string">
            <text:p>Subdirección de organismo autónomo</text:p>
          </table:table-cell>
          <table:table-cell office:value-type="string">
            <text:p>55294,26</text:p>
          </table:table-cell>
          <table:table-cell office:value-type="string">
            <text:p>3949,59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Gerencia de Atención Primaria, Gerencia del Complejo Hospitalario de Navarra, Dirección de Profesionales, Dirección de Gestión Económica y Servicios Generales y Dirección de Asistencia Sanitaria al Paciente</text:p>
          </table:table-cell>
          <table:table-cell office:value-type="string">
            <text:p>71491,98</text:p>
          </table:table-cell>
          <table:table-cell office:value-type="string">
            <text:p>5106,57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Gerencia del Área de Salud de Tudela, Gerencia del Área de Salud de Estella/Lizarra y Dirección Asistencial del Complejo Hospitalario de Navarra</text:p>
          </table:table-cell>
          <table:table-cell office:value-type="string">
            <text:p>62487,88</text:p>
          </table:table-cell>
          <table:table-cell office:value-type="string">
            <text:p>4463,42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Gerencia de Salud Mental, Subdirecciones Asistenciales del Complejo Hospitalario de Navarra, Dirección Asistencial del Área de Salud de Tudela y del Área de Salud de Estella/Lizarra y Subdirecciones de Atención Primaria y Continuidad Asistencial</text:p>
          </table:table-cell>
          <table:table-cell office:value-type="string">
            <text:p>60856,6</text:p>
          </table:table-cell>
          <table:table-cell office:value-type="string">
            <text:p>4346,9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Subdirecciones de los Servicios Centrales</text:p>
          </table:table-cell>
          <table:table-cell office:value-type="string">
            <text:p>59757,32</text:p>
          </table:table-cell>
          <table:table-cell office:value-type="string">
            <text:p>4268,38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Dirección de Profesionales </text:p>
          </table:table-cell>
          <table:table-cell office:value-type="string">
            <text:p>57052,94</text:p>
          </table:table-cell>
          <table:table-cell office:value-type="string">
            <text:p>4075,2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Dirección de Gestión Económica y Servicios Generales </text:p>
          </table:table-cell>
          <table:table-cell office:value-type="string">
            <text:p>57052,94</text:p>
          </table:table-cell>
          <table:table-cell office:value-type="string">
            <text:p>4075,21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Dirección de Cuidados Sanitarios del Complejo Hospitalario de Navarra</text:p>
          </table:table-cell>
          <table:table-cell office:value-type="string">
            <text:p>57052,94</text:p>
          </table:table-cell>
          <table:table-cell office:value-type="string">
            <text:p>4075,21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Coordinadora del Plan de Atención Sociosanitaria de Navarra </text:p>
          </table:table-cell>
          <table:table-cell office:value-type="string">
            <text:p>51695</text:p>
          </table:table-cell>
          <table:table-cell office:value-type="string">
            <text:p>3692,5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Subdirecciones de Cuidados Sanitarios del CHN</text:p>
          </table:table-cell>
          <table:table-cell office:value-type="string">
            <text:p>51695</text:p>
          </table:table-cell>
          <table:table-cell office:value-type="string">
            <text:p>3692,5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Resto del personal eventual de los Gabinetes </text:p>
          </table:table-cell>
          <table:table-cell office:value-type="string">
            <text:p>9.6</text:p>
          </table:table-cell>
          <table:table-cell office:value-type="string">
            <text:p>Secretaría de la Presidenta</text:p>
          </table:table-cell>
          <table:table-cell office:value-type="string">
            <text:p>37387,28</text:p>
          </table:table-cell>
          <table:table-cell office:value-type="string">
            <text:p>2670,52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Resto del personal eventual de los Gabinetes </text:p>
          </table:table-cell>
          <table:table-cell office:value-type="string">
            <text:p>9.6</text:p>
          </table:table-cell>
          <table:table-cell office:value-type="string">
            <text:p>Secretaría de Consejero</text:p>
          </table:table-cell>
          <table:table-cell office:value-type="string">
            <text:p>34078,66</text:p>
          </table:table-cell>
          <table:table-cell office:value-type="string">
            <text:p>2434,19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Resto del personal eventual de los Gabinetes </text:p>
          </table:table-cell>
          <table:table-cell office:value-type="string">
            <text:p>9.6</text:p>
          </table:table-cell>
          <table:table-cell office:value-type="string">
            <text:p>Auxiliar de Gabinete</text:p>
          </table:table-cell>
          <table:table-cell office:value-type="string">
            <text:p>29848,56</text:p>
          </table:table-cell>
          <table:table-cell office:value-type="string">
            <text:p>2132,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