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o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on</text:p>
          </table:table-cell>
          <table:table-cell office:value-type="string">
            <text:p>Fecha_vencimiento</text:p>
          </table:table-cell>
          <table:table-cell office:value-type="string">
            <text:p>Estad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,01</text:p>
          </table:table-cell>
          <table:table-cell office:value-type="string">
            <text:p>01/07/2010</text:p>
          </table:table-cell>
          <table:table-cell office:value-type="string">
            <text:p>11/03/2025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  <table:table-cell office:value-type="string">
            <text:p>02/04/2022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157,24</text:p>
          </table:table-cell>
          <table:table-cell office:value-type="string">
            <text:p>26/12/2012</text:p>
          </table:table-cell>
          <table:table-cell office:value-type="string">
            <text:p>21/11/2021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226,78</text:p>
          </table:table-cell>
          <table:table-cell office:value-type="string">
            <text:p>13/02/2013</text:p>
          </table:table-cell>
          <table:table-cell office:value-type="string">
            <text:p>31/12/2019</text:p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6,38</text:p>
          </table:table-cell>
          <table:table-cell office:value-type="string">
            <text:p>18/03/2013</text:p>
          </table:table-cell>
          <table:table-cell office:value-type="string">
            <text:p>31/12/2018</text:p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288,53</text:p>
          </table:table-cell>
          <table:table-cell office:value-type="string">
            <text:p>29/05/2013</text:p>
          </table:table-cell>
          <table:table-cell office:value-type="string">
            <text:p>31/12/2023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769,16</text:p>
          </table:table-cell>
          <table:table-cell office:value-type="string">
            <text:p>06/04/2009</text:p>
          </table:table-cell>
          <table:table-cell office:value-type="string">
            <text:p>29/05/2024</text:p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1923,05</text:p>
          </table:table-cell>
          <table:table-cell office:value-type="string">
            <text:p>06/04/2009</text:p>
          </table:table-cell>
          <table:table-cell office:value-type="string">
            <text:p>30/05/2024</text:p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13829,63</text:p>
          </table:table-cell>
          <table:table-cell office:value-type="string">
            <text:p>27/04/2017</text:p>
          </table:table-cell>
          <table:table-cell office:value-type="string">
            <text:p>10/02/2024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29,6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29,67</text:p>
          </table:table-cell>
          <table:table-cell office:value-type="string">
            <text:p>866,98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64,3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64,39</text:p>
          </table:table-cell>
          <table:table-cell office:value-type="string">
            <text:p>899,27</text:p>
          </table:table-cell>
          <table:table-cell office:value-type="string">
            <text:p>10/05/2018</text:p>
          </table:table-cell>
          <table:table-cell office:value-type="string">
            <text:p>31/01/2030</text:p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3328,6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328,68</text:p>
          </table:table-cell>
          <table:table-cell office:value-type="string">
            <text:p>1941,73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632,05</text:p>
          </table:table-cell>
          <table:table-cell office:value-type="string">
            <text:p>28/11/2019</text:p>
          </table:table-cell>
          <table:table-cell office:value-type="string">
            <text:p>28/05/2035</text:p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6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0</text:p>
          </table:table-cell>
          <table:table-cell office:value-type="string">
            <text:p>855,99</text:p>
          </table:table-cell>
          <table:table-cell office:value-type="string">
            <text:p>28/11/2019</text:p>
          </table:table-cell>
          <table:table-cell office:value-type="string">
            <text:p>28/05/2036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717,81</text:p>
          </table:table-cell>
          <table:table-cell office:value-type="string">
            <text:p>28/11/2019</text:p>
          </table:table-cell>
          <table:table-cell office:value-type="string">
            <text:p>29/05/2036</text:p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340,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SODENA</text:p>
          </table:table-cell>
          <table:table-cell office:value-type="string">
            <text:p>Congelados de Navarra S.L.</text:p>
          </table:table-cell>
          <table:table-cell office:value-type="string">
            <text:p>3600</text:p>
          </table:table-cell>
          <table:table-cell office:value-type="string">
            <text:p> </text:p>
          </table:table-cell>
          <table:table-cell office:value-type="string">
            <text:p>3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SODENA</text:p>
          </table:table-cell>
          <table:table-cell office:value-type="string">
            <text:p>Traperos de emaus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696,4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171,5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1,52</text:p>
          </table:table-cell>
          <table:table-cell office:value-type="string">
            <text:p>113,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SODENA</text:p>
          </table:table-cell>
          <table:table-cell office:value-type="string">
            <text:p>Apolo Films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256,2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SODENA</text:p>
          </table:table-cell>
          <table:table-cell office:value-type="string">
            <text:p>Envasados Eva</text:p>
          </table:table-cell>
          <table:table-cell office:value-type="string">
            <text:p>87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76</text:p>
          </table:table-cell>
          <table:table-cell office:value-type="string">
            <text:p>430,9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SODENA</text:p>
          </table:table-cell>
          <table:table-cell office:value-type="string">
            <text:p>ESNASA</text:p>
          </table:table-cell>
          <table:table-cell office:value-type="string">
            <text:p>7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00</text:p>
          </table:table-cell>
          <table:table-cell office:value-type="string">
            <text:p>406,3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13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0</text:p>
          </table:table-cell>
          <table:table-cell office:value-type="string">
            <text:p>80,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SODENA</text:p>
          </table:table-cell>
          <table:table-cell office:value-type="string">
            <text:p>SERVICHAP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SODENA</text:p>
          </table:table-cell>
          <table:table-cell office:value-type="string">
            <text:p>HERMANAS HOSPITALARIAS</text:p>
          </table:table-cell>
          <table:table-cell office:value-type="string">
            <text:p>2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50</text:p>
          </table:table-cell>
          <table:table-cell office:value-type="string">
            <text:p>1993,5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SODENA</text:p>
          </table:table-cell>
          <table:table-cell office:value-type="string">
            <text:p>ANGEL VIRTO</text:p>
          </table:table-cell>
          <table:table-cell office:value-type="string">
            <text:p>4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0</text:p>
          </table:table-cell>
          <table:table-cell office:value-type="string">
            <text:p>4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SODENA</text:p>
          </table:table-cell>
          <table:table-cell office:value-type="string">
            <text:p>NTDD</text:p>
          </table:table-cell>
          <table:table-cell office:value-type="string">
            <text:p>414,91</text:p>
          </table:table-cell>
          <table:table-cell office:value-type="string">
            <text:p> </text:p>
          </table:table-cell>
          <table:table-cell office:value-type="string">
            <text:p>414,9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3812,61</text:p>
          </table:table-cell>
          <table:table-cell office:value-type="string">
            <text:p> </text:p>
          </table:table-cell>
          <table:table-cell office:value-type="string">
            <text:p>58,89</text:p>
          </table:table-cell>
          <table:table-cell office:value-type="string">
            <text:p> </text:p>
          </table:table-cell>
          <table:table-cell office:value-type="string">
            <text:p>3753,72</text:p>
          </table:table-cell>
          <table:table-cell office:value-type="string">
            <text:p>1498,7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2510,12</text:p>
          </table:table-cell>
          <table:table-cell office:value-type="string">
            <text:p> </text:p>
          </table:table-cell>
          <table:table-cell office:value-type="string">
            <text:p>42,94</text:p>
          </table:table-cell>
          <table:table-cell office:value-type="string">
            <text:p> </text:p>
          </table:table-cell>
          <table:table-cell office:value-type="string">
            <text:p>2467,18</text:p>
          </table:table-cell>
          <table:table-cell office:value-type="string">
            <text:p>1302,8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961,56</text:p>
          </table:table-cell>
          <table:table-cell office:value-type="string">
            <text:p> </text:p>
          </table:table-cell>
          <table:table-cell office:value-type="string">
            <text:p>32,86</text:p>
          </table:table-cell>
          <table:table-cell office:value-type="string">
            <text:p> </text:p>
          </table:table-cell>
          <table:table-cell office:value-type="string">
            <text:p>928,7</text:p>
          </table:table-cell>
          <table:table-cell office:value-type="string">
            <text:p>103,4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93,11</text:p>
          </table:table-cell>
          <table:table-cell office:value-type="string">
            <text:p> </text:p>
          </table:table-cell>
          <table:table-cell office:value-type="string">
            <text:p>1,22</text:p>
          </table:table-cell>
          <table:table-cell office:value-type="string">
            <text:p> </text:p>
          </table:table-cell>
          <table:table-cell office:value-type="string">
            <text:p>91,89</text:p>
          </table:table-cell>
          <table:table-cell office:value-type="string">
            <text:p>50,2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107</text:p>
          </table:table-cell>
          <table:table-cell office:value-type="string">
            <text:p> </text:p>
          </table:table-cell>
          <table:table-cell office:value-type="string">
            <text:p>3,66</text:p>
          </table:table-cell>
          <table:table-cell office:value-type="string">
            <text:p> </text:p>
          </table:table-cell>
          <table:table-cell office:value-type="string">
            <text:p>103,34</text:p>
          </table:table-cell>
          <table:table-cell office:value-type="string">
            <text:p>82,2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477,5</text:p>
          </table:table-cell>
          <table:table-cell office:value-type="string">
            <text:p> </text:p>
          </table:table-cell>
          <table:table-cell office:value-type="string">
            <text:p>14,93</text:p>
          </table:table-cell>
          <table:table-cell office:value-type="string">
            <text:p> </text:p>
          </table:table-cell>
          <table:table-cell office:value-type="string">
            <text:p>462,57</text:p>
          </table:table-cell>
          <table:table-cell office:value-type="string">
            <text:p>174,5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677,78</text:p>
          </table:table-cell>
          <table:table-cell office:value-type="string">
            <text:p> </text:p>
          </table:table-cell>
          <table:table-cell office:value-type="string">
            <text:p>17,26</text:p>
          </table:table-cell>
          <table:table-cell office:value-type="string">
            <text:p> </text:p>
          </table:table-cell>
          <table:table-cell office:value-type="string">
            <text:p>660,52</text:p>
          </table:table-cell>
          <table:table-cell office:value-type="string">
            <text:p>117,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10</text:p>
          </table:table-cell>
          <table:table-cell office:value-type="string">
            <text:p> </text:p>
          </table:table-cell>
          <table:table-cell office:value-type="string">
            <text:p>0,09</text:p>
          </table:table-cell>
          <table:table-cell office:value-type="string">
            <text:p> </text:p>
          </table:table-cell>
          <table:table-cell office:value-type="string">
            <text:p>9,91</text:p>
          </table:table-cell>
          <table:table-cell office:value-type="string">
            <text:p>4,7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158,5</text:p>
          </table:table-cell>
          <table:table-cell office:value-type="string">
            <text:p> </text:p>
          </table:table-cell>
          <table:table-cell office:value-type="string">
            <text:p>1,23</text:p>
          </table:table-cell>
          <table:table-cell office:value-type="string">
            <text:p> </text:p>
          </table:table-cell>
          <table:table-cell office:value-type="string">
            <text:p>157,27</text:p>
          </table:table-cell>
          <table:table-cell office:value-type="string">
            <text:p>94,8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0,63</text:p>
          </table:table-cell>
          <table:table-cell office:value-type="string">
            <text:p> </text:p>
          </table:table-cell>
          <table:table-cell office:value-type="string">
            <text:p>312,14</text:p>
          </table:table-cell>
          <table:table-cell office:value-type="string">
            <text:p>98,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12356,1</text:p>
          </table:table-cell>
          <table:table-cell office:value-type="string">
            <text:p>2850,7</text:p>
          </table:table-cell>
          <table:table-cell office:value-type="string">
            <text:p>896,38</text:p>
          </table:table-cell>
          <table:table-cell office:value-type="string">
            <text:p>34,56</text:p>
          </table:table-cell>
          <table:table-cell office:value-type="string">
            <text:p>14275,86</text:p>
          </table:table-cell>
          <table:table-cell office:value-type="string">
            <text:p>10396,4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21363,04</text:p>
          </table:table-cell>
          <table:table-cell office:value-type="string">
            <text:p>4392,71</text:p>
          </table:table-cell>
          <table:table-cell office:value-type="string">
            <text:p>744,65</text:p>
          </table:table-cell>
          <table:table-cell office:value-type="string">
            <text:p>32,36</text:p>
          </table:table-cell>
          <table:table-cell office:value-type="string">
            <text:p>24978,74</text:p>
          </table:table-cell>
          <table:table-cell office:value-type="string">
            <text:p>19262,2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1727,19</text:p>
          </table:table-cell>
          <table:table-cell office:value-type="string">
            <text:p> </text:p>
          </table:table-cell>
          <table:table-cell office:value-type="string">
            <text:p>1171,21</text:p>
          </table:table-cell>
          <table:table-cell office:value-type="string">
            <text:p> </text:p>
          </table:table-cell>
          <table:table-cell office:value-type="string">
            <text:p>555,98</text:p>
          </table:table-cell>
          <table:table-cell office:value-type="string">
            <text:p>88,7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SODENA</text:p>
          </table:table-cell>
          <table:table-cell office:value-type="string">
            <text:p>GENBIOMA</text:p>
          </table:table-cell>
          <table:table-cell office:value-type="string">
            <text:p> </text:p>
          </table:table-cell>
          <table:table-cell office:value-type="string">
            <text:p>24,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,96</text:p>
          </table:table-cell>
          <table:table-cell office:value-type="string">
            <text:p>24,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SODENA</text:p>
          </table:table-cell>
          <table:table-cell office:value-type="string">
            <text:p>FUNDACION FELIPE LECEA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SODENA</text:p>
          </table:table-cell>
          <table:table-cell office:value-type="string">
            <text:p>UVESA</text:p>
          </table:table-cell>
          <table:table-cell office:value-type="string">
            <text:p> </text:p>
          </table:table-cell>
          <table:table-cell office:value-type="string">
            <text:p>4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00</text:p>
          </table:table-cell>
          <table:table-cell office:value-type="string">
            <text:p>4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SODENA</text:p>
          </table:table-cell>
          <table:table-cell office:value-type="string">
            <text:p>Mk BOT</text:p>
          </table:table-cell>
          <table:table-cell office:value-type="string">
            <text:p> </text:p>
          </table:table-cell>
          <table:table-cell office:value-type="string">
            <text:p>753,2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3,2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