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cir</text:p>
          </table:table-cell>
          <table:table-cell office:value-type="string">
            <text:p>Codmun</text:p>
          </table:table-cell>
          <table:table-cell office:value-type="string">
            <text:p>Municipio</text:p>
          </table:table-cell>
          <table:table-cell office:value-type="string">
            <text:p>Mesa</text:p>
          </table:table-cell>
          <table:table-cell office:value-type="string">
            <text:p>Censo</text:p>
          </table:table-cell>
          <table:table-cell office:value-type="string">
            <text:p>Certif. Alta</text:p>
          </table:table-cell>
          <table:table-cell office:value-type="string">
            <text:p>Certif. Correc.</text:p>
          </table:table-cell>
          <table:table-cell office:value-type="string">
            <text:p>Censo Total</text:p>
          </table:table-cell>
          <table:table-cell office:value-type="string">
            <text:p>Votos Electores</text:p>
          </table:table-cell>
          <table:table-cell office:value-type="string">
            <text:p>Votos Interventores</text:p>
          </table:table-cell>
          <table:table-cell office:value-type="string">
            <text:p>Votos Totales</text:p>
          </table:table-cell>
          <table:table-cell office:value-type="string">
            <text:p>Votos Nulos</text:p>
          </table:table-cell>
          <table:table-cell office:value-type="string">
            <text:p>Votos Blancos</text:p>
          </table:table-cell>
          <table:table-cell office:value-type="string">
            <text:p>NA+</text:p>
          </table:table-cell>
          <table:table-cell office:value-type="string">
            <text:p>EH Bildu</text:p>
          </table:table-cell>
          <table:table-cell office:value-type="string">
            <text:p>I-E (n)</text:p>
          </table:table-cell>
          <table:table-cell office:value-type="string">
            <text:p>PSN-PSOE</text:p>
          </table:table-cell>
          <table:table-cell office:value-type="string">
            <text:p>GBAI</text:p>
          </table:table-cell>
          <table:table-cell office:value-type="string">
            <text:p>SAIN</text:p>
          </table:table-cell>
          <table:table-cell office:value-type="string">
            <text:p>VOX</text:p>
          </table:table-cell>
          <table:table-cell office:value-type="string">
            <text:p>EQUO</text:p>
          </table:table-cell>
          <table:table-cell office:value-type="string">
            <text:p>RCN-NOK</text:p>
          </table:table-cell>
          <table:table-cell office:value-type="string">
            <text:p>Ln</text:p>
          </table:table-cell>
          <table:table-cell office:value-type="string">
            <text:p>PODEMO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1-001 -U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Abárzuza / Abartzuza</text:p>
          </table:table-cell>
          <table:table-cell office:value-type="string">
            <text:p>1-001 -U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Abaurregaina / Abaurrea Alta</text:p>
          </table:table-cell>
          <table:table-cell office:value-type="string">
            <text:p>1-001 -U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baurrepea / Abaurrea Baja</text:p>
          </table:table-cell>
          <table:table-cell office:value-type="string">
            <text:p>1-001 -U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1-001 -U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77</text:p>
          </table:table-cell>
          <table:table-cell office:value-type="string">
            <text:p>0</text:p>
          </table:table-cell>
          <table:table-cell office:value-type="string">
            <text:p>17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-001 -A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34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3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-001 -B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341</text:p>
          </table:table-cell>
          <table:table-cell office:value-type="string">
            <text:p>0</text:p>
          </table:table-cell>
          <table:table-cell office:value-type="string">
            <text:p>34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4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-001 -A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20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2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-001 -B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399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98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4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-001 -U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1-001 -U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Aibar / Oibar</text:p>
          </table:table-cell>
          <table:table-cell office:value-type="string">
            <text:p>1-001 -U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88</text:p>
          </table:table-cell>
          <table:table-cell office:value-type="string">
            <text:p>16</text:p>
          </table:table-cell>
          <table:table-cell office:value-type="string">
            <text:p>109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-001 -A</text:p>
          </table:table-cell>
          <table:table-cell office:value-type="string">
            <text:p>2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7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-001 -B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181</text:p>
          </table:table-cell>
          <table:table-cell office:value-type="string">
            <text:p>0</text:p>
          </table:table-cell>
          <table:table-cell office:value-type="string">
            <text:p>18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-001 -C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2</text:p>
          </table:table-cell>
          <table:table-cell office:value-type="string">
            <text:p>182</text:p>
          </table:table-cell>
          <table:table-cell office:value-type="string">
            <text:p>0</text:p>
          </table:table-cell>
          <table:table-cell office:value-type="string">
            <text:p>1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-001 -U</text:p>
          </table:table-cell>
          <table:table-cell office:value-type="string">
            <text:p>7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5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77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188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-001 -A</text:p>
          </table:table-cell>
          <table:table-cell office:value-type="string">
            <text:p>7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3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55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64</text:p>
          </table:table-cell>
          <table:table-cell office:value-type="string">
            <text:p>183</text:p>
          </table:table-cell>
          <table:table-cell office:value-type="string">
            <text:p>11</text:p>
          </table:table-cell>
          <table:table-cell office:value-type="string">
            <text:p>42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-001 -B</text:p>
          </table:table-cell>
          <table:table-cell office:value-type="string">
            <text:p>7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8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5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159</text:p>
          </table:table-cell>
          <table:table-cell office:value-type="string">
            <text:p>12</text:p>
          </table:table-cell>
          <table:table-cell office:value-type="string">
            <text:p>35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-002 -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2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96</text:p>
          </table:table-cell>
          <table:table-cell office:value-type="string">
            <text:p>12</text:p>
          </table:table-cell>
          <table:table-cell office:value-type="string">
            <text:p>34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-002 -B</text:p>
          </table:table-cell>
          <table:table-cell office:value-type="string">
            <text:p>6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9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4</text:p>
          </table:table-cell>
          <table:table-cell office:value-type="string">
            <text:p>103</text:p>
          </table:table-cell>
          <table:table-cell office:value-type="string">
            <text:p>7</text:p>
          </table:table-cell>
          <table:table-cell office:value-type="string">
            <text:p>50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-001 -A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314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92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-001 -B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31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68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-002 -A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6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70</text:p>
          </table:table-cell>
          <table:table-cell office:value-type="string">
            <text:p>8</text:p>
          </table:table-cell>
          <table:table-cell office:value-type="string">
            <text:p>59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-002 -B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1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61</text:p>
          </table:table-cell>
          <table:table-cell office:value-type="string">
            <text:p>14</text:p>
          </table:table-cell>
          <table:table-cell office:value-type="string">
            <text:p>76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-003 -A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74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-003 -B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295</text:p>
          </table:table-cell>
          <table:table-cell office:value-type="string">
            <text:p>0</text:p>
          </table:table-cell>
          <table:table-cell office:value-type="string">
            <text:p>29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60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-001 -A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2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-001 -B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1-001 -U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181</text:p>
          </table:table-cell>
          <table:table-cell office:value-type="string">
            <text:p>0</text:p>
          </table:table-cell>
          <table:table-cell office:value-type="string">
            <text:p>18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-001 -A</text:p>
          </table:table-cell>
          <table:table-cell office:value-type="string">
            <text:p>3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23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5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-001 -B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258</text:p>
          </table:table-cell>
          <table:table-cell office:value-type="string">
            <text:p>0</text:p>
          </table:table-cell>
          <table:table-cell office:value-type="string">
            <text:p>25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40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-001 -A</text:p>
          </table:table-cell>
          <table:table-cell office:value-type="string">
            <text:p>3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228</text:p>
          </table:table-cell>
          <table:table-cell office:value-type="string">
            <text:p>0</text:p>
          </table:table-cell>
          <table:table-cell office:value-type="string">
            <text:p>22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4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-001 -B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1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13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-001 -C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58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36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1 -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80</text:p>
          </table:table-cell>
          <table:table-cell office:value-type="string">
            <text:p>14</text:p>
          </table:table-cell>
          <table:table-cell office:value-type="string">
            <text:p>124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1 -B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3</text:p>
          </table:table-cell>
          <table:table-cell office:value-type="string">
            <text:p>399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  <table:table-cell office:value-type="string">
            <text:p>72</text:p>
          </table:table-cell>
          <table:table-cell office:value-type="string">
            <text:p>15</text:p>
          </table:table-cell>
          <table:table-cell office:value-type="string">
            <text:p>129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2 -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359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87</text:p>
          </table:table-cell>
          <table:table-cell office:value-type="string">
            <text:p>22</text:p>
          </table:table-cell>
          <table:table-cell office:value-type="string">
            <text:p>9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2 -B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68</text:p>
          </table:table-cell>
          <table:table-cell office:value-type="string">
            <text:p>19</text:p>
          </table:table-cell>
          <table:table-cell office:value-type="string">
            <text:p>148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2 -C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87</text:p>
          </table:table-cell>
          <table:table-cell office:value-type="string">
            <text:p>25</text:p>
          </table:table-cell>
          <table:table-cell office:value-type="string">
            <text:p>103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3 -A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3</text:p>
          </table:table-cell>
          <table:table-cell office:value-type="string">
            <text:p>516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95</text:p>
          </table:table-cell>
          <table:table-cell office:value-type="string">
            <text:p>109</text:p>
          </table:table-cell>
          <table:table-cell office:value-type="string">
            <text:p>23</text:p>
          </table:table-cell>
          <table:table-cell office:value-type="string">
            <text:p>116</text:p>
          </table:table-cell>
          <table:table-cell office:value-type="string">
            <text:p>11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3 -B</text:p>
          </table:table-cell>
          <table:table-cell office:value-type="string">
            <text:p>7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0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12</text:p>
          </table:table-cell>
          <table:table-cell office:value-type="string">
            <text:p>122</text:p>
          </table:table-cell>
          <table:table-cell office:value-type="string">
            <text:p>19</text:p>
          </table:table-cell>
          <table:table-cell office:value-type="string">
            <text:p>115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4 -A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3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96</text:p>
          </table:table-cell>
          <table:table-cell office:value-type="string">
            <text:p>19</text:p>
          </table:table-cell>
          <table:table-cell office:value-type="string">
            <text:p>126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4 -B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67</text:p>
          </table:table-cell>
          <table:table-cell office:value-type="string">
            <text:p>16</text:p>
          </table:table-cell>
          <table:table-cell office:value-type="string">
            <text:p>146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5 -A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108</text:p>
          </table:table-cell>
          <table:table-cell office:value-type="string">
            <text:p>17</text:p>
          </table:table-cell>
          <table:table-cell office:value-type="string">
            <text:p>95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5 -B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4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79</text:p>
          </table:table-cell>
          <table:table-cell office:value-type="string">
            <text:p>20</text:p>
          </table:table-cell>
          <table:table-cell office:value-type="string">
            <text:p>105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6 -A</text:p>
          </table:table-cell>
          <table:table-cell office:value-type="string">
            <text:p>6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2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16</text:p>
          </table:table-cell>
          <table:table-cell office:value-type="string">
            <text:p>103</text:p>
          </table:table-cell>
          <table:table-cell office:value-type="string">
            <text:p>16</text:p>
          </table:table-cell>
          <table:table-cell office:value-type="string">
            <text:p>118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1-006 -B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0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52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19</text:p>
          </table:table-cell>
          <table:table-cell office:value-type="string">
            <text:p>118</text:p>
          </table:table-cell>
          <table:table-cell office:value-type="string">
            <text:p>22</text:p>
          </table:table-cell>
          <table:table-cell office:value-type="string">
            <text:p>116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1-001 -U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1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1-001 -U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5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Aoiz / Agoitz</text:p>
          </table:table-cell>
          <table:table-cell office:value-type="string">
            <text:p>1-001 -U</text:p>
          </table:table-cell>
          <table:table-cell office:value-type="string">
            <text:p>7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9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24</text:p>
          </table:table-cell>
          <table:table-cell office:value-type="string">
            <text:p>181</text:p>
          </table:table-cell>
          <table:table-cell office:value-type="string">
            <text:p>10</text:p>
          </table:table-cell>
          <table:table-cell office:value-type="string">
            <text:p>48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Aoiz / Agoitz</text:p>
          </table:table-cell>
          <table:table-cell office:value-type="string">
            <text:p>2-001 -A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167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Aoiz / Agoitz</text:p>
          </table:table-cell>
          <table:table-cell office:value-type="string">
            <text:p>2-001 -B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7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8</text:p>
          </table:table-cell>
          <table:table-cell office:value-type="string">
            <text:p>138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1-001 -U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4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-001 -A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7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-001 -B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299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111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Aranarache / Aranaratxe</text:p>
          </table:table-cell>
          <table:table-cell office:value-type="string">
            <text:p>1-001 -U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1 -A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53</text:p>
          </table:table-cell>
          <table:table-cell office:value-type="string">
            <text:p>39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1 -B</text:p>
          </table:table-cell>
          <table:table-cell office:value-type="string">
            <text:p>7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7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18</text:p>
          </table:table-cell>
          <table:table-cell office:value-type="string">
            <text:p>42</text:p>
          </table:table-cell>
          <table:table-cell office:value-type="string">
            <text:p>20</text:p>
          </table:table-cell>
          <table:table-cell office:value-type="string">
            <text:p>103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1 -C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7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89</text:p>
          </table:table-cell>
          <table:table-cell office:value-type="string">
            <text:p>38</text:p>
          </table:table-cell>
          <table:table-cell office:value-type="string">
            <text:p>20</text:p>
          </table:table-cell>
          <table:table-cell office:value-type="string">
            <text:p>92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2 -A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  <table:table-cell office:value-type="string">
            <text:p>69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11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2 -B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1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56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85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3 -A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92</text:p>
          </table:table-cell>
          <table:table-cell office:value-type="string">
            <text:p>43</text:p>
          </table:table-cell>
          <table:table-cell office:value-type="string">
            <text:p>14</text:p>
          </table:table-cell>
          <table:table-cell office:value-type="string">
            <text:p>71</text:p>
          </table:table-cell>
          <table:table-cell office:value-type="string">
            <text:p>7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3 -B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96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95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3 -C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7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85</text:p>
          </table:table-cell>
          <table:table-cell office:value-type="string">
            <text:p>46</text:p>
          </table:table-cell>
          <table:table-cell office:value-type="string">
            <text:p>13</text:p>
          </table:table-cell>
          <table:table-cell office:value-type="string">
            <text:p>78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4 -A</text:p>
          </table:table-cell>
          <table:table-cell office:value-type="string">
            <text:p>7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5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56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78</text:p>
          </table:table-cell>
          <table:table-cell office:value-type="string">
            <text:p>30</text:p>
          </table:table-cell>
          <table:table-cell office:value-type="string">
            <text:p>13</text:p>
          </table:table-cell>
          <table:table-cell office:value-type="string">
            <text:p>88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4 -B</text:p>
          </table:table-cell>
          <table:table-cell office:value-type="string">
            <text:p>7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7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07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96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4 -C</text:p>
          </table:table-cell>
          <table:table-cell office:value-type="string">
            <text:p>8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10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11</text:p>
          </table:table-cell>
          <table:table-cell office:value-type="string">
            <text:p>43</text:p>
          </table:table-cell>
          <table:table-cell office:value-type="string">
            <text:p>16</text:p>
          </table:table-cell>
          <table:table-cell office:value-type="string">
            <text:p>96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-004 -D</text:p>
          </table:table-cell>
          <table:table-cell office:value-type="string">
            <text:p>7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9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83</text:p>
          </table:table-cell>
          <table:table-cell office:value-type="string">
            <text:p>35</text:p>
          </table:table-cell>
          <table:table-cell office:value-type="string">
            <text:p>9</text:p>
          </table:table-cell>
          <table:table-cell office:value-type="string">
            <text:p>96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1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-001 -U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1-001 -U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7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1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-001 -U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1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1-001 -U</text:p>
          </table:table-cell>
          <table:table-cell office:value-type="string">
            <text:p>8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12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31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9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1-001 -U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1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-001 -U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8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1-001 -U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1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>15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-001 -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448</text:p>
          </table:table-cell>
          <table:table-cell office:value-type="string">
            <text:p>1</text:p>
          </table:table-cell>
          <table:table-cell office:value-type="string">
            <text:p>44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70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21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-001 -B</text:p>
          </table:table-cell>
          <table:table-cell office:value-type="string">
            <text:p>6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6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53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3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22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2-001 -U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3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1-001 -U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1-001 -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1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1-001 -U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1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-001 -A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92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94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1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-001 -B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284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74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1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1-001 -U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1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-001 -A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5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00</text:p>
          </table:table-cell>
          <table:table-cell office:value-type="string">
            <text:p>46</text:p>
          </table:table-cell>
          <table:table-cell office:value-type="string">
            <text:p>9</text:p>
          </table:table-cell>
          <table:table-cell office:value-type="string">
            <text:p>123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1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-001 -B</text:p>
          </table:table-cell>
          <table:table-cell office:value-type="string">
            <text:p>6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7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216</text:p>
          </table:table-cell>
          <table:table-cell office:value-type="string">
            <text:p>38</text:p>
          </table:table-cell>
          <table:table-cell office:value-type="string">
            <text:p>16</text:p>
          </table:table-cell>
          <table:table-cell office:value-type="string">
            <text:p>135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1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1-001 -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1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1-001 -U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4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1</text:p>
          </table:table-cell>
          <table:table-cell office:value-type="string">
            <text:p>58</text:p>
          </table:table-cell>
          <table:table-cell office:value-type="string">
            <text:p>Auritz / Burguete</text:p>
          </table:table-cell>
          <table:table-cell office:value-type="string">
            <text:p>1-001 -U</text:p>
          </table:table-cell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Ayegui / Aiegi</text:p>
          </table:table-cell>
          <table:table-cell office:value-type="string">
            <text:p>1-001 -A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5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56</text:p>
          </table:table-cell>
          <table:table-cell office:value-type="string">
            <text:p>76</text:p>
          </table:table-cell>
          <table:table-cell office:value-type="string">
            <text:p>10</text:p>
          </table:table-cell>
          <table:table-cell office:value-type="string">
            <text:p>87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Ayegui / Aiegi</text:p>
          </table:table-cell>
          <table:table-cell office:value-type="string">
            <text:p>1-001 -B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4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22</text:p>
          </table:table-cell>
          <table:table-cell office:value-type="string">
            <text:p>36</text:p>
          </table:table-cell>
          <table:table-cell office:value-type="string">
            <text:p>7</text:p>
          </table:table-cell>
          <table:table-cell office:value-type="string">
            <text:p>74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Ayegui / Aiegi</text:p>
          </table:table-cell>
          <table:table-cell office:value-type="string">
            <text:p>1-001 -C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9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-001 -A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354</text:p>
          </table:table-cell>
          <table:table-cell office:value-type="string">
            <text:p>1</text:p>
          </table:table-cell>
          <table:table-cell office:value-type="string">
            <text:p>35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9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-001 -B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  <table:table-cell office:value-type="string">
            <text:p>414</text:p>
          </table:table-cell>
          <table:table-cell office:value-type="string">
            <text:p>1</text:p>
          </table:table-cell>
          <table:table-cell office:value-type="string">
            <text:p>41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4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9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-001 -C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5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-001 -A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8</text:p>
          </table:table-cell>
          <table:table-cell office:value-type="string">
            <text:p>465</text:p>
          </table:table-cell>
          <table:table-cell office:value-type="string">
            <text:p>1</text:p>
          </table:table-cell>
          <table:table-cell office:value-type="string">
            <text:p>46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58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5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-001 -B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1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06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5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1-001 -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31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1-001 -U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12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1 -A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36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73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1 -B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77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62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2 -A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office:value-type="string">
            <text:p>35</text:p>
          </table:table-cell>
          <table:table-cell office:value-type="string">
            <text:p>11</text:p>
          </table:table-cell>
          <table:table-cell office:value-type="string">
            <text:p>74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2 -B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1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67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3 -A</text:p>
          </table:table-cell>
          <table:table-cell office:value-type="string">
            <text:p>7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1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00</text:p>
          </table:table-cell>
          <table:table-cell office:value-type="string">
            <text:p>47</text:p>
          </table:table-cell>
          <table:table-cell office:value-type="string">
            <text:p>18</text:p>
          </table:table-cell>
          <table:table-cell office:value-type="string">
            <text:p>104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3 -B</text:p>
          </table:table-cell>
          <table:table-cell office:value-type="string">
            <text:p>7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3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519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87</text:p>
          </table:table-cell>
          <table:table-cell office:value-type="string">
            <text:p>52</text:p>
          </table:table-cell>
          <table:table-cell office:value-type="string">
            <text:p>16</text:p>
          </table:table-cell>
          <table:table-cell office:value-type="string">
            <text:p>124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4 -A</text:p>
          </table:table-cell>
          <table:table-cell office:value-type="string">
            <text:p>5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5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9</text:p>
          </table:table-cell>
          <table:table-cell office:value-type="string">
            <text:p>49</text:p>
          </table:table-cell>
          <table:table-cell office:value-type="string">
            <text:p>11</text:p>
          </table:table-cell>
          <table:table-cell office:value-type="string">
            <text:p>106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4 -B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  <table:table-cell office:value-type="string">
            <text:p>49</text:p>
          </table:table-cell>
          <table:table-cell office:value-type="string">
            <text:p>9</text:p>
          </table:table-cell>
          <table:table-cell office:value-type="string">
            <text:p>71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4 -C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95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5 -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6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34</text:p>
          </table:table-cell>
          <table:table-cell office:value-type="string">
            <text:p>58</text:p>
          </table:table-cell>
          <table:table-cell office:value-type="string">
            <text:p>13</text:p>
          </table:table-cell>
          <table:table-cell office:value-type="string">
            <text:p>106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5 -B</text:p>
          </table:table-cell>
          <table:table-cell office:value-type="string">
            <text:p>6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7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64</text:p>
          </table:table-cell>
          <table:table-cell office:value-type="string">
            <text:p>71</text:p>
          </table:table-cell>
          <table:table-cell office:value-type="string">
            <text:p>17</text:p>
          </table:table-cell>
          <table:table-cell office:value-type="string">
            <text:p>106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5 -C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24</text:p>
          </table:table-cell>
          <table:table-cell office:value-type="string">
            <text:p>59</text:p>
          </table:table-cell>
          <table:table-cell office:value-type="string">
            <text:p>14</text:p>
          </table:table-cell>
          <table:table-cell office:value-type="string">
            <text:p>106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6 -A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32</text:p>
          </table:table-cell>
          <table:table-cell office:value-type="string">
            <text:p>63</text:p>
          </table:table-cell>
          <table:table-cell office:value-type="string">
            <text:p>18</text:p>
          </table:table-cell>
          <table:table-cell office:value-type="string">
            <text:p>102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6 -B</text:p>
          </table:table-cell>
          <table:table-cell office:value-type="string">
            <text:p>6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2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69</text:p>
          </table:table-cell>
          <table:table-cell office:value-type="string">
            <text:p>11</text:p>
          </table:table-cell>
          <table:table-cell office:value-type="string">
            <text:p>11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7 -A</text:p>
          </table:table-cell>
          <table:table-cell office:value-type="string">
            <text:p>6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0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9</text:p>
          </table:table-cell>
          <table:table-cell office:value-type="string">
            <text:p>88</text:p>
          </table:table-cell>
          <table:table-cell office:value-type="string">
            <text:p>20</text:p>
          </table:table-cell>
          <table:table-cell office:value-type="string">
            <text:p>120</text:p>
          </table:table-cell>
          <table:table-cell office:value-type="string">
            <text:p>10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7 -B</text:p>
          </table:table-cell>
          <table:table-cell office:value-type="string">
            <text:p>7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5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59</text:p>
          </table:table-cell>
          <table:table-cell office:value-type="string">
            <text:p>86</text:p>
          </table:table-cell>
          <table:table-cell office:value-type="string">
            <text:p>27</text:p>
          </table:table-cell>
          <table:table-cell office:value-type="string">
            <text:p>120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8 -A</text:p>
          </table:table-cell>
          <table:table-cell office:value-type="string">
            <text:p>6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9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61</text:p>
          </table:table-cell>
          <table:table-cell office:value-type="string">
            <text:p>57</text:p>
          </table:table-cell>
          <table:table-cell office:value-type="string">
            <text:p>22</text:p>
          </table:table-cell>
          <table:table-cell office:value-type="string">
            <text:p>106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8 -B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83</text:p>
          </table:table-cell>
          <table:table-cell office:value-type="string">
            <text:p>73</text:p>
          </table:table-cell>
          <table:table-cell office:value-type="string">
            <text:p>19</text:p>
          </table:table-cell>
          <table:table-cell office:value-type="string">
            <text:p>66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8 -C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1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6</text:p>
          </table:table-cell>
          <table:table-cell office:value-type="string">
            <text:p>54</text:p>
          </table:table-cell>
          <table:table-cell office:value-type="string">
            <text:p>18</text:p>
          </table:table-cell>
          <table:table-cell office:value-type="string">
            <text:p>91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9 -A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272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59</text:p>
          </table:table-cell>
          <table:table-cell office:value-type="string">
            <text:p>10</text:p>
          </table:table-cell>
          <table:table-cell office:value-type="string">
            <text:p>67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09 -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string">
            <text:p>63</text:p>
          </table:table-cell>
          <table:table-cell office:value-type="string">
            <text:p>5</text:p>
          </table:table-cell>
          <table:table-cell office:value-type="string">
            <text:p>69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10 -A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443</text:p>
          </table:table-cell>
          <table:table-cell office:value-type="string">
            <text:p>0</text:p>
          </table:table-cell>
          <table:table-cell office:value-type="string">
            <text:p>44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14</text:p>
          </table:table-cell>
          <table:table-cell office:value-type="string">
            <text:p>76</text:p>
          </table:table-cell>
          <table:table-cell office:value-type="string">
            <text:p>18</text:p>
          </table:table-cell>
          <table:table-cell office:value-type="string">
            <text:p>89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10 -B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8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01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97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10 -C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378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99</text:p>
          </table:table-cell>
          <table:table-cell office:value-type="string">
            <text:p>68</text:p>
          </table:table-cell>
          <table:table-cell office:value-type="string">
            <text:p>15</text:p>
          </table:table-cell>
          <table:table-cell office:value-type="string">
            <text:p>81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11 -A</text:p>
          </table:table-cell>
          <table:table-cell office:value-type="string">
            <text:p>7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6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42</text:p>
          </table:table-cell>
          <table:table-cell office:value-type="string">
            <text:p>68</text:p>
          </table:table-cell>
          <table:table-cell office:value-type="string">
            <text:p>19</text:p>
          </table:table-cell>
          <table:table-cell office:value-type="string">
            <text:p>77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-011 -B</text:p>
          </table:table-cell>
          <table:table-cell office:value-type="string">
            <text:p>7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2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32</text:p>
          </table:table-cell>
          <table:table-cell office:value-type="string">
            <text:p>66</text:p>
          </table:table-cell>
          <table:table-cell office:value-type="string">
            <text:p>16</text:p>
          </table:table-cell>
          <table:table-cell office:value-type="string">
            <text:p>101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31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1-001 -U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09</text:p>
          </table:table-cell>
          <table:table-cell office:value-type="string">
            <text:p>42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1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1-001 -U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31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1-001 -U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6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31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-001 -U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31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-001 -U</text:p>
          </table:table-cell>
          <table:table-cell office:value-type="string">
            <text:p>6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0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65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-001 -A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286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5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-001 -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127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-001 -C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18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-001 -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7</text:p>
          </table:table-cell>
          <table:table-cell office:value-type="string">
            <text:p>363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  <table:table-cell office:value-type="string">
            <text:p>117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-001 -B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97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-001 -C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91</text:p>
          </table:table-cell>
          <table:table-cell office:value-type="string">
            <text:p>117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-002 -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string">
            <text:p>146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-002 -B</text:p>
          </table:table-cell>
          <table:table-cell office:value-type="string">
            <text:p>7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6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92</text:p>
          </table:table-cell>
          <table:table-cell office:value-type="string">
            <text:p>165</text:p>
          </table:table-cell>
          <table:table-cell office:value-type="string">
            <text:p>12</text:p>
          </table:table-cell>
          <table:table-cell office:value-type="string">
            <text:p>41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-002 -C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302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119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-001 -U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154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-002 -A</text:p>
          </table:table-cell>
          <table:table-cell office:value-type="string">
            <text:p>2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6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-002 -B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9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-002 -C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2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3</text:p>
          </table:table-cell>
          <table:table-cell office:value-type="string">
            <text:p>156</text:p>
          </table:table-cell>
          <table:table-cell office:value-type="string">
            <text:p>30</text:p>
          </table:table-cell>
          <table:table-cell office:value-type="string">
            <text:p>24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1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1-001 -U</text:p>
          </table:table-cell>
          <table:table-cell office:value-type="string">
            <text:p>1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1-001 -U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4</text:p>
          </table:table-cell>
          <table:table-cell office:value-type="string">
            <text:p>168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1-001 -U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</text:p>
          </table:table-cell>
          <table:table-cell office:value-type="string">
            <text:p>250</text:p>
          </table:table-cell>
          <table:table-cell office:value-type="string">
            <text:p>Bera</text:p>
          </table:table-cell>
          <table:table-cell office:value-type="string">
            <text:p>1-001 -A</text:p>
          </table:table-cell>
          <table:table-cell office:value-type="string">
            <text:p>7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8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5</text:p>
          </table:table-cell>
          <table:table-cell office:value-type="string">
            <text:p>162</text:p>
          </table:table-cell>
          <table:table-cell office:value-type="string">
            <text:p>13</text:p>
          </table:table-cell>
          <table:table-cell office:value-type="string">
            <text:p>63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</text:p>
          </table:table-cell>
          <table:table-cell office:value-type="string">
            <text:p>250</text:p>
          </table:table-cell>
          <table:table-cell office:value-type="string">
            <text:p>Bera</text:p>
          </table:table-cell>
          <table:table-cell office:value-type="string">
            <text:p>1-001 -B</text:p>
          </table:table-cell>
          <table:table-cell office:value-type="string">
            <text:p>7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1</text:p>
          </table:table-cell>
          <table:table-cell office:value-type="string">
            <text:p>470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string">
            <text:p>165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</text:p>
          </table:table-cell>
          <table:table-cell office:value-type="string">
            <text:p>250</text:p>
          </table:table-cell>
          <table:table-cell office:value-type="string">
            <text:p>Bera</text:p>
          </table:table-cell>
          <table:table-cell office:value-type="string">
            <text:p>1-002 -U</text:p>
          </table:table-cell>
          <table:table-cell office:value-type="string">
            <text:p>7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3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  <table:table-cell office:value-type="string">
            <text:p>178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19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</text:p>
          </table:table-cell>
          <table:table-cell office:value-type="string">
            <text:p>250</text:p>
          </table:table-cell>
          <table:table-cell office:value-type="string">
            <text:p>Bera</text:p>
          </table:table-cell>
          <table:table-cell office:value-type="string">
            <text:p>2-001 -U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4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1-001 -U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40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103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-001 -A</text:p>
          </table:table-cell>
          <table:table-cell office:value-type="string">
            <text:p>6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0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28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-001 -B</text:p>
          </table:table-cell>
          <table:table-cell office:value-type="string">
            <text:p>7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5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50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  <table:table-cell office:value-type="string">
            <text:p>39</text:p>
          </table:table-cell>
          <table:table-cell office:value-type="string">
            <text:p>27</text:p>
          </table:table-cell>
          <table:table-cell office:value-type="string">
            <text:p>162</text:p>
          </table:table-cell>
          <table:table-cell office:value-type="string">
            <text:p>61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-002 -A</text:p>
          </table:table-cell>
          <table:table-cell office:value-type="string">
            <text:p>8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25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57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120</text:p>
          </table:table-cell>
          <table:table-cell office:value-type="string">
            <text:p>74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-002 -B</text:p>
          </table:table-cell>
          <table:table-cell office:value-type="string">
            <text:p>7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1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51</text:p>
          </table:table-cell>
          <table:table-cell office:value-type="string">
            <text:p>46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7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1 -A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4</text:p>
          </table:table-cell>
          <table:table-cell office:value-type="string">
            <text:p>66</text:p>
          </table:table-cell>
          <table:table-cell office:value-type="string">
            <text:p>13</text:p>
          </table:table-cell>
          <table:table-cell office:value-type="string">
            <text:p>87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1 -B</text:p>
          </table:table-cell>
          <table:table-cell office:value-type="string">
            <text:p>5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5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29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1 -C</text:p>
          </table:table-cell>
          <table:table-cell office:value-type="string">
            <text:p>6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9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74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79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2 -A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7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61</text:p>
          </table:table-cell>
          <table:table-cell office:value-type="string">
            <text:p>54</text:p>
          </table:table-cell>
          <table:table-cell office:value-type="string">
            <text:p>16</text:p>
          </table:table-cell>
          <table:table-cell office:value-type="string">
            <text:p>88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2 -B</text:p>
          </table:table-cell>
          <table:table-cell office:value-type="string">
            <text:p>7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9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80</text:p>
          </table:table-cell>
          <table:table-cell office:value-type="string">
            <text:p>12</text:p>
          </table:table-cell>
          <table:table-cell office:value-type="string">
            <text:p>90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2 -C</text:p>
          </table:table-cell>
          <table:table-cell office:value-type="string">
            <text:p>7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9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69</text:p>
          </table:table-cell>
          <table:table-cell office:value-type="string">
            <text:p>65</text:p>
          </table:table-cell>
          <table:table-cell office:value-type="string">
            <text:p>19</text:p>
          </table:table-cell>
          <table:table-cell office:value-type="string">
            <text:p>87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3 -A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-003 -B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20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54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1 -A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9</text:p>
          </table:table-cell>
          <table:table-cell office:value-type="string">
            <text:p>444</text:p>
          </table:table-cell>
          <table:table-cell office:value-type="string">
            <text:p>1</text:p>
          </table:table-cell>
          <table:table-cell office:value-type="string">
            <text:p>44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09</text:p>
          </table:table-cell>
          <table:table-cell office:value-type="string">
            <text:p>121</text:p>
          </table:table-cell>
          <table:table-cell office:value-type="string">
            <text:p>11</text:p>
          </table:table-cell>
          <table:table-cell office:value-type="string">
            <text:p>87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1 -B</text:p>
          </table:table-cell>
          <table:table-cell office:value-type="string">
            <text:p>7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9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52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38</text:p>
          </table:table-cell>
          <table:table-cell office:value-type="string">
            <text:p>132</text:p>
          </table:table-cell>
          <table:table-cell office:value-type="string">
            <text:p>11</text:p>
          </table:table-cell>
          <table:table-cell office:value-type="string">
            <text:p>115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2 -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300</text:p>
          </table:table-cell>
          <table:table-cell office:value-type="string">
            <text:p>1</text:p>
          </table:table-cell>
          <table:table-cell office:value-type="string">
            <text:p>30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4</text:p>
          </table:table-cell>
          <table:table-cell office:value-type="string">
            <text:p>87</text:p>
          </table:table-cell>
          <table:table-cell office:value-type="string">
            <text:p>13</text:p>
          </table:table-cell>
          <table:table-cell office:value-type="string">
            <text:p>8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2 -B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7</text:p>
          </table:table-cell>
          <table:table-cell office:value-type="string">
            <text:p>312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string">
            <text:p>77</text:p>
          </table:table-cell>
          <table:table-cell office:value-type="string">
            <text:p>12</text:p>
          </table:table-cell>
          <table:table-cell office:value-type="string">
            <text:p>92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3 -A</text:p>
          </table:table-cell>
          <table:table-cell office:value-type="string">
            <text:p>7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6</text:p>
          </table:table-cell>
          <table:table-cell office:value-type="string">
            <text:p>463</text:p>
          </table:table-cell>
          <table:table-cell office:value-type="string">
            <text:p>1</text:p>
          </table:table-cell>
          <table:table-cell office:value-type="string">
            <text:p>46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123</text:p>
          </table:table-cell>
          <table:table-cell office:value-type="string">
            <text:p>24</text:p>
          </table:table-cell>
          <table:table-cell office:value-type="string">
            <text:p>114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3 -B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0</text:p>
          </table:table-cell>
          <table:table-cell office:value-type="string">
            <text:p>443</text:p>
          </table:table-cell>
          <table:table-cell office:value-type="string">
            <text:p>1</text:p>
          </table:table-cell>
          <table:table-cell office:value-type="string">
            <text:p>44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  <table:table-cell office:value-type="string">
            <text:p>93</text:p>
          </table:table-cell>
          <table:table-cell office:value-type="string">
            <text:p>22</text:p>
          </table:table-cell>
          <table:table-cell office:value-type="string">
            <text:p>124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5 -A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5</text:p>
          </table:table-cell>
          <table:table-cell office:value-type="string">
            <text:p>373</text:p>
          </table:table-cell>
          <table:table-cell office:value-type="string">
            <text:p>1</text:p>
          </table:table-cell>
          <table:table-cell office:value-type="string">
            <text:p>37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04</text:p>
          </table:table-cell>
          <table:table-cell office:value-type="string">
            <text:p>71</text:p>
          </table:table-cell>
          <table:table-cell office:value-type="string">
            <text:p>11</text:p>
          </table:table-cell>
          <table:table-cell office:value-type="string">
            <text:p>89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5 -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6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79</text:p>
          </table:table-cell>
          <table:table-cell office:value-type="string">
            <text:p>18</text:p>
          </table:table-cell>
          <table:table-cell office:value-type="string">
            <text:p>122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6 -A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82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6 -B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7</text:p>
          </table:table-cell>
          <table:table-cell office:value-type="string">
            <text:p>441</text:p>
          </table:table-cell>
          <table:table-cell office:value-type="string">
            <text:p>1</text:p>
          </table:table-cell>
          <table:table-cell office:value-type="string">
            <text:p>44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96</text:p>
          </table:table-cell>
          <table:table-cell office:value-type="string">
            <text:p>101</text:p>
          </table:table-cell>
          <table:table-cell office:value-type="string">
            <text:p>23</text:p>
          </table:table-cell>
          <table:table-cell office:value-type="string">
            <text:p>92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-006 -C</text:p>
          </table:table-cell>
          <table:table-cell office:value-type="string">
            <text:p>57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75</text:p>
          </table:table-cell>
          <table:table-cell office:value-type="string">
            <text:p>379</text:p>
          </table:table-cell>
          <table:table-cell office:value-type="string">
            <text:p>1</text:p>
          </table:table-cell>
          <table:table-cell office:value-type="string">
            <text:p>38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8</text:p>
          </table:table-cell>
          <table:table-cell office:value-type="string">
            <text:p>107</text:p>
          </table:table-cell>
          <table:table-cell office:value-type="string">
            <text:p>16</text:p>
          </table:table-cell>
          <table:table-cell office:value-type="string">
            <text:p>74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1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1-001 -U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1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1-001 -U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19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1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-001 -U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1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-001 -U</text:p>
          </table:table-cell>
          <table:table-cell office:value-type="string">
            <text:p>1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9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-001 -A</text:p>
          </table:table-cell>
          <table:table-cell office:value-type="string">
            <text:p>38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303</text:p>
          </table:table-cell>
          <table:table-cell office:value-type="string">
            <text:p>1</text:p>
          </table:table-cell>
          <table:table-cell office:value-type="string">
            <text:p>30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57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0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-001 -B</text:p>
          </table:table-cell>
          <table:table-cell office:value-type="string">
            <text:p>4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323</text:p>
          </table:table-cell>
          <table:table-cell office:value-type="string">
            <text:p>1</text:p>
          </table:table-cell>
          <table:table-cell office:value-type="string">
            <text:p>32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7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1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-001 -A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6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-001 -B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385</text:p>
          </table:table-cell>
          <table:table-cell office:value-type="string">
            <text:p>2</text:p>
          </table:table-cell>
          <table:table-cell office:value-type="string">
            <text:p>38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6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7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31</text:p>
          </table:table-cell>
          <table:table-cell office:value-type="string">
            <text:p>59</text:p>
          </table:table-cell>
          <table:table-cell office:value-type="string">
            <text:p>Burgui / Burgi</text:p>
          </table:table-cell>
          <table:table-cell office:value-type="string">
            <text:p>1-001 -U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3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1 -A</text:p>
          </table:table-cell>
          <table:table-cell office:value-type="string">
            <text:p>6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4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5</text:p>
          </table:table-cell>
          <table:table-cell office:value-type="string">
            <text:p>102</text:p>
          </table:table-cell>
          <table:table-cell office:value-type="string">
            <text:p>20</text:p>
          </table:table-cell>
          <table:table-cell office:value-type="string">
            <text:p>92</text:p>
          </table:table-cell>
          <table:table-cell office:value-type="string">
            <text:p>95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1 -B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2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34</text:p>
          </table:table-cell>
          <table:table-cell office:value-type="string">
            <text:p>93</text:p>
          </table:table-cell>
          <table:table-cell office:value-type="string">
            <text:p>11</text:p>
          </table:table-cell>
          <table:table-cell office:value-type="string">
            <text:p>93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1 -C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7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9</text:p>
          </table:table-cell>
          <table:table-cell office:value-type="string">
            <text:p>73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2 -A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291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47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2 -B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9</text:p>
          </table:table-cell>
          <table:table-cell office:value-type="string">
            <text:p>50</text:p>
          </table:table-cell>
          <table:table-cell office:value-type="string">
            <text:p>7</text:p>
          </table:table-cell>
          <table:table-cell office:value-type="string">
            <text:p>7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3 -A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287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  <table:table-cell office:value-type="string">
            <text:p>68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3 -B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9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7</text:p>
          </table:table-cell>
          <table:table-cell office:value-type="string">
            <text:p>52</text:p>
          </table:table-cell>
          <table:table-cell office:value-type="string">
            <text:p>10</text:p>
          </table:table-cell>
          <table:table-cell office:value-type="string">
            <text:p>84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4 -A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6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4</text:p>
          </table:table-cell>
          <table:table-cell office:value-type="string">
            <text:p>52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4 -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4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63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5 -A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9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40</text:p>
          </table:table-cell>
          <table:table-cell office:value-type="string">
            <text:p>95</text:p>
          </table:table-cell>
          <table:table-cell office:value-type="string">
            <text:p>9</text:p>
          </table:table-cell>
          <table:table-cell office:value-type="string">
            <text:p>87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5 -B</text:p>
          </table:table-cell>
          <table:table-cell office:value-type="string">
            <text:p>7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5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42</text:p>
          </table:table-cell>
          <table:table-cell office:value-type="string">
            <text:p>84</text:p>
          </table:table-cell>
          <table:table-cell office:value-type="string">
            <text:p>9</text:p>
          </table:table-cell>
          <table:table-cell office:value-type="string">
            <text:p>115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-005 -C</text:p>
          </table:table-cell>
          <table:table-cell office:value-type="string">
            <text:p>6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4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16</text:p>
          </table:table-cell>
          <table:table-cell office:value-type="string">
            <text:p>77</text:p>
          </table:table-cell>
          <table:table-cell office:value-type="string">
            <text:p>19</text:p>
          </table:table-cell>
          <table:table-cell office:value-type="string">
            <text:p>94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1 -A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71</text:p>
          </table:table-cell>
          <table:table-cell office:value-type="string">
            <text:p>18</text:p>
          </table:table-cell>
          <table:table-cell office:value-type="string">
            <text:p>84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1 -B</text:p>
          </table:table-cell>
          <table:table-cell office:value-type="string">
            <text:p>5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7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  <table:table-cell office:value-type="string">
            <text:p>70</text:p>
          </table:table-cell>
          <table:table-cell office:value-type="string">
            <text:p>13</text:p>
          </table:table-cell>
          <table:table-cell office:value-type="string">
            <text:p>86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2 -A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24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62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2 -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242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4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3 -A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229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47</text:p>
          </table:table-cell>
          <table:table-cell office:value-type="string">
            <text:p>8</text:p>
          </table:table-cell>
          <table:table-cell office:value-type="string">
            <text:p>45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3 -B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4 -A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6</text:p>
          </table:table-cell>
          <table:table-cell office:value-type="string">
            <text:p>405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7</text:p>
          </table:table-cell>
          <table:table-cell office:value-type="string">
            <text:p>79</text:p>
          </table:table-cell>
          <table:table-cell office:value-type="string">
            <text:p>11</text:p>
          </table:table-cell>
          <table:table-cell office:value-type="string">
            <text:p>66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4 -B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7</text:p>
          </table:table-cell>
          <table:table-cell office:value-type="string">
            <text:p>410</text:p>
          </table:table-cell>
          <table:table-cell office:value-type="string">
            <text:p>0</text:p>
          </table:table-cell>
          <table:table-cell office:value-type="string">
            <text:p>41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35</text:p>
          </table:table-cell>
          <table:table-cell office:value-type="string">
            <text:p>54</text:p>
          </table:table-cell>
          <table:table-cell office:value-type="string">
            <text:p>14</text:p>
          </table:table-cell>
          <table:table-cell office:value-type="string">
            <text:p>80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5 -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0</text:p>
          </table:table-cell>
          <table:table-cell office:value-type="string">
            <text:p>70</text:p>
          </table:table-cell>
          <table:table-cell office:value-type="string">
            <text:p>8</text:p>
          </table:table-cell>
          <table:table-cell office:value-type="string">
            <text:p>96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5 -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8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66</text:p>
          </table:table-cell>
          <table:table-cell office:value-type="string">
            <text:p>14</text:p>
          </table:table-cell>
          <table:table-cell office:value-type="string">
            <text:p>95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6 -A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5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86</text:p>
          </table:table-cell>
          <table:table-cell office:value-type="string">
            <text:p>10</text:p>
          </table:table-cell>
          <table:table-cell office:value-type="string">
            <text:p>99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6 -B</text:p>
          </table:table-cell>
          <table:table-cell office:value-type="string">
            <text:p>7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4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6</text:p>
          </table:table-cell>
          <table:table-cell office:value-type="string">
            <text:p>83</text:p>
          </table:table-cell>
          <table:table-cell office:value-type="string">
            <text:p>19</text:p>
          </table:table-cell>
          <table:table-cell office:value-type="string">
            <text:p>108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-006 -C</text:p>
          </table:table-cell>
          <table:table-cell office:value-type="string">
            <text:p>7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2</text:p>
          </table:table-cell>
          <table:table-cell office:value-type="string">
            <text:p>470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84</text:p>
          </table:table-cell>
          <table:table-cell office:value-type="string">
            <text:p>10</text:p>
          </table:table-cell>
          <table:table-cell office:value-type="string">
            <text:p>103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1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-001 -A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0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52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8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31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-001 -B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67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78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31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1-001 -U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31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-001 -A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9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36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0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31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-001 -B</text:p>
          </table:table-cell>
          <table:table-cell office:value-type="string">
            <text:p>7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6</text:p>
          </table:table-cell>
          <table:table-cell office:value-type="string">
            <text:p>718</text:p>
          </table:table-cell>
          <table:table-cell office:value-type="string">
            <text:p>0</text:p>
          </table:table-cell>
          <table:table-cell office:value-type="string">
            <text:p>718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25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272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-001 -U</text:p>
          </table:table-cell>
          <table:table-cell office:value-type="string">
            <text:p>6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7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33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134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-001 -A</text:p>
          </table:table-cell>
          <table:table-cell office:value-type="string">
            <text:p>6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1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02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172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-001 -B</text:p>
          </table:table-cell>
          <table:table-cell office:value-type="string">
            <text:p>5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7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04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18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31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-001 -A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3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1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31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-001 -B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349</text:p>
          </table:table-cell>
          <table:table-cell office:value-type="string">
            <text:p>1</text:p>
          </table:table-cell>
          <table:table-cell office:value-type="string">
            <text:p>35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58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2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-001 -A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05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85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-001 -B</text:p>
          </table:table-cell>
          <table:table-cell office:value-type="string">
            <text:p>3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-001 -C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5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-001 -A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22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03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-001 -B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4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29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-001 -A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291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0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-001 -B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5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2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-001 -A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309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1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-001 -B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49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9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-001 -A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68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5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-001 -B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461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01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8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31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-001 -A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63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  <table:table-cell office:value-type="string">
            <text:p>78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31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-001 -B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0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7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-001 -A</text:p>
          </table:table-cell>
          <table:table-cell office:value-type="string">
            <text:p>7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7</text:p>
          </table:table-cell>
          <table:table-cell office:value-type="string">
            <text:p>535</text:p>
          </table:table-cell>
          <table:table-cell office:value-type="string">
            <text:p>1</text:p>
          </table:table-cell>
          <table:table-cell office:value-type="string">
            <text:p>536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26</text:p>
          </table:table-cell>
          <table:table-cell office:value-type="string">
            <text:p>24</text:p>
          </table:table-cell>
          <table:table-cell office:value-type="string">
            <text:p>70</text:p>
          </table:table-cell>
          <table:table-cell office:value-type="string">
            <text:p>15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3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-001 -B</text:p>
          </table:table-cell>
          <table:table-cell office:value-type="string">
            <text:p>6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9</text:p>
          </table:table-cell>
          <table:table-cell office:value-type="string">
            <text:p>503</text:p>
          </table:table-cell>
          <table:table-cell office:value-type="string">
            <text:p>1</text:p>
          </table:table-cell>
          <table:table-cell office:value-type="string">
            <text:p>50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92</text:p>
          </table:table-cell>
          <table:table-cell office:value-type="string">
            <text:p>17</text:p>
          </table:table-cell>
          <table:table-cell office:value-type="string">
            <text:p>79</text:p>
          </table:table-cell>
          <table:table-cell office:value-type="string">
            <text:p>149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-002 -U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2</text:p>
          </table:table-cell>
          <table:table-cell office:value-type="string">
            <text:p>438</text:p>
          </table:table-cell>
          <table:table-cell office:value-type="string">
            <text:p>1</text:p>
          </table:table-cell>
          <table:table-cell office:value-type="string">
            <text:p>43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97</text:p>
          </table:table-cell>
          <table:table-cell office:value-type="string">
            <text:p>18</text:p>
          </table:table-cell>
          <table:table-cell office:value-type="string">
            <text:p>60</text:p>
          </table:table-cell>
          <table:table-cell office:value-type="string">
            <text:p>1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3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-001 -U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8</text:p>
          </table:table-cell>
          <table:table-cell office:value-type="string">
            <text:p>387</text:p>
          </table:table-cell>
          <table:table-cell office:value-type="string">
            <text:p>1</text:p>
          </table:table-cell>
          <table:table-cell office:value-type="string">
            <text:p>38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70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12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31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-001 -U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31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1-001 -A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73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31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1-001 -B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8</text:p>
          </table:table-cell>
          <table:table-cell office:value-type="string">
            <text:p>90</text:p>
          </table:table-cell>
          <table:table-cell office:value-type="string">
            <text:p>10</text:p>
          </table:table-cell>
          <table:table-cell office:value-type="string">
            <text:p>67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31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1-001 -C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19</text:p>
          </table:table-cell>
          <table:table-cell office:value-type="string">
            <text:p>88</text:p>
          </table:table-cell>
          <table:table-cell office:value-type="string">
            <text:p>12</text:p>
          </table:table-cell>
          <table:table-cell office:value-type="string">
            <text:p>63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-001 -A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7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82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6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-001 -B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359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62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4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-001 -A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78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8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-001 -B</text:p>
          </table:table-cell>
          <table:table-cell office:value-type="string">
            <text:p>6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6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53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71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9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-001 -C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6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76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7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-002 -A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-002 -B</text:p>
          </table:table-cell>
          <table:table-cell office:value-type="string">
            <text:p>4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3</text:p>
          </table:table-cell>
          <table:table-cell office:value-type="string">
            <text:p>307</text:p>
          </table:table-cell>
          <table:table-cell office:value-type="string">
            <text:p>0</text:p>
          </table:table-cell>
          <table:table-cell office:value-type="string">
            <text:p>30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6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9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-003 -A</text:p>
          </table:table-cell>
          <table:table-cell office:value-type="string">
            <text:p>6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2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9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-003 -B</text:p>
          </table:table-cell>
          <table:table-cell office:value-type="string">
            <text:p>7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0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53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2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Cirauqui / Zirauki</text:p>
          </table:table-cell>
          <table:table-cell office:value-type="string">
            <text:p>1-001 -U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102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31</text:p>
          </table:table-cell>
          <table:table-cell office:value-type="string">
            <text:p>75</text:p>
          </table:table-cell>
          <table:table-cell office:value-type="string">
            <text:p>Ciriza / Ziritza</text:p>
          </table:table-cell>
          <table:table-cell office:value-type="string">
            <text:p>1-001 -U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-001 -A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  <table:table-cell office:value-type="string">
            <text:p>41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-001 -B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207</text:p>
          </table:table-cell>
          <table:table-cell office:value-type="string">
            <text:p>0</text:p>
          </table:table-cell>
          <table:table-cell office:value-type="string">
            <text:p>20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-001 -C</text:p>
          </table:table-cell>
          <table:table-cell office:value-type="string">
            <text:p>3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287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34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-002 -A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-002 -B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8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9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-002 -C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9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-001 -A</text:p>
          </table:table-cell>
          <table:table-cell office:value-type="string">
            <text:p>6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8</text:p>
          </table:table-cell>
          <table:table-cell office:value-type="string">
            <text:p>469</text:p>
          </table:table-cell>
          <table:table-cell office:value-type="string">
            <text:p>1</text:p>
          </table:table-cell>
          <table:table-cell office:value-type="string">
            <text:p>47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5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33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-001 -B</text:p>
          </table:table-cell>
          <table:table-cell office:value-type="string">
            <text:p>6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3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77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4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-002 -A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3</text:p>
          </table:table-cell>
          <table:table-cell office:value-type="string">
            <text:p>459</text:p>
          </table:table-cell>
          <table:table-cell office:value-type="string">
            <text:p>1</text:p>
          </table:table-cell>
          <table:table-cell office:value-type="string">
            <text:p>46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19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6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-002 -B</text:p>
          </table:table-cell>
          <table:table-cell office:value-type="string">
            <text:p>5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2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27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5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-002 -C</text:p>
          </table:table-cell>
          <table:table-cell office:value-type="string">
            <text:p>7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3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00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9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-001 -U</text:p>
          </table:table-cell>
          <table:table-cell office:value-type="string">
            <text:p>6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9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2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57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-002 -A</text:p>
          </table:table-cell>
          <table:table-cell office:value-type="string">
            <text:p>7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1</text:p>
          </table:table-cell>
          <table:table-cell office:value-type="string">
            <text:p>510</text:p>
          </table:table-cell>
          <table:table-cell office:value-type="string">
            <text:p>1</text:p>
          </table:table-cell>
          <table:table-cell office:value-type="string">
            <text:p>51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01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12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-002 -B</text:p>
          </table:table-cell>
          <table:table-cell office:value-type="string">
            <text:p>7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9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00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7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3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-001 -A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313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35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3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-001 -B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office:value-type="string">
            <text:p>33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5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2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3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-001 -A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3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95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12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3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-001 -B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7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14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12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-001 -C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9</text:p>
          </table:table-cell>
          <table:table-cell office:value-type="string">
            <text:p>405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49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17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31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1-001 -U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31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1-001 -U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389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2</text:p>
          </table:table-cell>
          <table:table-cell office:value-type="string">
            <text:p>70</text:p>
          </table:table-cell>
          <table:table-cell office:value-type="string">
            <text:p>17</text:p>
          </table:table-cell>
          <table:table-cell office:value-type="string">
            <text:p>89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31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1-001 -U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76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1</text:p>
          </table:table-cell>
          <table:table-cell office:value-type="string">
            <text:p>221</text:p>
          </table:table-cell>
          <table:table-cell office:value-type="string">
            <text:p>Doneztebe / Santesteban</text:p>
          </table:table-cell>
          <table:table-cell office:value-type="string">
            <text:p>1-001 -A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5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93</text:p>
          </table:table-cell>
          <table:table-cell office:value-type="string">
            <text:p>116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31</text:p>
          </table:table-cell>
          <table:table-cell office:value-type="string">
            <text:p>221</text:p>
          </table:table-cell>
          <table:table-cell office:value-type="string">
            <text:p>Doneztebe / Santesteban</text:p>
          </table:table-cell>
          <table:table-cell office:value-type="string">
            <text:p>1-001 -B</text:p>
          </table:table-cell>
          <table:table-cell office:value-type="string">
            <text:p>6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9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00</text:p>
          </table:table-cell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Echarri / Etxarri</text:p>
          </table:table-cell>
          <table:table-cell office:value-type="string">
            <text:p>1-001 -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31</text:p>
          </table:table-cell>
          <table:table-cell office:value-type="string">
            <text:p>61</text:p>
          </table:table-cell>
          <table:table-cell office:value-type="string">
            <text:p>El Busto</text:p>
          </table:table-cell>
          <table:table-cell office:value-type="string">
            <text:p>1-001 -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31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-001 -U</text:p>
          </table:table-cell>
          <table:table-cell office:value-type="string">
            <text:p>1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1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31</text:p>
          </table:table-cell>
          <table:table-cell office:value-type="string">
            <text:p>89</text:p>
          </table:table-cell>
          <table:table-cell office:value-type="string">
            <text:p>Enériz / Eneritz</text:p>
          </table:table-cell>
          <table:table-cell office:value-type="string">
            <text:p>1-001 -U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31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-001 -U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31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1-001 -U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22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3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-001 -A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3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-001 -B</text:p>
          </table:table-cell>
          <table:table-cell office:value-type="string">
            <text:p>4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0</text:p>
          </table:table-cell>
          <table:table-cell office:value-type="string">
            <text:p>341</text:p>
          </table:table-cell>
          <table:table-cell office:value-type="string">
            <text:p>0</text:p>
          </table:table-cell>
          <table:table-cell office:value-type="string">
            <text:p>34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110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31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-001 -U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31</text:p>
          </table:table-cell>
          <table:table-cell office:value-type="string">
            <text:p>95</text:p>
          </table:table-cell>
          <table:table-cell office:value-type="string">
            <text:p>Esparza de Salazar / Espartza Zaraitzu</text:p>
          </table:table-cell>
          <table:table-cell office:value-type="string">
            <text:p>1-001 -U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31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-001 -U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1-001 -U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2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58</text:p>
          </table:table-cell>
          <table:table-cell office:value-type="string">
            <text:p>89</text:p>
          </table:table-cell>
          <table:table-cell office:value-type="string">
            <text:p>18</text:p>
          </table:table-cell>
          <table:table-cell office:value-type="string">
            <text:p>111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1-002 -A</text:p>
          </table:table-cell>
          <table:table-cell office:value-type="string">
            <text:p>6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0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6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9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1-002 -B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5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27</text:p>
          </table:table-cell>
          <table:table-cell office:value-type="string">
            <text:p>65</text:p>
          </table:table-cell>
          <table:table-cell office:value-type="string">
            <text:p>8</text:p>
          </table:table-cell>
          <table:table-cell office:value-type="string">
            <text:p>102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1 -U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8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32</text:p>
          </table:table-cell>
          <table:table-cell office:value-type="string">
            <text:p>98</text:p>
          </table:table-cell>
          <table:table-cell office:value-type="string">
            <text:p>11</text:p>
          </table:table-cell>
          <table:table-cell office:value-type="string">
            <text:p>81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2 -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6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70</text:p>
          </table:table-cell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66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2 -B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0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94</text:p>
          </table:table-cell>
          <table:table-cell office:value-type="string">
            <text:p>81</text:p>
          </table:table-cell>
          <table:table-cell office:value-type="string">
            <text:p>12</text:p>
          </table:table-cell>
          <table:table-cell office:value-type="string">
            <text:p>74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3 -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238</text:p>
          </table:table-cell>
          <table:table-cell office:value-type="string">
            <text:p>0</text:p>
          </table:table-cell>
          <table:table-cell office:value-type="string">
            <text:p>23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52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3 -B</text:p>
          </table:table-cell>
          <table:table-cell office:value-type="string">
            <text:p>3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1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4 -A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6</text:p>
          </table:table-cell>
          <table:table-cell office:value-type="string">
            <text:p>378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35</text:p>
          </table:table-cell>
          <table:table-cell office:value-type="string">
            <text:p>73</text:p>
          </table:table-cell>
          <table:table-cell office:value-type="string">
            <text:p>13</text:p>
          </table:table-cell>
          <table:table-cell office:value-type="string">
            <text:p>68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4 -B</text:p>
          </table:table-cell>
          <table:table-cell office:value-type="string">
            <text:p>6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8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20</text:p>
          </table:table-cell>
          <table:table-cell office:value-type="string">
            <text:p>63</text:p>
          </table:table-cell>
          <table:table-cell office:value-type="string">
            <text:p>14</text:p>
          </table:table-cell>
          <table:table-cell office:value-type="string">
            <text:p>84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4 -C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63</text:p>
          </table:table-cell>
          <table:table-cell office:value-type="string">
            <text:p>10</text:p>
          </table:table-cell>
          <table:table-cell office:value-type="string">
            <text:p>65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5 -A</text:p>
          </table:table-cell>
          <table:table-cell office:value-type="string">
            <text:p>4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31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46</text:p>
          </table:table-cell>
          <table:table-cell office:value-type="string">
            <text:p>10</text:p>
          </table:table-cell>
          <table:table-cell office:value-type="string">
            <text:p>5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5 -B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9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9</text:p>
          </table:table-cell>
          <table:table-cell office:value-type="string">
            <text:p>59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6 -A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8</text:p>
          </table:table-cell>
          <table:table-cell office:value-type="string">
            <text:p>461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39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78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6 -B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7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39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  <table:table-cell office:value-type="string">
            <text:p>77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2-007 -U</text:p>
          </table:table-cell>
          <table:table-cell office:value-type="string">
            <text:p>7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7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68</text:p>
          </table:table-cell>
          <table:table-cell office:value-type="string">
            <text:p>110</text:p>
          </table:table-cell>
          <table:table-cell office:value-type="string">
            <text:p>10</text:p>
          </table:table-cell>
          <table:table-cell office:value-type="string">
            <text:p>83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3-001 -A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27</text:p>
          </table:table-cell>
          <table:table-cell office:value-type="string">
            <text:p>89</text:p>
          </table:table-cell>
          <table:table-cell office:value-type="string">
            <text:p>9</text:p>
          </table:table-cell>
          <table:table-cell office:value-type="string">
            <text:p>74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3-001 -B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3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74</text:p>
          </table:table-cell>
          <table:table-cell office:value-type="string">
            <text:p>67</text:p>
          </table:table-cell>
          <table:table-cell office:value-type="string">
            <text:p>11</text:p>
          </table:table-cell>
          <table:table-cell office:value-type="string">
            <text:p>78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3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-001 -A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299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80</text:p>
          </table:table-cell>
          <table:table-cell office:value-type="string">
            <text:p>91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3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-001 -B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11</text:p>
          </table:table-cell>
          <table:table-cell office:value-type="string">
            <text:p>76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3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-001 -C</text:p>
          </table:table-cell>
          <table:table-cell office:value-type="string">
            <text:p>3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6</text:p>
          </table:table-cell>
          <table:table-cell office:value-type="string">
            <text:p>59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3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-001 -D</text:p>
          </table:table-cell>
          <table:table-cell office:value-type="string">
            <text:p>7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9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61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61</text:p>
          </table:table-cell>
          <table:table-cell office:value-type="string">
            <text:p>72</text:p>
          </table:table-cell>
          <table:table-cell office:value-type="string">
            <text:p>20</text:p>
          </table:table-cell>
          <table:table-cell office:value-type="string">
            <text:p>72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31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1-001 -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31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1-001 -U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62</text:p>
          </table:table-cell>
          <table:table-cell office:value-type="string">
            <text:p>16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9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31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-001 -A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197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31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-001 -B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133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31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-001 -C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31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2-001 -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185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31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2-001 -B</text:p>
          </table:table-cell>
          <table:table-cell office:value-type="string">
            <text:p>39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288</text:p>
          </table:table-cell>
          <table:table-cell office:value-type="string">
            <text:p>0</text:p>
          </table:table-cell>
          <table:table-cell office:value-type="string">
            <text:p>28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5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31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1-001 -U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8</text:p>
          </table:table-cell>
          <table:table-cell office:value-type="string">
            <text:p>385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147</text:p>
          </table:table-cell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3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1-001 -U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31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-001 -A</text:p>
          </table:table-cell>
          <table:table-cell office:value-type="string">
            <text:p>8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9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6</text:p>
          </table:table-cell>
          <table:table-cell office:value-type="string">
            <text:p>133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31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-001 -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126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31</text:p>
          </table:table-cell>
          <table:table-cell office:value-type="string">
            <text:p>93</text:p>
          </table:table-cell>
          <table:table-cell office:value-type="string">
            <text:p>Ezcároz / Ezkaroze</text:p>
          </table:table-cell>
          <table:table-cell office:value-type="string">
            <text:p>1-001 -U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12</text:p>
          </table:table-cell>
          <table:table-cell office:value-type="string">
            <text:p>0</text:p>
          </table:table-cell>
          <table:table-cell office:value-type="string">
            <text:p>2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31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-001 -U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31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-001 -U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-001 -A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16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53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-001 -B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24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2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-001 -A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1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-001 -B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1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31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-001 -U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5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85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6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31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-001 -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8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31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-001 -B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9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31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1-001 -U</text:p>
          </table:table-cell>
          <table:table-cell office:value-type="string">
            <text:p>7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2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81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22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31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-001 -A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295</text:p>
          </table:table-cell>
          <table:table-cell office:value-type="string">
            <text:p>0</text:p>
          </table:table-cell>
          <table:table-cell office:value-type="string">
            <text:p>29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9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31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-001 -B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8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5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31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-001 -A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4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31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-001 -B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318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2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-001 -A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9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98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4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-001 -B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369</text:p>
          </table:table-cell>
          <table:table-cell office:value-type="string">
            <text:p>1</text:p>
          </table:table-cell>
          <table:table-cell office:value-type="string">
            <text:p>370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9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2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-001 -A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6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144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-001 -B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298</text:p>
          </table:table-cell>
          <table:table-cell office:value-type="string">
            <text:p>1</text:p>
          </table:table-cell>
          <table:table-cell office:value-type="string">
            <text:p>2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3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-001 -A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4</text:p>
          </table:table-cell>
          <table:table-cell office:value-type="string">
            <text:p>102</text:p>
          </table:table-cell>
          <table:table-cell office:value-type="string">
            <text:p>13</text:p>
          </table:table-cell>
          <table:table-cell office:value-type="string">
            <text:p>56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3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-001 -B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66</text:p>
          </table:table-cell>
          <table:table-cell office:value-type="string">
            <text:p>61</text:p>
          </table:table-cell>
          <table:table-cell office:value-type="string">
            <text:p>15</text:p>
          </table:table-cell>
          <table:table-cell office:value-type="string">
            <text:p>7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3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-001 -C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67</text:p>
          </table:table-cell>
          <table:table-cell office:value-type="string">
            <text:p>48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31</text:p>
          </table:table-cell>
          <table:table-cell office:value-type="string">
            <text:p>110</text:p>
          </table:table-cell>
          <table:table-cell office:value-type="string">
            <text:p>Gallipienzo / Galipentzu</text:p>
          </table:table-cell>
          <table:table-cell office:value-type="string">
            <text:p>1-001 -U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31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1-001 -U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31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-001 -U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31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-001 -U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31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1-001 -U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74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54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31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-001 -U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31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-001 -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31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-001 -U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31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31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-001 -U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31</text:p>
          </table:table-cell>
          <table:table-cell office:value-type="string">
            <text:p>119</text:p>
          </table:table-cell>
          <table:table-cell office:value-type="string">
            <text:p>Güesa / Gorza</text:p>
          </table:table-cell>
          <table:table-cell office:value-type="string">
            <text:p>1-001 -U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31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-001 -U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282</text:p>
          </table:table-cell>
          <table:table-cell office:value-type="string">
            <text:p>0</text:p>
          </table:table-cell>
          <table:table-cell office:value-type="string">
            <text:p>28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31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-001 -U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31</text:p>
          </table:table-cell>
          <table:table-cell office:value-type="string">
            <text:p>256</text:p>
          </table:table-cell>
          <table:table-cell office:value-type="string">
            <text:p>Hiriberri / Villanueva de Aezkoa</text:p>
          </table:table-cell>
          <table:table-cell office:value-type="string">
            <text:p>1-001 -U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1 -A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89</text:p>
          </table:table-cell>
          <table:table-cell office:value-type="string">
            <text:p>11</text:p>
          </table:table-cell>
          <table:table-cell office:value-type="string">
            <text:p>42</text:p>
          </table:table-cell>
          <table:table-cell office:value-type="string">
            <text:p>11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1 -B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2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102</text:p>
          </table:table-cell>
          <table:table-cell office:value-type="string">
            <text:p>9</text:p>
          </table:table-cell>
          <table:table-cell office:value-type="string">
            <text:p>57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2 -A</text:p>
          </table:table-cell>
          <table:table-cell office:value-type="string">
            <text:p>7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9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47</text:p>
          </table:table-cell>
          <table:table-cell office:value-type="string">
            <text:p>122</text:p>
          </table:table-cell>
          <table:table-cell office:value-type="string">
            <text:p>14</text:p>
          </table:table-cell>
          <table:table-cell office:value-type="string">
            <text:p>100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2 -B</text:p>
          </table:table-cell>
          <table:table-cell office:value-type="string">
            <text:p>7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7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62</text:p>
          </table:table-cell>
          <table:table-cell office:value-type="string">
            <text:p>111</text:p>
          </table:table-cell>
          <table:table-cell office:value-type="string">
            <text:p>11</text:p>
          </table:table-cell>
          <table:table-cell office:value-type="string">
            <text:p>87</text:p>
          </table:table-cell>
          <table:table-cell office:value-type="string">
            <text:p>13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3 -A</text:p>
          </table:table-cell>
          <table:table-cell office:value-type="string">
            <text:p>7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5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42</text:p>
          </table:table-cell>
          <table:table-cell office:value-type="string">
            <text:p>128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3 -B</text:p>
          </table:table-cell>
          <table:table-cell office:value-type="string">
            <text:p>7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3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41</text:p>
          </table:table-cell>
          <table:table-cell office:value-type="string">
            <text:p>107</text:p>
          </table:table-cell>
          <table:table-cell office:value-type="string">
            <text:p>13</text:p>
          </table:table-cell>
          <table:table-cell office:value-type="string">
            <text:p>91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4 -A</text:p>
          </table:table-cell>
          <table:table-cell office:value-type="string">
            <text:p>4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3</text:p>
          </table:table-cell>
          <table:table-cell office:value-type="string">
            <text:p>343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string">
            <text:p>52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-004 -B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314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56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31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-001 -U</text:p>
          </table:table-cell>
          <table:table-cell office:value-type="string">
            <text:p>2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6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3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31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1-001 -U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31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1-001 -U</text:p>
          </table:table-cell>
          <table:table-cell office:value-type="string">
            <text:p>2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185</text:p>
          </table:table-cell>
          <table:table-cell office:value-type="string">
            <text:p>0</text:p>
          </table:table-cell>
          <table:table-cell office:value-type="string">
            <text:p>18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31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-001 -U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10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31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-001 -U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31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-001 -A</text:p>
          </table:table-cell>
          <table:table-cell office:value-type="string">
            <text:p>7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8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07</text:p>
          </table:table-cell>
          <table:table-cell office:value-type="string">
            <text:p>185</text:p>
          </table:table-cell>
          <table:table-cell office:value-type="string">
            <text:p>9</text:p>
          </table:table-cell>
          <table:table-cell office:value-type="string">
            <text:p>70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31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-001 -B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4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21</text:p>
          </table:table-cell>
          <table:table-cell office:value-type="string">
            <text:p>145</text:p>
          </table:table-cell>
          <table:table-cell office:value-type="string">
            <text:p>6</text:p>
          </table:table-cell>
          <table:table-cell office:value-type="string">
            <text:p>82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31</text:p>
          </table:table-cell>
          <table:table-cell office:value-type="string">
            <text:p>128</text:p>
          </table:table-cell>
          <table:table-cell office:value-type="string">
            <text:p>Isaba / Izaba</text:p>
          </table:table-cell>
          <table:table-cell office:value-type="string">
            <text:p>1-001 -U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string">
            <text:p>68</text:p>
          </table:table-cell>
          <table:table-cell office:value-type="string">
            <text:p>18</text:p>
          </table:table-cell>
          <table:table-cell office:value-type="string">
            <text:p>36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31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1-001 -U</text:p>
          </table:table-cell>
          <table:table-cell office:value-type="string">
            <text:p>3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1-001 -U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211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62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31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-001 -A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4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31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-001 -B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1</text:p>
          </table:table-cell>
          <table:table-cell office:value-type="string">
            <text:p>50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31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-001 -U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31</text:p>
          </table:table-cell>
          <table:table-cell office:value-type="string">
            <text:p>133</text:p>
          </table:table-cell>
          <table:table-cell office:value-type="string">
            <text:p>Izalzu / Itzaltzu</text:p>
          </table:table-cell>
          <table:table-cell office:value-type="string">
            <text:p>1-001 -U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31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-001 -U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31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-001 -U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31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-001 -U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338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9</text:p>
          </table:table-cell>
          <table:table-cell office:value-type="string">
            <text:p>104</text:p>
          </table:table-cell>
          <table:table-cell office:value-type="string">
            <text:p>11</text:p>
          </table:table-cell>
          <table:table-cell office:value-type="string">
            <text:p>42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31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1-001 -A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42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31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1-001 -B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27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31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-001 -U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3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-001 -U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31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-001 -U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31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-001 -A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8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30</text:p>
          </table:table-cell>
          <table:table-cell office:value-type="string">
            <text:p>86</text:p>
          </table:table-cell>
          <table:table-cell office:value-type="string">
            <text:p>11</text:p>
          </table:table-cell>
          <table:table-cell office:value-type="string">
            <text:p>14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31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-001 -B</text:p>
          </table:table-cell>
          <table:table-cell office:value-type="string">
            <text:p>6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2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213</text:p>
          </table:table-cell>
          <table:table-cell office:value-type="string">
            <text:p>74</text:p>
          </table:table-cell>
          <table:table-cell office:value-type="string">
            <text:p>6</text:p>
          </table:table-cell>
          <table:table-cell office:value-type="string">
            <text:p>134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31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-001 -U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3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-001 -A</text:p>
          </table:table-cell>
          <table:table-cell office:value-type="string">
            <text:p>2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3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-001 -B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207</text:p>
          </table:table-cell>
          <table:table-cell office:value-type="string">
            <text:p>0</text:p>
          </table:table-cell>
          <table:table-cell office:value-type="string">
            <text:p>20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3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-001 -C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31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-001 -U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31</text:p>
          </table:table-cell>
          <table:table-cell office:value-type="string">
            <text:p>146</text:p>
          </table:table-cell>
          <table:table-cell office:value-type="string">
            <text:p>Leache / Leatxe</text:p>
          </table:table-cell>
          <table:table-cell office:value-type="string">
            <text:p>1-001 -U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31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-001 -U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31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-001 -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31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-001 -A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254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31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-001 -B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33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31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-002 -A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3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31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-002 -B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31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-001 -A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6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52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65</text:p>
          </table:table-cell>
          <table:table-cell office:value-type="string">
            <text:p>143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23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31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-001 -B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5</text:p>
          </table:table-cell>
          <table:table-cell office:value-type="string">
            <text:p>101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31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1-001 -U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47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31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1-001 -U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31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-001 -U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3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98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99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31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2-001 -U</text:p>
          </table:table-cell>
          <table:table-cell office:value-type="string">
            <text:p>7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6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521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06</text:p>
          </table:table-cell>
          <table:table-cell office:value-type="string">
            <text:p>32</text:p>
          </table:table-cell>
          <table:table-cell office:value-type="string">
            <text:p>21</text:p>
          </table:table-cell>
          <table:table-cell office:value-type="string">
            <text:p>128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31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-001 -A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102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31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-001 -B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31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-001 -A</text:p>
          </table:table-cell>
          <table:table-cell office:value-type="string">
            <text:p>6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9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50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68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31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-001 -B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4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31</text:p>
          </table:table-cell>
          <table:table-cell office:value-type="string">
            <text:p>154</text:p>
          </table:table-cell>
          <table:table-cell office:value-type="string">
            <text:p>Lezaun</text:p>
          </table:table-cell>
          <table:table-cell office:value-type="string">
            <text:p>1-001 -U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31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1-001 -U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  <table:table-cell office:value-type="string">
            <text:p>185</text:p>
          </table:table-cell>
          <table:table-cell office:value-type="string">
            <text:p>0</text:p>
          </table:table-cell>
          <table:table-cell office:value-type="string">
            <text:p>18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31</text:p>
          </table:table-cell>
          <table:table-cell office:value-type="string">
            <text:p>156</text:p>
          </table:table-cell>
          <table:table-cell office:value-type="string">
            <text:p>Lizoáin-Arriasgoiti</text:p>
          </table:table-cell>
          <table:table-cell office:value-type="string">
            <text:p>1-001 -U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63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-001 -A</text:p>
          </table:table-cell>
          <table:table-cell office:value-type="string">
            <text:p>6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8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82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05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-001 -B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363</text:p>
          </table:table-cell>
          <table:table-cell office:value-type="string">
            <text:p>1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35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102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-002 -A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421</text:p>
          </table:table-cell>
          <table:table-cell office:value-type="string">
            <text:p>1</text:p>
          </table:table-cell>
          <table:table-cell office:value-type="string">
            <text:p>42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08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99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-002 -B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59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95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-001 -A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6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61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98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-001 -B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49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107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31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1-001 -U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  <table:table-cell office:value-type="string">
            <text:p>54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31</text:p>
          </table:table-cell>
          <table:table-cell office:value-type="string">
            <text:p>29</text:p>
          </table:table-cell>
          <table:table-cell office:value-type="string">
            <text:p>Los Arcos</text:p>
          </table:table-cell>
          <table:table-cell office:value-type="string">
            <text:p>1-001 -A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9</text:p>
          </table:table-cell>
          <table:table-cell office:value-type="string">
            <text:p>377</text:p>
          </table:table-cell>
          <table:table-cell office:value-type="string">
            <text:p>1</text:p>
          </table:table-cell>
          <table:table-cell office:value-type="string">
            <text:p>37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52</text:p>
          </table:table-cell>
          <table:table-cell office:value-type="string">
            <text:p>36</text:p>
          </table:table-cell>
          <table:table-cell office:value-type="string">
            <text:p>13</text:p>
          </table:table-cell>
          <table:table-cell office:value-type="string">
            <text:p>87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31</text:p>
          </table:table-cell>
          <table:table-cell office:value-type="string">
            <text:p>29</text:p>
          </table:table-cell>
          <table:table-cell office:value-type="string">
            <text:p>Los Arcos</text:p>
          </table:table-cell>
          <table:table-cell office:value-type="string">
            <text:p>1-001 -B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312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43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69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31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-001 -A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82</text:p>
          </table:table-cell>
          <table:table-cell office:value-type="string">
            <text:p>107</text:p>
          </table:table-cell>
          <table:table-cell office:value-type="string">
            <text:p>16</text:p>
          </table:table-cell>
          <table:table-cell office:value-type="string">
            <text:p>39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31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-001 -B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68</text:p>
          </table:table-cell>
          <table:table-cell office:value-type="string">
            <text:p>89</text:p>
          </table:table-cell>
          <table:table-cell office:value-type="string">
            <text:p>21</text:p>
          </table:table-cell>
          <table:table-cell office:value-type="string">
            <text:p>39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3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-001 -U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31</text:p>
          </table:table-cell>
          <table:table-cell office:value-type="string">
            <text:p>248</text:p>
          </table:table-cell>
          <table:table-cell office:value-type="string">
            <text:p>Luzaide / Valcarlos</text:p>
          </table:table-cell>
          <table:table-cell office:value-type="string">
            <text:p>1-001 -U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31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1-001 -U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266</text:p>
          </table:table-cell>
          <table:table-cell office:value-type="string">
            <text:p>0</text:p>
          </table:table-cell>
          <table:table-cell office:value-type="string">
            <text:p>26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6</text:p>
          </table:table-cell>
          <table:table-cell office:value-type="string">
            <text:p>53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31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1-001 -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31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-001 -U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4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72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84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31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-001 -A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3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23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6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31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-001 -B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7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2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75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31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1-001 -U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6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3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-001 -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334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24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  <table:table-cell office:value-type="string">
            <text:p>13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3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-001 -B</text:p>
          </table:table-cell>
          <table:table-cell office:value-type="string">
            <text:p>6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9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84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18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3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-001 -A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5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14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3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-001 -B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74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122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3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-001 -C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7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6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7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31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1-001 -U</text:p>
          </table:table-cell>
          <table:table-cell office:value-type="string">
            <text:p>24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186</text:p>
          </table:table-cell>
          <table:table-cell office:value-type="string">
            <text:p>0</text:p>
          </table:table-cell>
          <table:table-cell office:value-type="string">
            <text:p>18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31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1-001 -A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31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1-001 -B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331</text:p>
          </table:table-cell>
          <table:table-cell office:value-type="string">
            <text:p>0</text:p>
          </table:table-cell>
          <table:table-cell office:value-type="string">
            <text:p>33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129</text:p>
          </table:table-cell>
          <table:table-cell office:value-type="string">
            <text:p>55</text:p>
          </table:table-cell>
          <table:table-cell office:value-type="string">
            <text:p>10</text:p>
          </table:table-cell>
          <table:table-cell office:value-type="string">
            <text:p>7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31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-001 -U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196</text:p>
          </table:table-cell>
          <table:table-cell office:value-type="string">
            <text:p>0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-001 -A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1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-001 -B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9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-001 -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43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9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-001 -B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93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5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-001 -C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5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4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3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1-001 -U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31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-001 -U</text:p>
          </table:table-cell>
          <table:table-cell office:value-type="string">
            <text:p>6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7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35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98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31</text:p>
          </table:table-cell>
          <table:table-cell office:value-type="string">
            <text:p>172</text:p>
          </table:table-cell>
          <table:table-cell office:value-type="string">
            <text:p>Monreal / Elo</text:p>
          </table:table-cell>
          <table:table-cell office:value-type="string">
            <text:p>1-001 -U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30</text:p>
          </table:table-cell>
          <table:table-cell office:value-type="string">
            <text:p>39</text:p>
          </table:table-cell>
          <table:table-cell office:value-type="string">
            <text:p>11</text:p>
          </table:table-cell>
          <table:table-cell office:value-type="string">
            <text:p>43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31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-001 -A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31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-001 -B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2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31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-001 -U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31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1-001 -U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3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-001 -A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1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82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74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3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-001 -B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1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9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8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3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-001 -C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0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6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7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3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-001 -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6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86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6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3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-001 -B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56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5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31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1-001 -U</text:p>
          </table:table-cell>
          <table:table-cell office:value-type="string">
            <text:p>2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31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-001 -U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31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1-001 -U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6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3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3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-001 -U</text:p>
          </table:table-cell>
          <table:table-cell office:value-type="string">
            <text:p>1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9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Navascués / Nabaskoze</text:p>
          </table:table-cell>
          <table:table-cell office:value-type="string">
            <text:p>1-001 -U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31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1-001 -U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1 -A</text:p>
          </table:table-cell>
          <table:table-cell office:value-type="string">
            <text:p>7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1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55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70</text:p>
          </table:table-cell>
          <table:table-cell office:value-type="string">
            <text:p>49</text:p>
          </table:table-cell>
          <table:table-cell office:value-type="string">
            <text:p>9</text:p>
          </table:table-cell>
          <table:table-cell office:value-type="string">
            <text:p>94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1 -B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8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17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107</text:p>
          </table:table-cell>
          <table:table-cell office:value-type="string">
            <text:p>7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2 -A</text:p>
          </table:table-cell>
          <table:table-cell office:value-type="string">
            <text:p>4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4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  <table:table-cell office:value-type="string">
            <text:p>37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2 -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49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2 -C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5</text:p>
          </table:table-cell>
          <table:table-cell office:value-type="string">
            <text:p>389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58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3 -A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3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3 -B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51</text:p>
          </table:table-cell>
          <table:table-cell office:value-type="string">
            <text:p>35</text:p>
          </table:table-cell>
          <table:table-cell office:value-type="string">
            <text:p>6</text:p>
          </table:table-cell>
          <table:table-cell office:value-type="string">
            <text:p>62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4 -A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5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74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4 -B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9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76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-004 -C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string">
            <text:p>30</text:p>
          </table:table-cell>
          <table:table-cell office:value-type="string">
            <text:p>18</text:p>
          </table:table-cell>
          <table:table-cell office:value-type="string">
            <text:p>84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31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1-001 -U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3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564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233</text:p>
          </table:table-cell>
          <table:table-cell office:value-type="string">
            <text:p>66</text:p>
          </table:table-cell>
          <table:table-cell office:value-type="string">
            <text:p>14</text:p>
          </table:table-cell>
          <table:table-cell office:value-type="string">
            <text:p>65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31</text:p>
          </table:table-cell>
          <table:table-cell office:value-type="string">
            <text:p>185</text:p>
          </table:table-cell>
          <table:table-cell office:value-type="string">
            <text:p>Ochagavía / Otsagabia</text:p>
          </table:table-cell>
          <table:table-cell office:value-type="string">
            <text:p>1-001 -U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22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31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1-001 -U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31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-001 -U</text:p>
          </table:table-cell>
          <table:table-cell office:value-type="string">
            <text:p>2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215</text:p>
          </table:table-cell>
          <table:table-cell office:value-type="string">
            <text:p>0</text:p>
          </table:table-cell>
          <table:table-cell office:value-type="string">
            <text:p>2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72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31</text:p>
          </table:table-cell>
          <table:table-cell office:value-type="string">
            <text:p>187</text:p>
          </table:table-cell>
          <table:table-cell office:value-type="string">
            <text:p>Oiz</text:p>
          </table:table-cell>
          <table:table-cell office:value-type="string">
            <text:p>1-001 -U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31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-001 -U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31</text:p>
          </table:table-cell>
          <table:table-cell office:value-type="string">
            <text:p>189</text:p>
          </table:table-cell>
          <table:table-cell office:value-type="string">
            <text:p>Olazti / Olazagutía</text:p>
          </table:table-cell>
          <table:table-cell office:value-type="string">
            <text:p>1-001 -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148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31</text:p>
          </table:table-cell>
          <table:table-cell office:value-type="string">
            <text:p>189</text:p>
          </table:table-cell>
          <table:table-cell office:value-type="string">
            <text:p>Olazti / Olazagutía</text:p>
          </table:table-cell>
          <table:table-cell office:value-type="string">
            <text:p>1-001 -B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126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3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1-001 -U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31</text:p>
          </table:table-cell>
          <table:table-cell office:value-type="string">
            <text:p>191</text:p>
          </table:table-cell>
          <table:table-cell office:value-type="string">
            <text:p>Olite / Erriberri</text:p>
          </table:table-cell>
          <table:table-cell office:value-type="string">
            <text:p>1-001 -A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3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10</text:p>
          </table:table-cell>
          <table:table-cell office:value-type="string">
            <text:p>42</text:p>
          </table:table-cell>
          <table:table-cell office:value-type="string">
            <text:p>15</text:p>
          </table:table-cell>
          <table:table-cell office:value-type="string">
            <text:p>167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31</text:p>
          </table:table-cell>
          <table:table-cell office:value-type="string">
            <text:p>191</text:p>
          </table:table-cell>
          <table:table-cell office:value-type="string">
            <text:p>Olite / Erriberri</text:p>
          </table:table-cell>
          <table:table-cell office:value-type="string">
            <text:p>1-001 -B</text:p>
          </table:table-cell>
          <table:table-cell office:value-type="string">
            <text:p>7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9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02</text:p>
          </table:table-cell>
          <table:table-cell office:value-type="string">
            <text:p>33</text:p>
          </table:table-cell>
          <table:table-cell office:value-type="string">
            <text:p>18</text:p>
          </table:table-cell>
          <table:table-cell office:value-type="string">
            <text:p>158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31</text:p>
          </table:table-cell>
          <table:table-cell office:value-type="string">
            <text:p>191</text:p>
          </table:table-cell>
          <table:table-cell office:value-type="string">
            <text:p>Olite / Erriberri</text:p>
          </table:table-cell>
          <table:table-cell office:value-type="string">
            <text:p>2-001 -A</text:p>
          </table:table-cell>
          <table:table-cell office:value-type="string">
            <text:p>7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7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57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23</text:p>
          </table:table-cell>
          <table:table-cell office:value-type="string">
            <text:p>38</text:p>
          </table:table-cell>
          <table:table-cell office:value-type="string">
            <text:p>16</text:p>
          </table:table-cell>
          <table:table-cell office:value-type="string">
            <text:p>138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31</text:p>
          </table:table-cell>
          <table:table-cell office:value-type="string">
            <text:p>191</text:p>
          </table:table-cell>
          <table:table-cell office:value-type="string">
            <text:p>Olite / Erriberri</text:p>
          </table:table-cell>
          <table:table-cell office:value-type="string">
            <text:p>2-001 -B</text:p>
          </table:table-cell>
          <table:table-cell office:value-type="string">
            <text:p>8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5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589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15</text:p>
          </table:table-cell>
          <table:table-cell office:value-type="string">
            <text:p>35</text:p>
          </table:table-cell>
          <table:table-cell office:value-type="string">
            <text:p>21</text:p>
          </table:table-cell>
          <table:table-cell office:value-type="string">
            <text:p>160</text:p>
          </table:table-cell>
          <table:table-cell office:value-type="string">
            <text:p>9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31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1-001 -U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31</text:p>
          </table:table-cell>
          <table:table-cell office:value-type="string">
            <text:p>195</text:p>
          </table:table-cell>
          <table:table-cell office:value-type="string">
            <text:p>Orbaizeta</text:p>
          </table:table-cell>
          <table:table-cell office:value-type="string">
            <text:p>1-001 -U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31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1-001 -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31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1-001 -U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3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-001 -A</text:p>
          </table:table-cell>
          <table:table-cell office:value-type="string">
            <text:p>6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7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23</text:p>
          </table:table-cell>
          <table:table-cell office:value-type="string">
            <text:p>70</text:p>
          </table:table-cell>
          <table:table-cell office:value-type="string">
            <text:p>15</text:p>
          </table:table-cell>
          <table:table-cell office:value-type="string">
            <text:p>98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3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-001 -B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10</text:p>
          </table:table-cell>
          <table:table-cell office:value-type="string">
            <text:p>46</text:p>
          </table:table-cell>
          <table:table-cell office:value-type="string">
            <text:p>19</text:p>
          </table:table-cell>
          <table:table-cell office:value-type="string">
            <text:p>92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3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-002 -A</text:p>
          </table:table-cell>
          <table:table-cell office:value-type="string">
            <text:p>6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9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53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68</text:p>
          </table:table-cell>
          <table:table-cell office:value-type="string">
            <text:p>95</text:p>
          </table:table-cell>
          <table:table-cell office:value-type="string">
            <text:p>16</text:p>
          </table:table-cell>
          <table:table-cell office:value-type="string">
            <text:p>82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3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-002 -B</text:p>
          </table:table-cell>
          <table:table-cell office:value-type="string">
            <text:p>7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5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58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202</text:p>
          </table:table-cell>
          <table:table-cell office:value-type="string">
            <text:p>79</text:p>
          </table:table-cell>
          <table:table-cell office:value-type="string">
            <text:p>22</text:p>
          </table:table-cell>
          <table:table-cell office:value-type="string">
            <text:p>109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31</text:p>
          </table:table-cell>
          <table:table-cell office:value-type="string">
            <text:p>198</text:p>
          </table:table-cell>
          <table:table-cell office:value-type="string">
            <text:p>Oronz / Orontze</text:p>
          </table:table-cell>
          <table:table-cell office:value-type="string">
            <text:p>1-001 -U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31</text:p>
          </table:table-cell>
          <table:table-cell office:value-type="string">
            <text:p>199</text:p>
          </table:table-cell>
          <table:table-cell office:value-type="string">
            <text:p>Oroz-Betelu / Orotz-Betelu</text:p>
          </table:table-cell>
          <table:table-cell office:value-type="string">
            <text:p>1-001 -U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31</text:p>
          </table:table-cell>
          <table:table-cell office:value-type="string">
            <text:p>211</text:p>
          </table:table-cell>
          <table:table-cell office:value-type="string">
            <text:p>Orreaga / Roncesvalles</text:p>
          </table:table-cell>
          <table:table-cell office:value-type="string">
            <text:p>1-001 -U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3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1-001 -U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2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56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44</text:p>
          </table:table-cell>
          <table:table-cell office:value-type="string">
            <text:p>129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1 -U</text:p>
          </table:table-cell>
          <table:table-cell office:value-type="string">
            <text:p>6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5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8</text:p>
          </table:table-cell>
          <table:table-cell office:value-type="string">
            <text:p>198</text:p>
          </table:table-cell>
          <table:table-cell office:value-type="string">
            <text:p>16</text:p>
          </table:table-cell>
          <table:table-cell office:value-type="string">
            <text:p>30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3 -A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5</text:p>
          </table:table-cell>
          <table:table-cell office:value-type="string">
            <text:p>461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  <table:table-cell office:value-type="string">
            <text:p>144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3 -B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3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165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4 -U</text:p>
          </table:table-cell>
          <table:table-cell office:value-type="string">
            <text:p>7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7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152</text:p>
          </table:table-cell>
          <table:table-cell office:value-type="string">
            <text:p>27</text:p>
          </table:table-cell>
          <table:table-cell office:value-type="string">
            <text:p>73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5 -A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78</text:p>
          </table:table-cell>
          <table:table-cell office:value-type="string">
            <text:p>19</text:p>
          </table:table-cell>
          <table:table-cell office:value-type="string">
            <text:p>27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5 -B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86</text:p>
          </table:table-cell>
          <table:table-cell office:value-type="string">
            <text:p>18</text:p>
          </table:table-cell>
          <table:table-cell office:value-type="string">
            <text:p>43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6 -U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1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75</text:p>
          </table:table-cell>
          <table:table-cell office:value-type="string">
            <text:p>87</text:p>
          </table:table-cell>
          <table:table-cell office:value-type="string">
            <text:p>16</text:p>
          </table:table-cell>
          <table:table-cell office:value-type="string">
            <text:p>49</text:p>
          </table:table-cell>
          <table:table-cell office:value-type="string">
            <text:p>14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7 -U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101</text:p>
          </table:table-cell>
          <table:table-cell office:value-type="string">
            <text:p>14</text:p>
          </table:table-cell>
          <table:table-cell office:value-type="string">
            <text:p>54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8 -U</text:p>
          </table:table-cell>
          <table:table-cell office:value-type="string">
            <text:p>5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7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8</text:p>
          </table:table-cell>
          <table:table-cell office:value-type="string">
            <text:p>85</text:p>
          </table:table-cell>
          <table:table-cell office:value-type="string">
            <text:p>20</text:p>
          </table:table-cell>
          <table:table-cell office:value-type="string">
            <text:p>48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09 -U</text:p>
          </table:table-cell>
          <table:table-cell office:value-type="string">
            <text:p>6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3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51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9</text:p>
          </table:table-cell>
          <table:table-cell office:value-type="string">
            <text:p>144</text:p>
          </table:table-cell>
          <table:table-cell office:value-type="string">
            <text:p>17</text:p>
          </table:table-cell>
          <table:table-cell office:value-type="string">
            <text:p>60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10 -U</text:p>
          </table:table-cell>
          <table:table-cell office:value-type="string">
            <text:p>7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6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57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46</text:p>
          </table:table-cell>
          <table:table-cell office:value-type="string">
            <text:p>149</text:p>
          </table:table-cell>
          <table:table-cell office:value-type="string">
            <text:p>21</text:p>
          </table:table-cell>
          <table:table-cell office:value-type="string">
            <text:p>58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11 -U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5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180</text:p>
          </table:table-cell>
          <table:table-cell office:value-type="string">
            <text:p>25</text:p>
          </table:table-cell>
          <table:table-cell office:value-type="string">
            <text:p>58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12 -U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340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137</text:p>
          </table:table-cell>
          <table:table-cell office:value-type="string">
            <text:p>15</text:p>
          </table:table-cell>
          <table:table-cell office:value-type="string">
            <text:p>44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13 -A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272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87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-013 -B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string">
            <text:p>93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1 -A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78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1 -B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8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2 -A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0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2 -B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6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3 -U</text:p>
          </table:table-cell>
          <table:table-cell office:value-type="string">
            <text:p>6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6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23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57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4 -A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3</text:p>
          </table:table-cell>
          <table:table-cell office:value-type="string">
            <text:p>383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59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4 -B</text:p>
          </table:table-cell>
          <table:table-cell office:value-type="string">
            <text:p>5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414</text:p>
          </table:table-cell>
          <table:table-cell office:value-type="string">
            <text:p>0</text:p>
          </table:table-cell>
          <table:table-cell office:value-type="string">
            <text:p>4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9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47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4 -C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79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5 -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8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0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5 -B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7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15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52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6 -A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2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5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  <table:table-cell office:value-type="string">
            <text:p>46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6 -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2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7 -U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4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8 -A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8 -B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73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9 -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320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string">
            <text:p>8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09 -B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1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70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0 -A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349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76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43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0 -B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363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70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1 -A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6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1 -B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76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80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2 -A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0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31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58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2 -B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4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32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3 -U</text:p>
          </table:table-cell>
          <table:table-cell office:value-type="string">
            <text:p>6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3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5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53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4 -A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7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2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4 -B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2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45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5 -U</text:p>
          </table:table-cell>
          <table:table-cell office:value-type="string">
            <text:p>7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9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27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59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6 -U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9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77</text:p>
          </table:table-cell>
          <table:table-cell office:value-type="string">
            <text:p>64</text:p>
          </table:table-cell>
          <table:table-cell office:value-type="string">
            <text:p>14</text:p>
          </table:table-cell>
          <table:table-cell office:value-type="string">
            <text:p>88</text:p>
          </table:table-cell>
          <table:table-cell office:value-type="string">
            <text:p>118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-017 -U</text:p>
          </table:table-cell>
          <table:table-cell office:value-type="string">
            <text:p>6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2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90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1 -U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3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73</text:p>
          </table:table-cell>
          <table:table-cell office:value-type="string">
            <text:p>81</text:p>
          </table:table-cell>
          <table:table-cell office:value-type="string">
            <text:p>15</text:p>
          </table:table-cell>
          <table:table-cell office:value-type="string">
            <text:p>73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2 -U</text:p>
          </table:table-cell>
          <table:table-cell office:value-type="string">
            <text:p>7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4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25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  <table:table-cell office:value-type="string">
            <text:p>54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3 -A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3</text:p>
          </table:table-cell>
          <table:table-cell office:value-type="string">
            <text:p>64</text:p>
          </table:table-cell>
          <table:table-cell office:value-type="string">
            <text:p>18</text:p>
          </table:table-cell>
          <table:table-cell office:value-type="string">
            <text:p>78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3 -B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3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49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21</text:p>
          </table:table-cell>
          <table:table-cell office:value-type="string">
            <text:p>57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4 -U</text:p>
          </table:table-cell>
          <table:table-cell office:value-type="string">
            <text:p>6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6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4</text:p>
          </table:table-cell>
          <table:table-cell office:value-type="string">
            <text:p>82</text:p>
          </table:table-cell>
          <table:table-cell office:value-type="string">
            <text:p>12</text:p>
          </table:table-cell>
          <table:table-cell office:value-type="string">
            <text:p>77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5 -A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4</text:p>
          </table:table-cell>
          <table:table-cell office:value-type="string">
            <text:p>35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5 -B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3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65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6 -A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76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55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6 -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0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86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52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7 -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7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7 -B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87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8 -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43</text:p>
          </table:table-cell>
          <table:table-cell office:value-type="string">
            <text:p>8</text:p>
          </table:table-cell>
          <table:table-cell office:value-type="string">
            <text:p>59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8 -B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4</text:p>
          </table:table-cell>
          <table:table-cell office:value-type="string">
            <text:p>47</text:p>
          </table:table-cell>
          <table:table-cell office:value-type="string">
            <text:p>14</text:p>
          </table:table-cell>
          <table:table-cell office:value-type="string">
            <text:p>68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9 -A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269</text:p>
          </table:table-cell>
          <table:table-cell office:value-type="string">
            <text:p>0</text:p>
          </table:table-cell>
          <table:table-cell office:value-type="string">
            <text:p>26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string">
            <text:p>44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09 -B</text:p>
          </table:table-cell>
          <table:table-cell office:value-type="string">
            <text:p>4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5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51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0 -A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309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5</text:p>
          </table:table-cell>
          <table:table-cell office:value-type="string">
            <text:p>52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0 -B</text:p>
          </table:table-cell>
          <table:table-cell office:value-type="string">
            <text:p>4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75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1 -A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16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1 -B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38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42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2 -A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2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5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2 -B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331</text:p>
          </table:table-cell>
          <table:table-cell office:value-type="string">
            <text:p>0</text:p>
          </table:table-cell>
          <table:table-cell office:value-type="string">
            <text:p>33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55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3 -A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57</text:p>
          </table:table-cell>
          <table:table-cell office:value-type="string">
            <text:p>11</text:p>
          </table:table-cell>
          <table:table-cell office:value-type="string">
            <text:p>82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3 -B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55</text:p>
          </table:table-cell>
          <table:table-cell office:value-type="string">
            <text:p>11</text:p>
          </table:table-cell>
          <table:table-cell office:value-type="string">
            <text:p>68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4 -A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0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86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84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4 -B</text:p>
          </table:table-cell>
          <table:table-cell office:value-type="string">
            <text:p>6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8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51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78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77</text:p>
          </table:table-cell>
          <table:table-cell office:value-type="string">
            <text:p>7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5 -A</text:p>
          </table:table-cell>
          <table:table-cell office:value-type="string">
            <text:p>6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3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52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4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5 -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8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23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56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6 -A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311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94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6 -B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33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99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35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7 -A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19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7 -B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8 -A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275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42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8 -B</text:p>
          </table:table-cell>
          <table:table-cell office:value-type="string">
            <text:p>4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5</text:p>
          </table:table-cell>
          <table:table-cell office:value-type="string">
            <text:p>31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5</text:p>
          </table:table-cell>
          <table:table-cell office:value-type="string">
            <text:p>33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9 -A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68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9 -B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8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35</text:p>
          </table:table-cell>
          <table:table-cell office:value-type="string">
            <text:p>43</text:p>
          </table:table-cell>
          <table:table-cell office:value-type="string">
            <text:p>14</text:p>
          </table:table-cell>
          <table:table-cell office:value-type="string">
            <text:p>83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19 -C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37</text:p>
          </table:table-cell>
          <table:table-cell office:value-type="string">
            <text:p>13</text:p>
          </table:table-cell>
          <table:table-cell office:value-type="string">
            <text:p>88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0 -A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5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59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54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0 -B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1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0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1 -A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4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57</text:p>
          </table:table-cell>
          <table:table-cell office:value-type="string">
            <text:p>10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1 -B</text:p>
          </table:table-cell>
          <table:table-cell office:value-type="string">
            <text:p>5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2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63</text:p>
          </table:table-cell>
          <table:table-cell office:value-type="string">
            <text:p>11</text:p>
          </table:table-cell>
          <table:table-cell office:value-type="string">
            <text:p>82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2 -U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2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65</text:p>
          </table:table-cell>
          <table:table-cell office:value-type="string">
            <text:p>15</text:p>
          </table:table-cell>
          <table:table-cell office:value-type="string">
            <text:p>108</text:p>
          </table:table-cell>
          <table:table-cell office:value-type="string">
            <text:p>7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3 -A</text:p>
          </table:table-cell>
          <table:table-cell office:value-type="string">
            <text:p>7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7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61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88</text:p>
          </table:table-cell>
          <table:table-cell office:value-type="string">
            <text:p>39</text:p>
          </table:table-cell>
          <table:table-cell office:value-type="string">
            <text:p>4</text:p>
          </table:table-cell>
          <table:table-cell office:value-type="string">
            <text:p>72</text:p>
          </table:table-cell>
          <table:table-cell office:value-type="string">
            <text:p>8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3 -B</text:p>
          </table:table-cell>
          <table:table-cell office:value-type="string">
            <text:p>7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1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58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87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87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4 -A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7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4 -B</text:p>
          </table:table-cell>
          <table:table-cell office:value-type="string">
            <text:p>6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6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86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75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4 -C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2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95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5 -A</text:p>
          </table:table-cell>
          <table:table-cell office:value-type="string">
            <text:p>5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7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11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string">
            <text:p>54</text:p>
          </table:table-cell>
          <table:table-cell office:value-type="string">
            <text:p>8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5 -B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3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36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91</text:p>
          </table:table-cell>
          <table:table-cell office:value-type="string">
            <text:p>12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5 -C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7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35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85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6 -A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3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38</text:p>
          </table:table-cell>
          <table:table-cell office:value-type="string">
            <text:p>10</text:p>
          </table:table-cell>
          <table:table-cell office:value-type="string">
            <text:p>7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6 -B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339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7</text:p>
          </table:table-cell>
          <table:table-cell office:value-type="string">
            <text:p>41</text:p>
          </table:table-cell>
          <table:table-cell office:value-type="string">
            <text:p>13</text:p>
          </table:table-cell>
          <table:table-cell office:value-type="string">
            <text:p>71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7 -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8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62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73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-027 -B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98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1 -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1 -B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2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2 -A</text:p>
          </table:table-cell>
          <table:table-cell office:value-type="string">
            <text:p>7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0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53</text:p>
          </table:table-cell>
          <table:table-cell office:value-type="string">
            <text:p>61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2 -B</text:p>
          </table:table-cell>
          <table:table-cell office:value-type="string">
            <text:p>7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0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5</text:p>
          </table:table-cell>
          <table:table-cell office:value-type="string">
            <text:p>41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3 -A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1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02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73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3 -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03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64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4 -A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5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4 -B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39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5 -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362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83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5 -B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97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65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6 -U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4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53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91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41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7 -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6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22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48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7 -B</text:p>
          </table:table-cell>
          <table:table-cell office:value-type="string">
            <text:p>6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2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95</text:p>
          </table:table-cell>
          <table:table-cell office:value-type="string">
            <text:p>30</text:p>
          </table:table-cell>
          <table:table-cell office:value-type="string">
            <text:p>5</text:p>
          </table:table-cell>
          <table:table-cell office:value-type="string">
            <text:p>57</text:p>
          </table:table-cell>
          <table:table-cell office:value-type="string">
            <text:p>7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8 -A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6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2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11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8 -B</text:p>
          </table:table-cell>
          <table:table-cell office:value-type="string">
            <text:p>6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4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32</text:p>
          </table:table-cell>
          <table:table-cell office:value-type="string">
            <text:p>14</text:p>
          </table:table-cell>
          <table:table-cell office:value-type="string">
            <text:p>88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9 -A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09 -B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0 -A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1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78</text:p>
          </table:table-cell>
          <table:table-cell office:value-type="string">
            <text:p>45</text:p>
          </table:table-cell>
          <table:table-cell office:value-type="string">
            <text:p>8</text:p>
          </table:table-cell>
          <table:table-cell office:value-type="string">
            <text:p>64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0 -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8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84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63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1 -A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55</text:p>
          </table:table-cell>
          <table:table-cell office:value-type="string">
            <text:p>15</text:p>
          </table:table-cell>
          <table:table-cell office:value-type="string">
            <text:p>79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1 -B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3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59</text:p>
          </table:table-cell>
          <table:table-cell office:value-type="string">
            <text:p>41</text:p>
          </table:table-cell>
          <table:table-cell office:value-type="string">
            <text:p>10</text:p>
          </table:table-cell>
          <table:table-cell office:value-type="string">
            <text:p>72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2 -A</text:p>
          </table:table-cell>
          <table:table-cell office:value-type="string">
            <text:p>4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2 -B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194</text:p>
          </table:table-cell>
          <table:table-cell office:value-type="string">
            <text:p>0</text:p>
          </table:table-cell>
          <table:table-cell office:value-type="string">
            <text:p>19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3 -A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11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91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3 -B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333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3</text:p>
          </table:table-cell>
          <table:table-cell office:value-type="string">
            <text:p>40</text:p>
          </table:table-cell>
          <table:table-cell office:value-type="string">
            <text:p>9</text:p>
          </table:table-cell>
          <table:table-cell office:value-type="string">
            <text:p>88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4 -A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8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94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  <table:table-cell office:value-type="string">
            <text:p>78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4 -B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3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71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5 -A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77</text:p>
          </table:table-cell>
          <table:table-cell office:value-type="string">
            <text:p>33</text:p>
          </table:table-cell>
          <table:table-cell office:value-type="string">
            <text:p>7</text:p>
          </table:table-cell>
          <table:table-cell office:value-type="string">
            <text:p>50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5 -B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5</text:p>
          </table:table-cell>
          <table:table-cell office:value-type="string">
            <text:p>41</text:p>
          </table:table-cell>
          <table:table-cell office:value-type="string">
            <text:p>11</text:p>
          </table:table-cell>
          <table:table-cell office:value-type="string">
            <text:p>54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6 -U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8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62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  <table:table-cell office:value-type="string">
            <text:p>65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7 -A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5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53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7 -B</text:p>
          </table:table-cell>
          <table:table-cell office:value-type="string">
            <text:p>4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office:value-type="string">
            <text:p>383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22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7 -C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8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55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8 -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53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8 -B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34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8 -C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83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6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9 -A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3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8</text:p>
          </table:table-cell>
          <table:table-cell office:value-type="string">
            <text:p>37</text:p>
          </table:table-cell>
          <table:table-cell office:value-type="string">
            <text:p>13</text:p>
          </table:table-cell>
          <table:table-cell office:value-type="string">
            <text:p>70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19 -B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86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52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0 -A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6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52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0 -B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7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1 -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55</text:p>
          </table:table-cell>
          <table:table-cell office:value-type="string">
            <text:p>50</text:p>
          </table:table-cell>
          <table:table-cell office:value-type="string">
            <text:p>16</text:p>
          </table:table-cell>
          <table:table-cell office:value-type="string">
            <text:p>74</text:p>
          </table:table-cell>
          <table:table-cell office:value-type="string">
            <text:p>10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1 -B</text:p>
          </table:table-cell>
          <table:table-cell office:value-type="string">
            <text:p>5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5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42</text:p>
          </table:table-cell>
          <table:table-cell office:value-type="string">
            <text:p>65</text:p>
          </table:table-cell>
          <table:table-cell office:value-type="string">
            <text:p>11</text:p>
          </table:table-cell>
          <table:table-cell office:value-type="string">
            <text:p>87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1 -C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4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45</text:p>
          </table:table-cell>
          <table:table-cell office:value-type="string">
            <text:p>51</text:p>
          </table:table-cell>
          <table:table-cell office:value-type="string">
            <text:p>13</text:p>
          </table:table-cell>
          <table:table-cell office:value-type="string">
            <text:p>8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2 -A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293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23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2 -B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4 -A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5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31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4 -B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87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59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5 -A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3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4</text:p>
          </table:table-cell>
          <table:table-cell office:value-type="string">
            <text:p>72</text:p>
          </table:table-cell>
          <table:table-cell office:value-type="string">
            <text:p>10</text:p>
          </table:table-cell>
          <table:table-cell office:value-type="string">
            <text:p>72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5 -B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53</text:p>
          </table:table-cell>
          <table:table-cell office:value-type="string">
            <text:p>68</text:p>
          </table:table-cell>
          <table:table-cell office:value-type="string">
            <text:p>6</text:p>
          </table:table-cell>
          <table:table-cell office:value-type="string">
            <text:p>77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5 -C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8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59</text:p>
          </table:table-cell>
          <table:table-cell office:value-type="string">
            <text:p>10</text:p>
          </table:table-cell>
          <table:table-cell office:value-type="string">
            <text:p>87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6 -A</text:p>
          </table:table-cell>
          <table:table-cell office:value-type="string">
            <text:p>5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1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71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91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6 -B</text:p>
          </table:table-cell>
          <table:table-cell office:value-type="string">
            <text:p>6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11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4</text:p>
          </table:table-cell>
          <table:table-cell office:value-type="string">
            <text:p>41</text:p>
          </table:table-cell>
          <table:table-cell office:value-type="string">
            <text:p>13</text:p>
          </table:table-cell>
          <table:table-cell office:value-type="string">
            <text:p>79</text:p>
          </table:table-cell>
          <table:table-cell office:value-type="string">
            <text:p>7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-026 -C</text:p>
          </table:table-cell>
          <table:table-cell office:value-type="string">
            <text:p>5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8</text:p>
          </table:table-cell>
          <table:table-cell office:value-type="string">
            <text:p>32</text:p>
          </table:table-cell>
          <table:table-cell office:value-type="string">
            <text:p>11</text:p>
          </table:table-cell>
          <table:table-cell office:value-type="string">
            <text:p>97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1 -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283</text:p>
          </table:table-cell>
          <table:table-cell office:value-type="string">
            <text:p>0</text:p>
          </table:table-cell>
          <table:table-cell office:value-type="string">
            <text:p>28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4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1 -B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253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3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2 -U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2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73</text:p>
          </table:table-cell>
          <table:table-cell office:value-type="string">
            <text:p>12</text:p>
          </table:table-cell>
          <table:table-cell office:value-type="string">
            <text:p>87</text:p>
          </table:table-cell>
          <table:table-cell office:value-type="string">
            <text:p>118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3 -U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51</text:p>
          </table:table-cell>
          <table:table-cell office:value-type="string">
            <text:p>14</text:p>
          </table:table-cell>
          <table:table-cell office:value-type="string">
            <text:p>73</text:p>
          </table:table-cell>
          <table:table-cell office:value-type="string">
            <text:p>7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4 -A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string">
            <text:p>61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4 -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311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7</text:p>
          </table:table-cell>
          <table:table-cell office:value-type="string">
            <text:p>55</text:p>
          </table:table-cell>
          <table:table-cell office:value-type="string">
            <text:p>16</text:p>
          </table:table-cell>
          <table:table-cell office:value-type="string">
            <text:p>54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5 -A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37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5 -B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42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6 -A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51</text:p>
          </table:table-cell>
          <table:table-cell office:value-type="string">
            <text:p>11</text:p>
          </table:table-cell>
          <table:table-cell office:value-type="string">
            <text:p>68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6 -B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5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7 -A</text:p>
          </table:table-cell>
          <table:table-cell office:value-type="string">
            <text:p>6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1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12</text:p>
          </table:table-cell>
          <table:table-cell office:value-type="string">
            <text:p>73</text:p>
          </table:table-cell>
          <table:table-cell office:value-type="string">
            <text:p>10</text:p>
          </table:table-cell>
          <table:table-cell office:value-type="string">
            <text:p>87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7 -B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23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  <table:table-cell office:value-type="string">
            <text:p>85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8 -A</text:p>
          </table:table-cell>
          <table:table-cell office:value-type="string">
            <text:p>7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4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58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58</text:p>
          </table:table-cell>
          <table:table-cell office:value-type="string">
            <text:p>50</text:p>
          </table:table-cell>
          <table:table-cell office:value-type="string">
            <text:p>10</text:p>
          </table:table-cell>
          <table:table-cell office:value-type="string">
            <text:p>99</text:p>
          </table:table-cell>
          <table:table-cell office:value-type="string">
            <text:p>108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8 -B</text:p>
          </table:table-cell>
          <table:table-cell office:value-type="string">
            <text:p>7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4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52</text:p>
          </table:table-cell>
          <table:table-cell office:value-type="string">
            <text:p>56</text:p>
          </table:table-cell>
          <table:table-cell office:value-type="string">
            <text:p>16</text:p>
          </table:table-cell>
          <table:table-cell office:value-type="string">
            <text:p>98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8 -C</text:p>
          </table:table-cell>
          <table:table-cell office:value-type="string">
            <text:p>7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7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67</text:p>
          </table:table-cell>
          <table:table-cell office:value-type="string">
            <text:p>46</text:p>
          </table:table-cell>
          <table:table-cell office:value-type="string">
            <text:p>23</text:p>
          </table:table-cell>
          <table:table-cell office:value-type="string">
            <text:p>92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8 -D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98</text:p>
          </table:table-cell>
          <table:table-cell office:value-type="string">
            <text:p>46</text:p>
          </table:table-cell>
          <table:table-cell office:value-type="string">
            <text:p>11</text:p>
          </table:table-cell>
          <table:table-cell office:value-type="string">
            <text:p>95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8 -E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1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06</text:p>
          </table:table-cell>
          <table:table-cell office:value-type="string">
            <text:p>41</text:p>
          </table:table-cell>
          <table:table-cell office:value-type="string">
            <text:p>11</text:p>
          </table:table-cell>
          <table:table-cell office:value-type="string">
            <text:p>77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9 -A</text:p>
          </table:table-cell>
          <table:table-cell office:value-type="string">
            <text:p>6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5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53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65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9 -B</text:p>
          </table:table-cell>
          <table:table-cell office:value-type="string">
            <text:p>7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9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51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41</text:p>
          </table:table-cell>
          <table:table-cell office:value-type="string">
            <text:p>42</text:p>
          </table:table-cell>
          <table:table-cell office:value-type="string">
            <text:p>27</text:p>
          </table:table-cell>
          <table:table-cell office:value-type="string">
            <text:p>71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09 -C</text:p>
          </table:table-cell>
          <table:table-cell office:value-type="string">
            <text:p>7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7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45</text:p>
          </table:table-cell>
          <table:table-cell office:value-type="string">
            <text:p>52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10 -A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1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  <table:table-cell office:value-type="string">
            <text:p>51</text:p>
          </table:table-cell>
          <table:table-cell office:value-type="string">
            <text:p>16</text:p>
          </table:table-cell>
          <table:table-cell office:value-type="string">
            <text:p>94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10 -B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2</text:p>
          </table:table-cell>
          <table:table-cell office:value-type="string">
            <text:p>487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73</text:p>
          </table:table-cell>
          <table:table-cell office:value-type="string">
            <text:p>69</text:p>
          </table:table-cell>
          <table:table-cell office:value-type="string">
            <text:p>15</text:p>
          </table:table-cell>
          <table:table-cell office:value-type="string">
            <text:p>108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11 -A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8</text:p>
          </table:table-cell>
          <table:table-cell office:value-type="string">
            <text:p>36</text:p>
          </table:table-cell>
          <table:table-cell office:value-type="string">
            <text:p>11</text:p>
          </table:table-cell>
          <table:table-cell office:value-type="string">
            <text:p>96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11 -B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6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61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73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12 -A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64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-012 -B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219</text:p>
          </table:table-cell>
          <table:table-cell office:value-type="string">
            <text:p>0</text:p>
          </table:table-cell>
          <table:table-cell office:value-type="string">
            <text:p>2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36</text:p>
          </table:table-cell>
          <table:table-cell office:value-type="string">
            <text:p>7</text:p>
          </table:table-cell>
          <table:table-cell office:value-type="string">
            <text:p>44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1 -A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88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1 -B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3</text:p>
          </table:table-cell>
          <table:table-cell office:value-type="string">
            <text:p>106</text:p>
          </table:table-cell>
          <table:table-cell office:value-type="string">
            <text:p>12</text:p>
          </table:table-cell>
          <table:table-cell office:value-type="string">
            <text:p>59</text:p>
          </table:table-cell>
          <table:table-cell office:value-type="string">
            <text:p>8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2 -A</text:p>
          </table:table-cell>
          <table:table-cell office:value-type="string">
            <text:p>7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9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44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5</text:p>
          </table:table-cell>
          <table:table-cell office:value-type="string">
            <text:p>90</text:p>
          </table:table-cell>
          <table:table-cell office:value-type="string">
            <text:p>19</text:p>
          </table:table-cell>
          <table:table-cell office:value-type="string">
            <text:p>110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2 -B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0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82</text:p>
          </table:table-cell>
          <table:table-cell office:value-type="string">
            <text:p>18</text:p>
          </table:table-cell>
          <table:table-cell office:value-type="string">
            <text:p>106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3 -A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292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103</text:p>
          </table:table-cell>
          <table:table-cell office:value-type="string">
            <text:p>13</text:p>
          </table:table-cell>
          <table:table-cell office:value-type="string">
            <text:p>51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3 -B</text:p>
          </table:table-cell>
          <table:table-cell office:value-type="string">
            <text:p>3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7</text:p>
          </table:table-cell>
          <table:table-cell office:value-type="string">
            <text:p>254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79</text:p>
          </table:table-cell>
          <table:table-cell office:value-type="string">
            <text:p>9</text:p>
          </table:table-cell>
          <table:table-cell office:value-type="string">
            <text:p>53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4 -A</text:p>
          </table:table-cell>
          <table:table-cell office:value-type="string">
            <text:p>3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8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70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4 -B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>26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91</text:p>
          </table:table-cell>
          <table:table-cell office:value-type="string">
            <text:p>9</text:p>
          </table:table-cell>
          <table:table-cell office:value-type="string">
            <text:p>46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5 -A</text:p>
          </table:table-cell>
          <table:table-cell office:value-type="string">
            <text:p>3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266</text:p>
          </table:table-cell>
          <table:table-cell office:value-type="string">
            <text:p>0</text:p>
          </table:table-cell>
          <table:table-cell office:value-type="string">
            <text:p>26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53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5 -B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302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43</text:p>
          </table:table-cell>
          <table:table-cell office:value-type="string">
            <text:p>14</text:p>
          </table:table-cell>
          <table:table-cell office:value-type="string">
            <text:p>85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6 -A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313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108</text:p>
          </table:table-cell>
          <table:table-cell office:value-type="string">
            <text:p>10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6 -B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311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14</text:p>
          </table:table-cell>
          <table:table-cell office:value-type="string">
            <text:p>8</text:p>
          </table:table-cell>
          <table:table-cell office:value-type="string">
            <text:p>43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7 -A</text:p>
          </table:table-cell>
          <table:table-cell office:value-type="string">
            <text:p>7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7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55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  <table:table-cell office:value-type="string">
            <text:p>174</text:p>
          </table:table-cell>
          <table:table-cell office:value-type="string">
            <text:p>28</text:p>
          </table:table-cell>
          <table:table-cell office:value-type="string">
            <text:p>104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7 -B</text:p>
          </table:table-cell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0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11</text:p>
          </table:table-cell>
          <table:table-cell office:value-type="string">
            <text:p>173</text:p>
          </table:table-cell>
          <table:table-cell office:value-type="string">
            <text:p>22</text:p>
          </table:table-cell>
          <table:table-cell office:value-type="string">
            <text:p>102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09 -U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5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1</text:p>
          </table:table-cell>
          <table:table-cell office:value-type="string">
            <text:p>126</text:p>
          </table:table-cell>
          <table:table-cell office:value-type="string">
            <text:p>21</text:p>
          </table:table-cell>
          <table:table-cell office:value-type="string">
            <text:p>74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0 -A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2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83</text:p>
          </table:table-cell>
          <table:table-cell office:value-type="string">
            <text:p>9</text:p>
          </table:table-cell>
          <table:table-cell office:value-type="string">
            <text:p>74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0 -B</text:p>
          </table:table-cell>
          <table:table-cell office:value-type="string">
            <text:p>4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6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52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1 -U</text:p>
          </table:table-cell>
          <table:table-cell office:value-type="string">
            <text:p>6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4</text:p>
          </table:table-cell>
          <table:table-cell office:value-type="string">
            <text:p>362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91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2 -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8</text:p>
          </table:table-cell>
          <table:table-cell office:value-type="string">
            <text:p>464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7</text:p>
          </table:table-cell>
          <table:table-cell office:value-type="string">
            <text:p>128</text:p>
          </table:table-cell>
          <table:table-cell office:value-type="string">
            <text:p>17</text:p>
          </table:table-cell>
          <table:table-cell office:value-type="string">
            <text:p>66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2 -B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6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6</text:p>
          </table:table-cell>
          <table:table-cell office:value-type="string">
            <text:p>117</text:p>
          </table:table-cell>
          <table:table-cell office:value-type="string">
            <text:p>24</text:p>
          </table:table-cell>
          <table:table-cell office:value-type="string">
            <text:p>77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3 -A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3 -B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73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4 -U</text:p>
          </table:table-cell>
          <table:table-cell office:value-type="string">
            <text:p>7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1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113</text:p>
          </table:table-cell>
          <table:table-cell office:value-type="string">
            <text:p>35</text:p>
          </table:table-cell>
          <table:table-cell office:value-type="string">
            <text:p>96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5 -A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3</text:p>
          </table:table-cell>
          <table:table-cell office:value-type="string">
            <text:p>59</text:p>
          </table:table-cell>
          <table:table-cell office:value-type="string">
            <text:p>16</text:p>
          </table:table-cell>
          <table:table-cell office:value-type="string">
            <text:p>63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5 -B</text:p>
          </table:table-cell>
          <table:table-cell office:value-type="string">
            <text:p>5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341</text:p>
          </table:table-cell>
          <table:table-cell office:value-type="string">
            <text:p>0</text:p>
          </table:table-cell>
          <table:table-cell office:value-type="string">
            <text:p>34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7</text:p>
          </table:table-cell>
          <table:table-cell office:value-type="string">
            <text:p>50</text:p>
          </table:table-cell>
          <table:table-cell office:value-type="string">
            <text:p>17</text:p>
          </table:table-cell>
          <table:table-cell office:value-type="string">
            <text:p>62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6 -A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7</text:p>
          </table:table-cell>
          <table:table-cell office:value-type="string">
            <text:p>70</text:p>
          </table:table-cell>
          <table:table-cell office:value-type="string">
            <text:p>13</text:p>
          </table:table-cell>
          <table:table-cell office:value-type="string">
            <text:p>74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6 -B</text:p>
          </table:table-cell>
          <table:table-cell office:value-type="string">
            <text:p>6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8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6</text:p>
          </table:table-cell>
          <table:table-cell office:value-type="string">
            <text:p>79</text:p>
          </table:table-cell>
          <table:table-cell office:value-type="string">
            <text:p>18</text:p>
          </table:table-cell>
          <table:table-cell office:value-type="string">
            <text:p>90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-016 -C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85</text:p>
          </table:table-cell>
          <table:table-cell office:value-type="string">
            <text:p>13</text:p>
          </table:table-cell>
          <table:table-cell office:value-type="string">
            <text:p>96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1 -A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258</text:p>
          </table:table-cell>
          <table:table-cell office:value-type="string">
            <text:p>0</text:p>
          </table:table-cell>
          <table:table-cell office:value-type="string">
            <text:p>25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66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1 -B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293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string">
            <text:p>50</text:p>
          </table:table-cell>
          <table:table-cell office:value-type="string">
            <text:p>11</text:p>
          </table:table-cell>
          <table:table-cell office:value-type="string">
            <text:p>6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2 -A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302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55</text:p>
          </table:table-cell>
          <table:table-cell office:value-type="string">
            <text:p>12</text:p>
          </table:table-cell>
          <table:table-cell office:value-type="string">
            <text:p>68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2 -B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51</text:p>
          </table:table-cell>
          <table:table-cell office:value-type="string">
            <text:p>10</text:p>
          </table:table-cell>
          <table:table-cell office:value-type="string">
            <text:p>82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2 -C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  <table:table-cell office:value-type="string">
            <text:p>54</text:p>
          </table:table-cell>
          <table:table-cell office:value-type="string">
            <text:p>17</text:p>
          </table:table-cell>
          <table:table-cell office:value-type="string">
            <text:p>85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3 -A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73</text:p>
          </table:table-cell>
          <table:table-cell office:value-type="string">
            <text:p>16</text:p>
          </table:table-cell>
          <table:table-cell office:value-type="string">
            <text:p>70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3 -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0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100</text:p>
          </table:table-cell>
          <table:table-cell office:value-type="string">
            <text:p>18</text:p>
          </table:table-cell>
          <table:table-cell office:value-type="string">
            <text:p>101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4 -A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  <table:table-cell office:value-type="string">
            <text:p>48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4 -B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49</text:p>
          </table:table-cell>
          <table:table-cell office:value-type="string">
            <text:p>8</text:p>
          </table:table-cell>
          <table:table-cell office:value-type="string">
            <text:p>72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5 -A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1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2</text:p>
          </table:table-cell>
          <table:table-cell office:value-type="string">
            <text:p>84</text:p>
          </table:table-cell>
          <table:table-cell office:value-type="string">
            <text:p>12</text:p>
          </table:table-cell>
          <table:table-cell office:value-type="string">
            <text:p>66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5 -B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94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80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5 -C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71</text:p>
          </table:table-cell>
          <table:table-cell office:value-type="string">
            <text:p>11</text:p>
          </table:table-cell>
          <table:table-cell office:value-type="string">
            <text:p>107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6 -A</text:p>
          </table:table-cell>
          <table:table-cell office:value-type="string">
            <text:p>6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5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104</text:p>
          </table:table-cell>
          <table:table-cell office:value-type="string">
            <text:p>18</text:p>
          </table:table-cell>
          <table:table-cell office:value-type="string">
            <text:p>89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6 -B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9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101</text:p>
          </table:table-cell>
          <table:table-cell office:value-type="string">
            <text:p>21</text:p>
          </table:table-cell>
          <table:table-cell office:value-type="string">
            <text:p>101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6 -C</text:p>
          </table:table-cell>
          <table:table-cell office:value-type="string">
            <text:p>6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3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106</text:p>
          </table:table-cell>
          <table:table-cell office:value-type="string">
            <text:p>17</text:p>
          </table:table-cell>
          <table:table-cell office:value-type="string">
            <text:p>91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7 -A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6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83</text:p>
          </table:table-cell>
          <table:table-cell office:value-type="string">
            <text:p>101</text:p>
          </table:table-cell>
          <table:table-cell office:value-type="string">
            <text:p>14</text:p>
          </table:table-cell>
          <table:table-cell office:value-type="string">
            <text:p>114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7 -B</text:p>
          </table:table-cell>
          <table:table-cell office:value-type="string">
            <text:p>7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5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4</text:p>
          </table:table-cell>
          <table:table-cell office:value-type="string">
            <text:p>104</text:p>
          </table:table-cell>
          <table:table-cell office:value-type="string">
            <text:p>16</text:p>
          </table:table-cell>
          <table:table-cell office:value-type="string">
            <text:p>93</text:p>
          </table:table-cell>
          <table:table-cell office:value-type="string">
            <text:p>10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7 -C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0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9</text:p>
          </table:table-cell>
          <table:table-cell office:value-type="string">
            <text:p>106</text:p>
          </table:table-cell>
          <table:table-cell office:value-type="string">
            <text:p>12</text:p>
          </table:table-cell>
          <table:table-cell office:value-type="string">
            <text:p>106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8 -A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string">
            <text:p>82</text:p>
          </table:table-cell>
          <table:table-cell office:value-type="string">
            <text:p>10</text:p>
          </table:table-cell>
          <table:table-cell office:value-type="string">
            <text:p>86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8 -B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1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83</text:p>
          </table:table-cell>
          <table:table-cell office:value-type="string">
            <text:p>63</text:p>
          </table:table-cell>
          <table:table-cell office:value-type="string">
            <text:p>12</text:p>
          </table:table-cell>
          <table:table-cell office:value-type="string">
            <text:p>97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9 -A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7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7</text:p>
          </table:table-cell>
          <table:table-cell office:value-type="string">
            <text:p>72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9 -B</text:p>
          </table:table-cell>
          <table:table-cell office:value-type="string">
            <text:p>7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5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60</text:p>
          </table:table-cell>
          <table:table-cell office:value-type="string">
            <text:p>16</text:p>
          </table:table-cell>
          <table:table-cell office:value-type="string">
            <text:p>78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09 -C</text:p>
          </table:table-cell>
          <table:table-cell office:value-type="string">
            <text:p>6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0</text:p>
          </table:table-cell>
          <table:table-cell office:value-type="string">
            <text:p>408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7</text:p>
          </table:table-cell>
          <table:table-cell office:value-type="string">
            <text:p>88</text:p>
          </table:table-cell>
          <table:table-cell office:value-type="string">
            <text:p>16</text:p>
          </table:table-cell>
          <table:table-cell office:value-type="string">
            <text:p>83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0 -A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3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  <table:table-cell office:value-type="string">
            <text:p>79</text:p>
          </table:table-cell>
          <table:table-cell office:value-type="string">
            <text:p>22</text:p>
          </table:table-cell>
          <table:table-cell office:value-type="string">
            <text:p>79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0 -B</text:p>
          </table:table-cell>
          <table:table-cell office:value-type="string">
            <text:p>8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4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7</text:p>
          </table:table-cell>
          <table:table-cell office:value-type="string">
            <text:p>71</text:p>
          </table:table-cell>
          <table:table-cell office:value-type="string">
            <text:p>30</text:p>
          </table:table-cell>
          <table:table-cell office:value-type="string">
            <text:p>109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1 -A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292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7</text:p>
          </table:table-cell>
          <table:table-cell office:value-type="string">
            <text:p>43</text:p>
          </table:table-cell>
          <table:table-cell office:value-type="string">
            <text:p>15</text:p>
          </table:table-cell>
          <table:table-cell office:value-type="string">
            <text:p>85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1 -B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314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3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90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1 -C</text:p>
          </table:table-cell>
          <table:table-cell office:value-type="string">
            <text:p>5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5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8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117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2 -A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3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70</text:p>
          </table:table-cell>
          <table:table-cell office:value-type="string">
            <text:p>14</text:p>
          </table:table-cell>
          <table:table-cell office:value-type="string">
            <text:p>88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2 -B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60</text:p>
          </table:table-cell>
          <table:table-cell office:value-type="string">
            <text:p>19</text:p>
          </table:table-cell>
          <table:table-cell office:value-type="string">
            <text:p>105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3 -A</text:p>
          </table:table-cell>
          <table:table-cell office:value-type="string">
            <text:p>3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272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  <table:table-cell office:value-type="string">
            <text:p>42</text:p>
          </table:table-cell>
          <table:table-cell office:value-type="string">
            <text:p>13</text:p>
          </table:table-cell>
          <table:table-cell office:value-type="string">
            <text:p>72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3 -B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267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77</text:p>
          </table:table-cell>
          <table:table-cell office:value-type="string">
            <text:p>13</text:p>
          </table:table-cell>
          <table:table-cell office:value-type="string">
            <text:p>6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4 -A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8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  <table:table-cell office:value-type="string">
            <text:p>106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4 -B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string">
            <text:p>42</text:p>
          </table:table-cell>
          <table:table-cell office:value-type="string">
            <text:p>11</text:p>
          </table:table-cell>
          <table:table-cell office:value-type="string">
            <text:p>97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5 -A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02</text:p>
          </table:table-cell>
          <table:table-cell office:value-type="string">
            <text:p>74</text:p>
          </table:table-cell>
          <table:table-cell office:value-type="string">
            <text:p>15</text:p>
          </table:table-cell>
          <table:table-cell office:value-type="string">
            <text:p>90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5 -B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1</text:p>
          </table:table-cell>
          <table:table-cell office:value-type="string">
            <text:p>76</text:p>
          </table:table-cell>
          <table:table-cell office:value-type="string">
            <text:p>20</text:p>
          </table:table-cell>
          <table:table-cell office:value-type="string">
            <text:p>102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6 -U</text:p>
          </table:table-cell>
          <table:table-cell office:value-type="string">
            <text:p>6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2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70</text:p>
          </table:table-cell>
          <table:table-cell office:value-type="string">
            <text:p>16</text:p>
          </table:table-cell>
          <table:table-cell office:value-type="string">
            <text:p>121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7 -U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string">
            <text:p>58</text:p>
          </table:table-cell>
          <table:table-cell office:value-type="string">
            <text:p>9</text:p>
          </table:table-cell>
          <table:table-cell office:value-type="string">
            <text:p>103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8 -A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86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8 -B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78</text:p>
          </table:table-cell>
          <table:table-cell office:value-type="string">
            <text:p>13</text:p>
          </table:table-cell>
          <table:table-cell office:value-type="string">
            <text:p>73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9 -A</text:p>
          </table:table-cell>
          <table:table-cell office:value-type="string">
            <text:p>6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9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8</text:p>
          </table:table-cell>
          <table:table-cell office:value-type="string">
            <text:p>98</text:p>
          </table:table-cell>
          <table:table-cell office:value-type="string">
            <text:p>22</text:p>
          </table:table-cell>
          <table:table-cell office:value-type="string">
            <text:p>93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19 -B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8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111</text:p>
          </table:table-cell>
          <table:table-cell office:value-type="string">
            <text:p>15</text:p>
          </table:table-cell>
          <table:table-cell office:value-type="string">
            <text:p>107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0 -A</text:p>
          </table:table-cell>
          <table:table-cell office:value-type="string">
            <text:p>6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8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27</text:p>
          </table:table-cell>
          <table:table-cell office:value-type="string">
            <text:p>66</text:p>
          </table:table-cell>
          <table:table-cell office:value-type="string">
            <text:p>21</text:p>
          </table:table-cell>
          <table:table-cell office:value-type="string">
            <text:p>103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0 -B</text:p>
          </table:table-cell>
          <table:table-cell office:value-type="string">
            <text:p>7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0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  <table:table-cell office:value-type="string">
            <text:p>73</text:p>
          </table:table-cell>
          <table:table-cell office:value-type="string">
            <text:p>14</text:p>
          </table:table-cell>
          <table:table-cell office:value-type="string">
            <text:p>124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1 -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72</text:p>
          </table:table-cell>
          <table:table-cell office:value-type="string">
            <text:p>12</text:p>
          </table:table-cell>
          <table:table-cell office:value-type="string">
            <text:p>78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1 -B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333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84</text:p>
          </table:table-cell>
          <table:table-cell office:value-type="string">
            <text:p>12</text:p>
          </table:table-cell>
          <table:table-cell office:value-type="string">
            <text:p>74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2 -A</text:p>
          </table:table-cell>
          <table:table-cell office:value-type="string">
            <text:p>6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1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  <table:table-cell office:value-type="string">
            <text:p>83</text:p>
          </table:table-cell>
          <table:table-cell office:value-type="string">
            <text:p>26</text:p>
          </table:table-cell>
          <table:table-cell office:value-type="string">
            <text:p>78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2 -B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6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78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3 -A</text:p>
          </table:table-cell>
          <table:table-cell office:value-type="string">
            <text:p>7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7</text:p>
          </table:table-cell>
          <table:table-cell office:value-type="string">
            <text:p>464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28</text:p>
          </table:table-cell>
          <table:table-cell office:value-type="string">
            <text:p>65</text:p>
          </table:table-cell>
          <table:table-cell office:value-type="string">
            <text:p>20</text:p>
          </table:table-cell>
          <table:table-cell office:value-type="string">
            <text:p>97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3 -B</text:p>
          </table:table-cell>
          <table:table-cell office:value-type="string">
            <text:p>7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1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7</text:p>
          </table:table-cell>
          <table:table-cell office:value-type="string">
            <text:p>75</text:p>
          </table:table-cell>
          <table:table-cell office:value-type="string">
            <text:p>20</text:p>
          </table:table-cell>
          <table:table-cell office:value-type="string">
            <text:p>106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3 -C</text:p>
          </table:table-cell>
          <table:table-cell office:value-type="string">
            <text:p>6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3</text:p>
          </table:table-cell>
          <table:table-cell office:value-type="string">
            <text:p>387</text:p>
          </table:table-cell>
          <table:table-cell office:value-type="string">
            <text:p>0</text:p>
          </table:table-cell>
          <table:table-cell office:value-type="string">
            <text:p>38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2</text:p>
          </table:table-cell>
          <table:table-cell office:value-type="string">
            <text:p>59</text:p>
          </table:table-cell>
          <table:table-cell office:value-type="string">
            <text:p>13</text:p>
          </table:table-cell>
          <table:table-cell office:value-type="string">
            <text:p>96</text:p>
          </table:table-cell>
          <table:table-cell office:value-type="string">
            <text:p>7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-023 -D</text:p>
          </table:table-cell>
          <table:table-cell office:value-type="string">
            <text:p>8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88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40</text:p>
          </table:table-cell>
          <table:table-cell office:value-type="string">
            <text:p>91</text:p>
          </table:table-cell>
          <table:table-cell office:value-type="string">
            <text:p>19</text:p>
          </table:table-cell>
          <table:table-cell office:value-type="string">
            <text:p>126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1 -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82</text:p>
          </table:table-cell>
          <table:table-cell office:value-type="string">
            <text:p>20</text:p>
          </table:table-cell>
          <table:table-cell office:value-type="string">
            <text:p>84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1 -B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1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85</text:p>
          </table:table-cell>
          <table:table-cell office:value-type="string">
            <text:p>19</text:p>
          </table:table-cell>
          <table:table-cell office:value-type="string">
            <text:p>89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2 -A</text:p>
          </table:table-cell>
          <table:table-cell office:value-type="string">
            <text:p>6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5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5</text:p>
          </table:table-cell>
          <table:table-cell office:value-type="string">
            <text:p>93</text:p>
          </table:table-cell>
          <table:table-cell office:value-type="string">
            <text:p>24</text:p>
          </table:table-cell>
          <table:table-cell office:value-type="string">
            <text:p>75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2 -B</text:p>
          </table:table-cell>
          <table:table-cell office:value-type="string">
            <text:p>7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1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58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87</text:p>
          </table:table-cell>
          <table:table-cell office:value-type="string">
            <text:p>88</text:p>
          </table:table-cell>
          <table:table-cell office:value-type="string">
            <text:p>24</text:p>
          </table:table-cell>
          <table:table-cell office:value-type="string">
            <text:p>104</text:p>
          </table:table-cell>
          <table:table-cell office:value-type="string">
            <text:p>13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2 -C</text:p>
          </table:table-cell>
          <table:table-cell office:value-type="string">
            <text:p>6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8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81</text:p>
          </table:table-cell>
          <table:table-cell office:value-type="string">
            <text:p>13</text:p>
          </table:table-cell>
          <table:table-cell office:value-type="string">
            <text:p>73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3 -A</text:p>
          </table:table-cell>
          <table:table-cell office:value-type="string">
            <text:p>6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6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13</text:p>
          </table:table-cell>
          <table:table-cell office:value-type="string">
            <text:p>79</text:p>
          </table:table-cell>
          <table:table-cell office:value-type="string">
            <text:p>25</text:p>
          </table:table-cell>
          <table:table-cell office:value-type="string">
            <text:p>104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3 -B</text:p>
          </table:table-cell>
          <table:table-cell office:value-type="string">
            <text:p>7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4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8</text:p>
          </table:table-cell>
          <table:table-cell office:value-type="string">
            <text:p>112</text:p>
          </table:table-cell>
          <table:table-cell office:value-type="string">
            <text:p>23</text:p>
          </table:table-cell>
          <table:table-cell office:value-type="string">
            <text:p>91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3 -C</text:p>
          </table:table-cell>
          <table:table-cell office:value-type="string">
            <text:p>7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8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40</text:p>
          </table:table-cell>
          <table:table-cell office:value-type="string">
            <text:p>92</text:p>
          </table:table-cell>
          <table:table-cell office:value-type="string">
            <text:p>26</text:p>
          </table:table-cell>
          <table:table-cell office:value-type="string">
            <text:p>104</text:p>
          </table:table-cell>
          <table:table-cell office:value-type="string">
            <text:p>10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4 -A</text:p>
          </table:table-cell>
          <table:table-cell office:value-type="string">
            <text:p>6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7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06</text:p>
          </table:table-cell>
          <table:table-cell office:value-type="string">
            <text:p>120</text:p>
          </table:table-cell>
          <table:table-cell office:value-type="string">
            <text:p>30</text:p>
          </table:table-cell>
          <table:table-cell office:value-type="string">
            <text:p>83</text:p>
          </table:table-cell>
          <table:table-cell office:value-type="string">
            <text:p>10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4 -B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2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5</text:p>
          </table:table-cell>
          <table:table-cell office:value-type="string">
            <text:p>101</text:p>
          </table:table-cell>
          <table:table-cell office:value-type="string">
            <text:p>26</text:p>
          </table:table-cell>
          <table:table-cell office:value-type="string">
            <text:p>96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5 -A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0</text:p>
          </table:table-cell>
          <table:table-cell office:value-type="string">
            <text:p>63</text:p>
          </table:table-cell>
          <table:table-cell office:value-type="string">
            <text:p>29</text:p>
          </table:table-cell>
          <table:table-cell office:value-type="string">
            <text:p>82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5 -B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398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1</text:p>
          </table:table-cell>
          <table:table-cell office:value-type="string">
            <text:p>65</text:p>
          </table:table-cell>
          <table:table-cell office:value-type="string">
            <text:p>24</text:p>
          </table:table-cell>
          <table:table-cell office:value-type="string">
            <text:p>73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6 -A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40</text:p>
          </table:table-cell>
          <table:table-cell office:value-type="string">
            <text:p>13</text:p>
          </table:table-cell>
          <table:table-cell office:value-type="string">
            <text:p>71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-006 -B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  <table:table-cell office:value-type="string">
            <text:p>39</text:p>
          </table:table-cell>
          <table:table-cell office:value-type="string">
            <text:p>11</text:p>
          </table:table-cell>
          <table:table-cell office:value-type="string">
            <text:p>62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1-001 -A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227</text:p>
          </table:table-cell>
          <table:table-cell office:value-type="string">
            <text:p>0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2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1-001 -B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5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5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1-002 -A</text:p>
          </table:table-cell>
          <table:table-cell office:value-type="string">
            <text:p>7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5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51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22</text:p>
          </table:table-cell>
          <table:table-cell office:value-type="string">
            <text:p>21</text:p>
          </table:table-cell>
          <table:table-cell office:value-type="string">
            <text:p>47</text:p>
          </table:table-cell>
          <table:table-cell office:value-type="string">
            <text:p>126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1-002 -B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2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129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2-001 -A</text:p>
          </table:table-cell>
          <table:table-cell office:value-type="string">
            <text:p>7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6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09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office:value-type="string">
            <text:p>82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2-001 -B</text:p>
          </table:table-cell>
          <table:table-cell office:value-type="string">
            <text:p>7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0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307</text:p>
          </table:table-cell>
          <table:table-cell office:value-type="string">
            <text:p>13</text:p>
          </table:table-cell>
          <table:table-cell office:value-type="string">
            <text:p>26</text:p>
          </table:table-cell>
          <table:table-cell office:value-type="string">
            <text:p>13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2-001 -C</text:p>
          </table:table-cell>
          <table:table-cell office:value-type="string">
            <text:p>7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0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51</text:p>
          </table:table-cell>
          <table:table-cell office:value-type="string">
            <text:p>19</text:p>
          </table:table-cell>
          <table:table-cell office:value-type="string">
            <text:p>30</text:p>
          </table:table-cell>
          <table:table-cell office:value-type="string">
            <text:p>126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31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1-001 -U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31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1-001 -U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31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1-001 -U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04</text:p>
          </table:table-cell>
          <table:table-cell office:value-type="string">
            <text:p>28</text:p>
          </table:table-cell>
          <table:table-cell office:value-type="string">
            <text:p>12</text:p>
          </table:table-cell>
          <table:table-cell office:value-type="string">
            <text:p>11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31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1-001 -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11</text:p>
          </table:table-cell>
          <table:table-cell office:value-type="string">
            <text:p>94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31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1-001 -B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10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31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1-002 -A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61</text:p>
          </table:table-cell>
          <table:table-cell office:value-type="string">
            <text:p>96</text:p>
          </table:table-cell>
          <table:table-cell office:value-type="string">
            <text:p>8</text:p>
          </table:table-cell>
          <table:table-cell office:value-type="string">
            <text:p>53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31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1-002 -B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51</text:p>
          </table:table-cell>
          <table:table-cell office:value-type="string">
            <text:p>92</text:p>
          </table:table-cell>
          <table:table-cell office:value-type="string">
            <text:p>8</text:p>
          </table:table-cell>
          <table:table-cell office:value-type="string">
            <text:p>64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31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1-001 -U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3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-001 -A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13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3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-001 -B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63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3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-001 -A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16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3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-001 -B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02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1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3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-001 -C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6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57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96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31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-001 -U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31</text:p>
          </table:table-cell>
          <table:table-cell office:value-type="string">
            <text:p>210</text:p>
          </table:table-cell>
          <table:table-cell office:value-type="string">
            <text:p>Roncal / Erronkari</text:p>
          </table:table-cell>
          <table:table-cell office:value-type="string">
            <text:p>1-001 -U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31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-001 -U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31</text:p>
          </table:table-cell>
          <table:table-cell office:value-type="string">
            <text:p>213</text:p>
          </table:table-cell>
          <table:table-cell office:value-type="string">
            <text:p>Saldías</text:p>
          </table:table-cell>
          <table:table-cell office:value-type="string">
            <text:p>1-001 -U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31</text:p>
          </table:table-cell>
          <table:table-cell office:value-type="string">
            <text:p>214</text:p>
          </table:table-cell>
          <table:table-cell office:value-type="string">
            <text:p>Salinas de Oro / Jaitz</text:p>
          </table:table-cell>
          <table:table-cell office:value-type="string">
            <text:p>1-001 -U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-001 -A</text:p>
          </table:table-cell>
          <table:table-cell office:value-type="string">
            <text:p>5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2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6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-001 -B</text:p>
          </table:table-cell>
          <table:table-cell office:value-type="string">
            <text:p>4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3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35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-002 -A</text:p>
          </table:table-cell>
          <table:table-cell office:value-type="string">
            <text:p>7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6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42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3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-002 -B</text:p>
          </table:table-cell>
          <table:table-cell office:value-type="string">
            <text:p>7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3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27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-001 -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6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9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-001 -B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3</text:p>
          </table:table-cell>
          <table:table-cell office:value-type="string">
            <text:p>377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6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5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-002 -A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5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-002 -B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301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3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31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1-001 -U</text:p>
          </table:table-cell>
          <table:table-cell office:value-type="string">
            <text:p>3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3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-001 -A</text:p>
          </table:table-cell>
          <table:table-cell office:value-type="string">
            <text:p>6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5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77</text:p>
          </table:table-cell>
          <table:table-cell office:value-type="string">
            <text:p>49</text:p>
          </table:table-cell>
          <table:table-cell office:value-type="string">
            <text:p>9</text:p>
          </table:table-cell>
          <table:table-cell office:value-type="string">
            <text:p>100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-001 -B</text:p>
          </table:table-cell>
          <table:table-cell office:value-type="string">
            <text:p>7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3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03</text:p>
          </table:table-cell>
          <table:table-cell office:value-type="string">
            <text:p>58</text:p>
          </table:table-cell>
          <table:table-cell office:value-type="string">
            <text:p>18</text:p>
          </table:table-cell>
          <table:table-cell office:value-type="string">
            <text:p>87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-001 -A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10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-001 -B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307</text:p>
          </table:table-cell>
          <table:table-cell office:value-type="string">
            <text:p>0</text:p>
          </table:table-cell>
          <table:table-cell office:value-type="string">
            <text:p>30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19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44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-002 -A</text:p>
          </table:table-cell>
          <table:table-cell office:value-type="string">
            <text:p>5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0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39</text:p>
          </table:table-cell>
          <table:table-cell office:value-type="string">
            <text:p>9</text:p>
          </table:table-cell>
          <table:table-cell office:value-type="string">
            <text:p>71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-002 -B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6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44</text:p>
          </table:table-cell>
          <table:table-cell office:value-type="string">
            <text:p>55</text:p>
          </table:table-cell>
          <table:table-cell office:value-type="string">
            <text:p>18</text:p>
          </table:table-cell>
          <table:table-cell office:value-type="string">
            <text:p>90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-002 -C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378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80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31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-001 -U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31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-001 -U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2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97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63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31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1-001 -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31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-001 -A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2</text:p>
          </table:table-cell>
          <table:table-cell office:value-type="string">
            <text:p>63</text:p>
          </table:table-cell>
          <table:table-cell office:value-type="string">
            <text:p>6</text:p>
          </table:table-cell>
          <table:table-cell office:value-type="string">
            <text:p>7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31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-001 -B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35</text:p>
          </table:table-cell>
          <table:table-cell office:value-type="string">
            <text:p>94</text:p>
          </table:table-cell>
          <table:table-cell office:value-type="string">
            <text:p>9</text:p>
          </table:table-cell>
          <table:table-cell office:value-type="string">
            <text:p>12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31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-001 -A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9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3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31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-001 -B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61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4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31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1-001 -U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31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1-001 -U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-001 -U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5</text:p>
          </table:table-cell>
          <table:table-cell office:value-type="string">
            <text:p>479</text:p>
          </table:table-cell>
          <table:table-cell office:value-type="string">
            <text:p>1</text:p>
          </table:table-cell>
          <table:table-cell office:value-type="string">
            <text:p>480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73</text:p>
          </table:table-cell>
          <table:table-cell office:value-type="string">
            <text:p>99</text:p>
          </table:table-cell>
          <table:table-cell office:value-type="string">
            <text:p>17</text:p>
          </table:table-cell>
          <table:table-cell office:value-type="string">
            <text:p>94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-002 -A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430</text:p>
          </table:table-cell>
          <table:table-cell office:value-type="string">
            <text:p>1</text:p>
          </table:table-cell>
          <table:table-cell office:value-type="string">
            <text:p>43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45</text:p>
          </table:table-cell>
          <table:table-cell office:value-type="string">
            <text:p>78</text:p>
          </table:table-cell>
          <table:table-cell office:value-type="string">
            <text:p>17</text:p>
          </table:table-cell>
          <table:table-cell office:value-type="string">
            <text:p>86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-002 -B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2</text:p>
          </table:table-cell>
          <table:table-cell office:value-type="string">
            <text:p>481</text:p>
          </table:table-cell>
          <table:table-cell office:value-type="string">
            <text:p>1</text:p>
          </table:table-cell>
          <table:table-cell office:value-type="string">
            <text:p>482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62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92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-002 -C</text:p>
          </table:table-cell>
          <table:table-cell office:value-type="string">
            <text:p>50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382</text:p>
          </table:table-cell>
          <table:table-cell office:value-type="string">
            <text:p>1</text:p>
          </table:table-cell>
          <table:table-cell office:value-type="string">
            <text:p>38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55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79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-003 -A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301</text:p>
          </table:table-cell>
          <table:table-cell office:value-type="string">
            <text:p>1</text:p>
          </table:table-cell>
          <table:table-cell office:value-type="string">
            <text:p>30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47</text:p>
          </table:table-cell>
          <table:table-cell office:value-type="string">
            <text:p>11</text:p>
          </table:table-cell>
          <table:table-cell office:value-type="string">
            <text:p>84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-003 -B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9</text:p>
          </table:table-cell>
          <table:table-cell office:value-type="string">
            <text:p>348</text:p>
          </table:table-cell>
          <table:table-cell office:value-type="string">
            <text:p>1</text:p>
          </table:table-cell>
          <table:table-cell office:value-type="string">
            <text:p>34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82</text:p>
          </table:table-cell>
          <table:table-cell office:value-type="string">
            <text:p>67</text:p>
          </table:table-cell>
          <table:table-cell office:value-type="string">
            <text:p>14</text:p>
          </table:table-cell>
          <table:table-cell office:value-type="string">
            <text:p>94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-003 -C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339</text:p>
          </table:table-cell>
          <table:table-cell office:value-type="string">
            <text:p>1</text:p>
          </table:table-cell>
          <table:table-cell office:value-type="string">
            <text:p>34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string">
            <text:p>48</text:p>
          </table:table-cell>
          <table:table-cell office:value-type="string">
            <text:p>12</text:p>
          </table:table-cell>
          <table:table-cell office:value-type="string">
            <text:p>108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1 -A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360</text:p>
          </table:table-cell>
          <table:table-cell office:value-type="string">
            <text:p>2</text:p>
          </table:table-cell>
          <table:table-cell office:value-type="string">
            <text:p>36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96</text:p>
          </table:table-cell>
          <table:table-cell office:value-type="string">
            <text:p>8</text:p>
          </table:table-cell>
          <table:table-cell office:value-type="string">
            <text:p>79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1 -B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8</text:p>
          </table:table-cell>
          <table:table-cell office:value-type="string">
            <text:p>387</text:p>
          </table:table-cell>
          <table:table-cell office:value-type="string">
            <text:p>1</text:p>
          </table:table-cell>
          <table:table-cell office:value-type="string">
            <text:p>38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string">
            <text:p>95</text:p>
          </table:table-cell>
          <table:table-cell office:value-type="string">
            <text:p>9</text:p>
          </table:table-cell>
          <table:table-cell office:value-type="string">
            <text:p>108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1 -C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356</text:p>
          </table:table-cell>
          <table:table-cell office:value-type="string">
            <text:p>1</text:p>
          </table:table-cell>
          <table:table-cell office:value-type="string">
            <text:p>35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6</text:p>
          </table:table-cell>
          <table:table-cell office:value-type="string">
            <text:p>78</text:p>
          </table:table-cell>
          <table:table-cell office:value-type="string">
            <text:p>9</text:p>
          </table:table-cell>
          <table:table-cell office:value-type="string">
            <text:p>96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2 -A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412</text:p>
          </table:table-cell>
          <table:table-cell office:value-type="string">
            <text:p>1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1</text:p>
          </table:table-cell>
          <table:table-cell office:value-type="string">
            <text:p>143</text:p>
          </table:table-cell>
          <table:table-cell office:value-type="string">
            <text:p>15</text:p>
          </table:table-cell>
          <table:table-cell office:value-type="string">
            <text:p>76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2 -B</text:p>
          </table:table-cell>
          <table:table-cell office:value-type="string">
            <text:p>6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1</text:p>
          </table:table-cell>
          <table:table-cell office:value-type="string">
            <text:p>450</text:p>
          </table:table-cell>
          <table:table-cell office:value-type="string">
            <text:p>2</text:p>
          </table:table-cell>
          <table:table-cell office:value-type="string">
            <text:p>45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150</text:p>
          </table:table-cell>
          <table:table-cell office:value-type="string">
            <text:p>13</text:p>
          </table:table-cell>
          <table:table-cell office:value-type="string">
            <text:p>93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3 -A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331</text:p>
          </table:table-cell>
          <table:table-cell office:value-type="string">
            <text:p>1</text:p>
          </table:table-cell>
          <table:table-cell office:value-type="string">
            <text:p>33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77</text:p>
          </table:table-cell>
          <table:table-cell office:value-type="string">
            <text:p>21</text:p>
          </table:table-cell>
          <table:table-cell office:value-type="string">
            <text:p>97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3 -B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292</text:p>
          </table:table-cell>
          <table:table-cell office:value-type="string">
            <text:p>1</text:p>
          </table:table-cell>
          <table:table-cell office:value-type="string">
            <text:p>29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88</text:p>
          </table:table-cell>
          <table:table-cell office:value-type="string">
            <text:p>11</text:p>
          </table:table-cell>
          <table:table-cell office:value-type="string">
            <text:p>75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-004 -U</text:p>
          </table:table-cell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0</text:p>
          </table:table-cell>
          <table:table-cell office:value-type="string">
            <text:p>580</text:p>
          </table:table-cell>
          <table:table-cell office:value-type="string">
            <text:p>1</text:p>
          </table:table-cell>
          <table:table-cell office:value-type="string">
            <text:p>58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29</text:p>
          </table:table-cell>
          <table:table-cell office:value-type="string">
            <text:p>118</text:p>
          </table:table-cell>
          <table:table-cell office:value-type="string">
            <text:p>32</text:p>
          </table:table-cell>
          <table:table-cell office:value-type="string">
            <text:p>139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31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-001 -U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29</text:p>
          </table:table-cell>
          <table:table-cell office:value-type="string">
            <text:p>11</text:p>
          </table:table-cell>
          <table:table-cell office:value-type="string">
            <text:p>69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31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1-001 -U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31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-001 -U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-001 -U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-001 -A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2</text:p>
          </table:table-cell>
          <table:table-cell office:value-type="string">
            <text:p>362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8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-001 -B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2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79</text:p>
          </table:table-cell>
          <table:table-cell office:value-type="string">
            <text:p>23</text:p>
          </table:table-cell>
          <table:table-cell office:value-type="string">
            <text:p>36</text:p>
          </table:table-cell>
          <table:table-cell office:value-type="string">
            <text:p>9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-002 -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31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9</text:p>
          </table:table-cell>
          <table:table-cell office:value-type="string">
            <text:p>22</text:p>
          </table:table-cell>
          <table:table-cell office:value-type="string">
            <text:p>30</text:p>
          </table:table-cell>
          <table:table-cell office:value-type="string">
            <text:p>59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-002 -B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63</text:p>
          </table:table-cell>
          <table:table-cell office:value-type="string">
            <text:p>24</text:p>
          </table:table-cell>
          <table:table-cell office:value-type="string">
            <text:p>35</text:p>
          </table:table-cell>
          <table:table-cell office:value-type="string">
            <text:p>6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1 -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71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1 -B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8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1 -C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23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4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2 -A</text:p>
          </table:table-cell>
          <table:table-cell office:value-type="string">
            <text:p>7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1</text:p>
          </table:table-cell>
          <table:table-cell office:value-type="string">
            <text:p>484</text:p>
          </table:table-cell>
          <table:table-cell office:value-type="string">
            <text:p>0</text:p>
          </table:table-cell>
          <table:table-cell office:value-type="string">
            <text:p>48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52</text:p>
          </table:table-cell>
          <table:table-cell office:value-type="string">
            <text:p>14</text:p>
          </table:table-cell>
          <table:table-cell office:value-type="string">
            <text:p>52</text:p>
          </table:table-cell>
          <table:table-cell office:value-type="string">
            <text:p>92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2 -B</text:p>
          </table:table-cell>
          <table:table-cell office:value-type="string">
            <text:p>7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8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527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77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string">
            <text:p>106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3 -A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17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4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3 -B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5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4 -A</text:p>
          </table:table-cell>
          <table:table-cell office:value-type="string">
            <text:p>7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6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39</text:p>
          </table:table-cell>
          <table:table-cell office:value-type="string">
            <text:p>17</text:p>
          </table:table-cell>
          <table:table-cell office:value-type="string">
            <text:p>45</text:p>
          </table:table-cell>
          <table:table-cell office:value-type="string">
            <text:p>12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4 -B</text:p>
          </table:table-cell>
          <table:table-cell office:value-type="string">
            <text:p>7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8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79</text:p>
          </table:table-cell>
          <table:table-cell office:value-type="string">
            <text:p>15</text:p>
          </table:table-cell>
          <table:table-cell office:value-type="string">
            <text:p>43</text:p>
          </table:table-cell>
          <table:table-cell office:value-type="string">
            <text:p>127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4 -C</text:p>
          </table:table-cell>
          <table:table-cell office:value-type="string">
            <text:p>7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7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58</text:p>
          </table:table-cell>
          <table:table-cell office:value-type="string">
            <text:p>25</text:p>
          </table:table-cell>
          <table:table-cell office:value-type="string">
            <text:p>52</text:p>
          </table:table-cell>
          <table:table-cell office:value-type="string">
            <text:p>13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5 -U</text:p>
          </table:table-cell>
          <table:table-cell office:value-type="string">
            <text:p>7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1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97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92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6 -A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2</text:p>
          </table:table-cell>
          <table:table-cell office:value-type="string">
            <text:p>14</text:p>
          </table:table-cell>
          <table:table-cell office:value-type="string">
            <text:p>22</text:p>
          </table:table-cell>
          <table:table-cell office:value-type="string">
            <text:p>8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-006 -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57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1 -A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9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31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74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1 -B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6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85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8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2 -A</text:p>
          </table:table-cell>
          <table:table-cell office:value-type="string">
            <text:p>4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5</text:p>
          </table:table-cell>
          <table:table-cell office:value-type="string">
            <text:p>314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61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9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2 -B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35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7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3 -A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94</text:p>
          </table:table-cell>
          <table:table-cell office:value-type="string">
            <text:p>8</text:p>
          </table:table-cell>
          <table:table-cell office:value-type="string">
            <text:p>27</text:p>
          </table:table-cell>
          <table:table-cell office:value-type="string">
            <text:p>10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3 -B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4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20</text:p>
          </table:table-cell>
          <table:table-cell office:value-type="string">
            <text:p>9</text:p>
          </table:table-cell>
          <table:table-cell office:value-type="string">
            <text:p>33</text:p>
          </table:table-cell>
          <table:table-cell office:value-type="string">
            <text:p>1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4 -A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333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3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7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4 -B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2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47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91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4 -C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8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5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5 -A</text:p>
          </table:table-cell>
          <table:table-cell office:value-type="string">
            <text:p>6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6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14</text:p>
          </table:table-cell>
          <table:table-cell office:value-type="string">
            <text:p>29</text:p>
          </table:table-cell>
          <table:table-cell office:value-type="string">
            <text:p>9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5 -B</text:p>
          </table:table-cell>
          <table:table-cell office:value-type="string">
            <text:p>7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2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32</text:p>
          </table:table-cell>
          <table:table-cell office:value-type="string">
            <text:p>9</text:p>
          </table:table-cell>
          <table:table-cell office:value-type="string">
            <text:p>42</text:p>
          </table:table-cell>
          <table:table-cell office:value-type="string">
            <text:p>15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5 -C</text:p>
          </table:table-cell>
          <table:table-cell office:value-type="string">
            <text:p>6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7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08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12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6 -U</text:p>
          </table:table-cell>
          <table:table-cell office:value-type="string">
            <text:p>6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3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97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13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7 -A</text:p>
          </table:table-cell>
          <table:table-cell office:value-type="string">
            <text:p>6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6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78</text:p>
          </table:table-cell>
          <table:table-cell office:value-type="string">
            <text:p>17</text:p>
          </table:table-cell>
          <table:table-cell office:value-type="string">
            <text:p>25</text:p>
          </table:table-cell>
          <table:table-cell office:value-type="string">
            <text:p>10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-007 -B</text:p>
          </table:table-cell>
          <table:table-cell office:value-type="string">
            <text:p>6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5</text:p>
          </table:table-cell>
          <table:table-cell office:value-type="string">
            <text:p>516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84</text:p>
          </table:table-cell>
          <table:table-cell office:value-type="string">
            <text:p>9</text:p>
          </table:table-cell>
          <table:table-cell office:value-type="string">
            <text:p>37</text:p>
          </table:table-cell>
          <table:table-cell office:value-type="string">
            <text:p>11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1 -U</text:p>
          </table:table-cell>
          <table:table-cell office:value-type="string">
            <text:p>6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8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91</text:p>
          </table:table-cell>
          <table:table-cell office:value-type="string">
            <text:p>20</text:p>
          </table:table-cell>
          <table:table-cell office:value-type="string">
            <text:p>34</text:p>
          </table:table-cell>
          <table:table-cell office:value-type="string">
            <text:p>114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2 -A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0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29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10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2 -B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7</text:p>
          </table:table-cell>
          <table:table-cell office:value-type="string">
            <text:p>363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32</text:p>
          </table:table-cell>
          <table:table-cell office:value-type="string">
            <text:p>10</text:p>
          </table:table-cell>
          <table:table-cell office:value-type="string">
            <text:p>49</text:p>
          </table:table-cell>
          <table:table-cell office:value-type="string">
            <text:p>12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3 -A</text:p>
          </table:table-cell>
          <table:table-cell office:value-type="string">
            <text:p>5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66</text:p>
          </table:table-cell>
          <table:table-cell office:value-type="string">
            <text:p>18</text:p>
          </table:table-cell>
          <table:table-cell office:value-type="string">
            <text:p>31</text:p>
          </table:table-cell>
          <table:table-cell office:value-type="string">
            <text:p>106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3 -B</text:p>
          </table:table-cell>
          <table:table-cell office:value-type="string">
            <text:p>5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9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79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10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4 -A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377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1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11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4 -B</text:p>
          </table:table-cell>
          <table:table-cell office:value-type="string">
            <text:p>7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6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86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17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5 -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75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8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5 -B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332</text:p>
          </table:table-cell>
          <table:table-cell office:value-type="string">
            <text:p>0</text:p>
          </table:table-cell>
          <table:table-cell office:value-type="string">
            <text:p>3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82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8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6 -A</text:p>
          </table:table-cell>
          <table:table-cell office:value-type="string">
            <text:p>7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7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46</text:p>
          </table:table-cell>
          <table:table-cell office:value-type="string">
            <text:p>14</text:p>
          </table:table-cell>
          <table:table-cell office:value-type="string">
            <text:p>62</text:p>
          </table:table-cell>
          <table:table-cell office:value-type="string">
            <text:p>149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-006 -B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2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38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154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31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-001 -U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31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-001 -U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31</text:p>
          </table:table-cell>
          <table:table-cell office:value-type="string">
            <text:p>123</text:p>
          </table:table-cell>
          <table:table-cell office:value-type="string">
            <text:p>Uharte Arakil</text:p>
          </table:table-cell>
          <table:table-cell office:value-type="string">
            <text:p>1-001 -U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9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8</text:p>
          </table:table-cell>
          <table:table-cell office:value-type="string">
            <text:p>125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31</text:p>
          </table:table-cell>
          <table:table-cell office:value-type="string">
            <text:p>235</text:p>
          </table:table-cell>
          <table:table-cell office:value-type="string">
            <text:p>Ujué / Uxue</text:p>
          </table:table-cell>
          <table:table-cell office:value-type="string">
            <text:p>1-001 -U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3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-001 -A</text:p>
          </table:table-cell>
          <table:table-cell office:value-type="string">
            <text:p>6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3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61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3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-001 -B</text:p>
          </table:table-cell>
          <table:table-cell office:value-type="string">
            <text:p>6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8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50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43</text:p>
          </table:table-cell>
          <table:table-cell office:value-type="string">
            <text:p>136</text:p>
          </table:table-cell>
          <table:table-cell office:value-type="string">
            <text:p>7</text:p>
          </table:table-cell>
          <table:table-cell office:value-type="string">
            <text:p>47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31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-001 -U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4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31</text:p>
          </table:table-cell>
          <table:table-cell office:value-type="string">
            <text:p>238</text:p>
          </table:table-cell>
          <table:table-cell office:value-type="string">
            <text:p>Unzué / Untzue</text:p>
          </table:table-cell>
          <table:table-cell office:value-type="string">
            <text:p>1-001 -U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31</text:p>
          </table:table-cell>
          <table:table-cell office:value-type="string">
            <text:p>239</text:p>
          </table:table-cell>
          <table:table-cell office:value-type="string">
            <text:p>Urdazubi / Urdax</text:p>
          </table:table-cell>
          <table:table-cell office:value-type="string">
            <text:p>1-001 -U</text:p>
          </table:table-cell>
          <table:table-cell office:value-type="string">
            <text:p>2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3</text:p>
          </table:table-cell>
          <table:table-cell office:value-type="string">
            <text:p>254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67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31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1-001 -U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68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3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-001 -U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31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1-001 -U</text:p>
          </table:table-cell>
          <table:table-cell office:value-type="string">
            <text:p>2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4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31</text:p>
          </table:table-cell>
          <table:table-cell office:value-type="string">
            <text:p>244</text:p>
          </table:table-cell>
          <table:table-cell office:value-type="string">
            <text:p>Urroz</text:p>
          </table:table-cell>
          <table:table-cell office:value-type="string">
            <text:p>1-001 -U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31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1-001 -U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212</text:p>
          </table:table-cell>
          <table:table-cell office:value-type="string">
            <text:p>0</text:p>
          </table:table-cell>
          <table:table-cell office:value-type="string">
            <text:p>21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1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31</text:p>
          </table:table-cell>
          <table:table-cell office:value-type="string">
            <text:p>245</text:p>
          </table:table-cell>
          <table:table-cell office:value-type="string">
            <text:p>Urzainqui / Urzainki</text:p>
          </table:table-cell>
          <table:table-cell office:value-type="string">
            <text:p>1-001 -U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31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-001 -U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31</text:p>
          </table:table-cell>
          <table:table-cell office:value-type="string">
            <text:p>247</text:p>
          </table:table-cell>
          <table:table-cell office:value-type="string">
            <text:p>Uztárroz / Uztarroze</text:p>
          </table:table-cell>
          <table:table-cell office:value-type="string">
            <text:p>1-001 -U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1 -A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301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6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1 -B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63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1 -C</text:p>
          </table:table-cell>
          <table:table-cell office:value-type="string">
            <text:p>3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2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41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1 -D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4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15</text:p>
          </table:table-cell>
          <table:table-cell office:value-type="string">
            <text:p>45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4 -A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3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1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4 -B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4 -C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9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8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5 -A</text:p>
          </table:table-cell>
          <table:table-cell office:value-type="string">
            <text:p>4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5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67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5 -B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18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6 -A</text:p>
          </table:table-cell>
          <table:table-cell office:value-type="string">
            <text:p>6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3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53</text:p>
          </table:table-cell>
          <table:table-cell office:value-type="string">
            <text:p>32</text:p>
          </table:table-cell>
          <table:table-cell office:value-type="string">
            <text:p>98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6 -B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0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28</text:p>
          </table:table-cell>
          <table:table-cell office:value-type="string">
            <text:p>39</text:p>
          </table:table-cell>
          <table:table-cell office:value-type="string">
            <text:p>30</text:p>
          </table:table-cell>
          <table:table-cell office:value-type="string">
            <text:p>104</text:p>
          </table:table-cell>
          <table:table-cell office:value-type="string">
            <text:p>10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6 -C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office:value-type="string">
            <text:p>55</text:p>
          </table:table-cell>
          <table:table-cell office:value-type="string">
            <text:p>23</text:p>
          </table:table-cell>
          <table:table-cell office:value-type="string">
            <text:p>84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7 -A</text:p>
          </table:table-cell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0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51</text:p>
          </table:table-cell>
          <table:table-cell office:value-type="string">
            <text:p>86</text:p>
          </table:table-cell>
          <table:table-cell office:value-type="string">
            <text:p>21</text:p>
          </table:table-cell>
          <table:table-cell office:value-type="string">
            <text:p>135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7 -B</text:p>
          </table:table-cell>
          <table:table-cell office:value-type="string">
            <text:p>8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12</text:p>
          </table:table-cell>
          <table:table-cell office:value-type="string">
            <text:p>601</text:p>
          </table:table-cell>
          <table:table-cell office:value-type="string">
            <text:p>0</text:p>
          </table:table-cell>
          <table:table-cell office:value-type="string">
            <text:p>60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0</text:p>
          </table:table-cell>
          <table:table-cell office:value-type="string">
            <text:p>72</text:p>
          </table:table-cell>
          <table:table-cell office:value-type="string">
            <text:p>25</text:p>
          </table:table-cell>
          <table:table-cell office:value-type="string">
            <text:p>124</text:p>
          </table:table-cell>
          <table:table-cell office:value-type="string">
            <text:p>12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8 -A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string">
            <text:p>82</text:p>
          </table:table-cell>
          <table:table-cell office:value-type="string">
            <text:p>12</text:p>
          </table:table-cell>
          <table:table-cell office:value-type="string">
            <text:p>58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8 -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16</text:p>
          </table:table-cell>
          <table:table-cell office:value-type="string">
            <text:p>66</text:p>
          </table:table-cell>
          <table:table-cell office:value-type="string">
            <text:p>19</text:p>
          </table:table-cell>
          <table:table-cell office:value-type="string">
            <text:p>69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9 -A</text:p>
          </table:table-cell>
          <table:table-cell office:value-type="string">
            <text:p>6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5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7</text:p>
          </table:table-cell>
          <table:table-cell office:value-type="string">
            <text:p>84</text:p>
          </table:table-cell>
          <table:table-cell office:value-type="string">
            <text:p>28</text:p>
          </table:table-cell>
          <table:table-cell office:value-type="string">
            <text:p>93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9 -B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9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34</text:p>
          </table:table-cell>
          <table:table-cell office:value-type="string">
            <text:p>88</text:p>
          </table:table-cell>
          <table:table-cell office:value-type="string">
            <text:p>25</text:p>
          </table:table-cell>
          <table:table-cell office:value-type="string">
            <text:p>73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09 -C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7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05</text:p>
          </table:table-cell>
          <table:table-cell office:value-type="string">
            <text:p>81</text:p>
          </table:table-cell>
          <table:table-cell office:value-type="string">
            <text:p>22</text:p>
          </table:table-cell>
          <table:table-cell office:value-type="string">
            <text:p>108</text:p>
          </table:table-cell>
          <table:table-cell office:value-type="string">
            <text:p>10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10 -A</text:p>
          </table:table-cell>
          <table:table-cell office:value-type="string">
            <text:p>5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07</text:p>
          </table:table-cell>
          <table:table-cell office:value-type="string">
            <text:p>71</text:p>
          </table:table-cell>
          <table:table-cell office:value-type="string">
            <text:p>22</text:p>
          </table:table-cell>
          <table:table-cell office:value-type="string">
            <text:p>68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10 -B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7</text:p>
          </table:table-cell>
          <table:table-cell office:value-type="string">
            <text:p>75</text:p>
          </table:table-cell>
          <table:table-cell office:value-type="string">
            <text:p>22</text:p>
          </table:table-cell>
          <table:table-cell office:value-type="string">
            <text:p>81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10 -C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3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67</text:p>
          </table:table-cell>
          <table:table-cell office:value-type="string">
            <text:p>14</text:p>
          </table:table-cell>
          <table:table-cell office:value-type="string">
            <text:p>71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11 -A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9</text:p>
          </table:table-cell>
          <table:table-cell office:value-type="string">
            <text:p>64</text:p>
          </table:table-cell>
          <table:table-cell office:value-type="string">
            <text:p>23</text:p>
          </table:table-cell>
          <table:table-cell office:value-type="string">
            <text:p>70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-011 -B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0</text:p>
          </table:table-cell>
          <table:table-cell office:value-type="string">
            <text:p>57</text:p>
          </table:table-cell>
          <table:table-cell office:value-type="string">
            <text:p>21</text:p>
          </table:table-cell>
          <table:table-cell office:value-type="string">
            <text:p>94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31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1-001 -U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258</text:p>
          </table:table-cell>
          <table:table-cell office:value-type="string">
            <text:p>0</text:p>
          </table:table-cell>
          <table:table-cell office:value-type="string">
            <text:p>25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7</text:p>
          </table:table-cell>
          <table:table-cell office:value-type="string">
            <text:p>83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3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-001 -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93</text:p>
          </table:table-cell>
          <table:table-cell office:value-type="string">
            <text:p>74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3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-001 -B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265</text:p>
          </table:table-cell>
          <table:table-cell office:value-type="string">
            <text:p>0</text:p>
          </table:table-cell>
          <table:table-cell office:value-type="string">
            <text:p>26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3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-001 -C</text:p>
          </table:table-cell>
          <table:table-cell office:value-type="string">
            <text:p>4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07</text:p>
          </table:table-cell>
          <table:table-cell office:value-type="string">
            <text:p>75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31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-001 -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8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75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21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31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-001 -B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14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31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-001 -U</text:p>
          </table:table-cell>
          <table:table-cell office:value-type="string">
            <text:p>7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5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03</text:p>
          </table:table-cell>
          <table:table-cell office:value-type="string">
            <text:p>8</text:p>
          </table:table-cell>
          <table:table-cell office:value-type="string">
            <text:p>23</text:p>
          </table:table-cell>
          <table:table-cell office:value-type="string">
            <text:p>277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3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-001 -A</text:p>
          </table:table-cell>
          <table:table-cell office:value-type="string">
            <text:p>7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3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66</text:p>
          </table:table-cell>
          <table:table-cell office:value-type="string">
            <text:p>40</text:p>
          </table:table-cell>
          <table:table-cell office:value-type="string">
            <text:p>5</text:p>
          </table:table-cell>
          <table:table-cell office:value-type="string">
            <text:p>131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3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-001 -B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9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98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08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3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-002 -A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44</text:p>
          </table:table-cell>
          <table:table-cell office:value-type="string">
            <text:p>42</text:p>
          </table:table-cell>
          <table:table-cell office:value-type="string">
            <text:p>12</text:p>
          </table:table-cell>
          <table:table-cell office:value-type="string">
            <text:p>129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3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-002 -B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6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62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154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3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-001 -U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7</text:p>
          </table:table-cell>
          <table:table-cell office:value-type="string">
            <text:p>398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38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31</text:p>
          </table:table-cell>
          <table:table-cell office:value-type="string">
            <text:p>252</text:p>
          </table:table-cell>
          <table:table-cell office:value-type="string">
            <text:p>Vidángoz / Bidankoze</text:p>
          </table:table-cell>
          <table:table-cell office:value-type="string">
            <text:p>1-001 -U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3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-001 -A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3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28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3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3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-001 -B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6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159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3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-001 -A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0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3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-001 -B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313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11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31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-001 -U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31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1-001 -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00</text:p>
          </table:table-cell>
          <table:table-cell office:value-type="string">
            <text:p>43</text:p>
          </table:table-cell>
          <table:table-cell office:value-type="string">
            <text:p>8</text:p>
          </table:table-cell>
          <table:table-cell office:value-type="string">
            <text:p>84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31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1-001 -B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93</text:p>
          </table:table-cell>
          <table:table-cell office:value-type="string">
            <text:p>39</text:p>
          </table:table-cell>
          <table:table-cell office:value-type="string">
            <text:p>12</text:p>
          </table:table-cell>
          <table:table-cell office:value-type="string">
            <text:p>83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1-001 -A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7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21</text:p>
          </table:table-cell>
          <table:table-cell office:value-type="string">
            <text:p>125</text:p>
          </table:table-cell>
          <table:table-cell office:value-type="string">
            <text:p>16</text:p>
          </table:table-cell>
          <table:table-cell office:value-type="string">
            <text:p>55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1-001 -B</text:p>
          </table:table-cell>
          <table:table-cell office:value-type="string">
            <text:p>6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9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112</text:p>
          </table:table-cell>
          <table:table-cell office:value-type="string">
            <text:p>12</text:p>
          </table:table-cell>
          <table:table-cell office:value-type="string">
            <text:p>58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1-001 -C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95</text:p>
          </table:table-cell>
          <table:table-cell office:value-type="string">
            <text:p>108</text:p>
          </table:table-cell>
          <table:table-cell office:value-type="string">
            <text:p>9</text:p>
          </table:table-cell>
          <table:table-cell office:value-type="string">
            <text:p>51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1 -A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7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95</text:p>
          </table:table-cell>
          <table:table-cell office:value-type="string">
            <text:p>138</text:p>
          </table:table-cell>
          <table:table-cell office:value-type="string">
            <text:p>18</text:p>
          </table:table-cell>
          <table:table-cell office:value-type="string">
            <text:p>65</text:p>
          </table:table-cell>
          <table:table-cell office:value-type="string">
            <text:p>12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1 -B</text:p>
          </table:table-cell>
          <table:table-cell office:value-type="string">
            <text:p>6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5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84</text:p>
          </table:table-cell>
          <table:table-cell office:value-type="string">
            <text:p>136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2 -A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92</text:p>
          </table:table-cell>
          <table:table-cell office:value-type="string">
            <text:p>123</text:p>
          </table:table-cell>
          <table:table-cell office:value-type="string">
            <text:p>13</text:p>
          </table:table-cell>
          <table:table-cell office:value-type="string">
            <text:p>76</text:p>
          </table:table-cell>
          <table:table-cell office:value-type="string">
            <text:p>9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2 -B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5</text:p>
          </table:table-cell>
          <table:table-cell office:value-type="string">
            <text:p>86</text:p>
          </table:table-cell>
          <table:table-cell office:value-type="string">
            <text:p>15</text:p>
          </table:table-cell>
          <table:table-cell office:value-type="string">
            <text:p>67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2 -C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2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90</text:p>
          </table:table-cell>
          <table:table-cell office:value-type="string">
            <text:p>14</text:p>
          </table:table-cell>
          <table:table-cell office:value-type="string">
            <text:p>69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3 -A</text:p>
          </table:table-cell>
          <table:table-cell office:value-type="string">
            <text:p>5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2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17</text:p>
          </table:table-cell>
          <table:table-cell office:value-type="string">
            <text:p>116</text:p>
          </table:table-cell>
          <table:table-cell office:value-type="string">
            <text:p>9</text:p>
          </table:table-cell>
          <table:table-cell office:value-type="string">
            <text:p>59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3 -B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2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13</text:p>
          </table:table-cell>
          <table:table-cell office:value-type="string">
            <text:p>112</text:p>
          </table:table-cell>
          <table:table-cell office:value-type="string">
            <text:p>18</text:p>
          </table:table-cell>
          <table:table-cell office:value-type="string">
            <text:p>61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3 -C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6</text:p>
          </table:table-cell>
          <table:table-cell office:value-type="string">
            <text:p>99</text:p>
          </table:table-cell>
          <table:table-cell office:value-type="string">
            <text:p>9</text:p>
          </table:table-cell>
          <table:table-cell office:value-type="string">
            <text:p>64</text:p>
          </table:table-cell>
          <table:table-cell office:value-type="string">
            <text:p>10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4 -A</text:p>
          </table:table-cell>
          <table:table-cell office:value-type="string">
            <text:p>7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8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138</text:p>
          </table:table-cell>
          <table:table-cell office:value-type="string">
            <text:p>25</text:p>
          </table:table-cell>
          <table:table-cell office:value-type="string">
            <text:p>112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-004 -B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1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0</text:p>
          </table:table-cell>
          <table:table-cell office:value-type="string">
            <text:p>115</text:p>
          </table:table-cell>
          <table:table-cell office:value-type="string">
            <text:p>19</text:p>
          </table:table-cell>
          <table:table-cell office:value-type="string">
            <text:p>101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3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1-001 -U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8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7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31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1-001 -U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31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1-001 -U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28</text:p>
          </table:table-cell>
          <table:table-cell office:value-type="string">
            <text:p>0</text:p>
          </table:table-cell>
          <table:table-cell office:value-type="string">
            <text:p>2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1 -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07</text:p>
          </table:table-cell>
          <table:table-cell office:value-type="string">
            <text:p>52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1 -B</text:p>
          </table:table-cell>
          <table:table-cell office:value-type="string">
            <text:p>5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1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2 -A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0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06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71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2 -B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4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0</text:p>
          </table:table-cell>
          <table:table-cell office:value-type="string">
            <text:p>55</text:p>
          </table:table-cell>
          <table:table-cell office:value-type="string">
            <text:p>17</text:p>
          </table:table-cell>
          <table:table-cell office:value-type="string">
            <text:p>82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3 -A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8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0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  <table:table-cell office:value-type="string">
            <text:p>70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3 -B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7</text:p>
          </table:table-cell>
          <table:table-cell office:value-type="string">
            <text:p>356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59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3 -C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  <table:table-cell office:value-type="string">
            <text:p>77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4 -A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3</text:p>
          </table:table-cell>
          <table:table-cell office:value-type="string">
            <text:p>81</text:p>
          </table:table-cell>
          <table:table-cell office:value-type="string">
            <text:p>9</text:p>
          </table:table-cell>
          <table:table-cell office:value-type="string">
            <text:p>65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4 -B</text:p>
          </table:table-cell>
          <table:table-cell office:value-type="string">
            <text:p>6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6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519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82</text:p>
          </table:table-cell>
          <table:table-cell office:value-type="string">
            <text:p>79</text:p>
          </table:table-cell>
          <table:table-cell office:value-type="string">
            <text:p>15</text:p>
          </table:table-cell>
          <table:table-cell office:value-type="string">
            <text:p>68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4 -C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3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49</text:p>
          </table:table-cell>
          <table:table-cell office:value-type="string">
            <text:p>91</text:p>
          </table:table-cell>
          <table:table-cell office:value-type="string">
            <text:p>16</text:p>
          </table:table-cell>
          <table:table-cell office:value-type="string">
            <text:p>76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5 -A</text:p>
          </table:table-cell>
          <table:table-cell office:value-type="string">
            <text:p>6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4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51</text:p>
          </table:table-cell>
          <table:table-cell office:value-type="string">
            <text:p>64</text:p>
          </table:table-cell>
          <table:table-cell office:value-type="string">
            <text:p>15</text:p>
          </table:table-cell>
          <table:table-cell office:value-type="string">
            <text:p>88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5 -B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6</text:p>
          </table:table-cell>
          <table:table-cell office:value-type="string">
            <text:p>72</text:p>
          </table:table-cell>
          <table:table-cell office:value-type="string">
            <text:p>10</text:p>
          </table:table-cell>
          <table:table-cell office:value-type="string">
            <text:p>99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6 -U</text:p>
          </table:table-cell>
          <table:table-cell office:value-type="string">
            <text:p>6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2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6</text:p>
          </table:table-cell>
          <table:table-cell office:value-type="string">
            <text:p>78</text:p>
          </table:table-cell>
          <table:table-cell office:value-type="string">
            <text:p>14</text:p>
          </table:table-cell>
          <table:table-cell office:value-type="string">
            <text:p>95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7 -A</text:p>
          </table:table-cell>
          <table:table-cell office:value-type="string">
            <text:p>6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4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80</text:p>
          </table:table-cell>
          <table:table-cell office:value-type="string">
            <text:p>60</text:p>
          </table:table-cell>
          <table:table-cell office:value-type="string">
            <text:p>11</text:p>
          </table:table-cell>
          <table:table-cell office:value-type="string">
            <text:p>92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7 -B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1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529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86</text:p>
          </table:table-cell>
          <table:table-cell office:value-type="string">
            <text:p>63</text:p>
          </table:table-cell>
          <table:table-cell office:value-type="string">
            <text:p>13</text:p>
          </table:table-cell>
          <table:table-cell office:value-type="string">
            <text:p>94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8 -A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7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52</text:p>
          </table:table-cell>
          <table:table-cell office:value-type="string">
            <text:p>61</text:p>
          </table:table-cell>
          <table:table-cell office:value-type="string">
            <text:p>9</text:p>
          </table:table-cell>
          <table:table-cell office:value-type="string">
            <text:p>89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8 -B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1</text:p>
          </table:table-cell>
          <table:table-cell office:value-type="string">
            <text:p>510</text:p>
          </table:table-cell>
          <table:table-cell office:value-type="string">
            <text:p>0</text:p>
          </table:table-cell>
          <table:table-cell office:value-type="string">
            <text:p>5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78</text:p>
          </table:table-cell>
          <table:table-cell office:value-type="string">
            <text:p>69</text:p>
          </table:table-cell>
          <table:table-cell office:value-type="string">
            <text:p>16</text:p>
          </table:table-cell>
          <table:table-cell office:value-type="string">
            <text:p>92</text:p>
          </table:table-cell>
          <table:table-cell office:value-type="string">
            <text:p>10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-008 -C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3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35</text:p>
          </table:table-cell>
          <table:table-cell office:value-type="string">
            <text:p>80</text:p>
          </table:table-cell>
          <table:table-cell office:value-type="string">
            <text:p>18</text:p>
          </table:table-cell>
          <table:table-cell office:value-type="string">
            <text:p>99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31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1-001 -U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31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-001 -U</text:p>
          </table:table-cell>
          <table:table-cell office:value-type="string">
            <text:p>1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7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31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-001 -U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31</text:p>
          </table:table-cell>
          <table:table-cell office:value-type="string">
            <text:p>990</text:p>
          </table:table-cell>
          <table:table-cell office:value-type="string">
            <text:p>Residentes Ausentes Navarra</text:p>
          </table:table-cell>
          <table:table-cell office:value-type="string">
            <text:p>99-001 -U</text:p>
          </table:table-cell>
          <table:table-cell office:value-type="string">
            <text:p>1.6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.625</text:p>
          </table:table-cell>
          <table:table-cell office:value-type="string">
            <text:p>1.028</text:p>
          </table:table-cell>
          <table:table-cell office:value-type="string">
            <text:p>0</text:p>
          </table:table-cell>
          <table:table-cell office:value-type="string">
            <text:p>1.0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68</text:p>
          </table:table-cell>
          <table:table-cell office:value-type="string">
            <text:p>99</text:p>
          </table:table-cell>
          <table:table-cell office:value-type="string">
            <text:p>32</text:p>
          </table:table-cell>
          <table:table-cell office:value-type="string">
            <text:p>195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3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To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5.39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85.405</text:p>
          </table:table-cell>
          <table:table-cell office:value-type="string">
            <text:p>350.323</text:p>
          </table:table-cell>
          <table:table-cell office:value-type="string">
            <text:p>47</text:p>
          </table:table-cell>
          <table:table-cell office:value-type="string">
            <text:p>350.370</text:p>
          </table:table-cell>
          <table:table-cell office:value-type="string">
            <text:p>2.169</text:p>
          </table:table-cell>
          <table:table-cell office:value-type="string">
            <text:p>2.731</text:p>
          </table:table-cell>
          <table:table-cell office:value-type="string">
            <text:p>127.346</text:p>
          </table:table-cell>
          <table:table-cell office:value-type="string">
            <text:p>50.631</text:p>
          </table:table-cell>
          <table:table-cell office:value-type="string">
            <text:p>10.472</text:p>
          </table:table-cell>
          <table:table-cell office:value-type="string">
            <text:p>71.838</text:p>
          </table:table-cell>
          <table:table-cell office:value-type="string">
            <text:p>60.323</text:p>
          </table:table-cell>
          <table:table-cell office:value-type="string">
            <text:p>438</text:p>
          </table:table-cell>
          <table:table-cell office:value-type="string">
            <text:p>4.546</text:p>
          </table:table-cell>
          <table:table-cell office:value-type="string">
            <text:p>1.597</text:p>
          </table:table-cell>
          <table:table-cell office:value-type="string">
            <text:p>1.251</text:p>
          </table:table-cell>
          <table:table-cell office:value-type="string">
            <text:p>502</text:p>
          </table:table-cell>
          <table:table-cell office:value-type="string">
            <text:p>16.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