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. INSCRIPCION</text:p>
          </table:table-cell>
          <table:table-cell office:value-type="string">
            <text:p>NOMBRE</text:p>
          </table:table-cell>
          <table:table-cell office:value-type="string">
            <text:p>MODALIDAD</text:p>
          </table:table-cell>
          <table:table-cell office:value-type="string">
            <text:p>CATEGORIA</text:p>
          </table:table-cell>
          <table:table-cell office:value-type="string">
            <text:p>DIRECCION</text:p>
          </table:table-cell>
          <table:table-cell office:value-type="string">
            <text:p>LOCALIDAD</text:p>
          </table:table-cell>
          <table:table-cell office:value-type="string">
            <text:p>MUNICIPIO</text:p>
          </table:table-cell>
          <table:table-cell office:value-type="string">
            <text:p>ZONA</text:p>
          </table:table-cell>
          <table:table-cell office:value-type="string">
            <text:p>Especialidad</text:p>
          </table:table-cell>
          <table:table-cell office:value-type="string">
            <text:p>FECHA DE INSCRIPCION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ur000158            </text:p>
          </table:table-cell>
          <table:table-cell office:value-type="string">
            <text:p>101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Guipuzcoa 27 </text:p>
          </table:table-cell>
          <table:table-cell office:value-type="string">
            <text:p>BERRIOZAR</text:p>
          </table:table-cell>
          <table:table-cell office:value-type="string">
            <text:p>BERRIOZAR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4/05/1973 0:00:00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UR000924            </text:p>
          </table:table-cell>
          <table:table-cell office:value-type="string">
            <text:p>A Queimad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La Barrena, parcela 13 3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5/06/2007 0:00:00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UR001069            </text:p>
          </table:table-cell>
          <table:table-cell office:value-type="string">
            <text:p>Aced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Los Arcos 0 </text:p>
          </table:table-cell>
          <table:table-cell office:value-type="string">
            <text:p>ACEDO</text:p>
          </table:table-cell>
          <table:table-cell office:value-type="string">
            <text:p>MENDAZ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2/12/2014 0:00:00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ur000129            </text:p>
          </table:table-cell>
          <table:table-cell office:value-type="string">
            <text:p>Adoquín de la Estafe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tafeta 8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3/05/1971 0:00:00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UR000389            </text:p>
          </table:table-cell>
          <table:table-cell office:value-type="string">
            <text:p>Aguirr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rún, Km. 7 5 </text:p>
          </table:table-cell>
          <table:table-cell office:value-type="string">
            <text:p>ORICÁIN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1/07/1984 0:00:00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UR111010            </text:p>
          </table:table-cell>
          <table:table-cell office:value-type="string">
            <text:p>Aito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Lorenzo 2 </text:p>
          </table:table-cell>
          <table:table-cell office:value-type="string">
            <text:p>GERENDIAIN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5/07/2011 0:00:00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UR000795            </text:p>
          </table:table-cell>
          <table:table-cell office:value-type="string">
            <text:p>Aixeleku Jatetx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rtuko Kalea 7 </text:p>
          </table:table-cell>
          <table:table-cell office:value-type="string">
            <text:p>OLAZTI/OLAZAGUTIA</text:p>
          </table:table-cell>
          <table:table-cell office:value-type="string">
            <text:p>OLAZTI/OLAZAGUTÍ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4/12/1997 0:00:00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ur000627            </text:p>
          </table:table-cell>
          <table:table-cell office:value-type="string">
            <text:p>Aizber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. Berriainz, nave 65 0 </text:p>
          </table:table-cell>
          <table:table-cell office:value-type="string">
            <text:p>BERRIOZAR</text:p>
          </table:table-cell>
          <table:table-cell office:value-type="string">
            <text:p>BERRIOZAR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2/08/1990 0:00:00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UR000763            </text:p>
          </table:table-cell>
          <table:table-cell office:value-type="string">
            <text:p>Akelarr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Tomás Zumalacarregui 7 </text:p>
          </table:table-cell>
          <table:table-cell office:value-type="string">
            <text:p>ALTSASU/ALSASUA</text:p>
          </table:table-cell>
          <table:table-cell office:value-type="string">
            <text:p>ALTSASU/ALSASUA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8/09/1996 0:00:0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ur000844            </text:p>
          </table:table-cell>
          <table:table-cell office:value-type="string">
            <text:p>Alai-Taber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0 S/N</text:p>
          </table:table-cell>
          <table:table-cell office:value-type="string">
            <text:p>EULATE</text:p>
          </table:table-cell>
          <table:table-cell office:value-type="string">
            <text:p>EULATE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9/04/2000 0:00:00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UR001098            </text:p>
          </table:table-cell>
          <table:table-cell office:value-type="string">
            <text:p>Alhama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N-113, Pamplona-Madrid 0 </text:p>
          </table:table-cell>
          <table:table-cell office:value-type="string">
            <text:p>CINTRUÉNIGO</text:p>
          </table:table-cell>
          <table:table-cell office:value-type="string">
            <text:p>CINTRUÉNIG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, Innovadora</text:p>
          </table:table-cell>
          <table:table-cell office:value-type="string">
            <text:p>28/07/2015 0:00:00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UR000011            </text:p>
          </table:table-cell>
          <table:table-cell office:value-type="string">
            <text:p>Alhambra</text:p>
          </table:table-cell>
          <table:table-cell office:value-type="string">
            <text:p>Restaurantes</text:p>
          </table:table-cell>
          <table:table-cell office:value-type="string">
            <text:p>Lujo/ 4 Tenedores</text:p>
          </table:table-cell>
          <table:table-cell office:value-type="string">
            <text:p>Bergamín 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6/06/1975 0:00:00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UR000005            </text:p>
          </table:table-cell>
          <table:table-cell office:value-type="string">
            <text:p>Alsafir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Castillo de Maya 3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6/04/1969 0:00:00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UR000796            </text:p>
          </table:table-cell>
          <table:table-cell office:value-type="string">
            <text:p>Altxunea Erretegi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Consejo 27 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24/12/1997 0:00:00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UR000442            </text:p>
          </table:table-cell>
          <table:table-cell office:value-type="string">
            <text:p>Altzatene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Casa Altzatenea 0 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, Casera o regional</text:p>
          </table:table-cell>
          <table:table-cell office:value-type="string">
            <text:p>02/03/1986 0:00:00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ur000258            </text:p>
          </table:table-cell>
          <table:table-cell office:value-type="string">
            <text:p>Amara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isos de Recalde 4 </text:p>
          </table:table-cell>
          <table:table-cell office:value-type="string">
            <text:p>ORORBIA</text:p>
          </table:table-cell>
          <table:table-cell office:value-type="string">
            <text:p>OLZA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6/04/1982 0:00:00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UR001051            </text:p>
          </table:table-cell>
          <table:table-cell office:value-type="string">
            <text:p>Amatx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Pamplona s/n 0 </text:p>
          </table:table-cell>
          <table:table-cell office:value-type="string">
            <text:p>VILLAVA</text:p>
          </table:table-cell>
          <table:table-cell office:value-type="string">
            <text:p>VILLAVA &lt;&gt; ATARRABIA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2/05/2014 0:00:00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UR000092            </text:p>
          </table:table-cell>
          <table:table-cell office:value-type="string">
            <text:p>Amezti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meztia 9 </text:p>
          </table:table-cell>
          <table:table-cell office:value-type="string">
            <text:p>DONEZTEBE/SANTESTEBAN</text:p>
          </table:table-cell>
          <table:table-cell office:value-type="string">
            <text:p>DONEZTEBE/SANTESTEBAN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15/03/1982 0:00:00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UR000013            </text:p>
          </table:table-cell>
          <table:table-cell office:value-type="string">
            <text:p>Amóstegu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zoblanco, 20-1º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0/07/1967 0:00:0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ur000356            </text:p>
          </table:table-cell>
          <table:table-cell office:value-type="string">
            <text:p>Anaiak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Juan 4 </text:p>
          </table:table-cell>
          <table:table-cell office:value-type="string">
            <text:p>UHARTE-ARAKIL</text:p>
          </table:table-cell>
          <table:table-cell office:value-type="string">
            <text:p>UHARTE-ARAKIL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5/10/1983 0:00:0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ur000841            </text:p>
          </table:table-cell>
          <table:table-cell office:value-type="string">
            <text:p>Anaitasu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iudadela 1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1/09/2005 0:00:00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UR000091            </text:p>
          </table:table-cell>
          <table:table-cell office:value-type="string">
            <text:p>Andamur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de Europa 1 </text:p>
          </table:table-cell>
          <table:table-cell office:value-type="string">
            <text:p>IMÁRCOAIN</text:p>
          </table:table-cell>
          <table:table-cell office:value-type="string">
            <text:p>NOÁIN (VALLE DE ELORZ &lt;&gt; /NOAIN (ELORTZIBAR)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16/01/2002 0:00: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UR000886            </text:p>
          </table:table-cell>
          <table:table-cell office:value-type="string">
            <text:p>Ángel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de los Fueros 7 </text:p>
          </table:table-cell>
          <table:table-cell office:value-type="string">
            <text:p>BARÁSOAIN</text:p>
          </table:table-cell>
          <table:table-cell office:value-type="string">
            <text:p>BARÁSOAIN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8/02/2006 0:00:0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UR000907            </text:p>
          </table:table-cell>
          <table:table-cell office:value-type="string">
            <text:p>Animal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ío Loperena 14 </text:p>
          </table:table-cell>
          <table:table-cell office:value-type="string">
            <text:p>BURLADA</text:p>
          </table:table-cell>
          <table:table-cell office:value-type="string">
            <text:p>BURLADA &lt;&gt; BURLATA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novadora</text:p>
          </table:table-cell>
          <table:table-cell office:value-type="string">
            <text:p>20/09/2006 0:00: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UR001101            </text:p>
          </table:table-cell>
          <table:table-cell office:value-type="string">
            <text:p>Ansoleaga 33</text:p>
          </table:table-cell>
          <table:table-cell office:value-type="string">
            <text:p>Restaurantes</text:p>
          </table:table-cell>
          <table:table-cell office:value-type="string">
            <text:p>Lujo/ 4 Tenedores</text:p>
          </table:table-cell>
          <table:table-cell office:value-type="string">
            <text:p>Ansoleaga 3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Innovadora</text:p>
          </table:table-cell>
          <table:table-cell office:value-type="string">
            <text:p>07/08/2015 0:00:00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ur000143            </text:p>
          </table:table-cell>
          <table:table-cell office:value-type="string">
            <text:p>Antigua Taberna Tabla Tomas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º de Iranzu 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15/06/2004 0:00: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ur000200            </text:p>
          </table:table-cell>
          <table:table-cell office:value-type="string">
            <text:p>Antoni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rcar 0 S/N</text:p>
          </table:table-cell>
          <table:table-cell office:value-type="string">
            <text:p>LODOSA</text:p>
          </table:table-cell>
          <table:table-cell office:value-type="string">
            <text:p>LODOS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ur000365            </text:p>
          </table:table-cell>
          <table:table-cell office:value-type="string">
            <text:p>Aragó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uenaventura Iñiguez 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9/03/1984 0:00:00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UR000094            </text:p>
          </table:table-cell>
          <table:table-cell office:value-type="string">
            <text:p>Arakindegi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Elbarren 64 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1/10/1968 0:00:00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ur000207            </text:p>
          </table:table-cell>
          <table:table-cell office:value-type="string">
            <text:p>Arala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stillo de Maya 2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14/10/1981 0:00: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UR001122            </text:p>
          </table:table-cell>
          <table:table-cell office:value-type="string">
            <text:p>Arantza</text:p>
          </table:table-cell>
          <table:table-cell office:value-type="string">
            <text:p>Restaurantes</text:p>
          </table:table-cell>
          <table:table-cell office:value-type="string">
            <text:p>Lujo/ 4 Tenedores</text:p>
          </table:table-cell>
          <table:table-cell office:value-type="string">
            <text:p>Aientsa Auzoa 10 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, De autor, Vegetariana</text:p>
          </table:table-cell>
          <table:table-cell office:value-type="string">
            <text:p>23/12/2016 0:00:00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UR000659            </text:p>
          </table:table-cell>
          <table:table-cell office:value-type="string">
            <text:p>Área de Servicio de Tudel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Autopista A-68, km. 222 8 </text:p>
          </table:table-cell>
          <table:table-cell office:value-type="string">
            <text:p>FONTELLAS</text:p>
          </table:table-cell>
          <table:table-cell office:value-type="string">
            <text:p>FONTELLAS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9/02/1992 0:00:00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ur000702            </text:p>
          </table:table-cell>
          <table:table-cell office:value-type="string">
            <text:p>Area de Servicios Zuast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utopista Tudela-Irurzun K.102 0  </text:p>
          </table:table-cell>
          <table:table-cell office:value-type="string">
            <text:p>ZUASTI</text:p>
          </table:table-cell>
          <table:table-cell office:value-type="string">
            <text:p>IZA 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3/1994 0:00:0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ur000596            </text:p>
          </table:table-cell>
          <table:table-cell office:value-type="string">
            <text:p>Arg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eal 39 </text:p>
          </table:table-cell>
          <table:table-cell office:value-type="string">
            <text:p>NOÁIN</text:p>
          </table:table-cell>
          <table:table-cell office:value-type="string">
            <text:p>NOÁIN (VALLE DE ELORZ &lt;&gt; /NOAIN (ELORTZIBAR)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0/02/1991 0:00:00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UR000956            </text:p>
          </table:table-cell>
          <table:table-cell office:value-type="string">
            <text:p>Argileku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Olite 5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, Casera o regional</text:p>
          </table:table-cell>
          <table:table-cell office:value-type="string">
            <text:p>10/09/2008 0:00:00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UR000353            </text:p>
          </table:table-cell>
          <table:table-cell office:value-type="string">
            <text:p>Aritz-Alde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Nagusia 31 </text:p>
          </table:table-cell>
          <table:table-cell office:value-type="string">
            <text:p>ETXARRI-ARANATZ</text:p>
          </table:table-cell>
          <table:table-cell office:value-type="string">
            <text:p>ETXARRI-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1/10/1983 0:00:0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ur000704            </text:p>
          </table:table-cell>
          <table:table-cell office:value-type="string">
            <text:p>Aritzalk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mplona-Vitoria, km.42 0 </text:p>
          </table:table-cell>
          <table:table-cell office:value-type="string">
            <text:p>ETXARRI-ARANATZ</text:p>
          </table:table-cell>
          <table:table-cell office:value-type="string">
            <text:p>ETXARRI-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5/04/1994 0:00:0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ur000597            </text:p>
          </table:table-cell>
          <table:table-cell office:value-type="string">
            <text:p>Armend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a Eulalia 0  </text:p>
          </table:table-cell>
          <table:table-cell office:value-type="string">
            <text:p>BELZUNCE</text:p>
          </table:table-cell>
          <table:table-cell office:value-type="string">
            <text:p>JUSLAPEÑA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14/02/1990 0:00:00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ur000354            </text:p>
          </table:table-cell>
          <table:table-cell office:value-type="string">
            <text:p>Armu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lkerdi, Km. 3 0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1/05/1983 0:00:00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ur000466            </text:p>
          </table:table-cell>
          <table:table-cell office:value-type="string">
            <text:p>Aroce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guzki-Eder 0 </text:p>
          </table:table-cell>
          <table:table-cell office:value-type="string">
            <text:p>DONEZTEBE/SANTESTEBAN</text:p>
          </table:table-cell>
          <table:table-cell office:value-type="string">
            <text:p>DONEZTEBE/SANTESTEBAN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5/01/1989 0:00:00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UR000117            </text:p>
          </table:table-cell>
          <table:table-cell office:value-type="string">
            <text:p>Arotx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ta Catalina 34 </text:p>
          </table:table-cell>
          <table:table-cell office:value-type="string">
            <text:p>LEGASA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01/09/2003 0:00:00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UR001100            </text:p>
          </table:table-cell>
          <table:table-cell office:value-type="string">
            <text:p>Arte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Marcelo Celayeta 3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04/08/2015 0:00:00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UR000917            </text:p>
          </table:table-cell>
          <table:table-cell office:value-type="string">
            <text:p>Artwohl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Teobaldos 2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2/02/2007 0:00:00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ur000379            </text:p>
          </table:table-cell>
          <table:table-cell office:value-type="string">
            <text:p>Asador Almadí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bejeras 5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15/04/2005 0:00:00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UR000067            </text:p>
          </table:table-cell>
          <table:table-cell office:value-type="string">
            <text:p>Asador Arit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Kanaleburua 6 </text:p>
          </table:table-cell>
          <table:table-cell office:value-type="string">
            <text:p>AURITZ/BURGUETE</text:p>
          </table:table-cell>
          <table:table-cell office:value-type="string">
            <text:p>AURITZ/BURGUETE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7/06/2001 0:00:00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ur000377            </text:p>
          </table:table-cell>
          <table:table-cell office:value-type="string">
            <text:p>Asador Aterp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rreta 5 Lorem ipsum dolor si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9/03/1984 0:00: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UR000422            </text:p>
          </table:table-cell>
          <table:table-cell office:value-type="string">
            <text:p>Asador Basomutur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Pedroko Bidea 0 S/N</text:p>
          </table:table-cell>
          <table:table-cell office:value-type="string">
            <text:p>ALTSASU/ALSASUA</text:p>
          </table:table-cell>
          <table:table-cell office:value-type="string">
            <text:p>ALTSASU/ALSASUA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11/08/1985 0:00:0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ur000046            </text:p>
          </table:table-cell>
          <table:table-cell office:value-type="string">
            <text:p>Asador Bodegas Lezau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car 0 </text:p>
          </table:table-cell>
          <table:table-cell office:value-type="string">
            <text:p>LÁCAR</text:p>
          </table:table-cell>
          <table:table-cell office:value-type="string">
            <text:p>YERRI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</text:p>
          </table:table-cell>
          <table:table-cell office:value-type="string">
            <text:p>28/03/2001 0:00:00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UR000766            </text:p>
          </table:table-cell>
          <table:table-cell office:value-type="string">
            <text:p>Asador Bor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rluzape 11 </text:p>
          </table:table-cell>
          <table:table-cell office:value-type="string">
            <text:p>ETXARRI-ARANATZ</text:p>
          </table:table-cell>
          <table:table-cell office:value-type="string">
            <text:p>ETXARRI-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De autor</text:p>
          </table:table-cell>
          <table:table-cell office:value-type="string">
            <text:p>18/09/1996 0:00:00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UR000829            </text:p>
          </table:table-cell>
          <table:table-cell office:value-type="string">
            <text:p>Asador Brasa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güesa, 15-17 0 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</text:p>
          </table:table-cell>
          <table:table-cell office:value-type="string">
            <text:p>12/01/1999 0:00:00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ur000044            </text:p>
          </table:table-cell>
          <table:table-cell office:value-type="string">
            <text:p>Asador Casa Antoni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ríncipe de Viana 4 </text:p>
          </table:table-cell>
          <table:table-cell office:value-type="string">
            <text:p>MILAGRO</text:p>
          </table:table-cell>
          <table:table-cell office:value-type="string">
            <text:p>MILAGRO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Asador</text:p>
          </table:table-cell>
          <table:table-cell office:value-type="string">
            <text:p>07/03/2001 0:00:00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ur000834            </text:p>
          </table:table-cell>
          <table:table-cell office:value-type="string">
            <text:p>Asador Casa Arte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Miguel 0 S/N</text:p>
          </table:table-cell>
          <table:table-cell office:value-type="string">
            <text:p>MARCALÁIN</text:p>
          </table:table-cell>
          <table:table-cell office:value-type="string">
            <text:p>JUSLAPEÑA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0/08/2000 0:00:00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UR000682            </text:p>
          </table:table-cell>
          <table:table-cell office:value-type="string">
            <text:p>Asador Casa Tomá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Trece de Septiembre 1 </text:p>
          </table:table-cell>
          <table:table-cell office:value-type="string">
            <text:p>SAN MARTÍN DE UNX</text:p>
          </table:table-cell>
          <table:table-cell office:value-type="string">
            <text:p>SAN MARTÍN DE UNX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, Casera o regional</text:p>
          </table:table-cell>
          <table:table-cell office:value-type="string">
            <text:p>15/01/1994 0:00:00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UR000737            </text:p>
          </table:table-cell>
          <table:table-cell office:value-type="string">
            <text:p>Asador Castillo de Mendillorri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de Sarriguren 1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UR000911            </text:p>
          </table:table-cell>
          <table:table-cell office:value-type="string">
            <text:p>Asador Don Diego de Larr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esús Elorz 1 </text:p>
          </table:table-cell>
          <table:table-cell office:value-type="string">
            <text:p>FALCES</text:p>
          </table:table-cell>
          <table:table-cell office:value-type="string">
            <text:p>FALCES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2/01/2007 0:00:0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UR000813            </text:p>
          </table:table-cell>
          <table:table-cell office:value-type="string">
            <text:p>Asador Epelet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ralar 0 S/N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25/02/1998 0:00:0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UR000300            </text:p>
          </table:table-cell>
          <table:table-cell office:value-type="string">
            <text:p>Asador Erreleku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Cosme y San Damián 1 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, Asador, Casera o regional, De tapas y raciones</text:p>
          </table:table-cell>
          <table:table-cell office:value-type="string">
            <text:p>08/06/1981 0:00:00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UR000263            </text:p>
          </table:table-cell>
          <table:table-cell office:value-type="string">
            <text:p>Asador Erreteg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tafeta 5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ur000008            </text:p>
          </table:table-cell>
          <table:table-cell office:value-type="string">
            <text:p>Asador Erri-Ber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úa del Fondo 1 </text:p>
          </table:table-cell>
          <table:table-cell office:value-type="string">
            <text:p>OLITE</text:p>
          </table:table-cell>
          <table:table-cell office:value-type="string">
            <text:p>OLIT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30/11/2000 0:00:0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ur000007            </text:p>
          </table:table-cell>
          <table:table-cell office:value-type="string">
            <text:p>Asador Ezkur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rretera Aoiz 0 S/N</text:p>
          </table:table-cell>
          <table:table-cell office:value-type="string">
            <text:p>HUARTE</text:p>
          </table:table-cell>
          <table:table-cell office:value-type="string">
            <text:p>HUARTE &lt;&gt; UHARTE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30/11/2000 0:00:00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ur000822            </text:p>
          </table:table-cell>
          <table:table-cell office:value-type="string">
            <text:p>Asador Gastó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aimundo Lanas 1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01/03/1999 0:00:00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UR000290            </text:p>
          </table:table-cell>
          <table:table-cell office:value-type="string">
            <text:p>Asador Gaztelu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Federico Soto 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08/02/2005 0:00:0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UR000457            </text:p>
          </table:table-cell>
          <table:table-cell office:value-type="string">
            <text:p>Asador Iparralde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Carrobide 5 </text:p>
          </table:table-cell>
          <table:table-cell office:value-type="string">
            <text:p>VILLAVA</text:p>
          </table:table-cell>
          <table:table-cell office:value-type="string">
            <text:p>VILLAVA &lt;&gt; ATARRABIA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0/04/1988 0:00:00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ur000699            </text:p>
          </table:table-cell>
          <table:table-cell office:value-type="string">
            <text:p>Asador Ipartx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güesa, 40-42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15/04/1994 0:00:00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UR000146            </text:p>
          </table:table-cell>
          <table:table-cell office:value-type="string">
            <text:p>Asador Irache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Mº de Irache, 23-25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6/02/1972 0:00:00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ur000490            </text:p>
          </table:table-cell>
          <table:table-cell office:value-type="string">
            <text:p>Asador Iturram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edro I 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20/04/1988 0:00:00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UR000296            </text:p>
          </table:table-cell>
          <table:table-cell office:value-type="string">
            <text:p>Asador Itziar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Asiain 0 S/N</text:p>
          </table:table-cell>
          <table:table-cell office:value-type="string">
            <text:p>ORORBIA</text:p>
          </table:table-cell>
          <table:table-cell office:value-type="string">
            <text:p>OLZA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11/03/1982 0:00:00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ur000514            </text:p>
          </table:table-cell>
          <table:table-cell office:value-type="string">
            <text:p>Asador Juliá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ncin-San Adrián 0 </text:p>
          </table:table-cell>
          <table:table-cell office:value-type="string">
            <text:p>CÁRCAR</text:p>
          </table:table-cell>
          <table:table-cell office:value-type="string">
            <text:p>CÁRCAR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0/01/1990 0:00:00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UR001121            </text:p>
          </table:table-cell>
          <table:table-cell office:value-type="string">
            <text:p>Asador Katuzarr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Nicolás 34 -36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, Casera o regional, De tapas y raciones</text:p>
          </table:table-cell>
          <table:table-cell office:value-type="string">
            <text:p>07/11/2016 0:00:0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ur000347            </text:p>
          </table:table-cell>
          <table:table-cell office:value-type="string">
            <text:p>Asador La Basqu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ñarreta 1 </text:p>
          </table:table-cell>
          <table:table-cell office:value-type="string">
            <text:p>ETXALAR</text:p>
          </table:table-cell>
          <table:table-cell office:value-type="string">
            <text:p>ETXALA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23/12/1982 0:00:00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UR000839            </text:p>
          </table:table-cell>
          <table:table-cell office:value-type="string">
            <text:p>Asador La Tasc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avarro Villoslada 1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</text:p>
          </table:table-cell>
          <table:table-cell office:value-type="string">
            <text:p>29/03/2000 0:00:00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UR000458            </text:p>
          </table:table-cell>
          <table:table-cell office:value-type="string">
            <text:p>Asador Lar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José 1 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Asador</text:p>
          </table:table-cell>
          <table:table-cell office:value-type="string">
            <text:p>01/02/1989 0:00:00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ur000669            </text:p>
          </table:table-cell>
          <table:table-cell office:value-type="string">
            <text:p>Asador Lizarrag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l Ferial 38 </text:p>
          </table:table-cell>
          <table:table-cell office:value-type="string">
            <text:p>URROZ-VILLA</text:p>
          </table:table-cell>
          <table:table-cell office:value-type="string">
            <text:p>URRO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0/12/1992 0:00:00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UR000317            </text:p>
          </table:table-cell>
          <table:table-cell office:value-type="string">
            <text:p>Asador Los Nando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 Navarra 70 </text:p>
          </table:table-cell>
          <table:table-cell office:value-type="string">
            <text:p>LODOSA</text:p>
          </table:table-cell>
          <table:table-cell office:value-type="string">
            <text:p>LODOS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Asador</text:p>
          </table:table-cell>
          <table:table-cell office:value-type="string">
            <text:p>16/06/1982 0:00:00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UR000265            </text:p>
          </table:table-cell>
          <table:table-cell office:value-type="string">
            <text:p>Asador Maya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Salinas 20 S/N</text:p>
          </table:table-cell>
          <table:table-cell office:value-type="string">
            <text:p>ESQUÍROZ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26/04/1982 0:00: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UR000360            </text:p>
          </table:table-cell>
          <table:table-cell office:value-type="string">
            <text:p>Asador Mediavill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Alfonso el Batallador 15 </text:p>
          </table:table-cell>
          <table:table-cell office:value-type="string">
            <text:p>SANGÜESA</text:p>
          </table:table-cell>
          <table:table-cell office:value-type="string">
            <text:p>SANGÜESA &lt;&gt; ZANGOZA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, Asador, Casera o regional</text:p>
          </table:table-cell>
          <table:table-cell office:value-type="string">
            <text:p>19/03/1984 0:00:00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ur000810            </text:p>
          </table:table-cell>
          <table:table-cell office:value-type="string">
            <text:p>Asador Menchu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cella 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03/11/1997 0:00:00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ur000783            </text:p>
          </table:table-cell>
          <table:table-cell office:value-type="string">
            <text:p>Asador Mutilo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Mutilva Baja, C/ 0 42 </text:p>
          </table:table-cell>
          <table:table-cell office:value-type="string">
            <text:p>MUTILVA</text:p>
          </table:table-cell>
          <table:table-cell office:value-type="string">
            <text:p>ARANGUREN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2/05/1996 0:00:00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ur000157            </text:p>
          </table:table-cell>
          <table:table-cell office:value-type="string">
            <text:p>Asador Olav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Garde 1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5/06/2004 0:00:00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ur000150            </text:p>
          </table:table-cell>
          <table:table-cell office:value-type="string">
            <text:p>Asador Olaver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a Marta 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12/06/1981 0:00:0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ur000119            </text:p>
          </table:table-cell>
          <table:table-cell office:value-type="string">
            <text:p>Asador Oñask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Bagordi 0 S/N</text:p>
          </table:table-cell>
          <table:table-cell office:value-type="string">
            <text:p>ELBETE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, Asador, Casera o regional</text:p>
          </table:table-cell>
          <table:table-cell office:value-type="string">
            <text:p>09/10/2003 0:00:00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UR000851            </text:p>
          </table:table-cell>
          <table:table-cell office:value-type="string">
            <text:p>Asador Pizzeria Casa del Preboste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Rúa Mirapies 8 </text:p>
          </table:table-cell>
          <table:table-cell office:value-type="string">
            <text:p>OLITE</text:p>
          </table:table-cell>
          <table:table-cell office:value-type="string">
            <text:p>OLIT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5/11/1999 0:00:0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UR000003            </text:p>
          </table:table-cell>
          <table:table-cell office:value-type="string">
            <text:p>Asador Sidrería Horno de Arala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Nicolás, 12-1º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17/08/1967 0:00:00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UR000373            </text:p>
          </table:table-cell>
          <table:table-cell office:value-type="string">
            <text:p>Asador Sidrería Saralegu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yuntamiento 1 </text:p>
          </table:table-cell>
          <table:table-cell office:value-type="string">
            <text:p>BARAÑÁIN</text:p>
          </table:table-cell>
          <table:table-cell office:value-type="string">
            <text:p>BARAÑÁIN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Sidrería</text:p>
          </table:table-cell>
          <table:table-cell office:value-type="string">
            <text:p>21/10/1983 0:00:00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ur000528            </text:p>
          </table:table-cell>
          <table:table-cell office:value-type="string">
            <text:p>Asador Sidreria Zaldik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o Domingo 3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Sidrería</text:p>
          </table:table-cell>
          <table:table-cell office:value-type="string">
            <text:p>26/01/1989 0:00:0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UR000097            </text:p>
          </table:table-cell>
          <table:table-cell office:value-type="string">
            <text:p>Asador Sidrería Zubiond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lasta, 2 A (Poligono Alkaiaga 0 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, Sidrería</text:p>
          </table:table-cell>
          <table:table-cell office:value-type="string">
            <text:p>20/02/2002 0:00:00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UR000245            </text:p>
          </table:table-cell>
          <table:table-cell office:value-type="string">
            <text:p>Asador Tres Tina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erapio Urra 2 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23/12/2004 0:00:0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ur000880            </text:p>
          </table:table-cell>
          <table:table-cell office:value-type="string">
            <text:p>Asador Uslae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Tomás Burgui 1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22/11/2000 0:00:00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UR000981            </text:p>
          </table:table-cell>
          <table:table-cell office:value-type="string">
            <text:p>Asador Uxu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Isidro 0 s/n</text:p>
          </table:table-cell>
          <table:table-cell office:value-type="string">
            <text:p>UJUÉ</text:p>
          </table:table-cell>
          <table:table-cell office:value-type="string">
            <text:p>UJUÉ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9/09/2009 0:00:00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UR000382            </text:p>
          </table:table-cell>
          <table:table-cell office:value-type="string">
            <text:p>Asador Zubiondo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Avda  Roncesvalles 1 </text:p>
          </table:table-cell>
          <table:table-cell office:value-type="string">
            <text:p>HUARTE</text:p>
          </table:table-cell>
          <table:table-cell office:value-type="string">
            <text:p>HUARTE &lt;&gt; UHARTE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17/04/1984 0:00:00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ur000530            </text:p>
          </table:table-cell>
          <table:table-cell office:value-type="string">
            <text:p>Asador Zulue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General, Km. 11 0 </text:p>
          </table:table-cell>
          <table:table-cell office:value-type="string">
            <text:p>ZULUETA</text:p>
          </table:table-cell>
          <table:table-cell office:value-type="string">
            <text:p>NOÁIN (VALLE DE ELORZ &lt;&gt; /NOAIN (ELORTZIBAR)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21/08/1989 0:00:00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ur000244            </text:p>
          </table:table-cell>
          <table:table-cell office:value-type="string">
            <text:p>Askart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Lorenzo 3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0/07/1981 0:00:00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UR000843            </text:p>
          </table:table-cell>
          <table:table-cell office:value-type="string">
            <text:p>Astarriaga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de los Fueros 12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</text:p>
          </table:table-cell>
          <table:table-cell office:value-type="string">
            <text:p>30/03/2000 0:00:0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UR001067            </text:p>
          </table:table-cell>
          <table:table-cell office:value-type="string">
            <text:p>Astitz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San Pedro 0 </text:p>
          </table:table-cell>
          <table:table-cell office:value-type="string">
            <text:p>AST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7/11/2014 0:00: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ur000419            </text:p>
          </table:table-cell>
          <table:table-cell office:value-type="string">
            <text:p>Atalay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abán 11 </text:p>
          </table:table-cell>
          <table:table-cell office:value-type="string">
            <text:p>PERALTA</text:p>
          </table:table-cell>
          <table:table-cell office:value-type="string">
            <text:p>PERALT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1/08/1985 0:00:00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UR001068            </text:p>
          </table:table-cell>
          <table:table-cell office:value-type="string">
            <text:p>Auñamend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Urrutia 23 </text:p>
          </table:table-cell>
          <table:table-cell office:value-type="string">
            <text:p>OCHAGAVÍA</text:p>
          </table:table-cell>
          <table:table-cell office:value-type="string">
            <text:p>OCHAGAVÍ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2/11/2014 0:00:00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UR000632            </text:p>
          </table:table-cell>
          <table:table-cell office:value-type="string">
            <text:p>Auzo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Illecueta 13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2/07/1990 0:00:0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UR000198            </text:p>
          </table:table-cell>
          <table:table-cell office:value-type="string">
            <text:p>Avant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orella Poligono Industrial 0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03/09/2004 0:00:00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ur000561            </text:p>
          </table:table-cell>
          <table:table-cell office:value-type="string">
            <text:p>Aveni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Héroes del Alcázar de Toledo 10 </text:p>
          </table:table-cell>
          <table:table-cell office:value-type="string">
            <text:p>FUNES</text:p>
          </table:table-cell>
          <table:table-cell office:value-type="string">
            <text:p>FUNES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1/01/1990 0:00:0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UR000758            </text:p>
          </table:table-cell>
          <table:table-cell office:value-type="string">
            <text:p>Aveni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José 22 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8/09/1996 0:00:00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UR001059            </text:p>
          </table:table-cell>
          <table:table-cell office:value-type="string">
            <text:p>Ayestarán 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ralar 22 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2/08/2014 0:00:00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UR141060            </text:p>
          </table:table-cell>
          <table:table-cell office:value-type="string">
            <text:p>Ayestarán I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yestarán II 27 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2/08/2014 0:00:00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UR000800            </text:p>
          </table:table-cell>
          <table:table-cell office:value-type="string">
            <text:p>Azket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Francia 0 S/N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4/12/1997 0:00:0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UR000014            </text:p>
          </table:table-cell>
          <table:table-cell office:value-type="string">
            <text:p>Bada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rcelo Celayeta 12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0/11/2000 0:00:0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UR001070            </text:p>
          </table:table-cell>
          <table:table-cell office:value-type="string">
            <text:p>Balneario de Elgorriag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Errotaldea s/n 0 </text:p>
          </table:table-cell>
          <table:table-cell office:value-type="string">
            <text:p>ELGORRIAGA</text:p>
          </table:table-cell>
          <table:table-cell office:value-type="string">
            <text:p>ELGORRIAGA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2/12/2014 0:00:00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ur000230            </text:p>
          </table:table-cell>
          <table:table-cell office:value-type="string">
            <text:p>Baluart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jército 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30/11/2004 0:00:00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UR001013            </text:p>
          </table:table-cell>
          <table:table-cell office:value-type="string">
            <text:p>Bambú Chin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Guipúzkoa 58 </text:p>
          </table:table-cell>
          <table:table-cell office:value-type="string">
            <text:p>BERRIOZAR</text:p>
          </table:table-cell>
          <table:table-cell office:value-type="string">
            <text:p>BERRIOZAR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0/09/2011 0:00:00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ur000438            </text:p>
          </table:table-cell>
          <table:table-cell office:value-type="string">
            <text:p>Baraiba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Miguel 0 </text:p>
          </table:table-cell>
          <table:table-cell office:value-type="string">
            <text:p>BARAIBAR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11/1985 0:00:00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UR001118            </text:p>
          </table:table-cell>
          <table:table-cell office:value-type="string">
            <text:p>Baratze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Pamplona-Valcarlos 0 Km. 42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2/07/2016 0:00:00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UR111004            </text:p>
          </table:table-cell>
          <table:table-cell office:value-type="string">
            <text:p>Bardena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eal 96 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4/05/2011 0:00:0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UR000503            </text:p>
          </table:table-cell>
          <table:table-cell office:value-type="string">
            <text:p>Bargo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irgen de la Cabeza, 21-23 0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7/05/1989 0:00:00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UR000577            </text:p>
          </table:table-cell>
          <table:table-cell office:value-type="string">
            <text:p>Barrank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Carretera 5 </text:p>
          </table:table-cell>
          <table:table-cell office:value-type="string">
            <text:p>EZKURRA</text:p>
          </table:table-cell>
          <table:table-cell office:value-type="string">
            <text:p>EZKURR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1/06/1990 0:00:00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UR000519            </text:p>
          </table:table-cell>
          <table:table-cell office:value-type="string">
            <text:p>Basaburu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nsoleaga 1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6/02/1988 0:00: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UR000016            </text:p>
          </table:table-cell>
          <table:table-cell office:value-type="string">
            <text:p>Baser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Nicolás 3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7/06/1968 0:00: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UR000676            </text:p>
          </table:table-cell>
          <table:table-cell office:value-type="string">
            <text:p>Baztan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Irunlarrea, 6-8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5/04/1995 0:00:0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ur000333            </text:p>
          </table:table-cell>
          <table:table-cell office:value-type="string">
            <text:p>Beatri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acional 232, Km 98 0 </text:p>
          </table:table-cell>
          <table:table-cell office:value-type="string">
            <text:p>FONTELLAS</text:p>
          </table:table-cell>
          <table:table-cell office:value-type="string">
            <text:p>FONTELLAS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30/04/1982 0:00:0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ur000058            </text:p>
          </table:table-cell>
          <table:table-cell office:value-type="string">
            <text:p>Beethove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Zaragoza, Km. 98 0 </text:p>
          </table:table-cell>
          <table:table-cell office:value-type="string">
            <text:p>FONTELLAS</text:p>
          </table:table-cell>
          <table:table-cell office:value-type="string">
            <text:p>FONTELLAS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11/02/1967 0:00:0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UR000776            </text:p>
          </table:table-cell>
          <table:table-cell office:value-type="string">
            <text:p>Belarr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 Ameztia 3 </text:p>
          </table:table-cell>
          <table:table-cell office:value-type="string">
            <text:p>DONEZTEBE/SANTESTEBAN</text:p>
          </table:table-cell>
          <table:table-cell office:value-type="string">
            <text:p>DONEZTEBE/SANTESTEBAN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8/09/1996 0:00:0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UR000364            </text:p>
          </table:table-cell>
          <table:table-cell office:value-type="string">
            <text:p>Belástegu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Obispo Irurita 0 S/N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10/1983 0:00:00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ur000518            </text:p>
          </table:table-cell>
          <table:table-cell office:value-type="string">
            <text:p>Bella Epoc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avarra 3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9/11/1988 0:00:00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UR121032            </text:p>
          </table:table-cell>
          <table:table-cell office:value-type="string">
            <text:p>Benta Ardandeg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lizaldea 15 </text:p>
          </table:table-cell>
          <table:table-cell office:value-type="string">
            <text:p>LUZAIDE/VALCARLOS</text:p>
          </table:table-cell>
          <table:table-cell office:value-type="string">
            <text:p>LUZAIDE/VALCARLOS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3/11/2012 0:00:0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ur000070            </text:p>
          </table:table-cell>
          <table:table-cell office:value-type="string">
            <text:p>Benta Ber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bardin-Edificio Benta Berri 0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18/07/2001 0:00:00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ur000309            </text:p>
          </table:table-cell>
          <table:table-cell office:value-type="string">
            <text:p>Benta Go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bardin 0 S/N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8/06/1981 0:00:0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UR000772            </text:p>
          </table:table-cell>
          <table:table-cell office:value-type="string">
            <text:p>Benta Izela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mplona 17 </text:p>
          </table:table-cell>
          <table:table-cell office:value-type="string">
            <text:p>ALTSASU/ALSASUA</text:p>
          </table:table-cell>
          <table:table-cell office:value-type="string">
            <text:p>ALTSASU/ALSASUA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8/09/1996 0:00:0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UR000894            </text:p>
          </table:table-cell>
          <table:table-cell office:value-type="string">
            <text:p>Benta Miguel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La Asunción (Ventas) 7 </text:p>
          </table:table-cell>
          <table:table-cell office:value-type="string">
            <text:p>ARRAITZ-ORKIN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6/04/2006 0:00:00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UR000963            </text:p>
          </table:table-cell>
          <table:table-cell office:value-type="string">
            <text:p>Benta Xab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rrio Bentas 0 </text:p>
          </table:table-cell>
          <table:table-cell office:value-type="string">
            <text:p>LUZAIDE/VALCARLOS</text:p>
          </table:table-cell>
          <table:table-cell office:value-type="string">
            <text:p>LUZAIDE/VALCARLOS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9/12/2008 0:00:00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ur000663            </text:p>
          </table:table-cell>
          <table:table-cell office:value-type="string">
            <text:p>Benta-Zaha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lzaurdia 0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8/05/1992 0:00:00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UR000601            </text:p>
          </table:table-cell>
          <table:table-cell office:value-type="string">
            <text:p>Beola Etxe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Ibardin 0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7/04/1990 0:00:0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UR000141            </text:p>
          </table:table-cell>
          <table:table-cell office:value-type="string">
            <text:p>Beola-Berri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Mayor 0 s/n</text:p>
          </table:table-cell>
          <table:table-cell office:value-type="string">
            <text:p>ALMAND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04/01/1985 0:00:0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UR001052            </text:p>
          </table:table-cell>
          <table:table-cell office:value-type="string">
            <text:p>Beratx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Escuelas Pías 11 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, Casera o regional</text:p>
          </table:table-cell>
          <table:table-cell office:value-type="string">
            <text:p>22/04/2014 0:00:00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UR000529            </text:p>
          </table:table-cell>
          <table:table-cell office:value-type="string">
            <text:p>Bereau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Frain 32 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7/03/1990 0:00:0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ur000658            </text:p>
          </table:table-cell>
          <table:table-cell office:value-type="string">
            <text:p>Berekoetxea Jatetx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Bartolomé 24 </text:p>
          </table:table-cell>
          <table:table-cell office:value-type="string">
            <text:p>GORRITI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7/03/1994 0:00:0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ur000779            </text:p>
          </table:table-cell>
          <table:table-cell office:value-type="string">
            <text:p>Berrend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Salvador 52 </text:p>
          </table:table-cell>
          <table:table-cell office:value-type="string">
            <text:p>HIRIBERRI/VILLANUEVA DE AEZKOA</text:p>
          </table:table-cell>
          <table:table-cell office:value-type="string">
            <text:p>HIRIBERRI/VILLANUEVA DE AEZKOA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5/12/1996 0:00:00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ur000746            </text:p>
          </table:table-cell>
          <table:table-cell office:value-type="string">
            <text:p>Besa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rigoyen 0 S/N</text:p>
          </table:table-cell>
          <table:table-cell office:value-type="string">
            <text:p>IZALZU</text:p>
          </table:table-cell>
          <table:table-cell office:value-type="string">
            <text:p>IZALZU &lt;&gt; ITZALTZU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UR000343            </text:p>
          </table:table-cell>
          <table:table-cell office:value-type="string">
            <text:p>Betelu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Mayor 0 S/N</text:p>
          </table:table-cell>
          <table:table-cell office:value-type="string">
            <text:p>BETELU</text:p>
          </table:table-cell>
          <table:table-cell office:value-type="string">
            <text:p>BETEL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5/05/1982 0:00:00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ur000261            </text:p>
          </table:table-cell>
          <table:table-cell office:value-type="string">
            <text:p>Beti Ja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a Agueda 4 </text:p>
          </table:table-cell>
          <table:table-cell office:value-type="string">
            <text:p>AOIZ</text:p>
          </table:table-cell>
          <table:table-cell office:value-type="string">
            <text:p>AOIZ &lt;&gt; AGOITZ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3/06/1982 0:00:00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UR000257            </text:p>
          </table:table-cell>
          <table:table-cell office:value-type="string">
            <text:p>Beti-Ja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idasoa 23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14/10/1981 0:00:0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ur000715            </text:p>
          </table:table-cell>
          <table:table-cell office:value-type="string">
            <text:p>Betoleg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rive-Orbara,  Km. 2 0 </text:p>
          </table:table-cell>
          <table:table-cell office:value-type="string">
            <text:p>ORBARA</text:p>
          </table:table-cell>
          <table:table-cell office:value-type="string">
            <text:p>ORBAR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3/03/1995 0:00:00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UR000292            </text:p>
          </table:table-cell>
          <table:table-cell office:value-type="string">
            <text:p>Biltok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García Ximénez 14 </text:p>
          </table:table-cell>
          <table:table-cell office:value-type="string">
            <text:p>ALTSASU/ALSASUA</text:p>
          </table:table-cell>
          <table:table-cell office:value-type="string">
            <text:p>ALTSASU/ALSASUA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5/02/2005 0:00:00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ur000122            </text:p>
          </table:table-cell>
          <table:table-cell office:value-type="string">
            <text:p>Bocacci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balleros Templarios, 12 bajo 0 </text:p>
          </table:table-cell>
          <table:table-cell office:value-type="string">
            <text:p>RIBAFORADA</text:p>
          </table:table-cell>
          <table:table-cell office:value-type="string">
            <text:p>RIBAFORADA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12/02/2004 0:00:00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UR000338            </text:p>
          </table:table-cell>
          <table:table-cell office:value-type="string">
            <text:p>Bodega de Vino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57 </text:p>
          </table:table-cell>
          <table:table-cell office:value-type="string">
            <text:p>SANGÜESA</text:p>
          </table:table-cell>
          <table:table-cell office:value-type="string">
            <text:p>SANGÜESA &lt;&gt; ZANGOZA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7/09/1982 0:00:0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UR001031            </text:p>
          </table:table-cell>
          <table:table-cell office:value-type="string">
            <text:p>Bodegas Fork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Lardín 4 </text:p>
          </table:table-cell>
          <table:table-cell office:value-type="string">
            <text:p>LUMBIER</text:p>
          </table:table-cell>
          <table:table-cell office:value-type="string">
            <text:p>LUMBIE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30/10/2012 0:00:00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ur000615            </text:p>
          </table:table-cell>
          <table:table-cell office:value-type="string">
            <text:p>Bodegas Leir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nuel de Falla 2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4/08/1990 0:00:00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UR000549            </text:p>
          </table:table-cell>
          <table:table-cell office:value-type="string">
            <text:p>Bodegas San Mart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illa de Lanz 8 </text:p>
          </table:table-cell>
          <table:table-cell office:value-type="string">
            <text:p>BURLADA</text:p>
          </table:table-cell>
          <table:table-cell office:value-type="string">
            <text:p>BURLADA &lt;&gt; BURLATA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1/1990 0:00:00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ur000313            </text:p>
          </table:table-cell>
          <table:table-cell office:value-type="string">
            <text:p>Borgia-Bodegó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erapio Urra 1 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De autor</text:p>
          </table:table-cell>
          <table:table-cell office:value-type="string">
            <text:p>08/06/1981 0:00:0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ur000330            </text:p>
          </table:table-cell>
          <table:table-cell office:value-type="string">
            <text:p>Bornax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Industrial Valtierra- 0 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1/03/2005 0:00:00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UR000604            </text:p>
          </table:table-cell>
          <table:table-cell office:value-type="string">
            <text:p>Borrasc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badejo 2 </text:p>
          </table:table-cell>
          <table:table-cell office:value-type="string">
            <text:p>LERÍN</text:p>
          </table:table-cell>
          <table:table-cell office:value-type="string">
            <text:p>LERÍN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2/05/1991 0:00:00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UR001020            </text:p>
          </table:table-cell>
          <table:table-cell office:value-type="string">
            <text:p>Brasa y Leñ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La Morea 17 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8/11/2011 0:00:0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UR000922            </text:p>
          </table:table-cell>
          <table:table-cell office:value-type="string">
            <text:p>Bruselas Kairo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Yanguas y Miranda 1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1/06/2007 0:00:0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ur000266            </text:p>
          </table:table-cell>
          <table:table-cell office:value-type="string">
            <text:p>Burgalé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 Navarra 2 </text:p>
          </table:table-cell>
          <table:table-cell office:value-type="string">
            <text:p>MILAGRO</text:p>
          </table:table-cell>
          <table:table-cell office:value-type="string">
            <text:p>MILAGRO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4/10/1981 0:00:00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UR000065            </text:p>
          </table:table-cell>
          <table:table-cell office:value-type="string">
            <text:p>Burger King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cho el Fuerte 8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27/06/2001 0:00:0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UR000997            </text:p>
          </table:table-cell>
          <table:table-cell office:value-type="string">
            <text:p>Burger King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Galaria-CC.La Morea A-10 0 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13/08/2010 0:00:00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UR000998            </text:p>
          </table:table-cell>
          <table:table-cell office:value-type="string">
            <text:p>Burger King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.C. Itaroa Local A-17 0 </text:p>
          </table:table-cell>
          <table:table-cell office:value-type="string">
            <text:p>HUARTE</text:p>
          </table:table-cell>
          <table:table-cell office:value-type="string">
            <text:p>HUARTE &lt;&gt; UHARTE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10/09/2010 0:00:0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UR121024            </text:p>
          </table:table-cell>
          <table:table-cell office:value-type="string">
            <text:p>Burger King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gustinos 0 C/ A parc.1600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24/02/2012 0:00:00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UR131049            </text:p>
          </table:table-cell>
          <table:table-cell office:value-type="string">
            <text:p>Burger King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ercaderes 1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27/12/2013 0:00:0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UR000256            </text:p>
          </table:table-cell>
          <table:table-cell office:value-type="string">
            <text:p>Burger King Tudel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rque Comercial La Barrena, c 0 S/N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Rápida</text:p>
          </table:table-cell>
          <table:table-cell office:value-type="string">
            <text:p>19/01/2005 0:00:00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UR001114            </text:p>
          </table:table-cell>
          <table:table-cell office:value-type="string">
            <text:p>Burgerheim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maya 2 B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, Internacional, Rápida</text:p>
          </table:table-cell>
          <table:table-cell office:value-type="string">
            <text:p>12/05/2016 0:00:0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UR000923            </text:p>
          </table:table-cell>
          <table:table-cell office:value-type="string">
            <text:p>Burkaitz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lkerdi, Casa Txokonea 0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1/06/2007 0:00:00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ur000337            </text:p>
          </table:table-cell>
          <table:table-cell office:value-type="string">
            <text:p>Burla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0 S/N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8/08/1982 0:00:0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ur000724            </text:p>
          </table:table-cell>
          <table:table-cell office:value-type="string">
            <text:p>Buskilber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Martín de Unx 18  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3/03/1995 0:00:0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UR000060            </text:p>
          </table:table-cell>
          <table:table-cell office:value-type="string">
            <text:p>Café con sal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Juan de Labrit 2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, Casera o regional, De tapas y raciones</text:p>
          </table:table-cell>
          <table:table-cell office:value-type="string">
            <text:p>13/06/2001 0:00:0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ur000868            </text:p>
          </table:table-cell>
          <table:table-cell office:value-type="string">
            <text:p>Cafe Iruñ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l Castillo 4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3/09/2000 0:00:0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UR001017            </text:p>
          </table:table-cell>
          <table:table-cell office:value-type="string">
            <text:p>Café Niz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uque de Ahumada 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8/11/2011 0:00:00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UR001120            </text:p>
          </table:table-cell>
          <table:table-cell office:value-type="string">
            <text:p>Café Sabin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C.C. Itaroa C/ Intxaurdia 5 local 32</text:p>
          </table:table-cell>
          <table:table-cell office:value-type="string">
            <text:p>HUARTE</text:p>
          </table:table-cell>
          <table:table-cell office:value-type="string">
            <text:p>HUARTE &lt;&gt; UHARTE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De tapas y raciones</text:p>
          </table:table-cell>
          <table:table-cell office:value-type="string">
            <text:p>17/10/2016 0:00:00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UR000792            </text:p>
          </table:table-cell>
          <table:table-cell office:value-type="string">
            <text:p>Cafestor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utopista AP-15 Km. 14 0 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1/04/1997 0:00:00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ur000172            </text:p>
          </table:table-cell>
          <table:table-cell office:value-type="string">
            <text:p>Calde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utilva Baja, nave 1 0 </text:p>
          </table:table-cell>
          <table:table-cell office:value-type="string">
            <text:p>MUTILVA</text:p>
          </table:table-cell>
          <table:table-cell office:value-type="string">
            <text:p>ARANGUREN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6/07/2004 0:00:00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ur000099            </text:p>
          </table:table-cell>
          <table:table-cell office:value-type="string">
            <text:p>Camino del Perdó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57 </text:p>
          </table:table-cell>
          <table:table-cell office:value-type="string">
            <text:p>UTERGA</text:p>
          </table:table-cell>
          <table:table-cell office:value-type="string">
            <text:p>UTERGA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30/04/2003 0:00:00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UR000190            </text:p>
          </table:table-cell>
          <table:table-cell office:value-type="string">
            <text:p>Caracho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Industrial 0 S/N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03/09/2004 0:00:00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UR000971            </text:p>
          </table:table-cell>
          <table:table-cell office:value-type="string">
            <text:p>Carran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Juan 1 </text:p>
          </table:table-cell>
          <table:table-cell office:value-type="string">
            <text:p>MIRANDA DE ARGA</text:p>
          </table:table-cell>
          <table:table-cell office:value-type="string">
            <text:p>MIRANDA DE ARGA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7/03/2009 0:00:0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ur000613            </text:p>
          </table:table-cell>
          <table:table-cell office:value-type="string">
            <text:p>Casa Albe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Zolina 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3/09/1990 0:00:0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ur000351            </text:p>
          </table:table-cell>
          <table:table-cell office:value-type="string">
            <text:p>Casa Ánge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bejeras 4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22/01/1983 0:00:00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UR000801            </text:p>
          </table:table-cell>
          <table:table-cell office:value-type="string">
            <text:p>Casa Armendariz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Navarro Villoslada 19 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Sidrería</text:p>
          </table:table-cell>
          <table:table-cell office:value-type="string">
            <text:p>24/12/1997 0:00:0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UR001088            </text:p>
          </table:table-cell>
          <table:table-cell office:value-type="string">
            <text:p>Casa Azcon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Belascoáin 24 </text:p>
          </table:table-cell>
          <table:table-cell office:value-type="string">
            <text:p>ZIZUR MAYOR</text:p>
          </table:table-cell>
          <table:table-cell office:value-type="string">
            <text:p>ZIZUR MAYOR &lt;&gt; ZIZUR NAGUSIA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1/07/2015 0:00:00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UR000983            </text:p>
          </table:table-cell>
          <table:table-cell office:value-type="string">
            <text:p>Casa de Comidas San Migue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poz y Mina 7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3/11/2009 0:00:0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ur000167            </text:p>
          </table:table-cell>
          <table:table-cell office:value-type="string">
            <text:p>Casa Doming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Zaragoza, km. 5 8 </text:p>
          </table:table-cell>
          <table:table-cell office:value-type="string">
            <text:p>CAPARROSO</text:p>
          </table:table-cell>
          <table:table-cell office:value-type="string">
            <text:p>CAPARROSO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14/10/1981 0:00:00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ur000425            </text:p>
          </table:table-cell>
          <table:table-cell office:value-type="string">
            <text:p>Casa Evarist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tafeta 6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8/1985 0:00:00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UR000865            </text:p>
          </table:table-cell>
          <table:table-cell office:value-type="string">
            <text:p>Casa Fausti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gdalena 58 </text:p>
          </table:table-cell>
          <table:table-cell office:value-type="string">
            <text:p>BARÍNDANO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6/09/2000 0:00:0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UR000021            </text:p>
          </table:table-cell>
          <table:table-cell office:value-type="string">
            <text:p>Casa Flore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tafeta 8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1/05/1966 0:00:0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ur000188            </text:p>
          </table:table-cell>
          <table:table-cell office:value-type="string">
            <text:p>Casa Galar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iago 1 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15/03/1982 0:00:0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UR000520            </text:p>
          </table:table-cell>
          <table:table-cell office:value-type="string">
            <text:p>Casa Jacint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Polígono Mugazuri, C-11 0 </text:p>
          </table:table-cell>
          <table:table-cell office:value-type="string">
            <text:p>BURLADA</text:p>
          </table:table-cell>
          <table:table-cell office:value-type="string">
            <text:p>BURLADA &lt;&gt; BURLATA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2/02/1989 0:00:0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ur000866            </text:p>
          </table:table-cell>
          <table:table-cell office:value-type="string">
            <text:p>Casa Luca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Mocholi, Edificio CEI 0  </text:p>
          </table:table-cell>
          <table:table-cell office:value-type="string">
            <text:p>NOÁIN</text:p>
          </table:table-cell>
          <table:table-cell office:value-type="string">
            <text:p>NOÁIN (VALLE DE ELORZ &lt;&gt; /NOAIN (ELORTZIBAR)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5/09/2005 0:00:00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ur000441            </text:p>
          </table:table-cell>
          <table:table-cell office:value-type="string">
            <text:p>Casa Lui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dre Calatayud 1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5/01/1986 0:00:00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UR000009            </text:p>
          </table:table-cell>
          <table:table-cell office:value-type="string">
            <text:p>Casa Manol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García Castañón 1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6/04/1967 0:00:00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UR00024             </text:p>
          </table:table-cell>
          <table:table-cell office:value-type="string">
            <text:p>Casa Otano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San Nicolás 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20/01/1966 0:00:00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UR001033            </text:p>
          </table:table-cell>
          <table:table-cell office:value-type="string">
            <text:p>Casa Otso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20 </text:p>
          </table:table-cell>
          <table:table-cell office:value-type="string">
            <text:p>EZCÁROZ</text:p>
          </table:table-cell>
          <table:table-cell office:value-type="string">
            <text:p>EZCÁROZ &lt;&gt; EZKAROZE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3/11/2012 0:00:00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UR000871            </text:p>
          </table:table-cell>
          <table:table-cell office:value-type="string">
            <text:p>Casa Peric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Berbinzana 12 </text:p>
          </table:table-cell>
          <table:table-cell office:value-type="string">
            <text:p>LARRAGA</text:p>
          </table:table-cell>
          <table:table-cell office:value-type="string">
            <text:p>LARRAG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4/09/2005 0:00:00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UR001103            </text:p>
          </table:table-cell>
          <table:table-cell office:value-type="string">
            <text:p>Casa Sabin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Única s/n 0 </text:p>
          </table:table-cell>
          <table:table-cell office:value-type="string">
            <text:p>ORREAGA/RONCESVALLES</text:p>
          </table:table-cell>
          <table:table-cell office:value-type="string">
            <text:p>ORREAGA/RONCESVALLES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2/10/2015 0:00:0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ur000226            </text:p>
          </table:table-cell>
          <table:table-cell office:value-type="string">
            <text:p>Casa Santamarí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30 </text:p>
          </table:table-cell>
          <table:table-cell office:value-type="string">
            <text:p>DONEZTEBE/SANTESTEBAN</text:p>
          </table:table-cell>
          <table:table-cell office:value-type="string">
            <text:p>DONEZTEBE/SANTESTEBAN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15/03/1982 0:00:0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ur000804            </text:p>
          </table:table-cell>
          <table:table-cell office:value-type="string">
            <text:p>Casa Ter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Zaragoza, km. 15 0  </text:p>
          </table:table-cell>
          <table:table-cell office:value-type="string">
            <text:p>CAMPANAS</text:p>
          </table:table-cell>
          <table:table-cell office:value-type="string">
            <text:p>TIEBAS-MURUARTE DE RETA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4/12/1997 0:00:0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UR000835            </text:p>
          </table:table-cell>
          <table:table-cell office:value-type="string">
            <text:p>Casa Zabalet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Ginés 0 S/N</text:p>
          </table:table-cell>
          <table:table-cell office:value-type="string">
            <text:p>AIBAR</text:p>
          </table:table-cell>
          <table:table-cell office:value-type="string">
            <text:p>AIBAR &lt;&gt; OIBAR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</text:p>
          </table:table-cell>
          <table:table-cell office:value-type="string">
            <text:p>25/08/2005 0:00:00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UR000605            </text:p>
          </table:table-cell>
          <table:table-cell office:value-type="string">
            <text:p>Casa Zanito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Rua Mayor 16 </text:p>
          </table:table-cell>
          <table:table-cell office:value-type="string">
            <text:p>OLITE</text:p>
          </table:table-cell>
          <table:table-cell office:value-type="string">
            <text:p>OLIT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3/03/1990 0:00:00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UR001085            </text:p>
          </table:table-cell>
          <table:table-cell office:value-type="string">
            <text:p>Casanellas Taller Gastronómico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Espoz y Mina, s/n 0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, De autor, Innovadora, Oriental, Vegetariana</text:p>
          </table:table-cell>
          <table:table-cell office:value-type="string">
            <text:p>25/05/2015 0:00:00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UR000298            </text:p>
          </table:table-cell>
          <table:table-cell office:value-type="string">
            <text:p>Casanov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Fray Wenceslao de Oñate 8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8/06/1981 0:00:0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UR000224            </text:p>
          </table:table-cell>
          <table:table-cell office:value-type="string">
            <text:p>Catachú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indachiquía 1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UR000523            </text:p>
          </table:table-cell>
          <table:table-cell office:value-type="string">
            <text:p>Cerveceria Internacional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Bayona 48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18/04/1988 0:00:00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ur000229            </text:p>
          </table:table-cell>
          <table:table-cell office:value-type="string">
            <text:p>Ché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Olite, nº 8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30/11/2004 0:00:00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UR000509            </text:p>
          </table:table-cell>
          <table:table-cell office:value-type="string">
            <text:p>Chef Claudi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Federico Soto 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Internacional</text:p>
          </table:table-cell>
          <table:table-cell office:value-type="string">
            <text:p>12/05/2005 0:00:00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ur000857            </text:p>
          </table:table-cell>
          <table:table-cell office:value-type="string">
            <text:p>China Imperia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intor Crispín 8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6/07/2000 0:00:00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UR000823            </text:p>
          </table:table-cell>
          <table:table-cell office:value-type="string">
            <text:p>China Town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Inmaculada 72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Internacional</text:p>
          </table:table-cell>
          <table:table-cell office:value-type="string">
            <text:p>01/03/1999 0:00:00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UR000062            </text:p>
          </table:table-cell>
          <table:table-cell office:value-type="string">
            <text:p>Chung Feng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García de Nájera 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13/06/2001 0:00:00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ur000393            </text:p>
          </table:table-cell>
          <table:table-cell office:value-type="string">
            <text:p>Ciaurri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dre Calatayud 1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8/09/1984 0:00:00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ur000180            </text:p>
          </table:table-cell>
          <table:table-cell office:value-type="string">
            <text:p>Ciudad Chi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epública Argentina, 3 bajo 0 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6/07/2004 0:00:00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UR000539            </text:p>
          </table:table-cell>
          <table:table-cell office:value-type="string">
            <text:p>Ciudad de Sangües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iago 4 </text:p>
          </table:table-cell>
          <table:table-cell office:value-type="string">
            <text:p>SANGÜESA</text:p>
          </table:table-cell>
          <table:table-cell office:value-type="string">
            <text:p>SANGÜESA &lt;&gt; ZANGOZA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1/08/1989 0:00:00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UR000916            </text:p>
          </table:table-cell>
          <table:table-cell office:value-type="string">
            <text:p>Ciudad Feli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García de Nájera 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12/02/2007 0:00:0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UR000085            </text:p>
          </table:table-cell>
          <table:table-cell office:value-type="string">
            <text:p>Clinke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1 </text:p>
          </table:table-cell>
          <table:table-cell office:value-type="string">
            <text:p>OLAZTI/OLAZAGUTIA</text:p>
          </table:table-cell>
          <table:table-cell office:value-type="string">
            <text:p>OLAZTI/OLAZAGUTÍ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5/09/2001 0:00:00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ur000768            </text:p>
          </table:table-cell>
          <table:table-cell office:value-type="string">
            <text:p>Club Social de Profesionale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ja Navarra 4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De autor</text:p>
          </table:table-cell>
          <table:table-cell office:value-type="string">
            <text:p>16/01/2002 0:00:00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UR000308            </text:p>
          </table:table-cell>
          <table:table-cell office:value-type="string">
            <text:p>Cocktail Bar Meeting Point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Iturrama 2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8/11/1980 0:00:00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UR000225            </text:p>
          </table:table-cell>
          <table:table-cell office:value-type="string">
            <text:p>Costa Brav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 los Fueros 6 </text:p>
          </table:table-cell>
          <table:table-cell office:value-type="string">
            <text:p>FUSTIÑANA</text:p>
          </table:table-cell>
          <table:table-cell office:value-type="string">
            <text:p>FUSTIÑAN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6/10/1981 0:00:00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UR000043            </text:p>
          </table:table-cell>
          <table:table-cell office:value-type="string">
            <text:p>Coto de la Valdorba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Santa María 17 </text:p>
          </table:table-cell>
          <table:table-cell office:value-type="string">
            <text:p>SANSOÁIN</text:p>
          </table:table-cell>
          <table:table-cell office:value-type="string">
            <text:p>LEOZ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7/03/2001 0:00:00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UR001058            </text:p>
          </table:table-cell>
          <table:table-cell office:value-type="string">
            <text:p>Danbolintxulo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Danbolintxulo s/n 0 </text:p>
          </table:table-cell>
          <table:table-cell office:value-type="string">
            <text:p>ETXARRI-ARANATZ</text:p>
          </table:table-cell>
          <table:table-cell office:value-type="string">
            <text:p>ETXARRI-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05/2014 0:00:00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UR000891            </text:p>
          </table:table-cell>
          <table:table-cell office:value-type="string">
            <text:p>Deboc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onjardín, 9-11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novadora</text:p>
          </table:table-cell>
          <table:table-cell office:value-type="string">
            <text:p>20/04/2006 0:00:00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ur000090            </text:p>
          </table:table-cell>
          <table:table-cell office:value-type="string">
            <text:p>Deportiv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ragón, 2C/. Aragón 2 </text:p>
          </table:table-cell>
          <table:table-cell office:value-type="string">
            <text:p>CARCASTILLO</text:p>
          </table:table-cell>
          <table:table-cell office:value-type="string">
            <text:p>CARCASTILL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05/12/2001 0:00:00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UR000996            </text:p>
          </table:table-cell>
          <table:table-cell office:value-type="string">
            <text:p>Disco Bar Charly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vadero 26 </text:p>
          </table:table-cell>
          <table:table-cell office:value-type="string">
            <text:p>CORTES</text:p>
          </table:table-cell>
          <table:table-cell office:value-type="string">
            <text:p>CORTES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9/07/2010 0:00:00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ur000348            </text:p>
          </table:table-cell>
          <table:table-cell office:value-type="string">
            <text:p>Dom Llui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Nicolas 1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2/01/1983 0:00:00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ur000759            </text:p>
          </table:table-cell>
          <table:table-cell office:value-type="string">
            <text:p>Domino´s Piz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ío XII 2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18/09/1996 0:00:00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ur000760            </text:p>
          </table:table-cell>
          <table:table-cell office:value-type="string">
            <text:p>Domino´s Piz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güesa 2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18/09/1996 0:00:00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UR001075            </text:p>
          </table:table-cell>
          <table:table-cell office:value-type="string">
            <text:p>Don Carlos</text:p>
          </table:table-cell>
          <table:table-cell office:value-type="string">
            <text:p>Restaurantes</text:p>
          </table:table-cell>
          <table:table-cell office:value-type="string">
            <text:p>Lujo/ 4 Tenedores</text:p>
          </table:table-cell>
          <table:table-cell office:value-type="string">
            <text:p>Dorraburu 1 </text:p>
          </table:table-cell>
          <table:table-cell office:value-type="string">
            <text:p>HUARTE</text:p>
          </table:table-cell>
          <table:table-cell office:value-type="string">
            <text:p>HUARTE &lt;&gt; UHARTE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ur000357            </text:p>
          </table:table-cell>
          <table:table-cell office:value-type="string">
            <text:p>Don Huevon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io XII, 30 bis trasera  3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08/04/2005 0:00:00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ur000418            </text:p>
          </table:table-cell>
          <table:table-cell office:value-type="string">
            <text:p>Don Manol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cho el Fuerte 77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5/07/1985 0:00:0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UR000802            </text:p>
          </table:table-cell>
          <table:table-cell office:value-type="string">
            <text:p>Don Menú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de la Inmaculada 70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4/12/1997 0:00:0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UR000048            </text:p>
          </table:table-cell>
          <table:table-cell office:value-type="string">
            <text:p>Don Pelay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onjardín 1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8/03/2001 0:00:00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UR000640            </text:p>
          </table:table-cell>
          <table:table-cell office:value-type="string">
            <text:p>Donamariako Bent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Venta 4 </text:p>
          </table:table-cell>
          <table:table-cell office:value-type="string">
            <text:p>DONAMARIA</text:p>
          </table:table-cell>
          <table:table-cell office:value-type="string">
            <text:p>DONAMARI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5/03/1991 0:00:00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UR000960            </text:p>
          </table:table-cell>
          <table:table-cell office:value-type="string">
            <text:p>Doniban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. Ind. San Miguel 0 </text:p>
          </table:table-cell>
          <table:table-cell office:value-type="string">
            <text:p>VILLATUERTA</text:p>
          </table:table-cell>
          <table:table-cell office:value-type="string">
            <text:p>VILLATUERT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4/10/2008 0:00:00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UR000927            </text:p>
          </table:table-cell>
          <table:table-cell office:value-type="string">
            <text:p>Dos Hermanas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Aralar 8 </text:p>
          </table:table-cell>
          <table:table-cell office:value-type="string">
            <text:p>IRURTZUN</text:p>
          </table:table-cell>
          <table:table-cell office:value-type="string">
            <text:p>IRURTZUN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7/09/2007 0:00:00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ur000697            </text:p>
          </table:table-cell>
          <table:table-cell office:value-type="string">
            <text:p>Drago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avarro Villoslada 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1/03/1994 0:00:00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UR000254            </text:p>
          </table:table-cell>
          <table:table-cell office:value-type="string">
            <text:p>Ducay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úa de Medios 1 </text:p>
          </table:table-cell>
          <table:table-cell office:value-type="string">
            <text:p>OLITE</text:p>
          </table:table-cell>
          <table:table-cell office:value-type="string">
            <text:p>OLIT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3/12/2004 0:00:00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UR000186            </text:p>
          </table:table-cell>
          <table:table-cell office:value-type="string">
            <text:p>Dulan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egarzia 17 </text:p>
          </table:table-cell>
          <table:table-cell office:value-type="string">
            <text:p>ABÁRZUZA</text:p>
          </table:table-cell>
          <table:table-cell office:value-type="string">
            <text:p>ABÁRZUZA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6/07/2004 0:00:0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ur000568            </text:p>
          </table:table-cell>
          <table:table-cell office:value-type="string">
            <text:p>Duqu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iriaco Asín 0 S/N</text:p>
          </table:table-cell>
          <table:table-cell office:value-type="string">
            <text:p>GALLIPIENZO NUEVO</text:p>
          </table:table-cell>
          <table:table-cell office:value-type="string">
            <text:p>GALLIPIENZO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1/08/1989 0:00:0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UR001029            </text:p>
          </table:table-cell>
          <table:table-cell office:value-type="string">
            <text:p>Durba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ja Navarra 3 bajo</text:p>
          </table:table-cell>
          <table:table-cell office:value-type="string">
            <text:p>AYEGUI</text:p>
          </table:table-cell>
          <table:table-cell office:value-type="string">
            <text:p>AYEGUI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4/10/2012 0:00:0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ur000729            </text:p>
          </table:table-cell>
          <table:table-cell office:value-type="string">
            <text:p>Echegoye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0 S/N</text:p>
          </table:table-cell>
          <table:table-cell office:value-type="string">
            <text:p>MURCHANTE</text:p>
          </table:table-cell>
          <table:table-cell office:value-type="string">
            <text:p>MURCHANTE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ur000722            </text:p>
          </table:table-cell>
          <table:table-cell office:value-type="string">
            <text:p>Ederre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Bartolomé 29 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3/03/1995 0:00:00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ur000905            </text:p>
          </table:table-cell>
          <table:table-cell office:value-type="string">
            <text:p>Eguzk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guzki 1 </text:p>
          </table:table-cell>
          <table:table-cell office:value-type="string">
            <text:p>MUTILVA</text:p>
          </table:table-cell>
          <table:table-cell office:value-type="string">
            <text:p>ARANGUREN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5/09/2006 0:00:0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UR000785            </text:p>
          </table:table-cell>
          <table:table-cell office:value-type="string">
            <text:p>Eka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oiz 0 S/N</text:p>
          </table:table-cell>
          <table:table-cell office:value-type="string">
            <text:p>EKAI DE LÓNGUIDA</text:p>
          </table:table-cell>
          <table:table-cell office:value-type="string">
            <text:p>LÓNGUIDA &lt;&gt; LONGIDA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5/05/1996 0:00:00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UR000785            </text:p>
          </table:table-cell>
          <table:table-cell office:value-type="string">
            <text:p>Eka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oiz 0 S/N</text:p>
          </table:table-cell>
          <table:table-cell office:value-type="string">
            <text:p>EKAI DE LÓNGUIDA</text:p>
          </table:table-cell>
          <table:table-cell office:value-type="string">
            <text:p>LÓNGUIDA &lt;&gt; LONGIDA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5/05/1996 0:00:00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UR000384            </text:p>
          </table:table-cell>
          <table:table-cell office:value-type="string">
            <text:p>El Abuel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uente la Reina 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9/05/1984 0:00:00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UR000929            </text:p>
          </table:table-cell>
          <table:table-cell office:value-type="string">
            <text:p>El Café de Felis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Felisa Munárriz 1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30/10/2007 0:00:00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UR000875            </text:p>
          </table:table-cell>
          <table:table-cell office:value-type="string">
            <text:p>El Castill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dre Sales Muruzábal 12 </text:p>
          </table:table-cell>
          <table:table-cell office:value-type="string">
            <text:p>SAN MARTÍN DE UNX</text:p>
          </table:table-cell>
          <table:table-cell office:value-type="string">
            <text:p>SAN MARTÍN DE UNX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4/10/2005 0:00:00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UR001097            </text:p>
          </table:table-cell>
          <table:table-cell office:value-type="string">
            <text:p>El Castill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El Pinar 46 </text:p>
          </table:table-cell>
          <table:table-cell office:value-type="string">
            <text:p>LARRAGA</text:p>
          </table:table-cell>
          <table:table-cell office:value-type="string">
            <text:p>LARRAG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, Casera o regional</text:p>
          </table:table-cell>
          <table:table-cell office:value-type="string">
            <text:p>24/07/2015 0:00:00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UR001002            </text:p>
          </table:table-cell>
          <table:table-cell office:value-type="string">
            <text:p>El Chupinazo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Estafeta 85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4/05/2011 0:00:00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ur000854            </text:p>
          </table:table-cell>
          <table:table-cell office:value-type="string">
            <text:p>El Cortij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La Paz 0 S/N</text:p>
          </table:table-cell>
          <table:table-cell office:value-type="string">
            <text:p>PERALTA</text:p>
          </table:table-cell>
          <table:table-cell office:value-type="string">
            <text:p>PERALT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Asador</text:p>
          </table:table-cell>
          <table:table-cell office:value-type="string">
            <text:p>20/12/1999 0:00:00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UR000015            </text:p>
          </table:table-cell>
          <table:table-cell office:value-type="string">
            <text:p>El Cruce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1 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30/11/2000 0:00:0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UR000877            </text:p>
          </table:table-cell>
          <table:table-cell office:value-type="string">
            <text:p>El Embrujo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Padre Calatayud, 16-18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De autor</text:p>
          </table:table-cell>
          <table:table-cell office:value-type="string">
            <text:p>07/12/2005 0:00:00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ur000497            </text:p>
          </table:table-cell>
          <table:table-cell office:value-type="string">
            <text:p>El Espej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iudadela, 9-11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3/04/1988 0:00:00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UR000408            </text:p>
          </table:table-cell>
          <table:table-cell office:value-type="string">
            <text:p>El Figó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Pintor Asenjo 1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1/01/1985 0:00:00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UR000842            </text:p>
          </table:table-cell>
          <table:table-cell office:value-type="string">
            <text:p>El Fogón de Noa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-240, km. 7 5 </text:p>
          </table:table-cell>
          <table:table-cell office:value-type="string">
            <text:p>NOÁIN</text:p>
          </table:table-cell>
          <table:table-cell office:value-type="string">
            <text:p>NOÁIN (VALLE DE ELORZ &lt;&gt; /NOAIN (ELORTZIBAR)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7/03/2000 0:00:00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ur000443            </text:p>
          </table:table-cell>
          <table:table-cell office:value-type="string">
            <text:p>El Frut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0 S/N</text:p>
          </table:table-cell>
          <table:table-cell office:value-type="string">
            <text:p>MURILLO EL FRUTO</text:p>
          </table:table-cell>
          <table:table-cell office:value-type="string">
            <text:p>MURILLO EL FRUTO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8/03/1986 0:00:00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UR000954            </text:p>
          </table:table-cell>
          <table:table-cell office:value-type="string">
            <text:p>El Halcó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Olite 36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19/08/2008 0:00:00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UR000063            </text:p>
          </table:table-cell>
          <table:table-cell office:value-type="string">
            <text:p>El Lechuguero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Romero 8 </text:p>
          </table:table-cell>
          <table:table-cell office:value-type="string">
            <text:p>CASCANTE</text:p>
          </table:table-cell>
          <table:table-cell office:value-type="string">
            <text:p>CASCANTE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20/06/2001 0:00:00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UR000130            </text:p>
          </table:table-cell>
          <table:table-cell office:value-type="string">
            <text:p>El Mañ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mplona-Zaragoza, Km.30 0 </text:p>
          </table:table-cell>
          <table:table-cell office:value-type="string">
            <text:p>PUEYO</text:p>
          </table:table-cell>
          <table:table-cell office:value-type="string">
            <text:p>PUEYO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8/06/1971 0:00:0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UR000991            </text:p>
          </table:table-cell>
          <table:table-cell office:value-type="string">
            <text:p>El Mercao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Tafalla 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Innovadora, Oriental</text:p>
          </table:table-cell>
          <table:table-cell office:value-type="string">
            <text:p>29/04/2010 0:00:0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UR001112            </text:p>
          </table:table-cell>
          <table:table-cell office:value-type="string">
            <text:p>El Mesó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 la Abadía  14 </text:p>
          </table:table-cell>
          <table:table-cell office:value-type="string">
            <text:p>JAVIER</text:p>
          </table:table-cell>
          <table:table-cell office:value-type="string">
            <text:p>JAVIER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1/12/2015 0:00:0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UR001117            </text:p>
          </table:table-cell>
          <table:table-cell office:value-type="string">
            <text:p>El Mirador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Pamplona-Zaragoza 0 Km. 24</text:p>
          </table:table-cell>
          <table:table-cell office:value-type="string">
            <text:p>BARÁSOAIN</text:p>
          </table:table-cell>
          <table:table-cell office:value-type="string">
            <text:p>BARÁSOAIN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2/07/2016 0:00:0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UR001107            </text:p>
          </table:table-cell>
          <table:table-cell office:value-type="string">
            <text:p>El Mirador de Olite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NA-115, km 2'3 0 </text:p>
          </table:table-cell>
          <table:table-cell office:value-type="string">
            <text:p>OLITE</text:p>
          </table:table-cell>
          <table:table-cell office:value-type="string">
            <text:p>OLIT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, Casera o regional</text:p>
          </table:table-cell>
          <table:table-cell office:value-type="string">
            <text:p>09/11/2015 0:00:00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UR000933            </text:p>
          </table:table-cell>
          <table:table-cell office:value-type="string">
            <text:p>El Molin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Miguel, s/n 0 </text:p>
          </table:table-cell>
          <table:table-cell office:value-type="string">
            <text:p>URDAITZ/URDÁNIZ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De autor</text:p>
          </table:table-cell>
          <table:table-cell office:value-type="string">
            <text:p>22/11/2007 0:00:00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ur000716            </text:p>
          </table:table-cell>
          <table:table-cell office:value-type="string">
            <text:p>El Montecill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-232, Km.110 700 </text:p>
          </table:table-cell>
          <table:table-cell office:value-type="string">
            <text:p>BUÑUEL</text:p>
          </table:table-cell>
          <table:table-cell office:value-type="string">
            <text:p>BUÑUEL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3/03/1995 0:00:00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UR000160            </text:p>
          </table:table-cell>
          <table:table-cell office:value-type="string">
            <text:p>El Mosquit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Virgen de Ujué 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Marisquería</text:p>
          </table:table-cell>
          <table:table-cell office:value-type="string">
            <text:p>13/05/1973 0:00:0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UR000053            </text:p>
          </table:table-cell>
          <table:table-cell office:value-type="string">
            <text:p>El Oliv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Valtierra-San Adrián 0 S/N</text:p>
          </table:table-cell>
          <table:table-cell office:value-type="string">
            <text:p>MILAGRO</text:p>
          </table:table-cell>
          <table:table-cell office:value-type="string">
            <text:p>MILAGRO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25/04/2001 0:00:00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UR000973            </text:p>
          </table:table-cell>
          <table:table-cell office:value-type="string">
            <text:p>El Padrin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mplona 20 </text:p>
          </table:table-cell>
          <table:table-cell office:value-type="string">
            <text:p>ALTSASU/ALSASUA</text:p>
          </table:table-cell>
          <table:table-cell office:value-type="string">
            <text:p>ALTSASU/ALSASUA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7/04/2009 0:00:00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UR000268            </text:p>
          </table:table-cell>
          <table:table-cell office:value-type="string">
            <text:p>El Pañuelico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Pol. Ind. Cordovilla, Km 3 0 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1/01/2005 0:00:00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ur000862            </text:p>
          </table:table-cell>
          <table:table-cell office:value-type="string">
            <text:p>El Pase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Guitarrista Sabicas 4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0/08/2000 0:00:00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UR000472            </text:p>
          </table:table-cell>
          <table:table-cell office:value-type="string">
            <text:p>El Post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tella 0 S/N</text:p>
          </table:table-cell>
          <table:table-cell office:value-type="string">
            <text:p>LARRAGA</text:p>
          </table:table-cell>
          <table:table-cell office:value-type="string">
            <text:p>LARRAG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3/08/1989 0:00:00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ur000753            </text:p>
          </table:table-cell>
          <table:table-cell office:value-type="string">
            <text:p>El Pozo de Beriái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Beriain Arlegui km 2 0 </text:p>
          </table:table-cell>
          <table:table-cell office:value-type="string">
            <text:p>SALINAS DE PAMPLON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, Asador</text:p>
          </table:table-cell>
          <table:table-cell office:value-type="string">
            <text:p>24/02/1996 0:00:00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ur000692            </text:p>
          </table:table-cell>
          <table:table-cell office:value-type="string">
            <text:p>El Prad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chauri 3 </text:p>
          </table:table-cell>
          <table:table-cell office:value-type="string">
            <text:p>ORKOIEN</text:p>
          </table:table-cell>
          <table:table-cell office:value-type="string">
            <text:p>ORCOYE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3/1994 0:00:00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ur000670            </text:p>
          </table:table-cell>
          <table:table-cell office:value-type="string">
            <text:p>El Red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ercado 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3/07/2002 0:00:00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UR000650            </text:p>
          </table:table-cell>
          <table:table-cell office:value-type="string">
            <text:p>El Respi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uesta de la Estación 3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8/04/1992 0:00:0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ur000789            </text:p>
          </table:table-cell>
          <table:table-cell office:value-type="string">
            <text:p>El Retac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quíroz 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05/02/1997 0:00:00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UR000131            </text:p>
          </table:table-cell>
          <table:table-cell office:value-type="string">
            <text:p>El Rincó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oaquín Beunza 1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04/06/2004 0:00:00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UR001099            </text:p>
          </table:table-cell>
          <table:table-cell office:value-type="string">
            <text:p>El Rincón de la Joyos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Rúa de Medios 23 </text:p>
          </table:table-cell>
          <table:table-cell office:value-type="string">
            <text:p>OLITE</text:p>
          </table:table-cell>
          <table:table-cell office:value-type="string">
            <text:p>OLIT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8/07/2015 0:00:00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UR141053            </text:p>
          </table:table-cell>
          <table:table-cell office:value-type="string">
            <text:p>El Rincón de Per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Las Planas 51 </text:p>
          </table:table-cell>
          <table:table-cell office:value-type="string">
            <text:p>CABANILLAS</text:p>
          </table:table-cell>
          <table:table-cell office:value-type="string">
            <text:p>CABANILLAS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2/04/2014 0:00:00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UR000242            </text:p>
          </table:table-cell>
          <table:table-cell office:value-type="string">
            <text:p>El Tremend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Emetrio 0 S/N</text:p>
          </table:table-cell>
          <table:table-cell office:value-type="string">
            <text:p>CIZUR MENOR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6/02/1983 0:00:00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UR000913            </text:p>
          </table:table-cell>
          <table:table-cell office:value-type="string">
            <text:p>El Triguill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rguedas-Valtierra, parc. 41 </text:p>
          </table:table-cell>
          <table:table-cell office:value-type="string">
            <text:p>ARGUEDAS</text:p>
          </table:table-cell>
          <table:table-cell office:value-type="string">
            <text:p>ARGUED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6/01/2007 0:00:00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UR000136            </text:p>
          </table:table-cell>
          <table:table-cell office:value-type="string">
            <text:p>El Txoko del Sada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dar 0 S/N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04/06/2004 0:00:00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UR000731            </text:p>
          </table:table-cell>
          <table:table-cell office:value-type="string">
            <text:p>El Villan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edio de San Pedro 9 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UR000137            </text:p>
          </table:table-cell>
          <table:table-cell office:value-type="string">
            <text:p>El Volant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erkatondoa 2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4/06/2004 0:00:00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UR000400            </text:p>
          </table:table-cell>
          <table:table-cell office:value-type="string">
            <text:p>Enekorri</text:p>
          </table:table-cell>
          <table:table-cell office:value-type="string">
            <text:p>Restaurantes</text:p>
          </table:table-cell>
          <table:table-cell office:value-type="string">
            <text:p>Lujo/ 4 Tenedores</text:p>
          </table:table-cell>
          <table:table-cell office:value-type="string">
            <text:p>Tudela 1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De autor, Innovadora</text:p>
          </table:table-cell>
          <table:table-cell office:value-type="string">
            <text:p>07/11/1984 0:00:0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ur000108            </text:p>
          </table:table-cell>
          <table:table-cell office:value-type="string">
            <text:p>Erburu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Lorenzo 1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11/05/1969 0:00:00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UR000171            </text:p>
          </table:table-cell>
          <table:table-cell office:value-type="string">
            <text:p>Erdialde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Garde-Ansó, Km. 4 0 </text:p>
          </table:table-cell>
          <table:table-cell office:value-type="string">
            <text:p>GARDE</text:p>
          </table:table-cell>
          <table:table-cell office:value-type="string">
            <text:p>GARDE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16/10/1981 0:00:00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ur000901            </text:p>
          </table:table-cell>
          <table:table-cell office:value-type="string">
            <text:p>Erriald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icardo Bell 8 </text:p>
          </table:table-cell>
          <table:table-cell office:value-type="string">
            <text:p>VILLAVA</text:p>
          </table:table-cell>
          <table:table-cell office:value-type="string">
            <text:p>VILLAVA &lt;&gt; ATARRABIA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8/08/2006 0:00:00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UR000793            </text:p>
          </table:table-cell>
          <table:table-cell office:value-type="string">
            <text:p>Erro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riartea 37 </text:p>
          </table:table-cell>
          <table:table-cell office:value-type="string">
            <text:p>RONCAL</text:p>
          </table:table-cell>
          <table:table-cell office:value-type="string">
            <text:p>RONCAL &lt;&gt; ERRONKARI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0/08/2005 0:00:0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UR000944            </text:p>
          </table:table-cell>
          <table:table-cell office:value-type="string">
            <text:p>Errotaberri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Antonio Aróstegui, s/n 0 </text:p>
          </table:table-cell>
          <table:table-cell office:value-type="string">
            <text:p>GARRALDA</text:p>
          </table:table-cell>
          <table:table-cell office:value-type="string">
            <text:p>GARRALD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, Casera o regional, Casera o regional</text:p>
          </table:table-cell>
          <table:table-cell office:value-type="string">
            <text:p>14/05/2008 0:00:00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UR000685            </text:p>
          </table:table-cell>
          <table:table-cell office:value-type="string">
            <text:p>Eskisaroi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Jaime Urrutia 40 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6/12/1993 0:00:00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UR000127            </text:p>
          </table:table-cell>
          <table:table-cell office:value-type="string">
            <text:p>Eskola Tabern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Pablo Eguinoa 8 </text:p>
          </table:table-cell>
          <table:table-cell office:value-type="string">
            <text:p>ORBARA</text:p>
          </table:table-cell>
          <table:table-cell office:value-type="string">
            <text:p>ORBAR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7/05/2004 0:00:00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UR000937            </text:p>
          </table:table-cell>
          <table:table-cell office:value-type="string">
            <text:p>Estación de Servicio Urbas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acional, 1, km. 396 0  </text:p>
          </table:table-cell>
          <table:table-cell office:value-type="string">
            <text:p>OLAZTI/OLAZAGUTIA</text:p>
          </table:table-cell>
          <table:table-cell office:value-type="string">
            <text:p>OLAZTI/OLAZAGUTÍ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8/02/2008 0:00:00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UR000950            </text:p>
          </table:table-cell>
          <table:table-cell office:value-type="string">
            <text:p>Etay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itoria 37 </text:p>
          </table:table-cell>
          <table:table-cell office:value-type="string">
            <text:p>MURIETA</text:p>
          </table:table-cell>
          <table:table-cell office:value-type="string">
            <text:p>MURIET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6/06/2008 0:00:00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UR001001            </text:p>
          </table:table-cell>
          <table:table-cell office:value-type="string">
            <text:p>Etxeberri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Nagusia 11 </text:p>
          </table:table-cell>
          <table:table-cell office:value-type="string">
            <text:p>GOLDARATZ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4/03/2011 0:00:0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ur000460            </text:p>
          </table:table-cell>
          <table:table-cell office:value-type="string">
            <text:p>Etxebertzekobor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txebertzeko Borda 0 </text:p>
          </table:table-cell>
          <table:table-cell office:value-type="string">
            <text:p>LEKAR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9/02/1990 0:00:00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UR000093            </text:p>
          </table:table-cell>
          <table:table-cell office:value-type="string">
            <text:p>Eurocam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s Labradas, Manzana 7 0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7/11/2002 0:00:00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ur000346            </text:p>
          </table:table-cell>
          <table:table-cell office:value-type="string">
            <text:p>Europ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eñorío de Albarracín 17 </text:p>
          </table:table-cell>
          <table:table-cell office:value-type="string">
            <text:p>AZAGRA</text:p>
          </table:table-cell>
          <table:table-cell office:value-type="string">
            <text:p>AZAGR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1/01/1983 0:00:00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UR000608            </text:p>
          </table:table-cell>
          <table:table-cell office:value-type="string">
            <text:p>Europ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Dos de Agosto 20 </text:p>
          </table:table-cell>
          <table:table-cell office:value-type="string">
            <text:p>MILAGRO</text:p>
          </table:table-cell>
          <table:table-cell office:value-type="string">
            <text:p>MILAGRO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0/02/1991 0:00:00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UR001071            </text:p>
          </table:table-cell>
          <table:table-cell office:value-type="string">
            <text:p>Europa</text:p>
          </table:table-cell>
          <table:table-cell office:value-type="string">
            <text:p>Restaurantes</text:p>
          </table:table-cell>
          <table:table-cell office:value-type="string">
            <text:p>Lujo/ 4 Tenedores</text:p>
          </table:table-cell>
          <table:table-cell office:value-type="string">
            <text:p>Espoz y Mina 1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Innovadora</text:p>
          </table:table-cell>
          <table:table-cell office:value-type="string">
            <text:p>02/12/2014 0:00:00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ur000133            </text:p>
          </table:table-cell>
          <table:table-cell office:value-type="string">
            <text:p>Euskaldu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idasoa 5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02/12/1972 0:00:00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ur000473            </text:p>
          </table:table-cell>
          <table:table-cell office:value-type="string">
            <text:p>Euskaldu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Juan 6 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0/12/1989 0:00:0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UR000342            </text:p>
          </table:table-cell>
          <table:table-cell office:value-type="string">
            <text:p>Ezcabart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rún, Km. 7 0 </text:p>
          </table:table-cell>
          <table:table-cell office:value-type="string">
            <text:p>ORICÁIN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Italiano, Rápida</text:p>
          </table:table-cell>
          <table:table-cell office:value-type="string">
            <text:p>28/11/2002 0:00:00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ur000154            </text:p>
          </table:table-cell>
          <table:table-cell office:value-type="string">
            <text:p>Ezquer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2 </text:p>
          </table:table-cell>
          <table:table-cell office:value-type="string">
            <text:p>MENDAVIA</text:p>
          </table:table-cell>
          <table:table-cell office:value-type="string">
            <text:p>MENDAVI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6/11/1972 0:00:00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UR000038            </text:p>
          </table:table-cell>
          <table:table-cell office:value-type="string">
            <text:p>Flori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rlos III 2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7/03/2001 0:00:00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UR131045            </text:p>
          </table:table-cell>
          <table:table-cell office:value-type="string">
            <text:p>Flori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 los Fueros 15 bajo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, De tapas y raciones</text:p>
          </table:table-cell>
          <table:table-cell office:value-type="string">
            <text:p>01/08/2013 0:00:00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ur000329            </text:p>
          </table:table-cell>
          <table:table-cell office:value-type="string">
            <text:p>Fosters Hollywood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entro Comercial La Morea, loc 0 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, Rápida</text:p>
          </table:table-cell>
          <table:table-cell office:value-type="string">
            <text:p>10/03/2005 0:00:00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UR001022            </text:p>
          </table:table-cell>
          <table:table-cell office:value-type="string">
            <text:p>Fosters Hollywood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Paulino Caballero 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, Rápida</text:p>
          </table:table-cell>
          <table:table-cell office:value-type="string">
            <text:p>26/01/2012 0:00:00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ur000486            </text:p>
          </table:table-cell>
          <table:table-cell office:value-type="string">
            <text:p>Gala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oaquín Maya 1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0/03/1988 0:00:00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ur000077            </text:p>
          </table:table-cell>
          <table:table-cell office:value-type="string">
            <text:p>Galarza II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Miguel 0 S/N</text:p>
          </table:table-cell>
          <table:table-cell office:value-type="string">
            <text:p>BARAIBAR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01/08/2001 0:00:0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ur000767            </text:p>
          </table:table-cell>
          <table:table-cell office:value-type="string">
            <text:p>Galer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Agustinos. Centro Com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8/09/1996 0:00:0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UR000797            </text:p>
          </table:table-cell>
          <table:table-cell office:value-type="string">
            <text:p>Gal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Mayor 40 </text:p>
          </table:table-cell>
          <table:table-cell office:value-type="string">
            <text:p>LERÍN</text:p>
          </table:table-cell>
          <table:table-cell office:value-type="string">
            <text:p>LERÍN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9/03/1996 0:00:00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UR000698            </text:p>
          </table:table-cell>
          <table:table-cell office:value-type="string">
            <text:p>Galtzabarr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Tejería 0 S/N</text:p>
          </table:table-cell>
          <table:table-cell office:value-type="string">
            <text:p>EZCÁROZ</text:p>
          </table:table-cell>
          <table:table-cell office:value-type="string">
            <text:p>EZCÁROZ &lt;&gt; EZKAROZE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1/03/1994 0:00:00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ur000066            </text:p>
          </table:table-cell>
          <table:table-cell office:value-type="string">
            <text:p>Gambart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úa del Seco 15 </text:p>
          </table:table-cell>
          <table:table-cell office:value-type="string">
            <text:p>OLITE</text:p>
          </table:table-cell>
          <table:table-cell office:value-type="string">
            <text:p>OLIT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5/08/1967 0:00:0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ur000072            </text:p>
          </table:table-cell>
          <table:table-cell office:value-type="string">
            <text:p>Garcí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93 </text:p>
          </table:table-cell>
          <table:table-cell office:value-type="string">
            <text:p>MURCHANTE</text:p>
          </table:table-cell>
          <table:table-cell office:value-type="string">
            <text:p>MURCHANTE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8/07/2001 0:00:00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UR001077            </text:p>
          </table:table-cell>
          <table:table-cell office:value-type="string">
            <text:p>Gare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Los Fueros 38 </text:p>
          </table:table-cell>
          <table:table-cell office:value-type="string">
            <text:p>PUENTE LA REINA</text:p>
          </table:table-cell>
          <table:table-cell office:value-type="string">
            <text:p>PUENTE LA REINA &lt;&gt; GARES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ur000187            </text:p>
          </table:table-cell>
          <table:table-cell office:value-type="string">
            <text:p>Garmend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 Cruz 8 </text:p>
          </table:table-cell>
          <table:table-cell office:value-type="string">
            <text:p>FALCES</text:p>
          </table:table-cell>
          <table:table-cell office:value-type="string">
            <text:p>FALCES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10/08/2004 0:00:00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ur000462            </text:p>
          </table:table-cell>
          <table:table-cell office:value-type="string">
            <text:p>Garral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rtín Azpilicueta 1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8/02/1989 0:00:00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ur000436            </text:p>
          </table:table-cell>
          <table:table-cell office:value-type="string">
            <text:p>Garrick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turrama 2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5/11/1985 0:00:00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UR000985            </text:p>
          </table:table-cell>
          <table:table-cell office:value-type="string">
            <text:p>Gazola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nfanzones 31 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8/02/2010 0:00:00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ur000824            </text:p>
          </table:table-cell>
          <table:table-cell office:value-type="string">
            <text:p>Getzen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l Aire 9 </text:p>
          </table:table-cell>
          <table:table-cell office:value-type="string">
            <text:p>SALINAS DE PAMPLON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8/02/1999 0:00:00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ur000259            </text:p>
          </table:table-cell>
          <table:table-cell office:value-type="string">
            <text:p>Goa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arauta 5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1/2005 0:00:00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ur000470            </text:p>
          </table:table-cell>
          <table:table-cell office:value-type="string">
            <text:p>Goñ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drid 10 </text:p>
          </table:table-cell>
          <table:table-cell office:value-type="string">
            <text:p>BERIÁIN</text:p>
          </table:table-cell>
          <table:table-cell office:value-type="string">
            <text:p>BERIÁI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8/02/1989 0:00:00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UR000938            </text:p>
          </table:table-cell>
          <table:table-cell office:value-type="string">
            <text:p>Gran Imperi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 Morea, local A-14 0 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18/02/2008 0:00:00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UR000162            </text:p>
          </table:table-cell>
          <table:table-cell office:value-type="string">
            <text:p>Gran Muralla 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vda Pío XII 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02/07/2004 0:00:00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UR000889            </text:p>
          </table:table-cell>
          <table:table-cell office:value-type="string">
            <text:p>Gran Sigl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Fernández Pórtoles, 8-10 0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Internacional, Oriental</text:p>
          </table:table-cell>
          <table:table-cell office:value-type="string">
            <text:p>06/03/2006 0:00:00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UR001073            </text:p>
          </table:table-cell>
          <table:table-cell office:value-type="string">
            <text:p>Graxian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Lapiztegia 0 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2/12/2014 0:00:00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ur000281            </text:p>
          </table:table-cell>
          <table:table-cell office:value-type="string">
            <text:p>Haiz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Industrial Noain-Esqu 0 </text:p>
          </table:table-cell>
          <table:table-cell office:value-type="string">
            <text:p>NOÁIN</text:p>
          </table:table-cell>
          <table:table-cell office:value-type="string">
            <text:p>NOÁIN (VALLE DE ELORZ &lt;&gt; /NOAIN (ELORTZIBAR)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8/02/2005 0:00:00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UR000951            </text:p>
          </table:table-cell>
          <table:table-cell office:value-type="string">
            <text:p>Haiz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urguete 2 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6/06/2008 0:00:00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UR001062            </text:p>
          </table:table-cell>
          <table:table-cell office:value-type="string">
            <text:p>Halconeras de Sancho IV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La Sardilla C/A 22 </text:p>
          </table:table-cell>
          <table:table-cell office:value-type="string">
            <text:p>FUNES</text:p>
          </table:table-cell>
          <table:table-cell office:value-type="string">
            <text:p>FUNES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7/11/2014 0:00:00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UR000978            </text:p>
          </table:table-cell>
          <table:table-cell office:value-type="string">
            <text:p>Hara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rdenas Reales 5 </text:p>
          </table:table-cell>
          <table:table-cell office:value-type="string">
            <text:p>SARRIGUREN</text:p>
          </table:table-cell>
          <table:table-cell office:value-type="string">
            <text:p>EGÜÉS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4/07/2009 0:00:00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ur000161            </text:p>
          </table:table-cell>
          <table:table-cell office:value-type="string">
            <text:p>Hemingway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uis Morondo 1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5/06/2004 0:00:00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UR131043            </text:p>
          </table:table-cell>
          <table:table-cell office:value-type="string">
            <text:p>Herriko Etx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pizteguia 1 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, Marisquería</text:p>
          </table:table-cell>
          <table:table-cell office:value-type="string">
            <text:p>23/07/2013 0:00:00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UR000435            </text:p>
          </table:table-cell>
          <table:table-cell office:value-type="string">
            <text:p>Herriko Ostatu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onsejo 38 </text:p>
          </table:table-cell>
          <table:table-cell office:value-type="string">
            <text:p>ITUREN</text:p>
          </table:table-cell>
          <table:table-cell office:value-type="string">
            <text:p>ITURE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1/11/1985 0:00:00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UR000741            </text:p>
          </table:table-cell>
          <table:table-cell office:value-type="string">
            <text:p>Herriko Ostatua Etxaleku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San Esteban 0 S/N</text:p>
          </table:table-cell>
          <table:table-cell office:value-type="string">
            <text:p>ETXALEKU</text:p>
          </table:table-cell>
          <table:table-cell office:value-type="string">
            <text:p>IMOTZ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UR000444            </text:p>
          </table:table-cell>
          <table:table-cell office:value-type="string">
            <text:p>Herriko Taber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l Carmen 3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8/03/1986 0:00:00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ur000809            </text:p>
          </table:table-cell>
          <table:table-cell office:value-type="string">
            <text:p>Hilario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Pedro 27 </text:p>
          </table:table-cell>
          <table:table-cell office:value-type="string">
            <text:p>ELGORRIAGA</text:p>
          </table:table-cell>
          <table:table-cell office:value-type="string">
            <text:p>ELGORRIAGA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1/11/1998 0:00:00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UR001095            </text:p>
          </table:table-cell>
          <table:table-cell office:value-type="string">
            <text:p>Hola Tafall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Javier Osés 4 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4/07/2015 0:00:00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UR001089            </text:p>
          </table:table-cell>
          <table:table-cell office:value-type="string">
            <text:p>Hospedería de Leyre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Monasterio San Salvador de Ley 0 </text:p>
          </table:table-cell>
          <table:table-cell office:value-type="string">
            <text:p>YESA</text:p>
          </table:table-cell>
          <table:table-cell office:value-type="string">
            <text:p>YES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01/07/2015 0:00:0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UR000941            </text:p>
          </table:table-cell>
          <table:table-cell office:value-type="string">
            <text:p>Hostería del Temple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Curia 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7/03/2008 0:00:00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UR000660            </text:p>
          </table:table-cell>
          <table:table-cell office:value-type="string">
            <text:p>Ibarbero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Salvador 0 S/N</text:p>
          </table:table-cell>
          <table:table-cell office:value-type="string">
            <text:p>OBANOS</text:p>
          </table:table-cell>
          <table:table-cell office:value-type="string">
            <text:p>OBANOS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8/05/1993 0:00:00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ur000453            </text:p>
          </table:table-cell>
          <table:table-cell office:value-type="string">
            <text:p>Ibarburu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serío Ibarburu. Ctra. N-121- 0 </text:p>
          </table:table-cell>
          <table:table-cell office:value-type="string">
            <text:p>DONEZTEBE/SANTESTEBAN</text:p>
          </table:table-cell>
          <table:table-cell office:value-type="string">
            <text:p>DONEZTEBE/SANTESTEBAN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5/01/1989 0:00:00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UR000993            </text:p>
          </table:table-cell>
          <table:table-cell office:value-type="string">
            <text:p>Ibarneko Bor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mabi 12 </text:p>
          </table:table-cell>
          <table:table-cell office:value-type="string">
            <text:p>BERUETE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1/06/2010 0:00:00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UR000846            </text:p>
          </table:table-cell>
          <table:table-cell office:value-type="string">
            <text:p>Ibarr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Ibarrea 0 </text:p>
          </table:table-cell>
          <table:table-cell office:value-type="string">
            <text:p>ALTSASU/ALSASUA</text:p>
          </table:table-cell>
          <table:table-cell office:value-type="string">
            <text:p>ALTSASU/ALSASUA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7/07/2000 0:00:00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UR000100            </text:p>
          </table:table-cell>
          <table:table-cell office:value-type="string">
            <text:p>Ibiricu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Polígono Industrial Mutilva Ba 7 </text:p>
          </table:table-cell>
          <table:table-cell office:value-type="string">
            <text:p>MUTILVA</text:p>
          </table:table-cell>
          <table:table-cell office:value-type="string">
            <text:p>ARANGUREN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11/06/2003 0:00:00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ur000748            </text:p>
          </table:table-cell>
          <table:table-cell office:value-type="string">
            <text:p>Iceberg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rañain 64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6/08/1993 0:00:00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UR000723            </text:p>
          </table:table-cell>
          <table:table-cell office:value-type="string">
            <text:p>Ikaburu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Leorlas 0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3/03/1994 0:00:00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UR111011            </text:p>
          </table:table-cell>
          <table:table-cell office:value-type="string">
            <text:p>Imárcoa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Área Imárcoain Norte Km78 0 </text:p>
          </table:table-cell>
          <table:table-cell office:value-type="string">
            <text:p>IMÁRCOAIN</text:p>
          </table:table-cell>
          <table:table-cell office:value-type="string">
            <text:p>NOÁIN (VALLE DE ELORZ &lt;&gt; /NOAIN (ELORTZIBAR)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9/07/2011 0:00:00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ur000260            </text:p>
          </table:table-cell>
          <table:table-cell office:value-type="string">
            <text:p>Imperi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 Oriente 6 </text:p>
          </table:table-cell>
          <table:table-cell office:value-type="string">
            <text:p>CÁSEDA</text:p>
          </table:table-cell>
          <table:table-cell office:value-type="string">
            <text:p>CÁSEDA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30/12/1982 0:00:00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UR000571            </text:p>
          </table:table-cell>
          <table:table-cell office:value-type="string">
            <text:p>Iort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ortia 9 </text:p>
          </table:table-cell>
          <table:table-cell office:value-type="string">
            <text:p>ALTSASU/ALSASUA</text:p>
          </table:table-cell>
          <table:table-cell office:value-type="string">
            <text:p>ALTSASU/ALSASUA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1/01/1990 0:00:00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UR000957            </text:p>
          </table:table-cell>
          <table:table-cell office:value-type="string">
            <text:p>Ipertegu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Ipertegui II 57 </text:p>
          </table:table-cell>
          <table:table-cell office:value-type="string">
            <text:p>ORKOIEN</text:p>
          </table:table-cell>
          <table:table-cell office:value-type="string">
            <text:p>ORCOYE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8/10/2008 0:00:00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ur000075            </text:p>
          </table:table-cell>
          <table:table-cell office:value-type="string">
            <text:p>Iranzu I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emiro Goñi 1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5/07/2001 0:00:00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ur000890            </text:p>
          </table:table-cell>
          <table:table-cell office:value-type="string">
            <text:p>Iratzar Jatetx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txarrengaray, polígono 8, par 0 </text:p>
          </table:table-cell>
          <table:table-cell office:value-type="string">
            <text:p>ETXARREN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10/03/2006 0:00:0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ur000413            </text:p>
          </table:table-cell>
          <table:table-cell office:value-type="string">
            <text:p>Iraxo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tella 1 </text:p>
          </table:table-cell>
          <table:table-cell office:value-type="string">
            <text:p>ALLO</text:p>
          </table:table-cell>
          <table:table-cell office:value-type="string">
            <text:p>ALLO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3/03/1985 0:00:00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UR000943            </text:p>
          </table:table-cell>
          <table:table-cell office:value-type="string">
            <text:p>Iribarren Taber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oncesvalles 23  </text:p>
          </table:table-cell>
          <table:table-cell office:value-type="string">
            <text:p>AURITZ/BURGUETE</text:p>
          </table:table-cell>
          <table:table-cell office:value-type="string">
            <text:p>AURITZ/BURGUETE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7/04/2008 0:00:00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ur000686            </text:p>
          </table:table-cell>
          <table:table-cell office:value-type="string">
            <text:p>Irib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itoria 0 S/N</text:p>
          </table:table-cell>
          <table:table-cell office:value-type="string">
            <text:p>ANCÍN</text:p>
          </table:table-cell>
          <table:table-cell office:value-type="string">
            <text:p>ANCÍN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9/10/1994 0:00:00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UR001057            </text:p>
          </table:table-cell>
          <table:table-cell office:value-type="string">
            <text:p>Irigoye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Antón 55 </text:p>
          </table:table-cell>
          <table:table-cell office:value-type="string">
            <text:p>ZUDAIRE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6/05/2014 0:00:00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UR001096            </text:p>
          </table:table-cell>
          <table:table-cell office:value-type="string">
            <text:p>Iru Bide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Vitoria 3 </text:p>
          </table:table-cell>
          <table:table-cell office:value-type="string">
            <text:p>ALTSASU/ALSASUA</text:p>
          </table:table-cell>
          <table:table-cell office:value-type="string">
            <text:p>ALTSASU/ALSASUA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24/07/2015 0:00:00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UR000214            </text:p>
          </table:table-cell>
          <table:table-cell office:value-type="string">
            <text:p>Iru-Bid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iurrana 3 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UR001086            </text:p>
          </table:table-cell>
          <table:table-cell office:value-type="string">
            <text:p>Iru-Bide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Bijues 0 </text:p>
          </table:table-cell>
          <table:table-cell office:value-type="string">
            <text:p>LUMBIER</text:p>
          </table:table-cell>
          <table:table-cell office:value-type="string">
            <text:p>LUMBIER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, Innovadora</text:p>
          </table:table-cell>
          <table:table-cell office:value-type="string">
            <text:p>28/05/2015 0:00:00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UR000080            </text:p>
          </table:table-cell>
          <table:table-cell office:value-type="string">
            <text:p>Iruñ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Muro 11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5/02/1968 0:00:00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ur000581            </text:p>
          </table:table-cell>
          <table:table-cell office:value-type="string">
            <text:p>Iruñ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rlamento Navarro 3 </text:p>
          </table:table-cell>
          <table:table-cell office:value-type="string">
            <text:p>RIBAFORADA</text:p>
          </table:table-cell>
          <table:table-cell office:value-type="string">
            <text:p>RIBAFORADA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1/06/1990 0:00:00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UR000110            </text:p>
          </table:table-cell>
          <table:table-cell office:value-type="string">
            <text:p>Iruñazarr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Mercaderes 1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, Casera o regional, De tapas y raciones, Sidrería</text:p>
          </table:table-cell>
          <table:table-cell office:value-type="string">
            <text:p>13/12/1969 0:00:00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UR000870            </text:p>
          </table:table-cell>
          <table:table-cell office:value-type="string">
            <text:p>Irure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Celedonio 1 </text:p>
          </table:table-cell>
          <table:table-cell office:value-type="string">
            <text:p>TAJONAR</text:p>
          </table:table-cell>
          <table:table-cell office:value-type="string">
            <text:p>ARANGUREN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5/09/2005 0:00:00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ur000744            </text:p>
          </table:table-cell>
          <table:table-cell office:value-type="string">
            <text:p>Irurzu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agusia 31  </text:p>
          </table:table-cell>
          <table:table-cell office:value-type="string">
            <text:p>ETXARRI-ARANATZ</text:p>
          </table:table-cell>
          <table:table-cell office:value-type="string">
            <text:p>ETXARRI-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ur000910            </text:p>
          </table:table-cell>
          <table:table-cell office:value-type="string">
            <text:p>Irus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rreka 14 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0/11/2006 0:00:00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ur000051            </text:p>
          </table:table-cell>
          <table:table-cell office:value-type="string">
            <text:p>Iturri Ede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rrañeta 7 0 </text:p>
          </table:table-cell>
          <table:table-cell office:value-type="string">
            <text:p>ETXARRI-ARANATZ</text:p>
          </table:table-cell>
          <table:table-cell office:value-type="string">
            <text:p>ETXARRI-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1/01/1969 0:00:00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ur000327            </text:p>
          </table:table-cell>
          <table:table-cell office:value-type="string">
            <text:p>Itxas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Ipertegui II, nave 19 0 </text:p>
          </table:table-cell>
          <table:table-cell office:value-type="string">
            <text:p>ORKOIEN</text:p>
          </table:table-cell>
          <table:table-cell office:value-type="string">
            <text:p>ORCOYE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3/03/2005 0:00:00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ur000563            </text:p>
          </table:table-cell>
          <table:table-cell office:value-type="string">
            <text:p>Itxas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bardin. Venta Aguirre 0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1/05/1990 0:00:00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UR001074            </text:p>
          </table:table-cell>
          <table:table-cell office:value-type="string">
            <text:p>Itxasoene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Las Eras 3 </text:p>
          </table:table-cell>
          <table:table-cell office:value-type="string">
            <text:p>AOIZ</text:p>
          </table:table-cell>
          <table:table-cell office:value-type="string">
            <text:p>AOIZ &lt;&gt; AGOITZ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UR000980            </text:p>
          </table:table-cell>
          <table:table-cell office:value-type="string">
            <text:p>Itxes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txesi   Pol.1, Par.850 0 </text:p>
          </table:table-cell>
          <table:table-cell office:value-type="string">
            <text:p>UHARTE-ARAKIL</text:p>
          </table:table-cell>
          <table:table-cell office:value-type="string">
            <text:p>UHARTE-ARAKIL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4/09/2009 0:00:0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UR000209            </text:p>
          </table:table-cell>
          <table:table-cell office:value-type="string">
            <text:p>Itziar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Fermín Tirapu 3 </text:p>
          </table:table-cell>
          <table:table-cell office:value-type="string">
            <text:p>VILLAVA</text:p>
          </table:table-cell>
          <table:table-cell office:value-type="string">
            <text:p>VILLAVA &lt;&gt; ATARRABIA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5/10/2004 0:00:00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ur000042            </text:p>
          </table:table-cell>
          <table:table-cell office:value-type="string">
            <text:p>Izar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mplona-Vitoria, Km.38 0 </text:p>
          </table:table-cell>
          <table:table-cell office:value-type="string">
            <text:p>ARBIZU</text:p>
          </table:table-cell>
          <table:table-cell office:value-type="string">
            <text:p>ARBIZ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6/03/1967 0:00:00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ur000681            </text:p>
          </table:table-cell>
          <table:table-cell office:value-type="string">
            <text:p>Jae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pertegui 5  </text:p>
          </table:table-cell>
          <table:table-cell office:value-type="string">
            <text:p>ORKOIEN</text:p>
          </table:table-cell>
          <table:table-cell office:value-type="string">
            <text:p>ORCOYE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7/03/1994 0:00:00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UR001093            </text:p>
          </table:table-cell>
          <table:table-cell office:value-type="string">
            <text:p>Jakue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Irunbidea 34 </text:p>
          </table:table-cell>
          <table:table-cell office:value-type="string">
            <text:p>PUENTE LA REINA</text:p>
          </table:table-cell>
          <table:table-cell office:value-type="string">
            <text:p>PUENTE LA REINA &lt;&gt; GARES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4/07/2015 0:00:00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ur000047            </text:p>
          </table:table-cell>
          <table:table-cell office:value-type="string">
            <text:p>Jiméne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rretera de Campanas 0 S/N</text:p>
          </table:table-cell>
          <table:table-cell office:value-type="string">
            <text:p>CAMPANAS</text:p>
          </table:table-cell>
          <table:table-cell office:value-type="string">
            <text:p>TIEBAS-MURUARTE DE RETA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6/12/1968 0:00:00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ur000403            </text:p>
          </table:table-cell>
          <table:table-cell office:value-type="string">
            <text:p>Jo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inaldi 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1/03/1985 0:00:00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ur000575            </text:p>
          </table:table-cell>
          <table:table-cell office:value-type="string">
            <text:p>Juang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chauri 30 </text:p>
          </table:table-cell>
          <table:table-cell office:value-type="string">
            <text:p>ARAZURI</text:p>
          </table:table-cell>
          <table:table-cell office:value-type="string">
            <text:p>OLZA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14/02/1990 0:00:00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ur000882            </text:p>
          </table:table-cell>
          <table:table-cell office:value-type="string">
            <text:p>Juanitore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Fernando Urkia 9  </text:p>
          </table:table-cell>
          <table:table-cell office:value-type="string">
            <text:p>ARBIZU</text:p>
          </table:table-cell>
          <table:table-cell office:value-type="string">
            <text:p>ARBIZ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Sidrería</text:p>
          </table:table-cell>
          <table:table-cell office:value-type="string">
            <text:p>01/04/1982 0:00:00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UR000962            </text:p>
          </table:table-cell>
          <table:table-cell office:value-type="string">
            <text:p>Kabil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jada de Javier 6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01/12/2008 0:00:00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UR000990            </text:p>
          </table:table-cell>
          <table:table-cell office:value-type="string">
            <text:p>Kaix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García Xímenez 20 22</text:p>
          </table:table-cell>
          <table:table-cell office:value-type="string">
            <text:p>ALTSASU/ALSASUA</text:p>
          </table:table-cell>
          <table:table-cell office:value-type="string">
            <text:p>ALTSASU/ALSASUA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9/03/2010 0:00:00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ur000836            </text:p>
          </table:table-cell>
          <table:table-cell office:value-type="string">
            <text:p>Kalean Go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Tajonar 2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Sidrería</text:p>
          </table:table-cell>
          <table:table-cell office:value-type="string">
            <text:p>26/09/1999 0:00:00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UR000967            </text:p>
          </table:table-cell>
          <table:table-cell office:value-type="string">
            <text:p>Kalux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Kaluxa 3 </text:p>
          </table:table-cell>
          <table:table-cell office:value-type="string">
            <text:p>URDIAIN</text:p>
          </table:table-cell>
          <table:table-cell office:value-type="string">
            <text:p>URDIAI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6/03/2009 0:00:00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UR000666            </text:p>
          </table:table-cell>
          <table:table-cell office:value-type="string">
            <text:p>Kampe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bejeras 2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11/12/1992 0:00:00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ur000019            </text:p>
          </table:table-cell>
          <table:table-cell office:value-type="string">
            <text:p>Karrika Taber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Kale Nagusi 12 </text:p>
          </table:table-cell>
          <table:table-cell office:value-type="string">
            <text:p>ARBIZU</text:p>
          </table:table-cell>
          <table:table-cell office:value-type="string">
            <text:p>ARBIZU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20/12/2000 0:00:00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ur000061            </text:p>
          </table:table-cell>
          <table:table-cell office:value-type="string">
            <text:p>Kasin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ieja 23 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11/01/1967 0:00:0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UR000989            </text:p>
          </table:table-cell>
          <table:table-cell office:value-type="string">
            <text:p>Kaston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Herriko Plaza s/n 0 </text:p>
          </table:table-cell>
          <table:table-cell office:value-type="string">
            <text:p>ERRATZU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18/03/2010 0:00:0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UR000968            </text:p>
          </table:table-cell>
          <table:table-cell office:value-type="string">
            <text:p>Kattal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piztegia 6 31710</text:p>
          </table:table-cell>
          <table:table-cell office:value-type="string">
            <text:p>ZUGARRAMURDI</text:p>
          </table:table-cell>
          <table:table-cell office:value-type="string">
            <text:p>ZUGARRAMURDI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6/03/2009 0:00:00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UR000195            </text:p>
          </table:table-cell>
          <table:table-cell office:value-type="string">
            <text:p>Katxeta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tudio Gramática 2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Sidrería</text:p>
          </table:table-cell>
          <table:table-cell office:value-type="string">
            <text:p>14/10/1981 0:00:00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ur000147            </text:p>
          </table:table-cell>
          <table:table-cell office:value-type="string">
            <text:p>Kentucky Fried Chicke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.C. Itaroa, local A31 0 </text:p>
          </table:table-cell>
          <table:table-cell office:value-type="string">
            <text:p>HUARTE</text:p>
          </table:table-cell>
          <table:table-cell office:value-type="string">
            <text:p>HUARTE &lt;&gt; UHARTE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26/05/2005 0:00:00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UR000694            </text:p>
          </table:table-cell>
          <table:table-cell office:value-type="string">
            <text:p>Kentucky Fried Chicken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Pío XII 3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01/12/1993 0:00:00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ur000848            </text:p>
          </table:table-cell>
          <table:table-cell office:value-type="string">
            <text:p>Kixkia Sagardoteg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Urrutia 0 S/N</text:p>
          </table:table-cell>
          <table:table-cell office:value-type="string">
            <text:p>OCHAGAVÍA</text:p>
          </table:table-cell>
          <table:table-cell office:value-type="string">
            <text:p>OCHAGAVÍ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Sidrería</text:p>
          </table:table-cell>
          <table:table-cell office:value-type="string">
            <text:p>20/10/1999 0:00:00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UR000286            </text:p>
          </table:table-cell>
          <table:table-cell office:value-type="string">
            <text:p>Koish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Olite 3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UR001106            </text:p>
          </table:table-cell>
          <table:table-cell office:value-type="string">
            <text:p>Koku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Zaragoza 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Oriental</text:p>
          </table:table-cell>
          <table:table-cell office:value-type="string">
            <text:p>09/11/2015 0:00:00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ur000621            </text:p>
          </table:table-cell>
          <table:table-cell office:value-type="string">
            <text:p>Kopp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ínculo 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9/07/1990 0:00:00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ur000874            </text:p>
          </table:table-cell>
          <table:table-cell office:value-type="string">
            <text:p>Kortarixa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iago (Polígono nuevo) 0 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Sidrería</text:p>
          </table:table-cell>
          <table:table-cell office:value-type="string">
            <text:p>04/10/2005 0:00:00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ur000341            </text:p>
          </table:table-cell>
          <table:table-cell office:value-type="string">
            <text:p>Kosk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Salvador 3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3/03/1976 0:00:00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ur000653            </text:p>
          </table:table-cell>
          <table:table-cell office:value-type="string">
            <text:p>Koxkon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Otsango Auzoa 0 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3/12/1991 0:00:00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UR000806            </text:p>
          </table:table-cell>
          <table:table-cell office:value-type="string">
            <text:p>Kutximangi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Eugenio Mendioroz 0 S/N</text:p>
          </table:table-cell>
          <table:table-cell office:value-type="string">
            <text:p>ARTAJONA</text:p>
          </table:table-cell>
          <table:table-cell office:value-type="string">
            <text:p>ARTAJONA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2/03/1998 0:00:00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ur000887            </text:p>
          </table:table-cell>
          <table:table-cell office:value-type="string">
            <text:p>L &amp; El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rnicerías 11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6/03/2006 0:00:0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UR000417            </text:p>
          </table:table-cell>
          <table:table-cell office:value-type="string">
            <text:p>La Abuel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Cervantes 54 </text:p>
          </table:table-cell>
          <table:table-cell office:value-type="string">
            <text:p>CORTES</text:p>
          </table:table-cell>
          <table:table-cell office:value-type="string">
            <text:p>CORTES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8/06/1985 0:00:00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UR000203            </text:p>
          </table:table-cell>
          <table:table-cell office:value-type="string">
            <text:p>La Aljam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 Rua, nº 6 0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4/09/2004 0:00:00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ur000270            </text:p>
          </table:table-cell>
          <table:table-cell office:value-type="string">
            <text:p>La Bodeg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rtín Azpilicueta 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1/01/2005 0:00:00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UR000903            </text:p>
          </table:table-cell>
          <table:table-cell office:value-type="string">
            <text:p>La Bodega del Camin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21 </text:p>
          </table:table-cell>
          <table:table-cell office:value-type="string">
            <text:p>LORCA</text:p>
          </table:table-cell>
          <table:table-cell office:value-type="string">
            <text:p>YERRI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5/09/2006 0:00:0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UR000574            </text:p>
          </table:table-cell>
          <table:table-cell office:value-type="string">
            <text:p>La Bodeguill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mplona 2 </text:p>
          </table:table-cell>
          <table:table-cell office:value-type="string">
            <text:p>BARAÑÁIN</text:p>
          </table:table-cell>
          <table:table-cell office:value-type="string">
            <text:p>BARAÑÁIN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1/1990 0:00:00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UR000942            </text:p>
          </table:table-cell>
          <table:table-cell office:value-type="string">
            <text:p>La Bor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Nicolás 32 </text:p>
          </table:table-cell>
          <table:table-cell office:value-type="string">
            <text:p>AURITZ/BURGUETE</text:p>
          </table:table-cell>
          <table:table-cell office:value-type="string">
            <text:p>AURITZ/BURGUETE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03/2008 0:00:00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ur000821            </text:p>
          </table:table-cell>
          <table:table-cell office:value-type="string">
            <text:p>La Botteg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rmitagaña, 2 (Pasaje La Luna) 0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2/01/1999 0:00:00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UR000883            </text:p>
          </table:table-cell>
          <table:table-cell office:value-type="string">
            <text:p>La Cabañ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José 11 </text:p>
          </table:table-cell>
          <table:table-cell office:value-type="string">
            <text:p>CORELLA</text:p>
          </table:table-cell>
          <table:table-cell office:value-type="string">
            <text:p>CORELL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9/05/1982 0:00:00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ur000567            </text:p>
          </table:table-cell>
          <table:table-cell office:value-type="string">
            <text:p>La Cade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 Cadena 28 </text:p>
          </table:table-cell>
          <table:table-cell office:value-type="string">
            <text:p>LERÍN</text:p>
          </table:table-cell>
          <table:table-cell office:value-type="string">
            <text:p>LERÍN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4/02/1990 0:00:00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UR000488            </text:p>
          </table:table-cell>
          <table:table-cell office:value-type="string">
            <text:p>La Cañad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La Paz 32 </text:p>
          </table:table-cell>
          <table:table-cell office:value-type="string">
            <text:p>PERALTA</text:p>
          </table:table-cell>
          <table:table-cell office:value-type="string">
            <text:p>PERALT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1/06/1987 0:00:00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ur000034            </text:p>
          </table:table-cell>
          <table:table-cell office:value-type="string">
            <text:p>La Canti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Industrial de Cintrué 0 </text:p>
          </table:table-cell>
          <table:table-cell office:value-type="string">
            <text:p>CINTRUÉNIGO</text:p>
          </table:table-cell>
          <table:table-cell office:value-type="string">
            <text:p>CINTRUÉNIG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7/03/2001 0:00:0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UR000734            </text:p>
          </table:table-cell>
          <table:table-cell office:value-type="string">
            <text:p>La Cantinett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Vuelta del Castillo 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UR000629            </text:p>
          </table:table-cell>
          <table:table-cell office:value-type="string">
            <text:p>La Caso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ueblo Viejo 0 S/N</text:p>
          </table:table-cell>
          <table:table-cell office:value-type="string">
            <text:p>BARAÑÁIN</text:p>
          </table:table-cell>
          <table:table-cell office:value-type="string">
            <text:p>BARAÑÁIN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14/09/1990 0:00:00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UR000002            </text:p>
          </table:table-cell>
          <table:table-cell office:value-type="string">
            <text:p>La Cep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 los Fueros, 15-1º 0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, Asador</text:p>
          </table:table-cell>
          <table:table-cell office:value-type="string">
            <text:p>26/06/2002 0:00:00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ur000590            </text:p>
          </table:table-cell>
          <table:table-cell office:value-type="string">
            <text:p>La Chiste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Nicolás, 40-42 0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1/1990 0:00:00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UR000238            </text:p>
          </table:table-cell>
          <table:table-cell office:value-type="string">
            <text:p>La Conrad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 los Fueros 17 </text:p>
          </table:table-cell>
          <table:table-cell office:value-type="string">
            <text:p>PUENTE LA REINA</text:p>
          </table:table-cell>
          <table:table-cell office:value-type="string">
            <text:p>PUENTE LA REINA &lt;&gt; GARES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UR000940            </text:p>
          </table:table-cell>
          <table:table-cell office:value-type="string">
            <text:p>La Estació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Guipúzcoa, km. 5,5 0 </text:p>
          </table:table-cell>
          <table:table-cell office:value-type="string">
            <text:p>AIZOÁIN</text:p>
          </table:table-cell>
          <table:table-cell office:value-type="string">
            <text:p>BERRIOPLANO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2/03/2008 0:00:00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ur000208            </text:p>
          </table:table-cell>
          <table:table-cell office:value-type="string">
            <text:p>La Estrell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ruce Belzunce 0 </text:p>
          </table:table-cell>
          <table:table-cell office:value-type="string">
            <text:p>GARCIRIÁIN</text:p>
          </table:table-cell>
          <table:table-cell office:value-type="string">
            <text:p>JUSLAPEÑA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7/10/2004 0:00:00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UR000909            </text:p>
          </table:table-cell>
          <table:table-cell office:value-type="string">
            <text:p>La Fiteran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Lejalde 27 </text:p>
          </table:table-cell>
          <table:table-cell office:value-type="string">
            <text:p>FITERO</text:p>
          </table:table-cell>
          <table:table-cell office:value-type="string">
            <text:p>FITERO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0/11/2006 0:00:00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UR000915            </text:p>
          </table:table-cell>
          <table:table-cell office:value-type="string">
            <text:p>La Fon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yona 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2/02/2007 0:00:00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UR000872            </text:p>
          </table:table-cell>
          <table:table-cell office:value-type="string">
            <text:p>La Fonda de Tit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Mayor 50 </text:p>
          </table:table-cell>
          <table:table-cell office:value-type="string">
            <text:p>PUENTE LA REINA</text:p>
          </table:table-cell>
          <table:table-cell office:value-type="string">
            <text:p>PUENTE LA REINA &lt;&gt; GARES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4/09/2005 0:00:00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ur000900            </text:p>
          </table:table-cell>
          <table:table-cell office:value-type="string">
            <text:p>La Gale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lomar 10 </text:p>
          </table:table-cell>
          <table:table-cell office:value-type="string">
            <text:p>MENDAVIA</text:p>
          </table:table-cell>
          <table:table-cell office:value-type="string">
            <text:p>MENDAVI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Sidrería</text:p>
          </table:table-cell>
          <table:table-cell office:value-type="string">
            <text:p>28/08/2006 0:00:00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UR001005            </text:p>
          </table:table-cell>
          <table:table-cell office:value-type="string">
            <text:p>La Haciend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Camino Labiano 47 </text:p>
          </table:table-cell>
          <table:table-cell office:value-type="string">
            <text:p>MUTILVA</text:p>
          </table:table-cell>
          <table:table-cell office:value-type="string">
            <text:p>ARANGUREN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9/05/2011 0:00:00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ur000896            </text:p>
          </table:table-cell>
          <table:table-cell office:value-type="string">
            <text:p>La Mafia se sienta a la mes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eyre 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6/05/2006 0:00:00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UR001046            </text:p>
          </table:table-cell>
          <table:table-cell office:value-type="string">
            <text:p>La Mandarra de la Ramo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Nicolás 9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De tapas y raciones</text:p>
          </table:table-cell>
          <table:table-cell office:value-type="string">
            <text:p>01/08/2013 0:00:00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UR000708            </text:p>
          </table:table-cell>
          <table:table-cell office:value-type="string">
            <text:p>La Manduc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zcabazabal 11 </text:p>
          </table:table-cell>
          <table:table-cell office:value-type="string">
            <text:p>BURLADA</text:p>
          </table:table-cell>
          <table:table-cell office:value-type="string">
            <text:p>BURLADA &lt;&gt; BURLATA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19/05/1994 0:00:00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UR000992            </text:p>
          </table:table-cell>
          <table:table-cell office:value-type="string">
            <text:p>La Mar Sala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eyre 12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novadora</text:p>
          </table:table-cell>
          <table:table-cell office:value-type="string">
            <text:p>04/05/2010 0:00:00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UR001054            </text:p>
          </table:table-cell>
          <table:table-cell office:value-type="string">
            <text:p>La Morea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X 1 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6/05/2014 0:00:00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UR111000            </text:p>
          </table:table-cell>
          <table:table-cell office:value-type="string">
            <text:p>La Murall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ua Mayor 31 </text:p>
          </table:table-cell>
          <table:table-cell office:value-type="string">
            <text:p>OLITE</text:p>
          </table:table-cell>
          <table:table-cell office:value-type="string">
            <text:p>OLIT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01/03/2011 0:00:00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UR000976            </text:p>
          </table:table-cell>
          <table:table-cell office:value-type="string">
            <text:p>La Nuez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Taconera 4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1/05/2009 0:00:00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ur000559            </text:p>
          </table:table-cell>
          <table:table-cell office:value-type="string">
            <text:p>La Ofici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igono Industrial, c/n 0 </text:p>
          </table:table-cell>
          <table:table-cell office:value-type="string">
            <text:p>MUTILVA</text:p>
          </table:table-cell>
          <table:table-cell office:value-type="string">
            <text:p>ARANGUREN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4/02/1990 0:00:00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ur000525            </text:p>
          </table:table-cell>
          <table:table-cell office:value-type="string">
            <text:p>La Oll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oncesvalles 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0/01/1989 0:00:00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ur000320            </text:p>
          </table:table-cell>
          <table:table-cell office:value-type="string">
            <text:p>La Orej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arauta 1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6/10/1981 0:00:00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ur000145            </text:p>
          </table:table-cell>
          <table:table-cell office:value-type="string">
            <text:p>La Parrill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rturo Campión 4 </text:p>
          </table:table-cell>
          <table:table-cell office:value-type="string">
            <text:p>ANSOAIN</text:p>
          </table:table-cell>
          <table:table-cell office:value-type="string">
            <text:p>ANSOÁI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3/03/1982 0:00:00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ur000495            </text:p>
          </table:table-cell>
          <table:table-cell office:value-type="string">
            <text:p>La Peñ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Tubal 14 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Asador</text:p>
          </table:table-cell>
          <table:table-cell office:value-type="string">
            <text:p>08/01/2001 0:00:00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UR000095            </text:p>
          </table:table-cell>
          <table:table-cell office:value-type="string">
            <text:p>La Pla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52 </text:p>
          </table:table-cell>
          <table:table-cell office:value-type="string">
            <text:p>PUENTE LA REINA</text:p>
          </table:table-cell>
          <table:table-cell office:value-type="string">
            <text:p>PUENTE LA REINA &lt;&gt; GARES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3/02/2002 0:00:00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ur000139            </text:p>
          </table:table-cell>
          <table:table-cell office:value-type="string">
            <text:p>La Pla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Travesía Tafalla 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4/06/2004 0:00:00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ur000314            </text:p>
          </table:table-cell>
          <table:table-cell office:value-type="string">
            <text:p>La Posa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Andrés 0 S/N</text:p>
          </table:table-cell>
          <table:table-cell office:value-type="string">
            <text:p>SORAUREN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23/01/1981 0:00:00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UR000930            </text:p>
          </table:table-cell>
          <table:table-cell office:value-type="string">
            <text:p>La Posa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Pedro 27 </text:p>
          </table:table-cell>
          <table:table-cell office:value-type="string">
            <text:p>LARRAINTZAR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30/10/2007 0:00:00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UR131048            </text:p>
          </table:table-cell>
          <table:table-cell office:value-type="string">
            <text:p>La Riber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La Ribera 15 </text:p>
          </table:table-cell>
          <table:table-cell office:value-type="string">
            <text:p>CINTRUÉNIGO</text:p>
          </table:table-cell>
          <table:table-cell office:value-type="string">
            <text:p>CINTRUÉNIG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5/02/2014 0:00:00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UR000513            </text:p>
          </table:table-cell>
          <table:table-cell office:value-type="string">
            <text:p>La Ru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rrotazar 2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Sidrería</text:p>
          </table:table-cell>
          <table:table-cell office:value-type="string">
            <text:p>12/05/2005 0:00:00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UR001037            </text:p>
          </table:table-cell>
          <table:table-cell office:value-type="string">
            <text:p>La Sangioves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García Castañón 6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taliano</text:p>
          </table:table-cell>
          <table:table-cell office:value-type="string">
            <text:p>08/03/2013 0:00:00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UR000538            </text:p>
          </table:table-cell>
          <table:table-cell office:value-type="string">
            <text:p>La Servicial Vinicol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avarro Villoslada 1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5/02/1989 0:00:00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UR000121            </text:p>
          </table:table-cell>
          <table:table-cell office:value-type="string">
            <text:p>La Taberna de Tulebra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Tudela, nº 1 0 </text:p>
          </table:table-cell>
          <table:table-cell office:value-type="string">
            <text:p>TULEBRAS</text:p>
          </table:table-cell>
          <table:table-cell office:value-type="string">
            <text:p>TULEBRAS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8/12/2003 0:00:00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UR001025            </text:p>
          </table:table-cell>
          <table:table-cell office:value-type="string">
            <text:p>La Tagliatell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l Castillo 3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02/04/2012 0:00:00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UR131039            </text:p>
          </table:table-cell>
          <table:table-cell office:value-type="string">
            <text:p>La Tagliatell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entro comercial La Morea 0 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taliano</text:p>
          </table:table-cell>
          <table:table-cell office:value-type="string">
            <text:p>30/04/2013 0:00:00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UR141050            </text:p>
          </table:table-cell>
          <table:table-cell office:value-type="string">
            <text:p>La Tagliatell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Yanguas y Miranda 9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Italiano</text:p>
          </table:table-cell>
          <table:table-cell office:value-type="string">
            <text:p>22/04/2014 0:00:00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UR001115            </text:p>
          </table:table-cell>
          <table:table-cell office:value-type="string">
            <text:p>La Tasca De Don José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C.C. Itaroa local A20-A21-A22 0 </text:p>
          </table:table-cell>
          <table:table-cell office:value-type="string">
            <text:p>HUARTE</text:p>
          </table:table-cell>
          <table:table-cell office:value-type="string">
            <text:p>HUARTE &lt;&gt; UHARTE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De tapas y raciones</text:p>
          </table:table-cell>
          <table:table-cell office:value-type="string">
            <text:p>29/06/2016 0:00:0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UR001119            </text:p>
          </table:table-cell>
          <table:table-cell office:value-type="string">
            <text:p>La Tasca de Don José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C.C. Galaria 0 local A4-A5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De tapas y raciones</text:p>
          </table:table-cell>
          <table:table-cell office:value-type="string">
            <text:p>17/10/2016 0:00:0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UR000138            </text:p>
          </table:table-cell>
          <table:table-cell office:value-type="string">
            <text:p>La Taul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Parque de los Enamorados, 18-1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4/06/2004 0:00:00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UR0001081           </text:p>
          </table:table-cell>
          <table:table-cell office:value-type="string">
            <text:p>La Torret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Mayor 64 </text:p>
          </table:table-cell>
          <table:table-cell office:value-type="string">
            <text:p>PUENTE LA REINA</text:p>
          </table:table-cell>
          <table:table-cell office:value-type="string">
            <text:p>PUENTE LA REINA &lt;&gt; GARES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09/04/2015 0:00:00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UR000952            </text:p>
          </table:table-cell>
          <table:table-cell office:value-type="string">
            <text:p>La trastienda del colmad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turralde y Suit 24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novadora</text:p>
          </table:table-cell>
          <table:table-cell office:value-type="string">
            <text:p>20/06/2008 0:00:00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ur000788            </text:p>
          </table:table-cell>
          <table:table-cell office:value-type="string">
            <text:p>La Trattor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ío XII 2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05/02/1997 0:00:00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ur000477            </text:p>
          </table:table-cell>
          <table:table-cell office:value-type="string">
            <text:p>La Unió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illava 1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8/02/1989 0:00:00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UR001082            </text:p>
          </table:table-cell>
          <table:table-cell office:value-type="string">
            <text:p>La Veranda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Egüés 78 </text:p>
          </table:table-cell>
          <table:table-cell office:value-type="string">
            <text:p>GORRÁIZ</text:p>
          </table:table-cell>
          <table:table-cell office:value-type="string">
            <text:p>EGÜÉS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5/03/2015 0:00:00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UR000283            </text:p>
          </table:table-cell>
          <table:table-cell office:value-type="string">
            <text:p>La Vill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Mayor 14 </text:p>
          </table:table-cell>
          <table:table-cell office:value-type="string">
            <text:p>IGANTZI</text:p>
          </table:table-cell>
          <table:table-cell office:value-type="string">
            <text:p>IGANTZI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UR000030            </text:p>
          </table:table-cell>
          <table:table-cell office:value-type="string">
            <text:p>La Viñ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arauta 8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5/06/1968 0:00:00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UR000508            </text:p>
          </table:table-cell>
          <table:table-cell office:value-type="string">
            <text:p>Landabe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Políg. Industrial Landaben, ca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0/05/1989 0:00:0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ur000369            </text:p>
          </table:table-cell>
          <table:table-cell office:value-type="string">
            <text:p>Lanzal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Lorenzo 3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9/03/1984 0:00:00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ur000156            </text:p>
          </table:table-cell>
          <table:table-cell office:value-type="string">
            <text:p>Lapitxu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antxarinea, Venta Lapitxuri 0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8/06/2004 0:00:00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ur000641            </text:p>
          </table:table-cell>
          <table:table-cell office:value-type="string">
            <text:p>La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Veremundo 48  </text:p>
          </table:table-cell>
          <table:table-cell office:value-type="string">
            <text:p>VILLATUERTA</text:p>
          </table:table-cell>
          <table:table-cell office:value-type="string">
            <text:p>VILLATUERTA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0/07/1994 0:00:00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UR000931            </text:p>
          </table:table-cell>
          <table:table-cell office:value-type="string">
            <text:p>Larraisko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Berrioplano 4 </text:p>
          </table:table-cell>
          <table:table-cell office:value-type="string">
            <text:p>ANSOAIN</text:p>
          </table:table-cell>
          <table:table-cell office:value-type="string">
            <text:p>ANSOÁI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2/11/2007 0:00:00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ur000293            </text:p>
          </table:table-cell>
          <table:table-cell office:value-type="string">
            <text:p>Las Era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 0 </text:p>
          </table:table-cell>
          <table:table-cell office:value-type="string">
            <text:p>ASIAIN</text:p>
          </table:table-cell>
          <table:table-cell office:value-type="string">
            <text:p>OLZA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ur000864            </text:p>
          </table:table-cell>
          <table:table-cell office:value-type="string">
            <text:p>Las Miga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illeta 19 </text:p>
          </table:table-cell>
          <table:table-cell office:value-type="string">
            <text:p>UJUÉ</text:p>
          </table:table-cell>
          <table:table-cell office:value-type="string">
            <text:p>UJUÉ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9/06/2000 0:00:00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UR000135            </text:p>
          </table:table-cell>
          <table:table-cell office:value-type="string">
            <text:p>Le Man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onasterio de Urdax 0 S/N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5/06/2004 0:00:00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UR001015            </text:p>
          </table:table-cell>
          <table:table-cell office:value-type="string">
            <text:p>Le Nature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palaz 13 </text:p>
          </table:table-cell>
          <table:table-cell office:value-type="string">
            <text:p>ZURUCUÁIN</text:p>
          </table:table-cell>
          <table:table-cell office:value-type="string">
            <text:p>YERRI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7/10/2011 0:00:00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ur000690            </text:p>
          </table:table-cell>
          <table:table-cell office:value-type="string">
            <text:p>Lega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avarra 8 </text:p>
          </table:table-cell>
          <table:table-cell office:value-type="string">
            <text:p>FUNES</text:p>
          </table:table-cell>
          <table:table-cell office:value-type="string">
            <text:p>FUNES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1/03/1994 0:00:00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UR001104            </text:p>
          </table:table-cell>
          <table:table-cell office:value-type="string">
            <text:p>Leku On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Martín Sasti s/n 0 </text:p>
          </table:table-cell>
          <table:table-cell office:value-type="string">
            <text:p>ALTSASU/ALSASUA</text:p>
          </table:table-cell>
          <table:table-cell office:value-type="string">
            <text:p>ALTSASU/ALSASUA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5/11/2015 0:00:00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UR000489            </text:p>
          </table:table-cell>
          <table:table-cell office:value-type="string">
            <text:p>Lenkone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 los Fueros 2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5/04/2005 0:00:00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ur000738            </text:p>
          </table:table-cell>
          <table:table-cell office:value-type="string">
            <text:p>Level-10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dre Adoain 223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26/12/1995 0:00:00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UR000773            </text:p>
          </table:table-cell>
          <table:table-cell office:value-type="string">
            <text:p>Leyre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Polígono Industrial 0 S/N</text:p>
          </table:table-cell>
          <table:table-cell office:value-type="string">
            <text:p>AZAGRA</text:p>
          </table:table-cell>
          <table:table-cell office:value-type="string">
            <text:p>AZAGR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8/09/1996 0:00:00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UR001064            </text:p>
          </table:table-cell>
          <table:table-cell office:value-type="string">
            <text:p>Lizarr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Ordoiz, s/n 0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7/11/2014 0:00:00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UR000191            </text:p>
          </table:table-cell>
          <table:table-cell office:value-type="string">
            <text:p>Lizuniag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ollado de Lizuniaga 0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14/10/1981 0:00:00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UR001072            </text:p>
          </table:table-cell>
          <table:table-cell office:value-type="string">
            <text:p>Loizu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 0 </text:p>
          </table:table-cell>
          <table:table-cell office:value-type="string">
            <text:p>AURITZ/BURGUETE</text:p>
          </table:table-cell>
          <table:table-cell office:value-type="string">
            <text:p>AURITZ/BURGUETE                                                                                     </text:p>
          </table:table-cell>
          <table:table-cell office:value-type="string">
            <text:p/>
          </table:table-cell>
          <table:table-cell office:value-type="string">
            <text:p>Casera o regional</text:p>
          </table:table-cell>
          <table:table-cell office:value-type="string">
            <text:p>02/12/2014 0:00:00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UR000173            </text:p>
          </table:table-cell>
          <table:table-cell office:value-type="string">
            <text:p>Lorentx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Ctra Irún N-121, KM 11 0 </text:p>
          </table:table-cell>
          <table:table-cell office:value-type="string">
            <text:p>OLAVE</text:p>
          </table:table-cell>
          <table:table-cell office:value-type="string">
            <text:p>OLAIBAR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6/07/2004 0:00:00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ur000494            </text:p>
          </table:table-cell>
          <table:table-cell office:value-type="string">
            <text:p>Los Alfare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venida Sancho el Fuerte 3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6/02/1989 0:00:00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UR000455            </text:p>
          </table:table-cell>
          <table:table-cell office:value-type="string">
            <text:p>Los Cazadore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rkalagain 1 </text:p>
          </table:table-cell>
          <table:table-cell office:value-type="string">
            <text:p>CIRAUQUI</text:p>
          </table:table-cell>
          <table:table-cell office:value-type="string">
            <text:p>CIRAUQUI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9/03/1989 0:00:00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ur000547            </text:p>
          </table:table-cell>
          <table:table-cell office:value-type="string">
            <text:p>Los Gemelo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Hermanos Noain 30 </text:p>
          </table:table-cell>
          <table:table-cell office:value-type="string">
            <text:p>ANSOAIN</text:p>
          </table:table-cell>
          <table:table-cell office:value-type="string">
            <text:p>ANSOÁI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1/03/1991 0:00:00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ur000411            </text:p>
          </table:table-cell>
          <table:table-cell office:value-type="string">
            <text:p>Los Leone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olino 5 </text:p>
          </table:table-cell>
          <table:table-cell office:value-type="string">
            <text:p>MENDAVIA</text:p>
          </table:table-cell>
          <table:table-cell office:value-type="string">
            <text:p>MENDAVI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7/02/1985 0:00:00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UR000948            </text:p>
          </table:table-cell>
          <table:table-cell office:value-type="string">
            <text:p>Lugara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antxarinea 0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4/05/2008 0:00:00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UR111021            </text:p>
          </table:table-cell>
          <table:table-cell office:value-type="string">
            <text:p>Mahe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ibera 19  </text:p>
          </table:table-cell>
          <table:table-cell office:value-type="string">
            <text:p>CINTRUÉNIGO</text:p>
          </table:table-cell>
          <table:table-cell office:value-type="string">
            <text:p>CINTRUÉNIG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De autor</text:p>
          </table:table-cell>
          <table:table-cell office:value-type="string">
            <text:p>22/12/2011 0:00:00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ur000027            </text:p>
          </table:table-cell>
          <table:table-cell office:value-type="string">
            <text:p>Maic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cho VI el Sabio 1 </text:p>
          </table:table-cell>
          <table:table-cell office:value-type="string">
            <text:p>VILLAVA</text:p>
          </table:table-cell>
          <table:table-cell office:value-type="string">
            <text:p>VILLAVA &lt;&gt; ATARRABIA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0/12/2000 0:00:00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UR000730            </text:p>
          </table:table-cell>
          <table:table-cell office:value-type="string">
            <text:p>Manolet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12 </text:p>
          </table:table-cell>
          <table:table-cell office:value-type="string">
            <text:p>MURCHANTE</text:p>
          </table:table-cell>
          <table:table-cell office:value-type="string">
            <text:p>MURCHANTE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ur000374            </text:p>
          </table:table-cell>
          <table:table-cell office:value-type="string">
            <text:p>Manol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a Engracia 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9/03/1984 0:00:00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ur000673            </text:p>
          </table:table-cell>
          <table:table-cell office:value-type="string">
            <text:p>Mar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amón y Cajal 71 </text:p>
          </table:table-cell>
          <table:table-cell office:value-type="string">
            <text:p>ANDOSILLA</text:p>
          </table:table-cell>
          <table:table-cell office:value-type="string">
            <text:p>ANDOSILL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0/02/1993 0:00:0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ur000269            </text:p>
          </table:table-cell>
          <table:table-cell office:value-type="string">
            <text:p>Mav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 Serna 2 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ur000856            </text:p>
          </table:table-cell>
          <table:table-cell office:value-type="string">
            <text:p>Mc Donald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rque Comercial "Galaria" 0 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30/08/2000 0:00:00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UR111016            </text:p>
          </table:table-cell>
          <table:table-cell office:value-type="string">
            <text:p>Mc Donalds Artic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Lantzeluze 39 </text:p>
          </table:table-cell>
          <table:table-cell office:value-type="string">
            <text:p>ARTICA</text:p>
          </table:table-cell>
          <table:table-cell office:value-type="string">
            <text:p>BERRIOPLANO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28/11/2011 0:00:00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ur000102            </text:p>
          </table:table-cell>
          <table:table-cell office:value-type="string">
            <text:p>Mc Donalds Yamaguch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rañain 2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11/06/2003 0:00:00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UR000057            </text:p>
          </table:table-cell>
          <table:table-cell office:value-type="string">
            <text:p>Mei Me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Yanguas y Miranda 2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13/06/2001 0:00:00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UR000892            </text:p>
          </table:table-cell>
          <table:table-cell office:value-type="string">
            <text:p>Melbourn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Olite 3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0/04/2006 0:00:00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UR000677            </text:p>
          </table:table-cell>
          <table:table-cell office:value-type="string">
            <text:p>Mendilat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rraun 0 S/N</text:p>
          </table:table-cell>
          <table:table-cell office:value-type="string">
            <text:p>ORBAIZETA</text:p>
          </table:table-cell>
          <table:table-cell office:value-type="string">
            <text:p>ORBAITZETA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5/05/1994 0:00:00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UR001094            </text:p>
          </table:table-cell>
          <table:table-cell office:value-type="string">
            <text:p>Merindad de Olite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Rúa de la Judería 11 </text:p>
          </table:table-cell>
          <table:table-cell office:value-type="string">
            <text:p>OLITE</text:p>
          </table:table-cell>
          <table:table-cell office:value-type="string">
            <text:p>OLIT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, De tapas y raciones, Innovadora</text:p>
          </table:table-cell>
          <table:table-cell office:value-type="string">
            <text:p>24/07/2015 0:00:00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UR000939            </text:p>
          </table:table-cell>
          <table:table-cell office:value-type="string">
            <text:p>Mesón de Gargantú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a María 6 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2/03/2008 0:00:00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ur000483            </text:p>
          </table:table-cell>
          <table:table-cell office:value-type="string">
            <text:p>Mesón del Bar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cella 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09/03/1988 0:00:00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ur000638            </text:p>
          </table:table-cell>
          <table:table-cell office:value-type="string">
            <text:p>Mesón del Camin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0 S/N</text:p>
          </table:table-cell>
          <table:table-cell office:value-type="string">
            <text:p>ENÉRIZ</text:p>
          </table:table-cell>
          <table:table-cell office:value-type="string">
            <text:p>ENÉRIZ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8/05/1993 0:00:00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UR000287            </text:p>
          </table:table-cell>
          <table:table-cell office:value-type="string">
            <text:p>Mesón Egüé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Martín 10 </text:p>
          </table:table-cell>
          <table:table-cell office:value-type="string">
            <text:p>EGÜÉS</text:p>
          </table:table-cell>
          <table:table-cell office:value-type="string">
            <text:p>EGÜÉS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17/03/1982 0:00:00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ur000405            </text:p>
          </table:table-cell>
          <table:table-cell office:value-type="string">
            <text:p>Mesón El Burlade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rrieta, 9 bis 0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8/04/2001 0:00:00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ur000220            </text:p>
          </table:table-cell>
          <table:table-cell office:value-type="string">
            <text:p>Mesón Ibar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icente Tutor 3 </text:p>
          </table:table-cell>
          <table:table-cell office:value-type="string">
            <text:p>CASCANTE</text:p>
          </table:table-cell>
          <table:table-cell office:value-type="string">
            <text:p>CASCANTE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UR000289            </text:p>
          </table:table-cell>
          <table:table-cell office:value-type="string">
            <text:p>Mesón Juliá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 Merced 9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6/10/1981 0:00:00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ur000898            </text:p>
          </table:table-cell>
          <table:table-cell office:value-type="string">
            <text:p>Mesón La Cucha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emiro de Goñi 2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0/06/2006 0:00:00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ur000643            </text:p>
          </table:table-cell>
          <table:table-cell office:value-type="string">
            <text:p>Mesón Las Torres 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a María 0 S/N</text:p>
          </table:table-cell>
          <table:table-cell office:value-type="string">
            <text:p>UJUÉ</text:p>
          </table:table-cell>
          <table:table-cell office:value-type="string">
            <text:p>UJUÉ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3/03/1994 0:00:00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ur000781            </text:p>
          </table:table-cell>
          <table:table-cell office:value-type="string">
            <text:p>Mesón Las Torres I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a María 0 S/N</text:p>
          </table:table-cell>
          <table:table-cell office:value-type="string">
            <text:p>UJUÉ</text:p>
          </table:table-cell>
          <table:table-cell office:value-type="string">
            <text:p>UJUÉ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5/12/1996 0:00:00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UR000700            </text:p>
          </table:table-cell>
          <table:table-cell office:value-type="string">
            <text:p>Mesón Los Roble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Beláscoain 10 </text:p>
          </table:table-cell>
          <table:table-cell office:value-type="string">
            <text:p>PATERNÁIN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5/01/1991 0:00:00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ur000104            </text:p>
          </table:table-cell>
          <table:table-cell office:value-type="string">
            <text:p>Mesón Olav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rún, Km. 11 0 </text:p>
          </table:table-cell>
          <table:table-cell office:value-type="string">
            <text:p>OLAVE</text:p>
          </table:table-cell>
          <table:table-cell office:value-type="string">
            <text:p>OLAIBAR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18/11/1981 0:00:00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ur000240            </text:p>
          </table:table-cell>
          <table:table-cell office:value-type="string">
            <text:p>Mesón Ola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s Fuentes 19 </text:p>
          </table:table-cell>
          <table:table-cell office:value-type="string">
            <text:p>OLAZ</text:p>
          </table:table-cell>
          <table:table-cell office:value-type="string">
            <text:p>EGÜÉS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7/1981 0:00:00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ur000370            </text:p>
          </table:table-cell>
          <table:table-cell office:value-type="string">
            <text:p>Mesón Pirine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tafeta 4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9/03/1984 0:00:00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ur000603            </text:p>
          </table:table-cell>
          <table:table-cell office:value-type="string">
            <text:p>Migue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bardin 0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1/06/1990 0:00:00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ur000501            </text:p>
          </table:table-cell>
          <table:table-cell office:value-type="string">
            <text:p>Mikae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ergamín 17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8/09/1987 0:00:00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UR000649            </text:p>
          </table:table-cell>
          <table:table-cell office:value-type="string">
            <text:p>Mikelen Bord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ancharinea 0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7/03/1991 0:00:00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ur000855            </text:p>
          </table:table-cell>
          <table:table-cell office:value-type="string">
            <text:p>Miran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rdenas 16 </text:p>
          </table:table-cell>
          <table:table-cell office:value-type="string">
            <text:p>VALTIERRA</text:p>
          </table:table-cell>
          <table:table-cell office:value-type="string">
            <text:p>VALTIERR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4/06/2000 0:00:00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UR001008            </text:p>
          </table:table-cell>
          <table:table-cell office:value-type="string">
            <text:p>Mister Wok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Río Arga 18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18/05/2011 0:00:0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UR001080            </text:p>
          </table:table-cell>
          <table:table-cell office:value-type="string">
            <text:p>Molino de Caparros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Caparroso, s/n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0/02/2015 0:00:00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UR001084            </text:p>
          </table:table-cell>
          <table:table-cell office:value-type="string">
            <text:p>Mónac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l Coso 1 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15/05/2015 0:00:00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ur000262            </text:p>
          </table:table-cell>
          <table:table-cell office:value-type="string">
            <text:p>Monrea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uatro Esquinas 13 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4/10/1981 0:00:00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UR000176            </text:p>
          </table:table-cell>
          <table:table-cell office:value-type="string">
            <text:p>Montejur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ogroño, Km. 49 0 </text:p>
          </table:table-cell>
          <table:table-cell office:value-type="string">
            <text:p>AYEGUI</text:p>
          </table:table-cell>
          <table:table-cell office:value-type="string">
            <text:p>AYEGUI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ur000193            </text:p>
          </table:table-cell>
          <table:table-cell office:value-type="string">
            <text:p>Montó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arauta 2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16/07/1982 0:00:00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ur000713            </text:p>
          </table:table-cell>
          <table:table-cell office:value-type="string">
            <text:p>Motxal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ío 8  </text:p>
          </table:table-cell>
          <table:table-cell office:value-type="string">
            <text:p>UHARTE-ARAKIL</text:p>
          </table:table-cell>
          <table:table-cell office:value-type="string">
            <text:p>UHARTE-ARAKIL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4/03/1995 0:00:00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ur000297            </text:p>
          </table:table-cell>
          <table:table-cell office:value-type="string">
            <text:p>Mula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onasterio de Azuelo, nº 2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1/02/2005 0:00:00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UR001111            </text:p>
          </table:table-cell>
          <table:table-cell office:value-type="string">
            <text:p>Murkuzuri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Santa María s/n 0 </text:p>
          </table:table-cell>
          <table:table-cell office:value-type="string">
            <text:p>ESPARZA DE SALAZAR</text:p>
          </table:table-cell>
          <table:table-cell office:value-type="string">
            <text:p>ESPAR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De tapas y raciones</text:p>
          </table:table-cell>
          <table:table-cell office:value-type="string">
            <text:p>25/11/2015 0:00:00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UR000974            </text:p>
          </table:table-cell>
          <table:table-cell office:value-type="string">
            <text:p>Ñam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seo Sarasate 28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0/04/2009 0:00:00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ur000665            </text:p>
          </table:table-cell>
          <table:table-cell office:value-type="string">
            <text:p>Narbart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Andres 0 S/N</text:p>
          </table:table-cell>
          <table:table-cell office:value-type="string">
            <text:p>NARBARTE</text:p>
          </table:table-cell>
          <table:table-cell office:value-type="string">
            <text:p>BERTIZARANA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1/10/1992 0:00:0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UR000385            </text:p>
          </table:table-cell>
          <table:table-cell office:value-type="string">
            <text:p>Navarr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Gustavo de Maeztu 16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7/05/1984 0:00:00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UR001105            </text:p>
          </table:table-cell>
          <table:table-cell office:value-type="string">
            <text:p>Nh Iruña Park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Arcadio Mª Larraona 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Rápida</text:p>
          </table:table-cell>
          <table:table-cell office:value-type="string">
            <text:p>05/11/2015 0:00:00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UR131041            </text:p>
          </table:table-cell>
          <table:table-cell office:value-type="string">
            <text:p>Nikolauren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Salvador 33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06/06/2013 0:00:00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UR000970            </text:p>
          </table:table-cell>
          <table:table-cell office:value-type="string">
            <text:p>Novoart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Maria Moliner 2 </text:p>
          </table:table-cell>
          <table:table-cell office:value-type="string">
            <text:p>BERRIOPLANO</text:p>
          </table:table-cell>
          <table:table-cell office:value-type="string">
            <text:p>BERRIOPLANO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Innovadora</text:p>
          </table:table-cell>
          <table:table-cell office:value-type="string">
            <text:p>06/03/2009 0:00:00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UR000688            </text:p>
          </table:table-cell>
          <table:table-cell office:value-type="string">
            <text:p>Oba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Irunlarrea, 6-8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7/03/1994 0:00:0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ur000618            </text:p>
          </table:table-cell>
          <table:table-cell office:value-type="string">
            <text:p>Obelix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s Eras 5 </text:p>
          </table:table-cell>
          <table:table-cell office:value-type="string">
            <text:p>VILLAVA</text:p>
          </table:table-cell>
          <table:table-cell office:value-type="string">
            <text:p>VILLAVA &lt;&gt; ATARRABIA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4/07/1990 0:00:00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UR000657            </text:p>
          </table:table-cell>
          <table:table-cell office:value-type="string">
            <text:p>Obelix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mplona 10 </text:p>
          </table:table-cell>
          <table:table-cell office:value-type="string">
            <text:p>BARAÑÁIN</text:p>
          </table:table-cell>
          <table:table-cell office:value-type="string">
            <text:p>BARAÑÁIN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28/02/1992 0:00:00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ur000234            </text:p>
          </table:table-cell>
          <table:table-cell office:value-type="string">
            <text:p>Oiat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avarrería 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ur000544            </text:p>
          </table:table-cell>
          <table:table-cell office:value-type="string">
            <text:p>Olaber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Antón, Casa Olaberri 1 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7/03/1990 0:00:00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UR000619            </text:p>
          </table:table-cell>
          <table:table-cell office:value-type="string">
            <text:p>Olari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Pedro Mª Hualde 0 S/N</text:p>
          </table:table-cell>
          <table:table-cell office:value-type="string">
            <text:p>IRURI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7/03/1991 0:00:0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ur000511            </text:p>
          </table:table-cell>
          <table:table-cell office:value-type="string">
            <text:p>Olazt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5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4/07/1988 0:00:00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UR000895            </text:p>
          </table:table-cell>
          <table:table-cell office:value-type="string">
            <text:p>Ordok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Polígono Ordoki 0 S/N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Asador</text:p>
          </table:table-cell>
          <table:table-cell office:value-type="string">
            <text:p>26/05/2006 0:00:00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UR000852            </text:p>
          </table:table-cell>
          <table:table-cell office:value-type="string">
            <text:p>Org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Simón 1 </text:p>
          </table:table-cell>
          <table:table-cell office:value-type="string">
            <text:p>LIZASO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3/06/2000 0:00:00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ur000840            </text:p>
          </table:table-cell>
          <table:table-cell office:value-type="string">
            <text:p>Orh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Plazaola, nave 2-3 0  </text:p>
          </table:table-cell>
          <table:table-cell office:value-type="string">
            <text:p>BERRIOPLANO</text:p>
          </table:table-cell>
          <table:table-cell office:value-type="string">
            <text:p>BERRIOPLANO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6/03/2000 0:00:00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UR0001076           </text:p>
          </table:table-cell>
          <table:table-cell office:value-type="string">
            <text:p>Orialde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Urrutia 6 </text:p>
          </table:table-cell>
          <table:table-cell office:value-type="string">
            <text:p>OCHAGAVÍA</text:p>
          </table:table-cell>
          <table:table-cell office:value-type="string">
            <text:p>OCHAGAVÍ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ur000725            </text:p>
          </table:table-cell>
          <table:table-cell office:value-type="string">
            <text:p>Orradr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rún, Km 10 0 </text:p>
          </table:table-cell>
          <table:table-cell office:value-type="string">
            <text:p>SORAUREN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8/03/1996 0:00:00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UR000550            </text:p>
          </table:table-cell>
          <table:table-cell office:value-type="string">
            <text:p>Orreag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ío Loperena 0 S/N</text:p>
          </table:table-cell>
          <table:table-cell office:value-type="string">
            <text:p>BURLADA</text:p>
          </table:table-cell>
          <table:table-cell office:value-type="string">
            <text:p>BURLADA &lt;&gt; BURLATA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1/1990 0:00:00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UR001087            </text:p>
          </table:table-cell>
          <table:table-cell office:value-type="string">
            <text:p>Orrega/Roncesvalle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Única 0 </text:p>
          </table:table-cell>
          <table:table-cell office:value-type="string">
            <text:p>ORREAGA/RONCESVALLES</text:p>
          </table:table-cell>
          <table:table-cell office:value-type="string">
            <text:p>ORREAGA/RONCESVALLES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05/2015 0:00:00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UR001116            </text:p>
          </table:table-cell>
          <table:table-cell office:value-type="string">
            <text:p>Osate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Salazar 0 s/n</text:p>
          </table:table-cell>
          <table:table-cell office:value-type="string">
            <text:p>OCHAGAVÍA</text:p>
          </table:table-cell>
          <table:table-cell office:value-type="string">
            <text:p>OCHAGAVÍ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, De tapas y raciones, Rápida, Vegetariana</text:p>
          </table:table-cell>
          <table:table-cell office:value-type="string">
            <text:p>22/07/2016 0:00:00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ur000893            </text:p>
          </table:table-cell>
          <table:table-cell office:value-type="string">
            <text:p>Osk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 Navarra 0 </text:p>
          </table:table-cell>
          <table:table-cell office:value-type="string">
            <text:p>ERROTZ</text:p>
          </table:table-cell>
          <table:table-cell office:value-type="string">
            <text:p>ARAKIL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6/04/2006 0:00:00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ur000474            </text:p>
          </table:table-cell>
          <table:table-cell office:value-type="string">
            <text:p>Ospe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oncesvalles 0 S/N</text:p>
          </table:table-cell>
          <table:table-cell office:value-type="string">
            <text:p>OLLOKI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7/02/1990 0:00:00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ur000755            </text:p>
          </table:table-cell>
          <table:table-cell office:value-type="string">
            <text:p>Ostarg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 Sarriguren, 2-4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2/03/1996 0:00:00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ur000310            </text:p>
          </table:table-cell>
          <table:table-cell office:value-type="string">
            <text:p>Ostatua Posa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1 </text:p>
          </table:table-cell>
          <table:table-cell office:value-type="string">
            <text:p>ARRUAZU</text:p>
          </table:table-cell>
          <table:table-cell office:value-type="string">
            <text:p>ARRUAZU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1/02/2005 0:00:0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UR000863            </text:p>
          </table:table-cell>
          <table:table-cell office:value-type="string">
            <text:p>Pabellón Deportivo de Estella-Lizar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 Merindad 2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6/09/2000 0:00:00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ur000336            </text:p>
          </table:table-cell>
          <table:table-cell office:value-type="string">
            <text:p>Pablo-En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5 </text:p>
          </table:table-cell>
          <table:table-cell office:value-type="string">
            <text:p>ARANTZA</text:p>
          </table:table-cell>
          <table:table-cell office:value-type="string">
            <text:p>ARANTZ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8/08/1982 0:00:00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UR000833            </text:p>
          </table:table-cell>
          <table:table-cell office:value-type="string">
            <text:p>Palacio Castillo de Gorraiz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de Egües 78 </text:p>
          </table:table-cell>
          <table:table-cell office:value-type="string">
            <text:p>GORRÁIZ</text:p>
          </table:table-cell>
          <table:table-cell office:value-type="string">
            <text:p>EGÜÉS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8/06/1999 0:00:00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ur000452            </text:p>
          </table:table-cell>
          <table:table-cell office:value-type="string">
            <text:p>Palacio Chin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tafeta, 73-1º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08/03/1987 0:00:0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UR001091            </text:p>
          </table:table-cell>
          <table:table-cell office:value-type="string">
            <text:p>Palacio Guendulain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Zapatería 5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4/07/2015 0:00:00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UR001063            </text:p>
          </table:table-cell>
          <table:table-cell office:value-type="string">
            <text:p>Palacio Yrisarr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Irisarri 2 </text:p>
          </table:table-cell>
          <table:table-cell office:value-type="string">
            <text:p>IGANTZI</text:p>
          </table:table-cell>
          <table:table-cell office:value-type="string">
            <text:p>IGANTZI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, Innovadora</text:p>
          </table:table-cell>
          <table:table-cell office:value-type="string">
            <text:p>07/11/2014 0:00:00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UR001102            </text:p>
          </table:table-cell>
          <table:table-cell office:value-type="string">
            <text:p>Parador de Turismo de Olite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Teobaldos 2 </text:p>
          </table:table-cell>
          <table:table-cell office:value-type="string">
            <text:p>OLITE</text:p>
          </table:table-cell>
          <table:table-cell office:value-type="string">
            <text:p>OLITE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2/08/2015 0:00:00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UR000585            </text:p>
          </table:table-cell>
          <table:table-cell office:value-type="string">
            <text:p>Pardix Ostatu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Fº Anchorena 0 S/N</text:p>
          </table:table-cell>
          <table:table-cell office:value-type="string">
            <text:p>ORBAIZETA</text:p>
          </table:table-cell>
          <table:table-cell office:value-type="string">
            <text:p>ORBAITZETA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02/1990 0:00:00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ur000451            </text:p>
          </table:table-cell>
          <table:table-cell office:value-type="string">
            <text:p>Payvi-2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ío XII, 30 trasera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8/02/1989 0:00:00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UR000727            </text:p>
          </table:table-cell>
          <table:table-cell office:value-type="string">
            <text:p>Pek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uan Antonio Fernandez 53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Internacional</text:p>
          </table:table-cell>
          <table:table-cell office:value-type="string">
            <text:p>25/04/1995 0:00:0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UR001124            </text:p>
          </table:table-cell>
          <table:table-cell office:value-type="string">
            <text:p>Peñalé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Variante Peralta 0 Km. 23,5</text:p>
          </table:table-cell>
          <table:table-cell office:value-type="string">
            <text:p>PERALTA</text:p>
          </table:table-cell>
          <table:table-cell office:value-type="string">
            <text:p>PERALT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Asador, Casera o regional</text:p>
          </table:table-cell>
          <table:table-cell office:value-type="string">
            <text:p>12/04/2017 0:00:00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UR000232            </text:p>
          </table:table-cell>
          <table:table-cell office:value-type="string">
            <text:p>Perrilla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Tafalla 0 S/N</text:p>
          </table:table-cell>
          <table:table-cell office:value-type="string">
            <text:p>AIBAR</text:p>
          </table:table-cell>
          <table:table-cell office:value-type="string">
            <text:p>AIBAR &lt;&gt; OIBAR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UR000928            </text:p>
          </table:table-cell>
          <table:table-cell office:value-type="string">
            <text:p>Perutxena Taber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Nicolás 24  </text:p>
          </table:table-cell>
          <table:table-cell office:value-type="string">
            <text:p>LARRASOAÑA</text:p>
          </table:table-cell>
          <table:table-cell office:value-type="string">
            <text:p>ESTERIBAR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5/10/2007 0:00:00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ur000706            </text:p>
          </table:table-cell>
          <table:table-cell office:value-type="string">
            <text:p>Petrinea Jatetx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rtolomé 0 S/N</text:p>
          </table:table-cell>
          <table:table-cell office:value-type="string">
            <text:p>GORRITI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6/11/1993 0:00:00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UR000126            </text:p>
          </table:table-cell>
          <table:table-cell office:value-type="string">
            <text:p>Pichorradicas (Casa Ignacio)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Cortadores 11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7/05/2004 0:00:00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ur000751            </text:p>
          </table:table-cell>
          <table:table-cell office:value-type="string">
            <text:p>Pierresen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turriotz 15 </text:p>
          </table:table-cell>
          <table:table-cell office:value-type="string">
            <text:p>ORON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9/01/1996 0:00:00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UR001030            </text:p>
          </table:table-cell>
          <table:table-cell office:value-type="string">
            <text:p>Ping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Tiburcio de Redín 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, Oriental</text:p>
          </table:table-cell>
          <table:table-cell office:value-type="string">
            <text:p>31/12/2012 0:00:00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UR000484            </text:p>
          </table:table-cell>
          <table:table-cell office:value-type="string">
            <text:p>Pitilla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silio Armendariz 0 S/N</text:p>
          </table:table-cell>
          <table:table-cell office:value-type="string">
            <text:p>BURLADA</text:p>
          </table:table-cell>
          <table:table-cell office:value-type="string">
            <text:p>BURLADA &lt;&gt; BURLATA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8/04/1987 0:00:00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ur000500            </text:p>
          </table:table-cell>
          <table:table-cell office:value-type="string">
            <text:p>Pizzeria La Bocat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yona 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6/02/1989 0:00:00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ur000498            </text:p>
          </table:table-cell>
          <table:table-cell office:value-type="string">
            <text:p>Pizzeria Mon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lón de Chaide 1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7/04/1988 0:00:00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UR121023            </text:p>
          </table:table-cell>
          <table:table-cell office:value-type="string">
            <text:p>Populu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orge Oteiza 2  </text:p>
          </table:table-cell>
          <table:table-cell office:value-type="string">
            <text:p>SARRIGUREN</text:p>
          </table:table-cell>
          <table:table-cell office:value-type="string">
            <text:p>EGÜÉS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30/01/2012 0:00:00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ur000515            </text:p>
          </table:table-cell>
          <table:table-cell office:value-type="string">
            <text:p>Posada de Alco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Esteban 15 </text:p>
          </table:table-cell>
          <table:table-cell office:value-type="string">
            <text:p>ALKOTZ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9/11/1988 0:00:00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UR111007            </text:p>
          </table:table-cell>
          <table:table-cell office:value-type="string">
            <text:p>Posada de Arraitz-Ostatu Ber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 Asunción 12 </text:p>
          </table:table-cell>
          <table:table-cell office:value-type="string">
            <text:p>ARRAITZ-ORKIN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9/05/2011 0:00:0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ur000740            </text:p>
          </table:table-cell>
          <table:table-cell office:value-type="string">
            <text:p>Posada de Au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Martín 20  </text:p>
          </table:table-cell>
          <table:table-cell office:value-type="string">
            <text:p>AUZA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UR000825            </text:p>
          </table:table-cell>
          <table:table-cell office:value-type="string">
            <text:p>Posada de Egüés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Polígono Industrial 0 S/N</text:p>
          </table:table-cell>
          <table:table-cell office:value-type="string">
            <text:p>EGÜÉS</text:p>
          </table:table-cell>
          <table:table-cell office:value-type="string">
            <text:p>EGÜÉS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7/09/1998 0:00:00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UR121038            </text:p>
          </table:table-cell>
          <table:table-cell office:value-type="string">
            <text:p>Posada de Gerendia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Lorenzo 0 </text:p>
          </table:table-cell>
          <table:table-cell office:value-type="string">
            <text:p>GERENDIAIN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8/03/2013 0:00:0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UR001113            </text:p>
          </table:table-cell>
          <table:table-cell office:value-type="string">
            <text:p>Posada de Mugiro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San Francisco 2 </text:p>
          </table:table-cell>
          <table:table-cell office:value-type="string">
            <text:p>MUGIRO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0/04/2016 0:00:0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UR000735            </text:p>
          </table:table-cell>
          <table:table-cell office:value-type="string">
            <text:p>Posada de Orokieta - Orokietako Ostatu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Tiburcio 7 </text:p>
          </table:table-cell>
          <table:table-cell office:value-type="string">
            <text:p>OROKIETA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06/1995 0:00:00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UR001123            </text:p>
          </table:table-cell>
          <table:table-cell office:value-type="string">
            <text:p>Posada Elbete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Mayor 1 1º</text:p>
          </table:table-cell>
          <table:table-cell office:value-type="string">
            <text:p>ELBETE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1/02/2017 0:00:00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ur000739            </text:p>
          </table:table-cell>
          <table:table-cell office:value-type="string">
            <text:p>Quinto Rea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illava 14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6/12/1995 0:00:00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UR001026            </text:p>
          </table:table-cell>
          <table:table-cell office:value-type="string">
            <text:p>Qwerty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Mercaderes 18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De autor</text:p>
          </table:table-cell>
          <table:table-cell office:value-type="string">
            <text:p>17/05/2012 0:00:00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ur000687            </text:p>
          </table:table-cell>
          <table:table-cell office:value-type="string">
            <text:p>Ramo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 Ribera 19  </text:p>
          </table:table-cell>
          <table:table-cell office:value-type="string">
            <text:p>LODOSA</text:p>
          </table:table-cell>
          <table:table-cell office:value-type="string">
            <text:p>LODOS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1/09/1994 0:00:00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ur000433            </text:p>
          </table:table-cell>
          <table:table-cell office:value-type="string">
            <text:p>Rancho Grand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rún 36 </text:p>
          </table:table-cell>
          <table:table-cell office:value-type="string">
            <text:p>ARRE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7/10/1985 0:00:00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UR000468            </text:p>
          </table:table-cell>
          <table:table-cell office:value-type="string">
            <text:p>Restaurante 33</text:p>
          </table:table-cell>
          <table:table-cell office:value-type="string">
            <text:p>Restaurantes</text:p>
          </table:table-cell>
          <table:table-cell office:value-type="string">
            <text:p>Lujo/ 4 Tenedores</text:p>
          </table:table-cell>
          <table:table-cell office:value-type="string">
            <text:p>Pablo Sarasate 7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De autor</text:p>
          </table:table-cell>
          <table:table-cell office:value-type="string">
            <text:p>21/01/1988 0:00:0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ur000696            </text:p>
          </table:table-cell>
          <table:table-cell office:value-type="string">
            <text:p>Rex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ibertad 0 S/N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3/1994 0:00:00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UR000103            </text:p>
          </table:table-cell>
          <table:table-cell office:value-type="string">
            <text:p>Ribotas-Eb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mplona 18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5/11/1968 0:00:00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ur000557            </text:p>
          </table:table-cell>
          <table:table-cell office:value-type="string">
            <text:p>Ricard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l Perdón 21 </text:p>
          </table:table-cell>
          <table:table-cell office:value-type="string">
            <text:p>ASTRÁIN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3/07/1989 0:00:00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UR000278            </text:p>
          </table:table-cell>
          <table:table-cell office:value-type="string">
            <text:p>Richard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Yerri 10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UR111018            </text:p>
          </table:table-cell>
          <table:table-cell office:value-type="string">
            <text:p>Rickys Piz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Fco. Javier Saenz de Oiza 108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28/11/2011 0:00:00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UR000647            </text:p>
          </table:table-cell>
          <table:table-cell office:value-type="string">
            <text:p>Rios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Celso Muerza 18 </text:p>
          </table:table-cell>
          <table:table-cell office:value-type="string">
            <text:p>SAN ADRIÁN</text:p>
          </table:table-cell>
          <table:table-cell office:value-type="string">
            <text:p>SAN ADRIÁN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8/03/1992 0:00:00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UR000363            </text:p>
          </table:table-cell>
          <table:table-cell office:value-type="string">
            <text:p>Rocha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rincipe de Viana 16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9/03/1984 0:00:0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ur000216            </text:p>
          </table:table-cell>
          <table:table-cell office:value-type="string">
            <text:p>Rode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rrieta 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ur000711            </text:p>
          </table:table-cell>
          <table:table-cell office:value-type="string">
            <text:p>Rom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rón de la Torre 24 </text:p>
          </table:table-cell>
          <table:table-cell office:value-type="string">
            <text:p>CINTRUÉNIGO</text:p>
          </table:table-cell>
          <table:table-cell office:value-type="string">
            <text:p>CINTRUÉNIG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Asador</text:p>
          </table:table-cell>
          <table:table-cell office:value-type="string">
            <text:p>13/03/1995 0:00:00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ur000811            </text:p>
          </table:table-cell>
          <table:table-cell office:value-type="string">
            <text:p>Roma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Martín 11 </text:p>
          </table:table-cell>
          <table:table-cell office:value-type="string">
            <text:p>IRURTZUN</text:p>
          </table:table-cell>
          <table:table-cell office:value-type="string">
            <text:p>IRURTZUN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0/09/1997 0:00:00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UR001047            </text:p>
          </table:table-cell>
          <table:table-cell office:value-type="string">
            <text:p>Romanzado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Carretera de Domeño 21 </text:p>
          </table:table-cell>
          <table:table-cell office:value-type="string">
            <text:p>DOMEÑO</text:p>
          </table:table-cell>
          <table:table-cell office:value-type="string">
            <text:p>ROMANZADO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1/08/2013 0:00:00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ur000707            </text:p>
          </table:table-cell>
          <table:table-cell office:value-type="string">
            <text:p>Rome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rdoy, 14-bajo 0  </text:p>
          </table:table-cell>
          <table:table-cell office:value-type="string">
            <text:p>ZIZUR MAYOR</text:p>
          </table:table-cell>
          <table:table-cell office:value-type="string">
            <text:p>ZIZUR MAYOR &lt;&gt; ZIZUR NAGUSIA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18/05/1994 0:00:00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UR001003            </text:p>
          </table:table-cell>
          <table:table-cell office:value-type="string">
            <text:p>Roncesvalle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oncesvalles 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04/05/2011 0:00:00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ur000878            </text:p>
          </table:table-cell>
          <table:table-cell office:value-type="string">
            <text:p>Royal Menú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Industiral La Albergu 0 </text:p>
          </table:table-cell>
          <table:table-cell office:value-type="string">
            <text:p>VIANA</text:p>
          </table:table-cell>
          <table:table-cell office:value-type="string">
            <text:p>VIANA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7/12/2005 0:00:00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UR000352            </text:p>
          </table:table-cell>
          <table:table-cell office:value-type="string">
            <text:p>Sagasti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Elbarren 98 </text:p>
          </table:table-cell>
          <table:table-cell office:value-type="string">
            <text:p>LEITZA</text:p>
          </table:table-cell>
          <table:table-cell office:value-type="string">
            <text:p>LEITZ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4/04/2005 0:00:00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UR000543            </text:p>
          </table:table-cell>
          <table:table-cell office:value-type="string">
            <text:p>Salaza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Industrial Morea Sur 52 </text:p>
          </table:table-cell>
          <table:table-cell office:value-type="string">
            <text:p>BERIÁIN</text:p>
          </table:table-cell>
          <table:table-cell office:value-type="string">
            <text:p>BERIÁI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4/02/1990 0:00:0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UR001090            </text:p>
          </table:table-cell>
          <table:table-cell office:value-type="string">
            <text:p>San André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Jesús Ordoñez 6 </text:p>
          </table:table-cell>
          <table:table-cell office:value-type="string">
            <text:p>TORRES DEL RÍO</text:p>
          </table:table-cell>
          <table:table-cell office:value-type="string">
            <text:p>TORRES DEL RÍO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26/06/2014 0:00:00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ur000902            </text:p>
          </table:table-cell>
          <table:table-cell office:value-type="string">
            <text:p>San Cristóba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erín 17 </text:p>
          </table:table-cell>
          <table:table-cell office:value-type="string">
            <text:p>ANSOAIN</text:p>
          </table:table-cell>
          <table:table-cell office:value-type="string">
            <text:p>ANSOÁI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6/09/2006 0:00:00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UR000111            </text:p>
          </table:table-cell>
          <table:table-cell office:value-type="string">
            <text:p>San Fermí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Nicolás, 44-46, 1º Dcha.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8/12/1969 0:00:00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UR000331            </text:p>
          </table:table-cell>
          <table:table-cell office:value-type="string">
            <text:p>San Ignaci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Ignacio, 4-2º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7/04/1982 0:00:00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UR000071            </text:p>
          </table:table-cell>
          <table:table-cell office:value-type="string">
            <text:p>San Martín de Unx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Martín de Unx-Ujue Km. 1 0 </text:p>
          </table:table-cell>
          <table:table-cell office:value-type="string">
            <text:p>SAN MARTÍN DE UNX</text:p>
          </table:table-cell>
          <table:table-cell office:value-type="string">
            <text:p>SAN MARTÍN DE UNX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18/07/2001 0:00:00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UR000958            </text:p>
          </table:table-cell>
          <table:table-cell office:value-type="string">
            <text:p>San Miguel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amón y Cajal 140 </text:p>
          </table:table-cell>
          <table:table-cell office:value-type="string">
            <text:p>ANDOSILLA</text:p>
          </table:table-cell>
          <table:table-cell office:value-type="string">
            <text:p>ANDOSILLA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15/10/2008 0:00:00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UR000876            </text:p>
          </table:table-cell>
          <table:table-cell office:value-type="string">
            <text:p>San Miguel de Aralar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Santuario San Miguel de Aralar 0 </text:p>
          </table:table-cell>
          <table:table-cell office:value-type="string">
            <text:p>UHARTE-ARAKIL</text:p>
          </table:table-cell>
          <table:table-cell office:value-type="string">
            <text:p>UHARTE-ARAKIL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, De tapas y raciones</text:p>
          </table:table-cell>
          <table:table-cell office:value-type="string">
            <text:p>10/11/2005 0:00:00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UR000914            </text:p>
          </table:table-cell>
          <table:table-cell office:value-type="string">
            <text:p>San Nicolás - Cocina Vasc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Nicolás 1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2/02/2007 0:00:00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ur000392            </text:p>
          </table:table-cell>
          <table:table-cell office:value-type="string">
            <text:p>San Pedr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os Arcos de Noain 0 S/N</text:p>
          </table:table-cell>
          <table:table-cell office:value-type="string">
            <text:p>NOÁIN</text:p>
          </table:table-cell>
          <table:table-cell office:value-type="string">
            <text:p>NOÁIN (VALLE DE ELORZ &lt;&gt; /NOAIN (ELORTZIBAR)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0/10/1984 0:00:00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UR000465            </text:p>
          </table:table-cell>
          <table:table-cell office:value-type="string">
            <text:p>Santxoten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Pedro Axular, s/n 0 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5/01/1989 0:00:00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UR000035            </text:p>
          </table:table-cell>
          <table:table-cell office:value-type="string">
            <text:p>Sarasate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Nicolás, 19-21, 1º Izda.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Vegetariana</text:p>
          </table:table-cell>
          <table:table-cell office:value-type="string">
            <text:p>26/05/1965 0:00:00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UR000582            </text:p>
          </table:table-cell>
          <table:table-cell office:value-type="string">
            <text:p>Sarasate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San Sebastián, Km 15 0 </text:p>
          </table:table-cell>
          <table:table-cell office:value-type="string">
            <text:p>SARASATE</text:p>
          </table:table-cell>
          <table:table-cell office:value-type="string">
            <text:p>IZA  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7/1989 0:00:00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ur000817            </text:p>
          </table:table-cell>
          <table:table-cell office:value-type="string">
            <text:p>Sarri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ñada Real 0 S/N</text:p>
          </table:table-cell>
          <table:table-cell office:value-type="string">
            <text:p>BERRIOPLANO</text:p>
          </table:table-cell>
          <table:table-cell office:value-type="string">
            <text:p>BERRIOPLANO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5/11/1998 0:00:00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ur000118            </text:p>
          </table:table-cell>
          <table:table-cell office:value-type="string">
            <text:p>Sastin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sa Sastinea 0 </text:p>
          </table:table-cell>
          <table:table-cell office:value-type="string">
            <text:p>ARESO</text:p>
          </table:table-cell>
          <table:table-cell office:value-type="string">
            <text:p>ARESO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01/09/2003 0:00:00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ur000101            </text:p>
          </table:table-cell>
          <table:table-cell office:value-type="string">
            <text:p>Señorío de Beraiz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mplona-Irún, km.14 0 </text:p>
          </table:table-cell>
          <table:table-cell office:value-type="string">
            <text:p>BERAIZ</text:p>
          </table:table-cell>
          <table:table-cell office:value-type="string">
            <text:p>OLAIBAR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Asador</text:p>
          </table:table-cell>
          <table:table-cell office:value-type="string">
            <text:p>11/06/2003 0:00:00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UR131044            </text:p>
          </table:table-cell>
          <table:table-cell office:value-type="string">
            <text:p>Sent Soví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l Queiles 9 bajo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, Innovadora</text:p>
          </table:table-cell>
          <table:table-cell office:value-type="string">
            <text:p>24/07/2013 0:00:00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UR000935            </text:p>
          </table:table-cell>
          <table:table-cell office:value-type="string">
            <text:p>Sibari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onte Monjardín 1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novadora</text:p>
          </table:table-cell>
          <table:table-cell office:value-type="string">
            <text:p>26/12/2007 0:00:00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UR000786            </text:p>
          </table:table-cell>
          <table:table-cell office:value-type="string">
            <text:p>Sidrería Aizoa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Iruregaña 52 </text:p>
          </table:table-cell>
          <table:table-cell office:value-type="string">
            <text:p>AIZOÁIN</text:p>
          </table:table-cell>
          <table:table-cell office:value-type="string">
            <text:p>BERRIOPLANO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Sidrería</text:p>
          </table:table-cell>
          <table:table-cell office:value-type="string">
            <text:p>27/12/1996 0:00:00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UR100999            </text:p>
          </table:table-cell>
          <table:table-cell office:value-type="string">
            <text:p>Sidrería Asador Kupel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Ribera 25 </text:p>
          </table:table-cell>
          <table:table-cell office:value-type="string">
            <text:p>LODOSA</text:p>
          </table:table-cell>
          <table:table-cell office:value-type="string">
            <text:p>LODOS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Sidrería</text:p>
          </table:table-cell>
          <table:table-cell office:value-type="string">
            <text:p>31/12/2010 0:00:00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UR000084            </text:p>
          </table:table-cell>
          <table:table-cell office:value-type="string">
            <text:p>Sidrería Auzmendi Sagardoteg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oaquin Beunza 17 bis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Sidrería</text:p>
          </table:table-cell>
          <table:table-cell office:value-type="string">
            <text:p>05/09/2001 0:00:00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UR000918            </text:p>
          </table:table-cell>
          <table:table-cell office:value-type="string">
            <text:p>Sidrería Behetxon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orda Behetxonea 0 </text:p>
          </table:table-cell>
          <table:table-cell office:value-type="string">
            <text:p>BERUETE</text:p>
          </table:table-cell>
          <table:table-cell office:value-type="string">
            <text:p>BASABURUA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Sidrería</text:p>
          </table:table-cell>
          <table:table-cell office:value-type="string">
            <text:p>22/02/2007 0:00:00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UR000218            </text:p>
          </table:table-cell>
          <table:table-cell office:value-type="string">
            <text:p>Sidrería Castejó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N-113, km. 78 0 </text:p>
          </table:table-cell>
          <table:table-cell office:value-type="string">
            <text:p>CASTEJÓN</text:p>
          </table:table-cell>
          <table:table-cell office:value-type="string">
            <text:p>CASTEJÓN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Asador, Casera o regional, De tapas y raciones, Sidrería</text:p>
          </table:table-cell>
          <table:table-cell office:value-type="string">
            <text:p>05/08/2005 0:00:00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UR001055            </text:p>
          </table:table-cell>
          <table:table-cell office:value-type="string">
            <text:p>Sidrería Chez Belagu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Estafeta, 49/51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Sidrería</text:p>
          </table:table-cell>
          <table:table-cell office:value-type="string">
            <text:p>06/05/2014 0:00:00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UR111009            </text:p>
          </table:table-cell>
          <table:table-cell office:value-type="string">
            <text:p>Sidrería Etxesaka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yor 38 </text:p>
          </table:table-cell>
          <table:table-cell office:value-type="string">
            <text:p>GARÍSOAIN</text:p>
          </table:table-cell>
          <table:table-cell office:value-type="string">
            <text:p>GUESÁLAZ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Sidrería</text:p>
          </table:table-cell>
          <table:table-cell office:value-type="string">
            <text:p>17/06/2011 0:00:0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ur000107            </text:p>
          </table:table-cell>
          <table:table-cell office:value-type="string">
            <text:p>Sidrería Juanluzen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Lorenzo, 10, casa Juanluze 0 </text:p>
          </table:table-cell>
          <table:table-cell office:value-type="string">
            <text:p>ODERITZ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01/09/2003 0:00:00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UR000949            </text:p>
          </table:table-cell>
          <table:table-cell office:value-type="string">
            <text:p>Sidrería Kupel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antxarinea 0 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Sidrería</text:p>
          </table:table-cell>
          <table:table-cell office:value-type="string">
            <text:p>14/05/2008 0:00:00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ur000128            </text:p>
          </table:table-cell>
          <table:table-cell office:value-type="string">
            <text:p>Sidrería Larrald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idrería Larraldea 0 </text:p>
          </table:table-cell>
          <table:table-cell office:value-type="string">
            <text:p>LEKAROZ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Sidrería</text:p>
          </table:table-cell>
          <table:table-cell office:value-type="string">
            <text:p>27/05/2004 0:00:00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ur000029            </text:p>
          </table:table-cell>
          <table:table-cell office:value-type="string">
            <text:p>Sidrería Linddurrenbor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Navaz Cº Linddurrenborda 0 </text:p>
          </table:table-cell>
          <table:table-cell office:value-type="string">
            <text:p>LESAKA</text:p>
          </table:table-cell>
          <table:table-cell office:value-type="string">
            <text:p>LESAKA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Sidrería</text:p>
          </table:table-cell>
          <table:table-cell office:value-type="string">
            <text:p>20/12/2000 0:00:00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UR000277            </text:p>
          </table:table-cell>
          <table:table-cell office:value-type="string">
            <text:p>Sidrería Martintx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Irunbidea 1 </text:p>
          </table:table-cell>
          <table:table-cell office:value-type="string">
            <text:p>CIZUR MENOR</text:p>
          </table:table-cell>
          <table:table-cell office:value-type="string">
            <text:p>CIZU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6/10/1981 0:00:00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ur000155            </text:p>
          </table:table-cell>
          <table:table-cell office:value-type="string">
            <text:p>Sidrería Pil-Pil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Acella 3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Sidrería</text:p>
          </table:table-cell>
          <table:table-cell office:value-type="string">
            <text:p>18/06/2004 0:00:00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ur000858            </text:p>
          </table:table-cell>
          <table:table-cell office:value-type="string">
            <text:p>Sidrería Suetx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rramendavia 0 S/N</text:p>
          </table:table-cell>
          <table:table-cell office:value-type="string">
            <text:p>LOS ARCOS</text:p>
          </table:table-cell>
          <table:table-cell office:value-type="string">
            <text:p>LOS ARCOS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Sidrería</text:p>
          </table:table-cell>
          <table:table-cell office:value-type="string">
            <text:p>26/01/2000 0:00:00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UR000089            </text:p>
          </table:table-cell>
          <table:table-cell office:value-type="string">
            <text:p>Sidrería Toki-Ala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urundeguía 8 </text:p>
          </table:table-cell>
          <table:table-cell office:value-type="string">
            <text:p>LEKUNBERRI</text:p>
          </table:table-cell>
          <table:table-cell office:value-type="string">
            <text:p>LEKUNBERRI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Sidrería</text:p>
          </table:table-cell>
          <table:table-cell office:value-type="string">
            <text:p>10/10/2001 0:00:00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UR000984            </text:p>
          </table:table-cell>
          <table:table-cell office:value-type="string">
            <text:p>Sidrería Ttakun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Urrobi 7 </text:p>
          </table:table-cell>
          <table:table-cell office:value-type="string">
            <text:p>AURIZBERRI/ESPINAL</text:p>
          </table:table-cell>
          <table:table-cell office:value-type="string">
            <text:p>ERRO 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Sidrería</text:p>
          </table:table-cell>
          <table:table-cell office:value-type="string">
            <text:p>23/12/2009 0:00:0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UR000920            </text:p>
          </table:table-cell>
          <table:table-cell office:value-type="string">
            <text:p>Stik-Bol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Iturralde y Suit 9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9/05/2007 0:00:00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UR000959            </text:p>
          </table:table-cell>
          <table:table-cell office:value-type="string">
            <text:p>Su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arcelo Celayeta 128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8/11/2008 0:00:00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UR000966            </text:p>
          </table:table-cell>
          <table:table-cell office:value-type="string">
            <text:p>Susa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tella 26 </text:p>
          </table:table-cell>
          <table:table-cell office:value-type="string">
            <text:p>LERÍN</text:p>
          </table:table-cell>
          <table:table-cell office:value-type="string">
            <text:p>LERÍN 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6/12/2008 0:00:00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UR000987            </text:p>
          </table:table-cell>
          <table:table-cell office:value-type="string">
            <text:p>Tabla Tomas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Virgen del Puy 4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10/03/2010 0:00:00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UR000151            </text:p>
          </table:table-cell>
          <table:table-cell office:value-type="string">
            <text:p>Tallunce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Campus Universitario  (Comedor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5/06/2004 0:00:00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ur000742            </text:p>
          </table:table-cell>
          <table:table-cell office:value-type="string">
            <text:p>Talluntx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 30  </text:p>
          </table:table-cell>
          <table:table-cell office:value-type="string">
            <text:p>NOÁIN</text:p>
          </table:table-cell>
          <table:table-cell office:value-type="string">
            <text:p>NOÁIN (VALLE DE ELORZ &lt;&gt; /NOAIN (ELORTZIBAR)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ur000450            </text:p>
          </table:table-cell>
          <table:table-cell office:value-type="string">
            <text:p>Tap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ormapea 23 </text:p>
          </table:table-cell>
          <table:table-cell office:value-type="string">
            <text:p>ISABA</text:p>
          </table:table-cell>
          <table:table-cell office:value-type="string">
            <text:p>ISABA &lt;&gt; IZABA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1/01/1988 0:00:00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UR000803            </text:p>
          </table:table-cell>
          <table:table-cell office:value-type="string">
            <text:p>Tapic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 los Fueros 13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4/12/1997 0:00:00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UR000020            </text:p>
          </table:table-cell>
          <table:table-cell office:value-type="string">
            <text:p>Telepiz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cho el Fuerte 8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20/12/2000 0:00:00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UR000040            </text:p>
          </table:table-cell>
          <table:table-cell office:value-type="string">
            <text:p>Telepiz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Ororbia 6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07/03/2001 0:00:00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UR000837            </text:p>
          </table:table-cell>
          <table:table-cell office:value-type="string">
            <text:p>Telepiz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ergamín 12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16/01/2000 0:00:00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UR000932            </text:p>
          </table:table-cell>
          <table:table-cell office:value-type="string">
            <text:p>Telepiz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ranaz y Vides 5 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Rápida</text:p>
          </table:table-cell>
          <table:table-cell office:value-type="string">
            <text:p>22/11/2007 0:00:00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UR000961            </text:p>
          </table:table-cell>
          <table:table-cell office:value-type="string">
            <text:p>Telepizz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namorados 24 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Rápida</text:p>
          </table:table-cell>
          <table:table-cell office:value-type="string">
            <text:p>24/10/2008 0:00:00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ur000239            </text:p>
          </table:table-cell>
          <table:table-cell office:value-type="string">
            <text:p>Teresi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rretera 76 </text:p>
          </table:table-cell>
          <table:table-cell office:value-type="string">
            <text:p>CARCASTILLO</text:p>
          </table:table-cell>
          <table:table-cell office:value-type="string">
            <text:p>CARCASTILLO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30/11/2004 0:00:00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ur000069            </text:p>
          </table:table-cell>
          <table:table-cell office:value-type="string">
            <text:p>Tío Tapa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vda Barañain s/n (Centro come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27/06/2001 0:00:0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ur000908            </text:p>
          </table:table-cell>
          <table:table-cell office:value-type="string">
            <text:p>Toki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Joaquín Maya 1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27/10/2006 0:00:00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ur000536            </text:p>
          </table:table-cell>
          <table:table-cell office:value-type="string">
            <text:p>Tol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purbide 10  </text:p>
          </table:table-cell>
          <table:table-cell office:value-type="string">
            <text:p>ANSOAIN</text:p>
          </table:table-cell>
          <table:table-cell office:value-type="string">
            <text:p>ANSOÁI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0/08/1988 0:00:00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UR001078            </text:p>
          </table:table-cell>
          <table:table-cell office:value-type="string">
            <text:p>Tres Reyes</text:p>
          </table:table-cell>
          <table:table-cell office:value-type="string">
            <text:p>Restaurantes</text:p>
          </table:table-cell>
          <table:table-cell office:value-type="string">
            <text:p>Lujo/ 4 Tenedores</text:p>
          </table:table-cell>
          <table:table-cell office:value-type="string">
            <text:p>Jardines de la Taconera s/n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UR000921            </text:p>
          </table:table-cell>
          <table:table-cell office:value-type="string">
            <text:p>Trinquete</text:p>
          </table:table-cell>
          <table:table-cell office:value-type="string">
            <text:p>Restaurantes</text:p>
          </table:table-cell>
          <table:table-cell office:value-type="string">
            <text:p>Lujo/ 4 Tenedores</text:p>
          </table:table-cell>
          <table:table-cell office:value-type="string">
            <text:p>Trinquete 1 bis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, Vegetariana</text:p>
          </table:table-cell>
          <table:table-cell office:value-type="string">
            <text:p>14/05/2007 0:00:00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UR000076            </text:p>
          </table:table-cell>
          <table:table-cell office:value-type="string">
            <text:p>Túbal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 Navarra 6 </text:p>
          </table:table-cell>
          <table:table-cell office:value-type="string">
            <text:p>TAFALLA</text:p>
          </table:table-cell>
          <table:table-cell office:value-type="string">
            <text:p>TAFALLA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25/08/1967 0:00:0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UR000031            </text:p>
          </table:table-cell>
          <table:table-cell office:value-type="string">
            <text:p>Tudela Bardena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Zaragoza 60 </text:p>
          </table:table-cell>
          <table:table-cell office:value-type="string">
            <text:p>TUDELA</text:p>
          </table:table-cell>
          <table:table-cell office:value-type="string">
            <text:p>TUDEL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7/12/2000 0:00:00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UR111019            </text:p>
          </table:table-cell>
          <table:table-cell office:value-type="string">
            <text:p>Txalapar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 Julián 89  </text:p>
          </table:table-cell>
          <table:table-cell office:value-type="string">
            <text:p>NAGORE</text:p>
          </table:table-cell>
          <table:table-cell office:value-type="string">
            <text:p>ARCE &lt;&gt; ARTZI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11/2011 0:00:00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UR001056            </text:p>
          </table:table-cell>
          <table:table-cell office:value-type="string">
            <text:p>Txapi-Txur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ta Ursula 63 </text:p>
          </table:table-cell>
          <table:table-cell office:value-type="string">
            <text:p>MURILLO EL FRUTO</text:p>
          </table:table-cell>
          <table:table-cell office:value-type="string">
            <text:p>MURILLO EL FRUTO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6/05/2014 0:00:00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ur000074            </text:p>
          </table:table-cell>
          <table:table-cell office:value-type="string">
            <text:p>Txarrantxe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el Medio 3 </text:p>
          </table:table-cell>
          <table:table-cell office:value-type="string">
            <text:p>SORAUREN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De autor</text:p>
          </table:table-cell>
          <table:table-cell office:value-type="string">
            <text:p>06/09/2000 0:00:00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ur000496            </text:p>
          </table:table-cell>
          <table:table-cell office:value-type="string">
            <text:p>Txiki Ja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Esquiroz, 25 Trasera 0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2/02/1989 0:00:00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UR000426            </text:p>
          </table:table-cell>
          <table:table-cell office:value-type="string">
            <text:p>Txikipolit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oncesvalles 42 </text:p>
          </table:table-cell>
          <table:table-cell office:value-type="string">
            <text:p>AURITZ/BURGUETE</text:p>
          </table:table-cell>
          <table:table-cell office:value-type="string">
            <text:p>AURITZ/BURGUETE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3/05/1985 0:00:00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UR001110            </text:p>
          </table:table-cell>
          <table:table-cell office:value-type="string">
            <text:p>Tximista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Zaldu 15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17/11/2015 0:00:00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UR000953            </text:p>
          </table:table-cell>
          <table:table-cell office:value-type="string">
            <text:p>Tximonen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Herriko Enparantza 2 </text:p>
          </table:table-cell>
          <table:table-cell office:value-type="string">
            <text:p>LAKUNTZA</text:p>
          </table:table-cell>
          <table:table-cell office:value-type="string">
            <text:p>LAKUNTZA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7/08/2008 0:00:00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UR000925            </text:p>
          </table:table-cell>
          <table:table-cell office:value-type="string">
            <text:p>Txinpart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entro Com. La Morea, A-7 0 </text:p>
          </table:table-cell>
          <table:table-cell office:value-type="string">
            <text:p>CORDOVILLA</text:p>
          </table:table-cell>
          <table:table-cell office:value-type="string">
            <text:p>GALAR  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Sidrería</text:p>
          </table:table-cell>
          <table:table-cell office:value-type="string">
            <text:p>24/08/2007 0:00:00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ur000430            </text:p>
          </table:table-cell>
          <table:table-cell office:value-type="string">
            <text:p>Txistula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rún, Km. 4 0 </text:p>
          </table:table-cell>
          <table:table-cell office:value-type="string">
            <text:p>ARRE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0/11/1985 0:00:00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UR000912            </text:p>
          </table:table-cell>
          <table:table-cell office:value-type="string">
            <text:p>Txok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San Pedro 28 </text:p>
          </table:table-cell>
          <table:table-cell office:value-type="string">
            <text:p>LARRAINTZAR</text:p>
          </table:table-cell>
          <table:table-cell office:value-type="string">
            <text:p>ULTZAM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6/01/2007 0:00:00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ur000517            </text:p>
          </table:table-cell>
          <table:table-cell office:value-type="string">
            <text:p>Txokot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raulio Iriarte, nº 25 0 </text:p>
          </table:table-cell>
          <table:table-cell office:value-type="string">
            <text:p>ELIZONDO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7/03/1990 0:00:00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ur000406            </text:p>
          </table:table-cell>
          <table:table-cell office:value-type="string">
            <text:p>Txom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Río 24 </text:p>
          </table:table-cell>
          <table:table-cell office:value-type="string">
            <text:p>UHARTE-ARAKIL</text:p>
          </table:table-cell>
          <table:table-cell office:value-type="string">
            <text:p>UHARTE-ARAKIL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4/01/1985 0:00:00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UR000709            </text:p>
          </table:table-cell>
          <table:table-cell office:value-type="string">
            <text:p>Udako Etxe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Kaule. Monte Larun 0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5/06/1994 0:00:0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ur000749            </text:p>
          </table:table-cell>
          <table:table-cell office:value-type="string">
            <text:p>Ugart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nsoain, 13-A 0  </text:p>
          </table:table-cell>
          <table:table-cell office:value-type="string">
            <text:p>ANSOAIN</text:p>
          </table:table-cell>
          <table:table-cell office:value-type="string">
            <text:p>ANSOÁIN  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9/05/1992 0:00:00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ur000073            </text:p>
          </table:table-cell>
          <table:table-cell office:value-type="string">
            <text:p>Untze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ndustrial de Aoiz 0 S/N</text:p>
          </table:table-cell>
          <table:table-cell office:value-type="string">
            <text:p>AOIZ</text:p>
          </table:table-cell>
          <table:table-cell office:value-type="string">
            <text:p>AOIZ &lt;&gt; AGOITZ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5/07/2001 0:00:00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ur000086            </text:p>
          </table:table-cell>
          <table:table-cell office:value-type="string">
            <text:p>Urbas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Zugarreta 14 </text:p>
          </table:table-cell>
          <table:table-cell office:value-type="string">
            <text:p>ETXARRI-ARANATZ</text:p>
          </table:table-cell>
          <table:table-cell office:value-type="string">
            <text:p>ETXARRI-ARANATZ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6/01/2002 0:00:00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ur000624            </text:p>
          </table:table-cell>
          <table:table-cell office:value-type="string">
            <text:p>Urbas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Santa María 40  </text:p>
          </table:table-cell>
          <table:table-cell office:value-type="string">
            <text:p>ZIORDIA</text:p>
          </table:table-cell>
          <table:table-cell office:value-type="string">
            <text:p>ZIORDIA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1/03/1991 0:00:00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UR001065            </text:p>
          </table:table-cell>
          <table:table-cell office:value-type="string">
            <text:p>Urbas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Estella-Olazagutía, km 30 0 </text:p>
          </table:table-cell>
          <table:table-cell office:value-type="string">
            <text:p>OLAZTI/OLAZAGUTIA</text:p>
          </table:table-cell>
          <table:table-cell office:value-type="string">
            <text:p>OLAZTI/OLAZAGUTÍ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7/11/2014 0:00:00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ur000134            </text:p>
          </table:table-cell>
          <table:table-cell office:value-type="string">
            <text:p>Urdax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Mº. de Urdax 45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6/09/1971 0:00:00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ur000703            </text:p>
          </table:table-cell>
          <table:table-cell office:value-type="string">
            <text:p>Urederr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La Fuente 15 </text:p>
          </table:table-cell>
          <table:table-cell office:value-type="string">
            <text:p>BAQUEDANO</text:p>
          </table:table-cell>
          <table:table-cell office:value-type="string">
            <text:p>AMÉSCOA BAJA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1/03/1994 0:00:00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UR131042            </text:p>
          </table:table-cell>
          <table:table-cell office:value-type="string">
            <text:p>Urtxol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enta Urtxola 0 </text:p>
          </table:table-cell>
          <table:table-cell office:value-type="string">
            <text:p>AZPILKUETA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8/06/2013 0:00:00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UR001079            </text:p>
          </table:table-cell>
          <table:table-cell office:value-type="string">
            <text:p>Uxo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Industrial 0 </text:p>
          </table:table-cell>
          <table:table-cell office:value-type="string">
            <text:p>ARIZKUN</text:p>
          </table:table-cell>
          <table:table-cell office:value-type="string">
            <text:p>BAZTAN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2/02/2015 0:00:00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UR000986            </text:p>
          </table:table-cell>
          <table:table-cell office:value-type="string">
            <text:p>Valcarce Ribaforad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utovía A-68 pk 105,600 0 </text:p>
          </table:table-cell>
          <table:table-cell office:value-type="string">
            <text:p>RIBAFORADA</text:p>
          </table:table-cell>
          <table:table-cell office:value-type="string">
            <text:p>RIBAFORADA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08/02/2010 0:00:00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ur000831            </text:p>
          </table:table-cell>
          <table:table-cell office:value-type="string">
            <text:p>Valle de Arangure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olígono Mutilva Baja, C/ A 101  </text:p>
          </table:table-cell>
          <table:table-cell office:value-type="string">
            <text:p>MUTILVA</text:p>
          </table:table-cell>
          <table:table-cell office:value-type="string">
            <text:p>ARANGUREN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5/10/1999 0:00:00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UR000644            </text:p>
          </table:table-cell>
          <table:table-cell office:value-type="string">
            <text:p>Veneci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iputación 70 </text:p>
          </table:table-cell>
          <table:table-cell office:value-type="string">
            <text:p>AZAGRA</text:p>
          </table:table-cell>
          <table:table-cell office:value-type="string">
            <text:p>AZAGRA 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</text:p>
          </table:table-cell>
          <table:table-cell office:value-type="string">
            <text:p>22/05/1991 0:00:00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ur000552            </text:p>
          </table:table-cell>
          <table:table-cell office:value-type="string">
            <text:p>Venta Berri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sa Venta Berri 0 </text:p>
          </table:table-cell>
          <table:table-cell office:value-type="string">
            <text:p>ARANO</text:p>
          </table:table-cell>
          <table:table-cell office:value-type="string">
            <text:p>ARANO  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1/01/1990 0:00:00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UR000037            </text:p>
          </table:table-cell>
          <table:table-cell office:value-type="string">
            <text:p>Venta de André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róstegui 2 S/N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1/08/1968 0:00:00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ur000179            </text:p>
          </table:table-cell>
          <table:table-cell office:value-type="string">
            <text:p>Venta de Arla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tra NA- 115, KM 18 0 </text:p>
          </table:table-cell>
          <table:table-cell office:value-type="string">
            <text:p>PERALTA</text:p>
          </table:table-cell>
          <table:table-cell office:value-type="string">
            <text:p>PERALTA 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/>
          </table:table-cell>
          <table:table-cell office:value-type="string">
            <text:p>26/07/2004 0:00:00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ur000420            </text:p>
          </table:table-cell>
          <table:table-cell office:value-type="string">
            <text:p>Venta de Juan Pit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uerto de Belagua 0 </text:p>
          </table:table-cell>
          <table:table-cell office:value-type="string">
            <text:p>ISABA</text:p>
          </table:table-cell>
          <table:table-cell office:value-type="string">
            <text:p>ISABA &lt;&gt; IZABA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5/07/1985 0:00:00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UR000196            </text:p>
          </table:table-cell>
          <table:table-cell office:value-type="string">
            <text:p>Venta de Larrió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Urbasa 8 </text:p>
          </table:table-cell>
          <table:table-cell office:value-type="string">
            <text:p>LARRIÓN</text:p>
          </table:table-cell>
          <table:table-cell office:value-type="string">
            <text:p>ALLÍN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/>
          </table:table-cell>
          <table:table-cell office:value-type="string">
            <text:p>14/10/1981 0:00:00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ur000088            </text:p>
          </table:table-cell>
          <table:table-cell office:value-type="string">
            <text:p>Venta de Pagozelay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Autovía A-15, km 34 0 </text:p>
          </table:table-cell>
          <table:table-cell office:value-type="string">
            <text:p>GORRITI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6/09/2001 0:00:00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ur000183            </text:p>
          </table:table-cell>
          <table:table-cell office:value-type="string">
            <text:p>Venta Elizalde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Ibardin 0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/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UR001061            </text:p>
          </table:table-cell>
          <table:table-cell office:value-type="string">
            <text:p>Venta Inzola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Xantelerreka 17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2/08/2014 0:00:0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UR000947            </text:p>
          </table:table-cell>
          <table:table-cell office:value-type="string">
            <text:p>Venta Landíbar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antxarinea 0 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4/05/2008 0:00:00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UR000732            </text:p>
          </table:table-cell>
          <table:table-cell office:value-type="string">
            <text:p>Venta Muguiro</text:p>
          </table:table-cell>
          <table:table-cell office:value-type="string">
            <text:p>Restaurantes</text:p>
          </table:table-cell>
          <table:table-cell office:value-type="string">
            <text:p>Primera/3 tenedores</text:p>
          </table:table-cell>
          <table:table-cell office:value-type="string">
            <text:p>Autovia A-15 ( Salida 123) 0 </text:p>
          </table:table-cell>
          <table:table-cell office:value-type="string">
            <text:p>MUGIRO</text:p>
          </table:table-cell>
          <table:table-cell office:value-type="string">
            <text:p>LARRAUN    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UR000050            </text:p>
          </table:table-cell>
          <table:table-cell office:value-type="string">
            <text:p>Venta Paco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ancharinea 0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08/12/1967 0:00:00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UR000367            </text:p>
          </table:table-cell>
          <table:table-cell office:value-type="string">
            <text:p>Venta Patxi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Dancharinea 0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7/01/1984 0:00:00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UR000946            </text:p>
          </table:table-cell>
          <table:table-cell office:value-type="string">
            <text:p>Venta Pei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Dantxarinea 0 </text:p>
          </table:table-cell>
          <table:table-cell office:value-type="string">
            <text:p>URDAZUBI/URDAX</text:p>
          </table:table-cell>
          <table:table-cell office:value-type="string">
            <text:p>URDAZUBI/URDAX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14/05/2008 0:00:00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UR111014            </text:p>
          </table:table-cell>
          <table:table-cell office:value-type="string">
            <text:p>Venta Peio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Barrio de Ventas 0 </text:p>
          </table:table-cell>
          <table:table-cell office:value-type="string">
            <text:p>LUZAIDE/VALCARLOS</text:p>
          </table:table-cell>
          <table:table-cell office:value-type="string">
            <text:p>LUZAIDE/VALCARLOS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Internacional</text:p>
          </table:table-cell>
          <table:table-cell office:value-type="string">
            <text:p>07/09/2011 0:00:00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ur000144            </text:p>
          </table:table-cell>
          <table:table-cell office:value-type="string">
            <text:p>Victoria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amplona-Zaragoza, km.30 0 </text:p>
          </table:table-cell>
          <table:table-cell office:value-type="string">
            <text:p>PUEYO</text:p>
          </table:table-cell>
          <table:table-cell office:value-type="string">
            <text:p>PUEYO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9/04/1973 0:00:00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UR000757            </text:p>
          </table:table-cell>
          <table:table-cell office:value-type="string">
            <text:p>Villa Marcill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de la Estación 0 S/N</text:p>
          </table:table-cell>
          <table:table-cell office:value-type="string">
            <text:p>MARCILLA</text:p>
          </table:table-cell>
          <table:table-cell office:value-type="string">
            <text:p>MARCILLA                                                                                            </text:p>
          </table:table-cell>
          <table:table-cell office:value-type="string">
            <text:p>La Ribera</text:p>
          </table:table-cell>
          <table:table-cell office:value-type="string">
            <text:p>Casera o regional, Casera o regional</text:p>
          </table:table-cell>
          <table:table-cell office:value-type="string">
            <text:p>06/03/1996 0:00:0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UR000235            </text:p>
          </table:table-cell>
          <table:table-cell office:value-type="string">
            <text:p>Vista Alegre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Vista Alegre 31 </text:p>
          </table:table-cell>
          <table:table-cell office:value-type="string">
            <text:p>OLAZTI/OLAZAGUTIA</text:p>
          </table:table-cell>
          <table:table-cell office:value-type="string">
            <text:p>OLAZTI/OLAZAGUTÍA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2/07/1981 0:00:00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ur000712            </text:p>
          </table:table-cell>
          <table:table-cell office:value-type="string">
            <text:p>Vizcay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Zubiarte 27 </text:p>
          </table:table-cell>
          <table:table-cell office:value-type="string">
            <text:p>HUARTE</text:p>
          </table:table-cell>
          <table:table-cell office:value-type="string">
            <text:p>HUARTE &lt;&gt; UHARTE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3/03/1995 0:00:00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UR080955            </text:p>
          </table:table-cell>
          <table:table-cell office:value-type="string">
            <text:p>Wok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uente Miluce 4 bajo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Internacional</text:p>
          </table:table-cell>
          <table:table-cell office:value-type="string">
            <text:p>07/08/2008 0:00:00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UR001034            </text:p>
          </table:table-cell>
          <table:table-cell office:value-type="string">
            <text:p>Wok Iruña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Mutilva Baja C/B 2-4 0 </text:p>
          </table:table-cell>
          <table:table-cell office:value-type="string">
            <text:p>MUTILVA</text:p>
          </table:table-cell>
          <table:table-cell office:value-type="string">
            <text:p>ARANGUREN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Oriental</text:p>
          </table:table-cell>
          <table:table-cell office:value-type="string">
            <text:p>12/12/2012 0:00:00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UR001092            </text:p>
          </table:table-cell>
          <table:table-cell office:value-type="string">
            <text:p>Xabier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Zona Turística s/n 0 </text:p>
          </table:table-cell>
          <table:table-cell office:value-type="string">
            <text:p>JAVIER</text:p>
          </table:table-cell>
          <table:table-cell office:value-type="string">
            <text:p>JAVIER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, Innovadora</text:p>
          </table:table-cell>
          <table:table-cell office:value-type="string">
            <text:p>24/07/2015 0:00:00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UR000375            </text:p>
          </table:table-cell>
          <table:table-cell office:value-type="string">
            <text:p>Xaindu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Pekotxeta 0 </text:p>
          </table:table-cell>
          <table:table-cell office:value-type="string">
            <text:p>LUZAIDE/VALCARLOS</text:p>
          </table:table-cell>
          <table:table-cell office:value-type="string">
            <text:p>LUZAIDE/VALCARLOS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Internacional</text:p>
          </table:table-cell>
          <table:table-cell office:value-type="string">
            <text:p>04/04/2001 0:00:00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ur000387            </text:p>
          </table:table-cell>
          <table:table-cell office:value-type="string">
            <text:p>Yamaguchy-2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onfederación 0 S/N</text:p>
          </table:table-cell>
          <table:table-cell office:value-type="string">
            <text:p>YESA</text:p>
          </table:table-cell>
          <table:table-cell office:value-type="string">
            <text:p>YESA              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16/07/1984 0:00:00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UR000206            </text:p>
          </table:table-cell>
          <table:table-cell office:value-type="string">
            <text:p>Yanguas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Yanguas y Miranda 21 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/>
          </table:table-cell>
          <table:table-cell office:value-type="string">
            <text:p>30/09/2004 0:00:00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UR000358            </text:p>
          </table:table-cell>
          <table:table-cell office:value-type="string">
            <text:p>Yerr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Irún, km 8 0 </text:p>
          </table:table-cell>
          <table:table-cell office:value-type="string">
            <text:p>ARRE</text:p>
          </table:table-cell>
          <table:table-cell office:value-type="string">
            <text:p>EZCABARTE  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6/05/1983 0:00:00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UR001066            </text:p>
          </table:table-cell>
          <table:table-cell office:value-type="string">
            <text:p>Yerri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Yerri 35 </text:p>
          </table:table-cell>
          <table:table-cell office:value-type="string">
            <text:p>ESTELLA-LIZARRA</text:p>
          </table:table-cell>
          <table:table-cell office:value-type="string">
            <text:p>ESTELLA &lt;&gt; LIZARRA                                                                                  </text:p>
          </table:table-cell>
          <table:table-cell office:value-type="string">
            <text:p>Zona Media</text:p>
          </table:table-cell>
          <table:table-cell office:value-type="string">
            <text:p>Casera o regional</text:p>
          </table:table-cell>
          <table:table-cell office:value-type="string">
            <text:p>07/11/2014 0:00:0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UR000859            </text:p>
          </table:table-cell>
          <table:table-cell office:value-type="string">
            <text:p>Yon</text:p>
          </table:table-cell>
          <table:table-cell office:value-type="string">
            <text:p>Restaurantes</text:p>
          </table:table-cell>
          <table:table-cell office:value-type="string">
            <text:p>Segunda/2 Tenedores</text:p>
          </table:table-cell>
          <table:table-cell office:value-type="string">
            <text:p>Polígono Landaben C/D 0 S/N</text:p>
          </table:table-cell>
          <table:table-cell office:value-type="string">
            <text:p>PAMPLONA</text:p>
          </table:table-cell>
          <table:table-cell office:value-type="string">
            <text:p>PAMPLONA &lt;&gt; IRUÑA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28/01/2000 0:00:0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UR000745            </text:p>
          </table:table-cell>
          <table:table-cell office:value-type="string">
            <text:p>Zalain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Zalain 0 </text:p>
          </table:table-cell>
          <table:table-cell office:value-type="string">
            <text:p>BERA</text:p>
          </table:table-cell>
          <table:table-cell office:value-type="string">
            <text:p>BERA/VERA DE BIDASOA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8/12/1995 0:00:00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UR000995            </text:p>
          </table:table-cell>
          <table:table-cell office:value-type="string">
            <text:p>Zaldu</text:p>
          </table:table-cell>
          <table:table-cell office:value-type="string">
            <text:p>Restaurantes</text:p>
          </table:table-cell>
          <table:table-cell office:value-type="string">
            <text:p>Tercera/1 tenedor</text:p>
          </table:table-cell>
          <table:table-cell office:value-type="string">
            <text:p>Molino 28 </text:p>
          </table:table-cell>
          <table:table-cell office:value-type="string">
            <text:p>OROZ-BETELU</text:p>
          </table:table-cell>
          <table:table-cell office:value-type="string">
            <text:p>OROZ-BETELU                                                                                         </text:p>
          </table:table-cell>
          <table:table-cell office:value-type="string">
            <text:p>Pirineos</text:p>
          </table:table-cell>
          <table:table-cell office:value-type="string">
            <text:p>Casera o regional</text:p>
          </table:table-cell>
          <table:table-cell office:value-type="string">
            <text:p>23/07/2010 0:00:00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UR000994            </text:p>
          </table:table-cell>
          <table:table-cell office:value-type="string">
            <text:p>Zona Rocópolis</text:p>
          </table:table-cell>
          <table:table-cell office:value-type="string">
            <text:p>Restaurantes</text:p>
          </table:table-cell>
          <table:table-cell office:value-type="string">
            <text:p>Sin definir</text:p>
          </table:table-cell>
          <table:table-cell office:value-type="string">
            <text:p>Cañada Real 20 </text:p>
          </table:table-cell>
          <table:table-cell office:value-type="string">
            <text:p>BERRIOPLANO</text:p>
          </table:table-cell>
          <table:table-cell office:value-type="string">
            <text:p>BERRIOPLANO                                                                                         </text:p>
          </table:table-cell>
          <table:table-cell office:value-type="string">
            <text:p>Cuenca de Pamplona</text:p>
          </table:table-cell>
          <table:table-cell office:value-type="string">
            <text:p>Casera o regional</text:p>
          </table:table-cell>
          <table:table-cell office:value-type="string">
            <text:p>16/07/2010 0:00: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