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Anos Antiguedad</text:p>
          </table:table-cell>
          <table:table-cell office:value-type="string">
            <text:p>Tipo vehiculo</text:p>
          </table:table-cell>
          <table:table-cell office:value-type="string">
            <text:p>Clasificacion turismo 1</text:p>
          </table:table-cell>
          <table:table-cell office:value-type="string">
            <text:p>Valor de adquisic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4.447,00  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.129,00  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.129,00  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 17129,00 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 17129,00 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 17129,00 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 17129,00 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 17129,00 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 17129,00 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 17129,00 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212,0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910,0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910,0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910,0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910,0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910,0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910,0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6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27943,0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5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9202,0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9700,0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15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974,0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15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2772,0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256,0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15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3246,0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256,0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256,0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256,0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256,0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256,0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1269,0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8601,00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1269,0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15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99120,0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0404,0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1990,0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8326,0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8326,0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15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429,0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15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429,0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15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429,0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15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429,0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15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429,0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15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429,0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15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9082,0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21020,0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15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2471,0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15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19202,0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21772,0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14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2741,0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1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451,0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1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451,0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1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451,0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1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451,0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14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7820,0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14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7820,0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14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9015,0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14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7820,0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14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040,00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14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1178,0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14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8925,0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14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962,0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035,0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14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12000,0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1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2969,0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20925,0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986,0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1884,0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13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127848,0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2000,0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962,0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0250,0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0250,0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3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45713,0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2346,0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2346,0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2346,0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7892,0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3079,00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720,0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720,0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246,0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246,0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4697,00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4697,0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4697,0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4697,0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3739,0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787,0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119,0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2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43800,0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893,00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2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13663,0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5392,0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9174,0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9174,00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9174,00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4710,00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4710,0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4710,0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0773,0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2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22494,0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0817,0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5018,00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460,0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298,0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1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22655,00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1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22655,0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8013,0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52722,00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080,0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080,0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080,0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178,00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46,0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460,0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46,00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46,00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760,00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760,00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4811,00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954,00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8143,0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4983,00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118,00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5806,00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118,00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118,0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6629,00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4425,00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23777,00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0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59300,0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7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60086,0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7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60086,00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7</text:p>
          </table:table-cell>
          <table:table-cell office:value-type="string">
            <text:p>Departamental especial</text:p>
          </table:table-cell>
          <table:table-cell office:value-type="string">
            <text:p>Maquinaria de obras y servicios</text:p>
          </table:table-cell>
          <table:table-cell office:value-type="string">
            <text:p>64489,0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6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35159,00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5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60086,0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5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60086,00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528,00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528,00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37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24401,00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34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21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34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5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6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6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6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7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6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6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6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34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33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32</text:p>
          </table:table-cell>
          <table:table-cell office:value-type="string">
            <text:p>Departamental especial</text:p>
          </table:table-cell>
          <table:table-cell office:value-type="string">
            <text:p>Maquinari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7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31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29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22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51112,0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22</text:p>
          </table:table-cell>
          <table:table-cell office:value-type="string">
            <text:p>Departamental especial</text:p>
          </table:table-cell>
          <table:table-cell office:value-type="string">
            <text:p>Maquinaria de obras y servicios</text:p>
          </table:table-cell>
          <table:table-cell office:value-type="string">
            <text:p>60097,00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21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21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0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13811,00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19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60303,00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19</text:p>
          </table:table-cell>
          <table:table-cell office:value-type="string">
            <text:p>Departamental especial</text:p>
          </table:table-cell>
          <table:table-cell office:value-type="string">
            <text:p>Maquinaria de obras y servicios</text:p>
          </table:table-cell>
          <table:table-cell office:value-type="string">
            <text:p>60096,00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17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26104,00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17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15803,00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26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18631,00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26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6585,00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26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934,0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15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88241,00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2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419,00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3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41905,00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23</text:p>
          </table:table-cell>
          <table:table-cell office:value-type="string">
            <text:p>Departamental especial</text:p>
          </table:table-cell>
          <table:table-cell office:value-type="string">
            <text:p>Furgón/furgoneta</text:p>
          </table:table-cell>
          <table:table-cell office:value-type="string">
            <text:p>29263,00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2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6009,0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23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3823,00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23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6378,00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2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6462,00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2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160,00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2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646,00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22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22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25919,00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22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3682,00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724,0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2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4977,00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2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33040,00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2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8865,0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21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8690,00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17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20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0776,00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4040,0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2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011,0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2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8604,00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2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8865,00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2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8318,0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20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57073,0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1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2454,0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1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9026,0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1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050,0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19</text:p>
          </table:table-cell>
          <table:table-cell office:value-type="string">
            <text:p>Departamental especial</text:p>
          </table:table-cell>
          <table:table-cell office:value-type="string">
            <text:p>Furgón/furgoneta</text:p>
          </table:table-cell>
          <table:table-cell office:value-type="string">
            <text:p>32094,00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1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7605,0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19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0284,0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19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890,0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1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923,00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142,0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3313,00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18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4004,0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18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4004,00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18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7537,0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18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34477,0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18</text:p>
          </table:table-cell>
          <table:table-cell office:value-type="string">
            <text:p>Policial/emergencias camuflado</text:p>
          </table:table-cell>
          <table:table-cell office:value-type="string">
            <text:p>Motocicleta</text:p>
          </table:table-cell>
          <table:table-cell office:value-type="string">
            <text:p>6791,0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1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7010,00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611,00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611,00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5025,0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5025,00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5025,0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21144,0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4575,00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232,00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232,00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232,00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232,00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5025,00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5025,00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6061,00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1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7792,00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8980,00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6528,00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6528,00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6528,00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6528,00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6528,00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17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3216,00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1029,00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17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10698,00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17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3036,00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17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9803,00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16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23030,00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010,00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010,00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010,00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7279,00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7279,00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7279,00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7279,00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2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097,00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3005,00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26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34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10</text:p>
          </table:table-cell>
          <table:table-cell office:value-type="string">
            <text:p>Maquinaria (con seguro)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26</text:p>
          </table:table-cell>
          <table:table-cell office:value-type="string">
            <text:p>Maquinaria (con seguro)</text:p>
          </table:table-cell>
          <table:table-cell office:value-type="string">
            <text:p>Maquinari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15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2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34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34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17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1527,00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10</text:p>
          </table:table-cell>
          <table:table-cell office:value-type="string">
            <text:p>Maquinaria (con seguro)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40</text:p>
          </table:table-cell>
          <table:table-cell office:value-type="string">
            <text:p>Otros (sin seguro)</text:p>
          </table:table-cell>
          <table:table-cell office:value-type="string">
            <text:p>Maquinaria de obras y servicios</text:p>
          </table:table-cell>
          <table:table-cell office:value-type="string">
            <text:p>3987,00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10</text:p>
          </table:table-cell>
          <table:table-cell office:value-type="string">
            <text:p>Maquinaria (con seguro)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10</text:p>
          </table:table-cell>
          <table:table-cell office:value-type="string">
            <text:p>Maquinaria (con seguro)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24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24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17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23</text:p>
          </table:table-cell>
          <table:table-cell office:value-type="string">
            <text:p>Maquinaria (con seguro)</text:p>
          </table:table-cell>
          <table:table-cell office:value-type="string">
            <text:p>Maquinaria de obras y servicios</text:p>
          </table:table-cell>
          <table:table-cell office:value-type="string">
            <text:p>97664,00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10</text:p>
          </table:table-cell>
          <table:table-cell office:value-type="string">
            <text:p>Maquinaria (con seguro)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37</text:p>
          </table:table-cell>
          <table:table-cell office:value-type="string">
            <text:p>Otros (sin seguro)</text:p>
          </table:table-cell>
          <table:table-cell office:value-type="string">
            <text:p>Maquinaria de obras y servicios</text:p>
          </table:table-cell>
          <table:table-cell office:value-type="string">
            <text:p>5563,00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16</text:p>
          </table:table-cell>
          <table:table-cell office:value-type="string">
            <text:p>Otros (sin seguro)</text:p>
          </table:table-cell>
          <table:table-cell office:value-type="string">
            <text:p>Maquinari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37</text:p>
          </table:table-cell>
          <table:table-cell office:value-type="string">
            <text:p>Maquinaria (con seguro)</text:p>
          </table:table-cell>
          <table:table-cell office:value-type="string">
            <text:p>Maquinaria de obras y servicios</text:p>
          </table:table-cell>
          <table:table-cell office:value-type="string">
            <text:p>37518,00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10</text:p>
          </table:table-cell>
          <table:table-cell office:value-type="string">
            <text:p>Maquinaria (con seguro)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10</text:p>
          </table:table-cell>
          <table:table-cell office:value-type="string">
            <text:p>Maquinaria (con seguro)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10</text:p>
          </table:table-cell>
          <table:table-cell office:value-type="string">
            <text:p>Maquinaria (con seguro)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10</text:p>
          </table:table-cell>
          <table:table-cell office:value-type="string">
            <text:p>Maquinaria (con seguro)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00,00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00,00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00,00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563,00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328,00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208,00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9</text:p>
          </table:table-cell>
          <table:table-cell office:value-type="string">
            <text:p>Maquinaria (con seguro)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15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15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88965,66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15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15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15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15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15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14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14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1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1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1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1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026,08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5800,00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5800,00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9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57020,00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9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57020,00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9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60175,00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9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57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44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3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3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28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24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2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2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2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2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2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21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2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2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2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2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2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2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2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1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17</text:p>
          </table:table-cell>
          <table:table-cell office:value-type="string">
            <text:p>Policial/emergencias camión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17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17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17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16</text:p>
          </table:table-cell>
          <table:table-cell office:value-type="string">
            <text:p>Policial/emergencias camión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16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16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16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16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16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9117,00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727,94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727,94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Motocicleta</text:p>
          </table:table-cell>
          <table:table-cell office:value-type="string">
            <text:p>1144,34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4160,94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439,89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9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0616,81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396,31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396,31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5158,93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5158,93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5158,93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5158,93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9832,23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3642,40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28698,39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9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23320,00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9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6167,00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9334,67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9</text:p>
          </table:table-cell>
          <table:table-cell office:value-type="string">
            <text:p>Otros (sin seguro)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14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91250,31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91250,31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91250,31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9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9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9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9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9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17008,24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10616,81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9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60175,00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9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60175,00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9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187113,28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0396,32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9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187113,28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5499,36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5499,36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4423,51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2357,10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722,26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722,26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722,26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722,26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9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91000,00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7029,89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8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33853,31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Maquinaria de obras y servicios</text:p>
          </table:table-cell>
          <table:table-cell office:value-type="string">
            <text:p>11502,56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8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4750,00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4430,94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2528,04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2528,04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2528,04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6643,14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3018,18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8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6643,14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6643,14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6643,14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0000,00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0000,00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9020,70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8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1890,80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404,05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404,05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8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8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59300,00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8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21551,72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086,21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086,21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086,21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4654,31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781,85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8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49365,00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192,54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9119,78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192,54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9119,78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192,54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192,54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21149,32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21149,32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0381,24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0381,24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8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20050,00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8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528,04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528,04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182,39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39,60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39,60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39,60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8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8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27975,42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8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21489,07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6272,05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8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4825,65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8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7201,13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8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14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7</text:p>
          </table:table-cell>
          <table:table-cell office:value-type="string">
            <text:p>Maquinaria (con seguro)</text:p>
          </table:table-cell>
          <table:table-cell office:value-type="string">
            <text:p>Maquinari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Maquinari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Maquinari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Maquinari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7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206645,78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7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16511,16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7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16511,16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7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16511,16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396,75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396,75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14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69,80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69,80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69,80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7</text:p>
          </table:table-cell>
          <table:table-cell office:value-type="string">
            <text:p>Policial/emergencias camión</text:p>
          </table:table-cell>
          <table:table-cell office:value-type="string">
            <text:p>Furgón/furgoneta</text:p>
          </table:table-cell>
          <table:table-cell office:value-type="string">
            <text:p>84869,26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81073,22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7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84869,26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7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81073,22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3955,98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7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51872,15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6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1873,24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6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511846,14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6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1689,76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6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8341,18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6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7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7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6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6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1855,40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6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1855,40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5204,56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6</text:p>
          </table:table-cell>
          <table:table-cell office:value-type="string">
            <text:p>Departamental mixto adaptable</text:p>
          </table:table-cell>
          <table:table-cell office:value-type="string">
            <text:p>Turismo</text:p>
          </table:table-cell>
          <table:table-cell office:value-type="string">
            <text:p>16365,40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4049,08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5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4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5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4939,66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5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5354,01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475,03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630,21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630,21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630,21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630,21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475,03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475,03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956,70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817,51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243,16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243,16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243,16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936,34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5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4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30211,58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4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4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4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0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0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0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1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2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6500,00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2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2</text:p>
          </table:table-cell>
          <table:table-cell office:value-type="string">
            <text:p>Departamental especial</text:p>
          </table:table-cell>
          <table:table-cell office:value-type="string">
            <text:p>Tractor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1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0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0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1790,80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1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1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,00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,00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0</text:p>
          </table:table-cell>
          <table:table-cell office:value-type="string">
            <text:p>Departamental especial</text:p>
          </table:table-cell>
          <table:table-cell office:value-type="string">
            <text:p>Maquinari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0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0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611,77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9311,60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1812,67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9311,60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9311,60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0</text:p>
          </table:table-cell>
          <table:table-cell office:value-type="string">
            <text:p>Maquinaria (con seguro)</text:p>
          </table:table-cell>
          <table:table-cell office:value-type="string">
            <text:p>Tractores</text:p>
          </table:table-cell>
          <table:table-cell office:value-type="string">
            <text:p>14520,00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