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argo</text:p>
          </table:table-cell>
          <table:table-cell office:value-type="string">
            <text:p>SUELD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Presidente del Gobierno de Navarra</text:p>
          </table:table-cell>
          <table:table-cell office:value-type="string">
            <text:p>69.354,46 euros.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Consejero</text:p>
          </table:table-cell>
          <table:table-cell office:value-type="string">
            <text:p>64.543,22 euros.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Jefes de Gabinete de los Consejeros</text:p>
          </table:table-cell>
          <table:table-cell office:value-type="string">
            <text:p>51.473 38 euros.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Directores Generales</text:p>
          </table:table-cell>
          <table:table-cell office:value-type="string">
            <text:p>55.302,66 euros.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Directores Gerentes de organismos autónomos (salvo Servicio Navarro de Salud-Osasunbidea, Hacienda Tributaria de Navarra, Servicio Navarro de Empleo, Agencia Navarra de Emergencias, Agencia Navarra para la Dependencia)</text:p>
          </table:table-cell>
          <table:table-cell office:value-type="string">
            <text:p>55.302,66 euros.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Director Gerente del Servicio Navarro de Salud-Osasunbidea</text:p>
          </table:table-cell>
          <table:table-cell office:value-type="string">
            <text:p>85.445,50 euros.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Director Gerente del Hacienda Tributaria de Navarra</text:p>
          </table:table-cell>
          <table:table-cell office:value-type="string">
            <text:p>85.445,50 euros.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Director Gerente del Servicio Navarro de Empleo</text:p>
          </table:table-cell>
          <table:table-cell office:value-type="string">
            <text:p>65.330,72 euros.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Director Gerente de la Agencia Navarra de Emergencias</text:p>
          </table:table-cell>
          <table:table-cell office:value-type="string">
            <text:p>54.033,98 euros.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Director Gerente de la Agencia Navarra para la Dependencia</text:p>
          </table:table-cell>
          <table:table-cell office:value-type="string">
            <text:p>54.033,98 euros.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Otro personal directivo de organismos autónomos -- Director de la Hacienda Tributaria de Navarra</text:p>
          </table:table-cell>
          <table:table-cell office:value-type="string">
            <text:p>65.292,64 euros.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Otro personal directivo de organismos autónomos -- Subdirector de organismo autónomo</text:p>
          </table:table-cell>
          <table:table-cell office:value-type="string">
            <text:p>50.499,68 euros.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Otro personal directivo de organismos autónomos -- Director de la Agencia Navarra de Emergencias</text:p>
          </table:table-cell>
          <table:table-cell office:value-type="string">
            <text:p>50.499,68 euros.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Personal directivo del Servicio Navarro de Salud-Osasunbidea -- Director de Recursos Humanos</text:p>
          </table:table-cell>
          <table:table-cell office:value-type="string">
            <text:p>65.292,64 euros.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Personal directivo del Servicio Navarro de Salud-Osasunbidea -- Director de Atención Primaria</text:p>
          </table:table-cell>
          <table:table-cell office:value-type="string">
            <text:p>65.292,64 euros.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Personal directivo del Servicio Navarro de Salud-Osasunbidea -- Director de Asistencia Especializada</text:p>
          </table:table-cell>
          <table:table-cell office:value-type="string">
            <text:p>65.292,64 euros.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Personal directivo del Servicio Navarro de Salud-Osasunbidea -- Director de Administración y Organización</text:p>
          </table:table-cell>
          <table:table-cell office:value-type="string">
            <text:p>65.292,64 euros.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Personal directivo del Servicio Navarro de Salud-Osasunbidea -- Director Gerente del Complejo Hospitalario de Navarra</text:p>
          </table:table-cell>
          <table:table-cell office:value-type="string">
            <text:p>59.546,76 euros.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Personal directivo del Servicio Navarro de Salud-Osasunbidea -- Director del Complejo Médico Tecnológico de Navarra</text:p>
          </table:table-cell>
          <table:table-cell office:value-type="string">
            <text:p>59.546,76 euros.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Personal directivo del Servicio Navarro de Salud-Osasunbidea -- Directores de las Áreas de Estella y de Tudela</text:p>
          </table:table-cell>
          <table:table-cell office:value-type="string">
            <text:p>57.069,46 euros.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Personal directivo del Servicio Navarro de Salud-Osasunbidea -- Director Médico del Complejo Hospitalario de Navarra</text:p>
          </table:table-cell>
          <table:table-cell office:value-type="string">
            <text:p>57.069,46 euros.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Personal directivo del Servicio Navarro de Salud-Osasunbidea -- Subdirector del Complejo Médico Tecnológico de Navarra</text:p>
          </table:table-cell>
          <table:table-cell office:value-type="string">
            <text:p>57.069,46 euros.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Personal directivo del Servicio Navarro de Salud-Osasunbidea -- Subdirectores Médicos del Complejo Hospitalario de Navarra</text:p>
          </table:table-cell>
          <table:table-cell office:value-type="string">
            <text:p>55.579,58 euros.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Personal directivo del Servicio Navarro de Salud-Osasunbidea -- Director de Salud Mental</text:p>
          </table:table-cell>
          <table:table-cell office:value-type="string">
            <text:p>55.579,58 euros.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Personal directivo del Servicio Navarro de Salud-Osasunbidea -- Director del Banco de Sangre y Tejidos de Navarra</text:p>
          </table:table-cell>
          <table:table-cell office:value-type="string">
            <text:p>55.579,58 euros.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Personal directivo del Servicio Navarro de Salud-Osasunbidea -- Subdirectores de Atención Primaria Navarra Este y Navarra Norte</text:p>
          </table:table-cell>
          <table:table-cell office:value-type="string">
            <text:p>55.579,58 euros.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Personal directivo del Servicio Navarro de Salud-Osasunbidea -- Subdirector de Asistencia Especializada</text:p>
          </table:table-cell>
          <table:table-cell office:value-type="string">
            <text:p>55.579,58 euros.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Personal directivo del Servicio Navarro de Salud-Osasunbidea -- Subdirector de Personal y Relaciones Laborales</text:p>
          </table:table-cell>
          <table:table-cell office:value-type="string">
            <text:p>54.575,64 euros.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Personal directivo del Servicio Navarro de Salud-Osasunbidea -- Subdirector de Gestión Económica y Desarrollo Organizativo</text:p>
          </table:table-cell>
          <table:table-cell office:value-type="string">
            <text:p>54.575,64 euros.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Personal directivo del Servicio Navarro de Salud-Osasunbidea -- Director del Centro de Investigación Biomédica</text:p>
          </table:table-cell>
          <table:table-cell office:value-type="string">
            <text:p>54.575,64 euros.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Personal directivo del Servicio Navarro de Salud-Osasunbidea -- Director de Administración y Servicios Generales</text:p>
          </table:table-cell>
          <table:table-cell office:value-type="string">
            <text:p>52.105,76 euros.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Personal directivo del Servicio Navarro de Salud-Osasunbidea -- Director de Personal</text:p>
          </table:table-cell>
          <table:table-cell office:value-type="string">
            <text:p>52.105,76 euros.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Personal directivo del Servicio Navarro de Salud-Osasunbidea -- Director de Enfermería del Complejo Hospitalario de Navarra</text:p>
          </table:table-cell>
          <table:table-cell office:value-type="string">
            <text:p>52.105,76 euros.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Personal directivo del Servicio Navarro de Salud-Osasunbidea -- Subdirectores de Atención Primaria de las Áreas de Estella y de Tudela</text:p>
          </table:table-cell>
          <table:table-cell office:value-type="string">
            <text:p>52.105,76 euros.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Personal directivo del Servicio Navarro de Salud-Osasunbidea -- Director de Gestión de Ambulatorios de Asistencia Extrahospitalaria</text:p>
          </table:table-cell>
          <table:table-cell office:value-type="string">
            <text:p>52.105,76 euros.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Personal directivo del Servicio Navarro de Salud-Osasunbidea -- Subdirectores de Enfermería del Complejo Hospitalario de Navarra</text:p>
          </table:table-cell>
          <table:table-cell office:value-type="string">
            <text:p>47.212,34 euros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