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stinatario</text:p>
          </table:table-cell>
          <table:table-cell office:value-type="string">
            <text:p>Entidad_Beneficiaria_o_Programa_general_de_liquidez</text:p>
          </table:table-cell>
          <table:table-cell office:value-type="string">
            <text:p>Principal_Aval_Concedido</text:p>
          </table:table-cell>
          <table:table-cell office:value-type="string">
            <text:p>Avales_concedidos_ejercicio_corriente</text:p>
          </table:table-cell>
          <table:table-cell office:value-type="string">
            <text:p>Avales_cancelados_ejercicio_corriente</text:p>
          </table:table-cell>
          <table:table-cell office:value-type="string">
            <text:p>Ejecucion_avales</text:p>
          </table:table-cell>
          <table:table-cell office:value-type="string">
            <text:p>Stock_final_avales</text:p>
          </table:table-cell>
          <table:table-cell office:value-type="string">
            <text:p>Riesgo_real_garantizado</text:p>
          </table:table-cell>
          <table:table-cell office:value-type="string">
            <text:p>Fecha_conces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GOBIERNO NAVARRA</text:p>
          </table:table-cell>
          <table:table-cell office:value-type="string">
            <text:p>PLASTICOS HIRICAS SL</text:p>
          </table:table-cell>
          <table:table-cell office:value-type="string">
            <text:p>561,4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61,49</text:p>
          </table:table-cell>
          <table:table-cell office:value-type="string">
            <text:p>77,3</text:p>
          </table:table-cell>
          <table:table-cell office:value-type="string">
            <text:p>04/06/2009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GOBIERNO NAVARRA</text:p>
          </table:table-cell>
          <table:table-cell office:value-type="string">
            <text:p>N.T.V. LOGISTICA SA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479,69</text:p>
          </table:table-cell>
          <table:table-cell office:value-type="string">
            <text:p>24/08/2009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GOBIERNO NAVARRA</text:p>
          </table:table-cell>
          <table:table-cell office:value-type="string">
            <text:p>AUTOMATIZACIONES SIMAC SL</text:p>
          </table:table-cell>
          <table:table-cell office:value-type="string">
            <text:p>215,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15,04</text:p>
          </table:table-cell>
          <table:table-cell office:value-type="string">
            <text:p>163,41</text:p>
          </table:table-cell>
          <table:table-cell office:value-type="string">
            <text:p>19/08/2009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GOBIERNO NAVARRA</text:p>
          </table:table-cell>
          <table:table-cell office:value-type="string">
            <text:p>SAKAGORRI SERVICIOS HOTELEROS SL</text:p>
          </table:table-cell>
          <table:table-cell office:value-type="string">
            <text:p>573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73,26</text:p>
          </table:table-cell>
          <table:table-cell office:value-type="string">
            <text:p>384,05</text:p>
          </table:table-cell>
          <table:table-cell office:value-type="string">
            <text:p>08/04/201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35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4</text:p>
          </table:table-cell>
          <table:table-cell office:value-type="string">
            <text:p>195,15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437,6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37,64</text:p>
          </table:table-cell>
          <table:table-cell office:value-type="string">
            <text:p>260,26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GOBIERNO NAVARRA</text:p>
          </table:table-cell>
          <table:table-cell office:value-type="string">
            <text:p>BAIKOR WORLDWIDE SL</text:p>
          </table:table-cell>
          <table:table-cell office:value-type="string">
            <text:p>544,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44,38</text:p>
          </table:table-cell>
          <table:table-cell office:value-type="string">
            <text:p>131,55</text:p>
          </table:table-cell>
          <table:table-cell office:value-type="string">
            <text:p>01/07/201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GOBIERNO NAVARRA</text:p>
          </table:table-cell>
          <table:table-cell office:value-type="string">
            <text:p>SILENCIOSOS FALCES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25</text:p>
          </table:table-cell>
          <table:table-cell office:value-type="string">
            <text:p>47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/03/201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GOBIERNO NAVARRA</text:p>
          </table:table-cell>
          <table:table-cell office:value-type="string">
            <text:p>IMAGEN GRAFICA NAVARRA SL</text:p>
          </table:table-cell>
          <table:table-cell office:value-type="string">
            <text:p>7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0</text:p>
          </table:table-cell>
          <table:table-cell office:value-type="string">
            <text:p>34</text:p>
          </table:table-cell>
          <table:table-cell office:value-type="string">
            <text:p>25/08/201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GOBIERNO NAVARRA</text:p>
          </table:table-cell>
          <table:table-cell office:value-type="string">
            <text:p>TALLERES MECACONTROL SL</text:p>
          </table:table-cell>
          <table:table-cell office:value-type="string">
            <text:p>907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7,5</text:p>
          </table:table-cell>
          <table:table-cell office:value-type="string">
            <text:p>469,58</text:p>
          </table:table-cell>
          <table:table-cell office:value-type="string">
            <text:p>17/11/201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GOBIERNO NAVARRA</text:p>
          </table:table-cell>
          <table:table-cell office:value-type="string">
            <text:p>HOSPEDERIA CHAPITEL SL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475,29</text:p>
          </table:table-cell>
          <table:table-cell office:value-type="string">
            <text:p>15/04/2011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GOBIERNO NAVARRA</text:p>
          </table:table-cell>
          <table:table-cell office:value-type="string">
            <text:p>GRAFICAS LIZARRA SL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138,87</text:p>
          </table:table-cell>
          <table:table-cell office:value-type="string">
            <text:p>19/10/201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GOBIERNO NAVARRA</text:p>
          </table:table-cell>
          <table:table-cell office:value-type="string">
            <text:p>JEALSER SA</text:p>
          </table:table-cell>
          <table:table-cell office:value-type="string">
            <text:p>3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00</text:p>
          </table:table-cell>
          <table:table-cell office:value-type="string">
            <text:p>153,75</text:p>
          </table:table-cell>
          <table:table-cell office:value-type="string">
            <text:p>16/11/2011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GOBIERNO NAVARRA</text:p>
          </table:table-cell>
          <table:table-cell office:value-type="string">
            <text:p>USCAL SL</text:p>
          </table:table-cell>
          <table:table-cell office:value-type="string">
            <text:p>2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00</text:p>
          </table:table-cell>
          <table:table-cell office:value-type="string">
            <text:p>902,34</text:p>
          </table:table-cell>
          <table:table-cell office:value-type="string">
            <text:p>21/12/201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GOBIERNO NAVARRA</text:p>
          </table:table-cell>
          <table:table-cell office:value-type="string">
            <text:p>FUNDICIONES DE VERA SA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8/12/201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GOBIERNO NAVARRA</text:p>
          </table:table-cell>
          <table:table-cell office:value-type="string">
            <text:p>INDUSTRIAS LANEKO SAL</text:p>
          </table:table-cell>
          <table:table-cell office:value-type="string">
            <text:p>4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08</text:p>
          </table:table-cell>
          <table:table-cell office:value-type="string">
            <text:p>76,18</text:p>
          </table:table-cell>
          <table:table-cell office:value-type="string">
            <text:p>18/01/201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GOBIERNO NAVARRA</text:p>
          </table:table-cell>
          <table:table-cell office:value-type="string">
            <text:p>BASARTEA SL</text:p>
          </table:table-cell>
          <table:table-cell office:value-type="string">
            <text:p>89,1</text:p>
          </table:table-cell>
          <table:table-cell office:value-type="string">
            <text:p> </text:p>
          </table:table-cell>
          <table:table-cell office:value-type="string">
            <text:p>89,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GOBIERNO NAVARRA</text:p>
          </table:table-cell>
          <table:table-cell office:value-type="string">
            <text:p>MONREAL,QUINTANA,SANDALIO ANDRES</text:p>
          </table:table-cell>
          <table:table-cell office:value-type="string">
            <text:p>13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38</text:p>
          </table:table-cell>
          <table:table-cell office:value-type="string">
            <text:p>100,07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6</text:p>
          </table:table-cell>
          <table:table-cell office:value-type="string">
            <text:p>74,54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GOBIERNO NAVARRA</text:p>
          </table:table-cell>
          <table:table-cell office:value-type="string">
            <text:p>GARRALDA,DE MIGUEL,IÑAKI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</text:p>
          </table:table-cell>
          <table:table-cell office:value-type="string">
            <text:p>67,99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GOBIERNO NAVARRA</text:p>
          </table:table-cell>
          <table:table-cell office:value-type="string">
            <text:p>ARSE PLANEAMIENTO SL</text:p>
          </table:table-cell>
          <table:table-cell office:value-type="string">
            <text:p>109,8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9,83</text:p>
          </table:table-cell>
          <table:table-cell office:value-type="string">
            <text:p>79,66</text:p>
          </table:table-cell>
          <table:table-cell office:value-type="string">
            <text:p>05/09/2012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GOBIERNO NAVARRA</text:p>
          </table:table-cell>
          <table:table-cell office:value-type="string">
            <text:p>INDUSTRIAL BARRANQUESA SA</text:p>
          </table:table-cell>
          <table:table-cell office:value-type="string">
            <text:p>288</text:p>
          </table:table-cell>
          <table:table-cell office:value-type="string">
            <text:p> </text:p>
          </table:table-cell>
          <table:table-cell office:value-type="string">
            <text:p>28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9/02/2012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GOBIERNO NAVARRA</text:p>
          </table:table-cell>
          <table:table-cell office:value-type="string">
            <text:p>TECNOBEL SISTEMAS SL</text:p>
          </table:table-cell>
          <table:table-cell office:value-type="string">
            <text:p>1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26</text:p>
          </table:table-cell>
          <table:table-cell office:value-type="string">
            <text:p>110,25</text:p>
          </table:table-cell>
          <table:table-cell office:value-type="string">
            <text:p>29/02/2012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GOBIERNO NAVARRA</text:p>
          </table:table-cell>
          <table:table-cell office:value-type="string">
            <text:p>PROMOTORA INDUSTRIAL Y COMERCIAL SA</text:p>
          </table:table-cell>
          <table:table-cell office:value-type="string">
            <text:p>110,8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10,81</text:p>
          </table:table-cell>
          <table:table-cell office:value-type="string">
            <text:p>-0,01</text:p>
          </table:table-cell>
          <table:table-cell office:value-type="string">
            <text:p>14/03/2012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GOBIERNO NAVARRA</text:p>
          </table:table-cell>
          <table:table-cell office:value-type="string">
            <text:p>PAMPLONICA SL</text:p>
          </table:table-cell>
          <table:table-cell office:value-type="string">
            <text:p>3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50</text:p>
          </table:table-cell>
          <table:table-cell office:value-type="string">
            <text:p>350</text:p>
          </table:table-cell>
          <table:table-cell office:value-type="string">
            <text:p>26/12/201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0</text:p>
          </table:table-cell>
          <table:table-cell office:value-type="string">
            <text:p>87500</text:p>
          </table:table-cell>
          <table:table-cell office:value-type="string">
            <text:p>27/04/2017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GOBIERNO NAVARRA</text:p>
          </table:table-cell>
          <table:table-cell office:value-type="string">
            <text:p>AUTOMOCION SOSTENIBLE T MAS C SL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702,53</text:p>
          </table:table-cell>
          <table:table-cell office:value-type="string">
            <text:p>13/02/2013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GOBIERNO NAVARRA</text:p>
          </table:table-cell>
          <table:table-cell office:value-type="string">
            <text:p>SALCEDO MUEBLES DE VIANA SOCIEDAD</text:p>
          </table:table-cell>
          <table:table-cell office:value-type="string">
            <text:p>85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5</text:p>
          </table:table-cell>
          <table:table-cell office:value-type="string">
            <text:p>210,26</text:p>
          </table:table-cell>
          <table:table-cell office:value-type="string">
            <text:p>18/03/2013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GOBIERNO NAVARRA</text:p>
          </table:table-cell>
          <table:table-cell office:value-type="string">
            <text:p>FORJAS DE VIANA SA</text:p>
          </table:table-cell>
          <table:table-cell office:value-type="string">
            <text:p>209,5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09,58</text:p>
          </table:table-cell>
          <table:table-cell office:value-type="string">
            <text:p>39,29</text:p>
          </table:table-cell>
          <table:table-cell office:value-type="string">
            <text:p>22/03/2013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GOBIERNO NAVARRA</text:p>
          </table:table-cell>
          <table:table-cell office:value-type="string">
            <text:p>VENUN EXPLOTACION GLOBAL SL</text:p>
          </table:table-cell>
          <table:table-cell office:value-type="string">
            <text:p>10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8</text:p>
          </table:table-cell>
          <table:table-cell office:value-type="string">
            <text:p>17,62</text:p>
          </table:table-cell>
          <table:table-cell office:value-type="string">
            <text:p>12/04/2013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GOBIERNO NAVARRA</text:p>
          </table:table-cell>
          <table:table-cell office:value-type="string">
            <text:p>LECUMBERRI SUBERVIOLA SL</text:p>
          </table:table-cell>
          <table:table-cell office:value-type="string">
            <text:p>9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</text:p>
          </table:table-cell>
          <table:table-cell office:value-type="string">
            <text:p>16,28</text:p>
          </table:table-cell>
          <table:table-cell office:value-type="string">
            <text:p>19/04/2013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GOBIERNO NAVARRA</text:p>
          </table:table-cell>
          <table:table-cell office:value-type="string">
            <text:p>ZEROA MULTIMEDIA SA</text:p>
          </table:table-cell>
          <table:table-cell office:value-type="string">
            <text:p>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0</text:p>
          </table:table-cell>
          <table:table-cell office:value-type="string">
            <text:p>463,13</text:p>
          </table:table-cell>
          <table:table-cell office:value-type="string">
            <text:p>29/05/2013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GOBIERNO NAVARRA</text:p>
          </table:table-cell>
          <table:table-cell office:value-type="string">
            <text:p>HOTEL VILLA CLEMENTINA SL</text:p>
          </table:table-cell>
          <table:table-cell office:value-type="string">
            <text:p>5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04</text:p>
          </table:table-cell>
          <table:table-cell office:value-type="string">
            <text:p>327,87</text:p>
          </table:table-cell>
          <table:table-cell office:value-type="string">
            <text:p>27/02/2016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12962,96</text:p>
          </table:table-cell>
          <table:table-cell office:value-type="string">
            <text:p> </text:p>
          </table:table-cell>
          <table:table-cell office:value-type="string">
            <text:p>12962,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3464,14</text:p>
          </table:table-cell>
          <table:table-cell office:value-type="string">
            <text:p> </text:p>
          </table:table-cell>
          <table:table-cell office:value-type="string">
            <text:p>3464,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7327,43</text:p>
          </table:table-cell>
          <table:table-cell office:value-type="string">
            <text:p> </text:p>
          </table:table-cell>
          <table:table-cell office:value-type="string">
            <text:p>7327,4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3464,14</text:p>
          </table:table-cell>
          <table:table-cell office:value-type="string">
            <text:p> </text:p>
          </table:table-cell>
          <table:table-cell office:value-type="string">
            <text:p>3464,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GOBIERNO NAVARRA</text:p>
          </table:table-cell>
          <table:table-cell office:value-type="string">
            <text:p>CIUDAD AGROALIMENTARIA DE TUDELA</text:p>
          </table:table-cell>
          <table:table-cell office:value-type="string">
            <text:p>3381,43</text:p>
          </table:table-cell>
          <table:table-cell office:value-type="string">
            <text:p> </text:p>
          </table:table-cell>
          <table:table-cell office:value-type="string">
            <text:p>3381,4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7/07/2016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4507,5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7,59</text:p>
          </table:table-cell>
          <table:table-cell office:value-type="string">
            <text:p>1578,56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4507,5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7,59</text:p>
          </table:table-cell>
          <table:table-cell office:value-type="string">
            <text:p>1699,08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9015,18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015,18</text:p>
          </table:table-cell>
          <table:table-cell office:value-type="string">
            <text:p>3606,07</text:p>
          </table:table-cell>
          <table:table-cell office:value-type="string">
            <text:p>12/05/2003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000</text:p>
          </table:table-cell>
          <table:table-cell office:value-type="string">
            <text:p>4999,98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GOBIERNO NAVARRA</text:p>
          </table:table-cell>
          <table:table-cell office:value-type="string">
            <text:p>NAVARRA DE INFRAESTRUCTURAS DE</text:p>
          </table:table-cell>
          <table:table-cell office:value-type="string">
            <text:p>2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0</text:p>
          </table:table-cell>
          <table:table-cell office:value-type="string">
            <text:p>12499,99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GOBIERNO NAVARRA</text:p>
          </table:table-cell>
          <table:table-cell office:value-type="string">
            <text:p>SOCIEDAD DE DESARROLLO DE NAVARRA</text:p>
          </table:table-cell>
          <table:table-cell office:value-type="string">
            <text:p>102957,33</text:p>
          </table:table-cell>
          <table:table-cell office:value-type="string">
            <text:p> </text:p>
          </table:table-cell>
          <table:table-cell office:value-type="string">
            <text:p>102957,3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/12/2016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2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0</text:p>
          </table:table-cell>
          <table:table-cell office:value-type="string">
            <text:p>2356,17</text:p>
          </table:table-cell>
          <table:table-cell office:value-type="string">
            <text:p>14/01/2015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GOBIERNO NAVARRA</text:p>
          </table:table-cell>
          <table:table-cell office:value-type="string">
            <text:p>CLUB ATLETICO OSASUNA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1429,09</text:p>
          </table:table-cell>
          <table:table-cell office:value-type="string">
            <text:p>14/01/2015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575</text:p>
          </table:table-cell>
          <table:table-cell office:value-type="string">
            <text:p> </text:p>
          </table:table-cell>
          <table:table-cell office:value-type="string">
            <text:p>157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SODENA</text:p>
          </table:table-cell>
          <table:table-cell office:value-type="string">
            <text:p>Parque Naturaleza de Navarra, S.A.</text:p>
          </table:table-cell>
          <table:table-cell office:value-type="string">
            <text:p>18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  <table:table-cell office:value-type="string">
            <text:p>30/09/201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SODENA</text:p>
          </table:table-cell>
          <table:table-cell office:value-type="string">
            <text:p>Ecoenergía Sist. Alternativos, S.L.</text:p>
          </table:table-cell>
          <table:table-cell office:value-type="string">
            <text:p>4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</text:p>
          </table:table-cell>
          <table:table-cell office:value-type="string">
            <text:p>27</text:p>
          </table:table-cell>
          <table:table-cell office:value-type="string">
            <text:p>30/09/201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SODENA</text:p>
          </table:table-cell>
          <table:table-cell office:value-type="string">
            <text:p>Open Bravo, S.L.</text:p>
          </table:table-cell>
          <table:table-cell office:value-type="string">
            <text:p>880,6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4,34</text:p>
          </table:table-cell>
          <table:table-cell office:value-type="string">
            <text:p>636,35</text:p>
          </table:table-cell>
          <table:table-cell office:value-type="string">
            <text:p>636,35</text:p>
          </table:table-cell>
          <table:table-cell office:value-type="string">
            <text:p>31/03/201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SODENA</text:p>
          </table:table-cell>
          <table:table-cell office:value-type="string">
            <text:p>Estudios de Ingeniería Adaptada, S.L.</text:p>
          </table:table-cell>
          <table:table-cell office:value-type="string">
            <text:p>130</text:p>
          </table:table-cell>
          <table:table-cell office:value-type="string">
            <text:p> </text:p>
          </table:table-cell>
          <table:table-cell office:value-type="string">
            <text:p>30</text:p>
          </table:table-cell>
          <table:table-cell office:value-type="string">
            <text:p>1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SODENA</text:p>
          </table:table-cell>
          <table:table-cell office:value-type="string">
            <text:p>Futura Acorp, S.L.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SODENA</text:p>
          </table:table-cell>
          <table:table-cell office:value-type="string">
            <text:p>Linden Comansa, S.L.</text:p>
          </table:table-cell>
          <table:table-cell office:value-type="string">
            <text:p>10000</text:p>
          </table:table-cell>
          <table:table-cell office:value-type="string">
            <text:p> </text:p>
          </table:table-cell>
          <table:table-cell office:value-type="string">
            <text:p>3000</text:p>
          </table:table-cell>
          <table:table-cell office:value-type="string">
            <text:p> </text:p>
          </table:table-cell>
          <table:table-cell office:value-type="string">
            <text:p>7000</text:p>
          </table:table-cell>
          <table:table-cell office:value-type="string">
            <text:p>4384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SODENA</text:p>
          </table:table-cell>
          <table:table-cell office:value-type="string">
            <text:p>Linden Comansa, S.L.</text:p>
          </table:table-cell>
          <table:table-cell office:value-type="string">
            <text:p>857,9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857,93</text:p>
          </table:table-cell>
          <table:table-cell office:value-type="string">
            <text:p>566,23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SODENA</text:p>
          </table:table-cell>
          <table:table-cell office:value-type="string">
            <text:p>MUXUNAV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</text:p>
          </table:table-cell>
          <table:table-cell office:value-type="string">
            <text:p>150</text:p>
          </table:table-cell>
          <table:table-cell office:value-type="string">
            <text:p>26/11/2016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990</text:p>
          </table:table-cell>
          <table:table-cell office:value-type="string">
            <text:p>30/09/2017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</text:p>
          </table:table-cell>
          <table:table-cell office:value-type="string">
            <text:p> </text:p>
          </table:table-cell>
          <table:table-cell office:value-type="string">
            <text:p>30/09/2017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SODENA</text:p>
          </table:table-cell>
          <table:table-cell office:value-type="string">
            <text:p>VECTIA MOBILITY S.L.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00</text:p>
          </table:table-cell>
          <table:table-cell office:value-type="string">
            <text:p> </text:p>
          </table:table-cell>
          <table:table-cell office:value-type="string">
            <text:p>10/10/2017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SODENA</text:p>
          </table:table-cell>
          <table:table-cell office:value-type="string">
            <text:p>NABRAWIND TECHNOLOGIES S.L.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96</text:p>
          </table:table-cell>
          <table:table-cell office:value-type="string">
            <text:p>420,25</text:p>
          </table:table-cell>
          <table:table-cell office:value-type="string">
            <text:p>01/06/2017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SODENA</text:p>
          </table:table-cell>
          <table:table-cell office:value-type="string">
            <text:p>Construcciones Metálicas Comansa, S.A.</text:p>
          </table:table-cell>
          <table:table-cell office:value-type="string">
            <text:p>108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089</text:p>
          </table:table-cell>
          <table:table-cell office:value-type="string">
            <text:p>533,62</text:p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SODENA</text:p>
          </table:table-cell>
          <table:table-cell office:value-type="string">
            <text:p>Eólica Bulgaria, EAD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5000</text:p>
          </table:table-cell>
          <table:table-cell office:value-type="string">
            <text:p>15000</text:p>
          </table:table-cell>
          <table:table-cell office:value-type="string">
            <text:p>15/01/201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SODENA</text:p>
          </table:table-cell>
          <table:table-cell office:value-type="string">
            <text:p>Alimentos y Derivados de Navarra, S.A. (hoy Congelados de Navarra, S.A.U.)</text:p>
          </table:table-cell>
          <table:table-cell office:value-type="string">
            <text:p>24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400</text:p>
          </table:table-cell>
          <table:table-cell office:value-type="string">
            <text:p>1680</text:p>
          </table:table-cell>
          <table:table-cell office:value-type="string">
            <text:p>12/02/201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SODENA</text:p>
          </table:table-cell>
          <table:table-cell office:value-type="string">
            <text:p>Fagor Ederlan, S. Coop.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1500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8/12/2017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SODENA</text:p>
          </table:table-cell>
          <table:table-cell office:value-type="string">
            <text:p>Decostudio Pamplona, S.L.</text:p>
          </table:table-cell>
          <table:table-cell office:value-type="string">
            <text:p>2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250</text:p>
          </table:table-cell>
          <table:table-cell office:value-type="string">
            <text:p>103,81</text:p>
          </table:table-cell>
          <table:table-cell office:value-type="string">
            <text:p>22/12/201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SODENA</text:p>
          </table:table-cell>
          <table:table-cell office:value-type="string">
            <text:p>Bodegas Julián Chivite, S.L. (ahora Bodegas Gran Feudo, S.L.</text:p>
          </table:table-cell>
          <table:table-cell office:value-type="string">
            <text:p>1732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1732</text:p>
          </table:table-cell>
          <table:table-cell office:value-type="string">
            <text:p>1632,82</text:p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SODENA</text:p>
          </table:table-cell>
          <table:table-cell office:value-type="string">
            <text:p>Dynamobel, S.L.</text:p>
          </table:table-cell>
          <table:table-cell office:value-type="string">
            <text:p>7188,2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188,26</text:p>
          </table:table-cell>
          <table:table-cell office:value-type="string">
            <text:p>7062,35</text:p>
          </table:table-cell>
          <table:table-cell office:value-type="string">
            <text:p>18/02/201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SODENA</text:p>
          </table:table-cell>
          <table:table-cell office:value-type="string">
            <text:p>Deportes Irabia, S.L.</text:p>
          </table:table-cell>
          <table:table-cell office:value-type="string">
            <text:p>7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750</text:p>
          </table:table-cell>
          <table:table-cell office:value-type="string">
            <text:p>646,86</text:p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SODENA</text:p>
          </table:table-cell>
          <table:table-cell office:value-type="string">
            <text:p>PROGRAMA GENERAL LIQUIDEZ - CAIXABANK</text:p>
          </table:table-cell>
          <table:table-cell office:value-type="string">
            <text:p>19987,43</text:p>
          </table:table-cell>
          <table:table-cell office:value-type="string">
            <text:p> </text:p>
          </table:table-cell>
          <table:table-cell office:value-type="string">
            <text:p>4196,07</text:p>
          </table:table-cell>
          <table:table-cell office:value-type="string">
            <text:p>387,35</text:p>
          </table:table-cell>
          <table:table-cell office:value-type="string">
            <text:p>15404,01</text:p>
          </table:table-cell>
          <table:table-cell office:value-type="string">
            <text:p>10020,47</text:p>
          </table:table-cell>
          <table:table-cell office:value-type="string">
            <text:p>31/03/2009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SODENA</text:p>
          </table:table-cell>
          <table:table-cell office:value-type="string">
            <text:p>PROGRAMA GENERAL LIQUIDEZ - CAJA RURAL DE NAVARRA</text:p>
          </table:table-cell>
          <table:table-cell office:value-type="string">
            <text:p>18714,42</text:p>
          </table:table-cell>
          <table:table-cell office:value-type="string">
            <text:p> </text:p>
          </table:table-cell>
          <table:table-cell office:value-type="string">
            <text:p>5581,83</text:p>
          </table:table-cell>
          <table:table-cell office:value-type="string">
            <text:p> </text:p>
          </table:table-cell>
          <table:table-cell office:value-type="string">
            <text:p>13132,59</text:p>
          </table:table-cell>
          <table:table-cell office:value-type="string">
            <text:p>7323,53</text:p>
          </table:table-cell>
          <table:table-cell office:value-type="string">
            <text:p>01/04/2009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SODENA</text:p>
          </table:table-cell>
          <table:table-cell office:value-type="string">
            <text:p>PROGRAMA GENERAL LIQUIDEZ - BBVA</text:p>
          </table:table-cell>
          <table:table-cell office:value-type="string">
            <text:p>4593,97</text:p>
          </table:table-cell>
          <table:table-cell office:value-type="string">
            <text:p> </text:p>
          </table:table-cell>
          <table:table-cell office:value-type="string">
            <text:p>1743,55</text:p>
          </table:table-cell>
          <table:table-cell office:value-type="string">
            <text:p> </text:p>
          </table:table-cell>
          <table:table-cell office:value-type="string">
            <text:p>2850,42</text:p>
          </table:table-cell>
          <table:table-cell office:value-type="string">
            <text:p>1893,64</text:p>
          </table:table-cell>
          <table:table-cell office:value-type="string">
            <text:p>02/04/2009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SODENA</text:p>
          </table:table-cell>
          <table:table-cell office:value-type="string">
            <text:p>PROGRAMA GENERAL LIQUIDEZ - CAJA LABORAL POPULAR</text:p>
          </table:table-cell>
          <table:table-cell office:value-type="string">
            <text:p>2607,37</text:p>
          </table:table-cell>
          <table:table-cell office:value-type="string">
            <text:p> </text:p>
          </table:table-cell>
          <table:table-cell office:value-type="string">
            <text:p>1396,83</text:p>
          </table:table-cell>
          <table:table-cell office:value-type="string">
            <text:p>138,59</text:p>
          </table:table-cell>
          <table:table-cell office:value-type="string">
            <text:p>1071,95</text:p>
          </table:table-cell>
          <table:table-cell office:value-type="string">
            <text:p>763,65</text:p>
          </table:table-cell>
          <table:table-cell office:value-type="string">
            <text:p>03/04/2009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SODENA</text:p>
          </table:table-cell>
          <table:table-cell office:value-type="string">
            <text:p>PROGRAMA GENERAL LIQUIDEZ - B. SANTANDER</text:p>
          </table:table-cell>
          <table:table-cell office:value-type="string">
            <text:p>1905,61</text:p>
          </table:table-cell>
          <table:table-cell office:value-type="string">
            <text:p> </text:p>
          </table:table-cell>
          <table:table-cell office:value-type="string">
            <text:p>728,5</text:p>
          </table:table-cell>
          <table:table-cell office:value-type="string">
            <text:p> </text:p>
          </table:table-cell>
          <table:table-cell office:value-type="string">
            <text:p>1177,11</text:p>
          </table:table-cell>
          <table:table-cell office:value-type="string">
            <text:p>382,03</text:p>
          </table:table-cell>
          <table:table-cell office:value-type="string">
            <text:p>04/04/2009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SODENA</text:p>
          </table:table-cell>
          <table:table-cell office:value-type="string">
            <text:p>PROGRAMA GENERAL LIQUIDEZ - B. POPULAR</text:p>
          </table:table-cell>
          <table:table-cell office:value-type="string">
            <text:p>3915,12</text:p>
          </table:table-cell>
          <table:table-cell office:value-type="string">
            <text:p> </text:p>
          </table:table-cell>
          <table:table-cell office:value-type="string">
            <text:p>1731,81</text:p>
          </table:table-cell>
          <table:table-cell office:value-type="string">
            <text:p> </text:p>
          </table:table-cell>
          <table:table-cell office:value-type="string">
            <text:p>2183,31</text:p>
          </table:table-cell>
          <table:table-cell office:value-type="string">
            <text:p>1595,39</text:p>
          </table:table-cell>
          <table:table-cell office:value-type="string">
            <text:p>05/04/2009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SODENA</text:p>
          </table:table-cell>
          <table:table-cell office:value-type="string">
            <text:p>PROGRAMA GENERAL LIQUIDEZ - SABADELL/GUIPUZCOANO</text:p>
          </table:table-cell>
          <table:table-cell office:value-type="string">
            <text:p>5710,81</text:p>
          </table:table-cell>
          <table:table-cell office:value-type="string">
            <text:p> </text:p>
          </table:table-cell>
          <table:table-cell office:value-type="string">
            <text:p>1594,5</text:p>
          </table:table-cell>
          <table:table-cell office:value-type="string">
            <text:p> </text:p>
          </table:table-cell>
          <table:table-cell office:value-type="string">
            <text:p>4116,31</text:p>
          </table:table-cell>
          <table:table-cell office:value-type="string">
            <text:p>3309,29</text:p>
          </table:table-cell>
          <table:table-cell office:value-type="string">
            <text:p>06/04/2009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SODENA</text:p>
          </table:table-cell>
          <table:table-cell office:value-type="string">
            <text:p>PROGRAMA GENERAL LIQUIDEZ - IBERCAJA</text:p>
          </table:table-cell>
          <table:table-cell office:value-type="string">
            <text:p>93,7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93,77</text:p>
          </table:table-cell>
          <table:table-cell office:value-type="string">
            <text:p>15,06</text:p>
          </table:table-cell>
          <table:table-cell office:value-type="string">
            <text:p>07/04/2009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SODENA</text:p>
          </table:table-cell>
          <table:table-cell office:value-type="string">
            <text:p>PROGRAMA GENERAL LIQUIDEZ - KUTXABANK</text:p>
          </table:table-cell>
          <table:table-cell office:value-type="string">
            <text:p>658,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658,5</text:p>
          </table:table-cell>
          <table:table-cell office:value-type="string">
            <text:p>375,16</text:p>
          </table:table-cell>
          <table:table-cell office:value-type="string">
            <text:p>08/04/2009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SODENA</text:p>
          </table:table-cell>
          <table:table-cell office:value-type="string">
            <text:p>PROGRAMA GENERAL LIQUIDEZ - BANKIA</text:p>
          </table:table-cell>
          <table:table-cell office:value-type="string">
            <text:p>312,77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12,77</text:p>
          </table:table-cell>
          <table:table-cell office:value-type="string">
            <text:p>312,77</text:p>
          </table:table-cell>
          <table:table-cell office:value-type="string">
            <text:p>09/04/2009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SODENA</text:p>
          </table:table-cell>
          <table:table-cell office:value-type="string">
            <text:p>PROGRAMA GENERAL LIQUIDEZ - BANKINTER</text:p>
          </table:table-cell>
          <table:table-cell office:value-type="string">
            <text:p>2524,45</text:p>
          </table:table-cell>
          <table:table-cell office:value-type="string">
            <text:p> </text:p>
          </table:table-cell>
          <table:table-cell office:value-type="string">
            <text:p>1266,64</text:p>
          </table:table-cell>
          <table:table-cell office:value-type="string">
            <text:p> </text:p>
          </table:table-cell>
          <table:table-cell office:value-type="string">
            <text:p>1257,81</text:p>
          </table:table-cell>
          <table:table-cell office:value-type="string">
            <text:p>1102,53</text:p>
          </table:table-cell>
          <table:table-cell office:value-type="string">
            <text:p>10/04/2009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SODENA</text:p>
          </table:table-cell>
          <table:table-cell office:value-type="string">
            <text:p>PROGRAMA GENERAL LIQUIDEZ - TARGOBANK</text:p>
          </table:table-cell>
          <table:table-cell office:value-type="string">
            <text:p>45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450</text:p>
          </table:table-cell>
          <table:table-cell office:value-type="string">
            <text:p>326,36</text:p>
          </table:table-cell>
          <table:table-cell office:value-type="string">
            <text:p>11/04/2009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SODENA</text:p>
          </table:table-cell>
          <table:table-cell office:value-type="string">
            <text:p>PROGRAMA ELKARGI</text:p>
          </table:table-cell>
          <table:table-cell office:value-type="string">
            <text:p>3655,4</text:p>
          </table:table-cell>
          <table:table-cell office:value-type="string">
            <text:p>2041,0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5696,44</text:p>
          </table:table-cell>
          <table:table-cell office:value-type="string">
            <text:p>5472,26</text:p>
          </table:table-cell>
          <table:table-cell office:value-type="string">
            <text:p/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SODENA</text:p>
          </table:table-cell>
          <table:table-cell office:value-type="string">
            <text:p>PROGRAMA SONAGAR</text:p>
          </table:table-cell>
          <table:table-cell office:value-type="string">
            <text:p>994,44</text:p>
          </table:table-cell>
          <table:table-cell office:value-type="string">
            <text:p>2625,8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3620,3</text:p>
          </table:table-cell>
          <table:table-cell office:value-type="string">
            <text:p>3904,1</text:p>
          </table:table-cell>
          <table:table-cell office:value-type="string">
            <text:p/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SODENA</text:p>
          </table:table-cell>
          <table:table-cell office:value-type="string">
            <text:p>PROGRAMA BEI ENTIDADES FINANCIERAS</text:p>
          </table:table-cell>
          <table:table-cell office:value-type="string">
            <text:p>5316,84</text:p>
          </table:table-cell>
          <table:table-cell office:value-type="string">
            <text:p> </text:p>
          </table:table-cell>
          <table:table-cell office:value-type="string">
            <text:p>198,08</text:p>
          </table:table-cell>
          <table:table-cell office:value-type="string">
            <text:p>5,82</text:p>
          </table:table-cell>
          <table:table-cell office:value-type="string">
            <text:p>5112,94</text:p>
          </table:table-cell>
          <table:table-cell office:value-type="string">
            <text:p>3838,91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