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. Municipio</text:p>
          </table:table-cell>
          <table:table-cell office:value-type="string">
            <text:p>Municipio</text:p>
          </table:table-cell>
          <table:table-cell office:value-type="string">
            <text:p>C. Concejo</text:p>
          </table:table-cell>
          <table:table-cell office:value-type="string">
            <text:p>Concejo</text:p>
          </table:table-cell>
          <table:table-cell office:value-type="string">
            <text:p>Censo CER</text:p>
          </table:table-cell>
          <table:table-cell office:value-type="string">
            <text:p>Censo CERE</text:p>
          </table:table-cell>
          <table:table-cell office:value-type="string">
            <text:p>Altas Censales</text:p>
          </table:table-cell>
          <table:table-cell office:value-type="string">
            <text:p>Cor. Error</text:p>
          </table:table-cell>
          <table:table-cell office:value-type="string">
            <text:p>Censo Total</text:p>
          </table:table-cell>
          <table:table-cell office:value-type="string">
            <text:p>Censo Escrutado</text:p>
          </table:table-cell>
          <table:table-cell office:value-type="string">
            <text:p>% Participacion</text:p>
          </table:table-cell>
          <table:table-cell office:value-type="string">
            <text:p>% Abstencion</text:p>
          </table:table-cell>
          <table:table-cell office:value-type="string">
            <text:p>No Votantes</text:p>
          </table:table-cell>
          <table:table-cell office:value-type="string">
            <text:p>Votos en Blanco</text:p>
          </table:table-cell>
          <table:table-cell office:value-type="string">
            <text:p>Votos Nulos</text:p>
          </table:table-cell>
          <table:table-cell office:value-type="string">
            <text:p>No Pap. Validas</text:p>
          </table:table-cell>
          <table:table-cell office:value-type="string">
            <text:p>Nombre Candidatura</text:p>
          </table:table-cell>
          <table:table-cell office:value-type="string">
            <text:p>Nombre Candidato</text:p>
          </table:table-cell>
          <table:table-cell office:value-type="string">
            <text:p>Votos Obtenidos</text:p>
          </table:table-cell>
          <table:table-cell office:value-type="string">
            <text:p>Cargo Elect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1</text:p>
          </table:table-cell>
          <table:table-cell office:value-type="string">
            <text:p>Amillano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1</text:p>
          </table:table-cell>
          <table:table-cell office:value-type="string">
            <text:p>85,71</text:p>
          </table:table-cell>
          <table:table-cell office:value-type="string">
            <text:p>14,29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AGRUPACION AMILLANO(A.A.)</text:p>
          </table:table-cell>
          <table:table-cell office:value-type="string">
            <text:p>JOSE DANIEL SAINZ SAN MARTIN</text:p>
          </table:table-cell>
          <table:table-cell office:value-type="string">
            <text:p>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2</text:p>
          </table:table-cell>
          <table:table-cell office:value-type="string">
            <text:p>Aramendía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45</text:p>
          </table:table-cell>
          <table:table-cell office:value-type="string">
            <text:p>75,56</text:p>
          </table:table-cell>
          <table:table-cell office:value-type="string">
            <text:p>24,44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AGRUPACION ELECTORAL DE ARAMENDIA(A.E.A.)</text:p>
          </table:table-cell>
          <table:table-cell office:value-type="string">
            <text:p>JESUS MARIA ARAMENDIA BARBARIN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DE ARAMENDIA(A.E.A.)</text:p>
          </table:table-cell>
          <table:table-cell office:value-type="string">
            <text:p>ANA MARIA ORTEGA GARCIA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DE ARAMENDIA(A.E.A.)</text:p>
          </table:table-cell>
          <table:table-cell office:value-type="string">
            <text:p>MARIA REYES PEREZ DE PIPAON GORRI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DE ARAMENDIA(A.E.A.)</text:p>
          </table:table-cell>
          <table:table-cell office:value-type="string">
            <text:p>IGNACIO ECHARRI OCARIZ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DE ARAMENDIA(A.E.A.)</text:p>
          </table:table-cell>
          <table:table-cell office:value-type="string">
            <text:p>JOSE MIGUEL GORRICHO OCHOA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4</text:p>
          </table:table-cell>
          <table:table-cell office:value-type="string">
            <text:p>Artavia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87</text:p>
          </table:table-cell>
          <table:table-cell office:value-type="string">
            <text:p>49,43</text:p>
          </table:table-cell>
          <table:table-cell office:value-type="string">
            <text:p>50,57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30</text:p>
          </table:table-cell>
          <table:table-cell office:value-type="string">
            <text:p>AGRUPACION TXARBURO 19(A.T.19)</text:p>
          </table:table-cell>
          <table:table-cell office:value-type="string">
            <text:p>GUSTAVO TOMAS GANUZA ECHARRI</text:p>
          </table:table-cell>
          <table:table-cell office:value-type="string">
            <text:p>2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TXARBURO 19(A.T.19)</text:p>
          </table:table-cell>
          <table:table-cell office:value-type="string">
            <text:p>LUIS FERNADO LASA ARAMENDIA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TXARBURO 19(A.T.19)</text:p>
          </table:table-cell>
          <table:table-cell office:value-type="string">
            <text:p>CAROLINA IRIGOYEN AZPILICUETA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TXARBURO 19(A.T.19)</text:p>
          </table:table-cell>
          <table:table-cell office:value-type="string">
            <text:p>OSCAR ZUDAIRE LARRION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TXARBURO 19(A.T.19)</text:p>
          </table:table-cell>
          <table:table-cell office:value-type="string">
            <text:p>ALFREDO ARAMENDIA ECAY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5</text:p>
          </table:table-cell>
          <table:table-cell office:value-type="string">
            <text:p>Echávarri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61</text:p>
          </table:table-cell>
          <table:table-cell office:value-type="string">
            <text:p>54,1</text:p>
          </table:table-cell>
          <table:table-cell office:value-type="string">
            <text:p>45,9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6</text:p>
          </table:table-cell>
          <table:table-cell office:value-type="string">
            <text:p>AGRUPACION ECHAVARRI(A.E.)</text:p>
          </table:table-cell>
          <table:table-cell office:value-type="string">
            <text:p>IGNACIO GALDEANO ANCIN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6</text:p>
          </table:table-cell>
          <table:table-cell office:value-type="string">
            <text:p>Eulz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44</text:p>
          </table:table-cell>
          <table:table-cell office:value-type="string">
            <text:p>68,18</text:p>
          </table:table-cell>
          <table:table-cell office:value-type="string">
            <text:p>31,8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AGRUPACIÓN INDEPENDIENTE EULZ(A.I.E.)</text:p>
          </table:table-cell>
          <table:table-cell office:value-type="string">
            <text:p>MARIA LOURDES LANA GOÑI</text:p>
          </table:table-cell>
          <table:table-cell office:value-type="string">
            <text:p>2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EULZ(A.I.E.)</text:p>
          </table:table-cell>
          <table:table-cell office:value-type="string">
            <text:p>JAVIER DONATO GALDEANO LANA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EULZ(A.I.E.)</text:p>
          </table:table-cell>
          <table:table-cell office:value-type="string">
            <text:p>JOSÉ IGNACIO ARAGÜES ECAY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EULZ(A.I.E.)</text:p>
          </table:table-cell>
          <table:table-cell office:value-type="string">
            <text:p>IMANOL NAPAL ZUDAIRE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EULZ(A.I.E.)</text:p>
          </table:table-cell>
          <table:table-cell office:value-type="string">
            <text:p>JOSÉ ANTONIO ARBIZU SUBERVIOLA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8</text:p>
          </table:table-cell>
          <table:table-cell office:value-type="string">
            <text:p>Larrión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132</text:p>
          </table:table-cell>
          <table:table-cell office:value-type="string">
            <text:p>64,39</text:p>
          </table:table-cell>
          <table:table-cell office:value-type="string">
            <text:p>35,61</text:p>
          </table:table-cell>
          <table:table-cell office:value-type="string">
            <text:p>85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82</text:p>
          </table:table-cell>
          <table:table-cell office:value-type="string">
            <text:p>EL REBOTE(L.E.R.)</text:p>
          </table:table-cell>
          <table:table-cell office:value-type="string">
            <text:p>IDOIA YANCI SAN MARTÍN</text:p>
          </table:table-cell>
          <table:table-cell office:value-type="string">
            <text:p>5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 REBOTE(L.E.R.)</text:p>
          </table:table-cell>
          <table:table-cell office:value-type="string">
            <text:p>AINHOA GARCÍA ARAGÜES</text:p>
          </table:table-cell>
          <table:table-cell office:value-type="string">
            <text:p>3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 REBOTE(L.E.R.)</text:p>
          </table:table-cell>
          <table:table-cell office:value-type="string">
            <text:p>CARLA RUIZ ARMENDÁRIZ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 REBOTE(L.E.R.)</text:p>
          </table:table-cell>
          <table:table-cell office:value-type="string">
            <text:p>RAKEL RUIZ ARMENDÁRIZ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 REBOTE(L.E.R.)</text:p>
          </table:table-cell>
          <table:table-cell office:value-type="string">
            <text:p>LEYRE PONTES MACARULLA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9</text:p>
          </table:table-cell>
          <table:table-cell office:value-type="string">
            <text:p>Muneta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INDEPENDIENTE MUNETA(I.M.)</text:p>
          </table:table-cell>
          <table:table-cell office:value-type="string">
            <text:p>JOSÉ NAVARRO GARCÍA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10</text:p>
          </table:table-cell>
          <table:table-cell office:value-type="string">
            <text:p>Zubielqui</text:p>
          </table:table-cell>
          <table:table-cell office:value-type="string">
            <text:p>8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88</text:p>
          </table:table-cell>
          <table:table-cell office:value-type="string">
            <text:p>80,68</text:p>
          </table:table-cell>
          <table:table-cell office:value-type="string">
            <text:p>19,32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7</text:p>
          </table:table-cell>
          <table:table-cell office:value-type="string">
            <text:p>ZUBIELQUI UNIDOS(Z.U.)</text:p>
          </table:table-cell>
          <table:table-cell office:value-type="string">
            <text:p>OSCAR SANZ IRIBERRI</text:p>
          </table:table-cell>
          <table:table-cell office:value-type="string">
            <text:p>4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PEÑIKAS(A.P.)</text:p>
          </table:table-cell>
          <table:table-cell office:value-type="string">
            <text:p>RICARDO IRIBERRI GORRIA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PEÑIKAS(A.P.)</text:p>
          </table:table-cell>
          <table:table-cell office:value-type="string">
            <text:p>ALVARO ARZOZ ESPARZA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BIELQUI UNIDOS(Z.U.)</text:p>
          </table:table-cell>
          <table:table-cell office:value-type="string">
            <text:p>JOSE JOAQUIN LOPEZ ELIZALDE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PEÑIKAS(A.P.)</text:p>
          </table:table-cell>
          <table:table-cell office:value-type="string">
            <text:p>ENEKO GOMEZ GARRIZ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BIELQUI UNIDOS(Z.U.)</text:p>
          </table:table-cell>
          <table:table-cell office:value-type="string">
            <text:p>MARIA ASUNCIÓN CHANDÍA ARAMENDÍA</text:p>
          </table:table-cell>
          <table:table-cell office:value-type="string">
            <text:p>18</text:p>
          </table:table-cell>
          <table:table-cell office:value-type="string">
            <text:p/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PEÑIKAS(A.P.)</text:p>
          </table:table-cell>
          <table:table-cell office:value-type="string">
            <text:p>VICTOR MANUEL CHANDIA ARAMENDIA</text:p>
          </table:table-cell>
          <table:table-cell office:value-type="string">
            <text:p>17</text:p>
          </table:table-cell>
          <table:table-cell office:value-type="string">
            <text:p/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BIELQUI UNIDOS(Z.U.)</text:p>
          </table:table-cell>
          <table:table-cell office:value-type="string">
            <text:p>MARIA BELEN ALVAREZ DE EULATE MARTINEZ</text:p>
          </table:table-cell>
          <table:table-cell office:value-type="string">
            <text:p>17</text:p>
          </table:table-cell>
          <table:table-cell office:value-type="string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BIELQUI UNIDOS(Z.U.)</text:p>
          </table:table-cell>
          <table:table-cell office:value-type="string">
            <text:p>JOSE MARÍA LÓPEZ ALCALDE</text:p>
          </table:table-cell>
          <table:table-cell office:value-type="string">
            <text:p>14</text:p>
          </table:table-cell>
          <table:table-cell office:value-type="string">
            <text:p/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1</text:p>
          </table:table-cell>
          <table:table-cell office:value-type="string">
            <text:p>Artaza</text:p>
          </table:table-cell>
          <table:table-cell office:value-type="string">
            <text:p>1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125</text:p>
          </table:table-cell>
          <table:table-cell office:value-type="string">
            <text:p>60</text:p>
          </table:table-cell>
          <table:table-cell office:value-type="string">
            <text:p>40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69</text:p>
          </table:table-cell>
          <table:table-cell office:value-type="string">
            <text:p>KREZMENDI(KREZMENDI)</text:p>
          </table:table-cell>
          <table:table-cell office:value-type="string">
            <text:p>ROBERTO PEREZ LOPEZ</text:p>
          </table:table-cell>
          <table:table-cell office:value-type="string">
            <text:p>3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EZMENDI(KREZMENDI)</text:p>
          </table:table-cell>
          <table:table-cell office:value-type="string">
            <text:p>EDUARDO OTAMENDI SAN MARTIN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EZMENDI(KREZMENDI)</text:p>
          </table:table-cell>
          <table:table-cell office:value-type="string">
            <text:p>IMANOL AREVALILLO URRA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EZMENDI(KREZMENDI)</text:p>
          </table:table-cell>
          <table:table-cell office:value-type="string">
            <text:p>JOSE LUIS SANZ OTERMIN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EZMENDI(KREZMENDI)</text:p>
          </table:table-cell>
          <table:table-cell office:value-type="string">
            <text:p>FERNANDO MARTINEZ GUDE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2</text:p>
          </table:table-cell>
          <table:table-cell office:value-type="string">
            <text:p>Baquedano</text:p>
          </table:table-cell>
          <table:table-cell office:value-type="string">
            <text:p>1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112</text:p>
          </table:table-cell>
          <table:table-cell office:value-type="string">
            <text:p>67,86</text:p>
          </table:table-cell>
          <table:table-cell office:value-type="string">
            <text:p>32,14</text:p>
          </table:table-cell>
          <table:table-cell office:value-type="string">
            <text:p>7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72</text:p>
          </table:table-cell>
          <table:table-cell office:value-type="string">
            <text:p>LIZARROSTA(L.)</text:p>
          </table:table-cell>
          <table:table-cell office:value-type="string">
            <text:p>ALICIA TEMPRANO VALERDI</text:p>
          </table:table-cell>
          <table:table-cell office:value-type="string">
            <text:p>5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RROSTA(L.)</text:p>
          </table:table-cell>
          <table:table-cell office:value-type="string">
            <text:p>MARÍA CRISTINA SAN MARTIN ARTEAGA</text:p>
          </table:table-cell>
          <table:table-cell office:value-type="string">
            <text:p>5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RROSTA(L.)</text:p>
          </table:table-cell>
          <table:table-cell office:value-type="string">
            <text:p>CARLOS GRCÍA ÍÑIGUEZ</text:p>
          </table:table-cell>
          <table:table-cell office:value-type="string">
            <text:p>4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RROSTA(L.)</text:p>
          </table:table-cell>
          <table:table-cell office:value-type="string">
            <text:p>JAVIER OTAMENDI SAN MARTÍN</text:p>
          </table:table-cell>
          <table:table-cell office:value-type="string">
            <text:p>4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RROSTA(L.)</text:p>
          </table:table-cell>
          <table:table-cell office:value-type="string">
            <text:p>RAMÓN AZPILICUETA ARIZALET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3</text:p>
          </table:table-cell>
          <table:table-cell office:value-type="string">
            <text:p>Baríndano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71</text:p>
          </table:table-cell>
          <table:table-cell office:value-type="string">
            <text:p>54,93</text:p>
          </table:table-cell>
          <table:table-cell office:value-type="string">
            <text:p>45,07</text:p>
          </table:table-cell>
          <table:table-cell office:value-type="string">
            <text:p>3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UNITARIA DE BARINDANO(UNITARIA DE BARINDANO)</text:p>
          </table:table-cell>
          <table:table-cell office:value-type="string">
            <text:p>MARIA YOLANDA ARANA MARTINEZ</text:p>
          </table:table-cell>
          <table:table-cell office:value-type="string">
            <text:p>3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TARIA DE BARINDANO(UNITARIA DE BARINDANO)</text:p>
          </table:table-cell>
          <table:table-cell office:value-type="string">
            <text:p>YOANA PEREZ GARCI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TARIA DE BARINDANO(UNITARIA DE BARINDANO)</text:p>
          </table:table-cell>
          <table:table-cell office:value-type="string">
            <text:p>MARTIN JOSE LOPEZ DE ZUBIRIA SAN MARTIN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TARIA DE BARINDANO(UNITARIA DE BARINDANO)</text:p>
          </table:table-cell>
          <table:table-cell office:value-type="string">
            <text:p>JOSE JAVIER SANZ MUNARRIZ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TARIA DE BARINDANO(UNITARIA DE BARINDANO)</text:p>
          </table:table-cell>
          <table:table-cell office:value-type="string">
            <text:p>JOSE JAVIER MAULEON VILLAR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4</text:p>
          </table:table-cell>
          <table:table-cell office:value-type="string">
            <text:p>Ecala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34</text:p>
          </table:table-cell>
          <table:table-cell office:value-type="string">
            <text:p>58,82</text:p>
          </table:table-cell>
          <table:table-cell office:value-type="string">
            <text:p>41,18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ITARTEKO(ITARTEKO)</text:p>
          </table:table-cell>
          <table:table-cell office:value-type="string">
            <text:p>JOSE JAVIER ARANA BAQUEDANO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5</text:p>
          </table:table-cell>
          <table:table-cell office:value-type="string">
            <text:p>Gollano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46,15</text:p>
          </table:table-cell>
          <table:table-cell office:value-type="string">
            <text:p>53,85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LAS HUERTAS(LAS HUERTAS)</text:p>
          </table:table-cell>
          <table:table-cell office:value-type="string">
            <text:p>MARIA PILAR AZNAREZ ANDUEZA</text:p>
          </table:table-cell>
          <table:table-cell office:value-type="string">
            <text:p>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6</text:p>
          </table:table-cell>
          <table:table-cell office:value-type="string">
            <text:p>San Martín de Améscoa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62</text:p>
          </table:table-cell>
          <table:table-cell office:value-type="string">
            <text:p>69,35</text:p>
          </table:table-cell>
          <table:table-cell office:value-type="string">
            <text:p>30,65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IRURBE(IRURBE)</text:p>
          </table:table-cell>
          <table:table-cell office:value-type="string">
            <text:p>VICTOR MARIA OLAZARAN RUIZ DE GALARRETA</text:p>
          </table:table-cell>
          <table:table-cell office:value-type="string">
            <text:p>3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BE(IRURBE)</text:p>
          </table:table-cell>
          <table:table-cell office:value-type="string">
            <text:p>MIGUEL BADOS AZPILICUETA</text:p>
          </table:table-cell>
          <table:table-cell office:value-type="string">
            <text:p>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BE(IRURBE)</text:p>
          </table:table-cell>
          <table:table-cell office:value-type="string">
            <text:p>FRANCISCO JAVIER ECHAVARRI OLAZARAN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BE(IRURBE)</text:p>
          </table:table-cell>
          <table:table-cell office:value-type="string">
            <text:p>GOZALO MORAN MIGUELEZ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BE(IRURBE)</text:p>
          </table:table-cell>
          <table:table-cell office:value-type="string">
            <text:p>JOSE MARIA SAINZ SAN MARTIN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7</text:p>
          </table:table-cell>
          <table:table-cell office:value-type="string">
            <text:p>Zudaire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3</text:p>
          </table:table-cell>
          <table:table-cell office:value-type="string">
            <text:p>193</text:p>
          </table:table-cell>
          <table:table-cell office:value-type="string">
            <text:p>74,61</text:p>
          </table:table-cell>
          <table:table-cell office:value-type="string">
            <text:p>25,39</text:p>
          </table:table-cell>
          <table:table-cell office:value-type="string">
            <text:p>144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137</text:p>
          </table:table-cell>
          <table:table-cell office:value-type="string">
            <text:p>LARREGOIKO(LARREGOIKO)</text:p>
          </table:table-cell>
          <table:table-cell office:value-type="string">
            <text:p>LETICIA CEGAMA LANA</text:p>
          </table:table-cell>
          <table:table-cell office:value-type="string">
            <text:p>10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REGOIKO(LARREGOIKO)</text:p>
          </table:table-cell>
          <table:table-cell office:value-type="string">
            <text:p>DIEGO IRIARTE OSES</text:p>
          </table:table-cell>
          <table:table-cell office:value-type="string">
            <text:p>10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REGOIKO(LARREGOIKO)</text:p>
          </table:table-cell>
          <table:table-cell office:value-type="string">
            <text:p>DIEGO ARTURO URRA VELASCO</text:p>
          </table:table-cell>
          <table:table-cell office:value-type="string">
            <text:p>8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REGOIKO(LARREGOIKO)</text:p>
          </table:table-cell>
          <table:table-cell office:value-type="string">
            <text:p>JAIONE ARIZALETA ARTEAGA</text:p>
          </table:table-cell>
          <table:table-cell office:value-type="string">
            <text:p>7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REGOIKO(LARREGOIKO)</text:p>
          </table:table-cell>
          <table:table-cell office:value-type="string">
            <text:p>ENRIQUE LASA ARAMENDIA</text:p>
          </table:table-cell>
          <table:table-cell office:value-type="string">
            <text:p>4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4</text:p>
          </table:table-cell>
          <table:table-cell office:value-type="string">
            <text:p>Ancín / Antzin</text:p>
          </table:table-cell>
          <table:table-cell office:value-type="string">
            <text:p>1</text:p>
          </table:table-cell>
          <table:table-cell office:value-type="string">
            <text:p>Ancín</text:p>
          </table:table-cell>
          <table:table-cell office:value-type="string">
            <text:p>246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246</text:p>
          </table:table-cell>
          <table:table-cell office:value-type="string">
            <text:p>57,32</text:p>
          </table:table-cell>
          <table:table-cell office:value-type="string">
            <text:p>42,68</text:p>
          </table:table-cell>
          <table:table-cell office:value-type="string">
            <text:p>141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130</text:p>
          </table:table-cell>
          <table:table-cell office:value-type="string">
            <text:p>AGRUPACION INDEPENDIENTE LAZAGORRI(A.I.L.)</text:p>
          </table:table-cell>
          <table:table-cell office:value-type="string">
            <text:p>EUKENI FERNANDEZ GARRIDO</text:p>
          </table:table-cell>
          <table:table-cell office:value-type="string">
            <text:p>8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LAZAGORRI(A.I.L.)</text:p>
          </table:table-cell>
          <table:table-cell office:value-type="string">
            <text:p>ISAAC CORRES LOPEZ</text:p>
          </table:table-cell>
          <table:table-cell office:value-type="string">
            <text:p>7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LAZAGORRI(A.I.L.)</text:p>
          </table:table-cell>
          <table:table-cell office:value-type="string">
            <text:p>NAGORE SAN FELICES MATEOS</text:p>
          </table:table-cell>
          <table:table-cell office:value-type="string">
            <text:p>6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LAZAGORRI(A.I.L.)</text:p>
          </table:table-cell>
          <table:table-cell office:value-type="string">
            <text:p>ANA ROSA ARRONIZ EGUILAZ</text:p>
          </table:table-cell>
          <table:table-cell office:value-type="string">
            <text:p>5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LAZAGORRI(A.I.L.)</text:p>
          </table:table-cell>
          <table:table-cell office:value-type="string">
            <text:p>JOSEBA KOLDO PEREZ CAMBRA</text:p>
          </table:table-cell>
          <table:table-cell office:value-type="string">
            <text:p>5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4</text:p>
          </table:table-cell>
          <table:table-cell office:value-type="string">
            <text:p>Ancín / Antzin</text:p>
          </table:table-cell>
          <table:table-cell office:value-type="string">
            <text:p>2</text:p>
          </table:table-cell>
          <table:table-cell office:value-type="string">
            <text:p>Mendilibarri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77,78</text:p>
          </table:table-cell>
          <table:table-cell office:value-type="string">
            <text:p>22,22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AGRUPACION POR MENDILIBARRI(AGRUPACION POR MENDILIBARRI)</text:p>
          </table:table-cell>
          <table:table-cell office:value-type="string">
            <text:p>JAVIER AZCONA ZABALZA</text:p>
          </table:table-cell>
          <table:table-cell office:value-type="string">
            <text:p>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3</text:p>
          </table:table-cell>
          <table:table-cell office:value-type="string">
            <text:p>Egozkue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65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EGOZKUEKO BATASUNA(EB)</text:p>
          </table:table-cell>
          <table:table-cell office:value-type="string">
            <text:p>IÑAKI MUÑOZ OROZ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5</text:p>
          </table:table-cell>
          <table:table-cell office:value-type="string">
            <text:p>Etulain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29</text:p>
          </table:table-cell>
          <table:table-cell office:value-type="string">
            <text:p>65,52</text:p>
          </table:table-cell>
          <table:table-cell office:value-type="string">
            <text:p>34,4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ETULAIN(ETULAIN)</text:p>
          </table:table-cell>
          <table:table-cell office:value-type="string">
            <text:p>JON PASCAL EGOZCUE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6</text:p>
          </table:table-cell>
          <table:table-cell office:value-type="string">
            <text:p>Leazkue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72,73</text:p>
          </table:table-cell>
          <table:table-cell office:value-type="string">
            <text:p>27,2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VECINOS DE LEAZKUE(LEAZKUE)</text:p>
          </table:table-cell>
          <table:table-cell office:value-type="string">
            <text:p>EUGENIO ORIA MUNDIN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4</text:p>
          </table:table-cell>
          <table:table-cell office:value-type="string">
            <text:p>Uztegi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46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UZTEGIKOAK(UZTEGIKOAK)</text:p>
          </table:table-cell>
          <table:table-cell office:value-type="string">
            <text:p>PELLO MIKEL GOIKOETXEA GARRALDA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ZTEGIKOAK(UZTEGIKOAK)</text:p>
          </table:table-cell>
          <table:table-cell office:value-type="string">
            <text:p>SANTIAGO TEBERNERO LLOPIS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ZTEGIKOAK(UZTEGIKOAK)</text:p>
          </table:table-cell>
          <table:table-cell office:value-type="string">
            <text:p>MATIAS GOIKOETXEA IRIGOIEN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ZTEGIKOAK(UZTEGIKOAK)</text:p>
          </table:table-cell>
          <table:table-cell office:value-type="string">
            <text:p>PEDRO EZCURDIA IRURZUN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ZTEGIKOAK(UZTEGIKOAK)</text:p>
          </table:table-cell>
          <table:table-cell office:value-type="string">
            <text:p>FRANCISCO JAVIER LASA MENDIOROZ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Aranguren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65</text:p>
          </table:table-cell>
          <table:table-cell office:value-type="string">
            <text:p>69,23</text:p>
          </table:table-cell>
          <table:table-cell office:value-type="string">
            <text:p>30,77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3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ARITZ LAREQUI APESTEGUIA</text:p>
          </table:table-cell>
          <table:table-cell office:value-type="string">
            <text:p>4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AMAIA OLAVERRI MALO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NAIARA IBERO EGAÑA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IBAI BALLANO FERNANDEZ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ASIER URIO LARREA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3</text:p>
          </table:table-cell>
          <table:table-cell office:value-type="string">
            <text:p>Tajonar / Taxoare</text:p>
          </table:table-cell>
          <table:table-cell office:value-type="string">
            <text:p>23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4</text:p>
          </table:table-cell>
          <table:table-cell office:value-type="string">
            <text:p>244</text:p>
          </table:table-cell>
          <table:table-cell office:value-type="string">
            <text:p>74,59</text:p>
          </table:table-cell>
          <table:table-cell office:value-type="string">
            <text:p>25,41</text:p>
          </table:table-cell>
          <table:table-cell office:value-type="string">
            <text:p>18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76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MIGUEL FERNANDEZ PEREZ</text:p>
          </table:table-cell>
          <table:table-cell office:value-type="string">
            <text:p>10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MARIA LUZ BARBARIN ARRONDO</text:p>
          </table:table-cell>
          <table:table-cell office:value-type="string">
            <text:p>9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FRANCISCO JAVIER ORBARA GOICOA</text:p>
          </table:table-cell>
          <table:table-cell office:value-type="string">
            <text:p>8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FRANCISCA COLLADO GOMEZ</text:p>
          </table:table-cell>
          <table:table-cell office:value-type="string">
            <text:p>7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DIEGO HERRANZ DORROOMOCHEA</text:p>
          </table:table-cell>
          <table:table-cell office:value-type="string">
            <text:p>4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4</text:p>
          </table:table-cell>
          <table:table-cell office:value-type="string">
            <text:p>Zolina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33,33</text:p>
          </table:table-cell>
          <table:table-cell office:value-type="string">
            <text:p>66,6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JAVIER IGNACIO ZALBA MAQUIRRIAIN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</text:p>
          </table:table-cell>
          <table:table-cell office:value-type="string">
            <text:p>Ekai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29</text:p>
          </table:table-cell>
          <table:table-cell office:value-type="string">
            <text:p>68,97</text:p>
          </table:table-cell>
          <table:table-cell office:value-type="string">
            <text:p>31,0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INDEPENDIENTES DE EKAI(AIE)</text:p>
          </table:table-cell>
          <table:table-cell office:value-type="string">
            <text:p>FRANCISCO JAVIER HUARTE GARRO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2</text:p>
          </table:table-cell>
          <table:table-cell office:value-type="string">
            <text:p>Etxarren</text:p>
          </table:table-cell>
          <table:table-cell office:value-type="string">
            <text:p>1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119</text:p>
          </table:table-cell>
          <table:table-cell office:value-type="string">
            <text:p>57,98</text:p>
          </table:table-cell>
          <table:table-cell office:value-type="string">
            <text:p>42,02</text:p>
          </table:table-cell>
          <table:table-cell office:value-type="string">
            <text:p>6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68</text:p>
          </table:table-cell>
          <table:table-cell office:value-type="string">
            <text:p>INDEPENDIENTES DE ETXARREN/ETXARRENGO INDEPENDENTEAK(IE/EI)</text:p>
          </table:table-cell>
          <table:table-cell office:value-type="string">
            <text:p>ROBERTO ETXEBERRIA IRURTIA</text:p>
          </table:table-cell>
          <table:table-cell office:value-type="string">
            <text:p>4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TXARREN/ETXARRENGO INDEPENDENTEAK(IE/EI)</text:p>
          </table:table-cell>
          <table:table-cell office:value-type="string">
            <text:p>ASIER SANTESTEBAN GARCIA</text:p>
          </table:table-cell>
          <table:table-cell office:value-type="string">
            <text:p>3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TXARREN/ETXARRENGO INDEPENDENTEAK(IE/EI)</text:p>
          </table:table-cell>
          <table:table-cell office:value-type="string">
            <text:p>PABLO LEGARRA BULDAIN</text:p>
          </table:table-cell>
          <table:table-cell office:value-type="string">
            <text:p>3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TXARREN/ETXARRENGO INDEPENDENTEAK(IE/EI)</text:p>
          </table:table-cell>
          <table:table-cell office:value-type="string">
            <text:p>MIGUEL ANGEL IRURTIA SARIO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TXARREN/ETXARRENGO INDEPENDENTEAK(IE/EI)</text:p>
          </table:table-cell>
          <table:table-cell office:value-type="string">
            <text:p>IGANTZI JAUREGI EZKURR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3</text:p>
          </table:table-cell>
          <table:table-cell office:value-type="string">
            <text:p>Etxeberri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45</text:p>
          </table:table-cell>
          <table:table-cell office:value-type="string">
            <text:p>57,78</text:p>
          </table:table-cell>
          <table:table-cell office:value-type="string">
            <text:p>42,22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AGRUPACION ETXEBERRI / ETXEBERRI TALDEA(AE/ET)</text:p>
          </table:table-cell>
          <table:table-cell office:value-type="string">
            <text:p>JAVIER MARTIJA ECHARRI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TXEBERRI / ETXEBERRI TALDEA(AE/ET)</text:p>
          </table:table-cell>
          <table:table-cell office:value-type="string">
            <text:p>FELIX LOPETEGUI SORAVILLA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TXEBERRI / ETXEBERRI TALDEA(AE/ET)</text:p>
          </table:table-cell>
          <table:table-cell office:value-type="string">
            <text:p>MARCIAL CESTAU JUANTORENA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TXEBERRI / ETXEBERRI TALDEA(AE/ET)</text:p>
          </table:table-cell>
          <table:table-cell office:value-type="string">
            <text:p>OSCAR ANTONIO LIZARRAGA GARCIANDIA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TXEBERRI / ETXEBERRI TALDEA(AE/ET)</text:p>
          </table:table-cell>
          <table:table-cell office:value-type="string">
            <text:p>PEDRO AUZA EGUILLOR</text:p>
          </table:table-cell>
          <table:table-cell office:value-type="string">
            <text:p>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4</text:p>
          </table:table-cell>
          <table:table-cell office:value-type="string">
            <text:p>Egiarreta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60</text:p>
          </table:table-cell>
          <table:table-cell office:value-type="string">
            <text:p>76,67</text:p>
          </table:table-cell>
          <table:table-cell office:value-type="string">
            <text:p>23,33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AGRUPACION INDEPENDIENTE DE EGIARRETA/EGIARRETAKO TALDE INDEPENDENTEA(AIE/ETI)</text:p>
          </table:table-cell>
          <table:table-cell office:value-type="string">
            <text:p>FERMIN IZQUIETA ARBILLA</text:p>
          </table:table-cell>
          <table:table-cell office:value-type="string">
            <text:p>2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GIARRETA/EGIARRETAKO TALDE INDEPENDENTEA(AIE/ETI)</text:p>
          </table:table-cell>
          <table:table-cell office:value-type="string">
            <text:p>MIGUEL ERVITI FERNANDEZ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GIARRETA/EGIARRETAKO TALDE INDEPENDENTEA(AIE/ETI)</text:p>
          </table:table-cell>
          <table:table-cell office:value-type="string">
            <text:p>ESTEBE LAZCOZ GARAICOECHEA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GIARRETA/EGIARRETAKO TALDE INDEPENDENTEA(AIE/ETI)</text:p>
          </table:table-cell>
          <table:table-cell office:value-type="string">
            <text:p>MIKEL VILLANUEVA ARRONIZ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GIARRETA/EGIARRETAKO TALDE INDEPENDENTEA(AIE/ETI)</text:p>
          </table:table-cell>
          <table:table-cell office:value-type="string">
            <text:p>JOAQUIN LAZCOZ OLAECHEA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5</text:p>
          </table:table-cell>
          <table:table-cell office:value-type="string">
            <text:p>Errotz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56</text:p>
          </table:table-cell>
          <table:table-cell office:value-type="string">
            <text:p>71,43</text:p>
          </table:table-cell>
          <table:table-cell office:value-type="string">
            <text:p>28,57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INDEPENDIENTES DE ERROTZ - ERROTZEKO INDEPENDENTEAK(AIE)</text:p>
          </table:table-cell>
          <table:table-cell office:value-type="string">
            <text:p>SERGIO ALTUNA GARRO</text:p>
          </table:table-cell>
          <table:table-cell office:value-type="string">
            <text:p>2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ROTZ - ERROTZEKO INDEPENDENTEAK(AIE)</text:p>
          </table:table-cell>
          <table:table-cell office:value-type="string">
            <text:p>BEGOÑA OMATOS SORI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ROTZ - ERROTZEKO INDEPENDENTEAK(AIE)</text:p>
          </table:table-cell>
          <table:table-cell office:value-type="string">
            <text:p>JOSE JAVIER RUIZ DE ERENCHUN DEL CASTILLO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ROTZ - ERROTZEKO INDEPENDENTEAK(AIE)</text:p>
          </table:table-cell>
          <table:table-cell office:value-type="string">
            <text:p>FRANCISCO JAVIER ORTEGA AVILA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ROTZ - ERROTZEKO INDEPENDENTEAK(AIE)</text:p>
          </table:table-cell>
          <table:table-cell office:value-type="string">
            <text:p>IRINEO IGNACIO TOLEDANO PATERNAIN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6</text:p>
          </table:table-cell>
          <table:table-cell office:value-type="string">
            <text:p>Izurdiaga</text:p>
          </table:table-cell>
          <table:table-cell office:value-type="string">
            <text:p>14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147</text:p>
          </table:table-cell>
          <table:table-cell office:value-type="string">
            <text:p>51,7</text:p>
          </table:table-cell>
          <table:table-cell office:value-type="string">
            <text:p>48,3</text:p>
          </table:table-cell>
          <table:table-cell office:value-type="string">
            <text:p>76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67</text:p>
          </table:table-cell>
          <table:table-cell office:value-type="string">
            <text:p>INDEPENDIENTES IZURDIAGA INDEPENDENTEAK(INDI)</text:p>
          </table:table-cell>
          <table:table-cell office:value-type="string">
            <text:p>LUIS MIGUEL BERAZA AMEZTEGUI (IND)</text:p>
          </table:table-cell>
          <table:table-cell office:value-type="string">
            <text:p>4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IZURDIAGA INDEPENDENTEAK(INDI)</text:p>
          </table:table-cell>
          <table:table-cell office:value-type="string">
            <text:p>JUAN JOSE AZPARREN ARTEAGA (IND)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IZURDIAGA INDEPENDENTEAK(INDI)</text:p>
          </table:table-cell>
          <table:table-cell office:value-type="string">
            <text:p>MARIA ROSA BERAZA AMEZTEGUI (IND)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IZURDIAGA INDEPENDENTEAK(INDI)</text:p>
          </table:table-cell>
          <table:table-cell office:value-type="string">
            <text:p>UNAI OSACAR IZCO (IND)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IZURDIAGA INDEPENDENTEAK(INDI)</text:p>
          </table:table-cell>
          <table:table-cell office:value-type="string">
            <text:p>DEI ARTEAGA URRUTIA (IND)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7</text:p>
          </table:table-cell>
          <table:table-cell office:value-type="string">
            <text:p>Satrustegi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44</text:p>
          </table:table-cell>
          <table:table-cell office:value-type="string">
            <text:p>72,73</text:p>
          </table:table-cell>
          <table:table-cell office:value-type="string">
            <text:p>27,27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AGRUPACION INDEPENDIENTE DE SATRUSTEGI(AIS)</text:p>
          </table:table-cell>
          <table:table-cell office:value-type="string">
            <text:p>JUAN PEDRO AMOZTEGUI ZUBILLAGA</text:p>
          </table:table-cell>
          <table:table-cell office:value-type="string">
            <text:p>3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8</text:p>
          </table:table-cell>
          <table:table-cell office:value-type="string">
            <text:p>Urritzola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INDEPENDIENTES DE URRITZOLA/URRITZOLAKO INDEPENDENTEAK(AIU)</text:p>
          </table:table-cell>
          <table:table-cell office:value-type="string">
            <text:p>FERMIN MARIÑELARENA IRAIZOZ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9</text:p>
          </table:table-cell>
          <table:table-cell office:value-type="string">
            <text:p>Hiriberri Arakil</text:p>
          </table:table-cell>
          <table:table-cell office:value-type="string">
            <text:p>10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105</text:p>
          </table:table-cell>
          <table:table-cell office:value-type="string">
            <text:p>73,33</text:p>
          </table:table-cell>
          <table:table-cell office:value-type="string">
            <text:p>26,67</text:p>
          </table:table-cell>
          <table:table-cell office:value-type="string">
            <text:p>7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string">
            <text:p>HIRIBERRI ARAKIL TALDEA(HAT)</text:p>
          </table:table-cell>
          <table:table-cell office:value-type="string">
            <text:p>JAVIER ARRIETA ANIZ</text:p>
          </table:table-cell>
          <table:table-cell office:value-type="string">
            <text:p>5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IRIBERRI ARAKIL TALDEA(HAT)</text:p>
          </table:table-cell>
          <table:table-cell office:value-type="string">
            <text:p>JOSE LUIS LEGARRA MURUZABAL</text:p>
          </table:table-cell>
          <table:table-cell office:value-type="string">
            <text:p>5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IRIBERRI ARAKIL TALDEA(HAT)</text:p>
          </table:table-cell>
          <table:table-cell office:value-type="string">
            <text:p>JOSE CRUZ ARBILLA CARASATORRE</text:p>
          </table:table-cell>
          <table:table-cell office:value-type="string">
            <text:p>4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IRIBERRI ARAKIL TALDEA(HAT)</text:p>
          </table:table-cell>
          <table:table-cell office:value-type="string">
            <text:p>SALVADOR EUSEBIO UNANUA YABEN</text:p>
          </table:table-cell>
          <table:table-cell office:value-type="string">
            <text:p>4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IRIBERRI ARAKIL TALDEA(HAT)</text:p>
          </table:table-cell>
          <table:table-cell office:value-type="string">
            <text:p>JOSE MARIA URROZ ITURMENDI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0</text:p>
          </table:table-cell>
          <table:table-cell office:value-type="string">
            <text:p>Ihabar</text:p>
          </table:table-cell>
          <table:table-cell office:value-type="string">
            <text:p>9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97</text:p>
          </table:table-cell>
          <table:table-cell office:value-type="string">
            <text:p>69,07</text:p>
          </table:table-cell>
          <table:table-cell office:value-type="string">
            <text:p>30,93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3</text:p>
          </table:table-cell>
          <table:table-cell office:value-type="string">
            <text:p>IHABARKO INDEPENDENTEAK/INDEPENDIENTES DE IHABAR(II)</text:p>
          </table:table-cell>
          <table:table-cell office:value-type="string">
            <text:p>OSCAR GARCIA ROYO</text:p>
          </table:table-cell>
          <table:table-cell office:value-type="string">
            <text:p>5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HABARKO INDEPENDENTEAK/INDEPENDIENTES DE IHABAR(II)</text:p>
          </table:table-cell>
          <table:table-cell office:value-type="string">
            <text:p>NEREA HUARTE IRURZTUN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HABARKO INDEPENDENTEAK/INDEPENDIENTES DE IHABAR(II)</text:p>
          </table:table-cell>
          <table:table-cell office:value-type="string">
            <text:p>MIKEL MIREN JIMENEZ IRURTZUN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HABARKO INDEPENDENTEAK/INDEPENDIENTES DE IHABAR(II)</text:p>
          </table:table-cell>
          <table:table-cell office:value-type="string">
            <text:p>MIKEL ASTIZ ERRO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HABARKO INDEPENDENTEAK/INDEPENDIENTES DE IHABAR(II)</text:p>
          </table:table-cell>
          <table:table-cell office:value-type="string">
            <text:p>IMANOL IRURTZUN ARTOL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1</text:p>
          </table:table-cell>
          <table:table-cell office:value-type="string">
            <text:p>Zuhatzu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34</text:p>
          </table:table-cell>
          <table:table-cell office:value-type="string">
            <text:p>58,82</text:p>
          </table:table-cell>
          <table:table-cell office:value-type="string">
            <text:p>41,18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INDEPENDIENTE DE ZUHATZU / ZUHATZUKO INDEPENDENTEA(AIZ)</text:p>
          </table:table-cell>
          <table:table-cell office:value-type="string">
            <text:p>JUAN PEDRO ARREGUI SARASA</text:p>
          </table:table-cell>
          <table:table-cell office:value-type="string">
            <text:p>1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3</text:p>
          </table:table-cell>
          <table:table-cell office:value-type="string">
            <text:p>Azparren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A.E.AZPARREN(A.E.A)</text:p>
          </table:table-cell>
          <table:table-cell office:value-type="string">
            <text:p>FERNANDO URTASUN GARDE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4</text:p>
          </table:table-cell>
          <table:table-cell office:value-type="string">
            <text:p>Lacabe / Lakabe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61,29</text:p>
          </table:table-cell>
          <table:table-cell office:value-type="string">
            <text:p>38,7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AMALURRA(AL)</text:p>
          </table:table-cell>
          <table:table-cell office:value-type="string">
            <text:p>ADUR GARDEAZABAL CAÑADA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5</text:p>
          </table:table-cell>
          <table:table-cell office:value-type="string">
            <text:p>Nagore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41</text:p>
          </table:table-cell>
          <table:table-cell office:value-type="string">
            <text:p>80,49</text:p>
          </table:table-cell>
          <table:table-cell office:value-type="string">
            <text:p>19,51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AGRUPACION INDEPENDIENTE DE NAGORE(AIN)</text:p>
          </table:table-cell>
          <table:table-cell office:value-type="string">
            <text:p>JAVIER IDIAZABAL CHOURRAUT</text:p>
          </table:table-cell>
          <table:table-cell office:value-type="string">
            <text:p>3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8</text:p>
          </table:table-cell>
          <table:table-cell office:value-type="string">
            <text:p>Villanueva de Arce / Hiriberri-Artzibar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1</text:p>
          </table:table-cell>
          <table:table-cell office:value-type="string">
            <text:p>85,71</text:p>
          </table:table-cell>
          <table:table-cell office:value-type="string">
            <text:p>14,2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HIRIBERRI(HIRIBERRI)</text:p>
          </table:table-cell>
          <table:table-cell office:value-type="string">
            <text:p>ALICIA MENDIVE ARBELOA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1</text:p>
          </table:table-cell>
          <table:table-cell office:value-type="string">
            <text:p>Aroztegi / Aróstegui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44</text:p>
          </table:table-cell>
          <table:table-cell office:value-type="string">
            <text:p>61,36</text:p>
          </table:table-cell>
          <table:table-cell office:value-type="string">
            <text:p>38,64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INDEPENDIENTES DE AROSTEGUI(IDA)</text:p>
          </table:table-cell>
          <table:table-cell office:value-type="string">
            <text:p>LORENZO CAÑAMARES ALDAREGUIA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2</text:p>
          </table:table-cell>
          <table:table-cell office:value-type="string">
            <text:p>Ziganda / Ciganda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81,25</text:p>
          </table:table-cell>
          <table:table-cell office:value-type="string">
            <text:p>18,75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ZIGANDAKO HERRIA(ZH)</text:p>
          </table:table-cell>
          <table:table-cell office:value-type="string">
            <text:p>JOSE MARIA IBERO BARAIBAR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3</text:p>
          </table:table-cell>
          <table:table-cell office:value-type="string">
            <text:p>Beratsain / Berasáin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92,59</text:p>
          </table:table-cell>
          <table:table-cell office:value-type="string">
            <text:p>7,41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INDEPENDIENTES DE BERASAIN(IDB)</text:p>
          </table:table-cell>
          <table:table-cell office:value-type="string">
            <text:p>AITOR MARIA EGOZCUE GUERENDIAIN</text:p>
          </table:table-cell>
          <table:table-cell office:value-type="string">
            <text:p>1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RRIKOAK(HERRIKOAK)</text:p>
          </table:table-cell>
          <table:table-cell office:value-type="string">
            <text:p>CRISTOBAL OLLO LIZASO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4</text:p>
          </table:table-cell>
          <table:table-cell office:value-type="string">
            <text:p>Beuntza / Beunza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48</text:p>
          </table:table-cell>
          <table:table-cell office:value-type="string">
            <text:p>85,42</text:p>
          </table:table-cell>
          <table:table-cell office:value-type="string">
            <text:p>14,58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BEUNZA DOS(BD)</text:p>
          </table:table-cell>
          <table:table-cell office:value-type="string">
            <text:p>MIKEL EUGUI ILUNDAIN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UNZA DOS(BD)</text:p>
          </table:table-cell>
          <table:table-cell office:value-type="string">
            <text:p>ENEKO EUGUI SUBIZ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UNZA DOS(BD)</text:p>
          </table:table-cell>
          <table:table-cell office:value-type="string">
            <text:p>MARIA ARANZAZU GONZALEZ CENOZ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UNZA UNO(BEUNZA UNO)</text:p>
          </table:table-cell>
          <table:table-cell office:value-type="string">
            <text:p>MARIA LUISA AZPIROZ ITURRI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UNZA UNO(BEUNZA UNO)</text:p>
          </table:table-cell>
          <table:table-cell office:value-type="string">
            <text:p>IRANZU AZPIROZ ERVITI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UNZA UNO(BEUNZA UNO)</text:p>
          </table:table-cell>
          <table:table-cell office:value-type="string">
            <text:p>FERNANDO ITURRALDE MIGUELTORENA</text:p>
          </table:table-cell>
          <table:table-cell office:value-type="string">
            <text:p>0</text:p>
          </table:table-cell>
          <table:table-cell office:value-type="string">
            <text:p/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UNZA UNO(BEUNZA UNO)</text:p>
          </table:table-cell>
          <table:table-cell office:value-type="string">
            <text:p>SILVIA TORAL USUNARIZ</text:p>
          </table:table-cell>
          <table:table-cell office:value-type="string">
            <text:p>0</text:p>
          </table:table-cell>
          <table:table-cell office:value-type="string">
            <text:p/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6</text:p>
          </table:table-cell>
          <table:table-cell office:value-type="string">
            <text:p>Eritzegoiti / Erice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64,52</text:p>
          </table:table-cell>
          <table:table-cell office:value-type="string">
            <text:p>35,48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GRUPO INDEPEN ERITZEGOITI(GIE)</text:p>
          </table:table-cell>
          <table:table-cell office:value-type="string">
            <text:p>JOSE MARI LARRAÑEGI TIRAPU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1</text:p>
          </table:table-cell>
          <table:table-cell office:value-type="string">
            <text:p>Arrarats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42</text:p>
          </table:table-cell>
          <table:table-cell office:value-type="string">
            <text:p>76,19</text:p>
          </table:table-cell>
          <table:table-cell office:value-type="string">
            <text:p>23,81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OTSOLA(OTSOLA)</text:p>
          </table:table-cell>
          <table:table-cell office:value-type="string">
            <text:p>MIREN JOSUNE RIPALDA ZUBIETA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SOLA(OTSOLA)</text:p>
          </table:table-cell>
          <table:table-cell office:value-type="string">
            <text:p>MIGUEL ANGEL OSCOZ ARCE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SOLA(OTSOLA)</text:p>
          </table:table-cell>
          <table:table-cell office:value-type="string">
            <text:p>MARIA CARMEN MARIEZCURRENA UNANUA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SOLA(OTSOLA)</text:p>
          </table:table-cell>
          <table:table-cell office:value-type="string">
            <text:p>YOLANDA ARRIBAS GIMENO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SOLA(OTSOLA)</text:p>
          </table:table-cell>
          <table:table-cell office:value-type="string">
            <text:p>JOSE MARIA ARANGOA RIEZU</text:p>
          </table:table-cell>
          <table:table-cell office:value-type="string">
            <text:p>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2</text:p>
          </table:table-cell>
          <table:table-cell office:value-type="string">
            <text:p>Beruete</text:p>
          </table:table-cell>
          <table:table-cell office:value-type="string">
            <text:p>1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127</text:p>
          </table:table-cell>
          <table:table-cell office:value-type="string">
            <text:p>64,57</text:p>
          </table:table-cell>
          <table:table-cell office:value-type="string">
            <text:p>35,43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string">
            <text:p>IREBER(IREBER)</text:p>
          </table:table-cell>
          <table:table-cell office:value-type="string">
            <text:p>ASCENSIO INDACOECHEA ARANGOA</text:p>
          </table:table-cell>
          <table:table-cell office:value-type="string">
            <text:p>4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EBER(IREBER)</text:p>
          </table:table-cell>
          <table:table-cell office:value-type="string">
            <text:p>MARTIN ARANO LAMPREABE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EBER(IREBER)</text:p>
          </table:table-cell>
          <table:table-cell office:value-type="string">
            <text:p>NICOLAS BARBERENA ECHARRI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EBER(IREBER)</text:p>
          </table:table-cell>
          <table:table-cell office:value-type="string">
            <text:p>MARIA PILAR OCHOTORENA ARANGOA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EBER(IREBER)</text:p>
          </table:table-cell>
          <table:table-cell office:value-type="string">
            <text:p>AMAIA RECONDO AZPILICUETA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3</text:p>
          </table:table-cell>
          <table:table-cell office:value-type="string">
            <text:p>Gartzaron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66</text:p>
          </table:table-cell>
          <table:table-cell office:value-type="string">
            <text:p>84,85</text:p>
          </table:table-cell>
          <table:table-cell office:value-type="string">
            <text:p>15,15</text:p>
          </table:table-cell>
          <table:table-cell office:value-type="string">
            <text:p>5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LAUXTI(LAUXTI)</text:p>
          </table:table-cell>
          <table:table-cell office:value-type="string">
            <text:p>AMAIA LEGARRA BEUNZA</text:p>
          </table:table-cell>
          <table:table-cell office:value-type="string">
            <text:p>3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XTI(LAUXTI)</text:p>
          </table:table-cell>
          <table:table-cell office:value-type="string">
            <text:p>ENEKO LEGARRA BEUNZA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XTI(LAUXTI)</text:p>
          </table:table-cell>
          <table:table-cell office:value-type="string">
            <text:p>JOSEBA SATRUSTEGUI TELLECHEA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XTI(LAUXTI)</text:p>
          </table:table-cell>
          <table:table-cell office:value-type="string">
            <text:p>SANTIAGO ESPINAL TELLECHE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XTI(LAUXTI)</text:p>
          </table:table-cell>
          <table:table-cell office:value-type="string">
            <text:p>AGUSTIN TELLECHEA OSCOZ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4</text:p>
          </table:table-cell>
          <table:table-cell office:value-type="string">
            <text:p>Itsaso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42</text:p>
          </table:table-cell>
          <table:table-cell office:value-type="string">
            <text:p>83,33</text:p>
          </table:table-cell>
          <table:table-cell office:value-type="string">
            <text:p>16,67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UNTZATEGI(UNTZATEGI)</text:p>
          </table:table-cell>
          <table:table-cell office:value-type="string">
            <text:p>MARIA LUISA MARIÑELARENA CIA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TZATEGI(UNTZATEGI)</text:p>
          </table:table-cell>
          <table:table-cell office:value-type="string">
            <text:p>AGUSTIN BELOQUI PERCAZ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TZATEGI(UNTZATEGI)</text:p>
          </table:table-cell>
          <table:table-cell office:value-type="string">
            <text:p>MARIA DEL CARMEN MADOZ ZUBILLAGA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TZATEGI(UNTZATEGI)</text:p>
          </table:table-cell>
          <table:table-cell office:value-type="string">
            <text:p>JUAN JOSE MARIÑELARENA CIA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TZATEGI(UNTZATEGI)</text:p>
          </table:table-cell>
          <table:table-cell office:value-type="string">
            <text:p>JOSE ANTONIO GAMBOA ANDUEZA</text:p>
          </table:table-cell>
          <table:table-cell office:value-type="string">
            <text:p>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5</text:p>
          </table:table-cell>
          <table:table-cell office:value-type="string">
            <text:p>Igoa</text:p>
          </table:table-cell>
          <table:table-cell office:value-type="string">
            <text:p>7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80</text:p>
          </table:table-cell>
          <table:table-cell office:value-type="string">
            <text:p>71,25</text:p>
          </table:table-cell>
          <table:table-cell office:value-type="string">
            <text:p>28,75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ISISTI(ISISTI)</text:p>
          </table:table-cell>
          <table:table-cell office:value-type="string">
            <text:p>ANDONI MARIEZCURRENA BEUNZA</text:p>
          </table:table-cell>
          <table:table-cell office:value-type="string">
            <text:p>3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SISTI(ISISTI)</text:p>
          </table:table-cell>
          <table:table-cell office:value-type="string">
            <text:p>AINGERU ETAYO ORONOZ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SISTI(ISISTI)</text:p>
          </table:table-cell>
          <table:table-cell office:value-type="string">
            <text:p>EÑAUT MARTICORENA ARBILLA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SISTI(ISISTI)</text:p>
          </table:table-cell>
          <table:table-cell office:value-type="string">
            <text:p>SARAI ETAYO ORONOZ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SISTI(ISISTI)</text:p>
          </table:table-cell>
          <table:table-cell office:value-type="string">
            <text:p>AMAIA ARANO NAGORE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7</text:p>
          </table:table-cell>
          <table:table-cell office:value-type="string">
            <text:p>Ihaben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9</text:p>
          </table:table-cell>
          <table:table-cell office:value-type="string">
            <text:p>84,62</text:p>
          </table:table-cell>
          <table:table-cell office:value-type="string">
            <text:p>15,38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IHABENDARRAK(IHABENDARRAK)</text:p>
          </table:table-cell>
          <table:table-cell office:value-type="string">
            <text:p>ALEJANDRO MARTINEZ ARANA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HABENGOAK(IHABENGOAK)</text:p>
          </table:table-cell>
          <table:table-cell office:value-type="string">
            <text:p>JAVIER IGNACIO BEUNZA LARUMBE</text:p>
          </table:table-cell>
          <table:table-cell office:value-type="string">
            <text:p>15</text:p>
          </table:table-cell>
          <table:table-cell office:value-type="string">
            <text:p/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8</text:p>
          </table:table-cell>
          <table:table-cell office:value-type="string">
            <text:p>Udabe-Beramendi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73</text:p>
          </table:table-cell>
          <table:table-cell office:value-type="string">
            <text:p>79,45</text:p>
          </table:table-cell>
          <table:table-cell office:value-type="string">
            <text:p>20,55</text:p>
          </table:table-cell>
          <table:table-cell office:value-type="string">
            <text:p>58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53</text:p>
          </table:table-cell>
          <table:table-cell office:value-type="string">
            <text:p>ERLAIN(ERLAIN)</text:p>
          </table:table-cell>
          <table:table-cell office:value-type="string">
            <text:p>IMANOL BIURRARENA BARRENETXEA</text:p>
          </table:table-cell>
          <table:table-cell office:value-type="string">
            <text:p>3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LAIN(ERLAIN)</text:p>
          </table:table-cell>
          <table:table-cell office:value-type="string">
            <text:p>MARIA PILAR MAYORA GORROCHATEGUI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LAIN(ERLAIN)</text:p>
          </table:table-cell>
          <table:table-cell office:value-type="string">
            <text:p>FRANTZISKA URRITZA SATRUSTEGI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LAIN(ERLAIN)</text:p>
          </table:table-cell>
          <table:table-cell office:value-type="string">
            <text:p>INMACULADA FERNANDEZ VICUÑA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LAIN(ERLAIN)</text:p>
          </table:table-cell>
          <table:table-cell office:value-type="string">
            <text:p>JESUS MARIA ALVAREZ SARASOLA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9</text:p>
          </table:table-cell>
          <table:table-cell office:value-type="string">
            <text:p>Orokieta-Erbiti</text:p>
          </table:table-cell>
          <table:table-cell office:value-type="string">
            <text:p>6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70</text:p>
          </table:table-cell>
          <table:table-cell office:value-type="string">
            <text:p>64,29</text:p>
          </table:table-cell>
          <table:table-cell office:value-type="string">
            <text:p>35,71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AIZARBIL(AIZARBIL)</text:p>
          </table:table-cell>
          <table:table-cell office:value-type="string">
            <text:p>IÑAKI BALDA ALSUA</text:p>
          </table:table-cell>
          <table:table-cell office:value-type="string">
            <text:p>2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ARBIL(AIZARBIL)</text:p>
          </table:table-cell>
          <table:table-cell office:value-type="string">
            <text:p>NEREA OIZ MARIN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ARBIL(AIZARBIL)</text:p>
          </table:table-cell>
          <table:table-cell office:value-type="string">
            <text:p>MIKEL JAUNARENA GOICOECHEA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ARBIL(AIZARBIL)</text:p>
          </table:table-cell>
          <table:table-cell office:value-type="string">
            <text:p>JOSE ANTONIO SANCHEZ LORENTE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ARBIL(AIZARBIL)</text:p>
          </table:table-cell>
          <table:table-cell office:value-type="string">
            <text:p>JESUS MARIA BALDA PEREZ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3</text:p>
          </table:table-cell>
          <table:table-cell office:value-type="string">
            <text:p>Oieregi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47</text:p>
          </table:table-cell>
          <table:table-cell office:value-type="string">
            <text:p>48,94</text:p>
          </table:table-cell>
          <table:table-cell office:value-type="string">
            <text:p>51,06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AGRUPACION DE ELECTORES DE OIEREGI(AGRUPACION DE ELECTORES DE OIEREGI)</text:p>
          </table:table-cell>
          <table:table-cell office:value-type="string">
            <text:p>JOSE JAVIER NOSELLAS ZABALEGUI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DE OIEREGI(AGRUPACION DE ELECTORES DE OIEREGI)</text:p>
          </table:table-cell>
          <table:table-cell office:value-type="string">
            <text:p>ALEJO MINDEGUIA MINDEGUIA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DE OIEREGI(AGRUPACION DE ELECTORES DE OIEREGI)</text:p>
          </table:table-cell>
          <table:table-cell office:value-type="string">
            <text:p>JUANA PAULA GALAÑENA IRIARTE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DE OIEREGI(AGRUPACION DE ELECTORES DE OIEREGI)</text:p>
          </table:table-cell>
          <table:table-cell office:value-type="string">
            <text:p>JOSE MARIA GALARREGUI APEZTEGUIA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DE OIEREGI(AGRUPACION DE ELECTORES DE OIEREGI)</text:p>
          </table:table-cell>
          <table:table-cell office:value-type="string">
            <text:p>CARLOS ZAMORA TURRILLAS</text:p>
          </table:table-cell>
          <table:table-cell office:value-type="string">
            <text:p>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</text:p>
          </table:table-cell>
          <table:table-cell office:value-type="string">
            <text:p>Olcoz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35</text:p>
          </table:table-cell>
          <table:table-cell office:value-type="string">
            <text:p>54,29</text:p>
          </table:table-cell>
          <table:table-cell office:value-type="string">
            <text:p>45,7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INDEPENDIENTES DE OLCOZ(IDO)</text:p>
          </table:table-cell>
          <table:table-cell office:value-type="string">
            <text:p>RICARDO GONZALEZ ELORZ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2</text:p>
          </table:table-cell>
          <table:table-cell office:value-type="string">
            <text:p>Biurrun</text:p>
          </table:table-cell>
          <table:table-cell office:value-type="string">
            <text:p>15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156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10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98</text:p>
          </table:table-cell>
          <table:table-cell office:value-type="string">
            <text:p>AGRUPACION INDEPENDIENTE BIURRUN(A.I.B.)</text:p>
          </table:table-cell>
          <table:table-cell office:value-type="string">
            <text:p>OSCAR LIZARRAGA CIGA</text:p>
          </table:table-cell>
          <table:table-cell office:value-type="string">
            <text:p>6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BIURRUN(A.I.B.)</text:p>
          </table:table-cell>
          <table:table-cell office:value-type="string">
            <text:p>MARIA LUISA SERRANO ECHAVES</text:p>
          </table:table-cell>
          <table:table-cell office:value-type="string">
            <text:p>6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BIURRUN(A.I.B.)</text:p>
          </table:table-cell>
          <table:table-cell office:value-type="string">
            <text:p>JOSE JAVIER OTAZU LOITEGUI</text:p>
          </table:table-cell>
          <table:table-cell office:value-type="string">
            <text:p>5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BIURRUN(A.I.B.)</text:p>
          </table:table-cell>
          <table:table-cell office:value-type="string">
            <text:p>DEMETRIO IBAÑEZ SANTESTEBAN</text:p>
          </table:table-cell>
          <table:table-cell office:value-type="string">
            <text:p>5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BIURRUN(A.I.B.)</text:p>
          </table:table-cell>
          <table:table-cell office:value-type="string">
            <text:p>JESUS IRADIER PEREZ</text:p>
          </table:table-cell>
          <table:table-cell office:value-type="string">
            <text:p>4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Figarol</text:p>
          </table:table-cell>
          <table:table-cell office:value-type="string">
            <text:p>22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1</text:p>
          </table:table-cell>
          <table:table-cell office:value-type="string">
            <text:p>231</text:p>
          </table:table-cell>
          <table:table-cell office:value-type="string">
            <text:p>69,7</text:p>
          </table:table-cell>
          <table:table-cell office:value-type="string">
            <text:p>30,3</text:p>
          </table:table-cell>
          <table:table-cell office:value-type="string">
            <text:p>161</text:p>
          </table:table-cell>
          <table:table-cell office:value-type="string">
            <text:p>51</text:p>
          </table:table-cell>
          <table:table-cell office:value-type="string">
            <text:p>29</text:p>
          </table:table-cell>
          <table:table-cell office:value-type="string">
            <text:p>132</text:p>
          </table:table-cell>
          <table:table-cell office:value-type="string">
            <text:p>NAVARRA SUMA(NA+)</text:p>
          </table:table-cell>
          <table:table-cell office:value-type="string">
            <text:p>RAFAEL MARTINEZ BEORLEGUI</text:p>
          </table:table-cell>
          <table:table-cell office:value-type="string">
            <text:p>5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VARRA SUMA(NA+)</text:p>
          </table:table-cell>
          <table:table-cell office:value-type="string">
            <text:p>CRISTINA ALFARO ARPON (IND)</text:p>
          </table:table-cell>
          <table:table-cell office:value-type="string">
            <text:p>4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VARRA SUMA(NA+)</text:p>
          </table:table-cell>
          <table:table-cell office:value-type="string">
            <text:p>ANGEL CECILIO BERNUES BERNAT (IND)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Astráin</text:p>
          </table:table-cell>
          <table:table-cell office:value-type="string">
            <text:p>26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3</text:p>
          </table:table-cell>
          <table:table-cell office:value-type="string">
            <text:p>273</text:p>
          </table:table-cell>
          <table:table-cell office:value-type="string">
            <text:p>70,7</text:p>
          </table:table-cell>
          <table:table-cell office:value-type="string">
            <text:p>29,3</text:p>
          </table:table-cell>
          <table:table-cell office:value-type="string">
            <text:p>193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90</text:p>
          </table:table-cell>
          <table:table-cell office:value-type="string">
            <text:p>AGRUPACION INDEPENDIENTE CONCEJO DE ASTRAIN(A.I.C.A.)</text:p>
          </table:table-cell>
          <table:table-cell office:value-type="string">
            <text:p>ANGEL MARIA PARDO GONZALEZ</text:p>
          </table:table-cell>
          <table:table-cell office:value-type="string">
            <text:p>10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ONCEJO DE ASTRAIN(A.I.C.A.)</text:p>
          </table:table-cell>
          <table:table-cell office:value-type="string">
            <text:p>FRANCISCO JAVIER MARTINEZ ELIA</text:p>
          </table:table-cell>
          <table:table-cell office:value-type="string">
            <text:p>7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ONCEJO DE ASTRAIN(A.I.C.A.)</text:p>
          </table:table-cell>
          <table:table-cell office:value-type="string">
            <text:p>LEYRE GOÑI ELIZALDE</text:p>
          </table:table-cell>
          <table:table-cell office:value-type="string">
            <text:p>6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ONCEJO DE ASTRAIN(A.I.C.A.)</text:p>
          </table:table-cell>
          <table:table-cell office:value-type="string">
            <text:p>SILVIA SOLA MUNARRIZ</text:p>
          </table:table-cell>
          <table:table-cell office:value-type="string">
            <text:p>6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ONCEJO DE ASTRAIN(A.I.C.A.)</text:p>
          </table:table-cell>
          <table:table-cell office:value-type="string">
            <text:p>AITOR DOMEÑO RAYO</text:p>
          </table:table-cell>
          <table:table-cell office:value-type="string">
            <text:p>4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2</text:p>
          </table:table-cell>
          <table:table-cell office:value-type="string">
            <text:p>Cizur Menor</text:p>
          </table:table-cell>
          <table:table-cell office:value-type="string">
            <text:p>1526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72</text:p>
          </table:table-cell>
          <table:table-cell office:value-type="string">
            <text:p>1572</text:p>
          </table:table-cell>
          <table:table-cell office:value-type="string">
            <text:p>78,44</text:p>
          </table:table-cell>
          <table:table-cell office:value-type="string">
            <text:p>21,56</text:p>
          </table:table-cell>
          <table:table-cell office:value-type="string">
            <text:p>1233</text:p>
          </table:table-cell>
          <table:table-cell office:value-type="string">
            <text:p>22</text:p>
          </table:table-cell>
          <table:table-cell office:value-type="string">
            <text:p>16</text:p>
          </table:table-cell>
          <table:table-cell office:value-type="string">
            <text:p>1217</text:p>
          </table:table-cell>
          <table:table-cell office:value-type="string">
            <text:p>UNIDOS POR CIZUR MENOR(U.C.M.)</text:p>
          </table:table-cell>
          <table:table-cell office:value-type="string">
            <text:p>LUIS FERNANDO UNCETA RIVAS</text:p>
          </table:table-cell>
          <table:table-cell office:value-type="string">
            <text:p>77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DOS POR CIZUR MENOR(U.C.M.)</text:p>
          </table:table-cell>
          <table:table-cell office:value-type="string">
            <text:p>JOSE RAMON LACOSTA AZNAR</text:p>
          </table:table-cell>
          <table:table-cell office:value-type="string">
            <text:p>76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DOS POR CIZUR MENOR(U.C.M.)</text:p>
          </table:table-cell>
          <table:table-cell office:value-type="string">
            <text:p>GRACIELA MENENDEZ GARCIA</text:p>
          </table:table-cell>
          <table:table-cell office:value-type="string">
            <text:p>7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DOS POR CIZUR MENOR(U.C.M.)</text:p>
          </table:table-cell>
          <table:table-cell office:value-type="string">
            <text:p>MARIO PEREZ REDIN</text:p>
          </table:table-cell>
          <table:table-cell office:value-type="string">
            <text:p>70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DOS POR CIZUR MENOR(U.C.M.)</text:p>
          </table:table-cell>
          <table:table-cell office:value-type="string">
            <text:p>ROSA RUS PUJOL</text:p>
          </table:table-cell>
          <table:table-cell office:value-type="string">
            <text:p>66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DOS POR CIZUR MENOR(U.C.M.)</text:p>
          </table:table-cell>
          <table:table-cell office:value-type="string">
            <text:p>GORKA BERRAONDO REVILLA</text:p>
          </table:table-cell>
          <table:table-cell office:value-type="string">
            <text:p>65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DOS POR CIZUR MENOR(U.C.M.)</text:p>
          </table:table-cell>
          <table:table-cell office:value-type="string">
            <text:p>ALFONSO PEREZ NEGRO</text:p>
          </table:table-cell>
          <table:table-cell office:value-type="string">
            <text:p>46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CARLOS MARIA ASIN GAMBRA</text:p>
          </table:table-cell>
          <table:table-cell office:value-type="string">
            <text:p>339</text:p>
          </table:table-cell>
          <table:table-cell office:value-type="string">
            <text:p/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MIGUEL FERMIN AIZCORBE GARRALDA</text:p>
          </table:table-cell>
          <table:table-cell office:value-type="string">
            <text:p>322</text:p>
          </table:table-cell>
          <table:table-cell office:value-type="string">
            <text:p/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MARIA CRISTINA VELASCO ARMENDARIZ</text:p>
          </table:table-cell>
          <table:table-cell office:value-type="string">
            <text:p>312</text:p>
          </table:table-cell>
          <table:table-cell office:value-type="string">
            <text:p/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OLIVIA ZABALZA DE ESTEBAN</text:p>
          </table:table-cell>
          <table:table-cell office:value-type="string">
            <text:p>294</text:p>
          </table:table-cell>
          <table:table-cell office:value-type="string">
            <text:p/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3</text:p>
          </table:table-cell>
          <table:table-cell office:value-type="string">
            <text:p>Gazólaz</text:p>
          </table:table-cell>
          <table:table-cell office:value-type="string">
            <text:p>8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91</text:p>
          </table:table-cell>
          <table:table-cell office:value-type="string">
            <text:p>65,93</text:p>
          </table:table-cell>
          <table:table-cell office:value-type="string">
            <text:p>34,07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GAZOLAZ(A.E.G.)</text:p>
          </table:table-cell>
          <table:table-cell office:value-type="string">
            <text:p>MARCOS EQUIZA VESPERINAS</text:p>
          </table:table-cell>
          <table:table-cell office:value-type="string">
            <text:p>3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ZOLAZ(A.E.G.)</text:p>
          </table:table-cell>
          <table:table-cell office:value-type="string">
            <text:p>PEDRO EQUIZA ESCUDERO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ZOLAZ(A.E.G.)</text:p>
          </table:table-cell>
          <table:table-cell office:value-type="string">
            <text:p>ITXASO EQUIZA VESPERINAS</text:p>
          </table:table-cell>
          <table:table-cell office:value-type="string">
            <text:p>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ZOLAZ(A.E.G.)</text:p>
          </table:table-cell>
          <table:table-cell office:value-type="string">
            <text:p>JOSE JOAQUIN EQUIZA ESCUDERO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4</text:p>
          </table:table-cell>
          <table:table-cell office:value-type="string">
            <text:p>Larraya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42</text:p>
          </table:table-cell>
          <table:table-cell office:value-type="string">
            <text:p>80,95</text:p>
          </table:table-cell>
          <table:table-cell office:value-type="string">
            <text:p>19,05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INDEPENDIENTE DE LARRAYA(I.L.)</text:p>
          </table:table-cell>
          <table:table-cell office:value-type="string">
            <text:p>IZASKUN ADOT LARUMBE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 DE LARRAYA(I.L.)</text:p>
          </table:table-cell>
          <table:table-cell office:value-type="string">
            <text:p>JUAN MARTIN ESCUDERO ASIAIN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 DE LARRAYA(I.L.)</text:p>
          </table:table-cell>
          <table:table-cell office:value-type="string">
            <text:p>IGNACIO GALAN FERNANDEZ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 DE LARRAYA(I.L.)</text:p>
          </table:table-cell>
          <table:table-cell office:value-type="string">
            <text:p>FRANCISCO JAVIER OROZ ASTRAIN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 DE LARRAYA(I.L.)</text:p>
          </table:table-cell>
          <table:table-cell office:value-type="string">
            <text:p>SARA ARANDA ELCUAZ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6</text:p>
          </table:table-cell>
          <table:table-cell office:value-type="string">
            <text:p>Paternáin</text:p>
          </table:table-cell>
          <table:table-cell office:value-type="string">
            <text:p>24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249</text:p>
          </table:table-cell>
          <table:table-cell office:value-type="string">
            <text:p>62,25</text:p>
          </table:table-cell>
          <table:table-cell office:value-type="string">
            <text:p>37,75</text:p>
          </table:table-cell>
          <table:table-cell office:value-type="string">
            <text:p>155</text:p>
          </table:table-cell>
          <table:table-cell office:value-type="string">
            <text:p>44</text:p>
          </table:table-cell>
          <table:table-cell office:value-type="string">
            <text:p>7</text:p>
          </table:table-cell>
          <table:table-cell office:value-type="string">
            <text:p>148</text:p>
          </table:table-cell>
          <table:table-cell office:value-type="string">
            <text:p>AGRUPACION INDEPENDIENTE DE PATERNAIN-PATERNAINGO TALDE INDEPENDIENTEA(A.I.P.-P.T.I.)</text:p>
          </table:table-cell>
          <table:table-cell office:value-type="string">
            <text:p>MIREN NEKANE LOPEZ ARMIÑO</text:p>
          </table:table-cell>
          <table:table-cell office:value-type="string">
            <text:p>7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PATERNAIN-PATERNAINGO TALDE INDEPENDIENTEA(A.I.P.-P.T.I.)</text:p>
          </table:table-cell>
          <table:table-cell office:value-type="string">
            <text:p>MIKEL SANCHEZ GRAJERA</text:p>
          </table:table-cell>
          <table:table-cell office:value-type="string">
            <text:p>7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PATERNAIN-PATERNAINGO TALDE INDEPENDIENTEA(A.I.P.-P.T.I.)</text:p>
          </table:table-cell>
          <table:table-cell office:value-type="string">
            <text:p>JOSE LUIS VALLE MENA</text:p>
          </table:table-cell>
          <table:table-cell office:value-type="string">
            <text:p>6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PATERNAIN-PATERNAINGO TALDE INDEPENDIENTEA(A.I.P.-P.T.I.)</text:p>
          </table:table-cell>
          <table:table-cell office:value-type="string">
            <text:p>NEREA BUEZAS GONZALEZ</text:p>
          </table:table-cell>
          <table:table-cell office:value-type="string">
            <text:p>6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8</text:p>
          </table:table-cell>
          <table:table-cell office:value-type="string">
            <text:p>Zariquiegui</text:p>
          </table:table-cell>
          <table:table-cell office:value-type="string">
            <text:p>1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124</text:p>
          </table:table-cell>
          <table:table-cell office:value-type="string">
            <text:p>67,74</text:p>
          </table:table-cell>
          <table:table-cell office:value-type="string">
            <text:p>32,26</text:p>
          </table:table-cell>
          <table:table-cell office:value-type="string">
            <text:p>8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82</text:p>
          </table:table-cell>
          <table:table-cell office:value-type="string">
            <text:p>AGRUPACION ELECTORAL "ZARI TALDEA"(ZT)</text:p>
          </table:table-cell>
          <table:table-cell office:value-type="string">
            <text:p>MARIA SOLEDAD ABAD CARRASCON</text:p>
          </table:table-cell>
          <table:table-cell office:value-type="string">
            <text:p>5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"ZARI TALDEA"(ZT)</text:p>
          </table:table-cell>
          <table:table-cell office:value-type="string">
            <text:p>EDUARDO URBIOLA ZUAZU</text:p>
          </table:table-cell>
          <table:table-cell office:value-type="string">
            <text:p>3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"ZARI TALDEA"(ZT)</text:p>
          </table:table-cell>
          <table:table-cell office:value-type="string">
            <text:p>IÑAKI FERNANDEZ OYON</text:p>
          </table:table-cell>
          <table:table-cell office:value-type="string">
            <text:p>3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"ZARI TALDEA"(ZT)</text:p>
          </table:table-cell>
          <table:table-cell office:value-type="string">
            <text:p>PABLO AMATRIA MATEO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"ZARI TALDEA"(ZT)</text:p>
          </table:table-cell>
          <table:table-cell office:value-type="string">
            <text:p>DANIEL ZUAZU OSES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84</text:p>
          </table:table-cell>
          <table:table-cell office:value-type="string">
            <text:p>Etxarri Aranatz</text:p>
          </table:table-cell>
          <table:table-cell office:value-type="string">
            <text:p>1</text:p>
          </table:table-cell>
          <table:table-cell office:value-type="string">
            <text:p>Lizarragabengoa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84,85</text:p>
          </table:table-cell>
          <table:table-cell office:value-type="string">
            <text:p>15,1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AITZURDIN(AI)</text:p>
          </table:table-cell>
          <table:table-cell office:value-type="string">
            <text:p>TERESA GOICOECHEA ARREGUI</text:p>
          </table:table-cell>
          <table:table-cell office:value-type="string">
            <text:p>2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</text:p>
          </table:table-cell>
          <table:table-cell office:value-type="string">
            <text:p>Alzuza</text:p>
          </table:table-cell>
          <table:table-cell office:value-type="string">
            <text:p>21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8</text:p>
          </table:table-cell>
          <table:table-cell office:value-type="string">
            <text:p>218</text:p>
          </table:table-cell>
          <table:table-cell office:value-type="string">
            <text:p>73,39</text:p>
          </table:table-cell>
          <table:table-cell office:value-type="string">
            <text:p>26,61</text:p>
          </table:table-cell>
          <table:table-cell office:value-type="string">
            <text:p>16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54</text:p>
          </table:table-cell>
          <table:table-cell office:value-type="string">
            <text:p>DE ALZUZA(da)</text:p>
          </table:table-cell>
          <table:table-cell office:value-type="string">
            <text:p>ALEJANDRO AGUIRRE GONZALEZ</text:p>
          </table:table-cell>
          <table:table-cell office:value-type="string">
            <text:p>1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 ALZUZA(da)</text:p>
          </table:table-cell>
          <table:table-cell office:value-type="string">
            <text:p>MARIA DEL CAMINO DE ROMAN RODRIGUEZ</text:p>
          </table:table-cell>
          <table:table-cell office:value-type="string">
            <text:p>7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 ALZUZA(da)</text:p>
          </table:table-cell>
          <table:table-cell office:value-type="string">
            <text:p>FRANCISCO JAVIER MIGUEL SANZ VILLAR</text:p>
          </table:table-cell>
          <table:table-cell office:value-type="string">
            <text:p>4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 ALZUZA(da)</text:p>
          </table:table-cell>
          <table:table-cell office:value-type="string">
            <text:p>BORJA MARTIN ECHEVERRIA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 ALZUZA(da)</text:p>
          </table:table-cell>
          <table:table-cell office:value-type="string">
            <text:p>KEPA YECORA JIMENEZ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2</text:p>
          </table:table-cell>
          <table:table-cell office:value-type="string">
            <text:p>Ardanaz de Egüés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61</text:p>
          </table:table-cell>
          <table:table-cell office:value-type="string">
            <text:p>63,93</text:p>
          </table:table-cell>
          <table:table-cell office:value-type="string">
            <text:p>36,07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JUNTA DE ARDANAZ(JUNTA DE ARDANAZ)</text:p>
          </table:table-cell>
          <table:table-cell office:value-type="string">
            <text:p>ROGELIO JUNQUERA PALACIOS</text:p>
          </table:table-cell>
          <table:table-cell office:value-type="string">
            <text:p>2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TA DE ARDANAZ(JUNTA DE ARDANAZ)</text:p>
          </table:table-cell>
          <table:table-cell office:value-type="string">
            <text:p>IVAN ABAURREA CARRILLO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TA DE ARDANAZ(JUNTA DE ARDANAZ)</text:p>
          </table:table-cell>
          <table:table-cell office:value-type="string">
            <text:p>CARLOS MARIA ADRIAN SAGARDOY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TA DE ARDANAZ(JUNTA DE ARDANAZ)</text:p>
          </table:table-cell>
          <table:table-cell office:value-type="string">
            <text:p>BLANCA INES ZUNZARREN GOÑI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TA DE ARDANAZ(JUNTA DE ARDANAZ)</text:p>
          </table:table-cell>
          <table:table-cell office:value-type="string">
            <text:p>ADRIAN SANCHO PASTOR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5</text:p>
          </table:table-cell>
          <table:table-cell office:value-type="string">
            <text:p>Egüés</text:p>
          </table:table-cell>
          <table:table-cell office:value-type="string">
            <text:p>25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  <table:table-cell office:value-type="string">
            <text:p>270</text:p>
          </table:table-cell>
          <table:table-cell office:value-type="string">
            <text:p>64,07</text:p>
          </table:table-cell>
          <table:table-cell office:value-type="string">
            <text:p>35,93</text:p>
          </table:table-cell>
          <table:table-cell office:value-type="string">
            <text:p>17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73</text:p>
          </table:table-cell>
          <table:table-cell office:value-type="string">
            <text:p>AGRUPACION "EGUES2019(AGRUPACION "EGUES2019)</text:p>
          </table:table-cell>
          <table:table-cell office:value-type="string">
            <text:p>JOSE ANGEL VALDEZATE ROYO</text:p>
          </table:table-cell>
          <table:table-cell office:value-type="string">
            <text:p>9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"EGUES2019(AGRUPACION "EGUES2019)</text:p>
          </table:table-cell>
          <table:table-cell office:value-type="string">
            <text:p>GENARO BOROBIO DEL CAMPO</text:p>
          </table:table-cell>
          <table:table-cell office:value-type="string">
            <text:p>8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"EGUES2019(AGRUPACION "EGUES2019)</text:p>
          </table:table-cell>
          <table:table-cell office:value-type="string">
            <text:p>GUSTAVO ITURBIDE BUSTINCE</text:p>
          </table:table-cell>
          <table:table-cell office:value-type="string">
            <text:p>7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"EGUES2019(AGRUPACION "EGUES2019)</text:p>
          </table:table-cell>
          <table:table-cell office:value-type="string">
            <text:p>MARINA PLANO PEREZ</text:p>
          </table:table-cell>
          <table:table-cell office:value-type="string">
            <text:p>7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6</text:p>
          </table:table-cell>
          <table:table-cell office:value-type="string">
            <text:p>Elcano</text:p>
          </table:table-cell>
          <table:table-cell office:value-type="string">
            <text:p>15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58</text:p>
          </table:table-cell>
          <table:table-cell office:value-type="string">
            <text:p>56,33</text:p>
          </table:table-cell>
          <table:table-cell office:value-type="string">
            <text:p>43,67</text:p>
          </table:table-cell>
          <table:table-cell office:value-type="string">
            <text:p>89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85</text:p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MARIA BELEN BAZTAN SEGURA</text:p>
          </table:table-cell>
          <table:table-cell office:value-type="string">
            <text:p>4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DIMAS JAVIER NIETO GOROSTIDI</text:p>
          </table:table-cell>
          <table:table-cell office:value-type="string">
            <text:p>4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JUAN CARLOS IDOATE GIL</text:p>
          </table:table-cell>
          <table:table-cell office:value-type="string">
            <text:p>3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BEATRIZ ZAMARBIDE ARTAZCOZ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GEMA OROZ NARVAEZ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7</text:p>
          </table:table-cell>
          <table:table-cell office:value-type="string">
            <text:p>Elía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95,65</text:p>
          </table:table-cell>
          <table:table-cell office:value-type="string">
            <text:p>4,35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AGRUPACION ELECTORAL ELIA(AEE)</text:p>
          </table:table-cell>
          <table:table-cell office:value-type="string">
            <text:p>MARIA JOSE LARREA REQUEJO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8</text:p>
          </table:table-cell>
          <table:table-cell office:value-type="string">
            <text:p>Ibiricu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56</text:p>
          </table:table-cell>
          <table:table-cell office:value-type="string">
            <text:p>69,64</text:p>
          </table:table-cell>
          <table:table-cell office:value-type="string">
            <text:p>30,36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URRI(URRI)</text:p>
          </table:table-cell>
          <table:table-cell office:value-type="string">
            <text:p>UNAI BEHRENDT BAZTAN</text:p>
          </table:table-cell>
          <table:table-cell office:value-type="string">
            <text:p>2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RI(URRI)</text:p>
          </table:table-cell>
          <table:table-cell office:value-type="string">
            <text:p>MARIA BLANCA IRIGUIBEL MUGUERZ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RI(URRI)</text:p>
          </table:table-cell>
          <table:table-cell office:value-type="string">
            <text:p>FRANCISCO JAVIER MURILLO ECHARTE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RI(URRI)</text:p>
          </table:table-cell>
          <table:table-cell office:value-type="string">
            <text:p>ANDREA ELKARTE IRIGIBEL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RI(URRI)</text:p>
          </table:table-cell>
          <table:table-cell office:value-type="string">
            <text:p>JOSU EKISOAIN GORRIZ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9</text:p>
          </table:table-cell>
          <table:table-cell office:value-type="string">
            <text:p>Olaz</text:p>
          </table:table-cell>
          <table:table-cell office:value-type="string">
            <text:p>544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556</text:p>
          </table:table-cell>
          <table:table-cell office:value-type="string">
            <text:p>67,81</text:p>
          </table:table-cell>
          <table:table-cell office:value-type="string">
            <text:p>32,19</text:p>
          </table:table-cell>
          <table:table-cell office:value-type="string">
            <text:p>377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366</text:p>
          </table:table-cell>
          <table:table-cell office:value-type="string">
            <text:p>OLAZ 19(OLAZ 19)</text:p>
          </table:table-cell>
          <table:table-cell office:value-type="string">
            <text:p>JESUS ERBURU ELIZONDO</text:p>
          </table:table-cell>
          <table:table-cell office:value-type="string">
            <text:p>14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OLAZ(AIO)</text:p>
          </table:table-cell>
          <table:table-cell office:value-type="string">
            <text:p>EDURNE LIZARRAGA ARANGUREN</text:p>
          </table:table-cell>
          <table:table-cell office:value-type="string">
            <text:p>14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LAZ 19(OLAZ 19)</text:p>
          </table:table-cell>
          <table:table-cell office:value-type="string">
            <text:p>JESUS MANUEL LOSTAO JAUREGUI</text:p>
          </table:table-cell>
          <table:table-cell office:value-type="string">
            <text:p>14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OLAZ(AIO)</text:p>
          </table:table-cell>
          <table:table-cell office:value-type="string">
            <text:p>ALBERTO ALONSO NAVARRO</text:p>
          </table:table-cell>
          <table:table-cell office:value-type="string">
            <text:p>14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LAZ 19(OLAZ 19)</text:p>
          </table:table-cell>
          <table:table-cell office:value-type="string">
            <text:p>LUISA SANTISTEBAN COMINO</text:p>
          </table:table-cell>
          <table:table-cell office:value-type="string">
            <text:p>13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OLAZ(AIO)</text:p>
          </table:table-cell>
          <table:table-cell office:value-type="string">
            <text:p>MARCO ANTONIO BELLIZZI EDERRA</text:p>
          </table:table-cell>
          <table:table-cell office:value-type="string">
            <text:p>135</text:p>
          </table:table-cell>
          <table:table-cell office:value-type="string">
            <text:p/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LAZ 19(OLAZ 19)</text:p>
          </table:table-cell>
          <table:table-cell office:value-type="string">
            <text:p>RICARDO OSCARIZ ORTABE</text:p>
          </table:table-cell>
          <table:table-cell office:value-type="string">
            <text:p>115</text:p>
          </table:table-cell>
          <table:table-cell office:value-type="string">
            <text:p/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OLAZ(AIO)</text:p>
          </table:table-cell>
          <table:table-cell office:value-type="string">
            <text:p>GUSTAVO ALBERTO RUIZ LARA</text:p>
          </table:table-cell>
          <table:table-cell office:value-type="string">
            <text:p>101</text:p>
          </table:table-cell>
          <table:table-cell office:value-type="string">
            <text:p/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OLAZ(AIO)</text:p>
          </table:table-cell>
          <table:table-cell office:value-type="string">
            <text:p>JON GUILLERMO ARAMENDIA SAGASETA DE ILURDOZ</text:p>
          </table:table-cell>
          <table:table-cell office:value-type="string">
            <text:p>101</text:p>
          </table:table-cell>
          <table:table-cell office:value-type="string">
            <text:p/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LAZ 19(OLAZ 19)</text:p>
          </table:table-cell>
          <table:table-cell office:value-type="string">
            <text:p>JUANA MARIA ALASTUEY ANSO</text:p>
          </table:table-cell>
          <table:table-cell office:value-type="string">
            <text:p>70</text:p>
          </table:table-cell>
          <table:table-cell office:value-type="string">
            <text:p/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0</text:p>
          </table:table-cell>
          <table:table-cell office:value-type="string">
            <text:p>Sagaseta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35</text:p>
          </table:table-cell>
          <table:table-cell office:value-type="string">
            <text:p>71,43</text:p>
          </table:table-cell>
          <table:table-cell office:value-type="string">
            <text:p>28,57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VECINOS/AS DE SAGASETA-SAGASETAKO BIZILAGUNAK(VECINOS/AS DE SAGASETA-SAGASETAKO BIZILAGUNAK)</text:p>
          </table:table-cell>
          <table:table-cell office:value-type="string">
            <text:p>IMANOL PUÑAL ESAIN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2</text:p>
          </table:table-cell>
          <table:table-cell office:value-type="string">
            <text:p>Guerendiáin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83,33</text:p>
          </table:table-cell>
          <table:table-cell office:value-type="string">
            <text:p>16,6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MIGOS DE GUERENDIAIN(ADG)</text:p>
          </table:table-cell>
          <table:table-cell office:value-type="string">
            <text:p>BENITO LOPEZ SARASATE</text:p>
          </table:table-cell>
          <table:table-cell office:value-type="string">
            <text:p>1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3</text:p>
          </table:table-cell>
          <table:table-cell office:value-type="string">
            <text:p>Imárcoain</text:p>
          </table:table-cell>
          <table:table-cell office:value-type="string">
            <text:p>27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293</text:p>
          </table:table-cell>
          <table:table-cell office:value-type="string">
            <text:p>63,82</text:p>
          </table:table-cell>
          <table:table-cell office:value-type="string">
            <text:p>36,18</text:p>
          </table:table-cell>
          <table:table-cell office:value-type="string">
            <text:p>187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84</text:p>
          </table:table-cell>
          <table:table-cell office:value-type="string">
            <text:p>AGRUPACION ELECTORAL IMARCOAIN(AEI)</text:p>
          </table:table-cell>
          <table:table-cell office:value-type="string">
            <text:p>AINHOA ARRIAGA LEON</text:p>
          </table:table-cell>
          <table:table-cell office:value-type="string">
            <text:p>10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IMARCOAIN(AEI)</text:p>
          </table:table-cell>
          <table:table-cell office:value-type="string">
            <text:p>MIRIAM ALDUNATE ZUBIATE</text:p>
          </table:table-cell>
          <table:table-cell office:value-type="string">
            <text:p>7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IMARCOAIN(AEI)</text:p>
          </table:table-cell>
          <table:table-cell office:value-type="string">
            <text:p>IGNACIO ELORZ GAZTELU</text:p>
          </table:table-cell>
          <table:table-cell office:value-type="string">
            <text:p>7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IMARCOAIN(AEI)</text:p>
          </table:table-cell>
          <table:table-cell office:value-type="string">
            <text:p>JUAN ESEVERRI ABENTIN</text:p>
          </table:table-cell>
          <table:table-cell office:value-type="string">
            <text:p>7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IMARCOAIN(AEI)</text:p>
          </table:table-cell>
          <table:table-cell office:value-type="string">
            <text:p>FRANCISCO PACIOS FERNANDEZ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4</text:p>
          </table:table-cell>
          <table:table-cell office:value-type="string">
            <text:p>Torres</text:p>
          </table:table-cell>
          <table:table-cell office:value-type="string">
            <text:p>19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204</text:p>
          </table:table-cell>
          <table:table-cell office:value-type="string">
            <text:p>42,65</text:p>
          </table:table-cell>
          <table:table-cell office:value-type="string">
            <text:p>57,35</text:p>
          </table:table-cell>
          <table:table-cell office:value-type="string">
            <text:p>87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74</text:p>
          </table:table-cell>
          <table:table-cell office:value-type="string">
            <text:p>AMIGOS DE TORRES(A.T.)</text:p>
          </table:table-cell>
          <table:table-cell office:value-type="string">
            <text:p>SANTIAGO MOLINERO NUÑEZ</text:p>
          </table:table-cell>
          <table:table-cell office:value-type="string">
            <text:p>7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TORRES(A.T.)</text:p>
          </table:table-cell>
          <table:table-cell office:value-type="string">
            <text:p>EDUARDO GAZTELU IZURIAGA</text:p>
          </table:table-cell>
          <table:table-cell office:value-type="string">
            <text:p>3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TORRES(A.T.)</text:p>
          </table:table-cell>
          <table:table-cell office:value-type="string">
            <text:p>IÑAKI MUÑOZ ZUGASTI</text:p>
          </table:table-cell>
          <table:table-cell office:value-type="string">
            <text:p>3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TORRES(A.T.)</text:p>
          </table:table-cell>
          <table:table-cell office:value-type="string">
            <text:p>JESUS ALBERTO ITURBIDE COMPAINS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TORRES(A.T.)</text:p>
          </table:table-cell>
          <table:table-cell office:value-type="string">
            <text:p>JUAN CARRASCO GARCIA DE EULATE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6</text:p>
          </table:table-cell>
          <table:table-cell office:value-type="string">
            <text:p>Zabalegui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40</text:p>
          </table:table-cell>
          <table:table-cell office:value-type="string">
            <text:p>57,5</text:p>
          </table:table-cell>
          <table:table-cell office:value-type="string">
            <text:p>42,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AMIGOS DE ZABALEGUI(A.Z.)</text:p>
          </table:table-cell>
          <table:table-cell office:value-type="string">
            <text:p>ROMAN ANTONIO LEZÁUN BURGUI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1</text:p>
          </table:table-cell>
          <table:table-cell office:value-type="string">
            <text:p>Lizarraga</text:p>
          </table:table-cell>
          <table:table-cell office:value-type="string">
            <text:p>14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152</text:p>
          </table:table-cell>
          <table:table-cell office:value-type="string">
            <text:p>66,45</text:p>
          </table:table-cell>
          <table:table-cell office:value-type="string">
            <text:p>33,55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91</text:p>
          </table:table-cell>
          <table:table-cell office:value-type="string">
            <text:p>LIZARRAGAKO KONTZEJUA(LIZARRAGAKO KONTZEJUA)</text:p>
          </table:table-cell>
          <table:table-cell office:value-type="string">
            <text:p>MIRIAM BERASTEGUI GURUCHARRI</text:p>
          </table:table-cell>
          <table:table-cell office:value-type="string">
            <text:p>8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RRAGAKO KONTZEJUA(LIZARRAGAKO KONTZEJUA)</text:p>
          </table:table-cell>
          <table:table-cell office:value-type="string">
            <text:p>EMETERIO SENAR ELSO</text:p>
          </table:table-cell>
          <table:table-cell office:value-type="string">
            <text:p>8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RRAGAKO KONTZEJUA(LIZARRAGAKO KONTZEJUA)</text:p>
          </table:table-cell>
          <table:table-cell office:value-type="string">
            <text:p>UNAI NAVARRO ARISTORENA</text:p>
          </table:table-cell>
          <table:table-cell office:value-type="string">
            <text:p>7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RRAGAKO KONTZEJUA(LIZARRAGAKO KONTZEJUA)</text:p>
          </table:table-cell>
          <table:table-cell office:value-type="string">
            <text:p>MIKEL BELZA GOLDARACENA</text:p>
          </table:table-cell>
          <table:table-cell office:value-type="string">
            <text:p>6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2</text:p>
          </table:table-cell>
          <table:table-cell office:value-type="string">
            <text:p>Dorrao / Torrano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97</text:p>
          </table:table-cell>
          <table:table-cell office:value-type="string">
            <text:p>71,13</text:p>
          </table:table-cell>
          <table:table-cell office:value-type="string">
            <text:p>28,87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DORRAOKO KONTZEJUA(DORRAOKO KONTZEJUA)</text:p>
          </table:table-cell>
          <table:table-cell office:value-type="string">
            <text:p>IDOIA RESANO IGOA</text:p>
          </table:table-cell>
          <table:table-cell office:value-type="string">
            <text:p>6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RRAOKO KONTZEJUA(DORRAOKO KONTZEJUA)</text:p>
          </table:table-cell>
          <table:table-cell office:value-type="string">
            <text:p>ION ANDER LIZARRAGA LIZARRAGA</text:p>
          </table:table-cell>
          <table:table-cell office:value-type="string">
            <text:p>5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RRAOKO KONTZEJUA(DORRAOKO KONTZEJUA)</text:p>
          </table:table-cell>
          <table:table-cell office:value-type="string">
            <text:p>IOSU RESANO MENDINUETA</text:p>
          </table:table-cell>
          <table:table-cell office:value-type="string">
            <text:p>5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RRAOKO KONTZEJUA(DORRAOKO KONTZEJUA)</text:p>
          </table:table-cell>
          <table:table-cell office:value-type="string">
            <text:p>URKO RESANO GONZALEZ</text:p>
          </table:table-cell>
          <table:table-cell office:value-type="string">
            <text:p>4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RRAOKO KONTZEJUA(DORRAOKO KONTZEJUA)</text:p>
          </table:table-cell>
          <table:table-cell office:value-type="string">
            <text:p>AMAIA LIZARRAGA UNANUA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3</text:p>
          </table:table-cell>
          <table:table-cell office:value-type="string">
            <text:p>Unanu</text:p>
          </table:table-cell>
          <table:table-cell office:value-type="string">
            <text:p>8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85</text:p>
          </table:table-cell>
          <table:table-cell office:value-type="string">
            <text:p>62,35</text:p>
          </table:table-cell>
          <table:table-cell office:value-type="string">
            <text:p>37,65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UNANUKO KONTZEJUA(UNANUKO KONTZEJUA)</text:p>
          </table:table-cell>
          <table:table-cell office:value-type="string">
            <text:p>JESUS MARIA BALDA MERCERO</text:p>
          </table:table-cell>
          <table:table-cell office:value-type="string">
            <text:p>4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ANUKO KONTZEJUA(UNANUKO KONTZEJUA)</text:p>
          </table:table-cell>
          <table:table-cell office:value-type="string">
            <text:p>ROMAN MERCERO BERASTEGUI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ANUKO KONTZEJUA(UNANUKO KONTZEJUA)</text:p>
          </table:table-cell>
          <table:table-cell office:value-type="string">
            <text:p>MIKEL MAYO LIZARRAGA</text:p>
          </table:table-cell>
          <table:table-cell office:value-type="string">
            <text:p>3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ANUKO KONTZEJUA(UNANUKO KONTZEJUA)</text:p>
          </table:table-cell>
          <table:table-cell office:value-type="string">
            <text:p>AINHOA HERNAN MENDIVE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ANUKO KONTZEJUA(UNANUKO KONTZEJUA)</text:p>
          </table:table-cell>
          <table:table-cell office:value-type="string">
            <text:p>ISABEL VILLAR GURRUCHAG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</text:p>
          </table:table-cell>
          <table:table-cell office:value-type="string">
            <text:p>Aintzioa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61,11</text:p>
          </table:table-cell>
          <table:table-cell office:value-type="string">
            <text:p>38,89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LARROGAIN(LARROGAIN)</text:p>
          </table:table-cell>
          <table:table-cell office:value-type="string">
            <text:p>DENIS GOIENA RATON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3</text:p>
          </table:table-cell>
          <table:table-cell office:value-type="string">
            <text:p>Esnotz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  <table:table-cell office:value-type="string">
            <text:p>53,57</text:p>
          </table:table-cell>
          <table:table-cell office:value-type="string">
            <text:p>46,43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GRUPACION ESNOTZ(AE)</text:p>
          </table:table-cell>
          <table:table-cell office:value-type="string">
            <text:p>JOSE MARIA ERRO VIDAURRETA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4</text:p>
          </table:table-cell>
          <table:table-cell office:value-type="string">
            <text:p>Aurizberri / Espinal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202</text:p>
          </table:table-cell>
          <table:table-cell office:value-type="string">
            <text:p>80,2</text:p>
          </table:table-cell>
          <table:table-cell office:value-type="string">
            <text:p>19,8</text:p>
          </table:table-cell>
          <table:table-cell office:value-type="string">
            <text:p>162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153</text:p>
          </table:table-cell>
          <table:table-cell office:value-type="string">
            <text:p>HERRIARENTZAT(HNT)</text:p>
          </table:table-cell>
          <table:table-cell office:value-type="string">
            <text:p>MIKEL JOSEBA LANDABERE VILLANUEVA</text:p>
          </table:table-cell>
          <table:table-cell office:value-type="string">
            <text:p>13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RRIARENTZAT(HNT)</text:p>
          </table:table-cell>
          <table:table-cell office:value-type="string">
            <text:p>OIER ZALDUA ORTIZ DE GUZMAN</text:p>
          </table:table-cell>
          <table:table-cell office:value-type="string">
            <text:p>9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RRIARENTZAT(HNT)</text:p>
          </table:table-cell>
          <table:table-cell office:value-type="string">
            <text:p>NAIA SANCHEZ CARVALLO</text:p>
          </table:table-cell>
          <table:table-cell office:value-type="string">
            <text:p>7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RRIARENTZAT(HNT)</text:p>
          </table:table-cell>
          <table:table-cell office:value-type="string">
            <text:p>ENEKO JUANARENA URROZ</text:p>
          </table:table-cell>
          <table:table-cell office:value-type="string">
            <text:p>5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6</text:p>
          </table:table-cell>
          <table:table-cell office:value-type="string">
            <text:p>Orondritz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34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AGRUPACION ORONDRITZ(AO)</text:p>
          </table:table-cell>
          <table:table-cell office:value-type="string">
            <text:p>LAZARO JAVIER AINCIBURU ERNETA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7</text:p>
          </table:table-cell>
          <table:table-cell office:value-type="string">
            <text:p>Zilbeti</text:p>
          </table:table-cell>
          <table:table-cell office:value-type="string">
            <text:p>5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63</text:p>
          </table:table-cell>
          <table:table-cell office:value-type="string">
            <text:p>73,02</text:p>
          </table:table-cell>
          <table:table-cell office:value-type="string">
            <text:p>26,98</text:p>
          </table:table-cell>
          <table:table-cell office:value-type="string">
            <text:p>4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AGRUPACION LASTUR(AGRUPACION LASTUR)</text:p>
          </table:table-cell>
          <table:table-cell office:value-type="string">
            <text:p>MARIA TERESA IRIBARREN LARREA</text:p>
          </table:table-cell>
          <table:table-cell office:value-type="string">
            <text:p>3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LASTUR(AGRUPACION LASTUR)</text:p>
          </table:table-cell>
          <table:table-cell office:value-type="string">
            <text:p>PEDRO MARTIN GARRIDO BELZA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LASTUR(AGRUPACION LASTUR)</text:p>
          </table:table-cell>
          <table:table-cell office:value-type="string">
            <text:p>JAVIER JAUQUICOA URDANIZ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LASTUR(AGRUPACION LASTUR)</text:p>
          </table:table-cell>
          <table:table-cell office:value-type="string">
            <text:p>SIMON OLONDRIZ SAN MARTIN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LASTUR(AGRUPACION LASTUR)</text:p>
          </table:table-cell>
          <table:table-cell office:value-type="string">
            <text:p>MARTIN OLONDRIZ CLEIX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8</text:p>
          </table:table-cell>
          <table:table-cell office:value-type="string">
            <text:p>Mezkiritz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72</text:p>
          </table:table-cell>
          <table:table-cell office:value-type="string">
            <text:p>77,78</text:p>
          </table:table-cell>
          <table:table-cell office:value-type="string">
            <text:p>22,22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BERREGUZELAETA(BZ)</text:p>
          </table:table-cell>
          <table:table-cell office:value-type="string">
            <text:p>ROBERTO CASTELLOT LUSARRETA</text:p>
          </table:table-cell>
          <table:table-cell office:value-type="string">
            <text:p>3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RREGUZELAETA(BZ)</text:p>
          </table:table-cell>
          <table:table-cell office:value-type="string">
            <text:p>SERGIO HERNANDEZ ERREA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RREGUZELAETA(BZ)</text:p>
          </table:table-cell>
          <table:table-cell office:value-type="string">
            <text:p>IOSU DUFUR VICENTE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RREGUZELAETA(BZ)</text:p>
          </table:table-cell>
          <table:table-cell office:value-type="string">
            <text:p>XABIER ZIA URRUTI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9</text:p>
          </table:table-cell>
          <table:table-cell office:value-type="string">
            <text:p>Bizkarreta-Gerendiain</text:p>
          </table:table-cell>
          <table:table-cell office:value-type="string">
            <text:p>7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84</text:p>
          </table:table-cell>
          <table:table-cell office:value-type="string">
            <text:p>70,24</text:p>
          </table:table-cell>
          <table:table-cell office:value-type="string">
            <text:p>29,76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8</text:p>
          </table:table-cell>
          <table:table-cell office:value-type="string">
            <text:p>EUSKAL ZINEGOTZIAK BATZORDEAK(E.Z.B)</text:p>
          </table:table-cell>
          <table:table-cell office:value-type="string">
            <text:p>CARLOS ZALBA IBARROLA</text:p>
          </table:table-cell>
          <table:table-cell office:value-type="string">
            <text:p>4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SKAL ZINEGOTZIAK BATZORDEAK(E.Z.B)</text:p>
          </table:table-cell>
          <table:table-cell office:value-type="string">
            <text:p>ANGEL ARGAIN FERNANDEZ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SKAL ZINEGOTZIAK BATZORDEAK(E.Z.B)</text:p>
          </table:table-cell>
          <table:table-cell office:value-type="string">
            <text:p>XABIER HUALDE CALVO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SKAL ZINEGOTZIAK BATZORDEAK(E.Z.B)</text:p>
          </table:table-cell>
          <table:table-cell office:value-type="string">
            <text:p>ANDER MENDIVE ZALBA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3</text:p>
          </table:table-cell>
          <table:table-cell office:value-type="string">
            <text:p>Eugi</text:p>
          </table:table-cell>
          <table:table-cell office:value-type="string">
            <text:p>28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300</text:p>
          </table:table-cell>
          <table:table-cell office:value-type="string">
            <text:p>80,67</text:p>
          </table:table-cell>
          <table:table-cell office:value-type="string">
            <text:p>19,33</text:p>
          </table:table-cell>
          <table:table-cell office:value-type="string">
            <text:p>24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37</text:p>
          </table:table-cell>
          <table:table-cell office:value-type="string">
            <text:p>AGRUPACION EUGIARRA(AE)</text:p>
          </table:table-cell>
          <table:table-cell office:value-type="string">
            <text:p>ESTIBALIZ IRIBARREN OSINAGA</text:p>
          </table:table-cell>
          <table:table-cell office:value-type="string">
            <text:p>12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EKI(IREKI)</text:p>
          </table:table-cell>
          <table:table-cell office:value-type="string">
            <text:p>UNAI SEMINARIO GURBINDO</text:p>
          </table:table-cell>
          <table:table-cell office:value-type="string">
            <text:p>1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EKI(IREKI)</text:p>
          </table:table-cell>
          <table:table-cell office:value-type="string">
            <text:p>IOSU LINZOAIN SEMINARIO</text:p>
          </table:table-cell>
          <table:table-cell office:value-type="string">
            <text:p>10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UGIARRA(AE)</text:p>
          </table:table-cell>
          <table:table-cell office:value-type="string">
            <text:p>RAQUEL BELZARENA CANTERO</text:p>
          </table:table-cell>
          <table:table-cell office:value-type="string">
            <text:p>10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UGIARRA(AE)</text:p>
          </table:table-cell>
          <table:table-cell office:value-type="string">
            <text:p>AINHOA LARRAMENDI GALDUROZ</text:p>
          </table:table-cell>
          <table:table-cell office:value-type="string">
            <text:p>10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EKI(IREKI)</text:p>
          </table:table-cell>
          <table:table-cell office:value-type="string">
            <text:p>MARIA TERESA BEATRIZ ERREA ERREA</text:p>
          </table:table-cell>
          <table:table-cell office:value-type="string">
            <text:p>94</text:p>
          </table:table-cell>
          <table:table-cell office:value-type="string">
            <text:p/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EKI(IREKI)</text:p>
          </table:table-cell>
          <table:table-cell office:value-type="string">
            <text:p>MIREN BIDANE GRACIA BINUE</text:p>
          </table:table-cell>
          <table:table-cell office:value-type="string">
            <text:p>90</text:p>
          </table:table-cell>
          <table:table-cell office:value-type="string">
            <text:p/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UGIARRA(AE)</text:p>
          </table:table-cell>
          <table:table-cell office:value-type="string">
            <text:p>EDUARDO RODRIGUEZ GARCIA</text:p>
          </table:table-cell>
          <table:table-cell office:value-type="string">
            <text:p>87</text:p>
          </table:table-cell>
          <table:table-cell office:value-type="string">
            <text:p/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5</text:p>
          </table:table-cell>
          <table:table-cell office:value-type="string">
            <text:p>Inbuluzketa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INDEPENDIENTES DE INBULUZKETA(INDEPENDIENTES DE INBULUZKETA)</text:p>
          </table:table-cell>
          <table:table-cell office:value-type="string">
            <text:p>FRANCISCO JAVIER EQUISOAIN SEMINARIO</text:p>
          </table:table-cell>
          <table:table-cell office:value-type="string">
            <text:p>1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6</text:p>
          </table:table-cell>
          <table:table-cell office:value-type="string">
            <text:p>Iragi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1</text:p>
          </table:table-cell>
          <table:table-cell office:value-type="string">
            <text:p>90,48</text:p>
          </table:table-cell>
          <table:table-cell office:value-type="string">
            <text:p>9,52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IRAGI ELKARREKIN(IRAGI ELKARREKIN)</text:p>
          </table:table-cell>
          <table:table-cell office:value-type="string">
            <text:p>DAVID SÁNCHEZ GONZALEZ</text:p>
          </table:table-cell>
          <table:table-cell office:value-type="string">
            <text:p>1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7</text:p>
          </table:table-cell>
          <table:table-cell office:value-type="string">
            <text:p>Larrasoaña</text:p>
          </table:table-cell>
          <table:table-cell office:value-type="string">
            <text:p>12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130</text:p>
          </table:table-cell>
          <table:table-cell office:value-type="string">
            <text:p>70,77</text:p>
          </table:table-cell>
          <table:table-cell office:value-type="string">
            <text:p>29,23</text:p>
          </table:table-cell>
          <table:table-cell office:value-type="string">
            <text:p>9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82</text:p>
          </table:table-cell>
          <table:table-cell office:value-type="string">
            <text:p>GAZTELUZAR(GZ)</text:p>
          </table:table-cell>
          <table:table-cell office:value-type="string">
            <text:p>ARGIOLA MANGADO GONZALEZ</text:p>
          </table:table-cell>
          <table:table-cell office:value-type="string">
            <text:p>6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ZTELUZAR(GZ)</text:p>
          </table:table-cell>
          <table:table-cell office:value-type="string">
            <text:p>EDURNE PEDROARENA RETEGUI</text:p>
          </table:table-cell>
          <table:table-cell office:value-type="string">
            <text:p>6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ZTELUZAR(GZ)</text:p>
          </table:table-cell>
          <table:table-cell office:value-type="string">
            <text:p>VANESSA ARRE COTO</text:p>
          </table:table-cell>
          <table:table-cell office:value-type="string">
            <text:p>5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ZTELUZAR(GZ)</text:p>
          </table:table-cell>
          <table:table-cell office:value-type="string">
            <text:p>MIRIAM IZASKUN MARAVI ARTIEDA</text:p>
          </table:table-cell>
          <table:table-cell office:value-type="string">
            <text:p>4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ZTELUZAR(GZ)</text:p>
          </table:table-cell>
          <table:table-cell office:value-type="string">
            <text:p>MONICA SAEZ MARTINEZ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0</text:p>
          </table:table-cell>
          <table:table-cell office:value-type="string">
            <text:p>Saigots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51</text:p>
          </table:table-cell>
          <table:table-cell office:value-type="string">
            <text:p>74,51</text:p>
          </table:table-cell>
          <table:table-cell office:value-type="string">
            <text:p>25,49</text:p>
          </table:table-cell>
          <table:table-cell office:value-type="string">
            <text:p>3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SAIGTS-EL MENDI(SAIGTS-EL MENDI)</text:p>
          </table:table-cell>
          <table:table-cell office:value-type="string">
            <text:p>DAVID URIO ELCANO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IGTS-EL MENDI(SAIGTS-EL MENDI)</text:p>
          </table:table-cell>
          <table:table-cell office:value-type="string">
            <text:p>JOKIN ARRIETA ELCANO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IGTS-EL MENDI(SAIGTS-EL MENDI)</text:p>
          </table:table-cell>
          <table:table-cell office:value-type="string">
            <text:p>ALFREDO MARTIN URIO CARNEIRO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IGTS-EL MENDI(SAIGTS-EL MENDI)</text:p>
          </table:table-cell>
          <table:table-cell office:value-type="string">
            <text:p>SERGIO ARANA ELI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IGTS-EL MENDI(SAIGTS-EL MENDI)</text:p>
          </table:table-cell>
          <table:table-cell office:value-type="string">
            <text:p>ANTONIO AANA VALENZUELA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1</text:p>
          </table:table-cell>
          <table:table-cell office:value-type="string">
            <text:p>Sarasibar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  <table:table-cell office:value-type="string">
            <text:p>60,71</text:p>
          </table:table-cell>
          <table:table-cell office:value-type="string">
            <text:p>39,29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AGOIBAR(AGOIBAR)</text:p>
          </table:table-cell>
          <table:table-cell office:value-type="string">
            <text:p>ENRIQUE GARCIA MURILLO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2</text:p>
          </table:table-cell>
          <table:table-cell office:value-type="string">
            <text:p>Urdaitz / Urdániz</text:p>
          </table:table-cell>
          <table:table-cell office:value-type="string">
            <text:p>7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82</text:p>
          </table:table-cell>
          <table:table-cell office:value-type="string">
            <text:p>73,17</text:p>
          </table:table-cell>
          <table:table-cell office:value-type="string">
            <text:p>26,83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AGRUPACION DE URDAITZ-URDANIZ(AG UR)</text:p>
          </table:table-cell>
          <table:table-cell office:value-type="string">
            <text:p>MAIDER IRIARTE BENGOETXEA</text:p>
          </table:table-cell>
          <table:table-cell office:value-type="string">
            <text:p>3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URDAITZ-URDANIZ(AG UR)</text:p>
          </table:table-cell>
          <table:table-cell office:value-type="string">
            <text:p>SOFIA VEGA GARCIA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URDAITZ-URDANIZ(AG UR)</text:p>
          </table:table-cell>
          <table:table-cell office:value-type="string">
            <text:p>JESUS MARIA ARANA GARCIA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URDAITZ-URDANIZ(AG UR)</text:p>
          </table:table-cell>
          <table:table-cell office:value-type="string">
            <text:p>JOSE DOMINGO GUTIERREZ VIERGE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URDAITZ-URDANIZ(AG UR)</text:p>
          </table:table-cell>
          <table:table-cell office:value-type="string">
            <text:p>PEDRO ANTOMIL ALVAREZ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4</text:p>
          </table:table-cell>
          <table:table-cell office:value-type="string">
            <text:p>Zabaldika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59,26</text:p>
          </table:table-cell>
          <table:table-cell office:value-type="string">
            <text:p>40,74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AGRUPACION ZABALDIKA(AGRUPACION ZABALDIKA)</text:p>
          </table:table-cell>
          <table:table-cell office:value-type="string">
            <text:p>CRUZ MARIA ZAZPE RIPA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</text:p>
          </table:table-cell>
          <table:table-cell office:value-type="string">
            <text:p>Azoz / Azotz</text:p>
          </table:table-cell>
          <table:table-cell office:value-type="string">
            <text:p>1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  <table:table-cell office:value-type="string">
            <text:p>116</text:p>
          </table:table-cell>
          <table:table-cell office:value-type="string">
            <text:p>64,66</text:p>
          </table:table-cell>
          <table:table-cell office:value-type="string">
            <text:p>35,34</text:p>
          </table:table-cell>
          <table:table-cell office:value-type="string">
            <text:p>75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71</text:p>
          </table:table-cell>
          <table:table-cell office:value-type="string">
            <text:p>AMAIUR(AMAIUR)</text:p>
          </table:table-cell>
          <table:table-cell office:value-type="string">
            <text:p>KISTIÑE ROSADO MARTINEZ</text:p>
          </table:table-cell>
          <table:table-cell office:value-type="string">
            <text:p>4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IUR(AMAIUR)</text:p>
          </table:table-cell>
          <table:table-cell office:value-type="string">
            <text:p>JUAN IGNACIO ODRIA ANDREU</text:p>
          </table:table-cell>
          <table:table-cell office:value-type="string">
            <text:p>3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IUR(AMAIUR)</text:p>
          </table:table-cell>
          <table:table-cell office:value-type="string">
            <text:p>JUAN LUIS YUBERO SANZ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IUR(AMAIUR)</text:p>
          </table:table-cell>
          <table:table-cell office:value-type="string">
            <text:p>ANA ISABEL CALVO ABAD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2</text:p>
          </table:table-cell>
          <table:table-cell office:value-type="string">
            <text:p>Cildoz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40</text:p>
          </table:table-cell>
          <table:table-cell office:value-type="string">
            <text:p>85</text:p>
          </table:table-cell>
          <table:table-cell office:value-type="string">
            <text:p>15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MENDURRO(MENDURRO)</text:p>
          </table:table-cell>
          <table:table-cell office:value-type="string">
            <text:p>MIKEL AINGERU OLLETA MUGUETA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ILDOZ(AIC)</text:p>
          </table:table-cell>
          <table:table-cell office:value-type="string">
            <text:p>JESUS FELIX LECUMBERRI OCHOA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3</text:p>
          </table:table-cell>
          <table:table-cell office:value-type="string">
            <text:p>Makirriain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68</text:p>
          </table:table-cell>
          <table:table-cell office:value-type="string">
            <text:p>70,59</text:p>
          </table:table-cell>
          <table:table-cell office:value-type="string">
            <text:p>29,41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TXANGOLA(TXANGOLA)</text:p>
          </table:table-cell>
          <table:table-cell office:value-type="string">
            <text:p>TERESA GUILABERT RODRIGUEZ</text:p>
          </table:table-cell>
          <table:table-cell office:value-type="string">
            <text:p>3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NGOLA(TXANGOLA)</text:p>
          </table:table-cell>
          <table:table-cell office:value-type="string">
            <text:p>ALFREDO ZABALZA IRURZUN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NGOLA(TXANGOLA)</text:p>
          </table:table-cell>
          <table:table-cell office:value-type="string">
            <text:p>PATRIZIA DAVID IBIRIKU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NGOLA(TXANGOLA)</text:p>
          </table:table-cell>
          <table:table-cell office:value-type="string">
            <text:p>ALBERTO CENOZ ELORZ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NGOLA(TXANGOLA)</text:p>
          </table:table-cell>
          <table:table-cell office:value-type="string">
            <text:p>REBECA MAYO ARTAZCOZ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4</text:p>
          </table:table-cell>
          <table:table-cell office:value-type="string">
            <text:p>Oricáin</text:p>
          </table:table-cell>
          <table:table-cell office:value-type="string">
            <text:p>8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string">
            <text:p>90</text:p>
          </table:table-cell>
          <table:table-cell office:value-type="string">
            <text:p>62,22</text:p>
          </table:table-cell>
          <table:table-cell office:value-type="string">
            <text:p>37,78</text:p>
          </table:table-cell>
          <table:table-cell office:value-type="string">
            <text:p>5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VECINOS DE ORICAIN(V.ORI)</text:p>
          </table:table-cell>
          <table:table-cell office:value-type="string">
            <text:p>JAVIER RUBIO VELA</text:p>
          </table:table-cell>
          <table:table-cell office:value-type="string">
            <text:p>3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DE ORICAIN(V.ORI)</text:p>
          </table:table-cell>
          <table:table-cell office:value-type="string">
            <text:p>BELEN GUILLEN ARDANAZ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DE ORICAIN(V.ORI)</text:p>
          </table:table-cell>
          <table:table-cell office:value-type="string">
            <text:p>PILAR ARDANAZ AMEZQUETA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DE ORICAIN(V.ORI)</text:p>
          </table:table-cell>
          <table:table-cell office:value-type="string">
            <text:p>PEDRO BURGUI SENDOA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5</text:p>
          </table:table-cell>
          <table:table-cell office:value-type="string">
            <text:p>Orrio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42</text:p>
          </table:table-cell>
          <table:table-cell office:value-type="string">
            <text:p>90,48</text:p>
          </table:table-cell>
          <table:table-cell office:value-type="string">
            <text:p>9,52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AGRUPACION ELECTORAL ORRIO(A.E.ORRIO)</text:p>
          </table:table-cell>
          <table:table-cell office:value-type="string">
            <text:p>JUDITH ZALBA OTEIZA (IND)</text:p>
          </table:table-cell>
          <table:table-cell office:value-type="string">
            <text:p>2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RRIO(A.E.ORRIO)</text:p>
          </table:table-cell>
          <table:table-cell office:value-type="string">
            <text:p>JESUS MARIA GARCIRIAIN ALDABA (IND)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RRIO(A.E.ORRIO)</text:p>
          </table:table-cell>
          <table:table-cell office:value-type="string">
            <text:p>SARA ZALBA OTEIZA (IND)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RRIO(A.E.ORRIO)</text:p>
          </table:table-cell>
          <table:table-cell office:value-type="string">
            <text:p>MARTA BEORLEGUI MAQUIRRIAIN (IND)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RRIO(A.E.ORRIO)</text:p>
          </table:table-cell>
          <table:table-cell office:value-type="string">
            <text:p>MARIA TERESA MARAÑON DIEZ (IND)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6</text:p>
          </table:table-cell>
          <table:table-cell office:value-type="string">
            <text:p>Sorauren</text:p>
          </table:table-cell>
          <table:table-cell office:value-type="string">
            <text:p>16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163</text:p>
          </table:table-cell>
          <table:table-cell office:value-type="string">
            <text:p>70,55</text:p>
          </table:table-cell>
          <table:table-cell office:value-type="string">
            <text:p>29,45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SORAUREN 2019(S-2019)</text:p>
          </table:table-cell>
          <table:table-cell office:value-type="string">
            <text:p>FERMIN ORBEGOZO MENDICOA</text:p>
          </table:table-cell>
          <table:table-cell office:value-type="string">
            <text:p>6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RAKA(TXARAKA)</text:p>
          </table:table-cell>
          <table:table-cell office:value-type="string">
            <text:p>IRATXO BAQUEDANO IRIBARREN</text:p>
          </table:table-cell>
          <table:table-cell office:value-type="string">
            <text:p>5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RAUREN 2019(S-2019)</text:p>
          </table:table-cell>
          <table:table-cell office:value-type="string">
            <text:p>JUAN CARLOS IRIBARREN GURBINDO</text:p>
          </table:table-cell>
          <table:table-cell office:value-type="string">
            <text:p>5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RAUREN 2019(S-2019)</text:p>
          </table:table-cell>
          <table:table-cell office:value-type="string">
            <text:p>SERGIO GONZALEZ GARCIA</text:p>
          </table:table-cell>
          <table:table-cell office:value-type="string">
            <text:p>5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RAKA(TXARAKA)</text:p>
          </table:table-cell>
          <table:table-cell office:value-type="string">
            <text:p>LEIRE ALEGRIA MURILLO</text:p>
          </table:table-cell>
          <table:table-cell office:value-type="string">
            <text:p>4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RAKA(TXARAKA)</text:p>
          </table:table-cell>
          <table:table-cell office:value-type="string">
            <text:p>NEREA SANCHEZ ELSO</text:p>
          </table:table-cell>
          <table:table-cell office:value-type="string">
            <text:p>39</text:p>
          </table:table-cell>
          <table:table-cell office:value-type="string">
            <text:p/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RAUREN 2019(S-2019)</text:p>
          </table:table-cell>
          <table:table-cell office:value-type="string">
            <text:p>BEATRIZ FERRANDEZ GONZALO</text:p>
          </table:table-cell>
          <table:table-cell office:value-type="string">
            <text:p>31</text:p>
          </table:table-cell>
          <table:table-cell office:value-type="string">
            <text:p/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RAUREN 2019(S-2019)</text:p>
          </table:table-cell>
          <table:table-cell office:value-type="string">
            <text:p>MIGUEL ALBERTO SANCHEZ GARRALDA</text:p>
          </table:table-cell>
          <table:table-cell office:value-type="string">
            <text:p>28</text:p>
          </table:table-cell>
          <table:table-cell office:value-type="string">
            <text:p/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RAKA(TXARAKA)</text:p>
          </table:table-cell>
          <table:table-cell office:value-type="string">
            <text:p>ITZIAR SANCHEZ ELSO</text:p>
          </table:table-cell>
          <table:table-cell office:value-type="string">
            <text:p>24</text:p>
          </table:table-cell>
          <table:table-cell office:value-type="string">
            <text:p/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RAKA(TXARAKA)</text:p>
          </table:table-cell>
          <table:table-cell office:value-type="string">
            <text:p>MARIA GONZALEZ GARCIA</text:p>
          </table:table-cell>
          <table:table-cell office:value-type="string">
            <text:p>17</text:p>
          </table:table-cell>
          <table:table-cell office:value-type="string">
            <text:p/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7</text:p>
          </table:table-cell>
          <table:table-cell office:value-type="string">
            <text:p>Arre</text:p>
          </table:table-cell>
          <table:table-cell office:value-type="string">
            <text:p>839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69</text:p>
          </table:table-cell>
          <table:table-cell office:value-type="string">
            <text:p>869</text:p>
          </table:table-cell>
          <table:table-cell office:value-type="string">
            <text:p>60,87</text:p>
          </table:table-cell>
          <table:table-cell office:value-type="string">
            <text:p>39,13</text:p>
          </table:table-cell>
          <table:table-cell office:value-type="string">
            <text:p>529</text:p>
          </table:table-cell>
          <table:table-cell office:value-type="string">
            <text:p>145</text:p>
          </table:table-cell>
          <table:table-cell office:value-type="string">
            <text:p>28</text:p>
          </table:table-cell>
          <table:table-cell office:value-type="string">
            <text:p>501</text:p>
          </table:table-cell>
          <table:table-cell office:value-type="string">
            <text:p>ALTERNATIB@ ARRE(ALTERNATIB@ ARRE)</text:p>
          </table:table-cell>
          <table:table-cell office:value-type="string">
            <text:p>JUAN MARIA ULAZIA MARTIARENA</text:p>
          </table:table-cell>
          <table:table-cell office:value-type="string">
            <text:p>2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TERNATIB@ ARRE(ALTERNATIB@ ARRE)</text:p>
          </table:table-cell>
          <table:table-cell office:value-type="string">
            <text:p>IKER ANDUEZA GIL</text:p>
          </table:table-cell>
          <table:table-cell office:value-type="string">
            <text:p>19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TERNATIB@ ARRE(ALTERNATIB@ ARRE)</text:p>
          </table:table-cell>
          <table:table-cell office:value-type="string">
            <text:p>IOANNE ZARATIEGUI ZABALEGUI</text:p>
          </table:table-cell>
          <table:table-cell office:value-type="string">
            <text:p>17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TERNATIB@ ARRE(ALTERNATIB@ ARRE)</text:p>
          </table:table-cell>
          <table:table-cell office:value-type="string">
            <text:p>LUCIO ALBERTO SAINZ MANSO</text:p>
          </table:table-cell>
          <table:table-cell office:value-type="string">
            <text:p>17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TERNATIB@ ARRE(ALTERNATIB@ ARRE)</text:p>
          </table:table-cell>
          <table:table-cell office:value-type="string">
            <text:p>MANUEL MARIA RICO ARILLA</text:p>
          </table:table-cell>
          <table:table-cell office:value-type="string">
            <text:p>14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TERNATIB@ ARRE(ALTERNATIB@ ARRE)</text:p>
          </table:table-cell>
          <table:table-cell office:value-type="string">
            <text:p>CRISTINA ITURRI BOTELLO</text:p>
          </table:table-cell>
          <table:table-cell office:value-type="string">
            <text:p>1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8</text:p>
          </table:table-cell>
          <table:table-cell office:value-type="string">
            <text:p>Eusa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78</text:p>
          </table:table-cell>
          <table:table-cell office:value-type="string">
            <text:p>22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AGRUPACION INDEPENDIENTE EUSA(A.I.E.)</text:p>
          </table:table-cell>
          <table:table-cell office:value-type="string">
            <text:p>DANIEL IDOATE GUERENDIAIN</text:p>
          </table:table-cell>
          <table:table-cell office:value-type="string">
            <text:p>3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EUSA(A.I.E.)</text:p>
          </table:table-cell>
          <table:table-cell office:value-type="string">
            <text:p>JAVIER IDOATE GUERENDIAIN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EUSA(A.I.E.)</text:p>
          </table:table-cell>
          <table:table-cell office:value-type="string">
            <text:p>ARANZAZU CALVERA AYANZ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EUSA(A.I.E.)</text:p>
          </table:table-cell>
          <table:table-cell office:value-type="string">
            <text:p>ANDREA PURROY PEREZ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EUSA(A.I.E.)</text:p>
          </table:table-cell>
          <table:table-cell office:value-type="string">
            <text:p>JOSE IGNACIO IDOATE MUNARRIZ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1</text:p>
          </table:table-cell>
          <table:table-cell office:value-type="string">
            <text:p>Ayesa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34</text:p>
          </table:table-cell>
          <table:table-cell office:value-type="string">
            <text:p>88,24</text:p>
          </table:table-cell>
          <table:table-cell office:value-type="string">
            <text:p>11,76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AGRUPACION INDEPENDIENTE SANTA MARINA(AGRUPACION INDEPENDIENTE SANTA MARINA)</text:p>
          </table:table-cell>
          <table:table-cell office:value-type="string">
            <text:p>FRANCISCO JAVIER MARCO APESTEGUIA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</text:p>
          </table:table-cell>
          <table:table-cell office:value-type="string">
            <text:p>Arlegui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59</text:p>
          </table:table-cell>
          <table:table-cell office:value-type="string">
            <text:p>71,19</text:p>
          </table:table-cell>
          <table:table-cell office:value-type="string">
            <text:p>28,81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AGRUPACION INDEPENDIENTE TXOMORGAIN(AIT)</text:p>
          </table:table-cell>
          <table:table-cell office:value-type="string">
            <text:p>CRISTIAN GUILLERMO WASKONIG CARO</text:p>
          </table:table-cell>
          <table:table-cell office:value-type="string">
            <text:p>3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TXOMORGAIN(AIT)</text:p>
          </table:table-cell>
          <table:table-cell office:value-type="string">
            <text:p>JULIAN MARIA IRAGUI ERVITI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TXOMORGAIN(AIT)</text:p>
          </table:table-cell>
          <table:table-cell office:value-type="string">
            <text:p>MARIA CARMEN ERVITI MONREAL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TXOMORGAIN(AIT)</text:p>
          </table:table-cell>
          <table:table-cell office:value-type="string">
            <text:p>MARTIN ARDANAZ ASIAIN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TXOMORGAIN(AIT)</text:p>
          </table:table-cell>
          <table:table-cell office:value-type="string">
            <text:p>JOSU OTANO GAON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2</text:p>
          </table:table-cell>
          <table:table-cell office:value-type="string">
            <text:p>Cordovilla</text:p>
          </table:table-cell>
          <table:table-cell office:value-type="string">
            <text:p>53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1</text:p>
          </table:table-cell>
          <table:table-cell office:value-type="string">
            <text:p>551</text:p>
          </table:table-cell>
          <table:table-cell office:value-type="string">
            <text:p>80,58</text:p>
          </table:table-cell>
          <table:table-cell office:value-type="string">
            <text:p>19,42</text:p>
          </table:table-cell>
          <table:table-cell office:value-type="string">
            <text:p>444</text:p>
          </table:table-cell>
          <table:table-cell office:value-type="string">
            <text:p>24</text:p>
          </table:table-cell>
          <table:table-cell office:value-type="string">
            <text:p>14</text:p>
          </table:table-cell>
          <table:table-cell office:value-type="string">
            <text:p>430</text:p>
          </table:table-cell>
          <table:table-cell office:value-type="string">
            <text:p>AGRUPACION INDEPENDIENTE CORDOVILLA(A.I.C.)</text:p>
          </table:table-cell>
          <table:table-cell office:value-type="string">
            <text:p>ANA ISABEL VALES SAN MARTIN</text:p>
          </table:table-cell>
          <table:table-cell office:value-type="string">
            <text:p>23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ORDOVILLA(A.I.C.)</text:p>
          </table:table-cell>
          <table:table-cell office:value-type="string">
            <text:p>SANTIAGO SANCHEZ MARQUIJANO</text:p>
          </table:table-cell>
          <table:table-cell office:value-type="string">
            <text:p>20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ORDOVILLA(A.I.C.)</text:p>
          </table:table-cell>
          <table:table-cell office:value-type="string">
            <text:p>JAVIER UNANUA ORICAIN</text:p>
          </table:table-cell>
          <table:table-cell office:value-type="string">
            <text:p>18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ORDOVILLA(A.I.C.)</text:p>
          </table:table-cell>
          <table:table-cell office:value-type="string">
            <text:p>RAQUEL OSACAR CRESPO</text:p>
          </table:table-cell>
          <table:table-cell office:value-type="string">
            <text:p>16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RITONBERRI(GARITONBERRI)</text:p>
          </table:table-cell>
          <table:table-cell office:value-type="string">
            <text:p>SERGIO FERNANDEZ EZQUER</text:p>
          </table:table-cell>
          <table:table-cell office:value-type="string">
            <text:p>6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RITONBERRI(GARITONBERRI)</text:p>
          </table:table-cell>
          <table:table-cell office:value-type="string">
            <text:p>JOSE MARIA GARRIDO AGUSTINA</text:p>
          </table:table-cell>
          <table:table-cell office:value-type="string">
            <text:p>55</text:p>
          </table:table-cell>
          <table:table-cell office:value-type="string">
            <text:p/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RITONBERRI(GARITONBERRI)</text:p>
          </table:table-cell>
          <table:table-cell office:value-type="string">
            <text:p>PABLO LANDA BORAITA</text:p>
          </table:table-cell>
          <table:table-cell office:value-type="string">
            <text:p>54</text:p>
          </table:table-cell>
          <table:table-cell office:value-type="string">
            <text:p/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RITONBERRI(GARITONBERRI)</text:p>
          </table:table-cell>
          <table:table-cell office:value-type="string">
            <text:p>EDUARDO FERNANDEZ EZQUER</text:p>
          </table:table-cell>
          <table:table-cell office:value-type="string">
            <text:p>46</text:p>
          </table:table-cell>
          <table:table-cell office:value-type="string">
            <text:p/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ORDOVILLA(A.I.C.)</text:p>
          </table:table-cell>
          <table:table-cell office:value-type="string">
            <text:p>NOELIA SAMPREDO IBAÑEZ</text:p>
          </table:table-cell>
          <table:table-cell office:value-type="string">
            <text:p>45</text:p>
          </table:table-cell>
          <table:table-cell office:value-type="string">
            <text:p/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RITONBERRI(GARITONBERRI)</text:p>
          </table:table-cell>
          <table:table-cell office:value-type="string">
            <text:p>FRANCISCO JAVIER URRIZA MACAYA</text:p>
          </table:table-cell>
          <table:table-cell office:value-type="string">
            <text:p>21</text:p>
          </table:table-cell>
          <table:table-cell office:value-type="string">
            <text:p/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4</text:p>
          </table:table-cell>
          <table:table-cell office:value-type="string">
            <text:p>Esquíroz</text:p>
          </table:table-cell>
          <table:table-cell office:value-type="string">
            <text:p>29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7</text:p>
          </table:table-cell>
          <table:table-cell office:value-type="string">
            <text:p>307</text:p>
          </table:table-cell>
          <table:table-cell office:value-type="string">
            <text:p>83,71</text:p>
          </table:table-cell>
          <table:table-cell office:value-type="string">
            <text:p>16,29</text:p>
          </table:table-cell>
          <table:table-cell office:value-type="string">
            <text:p>257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  <table:table-cell office:value-type="string">
            <text:p>245</text:p>
          </table:table-cell>
          <table:table-cell office:value-type="string">
            <text:p>AGRUPACION INDEPENDIENTE ESQUIROZ(A.I.E.)</text:p>
          </table:table-cell>
          <table:table-cell office:value-type="string">
            <text:p>MARIA LUZ ERASO ARDANAZ</text:p>
          </table:table-cell>
          <table:table-cell office:value-type="string">
            <text:p>1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ESQUIROZ(A.I.E.)</text:p>
          </table:table-cell>
          <table:table-cell office:value-type="string">
            <text:p>IGNACIO MANUEL MARTINEZ PEREZ</text:p>
          </table:table-cell>
          <table:table-cell office:value-type="string">
            <text:p>1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ESQUIROZ(A.I.E.)</text:p>
          </table:table-cell>
          <table:table-cell office:value-type="string">
            <text:p>ANDREA MARTINEZ IZU</text:p>
          </table:table-cell>
          <table:table-cell office:value-type="string">
            <text:p>10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ESQUIROZ(A.I.E.)</text:p>
          </table:table-cell>
          <table:table-cell office:value-type="string">
            <text:p>EDURNE AOS CARCAR</text:p>
          </table:table-cell>
          <table:table-cell office:value-type="string">
            <text:p>9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ESQUIROZ(A.I.E.)</text:p>
          </table:table-cell>
          <table:table-cell office:value-type="string">
            <text:p>JOSE IGNACIO URIZ SESMA</text:p>
          </table:table-cell>
          <table:table-cell office:value-type="string">
            <text:p>8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6</text:p>
          </table:table-cell>
          <table:table-cell office:value-type="string">
            <text:p>Olaz-Subiza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22</text:p>
          </table:table-cell>
          <table:table-cell office:value-type="string">
            <text:p>63,64</text:p>
          </table:table-cell>
          <table:table-cell office:value-type="string">
            <text:p>36,36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AGRUPACION OLAZ(AGRUPACION OLAZ)</text:p>
          </table:table-cell>
          <table:table-cell office:value-type="string">
            <text:p>ANGEL MARIA ARANGUREN PASTOR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7</text:p>
          </table:table-cell>
          <table:table-cell office:value-type="string">
            <text:p>Salinas de Pamplona</text:p>
          </table:table-cell>
          <table:table-cell office:value-type="string">
            <text:p>208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4</text:p>
          </table:table-cell>
          <table:table-cell office:value-type="string">
            <text:p>224</text:p>
          </table:table-cell>
          <table:table-cell office:value-type="string">
            <text:p>72,32</text:p>
          </table:table-cell>
          <table:table-cell office:value-type="string">
            <text:p>27,68</text:p>
          </table:table-cell>
          <table:table-cell office:value-type="string">
            <text:p>162</text:p>
          </table:table-cell>
          <table:table-cell office:value-type="string">
            <text:p>39</text:p>
          </table:table-cell>
          <table:table-cell office:value-type="string">
            <text:p>14</text:p>
          </table:table-cell>
          <table:table-cell office:value-type="string">
            <text:p>148</text:p>
          </table:table-cell>
          <table:table-cell office:value-type="string">
            <text:p>AGRUPACION GETZE(AGRUPACION GETZE)</text:p>
          </table:table-cell>
          <table:table-cell office:value-type="string">
            <text:p>ADRIANA OSINAGA ZARDOYA</text:p>
          </table:table-cell>
          <table:table-cell office:value-type="string">
            <text:p>6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GETZE(AGRUPACION GETZE)</text:p>
          </table:table-cell>
          <table:table-cell office:value-type="string">
            <text:p>DIEGO SALA GUERENDIAIN</text:p>
          </table:table-cell>
          <table:table-cell office:value-type="string">
            <text:p>5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GETZE(AGRUPACION GETZE)</text:p>
          </table:table-cell>
          <table:table-cell office:value-type="string">
            <text:p>INES LECUMBERRI BELZUNEGUI</text:p>
          </table:table-cell>
          <table:table-cell office:value-type="string">
            <text:p>4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GETZE(AGRUPACION GETZE)</text:p>
          </table:table-cell>
          <table:table-cell office:value-type="string">
            <text:p>ALEJANDRO XABIER SALVADOR MENENDEZ</text:p>
          </table:table-cell>
          <table:table-cell office:value-type="string">
            <text:p>4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8</text:p>
          </table:table-cell>
          <table:table-cell office:value-type="string">
            <text:p>Subiza</text:p>
          </table:table-cell>
          <table:table-cell office:value-type="string">
            <text:p>1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135</text:p>
          </table:table-cell>
          <table:table-cell office:value-type="string">
            <text:p>74,07</text:p>
          </table:table-cell>
          <table:table-cell office:value-type="string">
            <text:p>25,93</text:p>
          </table:table-cell>
          <table:table-cell office:value-type="string">
            <text:p>10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98</text:p>
          </table:table-cell>
          <table:table-cell office:value-type="string">
            <text:p>AGRUPACION INDEPENDIENTE DE SUBIZA(AGRUPACION INDEPENDIENTE DE SUBIZA)</text:p>
          </table:table-cell>
          <table:table-cell office:value-type="string">
            <text:p>ISMAEL AMATRIAIN GOYENECHE</text:p>
          </table:table-cell>
          <table:table-cell office:value-type="string">
            <text:p>5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SUBIZA(AGRUPACION INDEPENDIENTE DE SUBIZA)</text:p>
          </table:table-cell>
          <table:table-cell office:value-type="string">
            <text:p>DIEGO VELA MACAYA</text:p>
          </table:table-cell>
          <table:table-cell office:value-type="string">
            <text:p>4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SUBIZA(AGRUPACION INDEPENDIENTE DE SUBIZA)</text:p>
          </table:table-cell>
          <table:table-cell office:value-type="string">
            <text:p>DAVID LARRAYA GOYENECHE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SUBIZA(AGRUPACION INDEPENDIENTE DE SUBIZA)</text:p>
          </table:table-cell>
          <table:table-cell office:value-type="string">
            <text:p>MARIA ELIZALDE GARBALENA</text:p>
          </table:table-cell>
          <table:table-cell office:value-type="string">
            <text:p>3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SUBIZA(AGRUPACION INDEPENDIENTE DE SUBIZA)</text:p>
          </table:table-cell>
          <table:table-cell office:value-type="string">
            <text:p>ITZIAR PEÑALVER PRIMO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11</text:p>
          </table:table-cell>
          <table:table-cell office:value-type="string">
            <text:p>Gallués / Galoze</text:p>
          </table:table-cell>
          <table:table-cell office:value-type="string">
            <text:p>1</text:p>
          </table:table-cell>
          <table:table-cell office:value-type="string">
            <text:p>Iciz / Izize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70,59</text:p>
          </table:table-cell>
          <table:table-cell office:value-type="string">
            <text:p>29,4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AGRUPACION INDEPENDIENTE IZIZ(AGRUPACION INDEPENDIENTE IZIZ)</text:p>
          </table:table-cell>
          <table:table-cell office:value-type="string">
            <text:p>PABLO ELIZALDE IBAÑEZ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111</text:p>
          </table:table-cell>
          <table:table-cell office:value-type="string">
            <text:p>Gallués / Galoze</text:p>
          </table:table-cell>
          <table:table-cell office:value-type="string">
            <text:p>2</text:p>
          </table:table-cell>
          <table:table-cell office:value-type="string">
            <text:p>Izal / Itzalle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38</text:p>
          </table:table-cell>
          <table:table-cell office:value-type="string">
            <text:p>71,05</text:p>
          </table:table-cell>
          <table:table-cell office:value-type="string">
            <text:p>28,95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AGRUPACION DE ELECTORES INDEPENDIENTE PARA EL CONCEJO DE IZAL(IDPTE)</text:p>
          </table:table-cell>
          <table:table-cell office:value-type="string">
            <text:p>FRANCISCO SARRIES MARTINEZ</text:p>
          </table:table-cell>
          <table:table-cell office:value-type="string">
            <text:p>2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111</text:p>
          </table:table-cell>
          <table:table-cell office:value-type="string">
            <text:p>Gallués / Galoze</text:p>
          </table:table-cell>
          <table:table-cell office:value-type="string">
            <text:p>3</text:p>
          </table:table-cell>
          <table:table-cell office:value-type="string">
            <text:p>Uscarrés / Uskartze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90,91</text:p>
          </table:table-cell>
          <table:table-cell office:value-type="string">
            <text:p>9,09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AGRUPACION CONCEJO DE USCARRES(ACU)</text:p>
          </table:table-cell>
          <table:table-cell office:value-type="string">
            <text:p>MIGUEL ANGEL ESEVERRI ESEVERRI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</text:p>
          </table:table-cell>
          <table:table-cell office:value-type="string">
            <text:p>Goñi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64,52</text:p>
          </table:table-cell>
          <table:table-cell office:value-type="string">
            <text:p>35,48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GRUPO INDEPENDIENTE GOÑI(G.I.G.)</text:p>
          </table:table-cell>
          <table:table-cell office:value-type="string">
            <text:p>MARIA ELENA APESTEGUIA AIZPUN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2</text:p>
          </table:table-cell>
          <table:table-cell office:value-type="string">
            <text:p>Aizpún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83,33</text:p>
          </table:table-cell>
          <table:table-cell office:value-type="string">
            <text:p>16,6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GRUPO INDEPENDIENTE AIZPUN(G.I.A.)</text:p>
          </table:table-cell>
          <table:table-cell office:value-type="string">
            <text:p>ALFONSO OSES ARZA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5</text:p>
          </table:table-cell>
          <table:table-cell office:value-type="string">
            <text:p>Urdánoz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81,25</text:p>
          </table:table-cell>
          <table:table-cell office:value-type="string">
            <text:p>18,7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GRUPO INDEPENDIENTE URDANOZ(G.I.U.)</text:p>
          </table:table-cell>
          <table:table-cell office:value-type="string">
            <text:p>FRANCISCO JAVIER ANDUEZA LEGARRA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119</text:p>
          </table:table-cell>
          <table:table-cell office:value-type="string">
            <text:p>Güesa / Gorza</text:p>
          </table:table-cell>
          <table:table-cell office:value-type="string">
            <text:p>1</text:p>
          </table:table-cell>
          <table:table-cell office:value-type="string">
            <text:p>Güesa / Gorza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CONCEJO DE GUESA(C.G)</text:p>
          </table:table-cell>
          <table:table-cell office:value-type="string">
            <text:p>LUIS ANTONIO IRIARTE RECALDE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1</text:p>
          </table:table-cell>
          <table:table-cell office:value-type="string">
            <text:p>Arguiñano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36</text:p>
          </table:table-cell>
          <table:table-cell office:value-type="string">
            <text:p>55,56</text:p>
          </table:table-cell>
          <table:table-cell office:value-type="string">
            <text:p>44,44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ARTESA(A)</text:p>
          </table:table-cell>
          <table:table-cell office:value-type="string">
            <text:p>DANIEL BUJANDA ERASO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2</text:p>
          </table:table-cell>
          <table:table-cell office:value-type="string">
            <text:p>Esténoz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88,24</text:p>
          </table:table-cell>
          <table:table-cell office:value-type="string">
            <text:p>11,76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AGRUPACIÓN SAN MARTÍN(A.S.M.)</text:p>
          </table:table-cell>
          <table:table-cell office:value-type="string">
            <text:p>EUGENIO BACAICOA NÚÑEZ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3</text:p>
          </table:table-cell>
          <table:table-cell office:value-type="string">
            <text:p>Garísoain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70,37</text:p>
          </table:table-cell>
          <table:table-cell office:value-type="string">
            <text:p>29,63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ALKATASUNAREN ALDE DEL CONCEJO DE GARISOAIN DE GUESALAZ(P.V.)</text:p>
          </table:table-cell>
          <table:table-cell office:value-type="string">
            <text:p>ALVARO CALDERON FERNANDEZ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5</text:p>
          </table:table-cell>
          <table:table-cell office:value-type="string">
            <text:p>Irurre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7</text:p>
          </table:table-cell>
          <table:table-cell office:value-type="string">
            <text:p>89,19</text:p>
          </table:table-cell>
          <table:table-cell office:value-type="string">
            <text:p>10,8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UBIA(U.)</text:p>
          </table:table-cell>
          <table:table-cell office:value-type="string">
            <text:p>JOSÉ ANTONIO ZUDAIRE ESCOBAR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BIA(U.)</text:p>
          </table:table-cell>
          <table:table-cell office:value-type="string">
            <text:p>BEATRIZ ELENA URRA CARO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BIA(U.)</text:p>
          </table:table-cell>
          <table:table-cell office:value-type="string">
            <text:p>ASIER ZUDAIRE ALDUCIN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BIA(U.)</text:p>
          </table:table-cell>
          <table:table-cell office:value-type="string">
            <text:p>MATÍAS PÉREZ WADSACK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BIA(U.)</text:p>
          </table:table-cell>
          <table:table-cell office:value-type="string">
            <text:p>Mª PILAR OSCOZ OSTIZ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RE LIBRE(I.L.)</text:p>
          </table:table-cell>
          <table:table-cell office:value-type="string">
            <text:p>FERNANDO SARALEGUI PICADO</text:p>
          </table:table-cell>
          <table:table-cell office:value-type="string">
            <text:p>8</text:p>
          </table:table-cell>
          <table:table-cell office:value-type="string">
            <text:p/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RE LIBRE(I.L.)</text:p>
          </table:table-cell>
          <table:table-cell office:value-type="string">
            <text:p>FRANCISCO JAVIER IRURZUZN BAIGORRI</text:p>
          </table:table-cell>
          <table:table-cell office:value-type="string">
            <text:p>8</text:p>
          </table:table-cell>
          <table:table-cell office:value-type="string">
            <text:p/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RE LIBRE(I.L.)</text:p>
          </table:table-cell>
          <table:table-cell office:value-type="string">
            <text:p>JOAQUIN MARIA SENGARIZ MIGUELIZ</text:p>
          </table:table-cell>
          <table:table-cell office:value-type="string">
            <text:p>8</text:p>
          </table:table-cell>
          <table:table-cell office:value-type="string">
            <text:p/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RE LIBRE(I.L.)</text:p>
          </table:table-cell>
          <table:table-cell office:value-type="string">
            <text:p>JACINTO MARTIN SANZ</text:p>
          </table:table-cell>
          <table:table-cell office:value-type="string">
            <text:p>6</text:p>
          </table:table-cell>
          <table:table-cell office:value-type="string">
            <text:p/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RE LIBRE(I.L.)</text:p>
          </table:table-cell>
          <table:table-cell office:value-type="string">
            <text:p>JESUS MARIA SOTO EGUREN</text:p>
          </table:table-cell>
          <table:table-cell office:value-type="string">
            <text:p>4</text:p>
          </table:table-cell>
          <table:table-cell office:value-type="string">
            <text:p/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7</text:p>
          </table:table-cell>
          <table:table-cell office:value-type="string">
            <text:p>Izurzu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80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IRURZU PARA TODOS(G.P.T.)</text:p>
          </table:table-cell>
          <table:table-cell office:value-type="string">
            <text:p>NEREA BASTERRA IGEA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8</text:p>
          </table:table-cell>
          <table:table-cell office:value-type="string">
            <text:p>Lerate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61,54</text:p>
          </table:table-cell>
          <table:table-cell office:value-type="string">
            <text:p>38,46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LERATE(L)</text:p>
          </table:table-cell>
          <table:table-cell office:value-type="string">
            <text:p>GLORIA VILLAR CONDE</text:p>
          </table:table-cell>
          <table:table-cell office:value-type="string">
            <text:p>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9</text:p>
          </table:table-cell>
          <table:table-cell office:value-type="string">
            <text:p>Muez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9</text:p>
          </table:table-cell>
          <table:table-cell office:value-type="string">
            <text:p>53,85</text:p>
          </table:table-cell>
          <table:table-cell office:value-type="string">
            <text:p>46,15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TXANTXOTES UNIDOS(T.U.)</text:p>
          </table:table-cell>
          <table:table-cell office:value-type="string">
            <text:p>DOMINGO MIGUEL ERASO AZCONA</text:p>
          </table:table-cell>
          <table:table-cell office:value-type="string">
            <text:p>1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10</text:p>
          </table:table-cell>
          <table:table-cell office:value-type="string">
            <text:p>Muniáin de Guesálaz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TXARAKADIA(TX-)</text:p>
          </table:table-cell>
          <table:table-cell office:value-type="string">
            <text:p>MIKEL ZABALZA SALDISE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11</text:p>
          </table:table-cell>
          <table:table-cell office:value-type="string">
            <text:p>Vidaurre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87,1</text:p>
          </table:table-cell>
          <table:table-cell office:value-type="string">
            <text:p>12,9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AGRUPACIÓN INDEPENDIENTE VIDAURRE(AGRUPACIÓN INDEPENDIENTE VIDAURRE)</text:p>
          </table:table-cell>
          <table:table-cell office:value-type="string">
            <text:p>SERGIO ARZA URETA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1</text:p>
          </table:table-cell>
          <table:table-cell office:value-type="string">
            <text:p>Echarren de Guirguillano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76,67</text:p>
          </table:table-cell>
          <table:table-cell office:value-type="string">
            <text:p>23,33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INDEPENDIENTE DE ECHARREN DE GUIRGUILLANO(CIEG)</text:p>
          </table:table-cell>
          <table:table-cell office:value-type="string">
            <text:p>JOSE JAVIER YOLDI LOPEZ DE SAN ROMAN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HORA O NUNCA(A.O.N.)</text:p>
          </table:table-cell>
          <table:table-cell office:value-type="string">
            <text:p>IÑAKI SALVADOR LAZCOZ</text:p>
          </table:table-cell>
          <table:table-cell office:value-type="string">
            <text:p>9</text:p>
          </table:table-cell>
          <table:table-cell office:value-type="string">
            <text:p/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2</text:p>
          </table:table-cell>
          <table:table-cell office:value-type="string">
            <text:p>Guirguillano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73,91</text:p>
          </table:table-cell>
          <table:table-cell office:value-type="string">
            <text:p>26,09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INDEPENDIENTE DE GUIRGUILLANO(C.I.G.)</text:p>
          </table:table-cell>
          <table:table-cell office:value-type="string">
            <text:p>GONZALO PARREÑO OROZ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1</text:p>
          </table:table-cell>
          <table:table-cell office:value-type="string">
            <text:p>Abínzano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UNION DE ARBÍNZANO(UNION DE ARBÍNZANO)</text:p>
          </table:table-cell>
          <table:table-cell office:value-type="string">
            <text:p>JOSE JAVIER ZABALZA MAEZTU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2</text:p>
          </table:table-cell>
          <table:table-cell office:value-type="string">
            <text:p>Idocin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41</text:p>
          </table:table-cell>
          <table:table-cell office:value-type="string">
            <text:p>97,56</text:p>
          </table:table-cell>
          <table:table-cell office:value-type="string">
            <text:p>2,44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DE IDOCIN Y POR IDOCIN(DIPI)</text:p>
          </table:table-cell>
          <table:table-cell office:value-type="string">
            <text:p>RAQUEL ARANGUREN IRIARTE</text:p>
          </table:table-cell>
          <table:table-cell office:value-type="string">
            <text:p>3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3</text:p>
          </table:table-cell>
          <table:table-cell office:value-type="string">
            <text:p>Izco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7</text:p>
          </table:table-cell>
          <table:table-cell office:value-type="string">
            <text:p>75,68</text:p>
          </table:table-cell>
          <table:table-cell office:value-type="string">
            <text:p>24,32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PARTIDO INDEPENDIENTE DE IZCO(P I I)</text:p>
          </table:table-cell>
          <table:table-cell office:value-type="string">
            <text:p>MIGUEL ANGEL OLLETA ESPARZA</text:p>
          </table:table-cell>
          <table:table-cell office:value-type="string">
            <text:p>2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4</text:p>
          </table:table-cell>
          <table:table-cell office:value-type="string">
            <text:p>Salinas de Ibargoiti / Getze Ibargoiti</text:p>
          </table:table-cell>
          <table:table-cell office:value-type="string">
            <text:p>10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110</text:p>
          </table:table-cell>
          <table:table-cell office:value-type="string">
            <text:p>70,91</text:p>
          </table:table-cell>
          <table:table-cell office:value-type="string">
            <text:p>29,09</text:p>
          </table:table-cell>
          <table:table-cell office:value-type="string">
            <text:p>7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74</text:p>
          </table:table-cell>
          <table:table-cell office:value-type="string">
            <text:p>AGRUPACION INDEPENDIENTE DE IBARGOITI(AII)</text:p>
          </table:table-cell>
          <table:table-cell office:value-type="string">
            <text:p>IKER ESPARZA GARCIA</text:p>
          </table:table-cell>
          <table:table-cell office:value-type="string">
            <text:p>5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IBARGOITI(AII)</text:p>
          </table:table-cell>
          <table:table-cell office:value-type="string">
            <text:p>IÑIGO VALENCIA RIPODAS</text:p>
          </table:table-cell>
          <table:table-cell office:value-type="string">
            <text:p>4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IBARGOITI(AII)</text:p>
          </table:table-cell>
          <table:table-cell office:value-type="string">
            <text:p>JESUS ESPARZA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IBARGOITI(AII)</text:p>
          </table:table-cell>
          <table:table-cell office:value-type="string">
            <text:p>IÑAKI URDACI UCEDA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IBARGOITI(AII)</text:p>
          </table:table-cell>
          <table:table-cell office:value-type="string">
            <text:p>ANA MARIA LECUMBERRI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1</text:p>
          </table:table-cell>
          <table:table-cell office:value-type="string">
            <text:p>Ázqueta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44</text:p>
          </table:table-cell>
          <table:table-cell office:value-type="string">
            <text:p>68,18</text:p>
          </table:table-cell>
          <table:table-cell office:value-type="string">
            <text:p>31,8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CANDIDATURA INDEPENDIENTE DE AZQUETA(C.I.A.)</text:p>
          </table:table-cell>
          <table:table-cell office:value-type="string">
            <text:p>DAVID LÓPEZ CIORDIA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INDEPENDIENTE DE AZQUETA(C.I.A.)</text:p>
          </table:table-cell>
          <table:table-cell office:value-type="string">
            <text:p>ANA DÍAZ DE CERIO ARIZALET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INDEPENDIENTE DE AZQUETA(C.I.A.)</text:p>
          </table:table-cell>
          <table:table-cell office:value-type="string">
            <text:p>MIGUEL DÍAZ DE CERIO ARIZALETA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INDEPENDIENTE DE AZQUETA(C.I.A.)</text:p>
          </table:table-cell>
          <table:table-cell office:value-type="string">
            <text:p>DANIEL ETAYO BARBARIN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3</text:p>
          </table:table-cell>
          <table:table-cell office:value-type="string">
            <text:p>Labeaga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CANDIDATURA INDEPENDIENTE DE LABEAGA(C.I.L.)</text:p>
          </table:table-cell>
          <table:table-cell office:value-type="string">
            <text:p>REBECA GARIN HEREDIA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1</text:p>
          </table:table-cell>
          <table:table-cell office:value-type="string">
            <text:p>Etxaleku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93</text:p>
          </table:table-cell>
          <table:table-cell office:value-type="string">
            <text:p>76,34</text:p>
          </table:table-cell>
          <table:table-cell office:value-type="string">
            <text:p>23,66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7</text:p>
          </table:table-cell>
          <table:table-cell office:value-type="string">
            <text:p>AZKORREA(AZKORREA)</text:p>
          </table:table-cell>
          <table:table-cell office:value-type="string">
            <text:p>URKO CARRERA IGUELZ</text:p>
          </table:table-cell>
          <table:table-cell office:value-type="string">
            <text:p>3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KORREA(AZKORREA)</text:p>
          </table:table-cell>
          <table:table-cell office:value-type="string">
            <text:p>JUAN IGNACIO BELOQUI YABEN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KORREA(AZKORREA)</text:p>
          </table:table-cell>
          <table:table-cell office:value-type="string">
            <text:p>IDOIA ASTIZ LANDIRIBAR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KORREA(AZKORREA)</text:p>
          </table:table-cell>
          <table:table-cell office:value-type="string">
            <text:p>MIKEL IRIARTE OLLO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KORREA(AZKORREA)</text:p>
          </table:table-cell>
          <table:table-cell office:value-type="string">
            <text:p>MARTIN JOSE ALDAREGUIA IGUELZ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2</text:p>
          </table:table-cell>
          <table:table-cell office:value-type="string">
            <text:p>Eraso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75,76</text:p>
          </table:table-cell>
          <table:table-cell office:value-type="string">
            <text:p>24,24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MALAUN(MALAUN)</text:p>
          </table:table-cell>
          <table:table-cell office:value-type="string">
            <text:p>JAVIER IGNACIO BEAUMONT CAMINOS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4</text:p>
          </table:table-cell>
          <table:table-cell office:value-type="string">
            <text:p>Latasa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62</text:p>
          </table:table-cell>
          <table:table-cell office:value-type="string">
            <text:p>72,58</text:p>
          </table:table-cell>
          <table:table-cell office:value-type="string">
            <text:p>27,42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TXURREGI(TXURREGI)</text:p>
          </table:table-cell>
          <table:table-cell office:value-type="string">
            <text:p>ARITZ GOROSTIAGA ESKUBI</text:p>
          </table:table-cell>
          <table:table-cell office:value-type="string">
            <text:p>3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URREGI(TXURREGI)</text:p>
          </table:table-cell>
          <table:table-cell office:value-type="string">
            <text:p>MARIA ARANZADI BARBERIA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URREGI(TXURREGI)</text:p>
          </table:table-cell>
          <table:table-cell office:value-type="string">
            <text:p>ROBERTO SALVADOR OTAZU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URREGI(TXURREGI)</text:p>
          </table:table-cell>
          <table:table-cell office:value-type="string">
            <text:p>ALEJANDRO SARALEGUI DIAZ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URREGI(TXURREGI)</text:p>
          </table:table-cell>
          <table:table-cell office:value-type="string">
            <text:p>ETOR IJURCO SARALEGUI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6</text:p>
          </table:table-cell>
          <table:table-cell office:value-type="string">
            <text:p>Oskotz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59</text:p>
          </table:table-cell>
          <table:table-cell office:value-type="string">
            <text:p>55,93</text:p>
          </table:table-cell>
          <table:table-cell office:value-type="string">
            <text:p>44,07</text:p>
          </table:table-cell>
          <table:table-cell office:value-type="string">
            <text:p>33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ARPELU(ARPELU)</text:p>
          </table:table-cell>
          <table:table-cell office:value-type="string">
            <text:p>JOSEBA GARTZARON ZUDAIRE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PELU(ARPELU)</text:p>
          </table:table-cell>
          <table:table-cell office:value-type="string">
            <text:p>JOANA CIGANDA OLANO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PELU(ARPELU)</text:p>
          </table:table-cell>
          <table:table-cell office:value-type="string">
            <text:p>ISABEL AZPIROZ HERRANZ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PELU(ARPELU)</text:p>
          </table:table-cell>
          <table:table-cell office:value-type="string">
            <text:p>MARIA ANTONIA IRIBARREN ALDAREGUIA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PELU(ARPELU)</text:p>
          </table:table-cell>
          <table:table-cell office:value-type="string">
            <text:p>IÑIGO ARANA HERNANDEZ</text:p>
          </table:table-cell>
          <table:table-cell office:value-type="string">
            <text:p>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</text:p>
          </table:table-cell>
          <table:table-cell office:value-type="string">
            <text:p>Aguinaga de Iza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76,92</text:p>
          </table:table-cell>
          <table:table-cell office:value-type="string">
            <text:p>23,0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INDEPENDIENTES DE AGUINAGA(INDEPENDIENTES DE AGUINAGA)</text:p>
          </table:table-cell>
          <table:table-cell office:value-type="string">
            <text:p>DANIEL IZURDIAGA FERNANDEZ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2</text:p>
          </table:table-cell>
          <table:table-cell office:value-type="string">
            <text:p>Aldaba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78</text:p>
          </table:table-cell>
          <table:table-cell office:value-type="string">
            <text:p>22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TXILITU(TXILITU)</text:p>
          </table:table-cell>
          <table:table-cell office:value-type="string">
            <text:p>JOSE MANUEL ZUNZARREN ZABALZA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ILITU(TXILITU)</text:p>
          </table:table-cell>
          <table:table-cell office:value-type="string">
            <text:p>MARIA CARMEN URTEA LABARI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ILITU(TXILITU)</text:p>
          </table:table-cell>
          <table:table-cell office:value-type="string">
            <text:p>JOSE MARIA BERUETE VENTURA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ILITU(TXILITU)</text:p>
          </table:table-cell>
          <table:table-cell office:value-type="string">
            <text:p>MAIDER SARASA EGE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ILITU(TXILITU)</text:p>
          </table:table-cell>
          <table:table-cell office:value-type="string">
            <text:p>JUAN JOSE LAZCANO ZOROQUIAIN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3</text:p>
          </table:table-cell>
          <table:table-cell office:value-type="string">
            <text:p>Áriz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77,78</text:p>
          </table:table-cell>
          <table:table-cell office:value-type="string">
            <text:p>22,22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AGRUPACION ARIZ(A.A.)</text:p>
          </table:table-cell>
          <table:table-cell office:value-type="string">
            <text:p>JAVIER AZCARATE IRAÑETA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4</text:p>
          </table:table-cell>
          <table:table-cell office:value-type="string">
            <text:p>Atondo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74,19</text:p>
          </table:table-cell>
          <table:table-cell office:value-type="string">
            <text:p>25,81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INDEPENDIENTES DE ATONDO(INDEPENDIENTES DE ATONDO)</text:p>
          </table:table-cell>
          <table:table-cell office:value-type="string">
            <text:p>FRANCISCO JAVIER AMEZQUETA LATIEGUI (IND)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5</text:p>
          </table:table-cell>
          <table:table-cell office:value-type="string">
            <text:p>Zia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68,75</text:p>
          </table:table-cell>
          <table:table-cell office:value-type="string">
            <text:p>31,25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BASABE(BASABE)</text:p>
          </table:table-cell>
          <table:table-cell office:value-type="string">
            <text:p>JOSE LUIS ETXEBERRIA MIKELE</text:p>
          </table:table-cell>
          <table:table-cell office:value-type="string">
            <text:p>1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6</text:p>
          </table:table-cell>
          <table:table-cell office:value-type="string">
            <text:p>Erice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47</text:p>
          </table:table-cell>
          <table:table-cell office:value-type="string">
            <text:p>78,72</text:p>
          </table:table-cell>
          <table:table-cell office:value-type="string">
            <text:p>21,28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INDEPENDIENTES DE ERICE(INDEPENDIENTES DE ERICE)</text:p>
          </table:table-cell>
          <table:table-cell office:value-type="string">
            <text:p>FLORIA PISTONO FAVERO (IND)</text:p>
          </table:table-cell>
          <table:table-cell office:value-type="string">
            <text:p>2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ICE(INDEPENDIENTES DE ERICE)</text:p>
          </table:table-cell>
          <table:table-cell office:value-type="string">
            <text:p>MARIA ESTRELLA DEL BARRIO ORTIZ (IND)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ICE(INDEPENDIENTES DE ERICE)</text:p>
          </table:table-cell>
          <table:table-cell office:value-type="string">
            <text:p>JAVIER CAPON GOÑI (IND)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ICE(INDEPENDIENTES DE ERICE)</text:p>
          </table:table-cell>
          <table:table-cell office:value-type="string">
            <text:p>ENEKO ANDUEZA PEREZ (IND)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ICE(INDEPENDIENTES DE ERICE)</text:p>
          </table:table-cell>
          <table:table-cell office:value-type="string">
            <text:p>MARIA GEMA ELORZA OLVEIRA (IND)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7</text:p>
          </table:table-cell>
          <table:table-cell office:value-type="string">
            <text:p>Gulina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7</text:p>
          </table:table-cell>
          <table:table-cell office:value-type="string">
            <text:p>59,46</text:p>
          </table:table-cell>
          <table:table-cell office:value-type="string">
            <text:p>40,54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A.I.G.(A.I.G.)</text:p>
          </table:table-cell>
          <table:table-cell office:value-type="string">
            <text:p>MARIA LOURDES YARZA BEGUIRISTAIN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9</text:p>
          </table:table-cell>
          <table:table-cell office:value-type="string">
            <text:p>Larumbe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54</text:p>
          </table:table-cell>
          <table:table-cell office:value-type="string">
            <text:p>68,52</text:p>
          </table:table-cell>
          <table:table-cell office:value-type="string">
            <text:p>31,48</text:p>
          </table:table-cell>
          <table:table-cell office:value-type="string">
            <text:p>3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ITSUMENDI(ITSUMENDI)</text:p>
          </table:table-cell>
          <table:table-cell office:value-type="string">
            <text:p>JOSE LUIS GOIKOA ARBILLA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SUMENDI(ITSUMENDI)</text:p>
          </table:table-cell>
          <table:table-cell office:value-type="string">
            <text:p>LUIS MARTIARENA ANDUEZ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SUMENDI(ITSUMENDI)</text:p>
          </table:table-cell>
          <table:table-cell office:value-type="string">
            <text:p>JESUS MARIA ERBITI MARTIAREN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SUMENDI(ITSUMENDI)</text:p>
          </table:table-cell>
          <table:table-cell office:value-type="string">
            <text:p>JOSE FRANCISCO ERVITI ERICE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SUMENDI(ITSUMENDI)</text:p>
          </table:table-cell>
          <table:table-cell office:value-type="string">
            <text:p>MIGUEL AGOÜES MENDIZABAL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0</text:p>
          </table:table-cell>
          <table:table-cell office:value-type="string">
            <text:p>Lete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25</text:p>
          </table:table-cell>
          <table:table-cell office:value-type="string">
            <text:p>48</text:p>
          </table:table-cell>
          <table:table-cell office:value-type="string">
            <text:p>5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LETE POR EL CAMBIO(LETE POR EL CAMBIO)</text:p>
          </table:table-cell>
          <table:table-cell office:value-type="string">
            <text:p>MARIA ASCENSION CIAURRIZ AIZPUN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1</text:p>
          </table:table-cell>
          <table:table-cell office:value-type="string">
            <text:p>Ochovi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46</text:p>
          </table:table-cell>
          <table:table-cell office:value-type="string">
            <text:p>71,74</text:p>
          </table:table-cell>
          <table:table-cell office:value-type="string">
            <text:p>28,26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ARTIZA(ART)</text:p>
          </table:table-cell>
          <table:table-cell office:value-type="string">
            <text:p>IDOIA ANIZ VALBUENA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TIZA(ART)</text:p>
          </table:table-cell>
          <table:table-cell office:value-type="string">
            <text:p>LEONILA ALONSO FERREIR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TIZA(ART)</text:p>
          </table:table-cell>
          <table:table-cell office:value-type="string">
            <text:p>FERMIN MANGADO CRUZ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TIZA(ART)</text:p>
          </table:table-cell>
          <table:table-cell office:value-type="string">
            <text:p>MARIA BEGOÑA MIGUEL MARTIN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TIZA(ART)</text:p>
          </table:table-cell>
          <table:table-cell office:value-type="string">
            <text:p>AINHOA OTXOA ARELLANO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2</text:p>
          </table:table-cell>
          <table:table-cell office:value-type="string">
            <text:p>Sarasa</text:p>
          </table:table-cell>
          <table:table-cell office:value-type="string">
            <text:p>10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104</text:p>
          </table:table-cell>
          <table:table-cell office:value-type="string">
            <text:p>65,38</text:p>
          </table:table-cell>
          <table:table-cell office:value-type="string">
            <text:p>34,62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64</text:p>
          </table:table-cell>
          <table:table-cell office:value-type="string">
            <text:p>AGRUPACION SAN MARTIN(AGRUPACION SAN MARTIN)</text:p>
          </table:table-cell>
          <table:table-cell office:value-type="string">
            <text:p>MARIA PILAR IBERO BAQUEDANO</text:p>
          </table:table-cell>
          <table:table-cell office:value-type="string">
            <text:p>4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 MARTIN(AGRUPACION SAN MARTIN)</text:p>
          </table:table-cell>
          <table:table-cell office:value-type="string">
            <text:p>JESUS MARIA SAGÜES ERRO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 MARTIN(AGRUPACION SAN MARTIN)</text:p>
          </table:table-cell>
          <table:table-cell office:value-type="string">
            <text:p>MIGUEL PEDRO LUMBIER ERNETA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 MARTIN(AGRUPACION SAN MARTIN)</text:p>
          </table:table-cell>
          <table:table-cell office:value-type="string">
            <text:p>JULEN OSCARIZ LUMBIER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 MARTIN(AGRUPACION SAN MARTIN)</text:p>
          </table:table-cell>
          <table:table-cell office:value-type="string">
            <text:p>JOSE JAVIER AIZPUN GARCIA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3</text:p>
          </table:table-cell>
          <table:table-cell office:value-type="string">
            <text:p>Sarasate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63,64</text:p>
          </table:table-cell>
          <table:table-cell office:value-type="string">
            <text:p>36,36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DE SARASATE(DE SARASATE)</text:p>
          </table:table-cell>
          <table:table-cell office:value-type="string">
            <text:p>MIKEL INDA AIZPUN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3</text:p>
          </table:table-cell>
          <table:table-cell office:value-type="string">
            <text:p>Garciriáin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43,75</text:p>
          </table:table-cell>
          <table:table-cell office:value-type="string">
            <text:p>56,25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ELTXUMENDI ELKARTEA(ELTXUMENDI ELKARTEA)</text:p>
          </table:table-cell>
          <table:table-cell office:value-type="string">
            <text:p>JOSE JAVIER DONAZAR GALAR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4</text:p>
          </table:table-cell>
          <table:table-cell office:value-type="string">
            <text:p>Larráyoz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60</text:p>
          </table:table-cell>
          <table:table-cell office:value-type="string">
            <text:p>4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ALCALDIA PARA LARRAYOZ(LA)</text:p>
          </table:table-cell>
          <table:table-cell office:value-type="string">
            <text:p>ANGEL MARIA HUARTE ARZOZ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5</text:p>
          </table:table-cell>
          <table:table-cell office:value-type="string">
            <text:p>Marcaláin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40</text:p>
          </table:table-cell>
          <table:table-cell office:value-type="string">
            <text:p>77,5</text:p>
          </table:table-cell>
          <table:table-cell office:value-type="string">
            <text:p>22,5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MARCALAIN(M)</text:p>
          </table:table-cell>
          <table:table-cell office:value-type="string">
            <text:p>FRANCISCO JAVIER SARASA MUNARRIZ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CALAIN(M)</text:p>
          </table:table-cell>
          <table:table-cell office:value-type="string">
            <text:p>JOSE GABRIEL GALAR SARASA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CALAIN(M)</text:p>
          </table:table-cell>
          <table:table-cell office:value-type="string">
            <text:p>JOSE MARIA GOLDARACENA IDOATE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CALAIN(M)</text:p>
          </table:table-cell>
          <table:table-cell office:value-type="string">
            <text:p>LETICIA ERRO ANDUEZ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CALAIN(M)</text:p>
          </table:table-cell>
          <table:table-cell office:value-type="string">
            <text:p>MARIA REYES ALDAZ LARRAINZAR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6</text:p>
          </table:table-cell>
          <table:table-cell office:value-type="string">
            <text:p>Navaz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  <table:table-cell office:value-type="string">
            <text:p>71,43</text:p>
          </table:table-cell>
          <table:table-cell office:value-type="string">
            <text:p>28,57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MENDURRO(M)</text:p>
          </table:table-cell>
          <table:table-cell office:value-type="string">
            <text:p>JUAN MIGUEL OLLO IDOATE</text:p>
          </table:table-cell>
          <table:table-cell office:value-type="string">
            <text:p>1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7</text:p>
          </table:table-cell>
          <table:table-cell office:value-type="string">
            <text:p>Nuin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45,45</text:p>
          </table:table-cell>
          <table:table-cell office:value-type="string">
            <text:p>54,55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GRUPACION INDEPENDIENTE NUIN(AIN)</text:p>
          </table:table-cell>
          <table:table-cell office:value-type="string">
            <text:p>FRANCISCO JAVIER ORRIO ESPELOSIN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8</text:p>
          </table:table-cell>
          <table:table-cell office:value-type="string">
            <text:p>Ollacarizqueta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92</text:p>
          </table:table-cell>
          <table:table-cell office:value-type="string">
            <text:p>70,65</text:p>
          </table:table-cell>
          <table:table-cell office:value-type="string">
            <text:p>29,35</text:p>
          </table:table-cell>
          <table:table-cell office:value-type="string">
            <text:p>6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61</text:p>
          </table:table-cell>
          <table:table-cell office:value-type="string">
            <text:p>AGRUPACION OLLOMENDI(A.O)</text:p>
          </table:table-cell>
          <table:table-cell office:value-type="string">
            <text:p>JOSE IGNACIO SUBIZA ATAUN</text:p>
          </table:table-cell>
          <table:table-cell office:value-type="string">
            <text:p>4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OLLOMENDI(A.O)</text:p>
          </table:table-cell>
          <table:table-cell office:value-type="string">
            <text:p>BEATRIZ SUBIZA ATAUN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OLLOMENDI(A.O)</text:p>
          </table:table-cell>
          <table:table-cell office:value-type="string">
            <text:p>ALBERTO ELCANO IRIGOYEN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OLLOMENDI(A.O)</text:p>
          </table:table-cell>
          <table:table-cell office:value-type="string">
            <text:p>DAVID ELCANO MORENO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OLLOMENDI(A.O)</text:p>
          </table:table-cell>
          <table:table-cell office:value-type="string">
            <text:p>ROBERTO ALDAZ ERRO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9</text:p>
          </table:table-cell>
          <table:table-cell office:value-type="string">
            <text:p>Osácar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1</text:p>
          </table:table-cell>
          <table:table-cell office:value-type="string">
            <text:p>80,95</text:p>
          </table:table-cell>
          <table:table-cell office:value-type="string">
            <text:p>19,0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AGRUPACION INDEPENDIENTE DE OSACAR(AIO)</text:p>
          </table:table-cell>
          <table:table-cell office:value-type="string">
            <text:p>MIGUEL ANGEL ORRIO ESPELOSIN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0</text:p>
          </table:table-cell>
          <table:table-cell office:value-type="string">
            <text:p>Osinaga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73,91</text:p>
          </table:table-cell>
          <table:table-cell office:value-type="string">
            <text:p>26,09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OSINAGA TALDEA(O.T.)</text:p>
          </table:table-cell>
          <table:table-cell office:value-type="string">
            <text:p>IGONE ASTITZ ARANO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1</text:p>
          </table:table-cell>
          <table:table-cell office:value-type="string">
            <text:p>Unzu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81,48</text:p>
          </table:table-cell>
          <table:table-cell office:value-type="string">
            <text:p>18,52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AGRUPACION DE ELECTORES INDEPENDIENTES DE UNZU(A.E.I.U.)</text:p>
          </table:table-cell>
          <table:table-cell office:value-type="string">
            <text:p>MARIA CRISTINA AGUINAGA MENDIOROZ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</text:p>
          </table:table-cell>
          <table:table-cell office:value-type="string">
            <text:p>Galbarra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35</text:p>
          </table:table-cell>
          <table:table-cell office:value-type="string">
            <text:p>85,71</text:p>
          </table:table-cell>
          <table:table-cell office:value-type="string">
            <text:p>14,29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AGRUPACION INDEPENDIENTE DE GALBARRA(A.I.G.A.)</text:p>
          </table:table-cell>
          <table:table-cell office:value-type="string">
            <text:p>MIGUEL ANGEL LANDA CAYETANO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2</text:p>
          </table:table-cell>
          <table:table-cell office:value-type="string">
            <text:p>Gastiáin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52</text:p>
          </table:table-cell>
          <table:table-cell office:value-type="string">
            <text:p>65,38</text:p>
          </table:table-cell>
          <table:table-cell office:value-type="string">
            <text:p>34,62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AGRUPACION INDEPENDIENTE GASTIAIN(AGRUPACION INDEPENDIENTE GASTIAIN)</text:p>
          </table:table-cell>
          <table:table-cell office:value-type="string">
            <text:p>PAULINO SANZ DE GALDEANO LANDA</text:p>
          </table:table-cell>
          <table:table-cell office:value-type="string">
            <text:p>1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ASTIAIN(AGRUPACION INDEPENDIENTE GASTIAIN)</text:p>
          </table:table-cell>
          <table:table-cell office:value-type="string">
            <text:p>JOSE LUIS IRISARRI LAND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ASTIAIN(AGRUPACION INDEPENDIENTE GASTIAIN)</text:p>
          </table:table-cell>
          <table:table-cell office:value-type="string">
            <text:p>LAURA LANDA GIL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ASTIAIN(AGRUPACION INDEPENDIENTE GASTIAIN)</text:p>
          </table:table-cell>
          <table:table-cell office:value-type="string">
            <text:p>JULIAN GIL PINILLOS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ASTIAIN(AGRUPACION INDEPENDIENTE GASTIAIN)</text:p>
          </table:table-cell>
          <table:table-cell office:value-type="string">
            <text:p>MIKEL PEREZ LANDA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3</text:p>
          </table:table-cell>
          <table:table-cell office:value-type="string">
            <text:p>Narcué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65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AGRUPACION INDEPENDIENTE DE NARCUE(A.I.N.)</text:p>
          </table:table-cell>
          <table:table-cell office:value-type="string">
            <text:p>JOSE MIGUEL RAMON GAVIRIA REDONDO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4</text:p>
          </table:table-cell>
          <table:table-cell office:value-type="string">
            <text:p>Ulibarri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68,75</text:p>
          </table:table-cell>
          <table:table-cell office:value-type="string">
            <text:p>31,2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AGRUPACIÓN INDEPENDIENTE DE ULIBARRI(A.I.U.)</text:p>
          </table:table-cell>
          <table:table-cell office:value-type="string">
            <text:p>JAVIER PIEROLA GARCIA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5</text:p>
          </table:table-cell>
          <table:table-cell office:value-type="string">
            <text:p>Viloria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62,5</text:p>
          </table:table-cell>
          <table:table-cell office:value-type="string">
            <text:p>37,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AGRUPACION INDEPENDIENTE DE VILORIA(A.I.V.)</text:p>
          </table:table-cell>
          <table:table-cell office:value-type="string">
            <text:p>JOSE MARIA NIEVA FERNANDEZ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</text:p>
          </table:table-cell>
          <table:table-cell office:value-type="string">
            <text:p>Lapoblación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29</text:p>
          </table:table-cell>
          <table:table-cell office:value-type="string">
            <text:p>58,62</text:p>
          </table:table-cell>
          <table:table-cell office:value-type="string">
            <text:p>41,38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INDEPENDIENTE LAPOBLACIÓN-MEANO(LP-M)</text:p>
          </table:table-cell>
          <table:table-cell office:value-type="string">
            <text:p>LORENZO HERRERA VELASCO</text:p>
          </table:table-cell>
          <table:table-cell office:value-type="string">
            <text:p>1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2</text:p>
          </table:table-cell>
          <table:table-cell office:value-type="string">
            <text:p>Meano</text:p>
          </table:table-cell>
          <table:table-cell office:value-type="string">
            <text:p>8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83</text:p>
          </table:table-cell>
          <table:table-cell office:value-type="string">
            <text:p>78,31</text:p>
          </table:table-cell>
          <table:table-cell office:value-type="string">
            <text:p>21,69</text:p>
          </table:table-cell>
          <table:table-cell office:value-type="string">
            <text:p>6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1</text:p>
          </table:table-cell>
          <table:table-cell office:value-type="string">
            <text:p>AGRUPACION INDEPENDIENTE MEANO (A.I.M.)(A.I.M.)</text:p>
          </table:table-cell>
          <table:table-cell office:value-type="string">
            <text:p>SATURNINO DOMAICA LOPEZ</text:p>
          </table:table-cell>
          <table:table-cell office:value-type="string">
            <text:p>3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MEANO (A.I.M.)(A.I.M.)</text:p>
          </table:table-cell>
          <table:table-cell office:value-type="string">
            <text:p>JOSE MARIA SAEZ PEREZ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MEANO (A.I.M.)(A.I.M.)</text:p>
          </table:table-cell>
          <table:table-cell office:value-type="string">
            <text:p>ERNESTO APIÑANIZ REMIREZ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MEANO (A.I.M.)(A.I.M.)</text:p>
          </table:table-cell>
          <table:table-cell office:value-type="string">
            <text:p>SANTOS MARTINEZ ALONSO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MEANO (A.I.M.)(A.I.M.)</text:p>
          </table:table-cell>
          <table:table-cell office:value-type="string">
            <text:p>JAVIER MARTINEZ FERNANDEZ DE LAS HERAS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 LAPOBLACIÓN-MEANO(LP-M)</text:p>
          </table:table-cell>
          <table:table-cell office:value-type="string">
            <text:p>ASUNCIÓN PUCH RUBIO</text:p>
          </table:table-cell>
          <table:table-cell office:value-type="string">
            <text:p>14</text:p>
          </table:table-cell>
          <table:table-cell office:value-type="string">
            <text:p/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 LAPOBLACIÓN-MEANO(LP-M)</text:p>
          </table:table-cell>
          <table:table-cell office:value-type="string">
            <text:p>SAIDA ESTEVE PUCH</text:p>
          </table:table-cell>
          <table:table-cell office:value-type="string">
            <text:p>13</text:p>
          </table:table-cell>
          <table:table-cell office:value-type="string">
            <text:p/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Albiasu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71,43</text:p>
          </table:table-cell>
          <table:table-cell office:value-type="string">
            <text:p>28,57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ALBISUARRAK(ALBISUARRAK)</text:p>
          </table:table-cell>
          <table:table-cell office:value-type="string">
            <text:p>MANUEL MARIA ARGAÑA INCHAURRONDO</text:p>
          </table:table-cell>
          <table:table-cell office:value-type="string">
            <text:p>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2</text:p>
          </table:table-cell>
          <table:table-cell office:value-type="string">
            <text:p>Aldatz</text:p>
          </table:table-cell>
          <table:table-cell office:value-type="string">
            <text:p>9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94</text:p>
          </table:table-cell>
          <table:table-cell office:value-type="string">
            <text:p>76,6</text:p>
          </table:table-cell>
          <table:table-cell office:value-type="string">
            <text:p>23,4</text:p>
          </table:table-cell>
          <table:table-cell office:value-type="string">
            <text:p>7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ALDAZTARRAK(ALDAZTARRAK)</text:p>
          </table:table-cell>
          <table:table-cell office:value-type="string">
            <text:p>MARTIN JOSE BILDARRAZ VERGARA</text:p>
          </table:table-cell>
          <table:table-cell office:value-type="string">
            <text:p>4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ZTARRAK(ALDAZTARRAK)</text:p>
          </table:table-cell>
          <table:table-cell office:value-type="string">
            <text:p>JUAN IGNACIO LIZARRAGA LAZCANO</text:p>
          </table:table-cell>
          <table:table-cell office:value-type="string">
            <text:p>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ZTARRAK(ALDAZTARRAK)</text:p>
          </table:table-cell>
          <table:table-cell office:value-type="string">
            <text:p>JUAN JESUS BILDARRAZ ARRARAS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ZTARRAK(ALDAZTARRAK)</text:p>
          </table:table-cell>
          <table:table-cell office:value-type="string">
            <text:p>PATXI BETELU BARBERENA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ZTARRAK(ALDAZTARRAK)</text:p>
          </table:table-cell>
          <table:table-cell office:value-type="string">
            <text:p>JOSE JAVIER BARBERENA ECHARRI</text:p>
          </table:table-cell>
          <table:table-cell office:value-type="string">
            <text:p>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3</text:p>
          </table:table-cell>
          <table:table-cell office:value-type="string">
            <text:p>Alli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ALLIKO TALDEA(ALLIKO TALDEA)</text:p>
          </table:table-cell>
          <table:table-cell office:value-type="string">
            <text:p>CALIXTO SATRUSTEGUI AZPIROZ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7</text:p>
          </table:table-cell>
          <table:table-cell office:value-type="string">
            <text:p>Etxarri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57</text:p>
          </table:table-cell>
          <table:table-cell office:value-type="string">
            <text:p>68,42</text:p>
          </table:table-cell>
          <table:table-cell office:value-type="string">
            <text:p>31,58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ARRIZURI(ARRIZURI)</text:p>
          </table:table-cell>
          <table:table-cell office:value-type="string">
            <text:p>IMANOL JAKA NAVARRO</text:p>
          </table:table-cell>
          <table:table-cell office:value-type="string">
            <text:p>3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IZURI(ARRIZURI)</text:p>
          </table:table-cell>
          <table:table-cell office:value-type="string">
            <text:p>ENRIQUE CABALLERO ANDONEGUI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IZURI(ARRIZURI)</text:p>
          </table:table-cell>
          <table:table-cell office:value-type="string">
            <text:p>MIGUEL LASARTE ARANGOA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IZURI(ARRIZURI)</text:p>
          </table:table-cell>
          <table:table-cell office:value-type="string">
            <text:p>MIREN IZASKUN OLASCOAGA ECHARRI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IZURI(ARRIZURI)</text:p>
          </table:table-cell>
          <table:table-cell office:value-type="string">
            <text:p>ASIER BEGUIRISTAIN GOROSTARZU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0</text:p>
          </table:table-cell>
          <table:table-cell office:value-type="string">
            <text:p>Iribas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7</text:p>
          </table:table-cell>
          <table:table-cell office:value-type="string">
            <text:p>35,14</text:p>
          </table:table-cell>
          <table:table-cell office:value-type="string">
            <text:p>64,86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Iribas Jo ta Ke(Iribas Jo ta Ke)</text:p>
          </table:table-cell>
          <table:table-cell office:value-type="string">
            <text:p>MARIA CAMINO GARRALDA GARIN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1</text:p>
          </table:table-cell>
          <table:table-cell office:value-type="string">
            <text:p>Madotz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61,54</text:p>
          </table:table-cell>
          <table:table-cell office:value-type="string">
            <text:p>38,4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MADOZKO TALDEA(MADOZKO TALDEA)</text:p>
          </table:table-cell>
          <table:table-cell office:value-type="string">
            <text:p>FRANCISCO JAVIER ARRIBILLAGA ZARRANZ</text:p>
          </table:table-cell>
          <table:table-cell office:value-type="string">
            <text:p>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2</text:p>
          </table:table-cell>
          <table:table-cell office:value-type="string">
            <text:p>Mugiro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58</text:p>
          </table:table-cell>
          <table:table-cell office:value-type="string">
            <text:p>67,24</text:p>
          </table:table-cell>
          <table:table-cell office:value-type="string">
            <text:p>32,76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Mugiroko Taldea(Mugiroko Taldea)</text:p>
          </table:table-cell>
          <table:table-cell office:value-type="string">
            <text:p>JOSE ENRIQUE MARIÑELARENA TOLOSA</text:p>
          </table:table-cell>
          <table:table-cell office:value-type="string">
            <text:p>2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giroko Taldea(Mugiroko Taldea)</text:p>
          </table:table-cell>
          <table:table-cell office:value-type="string">
            <text:p>XABIER MIRENA GOLDARATZ ALDAIA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giroko Taldea(Mugiroko Taldea)</text:p>
          </table:table-cell>
          <table:table-cell office:value-type="string">
            <text:p>BELEN ASTIZ OYARZUN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giroko Taldea(Mugiroko Taldea)</text:p>
          </table:table-cell>
          <table:table-cell office:value-type="string">
            <text:p>ALAIN BERNABEU GALARZA</text:p>
          </table:table-cell>
          <table:table-cell office:value-type="string">
            <text:p>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giroko Taldea(Mugiroko Taldea)</text:p>
          </table:table-cell>
          <table:table-cell office:value-type="string">
            <text:p>MIKEL ASTIZ OYARZUN</text:p>
          </table:table-cell>
          <table:table-cell office:value-type="string">
            <text:p>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3</text:p>
          </table:table-cell>
          <table:table-cell office:value-type="string">
            <text:p>Oderitz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40</text:p>
          </table:table-cell>
          <table:table-cell office:value-type="string">
            <text:p>57,5</text:p>
          </table:table-cell>
          <table:table-cell office:value-type="string">
            <text:p>42,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Oderiztarrak(Oderiztarrak)</text:p>
          </table:table-cell>
          <table:table-cell office:value-type="string">
            <text:p>MIGUEL MARIA BIDEGAIN OCHANDORENA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deriztarrak(Oderiztarrak)</text:p>
          </table:table-cell>
          <table:table-cell office:value-type="string">
            <text:p>IKER SANZ DIAZ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deriztarrak(Oderiztarrak)</text:p>
          </table:table-cell>
          <table:table-cell office:value-type="string">
            <text:p>JOSEBA GARCIA ODERIZ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5</text:p>
          </table:table-cell>
          <table:table-cell office:value-type="string">
            <text:p>Errazkin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53</text:p>
          </table:table-cell>
          <table:table-cell office:value-type="string">
            <text:p>67,92</text:p>
          </table:table-cell>
          <table:table-cell office:value-type="string">
            <text:p>32,08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ERRAZKINDARRAK TALDEA(ERRAZKINDARRAK TALDEA)</text:p>
          </table:table-cell>
          <table:table-cell office:value-type="string">
            <text:p>IOSU OREJA ARRATIBEL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RAZKINDARRAK TALDEA(ERRAZKINDARRAK TALDEA)</text:p>
          </table:table-cell>
          <table:table-cell office:value-type="string">
            <text:p>ENEKO SARALEGUI MARTINICORENA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RAZKINDARRAK TALDEA(ERRAZKINDARRAK TALDEA)</text:p>
          </table:table-cell>
          <table:table-cell office:value-type="string">
            <text:p>ION EZCURDIA AZCONA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RAZKINDARRAK TALDEA(ERRAZKINDARRAK TALDEA)</text:p>
          </table:table-cell>
          <table:table-cell office:value-type="string">
            <text:p>MIREN EDURNE MARTINIKORENA MATXAIN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RAZKINDARRAK TALDEA(ERRAZKINDARRAK TALDEA)</text:p>
          </table:table-cell>
          <table:table-cell office:value-type="string">
            <text:p>IKERNE ILARREGUI MARTIARENA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150</text:p>
          </table:table-cell>
          <table:table-cell office:value-type="string">
            <text:p>Leoz / Leotz</text:p>
          </table:table-cell>
          <table:table-cell office:value-type="string">
            <text:p>2</text:p>
          </table:table-cell>
          <table:table-cell office:value-type="string">
            <text:p>Iracheta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46</text:p>
          </table:table-cell>
          <table:table-cell office:value-type="string">
            <text:p>84,78</text:p>
          </table:table-cell>
          <table:table-cell office:value-type="string">
            <text:p>15,22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IRATXETA BIZIRIK(IB)</text:p>
          </table:table-cell>
          <table:table-cell office:value-type="string">
            <text:p>JESÚS EDUARDO RECALDE MURILLO (IND)</text:p>
          </table:table-cell>
          <table:table-cell office:value-type="string">
            <text:p>3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ATXETA BIZIRIK(IB)</text:p>
          </table:table-cell>
          <table:table-cell office:value-type="string">
            <text:p>JAVIER ARTURO MURILLO ZABALZA (IND)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ATXETA BIZIRIK(IB)</text:p>
          </table:table-cell>
          <table:table-cell office:value-type="string">
            <text:p>RICARDO GUILLÉN GIL (IND)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ATXETA BIZIRIK(IB)</text:p>
          </table:table-cell>
          <table:table-cell office:value-type="string">
            <text:p>MAIDER ZABALZA MURILLO (IND)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ATXETA BIZIRIK(IB)</text:p>
          </table:table-cell>
          <table:table-cell office:value-type="string">
            <text:p>NEREA PEREZ ERRO (IND)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150</text:p>
          </table:table-cell>
          <table:table-cell office:value-type="string">
            <text:p>Leoz / Leotz</text:p>
          </table:table-cell>
          <table:table-cell office:value-type="string">
            <text:p>4</text:p>
          </table:table-cell>
          <table:table-cell office:value-type="string">
            <text:p>Olleta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48,48</text:p>
          </table:table-cell>
          <table:table-cell office:value-type="string">
            <text:p>51,5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OLLETAN(OLLETAN)</text:p>
          </table:table-cell>
          <table:table-cell office:value-type="string">
            <text:p>ANGEL LARRASOAÑA GASTON (IND)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2</text:p>
          </table:table-cell>
          <table:table-cell office:value-type="string">
            <text:p>Artajo / Artaxo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35</text:p>
          </table:table-cell>
          <table:table-cell office:value-type="string">
            <text:p>42,86</text:p>
          </table:table-cell>
          <table:table-cell office:value-type="string">
            <text:p>57,14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CONCEJO DE ARTAJO(CONCEJO DE ARTAJO)</text:p>
          </table:table-cell>
          <table:table-cell office:value-type="string">
            <text:p>LIDIA RODRIGUEZ ARISTU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4</text:p>
          </table:table-cell>
          <table:table-cell office:value-type="string">
            <text:p>Murillo de Lónguida / Murelu-Longida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34,78</text:p>
          </table:table-cell>
          <table:table-cell office:value-type="string">
            <text:p>65,2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AGRUPACION MUSKILDA(MM)</text:p>
          </table:table-cell>
          <table:table-cell office:value-type="string">
            <text:p>MARTIN HUARTE OLLO</text:p>
          </table:table-cell>
          <table:table-cell office:value-type="string">
            <text:p>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5</text:p>
          </table:table-cell>
          <table:table-cell office:value-type="string">
            <text:p>Villaveta / Billabeta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46,15</text:p>
          </table:table-cell>
          <table:table-cell office:value-type="string">
            <text:p>53,85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AGRUPACION INDEPENDIENTE VILLAVETA(AIV)</text:p>
          </table:table-cell>
          <table:table-cell office:value-type="string">
            <text:p>ICIAR IMIRIZALDU ZUBILLAGA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2</text:p>
          </table:table-cell>
          <table:table-cell office:value-type="string">
            <text:p>Asarta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47</text:p>
          </table:table-cell>
          <table:table-cell office:value-type="string">
            <text:p>80,85</text:p>
          </table:table-cell>
          <table:table-cell office:value-type="string">
            <text:p>19,15</text:p>
          </table:table-cell>
          <table:table-cell office:value-type="string">
            <text:p>38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AGRUPACION ELECTORAL ASARTA(A.E.A.)</text:p>
          </table:table-cell>
          <table:table-cell office:value-type="string">
            <text:p>LUISA LUCIA MONREAL OROQUIETA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4</text:p>
          </table:table-cell>
          <table:table-cell office:value-type="string">
            <text:p>Ubago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36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AGRUPACIÓN ELECTORAL UBAGO(A.E.U.)</text:p>
          </table:table-cell>
          <table:table-cell office:value-type="string">
            <text:p>JOSÉ IGNACIO LÓPEZ DE DICASTILLO ARRÓNIZ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1</text:p>
          </table:table-cell>
          <table:table-cell office:value-type="string">
            <text:p>Arteaga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63,64</text:p>
          </table:table-cell>
          <table:table-cell office:value-type="string">
            <text:p>36,3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AGRUPACION INDEPENDIENTE ARTEAGA(A.I.A.)</text:p>
          </table:table-cell>
          <table:table-cell office:value-type="string">
            <text:p>OSCAR MARIA OROQUIETA SEGURA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2</text:p>
          </table:table-cell>
          <table:table-cell office:value-type="string">
            <text:p>Ganuza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53</text:p>
          </table:table-cell>
          <table:table-cell office:value-type="string">
            <text:p>66,04</text:p>
          </table:table-cell>
          <table:table-cell office:value-type="string">
            <text:p>33,96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AGRUPACION SARDEGI(A.S.)</text:p>
          </table:table-cell>
          <table:table-cell office:value-type="string">
            <text:p>VICTOR ALBERTO GARCÍA ANDUEZA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RDEGI(A.S.)</text:p>
          </table:table-cell>
          <table:table-cell office:value-type="string">
            <text:p>JAVIER GARCÍA RUIZ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RDEGI(A.S.)</text:p>
          </table:table-cell>
          <table:table-cell office:value-type="string">
            <text:p>VICTOR GARCÍA BARBARIN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RDEGI(A.S.)</text:p>
          </table:table-cell>
          <table:table-cell office:value-type="string">
            <text:p>JOSÉ ANTONIO UNANUA TELLON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RDEGI(A.S.)</text:p>
          </table:table-cell>
          <table:table-cell office:value-type="string">
            <text:p>ANDREA CATALA ANDUEZA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3</text:p>
          </table:table-cell>
          <table:table-cell office:value-type="string">
            <text:p>Metauten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35</text:p>
          </table:table-cell>
          <table:table-cell office:value-type="string">
            <text:p>82,86</text:p>
          </table:table-cell>
          <table:table-cell office:value-type="string">
            <text:p>17,14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AGRUPACION INDEPENDIENTE METAUTEN(A.I.M.)</text:p>
          </table:table-cell>
          <table:table-cell office:value-type="string">
            <text:p>ALFONSO UCAR DIAZ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4</text:p>
          </table:table-cell>
          <table:table-cell office:value-type="string">
            <text:p>Ollobarren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9</text:p>
          </table:table-cell>
          <table:table-cell office:value-type="string">
            <text:p>64,1</text:p>
          </table:table-cell>
          <table:table-cell office:value-type="string">
            <text:p>35,9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INDEPENDIENTE OLLOBARREN(I.O.)</text:p>
          </table:table-cell>
          <table:table-cell office:value-type="string">
            <text:p>JULIAN MARIA CHAVARRI AZANZA</text:p>
          </table:table-cell>
          <table:table-cell office:value-type="string">
            <text:p>2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5</text:p>
          </table:table-cell>
          <table:table-cell office:value-type="string">
            <text:p>Ollogoyen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62,5</text:p>
          </table:table-cell>
          <table:table-cell office:value-type="string">
            <text:p>37,5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AGRUPACIÓN SAN MARTIN(A.S.M.)</text:p>
          </table:table-cell>
          <table:table-cell office:value-type="string">
            <text:p>FRANCISCO JESUS GOMEZ URBISO</text:p>
          </table:table-cell>
          <table:table-cell office:value-type="string">
            <text:p>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Murillo el Cuende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64,52</text:p>
          </table:table-cell>
          <table:table-cell office:value-type="string">
            <text:p>35,48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AGRUPACION INDEPENDIENTE DE MURILLO EL CUENDE(A.I.M.C.)</text:p>
          </table:table-cell>
          <table:table-cell office:value-type="string">
            <text:p>ARCANGEL-VICENTE AZPIROZ GARDE (IND)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2</text:p>
          </table:table-cell>
          <table:table-cell office:value-type="string">
            <text:p>Rada</text:p>
          </table:table-cell>
          <table:table-cell office:value-type="string">
            <text:p>41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421</text:p>
          </table:table-cell>
          <table:table-cell office:value-type="string">
            <text:p>57,01</text:p>
          </table:table-cell>
          <table:table-cell office:value-type="string">
            <text:p>42,99</text:p>
          </table:table-cell>
          <table:table-cell office:value-type="string">
            <text:p>240</text:p>
          </table:table-cell>
          <table:table-cell office:value-type="string">
            <text:p>16</text:p>
          </table:table-cell>
          <table:table-cell office:value-type="string">
            <text:p>18</text:p>
          </table:table-cell>
          <table:table-cell office:value-type="string">
            <text:p>222</text:p>
          </table:table-cell>
          <table:table-cell office:value-type="string">
            <text:p>PARTIDO SOCIALISTA DE NAVARRA-PSOE(PSN-PSOE)</text:p>
          </table:table-cell>
          <table:table-cell office:value-type="string">
            <text:p>MIGUEL RODRIGUEZ JIMENEZ (IND)</text:p>
          </table:table-cell>
          <table:table-cell office:value-type="string">
            <text:p>15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-PSOE(PSN-PSOE)</text:p>
          </table:table-cell>
          <table:table-cell office:value-type="string">
            <text:p>LUIS MIGUEL GALINDO ITURRARAN (IND)</text:p>
          </table:table-cell>
          <table:table-cell office:value-type="string">
            <text:p>15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-PSOE(PSN-PSOE)</text:p>
          </table:table-cell>
          <table:table-cell office:value-type="string">
            <text:p>ITZIAR MALON CASPE (IND)</text:p>
          </table:table-cell>
          <table:table-cell office:value-type="string">
            <text:p>13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-PSOE(PSN-PSOE)</text:p>
          </table:table-cell>
          <table:table-cell office:value-type="string">
            <text:p>CRISTINA DOMINGUEZ YOLDI (IND)</text:p>
          </table:table-cell>
          <table:table-cell office:value-type="string">
            <text:p>1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-PSOE(PSN-PSOE)</text:p>
          </table:table-cell>
          <table:table-cell office:value-type="string">
            <text:p>JOSEBA PERALES BAZTAN (IND)</text:p>
          </table:table-cell>
          <table:table-cell office:value-type="string">
            <text:p>7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3</text:p>
          </table:table-cell>
          <table:table-cell office:value-type="string">
            <text:p>Traibuenas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60,61</text:p>
          </table:table-cell>
          <table:table-cell office:value-type="string">
            <text:p>39,39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AGRUPACION INDEPENDIENTE DE TRAIBUENAS(AIT)</text:p>
          </table:table-cell>
          <table:table-cell office:value-type="string">
            <text:p>PABLO ARDANAZ SANCHO (IND)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181</text:p>
          </table:table-cell>
          <table:table-cell office:value-type="string">
            <text:p>Navascués / Nabaskoze</text:p>
          </table:table-cell>
          <table:table-cell office:value-type="string">
            <text:p>3</text:p>
          </table:table-cell>
          <table:table-cell office:value-type="string">
            <text:p>Ustés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AGRUPACION INDEPENDIENTE SAN SATURNINO(AGRUPACION INDEPENDIENTE SAN SATURNINO)</text:p>
          </table:table-cell>
          <table:table-cell office:value-type="string">
            <text:p>CRUZ MARIA MORIONES URIZ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1</text:p>
          </table:table-cell>
          <table:table-cell office:value-type="string">
            <text:p>Anocíbar / Anotzibar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57,69</text:p>
          </table:table-cell>
          <table:table-cell office:value-type="string">
            <text:p>42,3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AINGIRITURRI(AINGIRITURRI)</text:p>
          </table:table-cell>
          <table:table-cell office:value-type="string">
            <text:p>AITOR AMUNDARAIN SUAREZ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2</text:p>
          </table:table-cell>
          <table:table-cell office:value-type="string">
            <text:p>Ciáurriz / Ziaurritz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42</text:p>
          </table:table-cell>
          <table:table-cell office:value-type="string">
            <text:p>88,1</text:p>
          </table:table-cell>
          <table:table-cell office:value-type="string">
            <text:p>11,9</text:p>
          </table:table-cell>
          <table:table-cell office:value-type="string">
            <text:p>37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ZIAURRITZ AURRERA(Z.A.)</text:p>
          </table:table-cell>
          <table:table-cell office:value-type="string">
            <text:p>MAITE LARRETXEA ZILBETI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IAURRITZ AURRERA(Z.A.)</text:p>
          </table:table-cell>
          <table:table-cell office:value-type="string">
            <text:p>ION LARRETXEA ZILBETI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IAURRITZ AURRERA(Z.A.)</text:p>
          </table:table-cell>
          <table:table-cell office:value-type="string">
            <text:p>SAIOA MUÑOZ VIZCAY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3</text:p>
          </table:table-cell>
          <table:table-cell office:value-type="string">
            <text:p>Gascue / Gaskue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7</text:p>
          </table:table-cell>
          <table:table-cell office:value-type="string">
            <text:p>62,16</text:p>
          </table:table-cell>
          <table:table-cell office:value-type="string">
            <text:p>37,84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ARGAIN(ARGAIN)</text:p>
          </table:table-cell>
          <table:table-cell office:value-type="string">
            <text:p>EUSEBIO ORRIO IRAIZOZ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5</text:p>
          </table:table-cell>
          <table:table-cell office:value-type="string">
            <text:p>Guenduláin / Gendulain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85,71</text:p>
          </table:table-cell>
          <table:table-cell office:value-type="string">
            <text:p>14,2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AGRUPACION INDEPENDIENTE DE GENDULAIN(AIG)</text:p>
          </table:table-cell>
          <table:table-cell office:value-type="string">
            <text:p>MARIA ARANZAZU AZNAR GOÑI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6</text:p>
          </table:table-cell>
          <table:table-cell office:value-type="string">
            <text:p>Latasa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22</text:p>
          </table:table-cell>
          <table:table-cell office:value-type="string">
            <text:p>36,36</text:p>
          </table:table-cell>
          <table:table-cell office:value-type="string">
            <text:p>63,6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ORITXETA(ORITXETA)</text:p>
          </table:table-cell>
          <table:table-cell office:value-type="string">
            <text:p>JUAN IGNACIO ELIZONDO OSINAGA</text:p>
          </table:table-cell>
          <table:table-cell office:value-type="string">
            <text:p>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7</text:p>
          </table:table-cell>
          <table:table-cell office:value-type="string">
            <text:p>Ostiz / Ostitz</text:p>
          </table:table-cell>
          <table:table-cell office:value-type="string">
            <text:p>7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83</text:p>
          </table:table-cell>
          <table:table-cell office:value-type="string">
            <text:p>71,08</text:p>
          </table:table-cell>
          <table:table-cell office:value-type="string">
            <text:p>28,92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AGRUPACION INDEPENDIENTE SAGARDIZULO(AIS)</text:p>
          </table:table-cell>
          <table:table-cell office:value-type="string">
            <text:p>JORGE ALZU CARDESA</text:p>
          </table:table-cell>
          <table:table-cell office:value-type="string">
            <text:p>3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SAGARDIZULO(AIS)</text:p>
          </table:table-cell>
          <table:table-cell office:value-type="string">
            <text:p>URKO GASTEARENA VILLANUEVA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SAGARDIZULO(AIS)</text:p>
          </table:table-cell>
          <table:table-cell office:value-type="string">
            <text:p>JOSE LUIS ELCANO DE CARLOS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SAGARDIZULO(AIS)</text:p>
          </table:table-cell>
          <table:table-cell office:value-type="string">
            <text:p>MARIA TERESA IRURITA GARCI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8</text:p>
          </table:table-cell>
          <table:table-cell office:value-type="string">
            <text:p>Ripa / Erripa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9</text:p>
          </table:table-cell>
          <table:table-cell office:value-type="string">
            <text:p>61,54</text:p>
          </table:table-cell>
          <table:table-cell office:value-type="string">
            <text:p>38,46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ERRIPA BETI(E.B.)</text:p>
          </table:table-cell>
          <table:table-cell office:value-type="string">
            <text:p>LETIZIA ALTUNA CUELI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RIPA BETI(E.B.)</text:p>
          </table:table-cell>
          <table:table-cell office:value-type="string">
            <text:p>MIREN BAKARNE IRAGUI OLLO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RIPA BETI(E.B.)</text:p>
          </table:table-cell>
          <table:table-cell office:value-type="string">
            <text:p>MARIA VIRGINIA IRAGUI OLLO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RIPA BETI(E.B.)</text:p>
          </table:table-cell>
          <table:table-cell office:value-type="string">
            <text:p>SAIOA MORRONDO OYARZUN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3</text:p>
          </table:table-cell>
          <table:table-cell office:value-type="string">
            <text:p>Olave / Olabe</text:p>
          </table:table-cell>
          <table:table-cell office:value-type="string">
            <text:p>10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107</text:p>
          </table:table-cell>
          <table:table-cell office:value-type="string">
            <text:p>44,86</text:p>
          </table:table-cell>
          <table:table-cell office:value-type="string">
            <text:p>55,14</text:p>
          </table:table-cell>
          <table:table-cell office:value-type="string">
            <text:p>48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AGRUPACION INDEPENDIENTE DE OLAVE(AIO)</text:p>
          </table:table-cell>
          <table:table-cell office:value-type="string">
            <text:p>JOSE EZEQUIEL GOLDARAZ GORRIZ</text:p>
          </table:table-cell>
          <table:table-cell office:value-type="string">
            <text:p>3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LAVE(AIO)</text:p>
          </table:table-cell>
          <table:table-cell office:value-type="string">
            <text:p>ROBERTO JOSE ARMENDARIZ PATERNAIN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LAVE(AIO)</text:p>
          </table:table-cell>
          <table:table-cell office:value-type="string">
            <text:p>ALFREDO MARTINEZ ZABALEGUI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LAVE(AIO)</text:p>
          </table:table-cell>
          <table:table-cell office:value-type="string">
            <text:p>MARIA ESTHER GOÑI HUARTE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4</text:p>
          </table:table-cell>
          <table:table-cell office:value-type="string">
            <text:p>Osacáin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66</text:p>
          </table:table-cell>
          <table:table-cell office:value-type="string">
            <text:p>34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INDEPENDIENTE DE OSACAIN(INDEPENDIENTE DE OSACAIN)</text:p>
          </table:table-cell>
          <table:table-cell office:value-type="string">
            <text:p>JAVIER AGUIRREZABAL ISIEGAS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 DE OSACAIN(INDEPENDIENTE DE OSACAIN)</text:p>
          </table:table-cell>
          <table:table-cell office:value-type="string">
            <text:p>KOLDO SANTAMARIA DEL CASTILLO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 DE OSACAIN(INDEPENDIENTE DE OSACAIN)</text:p>
          </table:table-cell>
          <table:table-cell office:value-type="string">
            <text:p>MIGUEL ANGEL COBO SANCHEZ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 DE OSACAIN(INDEPENDIENTE DE OSACAIN)</text:p>
          </table:table-cell>
          <table:table-cell office:value-type="string">
            <text:p>SERGIO COBO PELEGRIN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1</text:p>
          </table:table-cell>
          <table:table-cell office:value-type="string">
            <text:p>Echagüe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58,33</text:p>
          </table:table-cell>
          <table:table-cell office:value-type="string">
            <text:p>41,6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BAGADIA(BG)</text:p>
          </table:table-cell>
          <table:table-cell office:value-type="string">
            <text:p>NIEVES RECALDE ZARATIEGUI (IND)</text:p>
          </table:table-cell>
          <table:table-cell office:value-type="string">
            <text:p>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2</text:p>
          </table:table-cell>
          <table:table-cell office:value-type="string">
            <text:p>Mendívil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80</text:p>
          </table:table-cell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AGRUPACION MENDIVIL(A.M.)</text:p>
          </table:table-cell>
          <table:table-cell office:value-type="string">
            <text:p>BEATRIZ NAGORE ARIZU (IND)</text:p>
          </table:table-cell>
          <table:table-cell office:value-type="string">
            <text:p>2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MENDIVIL(A.M.)</text:p>
          </table:table-cell>
          <table:table-cell office:value-type="string">
            <text:p>GEMMA FLAMARIQUE URDIN (IND)</text:p>
          </table:table-cell>
          <table:table-cell office:value-type="string">
            <text:p>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MENDIVIL(A.M.)</text:p>
          </table:table-cell>
          <table:table-cell office:value-type="string">
            <text:p>FERNANDO FLAMARIQUE URDIN (IND)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MENDIVIL(A.M.)</text:p>
          </table:table-cell>
          <table:table-cell office:value-type="string">
            <text:p>JORGE FLAMARIQUE BEORLEGUI (IND)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MENDIVIL(A.M.)</text:p>
          </table:table-cell>
          <table:table-cell office:value-type="string">
            <text:p>ELOY FLAMARIQUE FLAMARIQUE (IND)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3</text:p>
          </table:table-cell>
          <table:table-cell office:value-type="string">
            <text:p>Olóriz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47</text:p>
          </table:table-cell>
          <table:table-cell office:value-type="string">
            <text:p>72,34</text:p>
          </table:table-cell>
          <table:table-cell office:value-type="string">
            <text:p>27,66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AGRUPACIÓN CONCEJO OLORIZ(A.C.O)</text:p>
          </table:table-cell>
          <table:table-cell office:value-type="string">
            <text:p>RAUL LEON GOÑI (IND)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CONCEJO OLORIZ(A.C.O)</text:p>
          </table:table-cell>
          <table:table-cell office:value-type="string">
            <text:p>JOSE FRANCISCO AOIZ ARANGUREN (IND)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CONCEJO OLORIZ(A.C.O)</text:p>
          </table:table-cell>
          <table:table-cell office:value-type="string">
            <text:p>IÑIGO BEZUNARTEA BARASOAIN (IND)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CONCEJO OLORIZ(A.C.O)</text:p>
          </table:table-cell>
          <table:table-cell office:value-type="string">
            <text:p>ESTHER MAROTE SANCHIS (IND)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CONCEJO OLORIZ(A.C.O)</text:p>
          </table:table-cell>
          <table:table-cell office:value-type="string">
            <text:p>IGNACIO VISCARRET GOÑI (IND)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4</text:p>
          </table:table-cell>
          <table:table-cell office:value-type="string">
            <text:p>Solchaga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71,88</text:p>
          </table:table-cell>
          <table:table-cell office:value-type="string">
            <text:p>28,13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AGRUPACIÓN SOLCHAGA(A.S)</text:p>
          </table:table-cell>
          <table:table-cell office:value-type="string">
            <text:p>MARTIN URIZ SAINZ (IND)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1</text:p>
          </table:table-cell>
          <table:table-cell office:value-type="string">
            <text:p>Arazuri</text:p>
          </table:table-cell>
          <table:table-cell office:value-type="string">
            <text:p>31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8</text:p>
          </table:table-cell>
          <table:table-cell office:value-type="string">
            <text:p>318</text:p>
          </table:table-cell>
          <table:table-cell office:value-type="string">
            <text:p>80,19</text:p>
          </table:table-cell>
          <table:table-cell office:value-type="string">
            <text:p>19,81</text:p>
          </table:table-cell>
          <table:table-cell office:value-type="string">
            <text:p>25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54</text:p>
          </table:table-cell>
          <table:table-cell office:value-type="string">
            <text:p>AIZPE(AIZPE)</text:p>
          </table:table-cell>
          <table:table-cell office:value-type="string">
            <text:p>MARIA ALICIA GARCIA ESPARZA</text:p>
          </table:table-cell>
          <table:table-cell office:value-type="string">
            <text:p>1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PE(AIZPE)</text:p>
          </table:table-cell>
          <table:table-cell office:value-type="string">
            <text:p>IÑIGO LARA ARBIZU</text:p>
          </table:table-cell>
          <table:table-cell office:value-type="string">
            <text:p>10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PE(AIZPE)</text:p>
          </table:table-cell>
          <table:table-cell office:value-type="string">
            <text:p>PEDRO MARIA MINA CIAURRIZ</text:p>
          </table:table-cell>
          <table:table-cell office:value-type="string">
            <text:p>10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PE(AIZPE)</text:p>
          </table:table-cell>
          <table:table-cell office:value-type="string">
            <text:p>JON LECUMBERRI IZURDIAGA</text:p>
          </table:table-cell>
          <table:table-cell office:value-type="string">
            <text:p>9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PE(AIZPE)</text:p>
          </table:table-cell>
          <table:table-cell office:value-type="string">
            <text:p>JESUS MARIA MURILLO ERBURU</text:p>
          </table:table-cell>
          <table:table-cell office:value-type="string">
            <text:p>8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3</text:p>
          </table:table-cell>
          <table:table-cell office:value-type="string">
            <text:p>Asiáin</text:p>
          </table:table-cell>
          <table:table-cell office:value-type="string">
            <text:p>1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125</text:p>
          </table:table-cell>
          <table:table-cell office:value-type="string">
            <text:p>57,6</text:p>
          </table:table-cell>
          <table:table-cell office:value-type="string">
            <text:p>42,4</text:p>
          </table:table-cell>
          <table:table-cell office:value-type="string">
            <text:p>7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70</text:p>
          </table:table-cell>
          <table:table-cell office:value-type="string">
            <text:p>ASIAIN(ASIAIN)</text:p>
          </table:table-cell>
          <table:table-cell office:value-type="string">
            <text:p>MARIA DOLORES ORRIO SOTIL</text:p>
          </table:table-cell>
          <table:table-cell office:value-type="string">
            <text:p>4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SIAIN(ASIAIN)</text:p>
          </table:table-cell>
          <table:table-cell office:value-type="string">
            <text:p>MIGUEL ANGEL SABALZA BOJ</text:p>
          </table:table-cell>
          <table:table-cell office:value-type="string">
            <text:p>4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SIAIN(ASIAIN)</text:p>
          </table:table-cell>
          <table:table-cell office:value-type="string">
            <text:p>MIKEL ANDER USTARROZ ORRIO</text:p>
          </table:table-cell>
          <table:table-cell office:value-type="string">
            <text:p>3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4</text:p>
          </table:table-cell>
          <table:table-cell office:value-type="string">
            <text:p>Ibero</text:p>
          </table:table-cell>
          <table:table-cell office:value-type="string">
            <text:p>16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167</text:p>
          </table:table-cell>
          <table:table-cell office:value-type="string">
            <text:p>73,05</text:p>
          </table:table-cell>
          <table:table-cell office:value-type="string">
            <text:p>26,95</text:p>
          </table:table-cell>
          <table:table-cell office:value-type="string">
            <text:p>12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INDEPENDIENTES DE IBERO(INTIBE)</text:p>
          </table:table-cell>
          <table:table-cell office:value-type="string">
            <text:p>ANA ECHEVERRIA LARA</text:p>
          </table:table-cell>
          <table:table-cell office:value-type="string">
            <text:p>5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BERO(INTIBE)</text:p>
          </table:table-cell>
          <table:table-cell office:value-type="string">
            <text:p>MIGUEL ANTONIO ASCUNCE DIEZ DE ULZURRUN</text:p>
          </table:table-cell>
          <table:table-cell office:value-type="string">
            <text:p>5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BERO(INTIBE)</text:p>
          </table:table-cell>
          <table:table-cell office:value-type="string">
            <text:p>JAIME IÑIGO SALCEDO PEREZ DE OBANOS</text:p>
          </table:table-cell>
          <table:table-cell office:value-type="string">
            <text:p>4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BERO(INTIBE)</text:p>
          </table:table-cell>
          <table:table-cell office:value-type="string">
            <text:p>JUAN ANTONIO PASCUAL MARTIN</text:p>
          </table:table-cell>
          <table:table-cell office:value-type="string">
            <text:p>4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BERO(INTIBE)</text:p>
          </table:table-cell>
          <table:table-cell office:value-type="string">
            <text:p>IBAN LARREA SERRANO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5</text:p>
          </table:table-cell>
          <table:table-cell office:value-type="string">
            <text:p>Izcue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59</text:p>
          </table:table-cell>
          <table:table-cell office:value-type="string">
            <text:p>72,88</text:p>
          </table:table-cell>
          <table:table-cell office:value-type="string">
            <text:p>27,12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CANDIDATURA MAIO(CANDIDATURA MAIO)</text:p>
          </table:table-cell>
          <table:table-cell office:value-type="string">
            <text:p>ALBERTO DEL CASTILLO ARTAZCOZ</text:p>
          </table:table-cell>
          <table:table-cell office:value-type="string">
            <text:p>2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MAIO(CANDIDATURA MAIO)</text:p>
          </table:table-cell>
          <table:table-cell office:value-type="string">
            <text:p>OLAIA MARTINEZ DE IRUJO TABAR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MAIO(CANDIDATURA MAIO)</text:p>
          </table:table-cell>
          <table:table-cell office:value-type="string">
            <text:p>IGNACIO DAVID SAGARDOY ESEVERRI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MAIO(CANDIDATURA MAIO)</text:p>
          </table:table-cell>
          <table:table-cell office:value-type="string">
            <text:p>MAITANE MIRARI LOPEZ DE IPIÑA ALDABA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6</text:p>
          </table:table-cell>
          <table:table-cell office:value-type="string">
            <text:p>Izu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46</text:p>
          </table:table-cell>
          <table:table-cell office:value-type="string">
            <text:p>89,13</text:p>
          </table:table-cell>
          <table:table-cell office:value-type="string">
            <text:p>10,87</text:p>
          </table:table-cell>
          <table:table-cell office:value-type="string">
            <text:p>4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AGRUPACION INDEPENDIENTE SARBIL("AGRUPACION INDEPENDIENTE SARBIL")</text:p>
          </table:table-cell>
          <table:table-cell office:value-type="string">
            <text:p>MARIA JOSE URRUTIA JIMENEZ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SARBIL("AGRUPACION INDEPENDIENTE SARBIL")</text:p>
          </table:table-cell>
          <table:table-cell office:value-type="string">
            <text:p>JOANA GUTIERREZ URTASUN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SARBIL("AGRUPACION INDEPENDIENTE SARBIL")</text:p>
          </table:table-cell>
          <table:table-cell office:value-type="string">
            <text:p>LAURA LAYANA BLANCO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SARBIL("AGRUPACION INDEPENDIENTE SARBIL")</text:p>
          </table:table-cell>
          <table:table-cell office:value-type="string">
            <text:p>ISAAC MERINO ORTIZ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LEKOA(ARLEKOA)</text:p>
          </table:table-cell>
          <table:table-cell office:value-type="string">
            <text:p>OLEGARIO REMIREZ DE GANUZA DIEZ DE ULZURRUN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LEKOA(ARLEKOA)</text:p>
          </table:table-cell>
          <table:table-cell office:value-type="string">
            <text:p>MARIA JESUS GARRALDA SARASATE</text:p>
          </table:table-cell>
          <table:table-cell office:value-type="string">
            <text:p>11</text:p>
          </table:table-cell>
          <table:table-cell office:value-type="string">
            <text:p/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LEKOA(ARLEKOA)</text:p>
          </table:table-cell>
          <table:table-cell office:value-type="string">
            <text:p>CRISTINA ERICE OROQUIETA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LEKOA(ARLEKOA)</text:p>
          </table:table-cell>
          <table:table-cell office:value-type="string">
            <text:p>ALICIA ILUNDAIN ARRIAGA</text:p>
          </table:table-cell>
          <table:table-cell office:value-type="string">
            <text:p>9</text:p>
          </table:table-cell>
          <table:table-cell office:value-type="string">
            <text:p/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7</text:p>
          </table:table-cell>
          <table:table-cell office:value-type="string">
            <text:p>Lizasoáin</text:p>
          </table:table-cell>
          <table:table-cell office:value-type="string">
            <text:p>6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68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9</text:p>
          </table:table-cell>
          <table:table-cell office:value-type="string">
            <text:p>LIZASOAIN BIZIRIK(LIZASOAIN BIZIRIK)</text:p>
          </table:table-cell>
          <table:table-cell office:value-type="string">
            <text:p>MAIALEN JIMENEZ OLONDRIZ</text:p>
          </table:table-cell>
          <table:table-cell office:value-type="string">
            <text:p>2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SOAIN BIZIRIK(LIZASOAIN BIZIRIK)</text:p>
          </table:table-cell>
          <table:table-cell office:value-type="string">
            <text:p>MAITE REMIREZ ARDANAZ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SOAIN BIZIRIK(LIZASOAIN BIZIRIK)</text:p>
          </table:table-cell>
          <table:table-cell office:value-type="string">
            <text:p>MAITANE SALINAS LIZOAIN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SOAIN BIZIRIK(LIZASOAIN BIZIRIK)</text:p>
          </table:table-cell>
          <table:table-cell office:value-type="string">
            <text:p>ELENA LIZARBE GARCI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SOAIN BIZIRIK(LIZASOAIN BIZIRIK)</text:p>
          </table:table-cell>
          <table:table-cell office:value-type="string">
            <text:p>MARIA NATIVIDAD LIZOAIN NUIN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8</text:p>
          </table:table-cell>
          <table:table-cell office:value-type="string">
            <text:p>Olza</text:p>
          </table:table-cell>
          <table:table-cell office:value-type="string">
            <text:p>6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65</text:p>
          </table:table-cell>
          <table:table-cell office:value-type="string">
            <text:p>70,77</text:p>
          </table:table-cell>
          <table:table-cell office:value-type="string">
            <text:p>29,23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OLZA(OLZA)</text:p>
          </table:table-cell>
          <table:table-cell office:value-type="string">
            <text:p>ISABEL MENCOS ARRAIZA</text:p>
          </table:table-cell>
          <table:table-cell office:value-type="string">
            <text:p>3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LZA(OLZA)</text:p>
          </table:table-cell>
          <table:table-cell office:value-type="string">
            <text:p>PEDRO JOSE LERGA ZARRALUQUI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LZA(OLZA)</text:p>
          </table:table-cell>
          <table:table-cell office:value-type="string">
            <text:p>MARIA ISABEL PASCAL SATRUSTEGUI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LZA(OLZA)</text:p>
          </table:table-cell>
          <table:table-cell office:value-type="string">
            <text:p>ANGEL MARIA BERAMENDI BALLIRIAIN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LZA(OLZA)</text:p>
          </table:table-cell>
          <table:table-cell office:value-type="string">
            <text:p>MANUEL VICENTE SOLANO PARDO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9</text:p>
          </table:table-cell>
          <table:table-cell office:value-type="string">
            <text:p>Ororbia</text:p>
          </table:table-cell>
          <table:table-cell office:value-type="string">
            <text:p>577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3</text:p>
          </table:table-cell>
          <table:table-cell office:value-type="string">
            <text:p>603</text:p>
          </table:table-cell>
          <table:table-cell office:value-type="string">
            <text:p>65,34</text:p>
          </table:table-cell>
          <table:table-cell office:value-type="string">
            <text:p>34,66</text:p>
          </table:table-cell>
          <table:table-cell office:value-type="string">
            <text:p>394</text:p>
          </table:table-cell>
          <table:table-cell office:value-type="string">
            <text:p>21</text:p>
          </table:table-cell>
          <table:table-cell office:value-type="string">
            <text:p>16</text:p>
          </table:table-cell>
          <table:table-cell office:value-type="string">
            <text:p>378</text:p>
          </table:table-cell>
          <table:table-cell office:value-type="string">
            <text:p>AINTZIBURU(AINTZIBURU)</text:p>
          </table:table-cell>
          <table:table-cell office:value-type="string">
            <text:p>JESUS GARRIZ EZCURRA</text:p>
          </table:table-cell>
          <table:table-cell office:value-type="string">
            <text:p>17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NTZIBURU(AINTZIBURU)</text:p>
          </table:table-cell>
          <table:table-cell office:value-type="string">
            <text:p>VICENTE BEUNZA BENGOECHEA</text:p>
          </table:table-cell>
          <table:table-cell office:value-type="string">
            <text:p>1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NTZIBURU(AINTZIBURU)</text:p>
          </table:table-cell>
          <table:table-cell office:value-type="string">
            <text:p>PEDRO SAGARDOY ESEVERRI</text:p>
          </table:table-cell>
          <table:table-cell office:value-type="string">
            <text:p>1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ORBIA(OR)</text:p>
          </table:table-cell>
          <table:table-cell office:value-type="string">
            <text:p>IZASKUN ARRAIZA ECHARREN</text:p>
          </table:table-cell>
          <table:table-cell office:value-type="string">
            <text:p>1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ORBIA(OR)</text:p>
          </table:table-cell>
          <table:table-cell office:value-type="string">
            <text:p>ITXASO BEUNZA ARIZTEGUI</text:p>
          </table:table-cell>
          <table:table-cell office:value-type="string">
            <text:p>1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ORBIA(OR)</text:p>
          </table:table-cell>
          <table:table-cell office:value-type="string">
            <text:p>MIGUEL ANGEL UNZUE OZCOIDI</text:p>
          </table:table-cell>
          <table:table-cell office:value-type="string">
            <text:p>89</text:p>
          </table:table-cell>
          <table:table-cell office:value-type="string">
            <text:p/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ORBIA(OR)</text:p>
          </table:table-cell>
          <table:table-cell office:value-type="string">
            <text:p>FELIX MARIA SAN MARTIN ANIZ</text:p>
          </table:table-cell>
          <table:table-cell office:value-type="string">
            <text:p>75</text:p>
          </table:table-cell>
          <table:table-cell office:value-type="string">
            <text:p/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HORA ORORBIA ORAIN(AHORA ORORBIA ORAIN)</text:p>
          </table:table-cell>
          <table:table-cell office:value-type="string">
            <text:p>RUBEN MARITORENA LATASA</text:p>
          </table:table-cell>
          <table:table-cell office:value-type="string">
            <text:p>73</text:p>
          </table:table-cell>
          <table:table-cell office:value-type="string">
            <text:p/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HORA ORORBIA ORAIN(AHORA ORORBIA ORAIN)</text:p>
          </table:table-cell>
          <table:table-cell office:value-type="string">
            <text:p>ALAINE ARRAIZA ARREGUI</text:p>
          </table:table-cell>
          <table:table-cell office:value-type="string">
            <text:p>67</text:p>
          </table:table-cell>
          <table:table-cell office:value-type="string">
            <text:p/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HORA ORORBIA ORAIN(AHORA ORORBIA ORAIN)</text:p>
          </table:table-cell>
          <table:table-cell office:value-type="string">
            <text:p>SERGIO IRIARTE EZCURRA</text:p>
          </table:table-cell>
          <table:table-cell office:value-type="string">
            <text:p>65</text:p>
          </table:table-cell>
          <table:table-cell office:value-type="string">
            <text:p/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ORBIA(OR)</text:p>
          </table:table-cell>
          <table:table-cell office:value-type="string">
            <text:p>JAVIER PERU DIAZ DE CERIO</text:p>
          </table:table-cell>
          <table:table-cell office:value-type="string">
            <text:p>62</text:p>
          </table:table-cell>
          <table:table-cell office:value-type="string">
            <text:p/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HORA ORORBIA ORAIN(AHORA ORORBIA ORAIN)</text:p>
          </table:table-cell>
          <table:table-cell office:value-type="string">
            <text:p>JORGE UNAI ATONDO ELIZALDE</text:p>
          </table:table-cell>
          <table:table-cell office:value-type="string">
            <text:p>53</text:p>
          </table:table-cell>
          <table:table-cell office:value-type="string">
            <text:p/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HORA ORORBIA ORAIN(AHORA ORORBIA ORAIN)</text:p>
          </table:table-cell>
          <table:table-cell office:value-type="string">
            <text:p>DAVID MARITORENA LATASA</text:p>
          </table:table-cell>
          <table:table-cell office:value-type="string">
            <text:p>44</text:p>
          </table:table-cell>
          <table:table-cell office:value-type="string">
            <text:p/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3</text:p>
          </table:table-cell>
          <table:table-cell office:value-type="string">
            <text:p>Iltzarbe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9</text:p>
          </table:table-cell>
          <table:table-cell office:value-type="string">
            <text:p>76,92</text:p>
          </table:table-cell>
          <table:table-cell office:value-type="string">
            <text:p>23,08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A.E. IZEGI(IZG)</text:p>
          </table:table-cell>
          <table:table-cell office:value-type="string">
            <text:p>IÑAKI YABEN AMEZQUETA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.E. IZEGI(IZG)</text:p>
          </table:table-cell>
          <table:table-cell office:value-type="string">
            <text:p>XABIER LIZASO GOLDARACENA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.E. IZEGI(IZG)</text:p>
          </table:table-cell>
          <table:table-cell office:value-type="string">
            <text:p>ELENA ZUGASTI LASECA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.E. IZEGI(IZG)</text:p>
          </table:table-cell>
          <table:table-cell office:value-type="string">
            <text:p>FERNANDO ESPARZA HUARTE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.E. IZEGI(IZG)</text:p>
          </table:table-cell>
          <table:table-cell office:value-type="string">
            <text:p>RUBEN MONEDERO GARCIA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4</text:p>
          </table:table-cell>
          <table:table-cell office:value-type="string">
            <text:p>Ollo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48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31</text:p>
          </table:table-cell>
          <table:table-cell office:value-type="string">
            <text:p>AGRUPACION INDEPENDIENTE DE OLLO(AIO)</text:p>
          </table:table-cell>
          <table:table-cell office:value-type="string">
            <text:p>JESUS LUIS ANDUEZA ECHARREN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LLO(AIO)</text:p>
          </table:table-cell>
          <table:table-cell office:value-type="string">
            <text:p>EDUARDO ARMENDARIZ TABAR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LLO(AIO)</text:p>
          </table:table-cell>
          <table:table-cell office:value-type="string">
            <text:p>JESUS MARIA MARTURET RIPA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LLO(AIO)</text:p>
          </table:table-cell>
          <table:table-cell office:value-type="string">
            <text:p>MARIA MERCEDES ANDUEZA ECHARREN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LLO(AIO)</text:p>
          </table:table-cell>
          <table:table-cell office:value-type="string">
            <text:p>VICENTE ALDABA ARANGUREN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6</text:p>
          </table:table-cell>
          <table:table-cell office:value-type="string">
            <text:p>Senosiain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68,75</text:p>
          </table:table-cell>
          <table:table-cell office:value-type="string">
            <text:p>31,25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SENOSIAINGO TALDEA(ST)</text:p>
          </table:table-cell>
          <table:table-cell office:value-type="string">
            <text:p>JUAN BAUTISTA ZABALO AMEZQUETA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7</text:p>
          </table:table-cell>
          <table:table-cell office:value-type="string">
            <text:p>Ultzurrun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60</text:p>
          </table:table-cell>
          <table:table-cell office:value-type="string">
            <text:p>85</text:p>
          </table:table-cell>
          <table:table-cell office:value-type="string">
            <text:p>15</text:p>
          </table:table-cell>
          <table:table-cell office:value-type="string">
            <text:p>5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AGRUPACION ELECTORAL MORTXE(AEM)</text:p>
          </table:table-cell>
          <table:table-cell office:value-type="string">
            <text:p>MARIA ROSARIO YOLDI JIMENEZ</text:p>
          </table:table-cell>
          <table:table-cell office:value-type="string">
            <text:p>3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MORTXE(AEM)</text:p>
          </table:table-cell>
          <table:table-cell office:value-type="string">
            <text:p>JOSE ANTONIO YOLDI JIMENEZ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MORTXE(AEM)</text:p>
          </table:table-cell>
          <table:table-cell office:value-type="string">
            <text:p>JOSE LUIS OROQUIETA ARREGUI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MORTXE(AEM)</text:p>
          </table:table-cell>
          <table:table-cell office:value-type="string">
            <text:p>ROSA MARIA RECALDE VALLEJO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MORTXE(AEM)</text:p>
          </table:table-cell>
          <table:table-cell office:value-type="string">
            <text:p>AFRIKA MARIEZKURRENA SAN MARTIN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8</text:p>
          </table:table-cell>
          <table:table-cell office:value-type="string">
            <text:p>Beasoain-Egillor</text:p>
          </table:table-cell>
          <table:table-cell office:value-type="string">
            <text:p>8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89</text:p>
          </table:table-cell>
          <table:table-cell office:value-type="string">
            <text:p>74,16</text:p>
          </table:table-cell>
          <table:table-cell office:value-type="string">
            <text:p>25,84</text:p>
          </table:table-cell>
          <table:table-cell office:value-type="string">
            <text:p>6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63</text:p>
          </table:table-cell>
          <table:table-cell office:value-type="string">
            <text:p>URDINTXA(URDINTXA)</text:p>
          </table:table-cell>
          <table:table-cell office:value-type="string">
            <text:p>MIREN ARANTXA JIMENEZ MORALES</text:p>
          </table:table-cell>
          <table:table-cell office:value-type="string">
            <text:p>4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DINTXA(URDINTXA)</text:p>
          </table:table-cell>
          <table:table-cell office:value-type="string">
            <text:p>ALBERTO ONIEVA ONIEVA</text:p>
          </table:table-cell>
          <table:table-cell office:value-type="string">
            <text:p>4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DINTXA(URDINTXA)</text:p>
          </table:table-cell>
          <table:table-cell office:value-type="string">
            <text:p>ANA LEZAUN ALFONSO</text:p>
          </table:table-cell>
          <table:table-cell office:value-type="string">
            <text:p>4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DINTXA(URDINTXA)</text:p>
          </table:table-cell>
          <table:table-cell office:value-type="string">
            <text:p>GAZTELU LUS ZUFIA</text:p>
          </table:table-cell>
          <table:table-cell office:value-type="string">
            <text:p>4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DINTXA(URDINTXA)</text:p>
          </table:table-cell>
          <table:table-cell office:value-type="string">
            <text:p>DAVID CAMPION VENTURA</text:p>
          </table:table-cell>
          <table:table-cell office:value-type="string">
            <text:p>4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2</text:p>
          </table:table-cell>
          <table:table-cell office:value-type="string">
            <text:p>Bigüézal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43</text:p>
          </table:table-cell>
          <table:table-cell office:value-type="string">
            <text:p>65,12</text:p>
          </table:table-cell>
          <table:table-cell office:value-type="string">
            <text:p>34,88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AGRUPACION INDEPENDIENTE DE BIGÜEZAL(AIB)</text:p>
          </table:table-cell>
          <table:table-cell office:value-type="string">
            <text:p>FERNANDO ILINCHETA BARACE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BIGÜEZAL(AIB)</text:p>
          </table:table-cell>
          <table:table-cell office:value-type="string">
            <text:p>FELIX MARIA ZABALZA ECHEVERRI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BIGÜEZAL(AIB)</text:p>
          </table:table-cell>
          <table:table-cell office:value-type="string">
            <text:p>OSCAR DE CARLOS ZABALZA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BIGÜEZAL(AIB)</text:p>
          </table:table-cell>
          <table:table-cell office:value-type="string">
            <text:p>JOSE MARIA ZABALZA COMPAINS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3</text:p>
          </table:table-cell>
          <table:table-cell office:value-type="string">
            <text:p>Domeño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7</text:p>
          </table:table-cell>
          <table:table-cell office:value-type="string">
            <text:p>75,68</text:p>
          </table:table-cell>
          <table:table-cell office:value-type="string">
            <text:p>24,32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AUTENTICOS ROMANZADO(AU)</text:p>
          </table:table-cell>
          <table:table-cell office:value-type="string">
            <text:p>JESUS MARIA ALBISU GARCIA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1</text:p>
          </table:table-cell>
          <table:table-cell office:value-type="string">
            <text:p>Gabarderal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118</text:p>
          </table:table-cell>
          <table:table-cell office:value-type="string">
            <text:p>71,19</text:p>
          </table:table-cell>
          <table:table-cell office:value-type="string">
            <text:p>28,81</text:p>
          </table:table-cell>
          <table:table-cell office:value-type="string">
            <text:p>8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81</text:p>
          </table:table-cell>
          <table:table-cell office:value-type="string">
            <text:p>INDEPENDIENTES GABARDERAL(I G)</text:p>
          </table:table-cell>
          <table:table-cell office:value-type="string">
            <text:p>JAVIER ALAMAN ARANA (IND)</text:p>
          </table:table-cell>
          <table:table-cell office:value-type="string">
            <text:p>5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GABARDERAL(I G)</text:p>
          </table:table-cell>
          <table:table-cell office:value-type="string">
            <text:p>XABIER GAR BAILO (IND)</text:p>
          </table:table-cell>
          <table:table-cell office:value-type="string">
            <text:p>4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GABARDERAL(I G)</text:p>
          </table:table-cell>
          <table:table-cell office:value-type="string">
            <text:p>JAVIER FERNANDEZ RIPA (IND)</text:p>
          </table:table-cell>
          <table:table-cell office:value-type="string">
            <text:p>3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GABARDERAL(I G)</text:p>
          </table:table-cell>
          <table:table-cell office:value-type="string">
            <text:p>FRANCISCO JAVIER GAR HERMOSO DE MENDOZA (IND)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GABARDERAL(I G)</text:p>
          </table:table-cell>
          <table:table-cell office:value-type="string">
            <text:p>JESUS JAVIER ARANA RAMIREZ (IND)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</text:p>
          </table:table-cell>
          <table:table-cell office:value-type="string">
            <text:p>Rocaforte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34</text:p>
          </table:table-cell>
          <table:table-cell office:value-type="string">
            <text:p>88,24</text:p>
          </table:table-cell>
          <table:table-cell office:value-type="string">
            <text:p>11,76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AGRUPACION ELECTORAL DE ROCAFORTE(AGRUPACION ELECTORAL DE ROCAFORTE)</text:p>
          </table:table-cell>
          <table:table-cell office:value-type="string">
            <text:p>MARIA EUGENIA PEREZ IRIARTE</text:p>
          </table:table-cell>
          <table:table-cell office:value-type="string">
            <text:p>2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222</text:p>
          </table:table-cell>
          <table:table-cell office:value-type="string">
            <text:p>Sarriés / Sartze</text:p>
          </table:table-cell>
          <table:table-cell office:value-type="string">
            <text:p>1</text:p>
          </table:table-cell>
          <table:table-cell office:value-type="string">
            <text:p>Ibilcieta / Ibiltzieta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  <table:table-cell office:value-type="string">
            <text:p>89,29</text:p>
          </table:table-cell>
          <table:table-cell office:value-type="string">
            <text:p>10,71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AGRUPACION INDEPENDIENTE DE IBILCIETA(AII)</text:p>
          </table:table-cell>
          <table:table-cell office:value-type="string">
            <text:p>PEDRO MARIA ESANDI SANZ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222</text:p>
          </table:table-cell>
          <table:table-cell office:value-type="string">
            <text:p>Sarriés / Sartze</text:p>
          </table:table-cell>
          <table:table-cell office:value-type="string">
            <text:p>2</text:p>
          </table:table-cell>
          <table:table-cell office:value-type="string">
            <text:p>Sarriés / Sartze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AGRUPACION CONCEJO DE SARRIES(AGRUPACION CONCEJO DE SARRIES)</text:p>
          </table:table-cell>
          <table:table-cell office:value-type="string">
            <text:p>JUAN RAMON DE CARLOS NAPAL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1</text:p>
          </table:table-cell>
          <table:table-cell office:value-type="string">
            <text:p>Tiebas</text:p>
          </table:table-cell>
          <table:table-cell office:value-type="string">
            <text:p>32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330</text:p>
          </table:table-cell>
          <table:table-cell office:value-type="string">
            <text:p>78,48</text:p>
          </table:table-cell>
          <table:table-cell office:value-type="string">
            <text:p>21,52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41</text:p>
          </table:table-cell>
          <table:table-cell office:value-type="string">
            <text:p>AGRUPACION INDEPENDIENTE DE TIEBAS(AIT)</text:p>
          </table:table-cell>
          <table:table-cell office:value-type="string">
            <text:p>LEIRE MARTINEZ CARNEIRO</text:p>
          </table:table-cell>
          <table:table-cell office:value-type="string">
            <text:p>18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TIEBAS(AIT)</text:p>
          </table:table-cell>
          <table:table-cell office:value-type="string">
            <text:p>IVAN RUIZ ARDANAZ</text:p>
          </table:table-cell>
          <table:table-cell office:value-type="string">
            <text:p>16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TIEBAS(AIT)</text:p>
          </table:table-cell>
          <table:table-cell office:value-type="string">
            <text:p>JOSU IBAÑEZ ARDANAZ</text:p>
          </table:table-cell>
          <table:table-cell office:value-type="string">
            <text:p>14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TIEBAS(AIT)</text:p>
          </table:table-cell>
          <table:table-cell office:value-type="string">
            <text:p>JOSE JAVIER RIPA PEREZ</text:p>
          </table:table-cell>
          <table:table-cell office:value-type="string">
            <text:p>9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2</text:p>
          </table:table-cell>
          <table:table-cell office:value-type="string">
            <text:p>Muruarte de Reta</text:p>
          </table:table-cell>
          <table:table-cell office:value-type="string">
            <text:p>17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8</text:p>
          </table:table-cell>
          <table:table-cell office:value-type="string">
            <text:p>178</text:p>
          </table:table-cell>
          <table:table-cell office:value-type="string">
            <text:p>55,62</text:p>
          </table:table-cell>
          <table:table-cell office:value-type="string">
            <text:p>44,38</text:p>
          </table:table-cell>
          <table:table-cell office:value-type="string">
            <text:p>99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86</text:p>
          </table:table-cell>
          <table:table-cell office:value-type="string">
            <text:p>AGRUPACION INDEPENDIENTE CAMPANAS-MURUARTE(AICM)</text:p>
          </table:table-cell>
          <table:table-cell office:value-type="string">
            <text:p>MARIA JESUS OTAZU AYESTARAN</text:p>
          </table:table-cell>
          <table:table-cell office:value-type="string">
            <text:p>6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AMPANAS-MURUARTE(AICM)</text:p>
          </table:table-cell>
          <table:table-cell office:value-type="string">
            <text:p>YOLANDA OBANOS IRURE</text:p>
          </table:table-cell>
          <table:table-cell office:value-type="string">
            <text:p>5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AMPANAS-MURUARTE(AICM)</text:p>
          </table:table-cell>
          <table:table-cell office:value-type="string">
            <text:p>ANA BELEN OROZ BIURRUN</text:p>
          </table:table-cell>
          <table:table-cell office:value-type="string">
            <text:p>4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</text:p>
          </table:table-cell>
          <table:table-cell office:value-type="string">
            <text:p>Otiñano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41,67</text:p>
          </table:table-cell>
          <table:table-cell office:value-type="string">
            <text:p>58,3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AGRUPACION INDEPENDIENTE OTIÑANO BERRUEZA(A.I.O.B.)</text:p>
          </table:table-cell>
          <table:table-cell office:value-type="string">
            <text:p>ESTÍBALIZ ARZOZ FERNÁNDEZ</text:p>
          </table:table-cell>
          <table:table-cell office:value-type="string">
            <text:p>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-PSOE(PSN-PSOE)</text:p>
          </table:table-cell>
          <table:table-cell office:value-type="string">
            <text:p>IÑAKI RODRIGUEZ CORRES (IND)</text:p>
          </table:table-cell>
          <table:table-cell office:value-type="string">
            <text:p>0</text:p>
          </table:table-cell>
          <table:table-cell office:value-type="string">
            <text:p/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4</text:p>
          </table:table-cell>
          <table:table-cell office:value-type="string">
            <text:p>Zenotz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36</text:p>
          </table:table-cell>
          <table:table-cell office:value-type="string">
            <text:p>69,44</text:p>
          </table:table-cell>
          <table:table-cell office:value-type="string">
            <text:p>30,56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ZENOTZ HERRIA(ZH)</text:p>
          </table:table-cell>
          <table:table-cell office:value-type="string">
            <text:p>ITZIAR IRURE IBERO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NOTZ HERRIA(ZH)</text:p>
          </table:table-cell>
          <table:table-cell office:value-type="string">
            <text:p>MARIA CONCEPCION CENOZ IRAIZOZ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NOTZ HERRIA(ZH)</text:p>
          </table:table-cell>
          <table:table-cell office:value-type="string">
            <text:p>PABLO CENOZ IRAIZOZ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NOTZ HERRIA(ZH)</text:p>
          </table:table-cell>
          <table:table-cell office:value-type="string">
            <text:p>EDURNE ETXEBERRIA GARATE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8</text:p>
          </table:table-cell>
          <table:table-cell office:value-type="string">
            <text:p>Gerendiain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79</text:p>
          </table:table-cell>
          <table:table-cell office:value-type="string">
            <text:p>56,96</text:p>
          </table:table-cell>
          <table:table-cell office:value-type="string">
            <text:p>43,04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GERENDIAINGO TALDEA(GERENDIAINGO TALDEA)</text:p>
          </table:table-cell>
          <table:table-cell office:value-type="string">
            <text:p>MARTIN PICABEA AGUIRRE</text:p>
          </table:table-cell>
          <table:table-cell office:value-type="string">
            <text:p>3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RENDIAINGO TALDEA(GERENDIAINGO TALDEA)</text:p>
          </table:table-cell>
          <table:table-cell office:value-type="string">
            <text:p>MIKEL BEUNZA URTASUN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RENDIAINGO TALDEA(GERENDIAINGO TALDEA)</text:p>
          </table:table-cell>
          <table:table-cell office:value-type="string">
            <text:p>ELENA TORNERO RECASENS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RENDIAINGO TALDEA(GERENDIAINGO TALDEA)</text:p>
          </table:table-cell>
          <table:table-cell office:value-type="string">
            <text:p>OSCAR MARIO ALLER MARAÑON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RENDIAINGO TALDEA(GERENDIAINGO TALDEA)</text:p>
          </table:table-cell>
          <table:table-cell office:value-type="string">
            <text:p>JUAN GABRIEL ROS SAGARDIA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9</text:p>
          </table:table-cell>
          <table:table-cell office:value-type="string">
            <text:p>Ilarregi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48</text:p>
          </table:table-cell>
          <table:table-cell office:value-type="string">
            <text:p>56,25</text:p>
          </table:table-cell>
          <table:table-cell office:value-type="string">
            <text:p>43,75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LARTZABAL(LARTZABAL)</text:p>
          </table:table-cell>
          <table:table-cell office:value-type="string">
            <text:p>AMBROSIO MARIA ELIZALDE URTASUN</text:p>
          </table:table-cell>
          <table:table-cell office:value-type="string">
            <text:p>2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TZABAL(LARTZABAL)</text:p>
          </table:table-cell>
          <table:table-cell office:value-type="string">
            <text:p>SILVESTRE RAMONEDA OSCARIZ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TZABAL(LARTZABAL)</text:p>
          </table:table-cell>
          <table:table-cell office:value-type="string">
            <text:p>MIREN BELATE SAN JULIAN ERVITI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TZABAL(LARTZABAL)</text:p>
          </table:table-cell>
          <table:table-cell office:value-type="string">
            <text:p>AITZIBER RAZQUIN JACA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TZABAL(LARTZABAL)</text:p>
          </table:table-cell>
          <table:table-cell office:value-type="string">
            <text:p>JOSE JAVIER URDANIZ IRURITA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2</text:p>
          </table:table-cell>
          <table:table-cell office:value-type="string">
            <text:p>Larraintzar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106</text:p>
          </table:table-cell>
          <table:table-cell office:value-type="string">
            <text:p>74,53</text:p>
          </table:table-cell>
          <table:table-cell office:value-type="string">
            <text:p>25,47</text:p>
          </table:table-cell>
          <table:table-cell office:value-type="string">
            <text:p>7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77</text:p>
          </table:table-cell>
          <table:table-cell office:value-type="string">
            <text:p>CONCEJO DE LARRAINZAR(CL)</text:p>
          </table:table-cell>
          <table:table-cell office:value-type="string">
            <text:p>MIGUEL ECHEVERRIA VALCARLOS</text:p>
          </table:table-cell>
          <table:table-cell office:value-type="string">
            <text:p>5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NCEJO DE LARRAINZAR(CL)</text:p>
          </table:table-cell>
          <table:table-cell office:value-type="string">
            <text:p>YAIZA MENDIVE GASCUE</text:p>
          </table:table-cell>
          <table:table-cell office:value-type="string">
            <text:p>4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NCEJO DE LARRAINZAR(CL)</text:p>
          </table:table-cell>
          <table:table-cell office:value-type="string">
            <text:p>JESUS ESPELOSIN LARRAYOZ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NCEJO DE LARRAINZAR(CL)</text:p>
          </table:table-cell>
          <table:table-cell office:value-type="string">
            <text:p>FERNANDO ECHEVERRIA VALCARLOS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NCEJO DE LARRAINZAR(CL)</text:p>
          </table:table-cell>
          <table:table-cell office:value-type="string">
            <text:p>ANTONIO MARIA GASCUE LARRAYA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ALDAPA(AGRUPACION ALDAPA)</text:p>
          </table:table-cell>
          <table:table-cell office:value-type="string">
            <text:p>MARIA ARANTZAZU RECALDE ARRECHEA</text:p>
          </table:table-cell>
          <table:table-cell office:value-type="string">
            <text:p>19</text:p>
          </table:table-cell>
          <table:table-cell office:value-type="string">
            <text:p/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ALDAPA(AGRUPACION ALDAPA)</text:p>
          </table:table-cell>
          <table:table-cell office:value-type="string">
            <text:p>JUAN MARIA RECALDE ARRECHEA</text:p>
          </table:table-cell>
          <table:table-cell office:value-type="string">
            <text:p>16</text:p>
          </table:table-cell>
          <table:table-cell office:value-type="string">
            <text:p/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ALDAPA(AGRUPACION ALDAPA)</text:p>
          </table:table-cell>
          <table:table-cell office:value-type="string">
            <text:p>ADRIANA ECHANDI RECALDE</text:p>
          </table:table-cell>
          <table:table-cell office:value-type="string">
            <text:p>13</text:p>
          </table:table-cell>
          <table:table-cell office:value-type="string">
            <text:p/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4</text:p>
          </table:table-cell>
          <table:table-cell office:value-type="string">
            <text:p>Urritzola-Galain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48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URRITZOLAKO TALDEA(UT)</text:p>
          </table:table-cell>
          <table:table-cell office:value-type="string">
            <text:p>IÑAKI EZKURRA OSACAR</text:p>
          </table:table-cell>
          <table:table-cell office:value-type="string">
            <text:p>3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RITZOLAKO TALDEA(UT)</text:p>
          </table:table-cell>
          <table:table-cell office:value-type="string">
            <text:p>MARIA ROSARIO LEGARREA RAZQUIN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RITZOLAKO TALDEA(UT)</text:p>
          </table:table-cell>
          <table:table-cell office:value-type="string">
            <text:p>JENARO ERASUN ERASUN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RITZOLAKO TALDEA(UT)</text:p>
          </table:table-cell>
          <table:table-cell office:value-type="string">
            <text:p>PABLO MARQUES FERRER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RITZOLAKO TALDEA(UT)</text:p>
          </table:table-cell>
          <table:table-cell office:value-type="string">
            <text:p>JUAN JOSE BEUNZA URRUTIA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3</text:p>
          </table:table-cell>
          <table:table-cell office:value-type="string">
            <text:p>Cemboráin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57,69</text:p>
          </table:table-cell>
          <table:table-cell office:value-type="string">
            <text:p>42,3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GRUPACION CEMBORAIN(ZMB)</text:p>
          </table:table-cell>
          <table:table-cell office:value-type="string">
            <text:p>ALBERTO NICOLAS APESTEGUIA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6</text:p>
          </table:table-cell>
          <table:table-cell office:value-type="string">
            <text:p>Zabalceta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MIGUEL POMES JABAT(MIGUEL POMES JABAT)</text:p>
          </table:table-cell>
          <table:table-cell office:value-type="string">
            <text:p>MIGUEL POMES JABAT</text:p>
          </table:table-cell>
          <table:table-cell office:value-type="string">
            <text:p>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</text:p>
          </table:table-cell>
          <table:table-cell office:value-type="string">
            <text:p>Ayechu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62,5</text:p>
          </table:table-cell>
          <table:table-cell office:value-type="string">
            <text:p>37,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AGRUPACION ELECTORAL AYECHU(AEA)</text:p>
          </table:table-cell>
          <table:table-cell office:value-type="string">
            <text:p>JESUS MARIA SANCHA SANCHA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2</text:p>
          </table:table-cell>
          <table:table-cell office:value-type="string">
            <text:p>Imirizaldu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73,33</text:p>
          </table:table-cell>
          <table:table-cell office:value-type="string">
            <text:p>26,6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AGRUPACION ELECTORAL IMIRIZALDU(AEI)</text:p>
          </table:table-cell>
          <table:table-cell office:value-type="string">
            <text:p>JUAN SIMON MENDIOROZ LARREA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3</text:p>
          </table:table-cell>
          <table:table-cell office:value-type="string">
            <text:p>Irurozqui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36</text:p>
          </table:table-cell>
          <table:table-cell office:value-type="string">
            <text:p>80,56</text:p>
          </table:table-cell>
          <table:table-cell office:value-type="string">
            <text:p>19,44</text:p>
          </table:table-cell>
          <table:table-cell office:value-type="string">
            <text:p>2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AGRUPACION ELECTORAL IZAR(AEI)</text:p>
          </table:table-cell>
          <table:table-cell office:value-type="string">
            <text:p>MARIA CAMINO ECHAURI SIERRA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4</text:p>
          </table:table-cell>
          <table:table-cell office:value-type="string">
            <text:p>Ongoz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83,33</text:p>
          </table:table-cell>
          <table:table-cell office:value-type="string">
            <text:p>16,6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GRUPACION ELECTORAL VECINOS DE ONGOZ(AEVO)</text:p>
          </table:table-cell>
          <table:table-cell office:value-type="string">
            <text:p>JOSE SANCHEZ ALFARO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ONGOZ(AEO)</text:p>
          </table:table-cell>
          <table:table-cell office:value-type="string">
            <text:p>EDUARDO LARREA LEOZ</text:p>
          </table:table-cell>
          <table:table-cell office:value-type="string">
            <text:p>7</text:p>
          </table:table-cell>
          <table:table-cell office:value-type="string">
            <text:p/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3</text:p>
          </table:table-cell>
          <table:table-cell office:value-type="string">
            <text:p>Rípodas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78,57</text:p>
          </table:table-cell>
          <table:table-cell office:value-type="string">
            <text:p>21,4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AGRUPACION ELECTORAL RIPODAS(AER)</text:p>
          </table:table-cell>
          <table:table-cell office:value-type="string">
            <text:p>ALBERTO IRIARTE EQUISOAIN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4</text:p>
          </table:table-cell>
          <table:table-cell office:value-type="string">
            <text:p>San Vicente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48,15</text:p>
          </table:table-cell>
          <table:table-cell office:value-type="string">
            <text:p>51,8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AGRUPACION ELECTORAL SAN VICENTE(AESV)</text:p>
          </table:table-cell>
          <table:table-cell office:value-type="string">
            <text:p>FRANCISCO JAVIER IRIARTE GARCIA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2</text:p>
          </table:table-cell>
          <table:table-cell office:value-type="string">
            <text:p>Arandigoyen / Arandigoien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71</text:p>
          </table:table-cell>
          <table:table-cell office:value-type="string">
            <text:p>71,83</text:p>
          </table:table-cell>
          <table:table-cell office:value-type="string">
            <text:p>28,17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LA CHARA(L.CH)</text:p>
          </table:table-cell>
          <table:table-cell office:value-type="string">
            <text:p>MARIA CRUZ ANDUEZA SANZ DE GALDEANO</text:p>
          </table:table-cell>
          <table:table-cell office:value-type="string">
            <text:p>3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 CHARA(L.CH)</text:p>
          </table:table-cell>
          <table:table-cell office:value-type="string">
            <text:p>ESTIBALIZ OSÉS HERREROS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 CHARA(L.CH)</text:p>
          </table:table-cell>
          <table:table-cell office:value-type="string">
            <text:p>ANA MARIA MORENO MARTÍNEZ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 CHARA(L.CH)</text:p>
          </table:table-cell>
          <table:table-cell office:value-type="string">
            <text:p>LUCIA GARÍN LASHERAS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3</text:p>
          </table:table-cell>
          <table:table-cell office:value-type="string">
            <text:p>Arizala / Aritzala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70</text:p>
          </table:table-cell>
          <table:table-cell office:value-type="string">
            <text:p>62,86</text:p>
          </table:table-cell>
          <table:table-cell office:value-type="string">
            <text:p>37,14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AGRUPACIÓN INDEPENDIENTE ARIZALA(A.I.A.)</text:p>
          </table:table-cell>
          <table:table-cell office:value-type="string">
            <text:p>JOSÉ MIGUEL SENOSIAIN URSÚA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ARIZALA(A.I.A.)</text:p>
          </table:table-cell>
          <table:table-cell office:value-type="string">
            <text:p>MARÍA FELISA IRIBERRI GANUZ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ARIZALA(A.I.A.)</text:p>
          </table:table-cell>
          <table:table-cell office:value-type="string">
            <text:p>JOSÉ FÉLIX BARANDIARÁN PÉREZ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ARIZALA(A.I.A.)</text:p>
          </table:table-cell>
          <table:table-cell office:value-type="string">
            <text:p>CARLOS ALBERTO HERMOSO DE MENDOZA GARCÍA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6</text:p>
          </table:table-cell>
          <table:table-cell office:value-type="string">
            <text:p>Eraul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60</text:p>
          </table:table-cell>
          <table:table-cell office:value-type="string">
            <text:p>80</text:p>
          </table:table-cell>
          <table:table-cell office:value-type="string">
            <text:p>2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AGRUPACIÓN ELECTORAL LAZKUA(A.E.L.)</text:p>
          </table:table-cell>
          <table:table-cell office:value-type="string">
            <text:p>LUIS ECHÁVARRI AZCONA</text:p>
          </table:table-cell>
          <table:table-cell office:value-type="string">
            <text:p>3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LAZKUA(A.E.L.)</text:p>
          </table:table-cell>
          <table:table-cell office:value-type="string">
            <text:p>IRANTZU LIZARRAGA LÓPEZ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LAZKUA(A.E.L.)</text:p>
          </table:table-cell>
          <table:table-cell office:value-type="string">
            <text:p>JOSÉ ANTONIO QUERALT AZPILICUETA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LAZKUA(A.E.L.)</text:p>
          </table:table-cell>
          <table:table-cell office:value-type="string">
            <text:p>YASMINA GARÍN DÍAZ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ZKAÑA(A.T.K.)</text:p>
          </table:table-cell>
          <table:table-cell office:value-type="string">
            <text:p>EMILIO TABAR MARTINEZ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ZKAÑA(A.T.K.)</text:p>
          </table:table-cell>
          <table:table-cell office:value-type="string">
            <text:p>JOSE ANGEL AZPILIKUETA MARTINEZ</text:p>
          </table:table-cell>
          <table:table-cell office:value-type="string">
            <text:p>14</text:p>
          </table:table-cell>
          <table:table-cell office:value-type="string">
            <text:p/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LAZKUA(A.E.L.)</text:p>
          </table:table-cell>
          <table:table-cell office:value-type="string">
            <text:p>UNAI TORREGROSA ARMENDÁRIZ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ZKAÑA(A.T.K.)</text:p>
          </table:table-cell>
          <table:table-cell office:value-type="string">
            <text:p>ELENA PARRAGA GONZALEZ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ZKAÑA(A.T.K.)</text:p>
          </table:table-cell>
          <table:table-cell office:value-type="string">
            <text:p>JOSE MIGUEL GALDEANO GOICOA</text:p>
          </table:table-cell>
          <table:table-cell office:value-type="string">
            <text:p>8</text:p>
          </table:table-cell>
          <table:table-cell office:value-type="string">
            <text:p/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ZKAÑA(A.T.K.)</text:p>
          </table:table-cell>
          <table:table-cell office:value-type="string">
            <text:p>CARLOS TABAR MARTINEZ</text:p>
          </table:table-cell>
          <table:table-cell office:value-type="string">
            <text:p>8</text:p>
          </table:table-cell>
          <table:table-cell office:value-type="string">
            <text:p/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7</text:p>
          </table:table-cell>
          <table:table-cell office:value-type="string">
            <text:p>Grocin / Gorozin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INDEPENDIENTE DE GROCIN(I.D.C.)</text:p>
          </table:table-cell>
          <table:table-cell office:value-type="string">
            <text:p>MIKEL ELBUSTO ROS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8</text:p>
          </table:table-cell>
          <table:table-cell office:value-type="string">
            <text:p>Ibiricu de Yerri / Ibiriku Deierri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51</text:p>
          </table:table-cell>
          <table:table-cell office:value-type="string">
            <text:p>50,98</text:p>
          </table:table-cell>
          <table:table-cell office:value-type="string">
            <text:p>49,02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AGRUPACION IBIRICU DE YERRI(AGRUPACION IBIRICU DE YERRI)</text:p>
          </table:table-cell>
          <table:table-cell office:value-type="string">
            <text:p>JUAN CRUZ MUNARRIZ ECHARTE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BIRICU DE YERRI(AGRUPACION IBIRICU DE YERRI)</text:p>
          </table:table-cell>
          <table:table-cell office:value-type="string">
            <text:p>EUSEBIO JESUS URDANGARIN ASART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BIRICU DE YERRI(AGRUPACION IBIRICU DE YERRI)</text:p>
          </table:table-cell>
          <table:table-cell office:value-type="string">
            <text:p>MIGUEL ANGEL ZUGASTI CALVO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BIRICU DE YERRI(AGRUPACION IBIRICU DE YERRI)</text:p>
          </table:table-cell>
          <table:table-cell office:value-type="string">
            <text:p>PEDRO JOSE LOPEZ IZCUE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BIRICU DE YERRI(AGRUPACION IBIRICU DE YERRI)</text:p>
          </table:table-cell>
          <table:table-cell office:value-type="string">
            <text:p>MIGUEL MUGICA EGAÑA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9</text:p>
          </table:table-cell>
          <table:table-cell office:value-type="string">
            <text:p>Iruñela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34</text:p>
          </table:table-cell>
          <table:table-cell office:value-type="string">
            <text:p>52,94</text:p>
          </table:table-cell>
          <table:table-cell office:value-type="string">
            <text:p>47,0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AGRUPACION INDEPENDIENTE IRUÑELA(A.I.I.)</text:p>
          </table:table-cell>
          <table:table-cell office:value-type="string">
            <text:p>IÑAKI ATONDO IRISARRI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RUÑELA(A.I.I.)</text:p>
          </table:table-cell>
          <table:table-cell office:value-type="string">
            <text:p>LUIS JESUS ALBENIZ ECHEVERRIA</text:p>
          </table:table-cell>
          <table:table-cell office:value-type="string">
            <text:p>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RUÑELA(A.I.I.)</text:p>
          </table:table-cell>
          <table:table-cell office:value-type="string">
            <text:p>JUAN IRISARRI VERGARA</text:p>
          </table:table-cell>
          <table:table-cell office:value-type="string">
            <text:p>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RUÑELA(A.I.I.)</text:p>
          </table:table-cell>
          <table:table-cell office:value-type="string">
            <text:p>MARIA BEGOÑA VIZCAR FERNANDEZ</text:p>
          </table:table-cell>
          <table:table-cell office:value-type="string">
            <text:p>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RUÑELA(A.I.I.)</text:p>
          </table:table-cell>
          <table:table-cell office:value-type="string">
            <text:p>MYRIAM ZAPATA MUTILVA</text:p>
          </table:table-cell>
          <table:table-cell office:value-type="string">
            <text:p>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0</text:p>
          </table:table-cell>
          <table:table-cell office:value-type="string">
            <text:p>Lácar / Lakar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54</text:p>
          </table:table-cell>
          <table:table-cell office:value-type="string">
            <text:p>79,63</text:p>
          </table:table-cell>
          <table:table-cell office:value-type="string">
            <text:p>20,37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BAZARRAMENDI(BAZARRAMENDI)</text:p>
          </table:table-cell>
          <table:table-cell office:value-type="string">
            <text:p>JUAN CARLOS GALLARDO BUITRAGO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ZARRAMENDI(BAZARRAMENDI)</text:p>
          </table:table-cell>
          <table:table-cell office:value-type="string">
            <text:p>FERNANDO GOÑI SAN MARTIN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ZARRAMENDI(BAZARRAMENDI)</text:p>
          </table:table-cell>
          <table:table-cell office:value-type="string">
            <text:p>Mª MAR SOTO IRIGOYEN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ZARRAMENDI(BAZARRAMENDI)</text:p>
          </table:table-cell>
          <table:table-cell office:value-type="string">
            <text:p>MARÍA ARBONÍES BAQUERIN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ZARRAMENDI(BAZARRAMENDI)</text:p>
          </table:table-cell>
          <table:table-cell office:value-type="string">
            <text:p>FRANCISCO JAVIER LANA IRISARRI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1</text:p>
          </table:table-cell>
          <table:table-cell office:value-type="string">
            <text:p>Lorca / Lorka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108</text:p>
          </table:table-cell>
          <table:table-cell office:value-type="string">
            <text:p>69,44</text:p>
          </table:table-cell>
          <table:table-cell office:value-type="string">
            <text:p>30,56</text:p>
          </table:table-cell>
          <table:table-cell office:value-type="string">
            <text:p>75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71</text:p>
          </table:table-cell>
          <table:table-cell office:value-type="string">
            <text:p>AGRUPACIÓN INDEPENDIENTE ESKINTZA(A.I.E.)</text:p>
          </table:table-cell>
          <table:table-cell office:value-type="string">
            <text:p>FERNANDO LIZASOAIN URRA</text:p>
          </table:table-cell>
          <table:table-cell office:value-type="string">
            <text:p>4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ESKINTZA(A.I.E.)</text:p>
          </table:table-cell>
          <table:table-cell office:value-type="string">
            <text:p>FRANCISCO ATAUN URRA</text:p>
          </table:table-cell>
          <table:table-cell office:value-type="string">
            <text:p>3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ESKINTZA(A.I.E.)</text:p>
          </table:table-cell>
          <table:table-cell office:value-type="string">
            <text:p>IÑIGO IRIGOYEN UNANUA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ESKINTZA(A.I.E.)</text:p>
          </table:table-cell>
          <table:table-cell office:value-type="string">
            <text:p>RAÚL LUBIANO ANTOÑANA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ESKINTZA(A.I.E.)</text:p>
          </table:table-cell>
          <table:table-cell office:value-type="string">
            <text:p>JUAN MARÍA PANTOJA MONTERO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2</text:p>
          </table:table-cell>
          <table:table-cell office:value-type="string">
            <text:p>Murillo de Yerri / Murelu Deierri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  <table:table-cell office:value-type="string">
            <text:p>82,14</text:p>
          </table:table-cell>
          <table:table-cell office:value-type="string">
            <text:p>17,86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AGRUPACIÓN A.E.I. SANTA BARBARA(AGRUPACIÓN A.E.I. SANTA BARBARA)</text:p>
          </table:table-cell>
          <table:table-cell office:value-type="string">
            <text:p>LIDIA SAN MARTIN FERNANDEZ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3</text:p>
          </table:table-cell>
          <table:table-cell office:value-type="string">
            <text:p>Murugarren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59</text:p>
          </table:table-cell>
          <table:table-cell office:value-type="string">
            <text:p>59,32</text:p>
          </table:table-cell>
          <table:table-cell office:value-type="string">
            <text:p>40,68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AMANECE QUE NO ES POCO(A.Q.N.E.P.)</text:p>
          </table:table-cell>
          <table:table-cell office:value-type="string">
            <text:p>FERNANDO MARTICORENA SOLA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NECE QUE NO ES POCO(A.Q.N.E.P.)</text:p>
          </table:table-cell>
          <table:table-cell office:value-type="string">
            <text:p>MIREN CIA URRUTIA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NECE QUE NO ES POCO(A.Q.N.E.P.)</text:p>
          </table:table-cell>
          <table:table-cell office:value-type="string">
            <text:p>LAURA GONZALEZ CARRILLO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NECE QUE NO ES POCO(A.Q.N.E.P.)</text:p>
          </table:table-cell>
          <table:table-cell office:value-type="string">
            <text:p>JUAN MARIA SOLA IZCUE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NECE QUE NO ES POCO(A.Q.N.E.P.)</text:p>
          </table:table-cell>
          <table:table-cell office:value-type="string">
            <text:p>OSCAR JAVIER AZCONA SESMA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4</text:p>
          </table:table-cell>
          <table:table-cell office:value-type="string">
            <text:p>Riezu / Errezu</text:p>
          </table:table-cell>
          <table:table-cell office:value-type="string">
            <text:p>10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105</text:p>
          </table:table-cell>
          <table:table-cell office:value-type="string">
            <text:p>67,62</text:p>
          </table:table-cell>
          <table:table-cell office:value-type="string">
            <text:p>32,38</text:p>
          </table:table-cell>
          <table:table-cell office:value-type="string">
            <text:p>7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UBAGUA(U)</text:p>
          </table:table-cell>
          <table:table-cell office:value-type="string">
            <text:p>ALFREDO BULDAIN GOÑI</text:p>
          </table:table-cell>
          <table:table-cell office:value-type="string">
            <text:p>4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BAGUA(U)</text:p>
          </table:table-cell>
          <table:table-cell office:value-type="string">
            <text:p>AITOR FRANCISCO RICO BULDAIN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BAGUA(U)</text:p>
          </table:table-cell>
          <table:table-cell office:value-type="string">
            <text:p>JAVIER MARIA ZUGASTI AZANZA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BAGUA(U)</text:p>
          </table:table-cell>
          <table:table-cell office:value-type="string">
            <text:p>JAVIER ESPARZA IZURA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BAGUA(U)</text:p>
          </table:table-cell>
          <table:table-cell office:value-type="string">
            <text:p>JOSEBA MIKEL APESTEGUIA MARTINEZ DE LIZARRONDO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5</text:p>
          </table:table-cell>
          <table:table-cell office:value-type="string">
            <text:p>Ugar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36,36</text:p>
          </table:table-cell>
          <table:table-cell office:value-type="string">
            <text:p>63,64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AGRUPACIÓN INDEPENDIENTE UGAR(A.I.U.)</text:p>
          </table:table-cell>
          <table:table-cell office:value-type="string">
            <text:p>FRANCISCO JAVIER CABALLERO CABALLERO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8</text:p>
          </table:table-cell>
          <table:table-cell office:value-type="string">
            <text:p>Zurucuáin / Zurukuain</text:p>
          </table:table-cell>
          <table:table-cell office:value-type="string">
            <text:p>8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86</text:p>
          </table:table-cell>
          <table:table-cell office:value-type="string">
            <text:p>72,09</text:p>
          </table:table-cell>
          <table:table-cell office:value-type="string">
            <text:p>27,91</text:p>
          </table:table-cell>
          <table:table-cell office:value-type="string">
            <text:p>6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string">
            <text:p>ZURUKUAIN KONTZEJUA(ZURUKUAIN KONTZEJUA)</text:p>
          </table:table-cell>
          <table:table-cell office:value-type="string">
            <text:p>ITSASNE MAEZTU ETXALAR</text:p>
          </table:table-cell>
          <table:table-cell office:value-type="string">
            <text:p>4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RUKUAIN KONTZEJUA(ZURUKUAIN KONTZEJUA)</text:p>
          </table:table-cell>
          <table:table-cell office:value-type="string">
            <text:p>AITOR IRAZUSTABARRENA ARSUAGA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RUKUAIN KONTZEJUA(ZURUKUAIN KONTZEJUA)</text:p>
          </table:table-cell>
          <table:table-cell office:value-type="string">
            <text:p>MÓNICA BANEGAS ACÍN</text:p>
          </table:table-cell>
          <table:table-cell office:value-type="string">
            <text:p>3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RUKUAIN KONTZEJUA(ZURUKUAIN KONTZEJUA)</text:p>
          </table:table-cell>
          <table:table-cell office:value-type="string">
            <text:p>GORKA ERASO AZCONA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9</text:p>
          </table:table-cell>
          <table:table-cell office:value-type="string">
            <text:p>Azcona / Aizkoa</text:p>
          </table:table-cell>
          <table:table-cell office:value-type="string">
            <text:p>7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70</text:p>
          </table:table-cell>
          <table:table-cell office:value-type="string">
            <text:p>57,14</text:p>
          </table:table-cell>
          <table:table-cell office:value-type="string">
            <text:p>42,86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  <table:table-cell office:value-type="string">
            <text:p>ARRASTIA(A.R.A.)</text:p>
          </table:table-cell>
          <table:table-cell office:value-type="string">
            <text:p>ALICIA USANOS GUILLOMIA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ASTIA(A.R.A.)</text:p>
          </table:table-cell>
          <table:table-cell office:value-type="string">
            <text:p>JOSE LUIS TORRANO URABAYEN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ASTIA(A.R.A.)</text:p>
          </table:table-cell>
          <table:table-cell office:value-type="string">
            <text:p>MARIA JOSEFA ROS EZCURRA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ASTIA(A.R.A.)</text:p>
          </table:table-cell>
          <table:table-cell office:value-type="string">
            <text:p>MARIA ROSARIO TAMAME BERNABE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262</text:p>
          </table:table-cell>
          <table:table-cell office:value-type="string">
            <text:p>Zabalza / Zabaltza</text:p>
          </table:table-cell>
          <table:table-cell office:value-type="string">
            <text:p>2</text:p>
          </table:table-cell>
          <table:table-cell office:value-type="string">
            <text:p>Ubani</text:p>
          </table:table-cell>
          <table:table-cell office:value-type="string">
            <text:p>10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110</text:p>
          </table:table-cell>
          <table:table-cell office:value-type="string">
            <text:p>79,09</text:p>
          </table:table-cell>
          <table:table-cell office:value-type="string">
            <text:p>20,91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84</text:p>
          </table:table-cell>
          <table:table-cell office:value-type="string">
            <text:p>Agrupacion Independiente Ubani(AIU)</text:p>
          </table:table-cell>
          <table:table-cell office:value-type="string">
            <text:p>IRACHE MURILLO AZANZA</text:p>
          </table:table-cell>
          <table:table-cell office:value-type="string">
            <text:p>6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Ubani(AIU)</text:p>
          </table:table-cell>
          <table:table-cell office:value-type="string">
            <text:p>ANDRES SENOSIAIN MURILLO</text:p>
          </table:table-cell>
          <table:table-cell office:value-type="string">
            <text:p>5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Ubani(AIU)</text:p>
          </table:table-cell>
          <table:table-cell office:value-type="string">
            <text:p>MARINA MEJIAS JIMENEZ</text:p>
          </table:table-cell>
          <table:table-cell office:value-type="string">
            <text:p>5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Ubani(AIU)</text:p>
          </table:table-cell>
          <table:table-cell office:value-type="string">
            <text:p>LAURA IBARBUEN REY</text:p>
          </table:table-cell>
          <table:table-cell office:value-type="string">
            <text:p>3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Ubani(AIU)</text:p>
          </table:table-cell>
          <table:table-cell office:value-type="string">
            <text:p>SANTIAGO LOPEZ CALDERON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262</text:p>
          </table:table-cell>
          <table:table-cell office:value-type="string">
            <text:p>Zabalza / Zabaltza</text:p>
          </table:table-cell>
          <table:table-cell office:value-type="string">
            <text:p>3</text:p>
          </table:table-cell>
          <table:table-cell office:value-type="string">
            <text:p>Zabalza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49</text:p>
          </table:table-cell>
          <table:table-cell office:value-type="string">
            <text:p>81,63</text:p>
          </table:table-cell>
          <table:table-cell office:value-type="string">
            <text:p>18,37</text:p>
          </table:table-cell>
          <table:table-cell office:value-type="string">
            <text:p>4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EUSKAL HERRIA BILDU(EH BILDU)</text:p>
          </table:table-cell>
          <table:table-cell office:value-type="string">
            <text:p>JUAN ANTONIO LARREA HUARTE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SKAL HERRIA BILDU(EH BILDU)</text:p>
          </table:table-cell>
          <table:table-cell office:value-type="string">
            <text:p>JOAQUIN GALAR JIMENEZ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SKAL HERRIA BILDU(EH BILDU)</text:p>
          </table:table-cell>
          <table:table-cell office:value-type="string">
            <text:p>ROQUE PEDRO MARZO GARCIA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SKAL HERRIA BILDU(EH BILDU)</text:p>
          </table:table-cell>
          <table:table-cell office:value-type="string">
            <text:p>MONTSERRAT ZABALZA IRIARTE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SKAL HERRIA BILDU(EH BILDU)</text:p>
          </table:table-cell>
          <table:table-cell office:value-type="string">
            <text:p>JESUS MARIA GARCES GABILONDO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2</text:p>
          </table:table-cell>
          <table:table-cell office:value-type="string">
            <text:p>Añézcar</text:p>
          </table:table-cell>
          <table:table-cell office:value-type="string">
            <text:p>14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  <table:table-cell office:value-type="string">
            <text:p>154</text:p>
          </table:table-cell>
          <table:table-cell office:value-type="string">
            <text:p>63,64</text:p>
          </table:table-cell>
          <table:table-cell office:value-type="string">
            <text:p>36,36</text:p>
          </table:table-cell>
          <table:table-cell office:value-type="string">
            <text:p>9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7</text:p>
          </table:table-cell>
          <table:table-cell office:value-type="string">
            <text:p>EZKIDI(EK)</text:p>
          </table:table-cell>
          <table:table-cell office:value-type="string">
            <text:p>JOSE INGELMO GARCIA</text:p>
          </table:table-cell>
          <table:table-cell office:value-type="string">
            <text:p>6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ZKIDI(EK)</text:p>
          </table:table-cell>
          <table:table-cell office:value-type="string">
            <text:p>BLAS CANTERO DE LA TORRE</text:p>
          </table:table-cell>
          <table:table-cell office:value-type="string">
            <text:p>5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ZKIDI(EK)</text:p>
          </table:table-cell>
          <table:table-cell office:value-type="string">
            <text:p>NEREA TORREGROSA ARMENDARIZ</text:p>
          </table:table-cell>
          <table:table-cell office:value-type="string">
            <text:p>4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TA ASOCIACION VECINOS AÑEZCAR(JAVA)</text:p>
          </table:table-cell>
          <table:table-cell office:value-type="string">
            <text:p>JAVIER LUMBIER IRISARRI</text:p>
          </table:table-cell>
          <table:table-cell office:value-type="string">
            <text:p>4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ZKIDI(EK)</text:p>
          </table:table-cell>
          <table:table-cell office:value-type="string">
            <text:p>JOSEBA SOLTXAGA FERNANDEZ</text:p>
          </table:table-cell>
          <table:table-cell office:value-type="string">
            <text:p>3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TA ASOCIACION VECINOS AÑEZCAR(JAVA)</text:p>
          </table:table-cell>
          <table:table-cell office:value-type="string">
            <text:p>JOSUNE GARCIA LASHERAS</text:p>
          </table:table-cell>
          <table:table-cell office:value-type="string">
            <text:p>25</text:p>
          </table:table-cell>
          <table:table-cell office:value-type="string">
            <text:p/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TA ASOCIACION VECINOS AÑEZCAR(JAVA)</text:p>
          </table:table-cell>
          <table:table-cell office:value-type="string">
            <text:p>FRANCISCO JAVIER LAZCOZ IRIBARREN</text:p>
          </table:table-cell>
          <table:table-cell office:value-type="string">
            <text:p>20</text:p>
          </table:table-cell>
          <table:table-cell office:value-type="string">
            <text:p/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3</text:p>
          </table:table-cell>
          <table:table-cell office:value-type="string">
            <text:p>Artica / Artika</text:p>
          </table:table-cell>
          <table:table-cell office:value-type="string">
            <text:p>2915</text:p>
          </table:table-cell>
          <table:table-cell office:value-type="string">
            <text:p>3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18</text:p>
          </table:table-cell>
          <table:table-cell office:value-type="string">
            <text:p>3218</text:p>
          </table:table-cell>
          <table:table-cell office:value-type="string">
            <text:p>59,98</text:p>
          </table:table-cell>
          <table:table-cell office:value-type="string">
            <text:p>40,02</text:p>
          </table:table-cell>
          <table:table-cell office:value-type="string">
            <text:p>1930</text:p>
          </table:table-cell>
          <table:table-cell office:value-type="string">
            <text:p>50</text:p>
          </table:table-cell>
          <table:table-cell office:value-type="string">
            <text:p>21</text:p>
          </table:table-cell>
          <table:table-cell office:value-type="string">
            <text:p>1909</text:p>
          </table:table-cell>
          <table:table-cell office:value-type="string">
            <text:p>NAVARRA SUMA(NA+)</text:p>
          </table:table-cell>
          <table:table-cell office:value-type="string">
            <text:p>CRISTINA RECALDE VALLEJO</text:p>
          </table:table-cell>
          <table:table-cell office:value-type="string">
            <text:p>60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POR ARTICA(VPA)</text:p>
          </table:table-cell>
          <table:table-cell office:value-type="string">
            <text:p>MARIA PILAR MIQUELEZ LOPEZ</text:p>
          </table:table-cell>
          <table:table-cell office:value-type="string">
            <text:p>58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ZOLAN(A)</text:p>
          </table:table-cell>
          <table:table-cell office:value-type="string">
            <text:p>NEREA PIDAL GALARZA</text:p>
          </table:table-cell>
          <table:table-cell office:value-type="string">
            <text:p>57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POR ARTICA(VPA)</text:p>
          </table:table-cell>
          <table:table-cell office:value-type="string">
            <text:p>IVAN FERNANDEZ DEAN</text:p>
          </table:table-cell>
          <table:table-cell office:value-type="string">
            <text:p>56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VARRA SUMA(NA+)</text:p>
          </table:table-cell>
          <table:table-cell office:value-type="string">
            <text:p>DANIEL POLO MUGICA</text:p>
          </table:table-cell>
          <table:table-cell office:value-type="string">
            <text:p>54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ZOLAN(A)</text:p>
          </table:table-cell>
          <table:table-cell office:value-type="string">
            <text:p>DAVID PALACIOS HERVAS</text:p>
          </table:table-cell>
          <table:table-cell office:value-type="string">
            <text:p>5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POR ARTICA(VPA)</text:p>
          </table:table-cell>
          <table:table-cell office:value-type="string">
            <text:p>LUIS JAVIER OCHOTORENA SANTOS</text:p>
          </table:table-cell>
          <table:table-cell office:value-type="string">
            <text:p>5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VARRA SUMA(NA+)</text:p>
          </table:table-cell>
          <table:table-cell office:value-type="string">
            <text:p>SILVIA SANTA OLALLA BASTIDA</text:p>
          </table:table-cell>
          <table:table-cell office:value-type="string">
            <text:p>523</text:p>
          </table:table-cell>
          <table:table-cell office:value-type="string">
            <text:p/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ZOLAN(A)</text:p>
          </table:table-cell>
          <table:table-cell office:value-type="string">
            <text:p>MAITE HERMOSO LEORZA</text:p>
          </table:table-cell>
          <table:table-cell office:value-type="string">
            <text:p>521</text:p>
          </table:table-cell>
          <table:table-cell office:value-type="string">
            <text:p/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ZOLAN(A)</text:p>
          </table:table-cell>
          <table:table-cell office:value-type="string">
            <text:p>ARITZ MUGICA UNANUE</text:p>
          </table:table-cell>
          <table:table-cell office:value-type="string">
            <text:p>483</text:p>
          </table:table-cell>
          <table:table-cell office:value-type="string">
            <text:p/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VARRA SUMA(NA+)</text:p>
          </table:table-cell>
          <table:table-cell office:value-type="string">
            <text:p>AITOR LACRUZ ECHEPARE</text:p>
          </table:table-cell>
          <table:table-cell office:value-type="string">
            <text:p>481</text:p>
          </table:table-cell>
          <table:table-cell office:value-type="string">
            <text:p/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ZOLAN(A)</text:p>
          </table:table-cell>
          <table:table-cell office:value-type="string">
            <text:p>MARIA BEGOÑA SADABA ARBIZU</text:p>
          </table:table-cell>
          <table:table-cell office:value-type="string">
            <text:p>480</text:p>
          </table:table-cell>
          <table:table-cell office:value-type="string">
            <text:p/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VARRA SUMA(NA+)</text:p>
          </table:table-cell>
          <table:table-cell office:value-type="string">
            <text:p>CARINA ERICA MORENTIN ECHAURI (IND)</text:p>
          </table:table-cell>
          <table:table-cell office:value-type="string">
            <text:p>477</text:p>
          </table:table-cell>
          <table:table-cell office:value-type="string">
            <text:p/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VARRA SUMA(NA+)</text:p>
          </table:table-cell>
          <table:table-cell office:value-type="string">
            <text:p>RAQUEL OLAVE ZUBIRI</text:p>
          </table:table-cell>
          <table:table-cell office:value-type="string">
            <text:p>473</text:p>
          </table:table-cell>
          <table:table-cell office:value-type="string">
            <text:p/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ZOLAN(A)</text:p>
          </table:table-cell>
          <table:table-cell office:value-type="string">
            <text:p>AITOR GARMENDIA AGUIRREZABALA</text:p>
          </table:table-cell>
          <table:table-cell office:value-type="string">
            <text:p>470</text:p>
          </table:table-cell>
          <table:table-cell office:value-type="string">
            <text:p/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POR ARTICA(VPA)</text:p>
          </table:table-cell>
          <table:table-cell office:value-type="string">
            <text:p>VIRGINIA MATEO SOLANA</text:p>
          </table:table-cell>
          <table:table-cell office:value-type="string">
            <text:p>445</text:p>
          </table:table-cell>
          <table:table-cell office:value-type="string">
            <text:p/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POR ARTICA(VPA)</text:p>
          </table:table-cell>
          <table:table-cell office:value-type="string">
            <text:p>DANIEL RIDRUEJO ECHEVERRIA</text:p>
          </table:table-cell>
          <table:table-cell office:value-type="string">
            <text:p>430</text:p>
          </table:table-cell>
          <table:table-cell office:value-type="string">
            <text:p/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POR ARTICA(VPA)</text:p>
          </table:table-cell>
          <table:table-cell office:value-type="string">
            <text:p>FRANCISCO JAVIER VALLEZ PARDO</text:p>
          </table:table-cell>
          <table:table-cell office:value-type="string">
            <text:p>383</text:p>
          </table:table-cell>
          <table:table-cell office:value-type="string">
            <text:p/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-PSOE(PSN-PSOE)</text:p>
          </table:table-cell>
          <table:table-cell office:value-type="string">
            <text:p>UNAI CALVO BALCISCUETA (IND)</text:p>
          </table:table-cell>
          <table:table-cell office:value-type="string">
            <text:p>261</text:p>
          </table:table-cell>
          <table:table-cell office:value-type="string">
            <text:p/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-PSOE(PSN-PSOE)</text:p>
          </table:table-cell>
          <table:table-cell office:value-type="string">
            <text:p>ANA TERESA MURUGARREN RONCAL (IND)</text:p>
          </table:table-cell>
          <table:table-cell office:value-type="string">
            <text:p>212</text:p>
          </table:table-cell>
          <table:table-cell office:value-type="string">
            <text:p/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-PSOE(PSN-PSOE)</text:p>
          </table:table-cell>
          <table:table-cell office:value-type="string">
            <text:p>MAXIMO ALFONSO MARTINEZ CASADO</text:p>
          </table:table-cell>
          <table:table-cell office:value-type="string">
            <text:p>210</text:p>
          </table:table-cell>
          <table:table-cell office:value-type="string">
            <text:p/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4</text:p>
          </table:table-cell>
          <table:table-cell office:value-type="string">
            <text:p>Berrioplano / Berriobeiti</text:p>
          </table:table-cell>
          <table:table-cell office:value-type="string">
            <text:p>445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  <table:table-cell office:value-type="string">
            <text:p>479</text:p>
          </table:table-cell>
          <table:table-cell office:value-type="string">
            <text:p>55,53</text:p>
          </table:table-cell>
          <table:table-cell office:value-type="string">
            <text:p>44,47</text:p>
          </table:table-cell>
          <table:table-cell office:value-type="string">
            <text:p>266</text:p>
          </table:table-cell>
          <table:table-cell office:value-type="string">
            <text:p>31</text:p>
          </table:table-cell>
          <table:table-cell office:value-type="string">
            <text:p>21</text:p>
          </table:table-cell>
          <table:table-cell office:value-type="string">
            <text:p>245</text:p>
          </table:table-cell>
          <table:table-cell office:value-type="string">
            <text:p>AGRUPACION BERRIOPLANO(A.B.)</text:p>
          </table:table-cell>
          <table:table-cell office:value-type="string">
            <text:p>ALFONSO LARRAYOZ IRACHETA</text:p>
          </table:table-cell>
          <table:table-cell office:value-type="string">
            <text:p>13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BERRIOPLANO(A.B.)</text:p>
          </table:table-cell>
          <table:table-cell office:value-type="string">
            <text:p>ENRIQUE LARRAYOZ IRACHETA</text:p>
          </table:table-cell>
          <table:table-cell office:value-type="string">
            <text:p>1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BERRIOPLANO(A.B.)</text:p>
          </table:table-cell>
          <table:table-cell office:value-type="string">
            <text:p>FRANCISCO JAVIER DIAZ RODRIGUEZ</text:p>
          </table:table-cell>
          <table:table-cell office:value-type="string">
            <text:p>1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BERRIOPLANO(A.B.)</text:p>
          </table:table-cell>
          <table:table-cell office:value-type="string">
            <text:p>JAVIER LUIS OROZ GOÑI</text:p>
          </table:table-cell>
          <table:table-cell office:value-type="string">
            <text:p>10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BERRIOPLANO(A.B.)</text:p>
          </table:table-cell>
          <table:table-cell office:value-type="string">
            <text:p>AURELIO JESUS BARIAIN BEORLEGUI</text:p>
          </table:table-cell>
          <table:table-cell office:value-type="string">
            <text:p>5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5</text:p>
          </table:table-cell>
          <table:table-cell office:value-type="string">
            <text:p>Berriosuso / Berriogoiti</text:p>
          </table:table-cell>
          <table:table-cell office:value-type="string">
            <text:p>59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2</text:p>
          </table:table-cell>
          <table:table-cell office:value-type="string">
            <text:p>602</text:p>
          </table:table-cell>
          <table:table-cell office:value-type="string">
            <text:p>72,59</text:p>
          </table:table-cell>
          <table:table-cell office:value-type="string">
            <text:p>27,41</text:p>
          </table:table-cell>
          <table:table-cell office:value-type="string">
            <text:p>437</text:p>
          </table:table-cell>
          <table:table-cell office:value-type="string">
            <text:p>57</text:p>
          </table:table-cell>
          <table:table-cell office:value-type="string">
            <text:p>21</text:p>
          </table:table-cell>
          <table:table-cell office:value-type="string">
            <text:p>416</text:p>
          </table:table-cell>
          <table:table-cell office:value-type="string">
            <text:p>BERRIOGOITI TALDEA(BT)</text:p>
          </table:table-cell>
          <table:table-cell office:value-type="string">
            <text:p>JAVIER JAUREGUI DE CARLOS</text:p>
          </table:table-cell>
          <table:table-cell office:value-type="string">
            <text:p>16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RRIOGOITI TALDEA(BT)</text:p>
          </table:table-cell>
          <table:table-cell office:value-type="string">
            <text:p>JUAN MIGUEL MUÑOZ FERNANDEZ</text:p>
          </table:table-cell>
          <table:table-cell office:value-type="string">
            <text:p>15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RRIOGOITI TALDEA(BT)</text:p>
          </table:table-cell>
          <table:table-cell office:value-type="string">
            <text:p>ITZIAR ARTETA ARIZ</text:p>
          </table:table-cell>
          <table:table-cell office:value-type="string">
            <text:p>15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RRIOGOITI TALDEA(BT)</text:p>
          </table:table-cell>
          <table:table-cell office:value-type="string">
            <text:p>CRISTINA ROBLES PUYAL</text:p>
          </table:table-cell>
          <table:table-cell office:value-type="string">
            <text:p>14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RRIOGOITI TALDEA(BT)</text:p>
          </table:table-cell>
          <table:table-cell office:value-type="string">
            <text:p>CARLOS RODRIGUEZ LARRAZ</text:p>
          </table:table-cell>
          <table:table-cell office:value-type="string">
            <text:p>1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6</text:p>
          </table:table-cell>
          <table:table-cell office:value-type="string">
            <text:p>Elcarte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93,75</text:p>
          </table:table-cell>
          <table:table-cell office:value-type="string">
            <text:p>6,25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CANDELARIA(C)</text:p>
          </table:table-cell>
          <table:table-cell office:value-type="string">
            <text:p>FRANCISCO JAVIER HUARTE BABACE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7</text:p>
          </table:table-cell>
          <table:table-cell office:value-type="string">
            <text:p>Larragueta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65</text:p>
          </table:table-cell>
          <table:table-cell office:value-type="string">
            <text:p>76,92</text:p>
          </table:table-cell>
          <table:table-cell office:value-type="string">
            <text:p>23,08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  <table:table-cell office:value-type="string">
            <text:p>AGRUPACION LARRAGUETA(AGL)</text:p>
          </table:table-cell>
          <table:table-cell office:value-type="string">
            <text:p>MARIA MANSO MONTES</text:p>
          </table:table-cell>
          <table:table-cell office:value-type="string">
            <text:p>3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LARRAGUETA(AGL)</text:p>
          </table:table-cell>
          <table:table-cell office:value-type="string">
            <text:p>JAVIER ROMAN ALDAZ URIZ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LARRAGUETA(AGL)</text:p>
          </table:table-cell>
          <table:table-cell office:value-type="string">
            <text:p>MIGUEL ANGEL SAN VICENTE RECALDE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LARRAGUETA(AGL)</text:p>
          </table:table-cell>
          <table:table-cell office:value-type="string">
            <text:p>MARIA PILAR BERAZA HUARTE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8</text:p>
          </table:table-cell>
          <table:table-cell office:value-type="string">
            <text:p>Loza / Lotza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55</text:p>
          </table:table-cell>
          <table:table-cell office:value-type="string">
            <text:p>70,91</text:p>
          </table:table-cell>
          <table:table-cell office:value-type="string">
            <text:p>29,09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AGRUPACION IPARRAGERRU(IP)</text:p>
          </table:table-cell>
          <table:table-cell office:value-type="string">
            <text:p>RUBEN GOÑI VIGURIA</text:p>
          </table:table-cell>
          <table:table-cell office:value-type="string">
            <text:p>3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PARRAGERRU(IP)</text:p>
          </table:table-cell>
          <table:table-cell office:value-type="string">
            <text:p>ESTEBAN NUIN HUARTE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PARRAGERRU(IP)</text:p>
          </table:table-cell>
          <table:table-cell office:value-type="string">
            <text:p>JON GOÑI LIZARRONDO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PARRAGERRU(IP)</text:p>
          </table:table-cell>
          <table:table-cell office:value-type="string">
            <text:p>ALFREDO LARUMBE SAN MARTIN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PARRAGERRU(IP)</text:p>
          </table:table-cell>
          <table:table-cell office:value-type="string">
            <text:p>ALBERTO NUIN ITURRI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9</text:p>
          </table:table-cell>
          <table:table-cell office:value-type="string">
            <text:p>Oteiza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42</text:p>
          </table:table-cell>
          <table:table-cell office:value-type="string">
            <text:p>69,05</text:p>
          </table:table-cell>
          <table:table-cell office:value-type="string">
            <text:p>30,95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AGRUPACION INDEPENDIENTE DE OTEIZA(AIO)</text:p>
          </table:table-cell>
          <table:table-cell office:value-type="string">
            <text:p>JOSE FELIX BABACE URRIZA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TEIZA(AIO)</text:p>
          </table:table-cell>
          <table:table-cell office:value-type="string">
            <text:p>JUAN RAMON MATEOS MARTINEZ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TEIZA(AIO)</text:p>
          </table:table-cell>
          <table:table-cell office:value-type="string">
            <text:p>VERONICA SANCHEZ TROYA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TEIZA(AIO)</text:p>
          </table:table-cell>
          <table:table-cell office:value-type="string">
            <text:p>RAQUEL RUIZ RUIZ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TEIZA(AIO)</text:p>
          </table:table-cell>
          <table:table-cell office:value-type="string">
            <text:p>PEDRO MARIA GONZALO BIURRUN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1</text:p>
          </table:table-cell>
          <table:table-cell office:value-type="string">
            <text:p>Ballariain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73,33</text:p>
          </table:table-cell>
          <table:table-cell office:value-type="string">
            <text:p>26,67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ARRONDOA(LL)</text:p>
          </table:table-cell>
          <table:table-cell office:value-type="string">
            <text:p>JOSE CORTIZO GULIAS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