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COBRO_32_CESANTI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Hoja2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/>
      <style:text-properties fo:color="#333333"/>
    </style:style>
    <style:style style:name="ce9" style:family="table-cell" style:parent-style-name="Normal_COBRO_32_CESANTI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Normal_Hoja2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e14" style:family="table-cell" style:parent-style-name="Millares_32_2" style:data-style-name="N4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Millares_32_2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llares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llares_32_2" style:data-style-name="N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Hoja1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5"/>
    <style:style style:name="ce22" style:family="table-cell" style:parent-style-name="Default" style:data-style-name="N35">
      <style:table-cell-properties fo:background-color="transparent"/>
    </style:style>
    <style:style style:name="ce23" style:family="table-cell" style:parent-style-name="Millares" style:data-style-name="N35"/>
    <style:style style:name="ce2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Hoja1_1_32_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4"/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8" style:family="table-cell" style:parent-style-name="Millares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COBRO_32_CESANTI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Hoja2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/>
      <style:text-properties fo:color="#000000"/>
    </style:style>
    <style:style style:name="ce32" style:family="table-cell" style:parent-style-name="Normal_COBRO_32_CESANTI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="thin solid #000000"/>
      <style:text-properties fo:color="#000000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4">
      <style:text-properties fo:color="#000000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94291666666667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9.04875cm" style:use-optimal-column-width="true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4.28625cm" style:use-optimal-column-width="true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8.33437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65125cm"/>
    </style:style>
    <style:style style:name="co35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IEMB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Abonado en nómina de Diciembre 2020</text:p>
          </table:table-cell>
          <table:table-cell table:style-name="ce39"/>
          <table:table-cell table:style-name="ce40"/>
          <table:table-cell table:style-name="ce39"/>
          <table:table-cell table:style-name="ce47"/>
          <table:table-cell table:number-columns-repeated="5" table:style-name="ce39"/>
          <table:table-cell table:number-columns-repeated="16374" table:style-name="ce41"/>
        </table:table-row>
        <table:table-row table:style-name="ro2">
          <table:table-cell table:number-columns-repeated="7" table:style-name="ce42"/>
          <table:table-cell table:number-columns-repeated="2" table:style-name="ce41"/>
          <table:table-cell table:style-name="ce42"/>
          <table:table-cell table:number-columns-repeated="16374" table:style-name="ce41"/>
        </table:table-row>
        <table:table-row table:style-name="ro3">
          <table:table-cell table:number-columns-repeated="5" table:style-name="ce42"/>
          <table:table-cell office:value-type="string" table:number-columns-spanned="2" table:number-rows-spanned="1" table:style-name="ce59">
            <text:p>REINTEGRO CONVENIO ESPECIAL<text:s text:c="6"/></text:p>
          </table:table-cell>
          <table:covered-table-cell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style-name="ce46">
            <text:p>Total Nómina Diciembre 2020</text:p>
          </table:table-cell>
          <table:table-cell table:number-columns-repeated="16374" table:style-name="ce41"/>
        </table:table-row>
        <table:table-row table:style-name="ro4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DIciembre</text:p>
          </table:table-cell>
          <table:table-cell office:value-type="string" table:style-name="ce24">
            <text:p>Total<text:s/>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29">
            <text:p>ARANBURU URTASUN, MIKEL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HACIENDA <text:s/>Y POLITICA FINANCIER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2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H5:H5)" table:style-name="ce16">
            <text:p>2.377,97</text:p>
          </table:table-cell>
          <table:table-cell office:value-type="float" office:value="2377.9699999999998" table:formula="msoxl:=+G5+I5" table:style-name="ce16">
            <text:p>2.377,97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29">
            <text:p>DOMINGUEZ CUNCHILLOS, FERNANDO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SALUD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2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SUM(H6:H6)" table:style-name="ce16">
            <text:p>1.351,08</text:p>
          </table:table-cell>
          <table:table-cell office:value-type="float" office:value="1351.08" table:formula="msoxl:=+G6+I6" table:style-name="ce16">
            <text:p>1.351,08</text:p>
          </table:table-cell>
          <table:table-cell table:number-columns-repeated="16374" table:style-name="ce41"/>
        </table:table-row>
        <table:table-row table:style-name="ro5">
          <table:table-cell office:value-type="string" table:style-name="ce29">
            <text:p>BEAUMONT ARISTU, MARIA JOSE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PRESIDENCIA, FP, INTERIOR Y JUSTICI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7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H7:H7)" table:style-name="ce16">
            <text:p>4.577,83</text:p>
          </table:table-cell>
          <table:table-cell office:value-type="float" office:value="5660.5599999999995" table:formula="msoxl:=+G7+I7" table:style-name="ce16">
            <text:p>5.660,56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29">
            <text:p>ELIZALDE ARRETXEA, ISABEL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DESARROLLO RURAL, ADMON LOCAL Y M.AMBIENTE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8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H8:H8)" table:style-name="ce16">
            <text:p>4.577,83</text:p>
          </table:table-cell>
          <table:table-cell office:value-type="float" office:value="5660.5599999999995" table:formula="msoxl:=+G8+I8" table:style-name="ce16">
            <text:p>5.660,56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LERANOZ GOÑI, MERTXE</text:p>
          </table:table-cell>
          <table:table-cell office:value-type="string" table:style-name="ce31">
            <text:p>DIRECTORA GERENTE</text:p>
          </table:table-cell>
          <table:table-cell office:value-type="string" table:style-name="ce31">
            <text:p>INS NAVARRO IGUALDAD</text:p>
          </table:table-cell>
          <table:table-cell office:value-type="date" office:date-value="2019-09-05T00:00:00" table:style-name="ce33">
            <text:p>05/09/2019</text:p>
          </table:table-cell>
          <table:table-cell office:value-type="date" office:date-value="2021-09-04T00:00:00" table:style-name="ce33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9" table:style-name="ce16">
            <text:p>1.082,73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SUM(H9:H9)" table:style-name="ce16">
            <text:p>3.922,44</text:p>
          </table:table-cell>
          <table:table-cell office:value-type="float" office:value="5005.17" table:formula="msoxl:=+G9+I9" table:style-name="ce16">
            <text:p>5.005,17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NAGORE LAIN, IGNACIO MARIA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RAS PUBLICAS</text:p>
          </table:table-cell>
          <table:table-cell office:value-type="date" office:date-value="2019-08-14T00:00:00" table:style-name="ce33">
            <text:p>14/08/2019</text:p>
          </table:table-cell>
          <table:table-cell office:value-type="date" office:date-value="2021-09-21T00:00:00" table:style-name="ce33">
            <text:p>21/09/2021</text:p>
          </table:table-cell>
          <table:table-cell table:number-columns-repeated="2" table:style-name="ce28"/>
          <table:table-cell office:value-type="float" office:value="819.79" table:style-name="ce16">
            <text:p>819,79</text:p>
          </table:table-cell>
          <table:table-cell office:value-type="float" office:value="819.79" table:formula="msoxl:=SUM(H10:H10)" table:style-name="ce16">
            <text:p>819,79</text:p>
          </table:table-cell>
          <table:table-cell office:value-type="float" office:value="819.79" table:formula="msoxl:=+G10+I10" table:style-name="ce16">
            <text:p>819,79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BARAIBAR ECHEVERRIA, ALVARO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PAZ, CONVIVENCIA Y DERECHOS HUMANOS</text:p>
          </table:table-cell>
          <table:table-cell office:value-type="date" office:date-value="2019-08-15T00:00:00" table:style-name="ce33">
            <text:p>15/08/2019</text:p>
          </table:table-cell>
          <table:table-cell office:value-type="date" office:date-value="2021-07-15T00:00:00" table:style-name="ce33">
            <text:p>15/07/2021</text:p>
          </table:table-cell>
          <table:table-cell table:number-columns-repeated="2" table:style-name="ce28"/>
          <table:table-cell office:value-type="float" office:value="1236.8599999999999" table:style-name="ce16">
            <text:p>1.236,86</text:p>
          </table:table-cell>
          <table:table-cell office:value-type="float" office:value="1236.8599999999999" table:formula="msoxl:=SUM(H11:H11)" table:style-name="ce16">
            <text:p>1.236,86</text:p>
          </table:table-cell>
          <table:table-cell office:value-type="float" office:value="1236.8599999999999" table:formula="msoxl:=+G11+I11" table:style-name="ce16">
            <text:p>1.236,86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29">
            <text:p>LASA GORRAIZ, FRANTZISKO XABIER</text:p>
          </table:table-cell>
          <table:table-cell office:value-type="string" table:style-name="ce31">
            <text:p>DIRECTOR GENERAL</text:p>
          </table:table-cell>
          <table:table-cell office:value-type="string" table:style-name="ce29">
            <text:p>DG DE ADMON LOCAL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21-07-25T00:00:00" table:style-name="ce33">
            <text:p>25/07/2021</text:p>
          </table:table-cell>
          <table:table-cell table:number-columns-repeated="2" table:style-name="ce28"/>
          <table:table-cell office:value-type="float" office:value="2514.35" table:style-name="ce16">
            <text:p>2.514,35</text:p>
          </table:table-cell>
          <table:table-cell office:value-type="float" office:value="2514.35" table:formula="msoxl:=SUM(H12:H12)" table:style-name="ce16">
            <text:p>2.514,35</text:p>
          </table:table-cell>
          <table:table-cell office:value-type="float" office:value="2514.35" table:formula="msoxl:=+G12+I12" table:style-name="ce16">
            <text:p>2.514,35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TUÑON SAN MARTIN, FRANCISCO JAVIER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SERVATORIO REAL SOC, PLAN, EV PS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2" table:style-name="ce28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H13:H13)" table:style-name="ce16">
            <text:p>1.251,59</text:p>
          </table:table-cell>
          <table:table-cell office:value-type="float" office:value="1251.5899999999999" table:formula="msoxl:=+G13+I13" table:style-name="ce16">
            <text:p>1.251,59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MORACHO DEL RIO, OSCAR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SERVICIO NAVARRO SALUD-OSASUNBIDEA</text:p>
          </table:table-cell>
          <table:table-cell office:value-type="date" office:date-value="2019-09-12T00:00:00" table:style-name="ce33">
            <text:p>12/09/2019</text:p>
          </table:table-cell>
          <table:table-cell office:value-type="date" office:date-value="2021-09-11T00:00:00" table:style-name="ce33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14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SUM(H14:H14)" table:style-name="ce16">
            <text:p>6.060,36</text:p>
          </table:table-cell>
          <table:table-cell office:value-type="float" office:value="7143.09" table:formula="msoxl:=+G14+I14" table:style-name="ce16">
            <text:p>7.143,09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GABILONDO PUJOL, LUIS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P SALUD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2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H15:H15)" table:style-name="ce16">
            <text:p>819,79</text:p>
          </table:table-cell>
          <table:table-cell office:value-type="float" office:value="819.79" table:formula="msoxl:=+G15+I15" table:style-name="ce16">
            <text:p>819,79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32">
            <text:p>ESAIN EQUIZA, LUIS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HACIENDA TRIBUTARIA DE NAVARRA</text:p>
          </table:table-cell>
          <table:table-cell office:value-type="date" office:date-value="2020-03-02T00:00:00" table:style-name="ce33">
            <text:p>02/03/2020</text:p>
          </table:table-cell>
          <table:table-cell office:value-type="date" office:date-value="2021-08-14T00:00:00" table:style-name="ce33">
            <text:p>14/08/2021</text:p>
          </table:table-cell>
          <table:table-cell table:number-columns-repeated="2" table:style-name="ce16"/>
          <table:table-cell office:value-type="float" office:value="3051" table:style-name="ce16">
            <text:p>3.051,00</text:p>
          </table:table-cell>
          <table:table-cell office:value-type="float" office:value="3051" table:formula="msoxl:=SUM(H16:H16)" table:style-name="ce16">
            <text:p>3.051,00</text:p>
          </table:table-cell>
          <table:table-cell office:value-type="float" office:value="3051" table:formula="msoxl:=+G16+I16" table:style-name="ce16">
            <text:p>3.051,00</text:p>
          </table:table-cell>
          <table:table-cell table:number-columns-repeated="16374" table:style-name="ce41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6)" table:style-name="ce17">
            <text:p>4.330,92</text:p>
          </table:table-cell>
          <table:table-cell office:value-type="float" office:value="4330.92" table:formula="msoxl:=SUM(G5:G16)" table:style-name="ce17">
            <text:p>4.330,92</text:p>
          </table:table-cell>
          <table:table-cell office:value-type="float" office:value="32560.89" table:formula="msoxl:=SUM(H5:H16)" table:style-name="ce17">
            <text:p>32.560,89</text:p>
          </table:table-cell>
          <table:table-cell office:value-type="float" office:value="32560.89" table:formula="msoxl:=SUM(I5:I16)" table:style-name="ce17">
            <text:p>32.560,89</text:p>
          </table:table-cell>
          <table:table-cell office:value-type="float" office:value="36891.81" table:formula="msoxl:=SUM(J5:J16)" table:style-name="ce17">
            <text:p>36.891,81</text:p>
          </table:table-cell>
          <table:table-cell table:number-columns-repeated="16374" table:style-name="ce48"/>
        </table:table-row>
        <table:table-row table:number-rows-repeated="1048559" table:style-name="ro2">
          <table:table-cell table:number-columns-repeated="16384"/>
        </table:table-row>
      </table:table>
      <table:table table:name="NOVIEMBRE_2020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14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Abonado en nómina de Noviembre 2020</text:p>
          </table:table-cell>
          <table:table-cell table:style-name="ce39"/>
          <table:table-cell table:style-name="ce40"/>
          <table:table-cell table:number-columns-repeated="8" table:style-name="ce39"/>
          <table:table-cell table:style-name="ce41"/>
          <table:table-cell table:number-columns-repeated="16372"/>
        </table:table-row>
        <table:table-row table:style-name="ro2">
          <table:table-cell table:number-columns-repeated="7"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16372"/>
        </table:table-row>
        <table:table-row table:style-name="ro3">
          <table:table-cell table:number-columns-repeated="5" table:style-name="ce42"/>
          <table:table-cell office:value-type="string" table:number-columns-spanned="2" table:number-rows-spanned="1" table:style-name="ce59">
            <text:p>REINTEGRO CONVENIO ESPECIAL<text:s text:c="6"/></text:p>
          </table:table-cell>
          <table:covered-table-cell/>
          <table:table-cell office:value-type="string" table:number-columns-spanned="4" table:number-rows-spanned="1" table:style-name="ce62">
            <text:p>PRESTACIÓN EX-ALTO CARGO</text:p>
          </table:table-cell>
          <table:covered-table-cell table:number-columns-repeated="3"/>
          <table:table-cell office:value-type="string" table:style-name="ce44">
            <text:p>Total Nómina Noviembre 202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Total<text:s/></text:p>
          </table:table-cell>
          <table:table-cell table:style-name="ce45"/>
          <table:table-cell table:number-columns-repeated="16372"/>
        </table:table-row>
        <table:table-row table:style-name="ro2">
          <table:table-cell office:value-type="string" table:style-name="ce29">
            <text:p>ARANBURU URTASUN, MIKEL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HACIENDA <text:s/>Y POLITICA FINANCIER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4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H5:J5)" table:style-name="ce16">
            <text:p>2.377,97</text:p>
          </table:table-cell>
          <table:table-cell office:value-type="float" office:value="2377.9699999999998" table:formula="msoxl:=+G5+K5" table:style-name="ce16">
            <text:p>2.377,97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DOMINGUEZ CUNCHILLOS, FERNANDO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SALUD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4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SUM(H6:J6)" table:style-name="ce16">
            <text:p>1.351,08</text:p>
          </table:table-cell>
          <table:table-cell office:value-type="float" office:value="1351.08" table:formula="msoxl:=+G6+K6" table:style-name="ce16">
            <text:p>1.351,08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BEAUMONT ARISTU, MARIA JOSE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PRESIDENCIA, FP, INTERIOR Y JUSTICI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7" table:style-name="ce16">
            <text:p>1.082,73</text:p>
          </table:table-cell>
          <table:table-cell table:number-columns-repeated="2"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SUM(H7:J7)" table:style-name="ce16">
            <text:p>4.577,83</text:p>
          </table:table-cell>
          <table:table-cell office:value-type="float" office:value="5660.5599999999995" table:formula="msoxl:=+G7+K7" table:style-name="ce16">
            <text:p>5.660,56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ELIZALDE ARRETXEA, ISABEL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DESARROLLO RURAL, ADMON LOCAL Y M.AMBIENTE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8" table:style-name="ce16">
            <text:p>1.082,73</text:p>
          </table:table-cell>
          <table:table-cell table:number-columns-repeated="2"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SUM(H8:J8)" table:style-name="ce16">
            <text:p>4.577,83</text:p>
          </table:table-cell>
          <table:table-cell office:value-type="float" office:value="5660.5599999999995" table:formula="msoxl:=+G8+K8" table:style-name="ce16">
            <text:p>5.660,56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LERANOZ GOÑI, MERTXE</text:p>
          </table:table-cell>
          <table:table-cell office:value-type="string" table:style-name="ce31">
            <text:p>DIRECTORA GERENTE</text:p>
          </table:table-cell>
          <table:table-cell office:value-type="string" table:style-name="ce31">
            <text:p>INS NAVARRO IGUALDAD</text:p>
          </table:table-cell>
          <table:table-cell office:value-type="date" office:date-value="2019-09-05T00:00:00" table:style-name="ce33">
            <text:p>05/09/2019</text:p>
          </table:table-cell>
          <table:table-cell office:value-type="date" office:date-value="2021-09-04T00:00:00" table:style-name="ce33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9" table:style-name="ce16">
            <text:p>1.082,73</text:p>
          </table:table-cell>
          <table:table-cell table:number-columns-repeated="2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SUM(H9:J9)" table:style-name="ce16">
            <text:p>3.922,44</text:p>
          </table:table-cell>
          <table:table-cell office:value-type="float" office:value="5005.17" table:formula="msoxl:=+G9+K9" table:style-name="ce16">
            <text:p>5.005,17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NAGORE LAIN, IGNACIO MARIA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RAS PUBLICAS</text:p>
          </table:table-cell>
          <table:table-cell office:value-type="date" office:date-value="2019-08-14T00:00:00" table:style-name="ce33">
            <text:p>14/08/2019</text:p>
          </table:table-cell>
          <table:table-cell office:value-type="date" office:date-value="2021-09-21T00:00:00" table:style-name="ce33">
            <text:p>21/09/2021</text:p>
          </table:table-cell>
          <table:table-cell table:number-columns-repeated="2" table:style-name="ce28"/>
          <table:table-cell office:value-type="float" office:value="245.94" table:style-name="ce43">
            <text:p>245,94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1885.52" table:formula="msoxl:=SUM(H10:J10)" table:style-name="ce16">
            <text:p>1.885,52</text:p>
          </table:table-cell>
          <table:table-cell office:value-type="float" office:value="1885.52" table:formula="msoxl:=+G10+K10" table:style-name="ce16">
            <text:p>1.885,52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BARAIBAR ECHEVERRIA, ALVARO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PAZ, CONVIVENCIA Y DERECHOS HUMANOS</text:p>
          </table:table-cell>
          <table:table-cell office:value-type="date" office:date-value="2019-08-15T00:00:00" table:style-name="ce33">
            <text:p>15/08/2019</text:p>
          </table:table-cell>
          <table:table-cell office:value-type="date" office:date-value="2021-07-15T00:00:00" table:style-name="ce33">
            <text:p>15/07/2021</text:p>
          </table:table-cell>
          <table:table-cell table:number-columns-repeated="2" table:style-name="ce28"/>
          <table:table-cell table:number-columns-repeated="2" table:style-name="ce16"/>
          <table:table-cell office:value-type="float" office:value="1236.8599999999999" table:style-name="ce16">
            <text:p>1.236,86</text:p>
          </table:table-cell>
          <table:table-cell office:value-type="float" office:value="1236.8599999999999" table:formula="msoxl:=SUM(H11:J11)" table:style-name="ce16">
            <text:p>1.236,86</text:p>
          </table:table-cell>
          <table:table-cell office:value-type="float" office:value="1236.8599999999999" table:formula="msoxl:=+G11+K11" table:style-name="ce16">
            <text:p>1.236,86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LASA GORRAIZ, FRANTZISKO XABIER</text:p>
          </table:table-cell>
          <table:table-cell office:value-type="string" table:style-name="ce31">
            <text:p>DIRECTOR GENERAL</text:p>
          </table:table-cell>
          <table:table-cell office:value-type="string" table:style-name="ce29">
            <text:p>DG DE ADMON LOCAL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21-07-25T00:00:00" table:style-name="ce33">
            <text:p>25/07/2021</text:p>
          </table:table-cell>
          <table:table-cell table:number-columns-repeated="2" table:style-name="ce28"/>
          <table:table-cell table:number-columns-repeated="2" table:style-name="ce16"/>
          <table:table-cell office:value-type="float" office:value="2514.35" table:style-name="ce16">
            <text:p>2.514,35</text:p>
          </table:table-cell>
          <table:table-cell office:value-type="float" office:value="2514.35" table:formula="msoxl:=SUM(H12:J12)" table:style-name="ce16">
            <text:p>2.514,35</text:p>
          </table:table-cell>
          <table:table-cell office:value-type="float" office:value="2514.35" table:formula="msoxl:=+G12+K12" table:style-name="ce16">
            <text:p>2.514,35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TUÑON SAN MARTIN, FRANCISCO JAVIER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SERVATORIO REAL SOC, PLAN, EV PS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2" table:style-name="ce28"/>
          <table:table-cell table:number-columns-repeated="2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H13:J13)" table:style-name="ce16">
            <text:p>1.251,59</text:p>
          </table:table-cell>
          <table:table-cell office:value-type="float" office:value="1251.5899999999999" table:formula="msoxl:=+G13+K13" table:style-name="ce16">
            <text:p>1.251,59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MORACHO DEL RIO, OSCAR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SERVICIO NAVARRO SALUD-OSASUNBIDEA</text:p>
          </table:table-cell>
          <table:table-cell office:value-type="date" office:date-value="2019-09-12T00:00:00" table:style-name="ce33">
            <text:p>12/09/2019</text:p>
          </table:table-cell>
          <table:table-cell office:value-type="date" office:date-value="2021-09-11T00:00:00" table:style-name="ce33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14" table:style-name="ce16">
            <text:p>1.082,73</text:p>
          </table:table-cell>
          <table:table-cell table:number-columns-repeated="2" table:style-name="ce16"/>
          <table:table-cell office:value-type="float" office:value="6060.36" table:style-name="ce16">
            <text:p>6.060,36</text:p>
          </table:table-cell>
          <table:table-cell office:value-type="float" office:value="6060.36" table:formula="msoxl:=SUM(H14:J14)" table:style-name="ce16">
            <text:p>6.060,36</text:p>
          </table:table-cell>
          <table:table-cell office:value-type="float" office:value="7143.09" table:formula="msoxl:=+G14+K14" table:style-name="ce16">
            <text:p>7.143,09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GABILONDO PUJOL, LUIS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P SALUD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4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H15:J15)" table:style-name="ce16">
            <text:p>819,79</text:p>
          </table:table-cell>
          <table:table-cell office:value-type="float" office:value="819.79" table:formula="msoxl:=+G15+K15" table:style-name="ce16">
            <text:p>819,79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ESAIN EQUIZA, LUIS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HACIENDA TRIBUTARIA DE NAVARRA</text:p>
          </table:table-cell>
          <table:table-cell office:value-type="date" office:date-value="2020-03-02T00:00:00" table:style-name="ce33">
            <text:p>02/03/2020</text:p>
          </table:table-cell>
          <table:table-cell office:value-type="date" office:date-value="2021-08-14T00:00:00" table:style-name="ce33">
            <text:p>14/08/2021</text:p>
          </table:table-cell>
          <table:table-cell table:number-columns-repeated="4" table:style-name="ce16"/>
          <table:table-cell office:value-type="float" office:value="2393.33" table:style-name="ce16">
            <text:p>2.393,33</text:p>
          </table:table-cell>
          <table:table-cell office:value-type="float" office:value="2393.33" table:formula="msoxl:=SUM(H16:J16)" table:style-name="ce16">
            <text:p>2.393,33</text:p>
          </table:table-cell>
          <table:table-cell office:value-type="float" office:value="2393.33" table:formula="msoxl:=+G16+K16" table:style-name="ce16">
            <text:p>2.393,33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6)" table:style-name="ce17">
            <text:p>4.330,92</text:p>
          </table:table-cell>
          <table:table-cell office:value-type="float" office:value="4330.92" table:formula="msoxl:=SUM(G5:G16)" table:style-name="ce17">
            <text:p>4.330,92</text:p>
          </table:table-cell>
          <table:table-cell office:value-type="float" office:value="245.94" table:formula="msoxl:=SUM(H5:H16)" table:style-name="ce17">
            <text:p>245,94</text:p>
          </table:table-cell>
          <table:table-cell office:value-type="float" office:value="819.79" table:formula="msoxl:=SUM(I5:I16)" table:style-name="ce17">
            <text:p>819,79</text:p>
          </table:table-cell>
          <table:table-cell office:value-type="float" office:value="31903.22" table:formula="msoxl:=SUM(J5:J16)" table:style-name="ce17">
            <text:p>31.903,22</text:p>
          </table:table-cell>
          <table:table-cell office:value-type="float" office:value="32968.949999999997" table:formula="msoxl:=SUM(K5:K16)" table:style-name="ce17">
            <text:p>32.968,95</text:p>
          </table:table-cell>
          <table:table-cell office:value-type="float" office:value="37299.870000000003" table:formula="msoxl:=SUM(L5:L16)" table:style-name="ce17">
            <text:p>37.299,87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OCTUBRE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bonado en nómina de Octubre 2020</text:p>
          </table:table-cell>
          <table:table-cell table:style-name="ce3"/>
          <table:table-cell table:style-name="ce27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5" table:style-name="ce5"/>
          <table:table-cell office:value-type="string" table:number-columns-spanned="2" table:number-rows-spanned="1" table:style-name="ce59">
            <text:p>REINTEGRO CONVENIO ESPECIAL<text:s text:c="6"/></text:p>
          </table:table-cell>
          <table:covered-table-cell/>
          <table:table-cell office:value-type="string" table:number-columns-spanned="3" table:number-rows-spanned="1" table:style-name="ce59">
            <text:p>PRESTACIÓN EX-ALTO CARGO</text:p>
          </table:table-cell>
          <table:covered-table-cell table:number-columns-repeated="2"/>
          <table:table-cell office:value-type="string" table:style-name="ce37">
            <text:p>Total Nómina Junio 20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Total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29">
            <text:p>ARANBURU URTASUN, MIKEL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HACIENDA <text:s/>Y POLITICA FINANCIER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style-name="ce16"/>
          <table:table-cell office:value-type="float" office:value="0" table:formula="msoxl:=+F5" table:style-name="ce16">
            <text:p>0,00</text:p>
          </table:table-cell>
          <table:table-cell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H5:I5)" table:style-name="ce16">
            <text:p>2.377,97</text:p>
          </table:table-cell>
          <table:table-cell office:value-type="float" office:value="2377.9699999999998" table:formula="msoxl:=+G5+J5" table:style-name="ce16">
            <text:p>2.377,9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OMINGUEZ CUNCHILLOS, FERNANDO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SALUD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style-name="ce16"/>
          <table:table-cell office:value-type="float" office:value="0" table:formula="msoxl:=+F6" table:style-name="ce16">
            <text:p>0,00</text:p>
          </table:table-cell>
          <table:table-cell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SUM(H6:I6)" table:style-name="ce16">
            <text:p>1.351,08</text:p>
          </table:table-cell>
          <table:table-cell office:value-type="float" office:value="1351.08" table:formula="msoxl:=+G6+J6" table:style-name="ce16">
            <text:p>1.351,08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BEAUMONT ARISTU, MARIA JOSE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PRESIDENCIA, FP, INTERIOR Y JUSTICI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7" table:style-name="ce16">
            <text:p>1.082,73</text:p>
          </table:table-cell>
          <table:table-cell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SUM(H7:I7)" table:style-name="ce16">
            <text:p>4.577,83</text:p>
          </table:table-cell>
          <table:table-cell office:value-type="float" office:value="5660.5599999999995" table:formula="msoxl:=+G7+J7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LIZALDE ARRETXEA, ISABEL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DESARROLLO RURAL, ADMON LOCAL Y M.AMBIENTE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8" table:style-name="ce16">
            <text:p>1.082,73</text:p>
          </table:table-cell>
          <table:table-cell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SUM(H8:I8)" table:style-name="ce16">
            <text:p>4.577,83</text:p>
          </table:table-cell>
          <table:table-cell office:value-type="float" office:value="5660.5599999999995" table:formula="msoxl:=+G8+J8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UIZ DIEZ, HEKTOR XABIER</text:p>
          </table:table-cell>
          <table:table-cell office:value-type="string" table:style-name="ce31">
            <text:p>ASESOR GABINETE</text:p>
          </table:table-cell>
          <table:table-cell office:value-type="string" table:style-name="ce29">
            <text:p>GABINETE DE LA PRESIDENTA</text:p>
          </table:table-cell>
          <table:table-cell office:value-type="date" office:date-value="2019-08-07T00:00:00" table:style-name="ce30">
            <text:p>07/08/2019</text:p>
          </table:table-cell>
          <table:table-cell office:value-type="date" office:date-value="2020-09-21T00:00:00" table:style-name="ce30">
            <text:p>21/09/2020</text:p>
          </table:table-cell>
          <table:table-cell table:style-name="ce28"/>
          <table:table-cell office:value-type="float" office:value="0" table:formula="msoxl:=+F9" table:style-name="ce16">
            <text:p>0,00</text:p>
          </table:table-cell>
          <table:table-cell office:value-type="float" office:value="-1176.73" table:style-name="ce26">
            <text:p>-1.176,73</text:p>
          </table:table-cell>
          <table:table-cell table:style-name="ce16"/>
          <table:table-cell office:value-type="float" office:value="-1176.73" table:formula="msoxl:=SUM(H9:I9)" table:style-name="ce16">
            <text:p>-1.176,73</text:p>
          </table:table-cell>
          <table:table-cell office:value-type="float" office:value="-1176.73" table:formula="msoxl:=+G9+J9" table:style-name="ce16">
            <text:p>-1.176,7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ERANOZ GOÑI, MERTXE</text:p>
          </table:table-cell>
          <table:table-cell office:value-type="string" table:style-name="ce31">
            <text:p>DIRECTORA GERENTE</text:p>
          </table:table-cell>
          <table:table-cell office:value-type="string" table:style-name="ce31">
            <text:p>INS NAVARRO IGUALDAD</text:p>
          </table:table-cell>
          <table:table-cell office:value-type="date" office:date-value="2019-09-05T00:00:00" table:style-name="ce33">
            <text:p>05/09/2019</text:p>
          </table:table-cell>
          <table:table-cell office:value-type="date" office:date-value="2021-09-04T00:00:00" table:style-name="ce33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10" table:style-name="ce16">
            <text:p>1.082,73</text:p>
          </table:table-cell>
          <table:table-cell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SUM(H10:I10)" table:style-name="ce16">
            <text:p>3.922,44</text:p>
          </table:table-cell>
          <table:table-cell office:value-type="float" office:value="5005.17" table:formula="msoxl:=+G10+J10" table:style-name="ce16">
            <text:p>5.005,1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AGORE LAIN, IGNACIO MARIA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RAS PUBLICAS</text:p>
          </table:table-cell>
          <table:table-cell office:value-type="date" office:date-value="2019-08-14T00:00:00" table:style-name="ce33">
            <text:p>14/08/2019</text:p>
          </table:table-cell>
          <table:table-cell office:value-type="date" office:date-value="2020-09-21T00:00:00" table:style-name="ce33">
            <text:p>21/09/2020</text:p>
          </table:table-cell>
          <table:table-cell table:style-name="ce16"/>
          <table:table-cell office:value-type="float" office:value="0" table:formula="msoxl:=+F11" table:style-name="ce16">
            <text:p>0,00</text:p>
          </table:table-cell>
          <table:table-cell office:value-type="float" office:value="-245.94" table:style-name="ce26">
            <text:p>-245,94</text:p>
          </table:table-cell>
          <table:table-cell table:style-name="ce16"/>
          <table:table-cell office:value-type="float" office:value="-245.94" table:formula="msoxl:=SUM(H11:I11)" table:style-name="ce16">
            <text:p>-245,94</text:p>
          </table:table-cell>
          <table:table-cell office:value-type="float" office:value="-245.94" table:formula="msoxl:=+G11+J11" table:style-name="ce16">
            <text:p>-245,9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ARAIBAR ECHEVERRIA, ALVARO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PAZ, CONVIVENCIA Y DERECHOS HUMANOS</text:p>
          </table:table-cell>
          <table:table-cell office:value-type="date" office:date-value="2019-08-15T00:00:00" table:style-name="ce33">
            <text:p>15/08/2019</text:p>
          </table:table-cell>
          <table:table-cell office:value-type="date" office:date-value="2021-07-15T00:00:00" table:style-name="ce33">
            <text:p>15/07/2021</text:p>
          </table:table-cell>
          <table:table-cell table:style-name="ce16"/>
          <table:table-cell office:value-type="float" office:value="0" table:formula="msoxl:=+F12" table:style-name="ce16">
            <text:p>0,00</text:p>
          </table:table-cell>
          <table:table-cell table:style-name="ce16"/>
          <table:table-cell office:value-type="float" office:value="1236.8599999999999" table:style-name="ce16">
            <text:p>1.236,86</text:p>
          </table:table-cell>
          <table:table-cell office:value-type="float" office:value="1236.8599999999999" table:formula="msoxl:=SUM(H12:I12)" table:style-name="ce16">
            <text:p>1.236,86</text:p>
          </table:table-cell>
          <table:table-cell office:value-type="float" office:value="1236.8599999999999" table:formula="msoxl:=+G12+J12" table:style-name="ce16">
            <text:p>1.236,8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ASA GORRAIZ, FRANTZISKO XABIER</text:p>
          </table:table-cell>
          <table:table-cell office:value-type="string" table:style-name="ce31">
            <text:p>DIRECTOR GENERAL</text:p>
          </table:table-cell>
          <table:table-cell office:value-type="string" table:style-name="ce29">
            <text:p>DG DE ADMON LOCAL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21-07-25T00:00:00" table:style-name="ce33">
            <text:p>25/07/2021</text:p>
          </table:table-cell>
          <table:table-cell table:style-name="ce16"/>
          <table:table-cell office:value-type="float" office:value="0" table:formula="msoxl:=+F13" table:style-name="ce16">
            <text:p>0,00</text:p>
          </table:table-cell>
          <table:table-cell table:style-name="ce16"/>
          <table:table-cell office:value-type="float" office:value="2514.35" table:style-name="ce16">
            <text:p>2.514,35</text:p>
          </table:table-cell>
          <table:table-cell office:value-type="float" office:value="2514.35" table:formula="msoxl:=SUM(H13:I13)" table:style-name="ce16">
            <text:p>2.514,35</text:p>
          </table:table-cell>
          <table:table-cell office:value-type="float" office:value="2514.35" table:formula="msoxl:=+G13+J13" table:style-name="ce16">
            <text:p>2.514,3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UÑON SAN MARTIN, FRANCISCO JAVIER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SERVATORIO REAL SOC, PLAN, EV PS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style-name="ce16"/>
          <table:table-cell office:value-type="float" office:value="0" table:formula="msoxl:=+F14" table:style-name="ce16">
            <text:p>0,00</text:p>
          </table:table-cell>
          <table:table-cell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H14:I14)" table:style-name="ce16">
            <text:p>1.251,59</text:p>
          </table:table-cell>
          <table:table-cell office:value-type="float" office:value="1251.5899999999999" table:formula="msoxl:=+G14+J14" table:style-name="ce16">
            <text:p>1.251,5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ORACHO DEL RIO, OSCAR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SERVICIO NAVARRO SALUD-OSASUNBIDEA</text:p>
          </table:table-cell>
          <table:table-cell office:value-type="date" office:date-value="2019-09-12T00:00:00" table:style-name="ce33">
            <text:p>12/09/2019</text:p>
          </table:table-cell>
          <table:table-cell office:value-type="date" office:date-value="2021-09-11T00:00:00" table:style-name="ce33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+F15" table:style-name="ce16">
            <text:p>1.082,73</text:p>
          </table:table-cell>
          <table:table-cell table:style-name="ce16"/>
          <table:table-cell office:value-type="float" office:value="6060.36" table:style-name="ce16">
            <text:p>6.060,36</text:p>
          </table:table-cell>
          <table:table-cell office:value-type="float" office:value="6060.36" table:formula="msoxl:=SUM(H15:I15)" table:style-name="ce16">
            <text:p>6.060,36</text:p>
          </table:table-cell>
          <table:table-cell office:value-type="float" office:value="7143.09" table:formula="msoxl:=+G15+J15" table:style-name="ce16">
            <text:p>7.143,0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ABILONDO PUJOL, LUIS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P SALUD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style-name="ce28"/>
          <table:table-cell office:value-type="float" office:value="0" table:formula="msoxl:=+F16" table:style-name="ce16">
            <text:p>0,00</text:p>
          </table:table-cell>
          <table:table-cell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H16:I16)" table:style-name="ce16">
            <text:p>819,79</text:p>
          </table:table-cell>
          <table:table-cell office:value-type="float" office:value="819.79" table:formula="msoxl:=+G16+J16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SAIN EQUIZA, LUIS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HACIENDA TRIBUTARIA DE NAVARRA</text:p>
          </table:table-cell>
          <table:table-cell office:value-type="date" office:date-value="2020-03-02T00:00:00" table:style-name="ce33">
            <text:p>02/03/2020</text:p>
          </table:table-cell>
          <table:table-cell office:value-type="date" office:date-value="2021-08-14T00:00:00" table:style-name="ce33">
            <text:p>14/08/2021</text:p>
          </table:table-cell>
          <table:table-cell table:style-name="ce16"/>
          <table:table-cell office:value-type="float" office:value="0" table:formula="msoxl:=+F17" table:style-name="ce16">
            <text:p>0,00</text:p>
          </table:table-cell>
          <table:table-cell table:style-name="ce16"/>
          <table:table-cell office:value-type="float" office:value="2320.2600000000002" table:style-name="ce16">
            <text:p>2.320,26</text:p>
          </table:table-cell>
          <table:table-cell office:value-type="float" office:value="2320.2600000000002" table:formula="msoxl:=SUM(H17:I17)" table:style-name="ce16">
            <text:p>2.320,26</text:p>
          </table:table-cell>
          <table:table-cell office:value-type="float" office:value="2320.2600000000002" table:formula="msoxl:=+G17+J17" table:style-name="ce16">
            <text:p>2.320,2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7)" table:style-name="ce17">
            <text:p>4.330,92</text:p>
          </table:table-cell>
          <table:table-cell office:value-type="float" office:value="4330.92" table:formula="msoxl:=SUM(G5:G17)" table:style-name="ce17">
            <text:p>4.330,92</text:p>
          </table:table-cell>
          <table:table-cell office:value-type="float" office:value="-1422.67" table:formula="msoxl:=SUM(H5:H17)" table:style-name="ce17">
            <text:p>-1.422,67</text:p>
          </table:table-cell>
          <table:table-cell office:value-type="float" office:value="31010.36" table:formula="msoxl:=SUM(I5:I17)" table:style-name="ce17">
            <text:p>31.010,36</text:p>
          </table:table-cell>
          <table:table-cell office:value-type="float" office:value="29587.690000000002" table:formula="msoxl:=SUM(J5:J17)" table:style-name="ce17">
            <text:p>29.587,69</text:p>
          </table:table-cell>
          <table:table-cell office:value-type="float" office:value="33918.61" table:formula="msoxl:=SUM(K5:K17)" table:style-name="ce17">
            <text:p>33.918,61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6"/></text:p>
          </table:table-cell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SEPTIEMBRE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4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bonado en nómina de Septiembre 2020</text:p>
          </table:table-cell>
          <table:table-cell table:style-name="ce3"/>
          <table:table-cell table:style-name="ce27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5" table:style-name="ce5"/>
          <table:table-cell office:value-type="string" table:number-columns-spanned="3" table:number-rows-spanned="1" table:style-name="ce59">
            <text:p>REINTEGRO CONVENIO ESPECIAL<text:s text:c="16"/></text:p>
          </table:table-cell>
          <table:covered-table-cell table:number-columns-repeated="2"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style-name="ce35">
            <text:p>Total Nómina Junio 20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Juli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Total<text:s/>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29">
            <text:p>ARANBURU URTASUN, MIKEL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HACIENDA <text:s/>Y POLITICA FINANCIER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2" table:style-name="ce16"/>
          <table:table-cell office:value-type="float" office:value="0" table:formula="msoxl:=+F5+G5" table:style-name="ce16">
            <text:p>0,00</text:p>
          </table:table-cell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I5)" table:style-name="ce16">
            <text:p>2.377,97</text:p>
          </table:table-cell>
          <table:table-cell office:value-type="float" office:value="2377.9699999999998" table:formula="msoxl:=+H5+J5" table:style-name="ce16">
            <text:p>2.377,9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OMINGUEZ CUNCHILLOS, FERNANDO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SALUD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2" table:style-name="ce16"/>
          <table:table-cell office:value-type="float" office:value="0" table:formula="msoxl:=+F6+G6" table:style-name="ce16">
            <text:p>0,00</text:p>
          </table:table-cell>
          <table:table-cell office:value-type="float" office:value="1351.08" table:style-name="ce16">
            <text:p>1.351,08</text:p>
          </table:table-cell>
          <table:table-cell office:value-type="float" office:value="1351.08" table:formula="msoxl:=SUM(I6)" table:style-name="ce16">
            <text:p>1.351,08</text:p>
          </table:table-cell>
          <table:table-cell office:value-type="float" office:value="1351.08" table:formula="msoxl:=+H6+J6" table:style-name="ce16">
            <text:p>1.351,08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BEAUMONT ARISTU, MARIA JOSE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PRESIDENCIA, FP, INTERIOR Y JUSTICI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style-name="ce16"/>
          <table:table-cell office:value-type="float" office:value="1082.73" table:style-name="ce16">
            <text:p>1.082,73</text:p>
          </table:table-cell>
          <table:table-cell office:value-type="float" office:value="1082.73" table:formula="msoxl:=+F7+G7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I7)" table:style-name="ce16">
            <text:p>4.577,83</text:p>
          </table:table-cell>
          <table:table-cell office:value-type="float" office:value="5660.5599999999995" table:formula="msoxl:=+H7+J7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LIZALDE ARRETXEA, ISABEL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DESARROLLO RURAL, ADMON LOCAL Y M.AMBIENTE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style-name="ce16"/>
          <table:table-cell office:value-type="float" office:value="1082.73" table:style-name="ce16">
            <text:p>1.082,73</text:p>
          </table:table-cell>
          <table:table-cell office:value-type="float" office:value="1082.73" table:formula="msoxl:=+F8+G8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I8)" table:style-name="ce16">
            <text:p>4.577,83</text:p>
          </table:table-cell>
          <table:table-cell office:value-type="float" office:value="5660.5599999999995" table:formula="msoxl:=+H8+J8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UIZ DIEZ, HEKTOR XABIER</text:p>
          </table:table-cell>
          <table:table-cell office:value-type="string" table:style-name="ce31">
            <text:p>ASESOR GABINETE</text:p>
          </table:table-cell>
          <table:table-cell office:value-type="string" table:style-name="ce29">
            <text:p>GABINETE DE LA PRESIDENTA</text:p>
          </table:table-cell>
          <table:table-cell office:value-type="date" office:date-value="2019-08-07T00:00:00" table:style-name="ce30">
            <text:p>07/08/2019</text:p>
          </table:table-cell>
          <table:table-cell office:value-type="date" office:date-value="2020-09-21T00:00:00" table:style-name="ce30">
            <text:p>21/09/2020</text:p>
          </table:table-cell>
          <table:table-cell table:number-columns-repeated="2" table:style-name="ce28"/>
          <table:table-cell office:value-type="float" office:value="0" table:formula="msoxl:=+F9+G9" table:style-name="ce16">
            <text:p>0,00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SUM(I9)" table:style-name="ce16">
            <text:p>3.922,44</text:p>
          </table:table-cell>
          <table:table-cell office:value-type="float" office:value="3922.44" table:formula="msoxl:=+H9+J9" table:style-name="ce16">
            <text:p>3.922,4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ERANOZ GOÑI, MERTXE</text:p>
          </table:table-cell>
          <table:table-cell office:value-type="string" table:style-name="ce31">
            <text:p>DIRECTORA GERENTE</text:p>
          </table:table-cell>
          <table:table-cell office:value-type="string" table:style-name="ce31">
            <text:p>INS NAVARRO IGUALDAD</text:p>
          </table:table-cell>
          <table:table-cell office:value-type="date" office:date-value="2019-09-05T00:00:00" table:style-name="ce33">
            <text:p>05/09/2019</text:p>
          </table:table-cell>
          <table:table-cell office:value-type="date" office:date-value="2021-09-04T00:00:00" table:style-name="ce33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style-name="ce16">
            <text:p>1.082,73</text:p>
          </table:table-cell>
          <table:table-cell office:value-type="float" office:value="2165.46" table:formula="msoxl:=+F10+G10" table:style-name="ce16">
            <text:p>2.165,46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SUM(I10)" table:style-name="ce16">
            <text:p>3.922,44</text:p>
          </table:table-cell>
          <table:table-cell office:value-type="float" office:value="6087.9" table:formula="msoxl:=+H10+J10" table:style-name="ce16">
            <text:p>6.087,9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AGORE LAIN, IGNACIO MARIA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RAS PUBLICAS</text:p>
          </table:table-cell>
          <table:table-cell office:value-type="date" office:date-value="2019-08-14T00:00:00" table:style-name="ce33">
            <text:p>14/08/2019</text:p>
          </table:table-cell>
          <table:table-cell office:value-type="date" office:date-value="2020-09-21T00:00:00" table:style-name="ce33">
            <text:p>21/09/2020</text:p>
          </table:table-cell>
          <table:table-cell table:number-columns-repeated="2" table:style-name="ce16"/>
          <table:table-cell office:value-type="float" office:value="0" table:formula="msoxl:=+F11+G11" table:style-name="ce16">
            <text:p>0,00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formula="msoxl:=SUM(I11)" table:style-name="ce16">
            <text:p>819,79</text:p>
          </table:table-cell>
          <table:table-cell office:value-type="float" office:value="819.79" table:formula="msoxl:=+H11+J11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ARAIBAR ECHEVERRIA, ALVARO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PAZ, CONVIVENCIA Y DERECHOS HUMANOS</text:p>
          </table:table-cell>
          <table:table-cell office:value-type="date" office:date-value="2019-08-15T00:00:00" table:style-name="ce33">
            <text:p>15/08/2019</text:p>
          </table:table-cell>
          <table:table-cell office:value-type="date" office:date-value="2021-07-15T00:00:00" table:style-name="ce33">
            <text:p>15/07/2021</text:p>
          </table:table-cell>
          <table:table-cell table:number-columns-repeated="2" table:style-name="ce16"/>
          <table:table-cell office:value-type="float" office:value="0" table:formula="msoxl:=+F12+G12" table:style-name="ce16">
            <text:p>0,00</text:p>
          </table:table-cell>
          <table:table-cell office:value-type="float" office:value="1236.8599999999999" table:style-name="ce16">
            <text:p>1.236,86</text:p>
          </table:table-cell>
          <table:table-cell office:value-type="float" office:value="1236.8599999999999" table:formula="msoxl:=SUM(I12)" table:style-name="ce16">
            <text:p>1.236,86</text:p>
          </table:table-cell>
          <table:table-cell office:value-type="float" office:value="1236.8599999999999" table:formula="msoxl:=+H12+J12" table:style-name="ce16">
            <text:p>1.236,8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ASA GORRAIZ, FRANTZISKO XABIER</text:p>
          </table:table-cell>
          <table:table-cell office:value-type="string" table:style-name="ce31">
            <text:p>DIRECTOR GENERAL</text:p>
          </table:table-cell>
          <table:table-cell office:value-type="string" table:style-name="ce29">
            <text:p>DG DE ADMON LOCAL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21-07-25T00:00:00" table:style-name="ce33">
            <text:p>25/07/2021</text:p>
          </table:table-cell>
          <table:table-cell table:number-columns-repeated="2" table:style-name="ce16"/>
          <table:table-cell office:value-type="float" office:value="0" table:formula="msoxl:=+F13+G13" table:style-name="ce16">
            <text:p>0,00</text:p>
          </table:table-cell>
          <table:table-cell office:value-type="float" office:value="2514.35" table:style-name="ce16">
            <text:p>2.514,35</text:p>
          </table:table-cell>
          <table:table-cell office:value-type="float" office:value="2514.35" table:formula="msoxl:=SUM(I13)" table:style-name="ce16">
            <text:p>2.514,35</text:p>
          </table:table-cell>
          <table:table-cell office:value-type="float" office:value="2514.35" table:formula="msoxl:=+H13+J13" table:style-name="ce16">
            <text:p>2.514,3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UÑON SAN MARTIN, FRANCISCO JAVIER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SERVATORIO REAL SOC, PLAN, EV PS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2" table:style-name="ce16"/>
          <table:table-cell office:value-type="float" office:value="0" table:formula="msoxl:=+F14+G14" table:style-name="ce16">
            <text:p>0,00</text:p>
          </table:table-cell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I14)" table:style-name="ce16">
            <text:p>1.251,59</text:p>
          </table:table-cell>
          <table:table-cell office:value-type="float" office:value="1251.5899999999999" table:formula="msoxl:=+H14+J14" table:style-name="ce16">
            <text:p>1.251,5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ORACHO DEL RIO, OSCAR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SERVICIO NAVARRO SALUD-OSASUNBIDEA</text:p>
          </table:table-cell>
          <table:table-cell office:value-type="date" office:date-value="2019-09-12T00:00:00" table:style-name="ce33">
            <text:p>12/09/2019</text:p>
          </table:table-cell>
          <table:table-cell office:value-type="date" office:date-value="2021-09-11T00:00:00" table:style-name="ce33">
            <text:p>11/09/2021</text:p>
          </table:table-cell>
          <table:table-cell table:style-name="ce28"/>
          <table:table-cell office:value-type="float" office:value="1082.73" table:style-name="ce16">
            <text:p>1.082,73</text:p>
          </table:table-cell>
          <table:table-cell office:value-type="float" office:value="1082.73" table:formula="msoxl:=+F15+G15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SUM(I15)" table:style-name="ce16">
            <text:p>6.060,36</text:p>
          </table:table-cell>
          <table:table-cell office:value-type="float" office:value="7143.09" table:formula="msoxl:=+H15+J15" table:style-name="ce16">
            <text:p>7.143,0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ABILONDO PUJOL, LUIS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P SALUD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2" table:style-name="ce28"/>
          <table:table-cell office:value-type="float" office:value="0" table:formula="msoxl:=+F16+G16" table:style-name="ce16">
            <text:p>0,00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formula="msoxl:=SUM(I16)" table:style-name="ce16">
            <text:p>819,79</text:p>
          </table:table-cell>
          <table:table-cell office:value-type="float" office:value="819.79" table:formula="msoxl:=+H16+J16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SAIN EQUIZA, LUIS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HACIENDA TRIBUTARIA DE NAVARRA</text:p>
          </table:table-cell>
          <table:table-cell office:value-type="date" office:date-value="2020-03-02T00:00:00" table:style-name="ce33">
            <text:p>02/03/2020</text:p>
          </table:table-cell>
          <table:table-cell office:value-type="date" office:date-value="2021-08-14T00:00:00" table:style-name="ce33">
            <text:p>14/08/2021</text:p>
          </table:table-cell>
          <table:table-cell table:number-columns-repeated="2" table:style-name="ce16"/>
          <table:table-cell office:value-type="float" office:value="0" table:formula="msoxl:=+F17+G17" table:style-name="ce16">
            <text:p>0,00</text:p>
          </table:table-cell>
          <table:table-cell office:value-type="float" office:value="2320.2600000000002" table:style-name="ce16">
            <text:p>2.320,26</text:p>
          </table:table-cell>
          <table:table-cell office:value-type="float" office:value="2320.2600000000002" table:formula="msoxl:=SUM(I17)" table:style-name="ce16">
            <text:p>2.320,26</text:p>
          </table:table-cell>
          <table:table-cell office:value-type="float" office:value="2320.2600000000002" table:formula="msoxl:=+H17+J17" table:style-name="ce16">
            <text:p>2.320,2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1082.73" table:formula="msoxl:=SUM(F5:F17)" table:style-name="ce17">
            <text:p>1.082,73</text:p>
          </table:table-cell>
          <table:table-cell office:value-type="float" office:value="4330.92" table:formula="msoxl:=SUM(G5:G17)" table:style-name="ce17">
            <text:p>4.330,92</text:p>
          </table:table-cell>
          <table:table-cell office:value-type="float" office:value="5413.65" table:formula="msoxl:=SUM(H5:H17)" table:style-name="ce17">
            <text:p>5.413,65</text:p>
          </table:table-cell>
          <table:table-cell office:value-type="float" office:value="35752.589999999997" table:formula="msoxl:=SUM(I5:I17)" table:style-name="ce17">
            <text:p>35.752,59</text:p>
          </table:table-cell>
          <table:table-cell office:value-type="float" office:value="35752.589999999997" table:formula="msoxl:=SUM(J5:J17)" table:style-name="ce17">
            <text:p>35.752,59</text:p>
          </table:table-cell>
          <table:table-cell office:value-type="float" office:value="41166.239999999998" table:formula="msoxl:=SUM(K5:K17)" table:style-name="ce17">
            <text:p>41.166,24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2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<text:s text:c="96"/></text:p>
          </table:table-cell>
          <table:table-cell table:number-columns-repeated="1638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AGOSTO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4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bonado en nómina de Agosto 2020</text:p>
          </table:table-cell>
          <table:table-cell table:style-name="ce3"/>
          <table:table-cell table:style-name="ce27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5" table:style-name="ce5"/>
          <table:table-cell office:value-type="string" table:number-columns-spanned="3" table:number-rows-spanned="1" table:style-name="ce59">
            <text:p>REINTEGRO CONVENIO ESPECIAL<text:s text:c="16"/></text:p>
          </table:table-cell>
          <table:covered-table-cell table:number-columns-repeated="2"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number-columns-spanned="1" table:number-rows-spanned="2" table:style-name="ce63">
            <text:p>Total Nómina Agosto 20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9">
            <text:p>ARANBURU URTASUN, MIKEL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HACIENDA <text:s/>Y POLITICA FINANCIER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3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I5)" table:style-name="ce16">
            <text:p>2.377,97</text:p>
          </table:table-cell>
          <table:table-cell office:value-type="float" office:value="2377.9699999999998" table:formula="msoxl:=+H5+J5" table:style-name="ce16">
            <text:p>2.377,9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DOMINGUEZ CUNCHILLOS, FERNANDO</text:p>
          </table:table-cell>
          <table:table-cell office:value-type="string" table:style-name="ce29">
            <text:p>CONSEJERO</text:p>
          </table:table-cell>
          <table:table-cell office:value-type="string" table:style-name="ce29">
            <text:p>DP SALUD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number-columns-repeated="3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SUM(I6)" table:style-name="ce16">
            <text:p>1.351,08</text:p>
          </table:table-cell>
          <table:table-cell office:value-type="float" office:value="1351.08" table:formula="msoxl:=+H6+J6" table:style-name="ce16">
            <text:p>1.351,08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BEAUMONT ARISTU, MARIA JOSE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PRESIDENCIA, FP, INTERIOR Y JUSTICIA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table:style-name="ce16"/>
          <table:table-cell office:value-type="float" office:value="1082.73" table:style-name="ce16">
            <text:p>1.082,73</text:p>
          </table:table-cell>
          <table:table-cell office:value-type="float" office:value="1082.73" table:formula="msoxl:=+F7+G7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I7)" table:style-name="ce16">
            <text:p>4.577,83</text:p>
          </table:table-cell>
          <table:table-cell office:value-type="float" office:value="5660.5599999999995" table:formula="msoxl:=+H7+J7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ELIZALDE ARRETXEA, ISABEL</text:p>
          </table:table-cell>
          <table:table-cell office:value-type="string" table:style-name="ce29">
            <text:p>CONSEJERA</text:p>
          </table:table-cell>
          <table:table-cell office:value-type="string" table:style-name="ce29">
            <text:p>DP DESARROLLO RURAL, ADMON LOCAL Y M.AMBIENTE</text:p>
          </table:table-cell>
          <table:table-cell office:value-type="date" office:date-value="2019-08-08T00:00:00" table:style-name="ce30">
            <text:p>08/08/2019</text:p>
          </table:table-cell>
          <table:table-cell office:value-type="date" office:date-value="2021-08-07T00:00:00" table:style-name="ce30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style-name="ce16">
            <text:p>1.082,73</text:p>
          </table:table-cell>
          <table:table-cell office:value-type="float" office:value="2165.46" table:formula="msoxl:=+F8+G8" table:style-name="ce16">
            <text:p>2.165,46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I8)" table:style-name="ce16">
            <text:p>4.577,83</text:p>
          </table:table-cell>
          <table:table-cell office:value-type="float" office:value="6743.29" table:formula="msoxl:=+H8+J8" table:style-name="ce16">
            <text:p>6.743,2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RUIZ DIEZ, HEKTOR XABIER</text:p>
          </table:table-cell>
          <table:table-cell office:value-type="string" table:style-name="ce31">
            <text:p>ASESOR GABINETE</text:p>
          </table:table-cell>
          <table:table-cell office:value-type="string" table:style-name="ce29">
            <text:p>GABINETE DE LA PRESIDENTA</text:p>
          </table:table-cell>
          <table:table-cell office:value-type="date" office:date-value="2019-08-07T00:00:00" table:style-name="ce30">
            <text:p>07/08/2019</text:p>
          </table:table-cell>
          <table:table-cell office:value-type="date" office:date-value="2020-09-21T00:00:00" table:style-name="ce30">
            <text:p>21/09/2020</text:p>
          </table:table-cell>
          <table:table-cell table:number-columns-repeated="3" table:style-name="ce28"/>
          <table:table-cell office:value-type="float" office:value="3922.44" table:style-name="ce16">
            <text:p>3.922,44</text:p>
          </table:table-cell>
          <table:table-cell office:value-type="float" office:value="3922.44" table:formula="msoxl:=SUM(I9)" table:style-name="ce16">
            <text:p>3.922,44</text:p>
          </table:table-cell>
          <table:table-cell office:value-type="float" office:value="3922.44" table:formula="msoxl:=+H9+J9" table:style-name="ce16">
            <text:p>3.922,4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ERANOZ GOÑI, MERTXE</text:p>
          </table:table-cell>
          <table:table-cell office:value-type="string" table:style-name="ce31">
            <text:p>DIRECTORA GERENTE</text:p>
          </table:table-cell>
          <table:table-cell office:value-type="string" table:style-name="ce31">
            <text:p>INS NAVARRO IGUALDAD</text:p>
          </table:table-cell>
          <table:table-cell office:value-type="date" office:date-value="2019-09-05T00:00:00" table:style-name="ce33">
            <text:p>05/09/2019</text:p>
          </table:table-cell>
          <table:table-cell office:value-type="date" office:date-value="2021-09-04T00:00:00" table:style-name="ce33">
            <text:p>04/09/2021</text:p>
          </table:table-cell>
          <table:table-cell table:number-columns-repeated="3" table:style-name="ce28"/>
          <table:table-cell office:value-type="float" office:value="3922.44" table:style-name="ce16">
            <text:p>3.922,44</text:p>
          </table:table-cell>
          <table:table-cell office:value-type="float" office:value="3922.44" table:formula="msoxl:=SUM(I10)" table:style-name="ce16">
            <text:p>3.922,44</text:p>
          </table:table-cell>
          <table:table-cell office:value-type="float" office:value="3922.44" table:formula="msoxl:=+H10+J10" table:style-name="ce16">
            <text:p>3.922,4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AGORE LAIN, IGNACIO MARIA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RAS PUBLICAS</text:p>
          </table:table-cell>
          <table:table-cell office:value-type="date" office:date-value="2019-08-14T00:00:00" table:style-name="ce33">
            <text:p>14/08/2019</text:p>
          </table:table-cell>
          <table:table-cell office:value-type="date" office:date-value="2020-09-21T00:00:00" table:style-name="ce33">
            <text:p>21/09/2020</text:p>
          </table:table-cell>
          <table:table-cell table:number-columns-repeated="3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I11)" table:style-name="ce16">
            <text:p>819,79</text:p>
          </table:table-cell>
          <table:table-cell office:value-type="float" office:value="819.79" table:formula="msoxl:=+H11+J11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ARAIBAR ECHEVERRIA, ALVARO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PAZ, CONVIVENCIA Y DERECHOS HUMANOS</text:p>
          </table:table-cell>
          <table:table-cell office:value-type="date" office:date-value="2019-08-15T00:00:00" table:style-name="ce33">
            <text:p>15/08/2019</text:p>
          </table:table-cell>
          <table:table-cell office:value-type="date" office:date-value="2021-07-15T00:00:00" table:style-name="ce33">
            <text:p>15/07/2021</text:p>
          </table:table-cell>
          <table:table-cell table:number-columns-repeated="3" table:style-name="ce16"/>
          <table:table-cell office:value-type="float" office:value="3469.73" table:style-name="ce16">
            <text:p>3.469,73</text:p>
          </table:table-cell>
          <table:table-cell office:value-type="float" office:value="3469.73" table:formula="msoxl:=SUM(I12)" table:style-name="ce16">
            <text:p>3.469,73</text:p>
          </table:table-cell>
          <table:table-cell office:value-type="float" office:value="3469.73" table:formula="msoxl:=+H12+J12" table:style-name="ce16">
            <text:p>3.469,7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ASA GORRAIZ, FRANTZISKO XABIER</text:p>
          </table:table-cell>
          <table:table-cell office:value-type="string" table:style-name="ce31">
            <text:p>DIRECTOR GENERAL</text:p>
          </table:table-cell>
          <table:table-cell office:value-type="string" table:style-name="ce29">
            <text:p>DG DE ADMON LOCAL</text:p>
          </table:table-cell>
          <table:table-cell office:value-type="date" office:date-value="2019-08-01T00:00:00" table:style-name="ce33">
            <text:p>01/08/2019</text:p>
          </table:table-cell>
          <table:table-cell office:value-type="date" office:date-value="2021-07-25T00:00:00" table:style-name="ce33">
            <text:p>25/07/2021</text:p>
          </table:table-cell>
          <table:table-cell table:number-columns-repeated="3" table:style-name="ce16"/>
          <table:table-cell office:value-type="float" office:value="2514.35" table:style-name="ce16">
            <text:p>2.514,35</text:p>
          </table:table-cell>
          <table:table-cell office:value-type="float" office:value="2514.35" table:formula="msoxl:=SUM(I13)" table:style-name="ce16">
            <text:p>2.514,35</text:p>
          </table:table-cell>
          <table:table-cell office:value-type="float" office:value="2514.35" table:formula="msoxl:=+H13+J13" table:style-name="ce16">
            <text:p>2.514,3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UÑON SAN MARTIN, FRANCISCO JAVIER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G DE OBSERVATORIO REAL SOC, PLAN, EV PS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3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I14)" table:style-name="ce16">
            <text:p>1.251,59</text:p>
          </table:table-cell>
          <table:table-cell office:value-type="float" office:value="1251.5899999999999" table:formula="msoxl:=+H14+J14" table:style-name="ce16">
            <text:p>1.251,5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MORACHO DEL RIO, OSCAR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SERVICIO NAVARRO SALUD-OSASUNBIDEA</text:p>
          </table:table-cell>
          <table:table-cell office:value-type="date" office:date-value="2019-09-12T00:00:00" table:style-name="ce33">
            <text:p>12/09/2019</text:p>
          </table:table-cell>
          <table:table-cell office:value-type="date" office:date-value="2021-09-11T00:00:00" table:style-name="ce33">
            <text:p>11/09/2021</text:p>
          </table:table-cell>
          <table:table-cell office:value-type="float" office:value="1082.73" table:style-name="ce26">
            <text:p>1.082,73</text:p>
          </table:table-cell>
          <table:table-cell table:style-name="ce28"/>
          <table:table-cell office:value-type="float" office:value="1082.73" table:formula="msoxl:=+F15+G15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SUM(I15)" table:style-name="ce16">
            <text:p>6.060,36</text:p>
          </table:table-cell>
          <table:table-cell office:value-type="float" office:value="7143.09" table:formula="msoxl:=+H15+J15" table:style-name="ce16">
            <text:p>7.143,0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ABILONDO PUJOL, LUIS</text:p>
          </table:table-cell>
          <table:table-cell office:value-type="string" table:style-name="ce31">
            <text:p>DIRECTOR GENERAL</text:p>
          </table:table-cell>
          <table:table-cell office:value-type="string" table:style-name="ce31">
            <text:p>DP SALUD</text:p>
          </table:table-cell>
          <table:table-cell office:value-type="date" office:date-value="2019-08-22T00:00:00" table:style-name="ce33">
            <text:p>22/08/2019</text:p>
          </table:table-cell>
          <table:table-cell office:value-type="date" office:date-value="2021-08-21T00:00:00" table:style-name="ce33">
            <text:p>21/08/2021</text:p>
          </table:table-cell>
          <table:table-cell table:number-columns-repeated="2" table:style-name="ce28"/>
          <table:table-cell table:style-name="ce16"/>
          <table:table-cell office:value-type="float" office:value="819.79" table:style-name="ce34">
            <text:p>819,79</text:p>
          </table:table-cell>
          <table:table-cell office:value-type="float" office:value="819.79" table:formula="msoxl:=SUM(I16)" table:style-name="ce16">
            <text:p>819,79</text:p>
          </table:table-cell>
          <table:table-cell office:value-type="float" office:value="819.79" table:formula="msoxl:=+H16+J16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SAIN EQUIZA, LUIS</text:p>
          </table:table-cell>
          <table:table-cell office:value-type="string" table:style-name="ce31">
            <text:p>DIRECTOR GERENTE</text:p>
          </table:table-cell>
          <table:table-cell office:value-type="string" table:style-name="ce31">
            <text:p>HACIENDA TRIBUTARIA DE NAVARRA</text:p>
          </table:table-cell>
          <table:table-cell office:value-type="date" office:date-value="2020-03-02T00:00:00" table:style-name="ce33">
            <text:p>02/03/2020</text:p>
          </table:table-cell>
          <table:table-cell office:value-type="date" office:date-value="2021-08-14T00:00:00" table:style-name="ce33">
            <text:p>14/08/2021</text:p>
          </table:table-cell>
          <table:table-cell table:number-columns-repeated="3" table:style-name="ce16"/>
          <table:table-cell office:value-type="float" office:value="2320.2600000000002" table:style-name="ce34">
            <text:p>2.320,26</text:p>
          </table:table-cell>
          <table:table-cell office:value-type="float" office:value="2320.2600000000002" table:formula="msoxl:=SUM(I17)" table:style-name="ce16">
            <text:p>2.320,26</text:p>
          </table:table-cell>
          <table:table-cell office:value-type="float" office:value="2320.2600000000002" table:formula="msoxl:=+H17+J17" table:style-name="ce16">
            <text:p>2.320,2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2165.46" table:formula="msoxl:=SUM(F5:F17)" table:style-name="ce17">
            <text:p>2.165,46</text:p>
          </table:table-cell>
          <table:table-cell office:value-type="float" office:value="2165.46" table:formula="msoxl:=SUM(G5:G17)" table:style-name="ce17">
            <text:p>2.165,46</text:p>
          </table:table-cell>
          <table:table-cell office:value-type="float" office:value="4330.92" table:formula="msoxl:=SUM(H5:H17)" table:style-name="ce17">
            <text:p>4.330,92</text:p>
          </table:table-cell>
          <table:table-cell office:value-type="float" office:value="37985.46" table:formula="msoxl:=SUM(I5:I17)" table:style-name="ce17">
            <text:p>37.985,46</text:p>
          </table:table-cell>
          <table:table-cell office:value-type="float" office:value="37985.46" table:formula="msoxl:=SUM(J5:J17)" table:style-name="ce17">
            <text:p>37.985,46</text:p>
          </table:table-cell>
          <table:table-cell office:value-type="float" office:value="42316.38" table:formula="msoxl:=SUM(K5:K17)" table:style-name="ce17">
            <text:p>42.316,38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23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JULIO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bonado en nómina de Julio 2020</text:p>
          </table:table-cell>
          <table:table-cell table:style-name="ce3"/>
          <table:table-cell table:style-name="ce27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7" table:style-name="ce5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5" table:style-name="ce5"/>
          <table:table-cell office:value-type="string" table:number-columns-spanned="3" table:number-rows-spanned="1" table:style-name="ce59">
            <text:p>REINTEGRO CONVENIO ESPECIAL<text:s text:c="16"/></text:p>
          </table:table-cell>
          <table:covered-table-cell table:number-columns-repeated="2"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number-columns-spanned="1" table:number-rows-spanned="2" table:style-name="ce63">
            <text:p>Total Nómina Julio 20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Juli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28"/>
          <table:table-cell office:value-type="float" office:value="0" table:formula="msoxl:=+F5+G5" table:style-name="ce16">
            <text:p>0,00</text:p>
          </table:table-cell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I5:I5)" table:style-name="ce16">
            <text:p>2.377,97</text:p>
          </table:table-cell>
          <table:table-cell office:value-type="float" office:value="2377.9699999999998" table:formula="msoxl:=+H5+J5" table:style-name="ce16">
            <text:p>2.377,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28"/>
          <table:table-cell office:value-type="float" office:value="0" table:formula="msoxl:=+F6+G6" table:style-name="ce16">
            <text:p>0,00</text:p>
          </table:table-cell>
          <table:table-cell office:value-type="float" office:value="1351.08" table:style-name="ce16">
            <text:p>1.351,08</text:p>
          </table:table-cell>
          <table:table-cell office:value-type="float" office:value="1351.08" table:formula="msoxl:=SUM(I6:I6)" table:style-name="ce16">
            <text:p>1.351,08</text:p>
          </table:table-cell>
          <table:table-cell office:value-type="float" office:value="1351.08" table:formula="msoxl:=+H6+J6" table:style-name="ce16">
            <text:p>1.351,0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table:style-name="ce16"/>
          <table:table-cell office:value-type="float" office:value="1082.73" table:formula="msoxl:=+F7+G7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I7:I7)" table:style-name="ce16">
            <text:p>4.577,83</text:p>
          </table:table-cell>
          <table:table-cell office:value-type="float" office:value="5660.5599999999995" table:formula="msoxl:=+H7+J7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16"/>
          <table:table-cell office:value-type="float" office:value="0" table:formula="msoxl:=+F8+G8" table:style-name="ce16">
            <text:p>0,00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I8:I8)" table:style-name="ce16">
            <text:p>4.577,83</text:p>
          </table:table-cell>
          <table:table-cell office:value-type="float" office:value="4577.83" table:formula="msoxl:=+H8+J8" table:style-name="ce16">
            <text:p>4.577,8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2" table:style-name="ce28"/>
          <table:table-cell office:value-type="float" office:value="0" table:formula="msoxl:=+F9+G9" table:style-name="ce16">
            <text:p>0,00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SUM(I9:I9)" table:style-name="ce16">
            <text:p>3.922,44</text:p>
          </table:table-cell>
          <table:table-cell office:value-type="float" office:value="3922.44" table:formula="msoxl:=+H9+J9" table:style-name="ce16">
            <text:p>3.922,4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office:value-type="float" office:value="1082.73" table:style-name="ce16">
            <text:p>1.082,73</text:p>
          </table:table-cell>
          <table:table-cell table:style-name="ce16"/>
          <table:table-cell office:value-type="float" office:value="1082.73" table:formula="msoxl:=+F10+G10" table:style-name="ce16">
            <text:p>1.082,73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SUM(I10:I10)" table:style-name="ce16">
            <text:p>3.922,44</text:p>
          </table:table-cell>
          <table:table-cell office:value-type="float" office:value="5005.17" table:formula="msoxl:=+H10+J10" table:style-name="ce16">
            <text:p>5.005,1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1">
            <text:p>21/09/2020</text:p>
          </table:table-cell>
          <table:table-cell table:number-columns-repeated="2" table:style-name="ce28"/>
          <table:table-cell office:value-type="float" office:value="0" table:formula="msoxl:=+F11+G11" table:style-name="ce16">
            <text:p>0,00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formula="msoxl:=SUM(I11:I11)" table:style-name="ce16">
            <text:p>819,79</text:p>
          </table:table-cell>
          <table:table-cell office:value-type="float" office:value="819.79" table:formula="msoxl:=+H11+J11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1">
            <text:p>15/08/2019</text:p>
          </table:table-cell>
          <table:table-cell office:value-type="date" office:date-value="2021-07-15T00:00:00" table:style-name="ce11">
            <text:p>15/07/2021</text:p>
          </table:table-cell>
          <table:table-cell table:number-columns-repeated="2" table:style-name="ce28"/>
          <table:table-cell office:value-type="float" office:value="0" table:formula="msoxl:=+F12+G12" table:style-name="ce16">
            <text:p>0,00</text:p>
          </table:table-cell>
          <table:table-cell office:value-type="float" office:value="3469.73" table:style-name="ce16">
            <text:p>3.469,73</text:p>
          </table:table-cell>
          <table:table-cell office:value-type="float" office:value="3469.73" table:formula="msoxl:=SUM(I12:I12)" table:style-name="ce16">
            <text:p>3.469,73</text:p>
          </table:table-cell>
          <table:table-cell office:value-type="float" office:value="3469.73" table:formula="msoxl:=+H12+J12" table:style-name="ce16">
            <text:p>3.469,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ASA GORRAIZ, FRANTZISKO XABIER</text:p>
          </table:table-cell>
          <table:table-cell office:value-type="string" table:style-name="ce8">
            <text:p>DIRECTOR GENERAL</text:p>
          </table:table-cell>
          <table:table-cell office:value-type="string" table:style-name="ce6">
            <text:p>DG DE ADMON LOCAL</text:p>
          </table:table-cell>
          <table:table-cell office:value-type="date" office:date-value="2019-08-01T00:00:00" table:style-name="ce11">
            <text:p>01/08/2019</text:p>
          </table:table-cell>
          <table:table-cell office:value-type="date" office:date-value="2021-07-25T00:00:00" table:style-name="ce11">
            <text:p>25/07/2021</text:p>
          </table:table-cell>
          <table:table-cell table:number-columns-repeated="2" table:style-name="ce28"/>
          <table:table-cell office:value-type="float" office:value="0" table:formula="msoxl:=+F13+G13" table:style-name="ce16">
            <text:p>0,00</text:p>
          </table:table-cell>
          <table:table-cell office:value-type="float" office:value="2514.35" table:style-name="ce16">
            <text:p>2.514,35</text:p>
          </table:table-cell>
          <table:table-cell office:value-type="float" office:value="2514.35" table:formula="msoxl:=SUM(I13:I13)" table:style-name="ce16">
            <text:p>2.514,35</text:p>
          </table:table-cell>
          <table:table-cell office:value-type="float" office:value="2514.35" table:formula="msoxl:=+H13+J13" table:style-name="ce16">
            <text:p>2.514,35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2" table:style-name="ce16"/>
          <table:table-cell office:value-type="float" office:value="0" table:formula="msoxl:=+F14+G14" table:style-name="ce16">
            <text:p>0,00</text:p>
          </table:table-cell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I14:I14)" table:style-name="ce16">
            <text:p>1.251,59</text:p>
          </table:table-cell>
          <table:table-cell office:value-type="float" office:value="1251.5899999999999" table:formula="msoxl:=+H14+J14" table:style-name="ce16">
            <text:p>1.251,5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MORACHO DEL RIO, OSCAR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1">
            <text:p>11/09/2021</text:p>
          </table:table-cell>
          <table:table-cell table:style-name="ce28"/>
          <table:table-cell office:value-type="float" office:value="1082.73" table:style-name="ce16">
            <text:p>1.082,73</text:p>
          </table:table-cell>
          <table:table-cell office:value-type="float" office:value="1082.73" table:formula="msoxl:=+F15+G15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SUM(I15:I15)" table:style-name="ce16">
            <text:p>6.060,36</text:p>
          </table:table-cell>
          <table:table-cell office:value-type="float" office:value="7143.09" table:formula="msoxl:=+H15+J15" table:style-name="ce16">
            <text:p>7.143,0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GABILONDO PUJOL, LUIS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P SALUD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2" table:style-name="ce28"/>
          <table:table-cell office:value-type="float" office:value="0" table:formula="msoxl:=+F16+G16" table:style-name="ce16">
            <text:p>0,00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formula="msoxl:=SUM(I16:I16)" table:style-name="ce16">
            <text:p>819,79</text:p>
          </table:table-cell>
          <table:table-cell office:value-type="float" office:value="819.79" table:formula="msoxl:=+H16+J16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ESAIN EQUIZA, LUIS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HACIENDA TRIBUTARIA DE NAVARRA</text:p>
          </table:table-cell>
          <table:table-cell office:value-type="date" office:date-value="2020-03-02T00:00:00" table:style-name="ce11">
            <text:p>02/03/2020</text:p>
          </table:table-cell>
          <table:table-cell office:value-type="date" office:date-value="2021-08-14T00:00:00" table:style-name="ce11">
            <text:p>14/08/2021</text:p>
          </table:table-cell>
          <table:table-cell table:number-columns-repeated="2" table:style-name="ce28"/>
          <table:table-cell office:value-type="float" office:value="0" table:formula="msoxl:=+F17+G17" table:style-name="ce16">
            <text:p>0,00</text:p>
          </table:table-cell>
          <table:table-cell office:value-type="float" office:value="2320.2600000000002" table:style-name="ce16">
            <text:p>2.320,26</text:p>
          </table:table-cell>
          <table:table-cell office:value-type="float" office:value="2320.2600000000002" table:formula="msoxl:=SUM(I17:I17)" table:style-name="ce16">
            <text:p>2.320,26</text:p>
          </table:table-cell>
          <table:table-cell office:value-type="float" office:value="2320.2600000000002" table:formula="msoxl:=+H17+J17" table:style-name="ce16">
            <text:p>2.320,26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2165.46" table:formula="msoxl:=SUM(F5:F17)" table:style-name="ce17">
            <text:p>2.165,46</text:p>
          </table:table-cell>
          <table:table-cell office:value-type="float" office:value="1082.73" table:formula="msoxl:=SUM(G5:G17)" table:style-name="ce17">
            <text:p>1.082,73</text:p>
          </table:table-cell>
          <table:table-cell office:value-type="float" office:value="3248.19" table:formula="msoxl:=SUM(H5:H17)" table:style-name="ce17">
            <text:p>3.248,19</text:p>
          </table:table-cell>
          <table:table-cell office:value-type="float" office:value="37985.46" table:formula="msoxl:=SUM(I5:I17)" table:style-name="ce17">
            <text:p>37.985,46</text:p>
          </table:table-cell>
          <table:table-cell office:value-type="float" office:value="37985.46" table:formula="msoxl:=SUM(J5:J17)" table:style-name="ce17">
            <text:p>37.985,46</text:p>
          </table:table-cell>
          <table:table-cell office:value-type="float" office:value="41233.649999999994" table:formula="msoxl:=SUM(K5:K17)" table:style-name="ce17">
            <text:p>41.233,65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23"/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JUNIO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Abonado en nómina de Junio 2020</text:p>
          </table:table-cell>
          <table:table-cell table:style-name="ce3"/>
          <table:table-cell table:style-name="ce27"/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5" table:style-name="ce5"/>
          <table:table-cell office:value-type="string" table:number-columns-spanned="2" table:number-rows-spanned="1" table:style-name="ce64">
            <text:p>REINTEGRO CONVENIO ESPECIAL<text:s text:c="16"/></text:p>
          </table:table-cell>
          <table:covered-table-cell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number-columns-spanned="1" table:number-rows-spanned="2" table:style-name="ce63">
            <text:p>Total Nómina Junio 202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28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H5:H5)" table:style-name="ce16">
            <text:p>2.377,97</text:p>
          </table:table-cell>
          <table:table-cell office:value-type="float" office:value="2377.9699999999998" table:formula="msoxl:=+G5+I5" table:style-name="ce16">
            <text:p>2.377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28"/>
          <table:table-cell office:value-type="float" office:value="1351.08" table:style-name="ce16">
            <text:p>1.351,08</text:p>
          </table:table-cell>
          <table:table-cell office:value-type="float" office:value="1351.08" table:formula="msoxl:=SUM(H6:H6)" table:style-name="ce16">
            <text:p>1.351,08</text:p>
          </table:table-cell>
          <table:table-cell office:value-type="float" office:value="1351.08" table:formula="msoxl:=+G6+I6" table:style-name="ce16">
            <text:p>1.351,0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7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H7:H7)" table:style-name="ce16">
            <text:p>4.577,83</text:p>
          </table:table-cell>
          <table:table-cell office:value-type="float" office:value="5660.5599999999995" table:formula="msoxl:=+G7+I7" table:style-name="ce16">
            <text:p>5.660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8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SUM(H8:H8)" table:style-name="ce16">
            <text:p>4.577,83</text:p>
          </table:table-cell>
          <table:table-cell office:value-type="float" office:value="5660.5599999999995" table:formula="msoxl:=+G8+I8" table:style-name="ce16">
            <text:p>5.660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2" table:style-name="ce28"/>
          <table:table-cell office:value-type="float" office:value="3922.44" table:style-name="ce16">
            <text:p>3.922,44</text:p>
          </table:table-cell>
          <table:table-cell office:value-type="float" office:value="3922.44" table:formula="msoxl:=SUM(H9:H9)" table:style-name="ce16">
            <text:p>3.922,44</text:p>
          </table:table-cell>
          <table:table-cell office:value-type="float" office:value="3922.44" table:formula="msoxl:=+G9+I9" table:style-name="ce16">
            <text:p>3.922,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0" table:style-name="ce16">
            <text:p>1.082,73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SUM(H10:H10)" table:style-name="ce16">
            <text:p>3.922,44</text:p>
          </table:table-cell>
          <table:table-cell office:value-type="float" office:value="5005.17" table:formula="msoxl:=+G10+I10" table:style-name="ce16">
            <text:p>5.005,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2">
            <text:p>21/09/2020</text:p>
          </table:table-cell>
          <table:table-cell table:number-columns-repeated="2" table:style-name="ce28"/>
          <table:table-cell office:value-type="float" office:value="819.79" table:style-name="ce16">
            <text:p>819,79</text:p>
          </table:table-cell>
          <table:table-cell office:value-type="float" office:value="819.79" table:formula="msoxl:=SUM(H11:H11)" table:style-name="ce16">
            <text:p>819,79</text:p>
          </table:table-cell>
          <table:table-cell office:value-type="float" office:value="819.79" table:formula="msoxl:=+G11+I11" table:style-name="ce16">
            <text:p>819,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21-07-15T00:00:00" table:style-name="ce13">
            <text:p>15/07/2021</text:p>
          </table:table-cell>
          <table:table-cell table:number-columns-repeated="2" table:style-name="ce28"/>
          <table:table-cell office:value-type="float" office:value="3469.73" table:style-name="ce16">
            <text:p>3.469,73</text:p>
          </table:table-cell>
          <table:table-cell office:value-type="float" office:value="3469.73" table:formula="msoxl:=SUM(H12:H12)" table:style-name="ce16">
            <text:p>3.469,73</text:p>
          </table:table-cell>
          <table:table-cell office:value-type="float" office:value="3469.73" table:formula="msoxl:=+G12+I12" table:style-name="ce16">
            <text:p>3.469,7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ASA GORRAIZ, FRANTZISKO XABIER</text:p>
          </table:table-cell>
          <table:table-cell office:value-type="string" table:style-name="ce8">
            <text:p>DIRECTOR GENERAL</text:p>
          </table:table-cell>
          <table:table-cell office:value-type="string" table:style-name="ce6">
            <text:p>DG DE ADMON LOCAL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2" table:style-name="ce28"/>
          <table:table-cell office:value-type="float" office:value="2514.35" table:style-name="ce16">
            <text:p>2.514,35</text:p>
          </table:table-cell>
          <table:table-cell office:value-type="float" office:value="2514.35" table:formula="msoxl:=SUM(H13:H13)" table:style-name="ce16">
            <text:p>2.514,35</text:p>
          </table:table-cell>
          <table:table-cell office:value-type="float" office:value="2514.35" table:formula="msoxl:=+G13+I13" table:style-name="ce16">
            <text:p>2.514,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2" table:style-name="ce28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H14:H14)" table:style-name="ce16">
            <text:p>1.251,59</text:p>
          </table:table-cell>
          <table:table-cell office:value-type="float" office:value="1251.5899999999999" table:formula="msoxl:=+G14+I14" table:style-name="ce16">
            <text:p>1.251,5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ORACHO DEL RIO, OSCAR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2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5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SUM(H15:H15)" table:style-name="ce16">
            <text:p>6.060,36</text:p>
          </table:table-cell>
          <table:table-cell office:value-type="float" office:value="7143.09" table:formula="msoxl:=+G15+I15" table:style-name="ce16">
            <text:p>7.143,0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GABILONDO PUJOL, LUIS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P SALUD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21-08-21T00:00:00" table:style-name="ce13">
            <text:p>21/08/2021</text:p>
          </table:table-cell>
          <table:table-cell table:number-columns-repeated="2" table:style-name="ce28"/>
          <table:table-cell office:value-type="float" office:value="819.79" table:style-name="ce16">
            <text:p>819,79</text:p>
          </table:table-cell>
          <table:table-cell office:value-type="float" office:value="819.79" table:formula="msoxl:=SUM(H16:H16)" table:style-name="ce16">
            <text:p>819,79</text:p>
          </table:table-cell>
          <table:table-cell office:value-type="float" office:value="819.79" table:formula="msoxl:=+G16+I16" table:style-name="ce16">
            <text:p>819,7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ESAIN EQUIZA, LUIS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HACIENDA TRIBUTARIA DE NAVARRA</text:p>
          </table:table-cell>
          <table:table-cell office:value-type="date" office:date-value="2020-03-02T00:00:00" table:style-name="ce13">
            <text:p>02/03/2020</text:p>
          </table:table-cell>
          <table:table-cell office:value-type="date" office:date-value="2021-08-14T00:00:00" table:style-name="ce13">
            <text:p>14/08/2021</text:p>
          </table:table-cell>
          <table:table-cell table:number-columns-repeated="2" table:style-name="ce28"/>
          <table:table-cell office:value-type="float" office:value="2320.2600000000002" table:style-name="ce16">
            <text:p>2.320,26</text:p>
          </table:table-cell>
          <table:table-cell office:value-type="float" office:value="2320.2600000000002" table:formula="msoxl:=SUM(H17:H17)" table:style-name="ce16">
            <text:p>2.320,26</text:p>
          </table:table-cell>
          <table:table-cell office:value-type="float" office:value="2320.2600000000002" table:formula="msoxl:=+G17+I17" table:style-name="ce16">
            <text:p>2.320,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7)" table:style-name="ce17">
            <text:p>4.330,92</text:p>
          </table:table-cell>
          <table:table-cell office:value-type="float" office:value="4330.92" table:formula="msoxl:=SUM(G5:G17)" table:style-name="ce17">
            <text:p>4.330,92</text:p>
          </table:table-cell>
          <table:table-cell office:value-type="float" office:value="37985.46" table:formula="msoxl:=SUM(H5:H17)" table:style-name="ce17">
            <text:p>37.985,46</text:p>
          </table:table-cell>
          <table:table-cell office:value-type="float" office:value="37985.46" table:formula="msoxl:=SUM(I5:I17)" table:style-name="ce17">
            <text:p>37.985,46</text:p>
          </table:table-cell>
          <table:table-cell office:value-type="float" office:value="42316.380000000005" table:formula="msoxl:=SUM(J5:J17)" table:style-name="ce17">
            <text:p>42.316,38</text:p>
          </table:table-cell>
          <table:table-cell table:number-columns-repeated="16374"/>
        </table:table-row>
        <table:table-row table:style-name="ro2">
          <table:table-cell table:number-columns-repeated="5" table:style-name="ce1"/>
          <table:table-cell table:number-columns-repeated="5" table:style-name="ce23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MAYO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Abonado en nómina de Mayo 2020</text:p>
          </table:table-cell>
          <table:table-cell table:style-name="ce3"/>
          <table:table-cell table:style-name="ce27"/>
          <table:table-cell table:number-columns-repeated="7" table:style-name="ce3"/>
          <table:table-cell table:number-columns-repeated="16374" table:style-name="ce1"/>
        </table:table-row>
        <table:table-row table:style-name="ro2">
          <table:table-cell table:number-columns-repeated="6" table:style-name="ce5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5" table:style-name="ce5"/>
          <table:table-cell office:value-type="string" table:number-columns-spanned="2" table:number-rows-spanned="1" table:style-name="ce64">
            <text:p>REINTEGRO CONVENIO ESPECIAL<text:s text:c="16"/></text:p>
          </table:table-cell>
          <table:covered-table-cell/>
          <table:table-cell office:value-type="string" table:number-columns-spanned="4" table:number-rows-spanned="1" table:style-name="ce59">
            <text:p>PRESTACIÓN EX-ALTO CARGO</text:p>
          </table:table-cell>
          <table:covered-table-cell table:number-columns-repeated="3"/>
          <table:table-cell office:value-type="string" table:number-columns-spanned="1" table:number-rows-spanned="2" table:style-name="ce63">
            <text:p>Total Nómina Mayo 20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4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+G5+K5" table:style-name="ce16">
            <text:p>2.377,9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4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style-name="ce16">
            <text:p>1.351,08</text:p>
          </table:table-cell>
          <table:table-cell office:value-type="float" office:value="1351.08" table:formula="msoxl:=+G6+K6" table:style-name="ce16">
            <text:p>1.351,0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7" table:style-name="ce16">
            <text:p>1.082,73</text:p>
          </table:table-cell>
          <table:table-cell table:number-columns-repeated="2"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style-name="ce16">
            <text:p>4.577,83</text:p>
          </table:table-cell>
          <table:table-cell office:value-type="float" office:value="5660.5599999999995" table:formula="msoxl:=+G7+K7" table:style-name="ce16">
            <text:p>5.660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8" table:style-name="ce16">
            <text:p>1.082,73</text:p>
          </table:table-cell>
          <table:table-cell table:number-columns-repeated="2"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style-name="ce16">
            <text:p>4.577,83</text:p>
          </table:table-cell>
          <table:table-cell office:value-type="float" office:value="5660.5599999999995" table:formula="msoxl:=+G8+K8" table:style-name="ce16">
            <text:p>5.660,5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4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+G9+K9" table:style-name="ce16">
            <text:p>3.922,4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0" table:style-name="ce16">
            <text:p>1.082,73</text:p>
          </table:table-cell>
          <table:table-cell table:number-columns-repeated="2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style-name="ce16">
            <text:p>3.922,44</text:p>
          </table:table-cell>
          <table:table-cell office:value-type="float" office:value="5005.17" table:formula="msoxl:=+G10+K10" table:style-name="ce16">
            <text:p>5.005,17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2">
            <text:p>21/09/2020</text:p>
          </table:table-cell>
          <table:table-cell table:number-columns-repeated="4" table:style-name="ce16"/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formula="msoxl:=+G11+K11" table:style-name="ce16">
            <text:p>819,7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21-07-15T00:00:00" table:style-name="ce13">
            <text:p>15/07/2021</text:p>
          </table:table-cell>
          <table:table-cell table:number-columns-repeated="4" table:style-name="ce16"/>
          <table:table-cell office:value-type="float" office:value="3469.73" table:style-name="ce16">
            <text:p>3.469,73</text:p>
          </table:table-cell>
          <table:table-cell office:value-type="float" office:value="3469.73" table:style-name="ce16">
            <text:p>3.469,73</text:p>
          </table:table-cell>
          <table:table-cell office:value-type="float" office:value="3469.73" table:formula="msoxl:=+G12+K12" table:style-name="ce16">
            <text:p>3.469,7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ASA GORRAIZ, FRANTZISKO XABIER</text:p>
          </table:table-cell>
          <table:table-cell office:value-type="string" table:style-name="ce8">
            <text:p>DIRECTOR GENERAL</text:p>
          </table:table-cell>
          <table:table-cell office:value-type="string" table:style-name="ce6">
            <text:p>DG DE ADMON LOCAL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4" table:style-name="ce16"/>
          <table:table-cell office:value-type="float" office:value="2514.35" table:style-name="ce16">
            <text:p>2.514,35</text:p>
          </table:table-cell>
          <table:table-cell office:value-type="float" office:value="2514.35" table:style-name="ce16">
            <text:p>2.514,35</text:p>
          </table:table-cell>
          <table:table-cell office:value-type="float" office:value="2514.35" table:formula="msoxl:=+G13+K13" table:style-name="ce16">
            <text:p>2.514,3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4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+G14+K14" table:style-name="ce16">
            <text:p>1.251,59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MORACHO DEL RIO, OSCAR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2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5" table:style-name="ce16">
            <text:p>1.082,73</text:p>
          </table:table-cell>
          <table:table-cell table:number-columns-repeated="2" table:style-name="ce16"/>
          <table:table-cell office:value-type="float" office:value="6060.36" table:style-name="ce16">
            <text:p>6.060,36</text:p>
          </table:table-cell>
          <table:table-cell office:value-type="float" office:value="6060.36" table:style-name="ce16">
            <text:p>6.060,36</text:p>
          </table:table-cell>
          <table:table-cell office:value-type="float" office:value="7143.09" table:formula="msoxl:=+G15+K15" table:style-name="ce16">
            <text:p>7.143,09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GABILONDO PUJOL, LUIS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P SALUD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21-08-21T00:00:00" table:style-name="ce13">
            <text:p>21/08/2021</text:p>
          </table:table-cell>
          <table:table-cell table:number-columns-repeated="4" table:style-name="ce16"/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formula="msoxl:=+G16+K16" table:style-name="ce16">
            <text:p>819,79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ESAIN EQUIZA, LUIS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HACIENDA TRIBUTARIA DE NAVARRA</text:p>
          </table:table-cell>
          <table:table-cell office:value-type="date" office:date-value="2020-03-02T00:00:00" table:style-name="ce13">
            <text:p>02/03/2020</text:p>
          </table:table-cell>
          <table:table-cell office:value-type="date" office:date-value="2021-08-14T00:00:00" table:style-name="ce13">
            <text:p>14/08/2021</text:p>
          </table:table-cell>
          <table:table-cell table:number-columns-repeated="2" table:style-name="ce16"/>
          <table:table-cell office:value-type="float" office:value="1098.25" table:style-name="ce16">
            <text:p>1.098,25</text:p>
          </table:table-cell>
          <table:table-cell office:value-type="float" office:value="1033.1600000000001" table:style-name="ce16">
            <text:p>1.033,16</text:p>
          </table:table-cell>
          <table:table-cell office:value-type="float" office:value="1199.24" table:style-name="ce16">
            <text:p>1.199,24</text:p>
          </table:table-cell>
          <table:table-cell office:value-type="float" office:value="3330.6499999999996" table:style-name="ce16">
            <text:p>3.330,65</text:p>
          </table:table-cell>
          <table:table-cell office:value-type="float" office:value="3330.6499999999996" table:formula="msoxl:=+G17+K17" table:style-name="ce16">
            <text:p>3.330,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7)" table:style-name="ce17">
            <text:p>4.330,92</text:p>
          </table:table-cell>
          <table:table-cell office:value-type="float" office:value="4330.92" table:formula="msoxl:=SUM(G5:G17)" table:style-name="ce17">
            <text:p>4.330,92</text:p>
          </table:table-cell>
          <table:table-cell table:number-columns-repeated="2" table:style-name="ce17"/>
          <table:table-cell office:value-type="float" office:value="36864.439999999995" table:formula="msoxl:=SUM(J5:J17)" table:style-name="ce17">
            <text:p>36.864,44</text:p>
          </table:table-cell>
          <table:table-cell office:value-type="float" office:value="38995.85" table:formula="msoxl:=SUM(K5:K17)" table:style-name="ce17">
            <text:p>38.995,85</text:p>
          </table:table-cell>
          <table:table-cell office:value-type="float" office:value="43326.770000000004" table:formula="msoxl:=SUM(L5:L17)" table:style-name="ce17">
            <text:p>43.326,77</text:p>
          </table:table-cell>
          <table:table-cell table:style-name="ce26"/>
          <table:table-cell office:value-type="float" office:value="43326.770000000004" table:formula="msoxl:=L18-M18" table:style-name="ce26">
            <text:p>43.326,77</text:p>
          </table:table-cell>
          <table:table-cell table:number-columns-repeated="16370"/>
        </table:table-row>
        <table:table-row table:style-name="ro2">
          <table:table-cell table:number-columns-repeated="5" table:style-name="ce1"/>
          <table:table-cell table:number-columns-repeated="8" table:style-name="ce23"/>
          <table:table-cell table:number-columns-repeated="16371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ABRIL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Abonado en nómina de Abril 2020</text:p>
          </table:table-cell>
          <table:table-cell table:style-name="ce3"/>
          <table:table-cell table:style-name="ce27"/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6" table:style-name="ce5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3">
          <table:table-cell table:number-columns-repeated="5" table:style-name="ce5"/>
          <table:table-cell office:value-type="string" table:number-columns-spanned="2" table:number-rows-spanned="1" table:style-name="ce64">
            <text:p>REINTEGRO CONVENIO ESPECIAL<text:s text:c="16"/></text:p>
          </table:table-cell>
          <table:covered-table-cell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number-columns-spanned="1" table:number-rows-spanned="2" table:style-name="ce63">
            <text:p>Total Nómina Abril 202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H5" table:style-name="ce16">
            <text:p>2.377,97</text:p>
          </table:table-cell>
          <table:table-cell office:value-type="float" office:value="2377.9699999999998" table:formula="msoxl:=I5+G5" table:style-name="ce16">
            <text:p>2.377,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2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H6" table:style-name="ce16">
            <text:p>1.351,08</text:p>
          </table:table-cell>
          <table:table-cell office:value-type="float" office:value="1351.08" table:formula="msoxl:=I6+G6" table:style-name="ce16">
            <text:p>1.351,0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7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H7" table:style-name="ce16">
            <text:p>4.577,83</text:p>
          </table:table-cell>
          <table:table-cell office:value-type="float" office:value="5660.5599999999995" table:formula="msoxl:=I7+G7" table:style-name="ce16">
            <text:p>5.660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8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H8" table:style-name="ce16">
            <text:p>4.577,83</text:p>
          </table:table-cell>
          <table:table-cell office:value-type="float" office:value="5660.5599999999995" table:formula="msoxl:=I8+G8" table:style-name="ce16">
            <text:p>5.660,5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2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H9" table:style-name="ce16">
            <text:p>3.922,44</text:p>
          </table:table-cell>
          <table:table-cell office:value-type="float" office:value="3922.44" table:formula="msoxl:=I9+G9" table:style-name="ce16">
            <text:p>3.922,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0" table:style-name="ce16">
            <text:p>1.082,73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H10" table:style-name="ce16">
            <text:p>3.922,44</text:p>
          </table:table-cell>
          <table:table-cell office:value-type="float" office:value="5005.17" table:formula="msoxl:=I10+G10" table:style-name="ce16">
            <text:p>5.005,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2">
            <text:p>21/09/2020</text:p>
          </table:table-cell>
          <table:table-cell table:number-columns-repeated="2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H11" table:style-name="ce16">
            <text:p>819,79</text:p>
          </table:table-cell>
          <table:table-cell office:value-type="float" office:value="819.79" table:formula="msoxl:=I11+G11" table:style-name="ce16">
            <text:p>819,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21-07-15T00:00:00" table:style-name="ce13">
            <text:p>15/07/2021</text:p>
          </table:table-cell>
          <table:table-cell table:number-columns-repeated="2" table:style-name="ce16"/>
          <table:table-cell office:value-type="float" office:value="3469.73" table:style-name="ce16">
            <text:p>3.469,73</text:p>
          </table:table-cell>
          <table:table-cell office:value-type="float" office:value="3469.73" table:formula="msoxl:=H12" table:style-name="ce16">
            <text:p>3.469,73</text:p>
          </table:table-cell>
          <table:table-cell office:value-type="float" office:value="3469.73" table:formula="msoxl:=I12+G12" table:style-name="ce16">
            <text:p>3.469,7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ASA GORRAIZ, FRANTZISKO XABIER</text:p>
          </table:table-cell>
          <table:table-cell office:value-type="string" table:style-name="ce8">
            <text:p>DIRECTOR GENERAL</text:p>
          </table:table-cell>
          <table:table-cell office:value-type="string" table:style-name="ce6">
            <text:p>DG DE ADMON LOCAL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2" table:style-name="ce16"/>
          <table:table-cell office:value-type="float" office:value="2514.35" table:style-name="ce16">
            <text:p>2.514,35</text:p>
          </table:table-cell>
          <table:table-cell office:value-type="float" office:value="2514.35" table:formula="msoxl:=H13" table:style-name="ce16">
            <text:p>2.514,35</text:p>
          </table:table-cell>
          <table:table-cell office:value-type="float" office:value="2514.35" table:formula="msoxl:=I13+G13" table:style-name="ce16">
            <text:p>2.514,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2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H14" table:style-name="ce16">
            <text:p>1.251,59</text:p>
          </table:table-cell>
          <table:table-cell office:value-type="float" office:value="1251.5899999999999" table:formula="msoxl:=I14+G14" table:style-name="ce16">
            <text:p>1.251,5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ORACHO DEL RIO, OSCAR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2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5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H15" table:style-name="ce16">
            <text:p>6.060,36</text:p>
          </table:table-cell>
          <table:table-cell office:value-type="float" office:value="7143.09" table:formula="msoxl:=I15+G15" table:style-name="ce16">
            <text:p>7.143,0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GABILONDO PUJOL, LUIS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P SALUD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21-08-21T00:00:00" table:style-name="ce13">
            <text:p>21/08/2021</text:p>
          </table:table-cell>
          <table:table-cell table:number-columns-repeated="2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H16:H16)" table:style-name="ce16">
            <text:p>819,79</text:p>
          </table:table-cell>
          <table:table-cell office:value-type="float" office:value="819.79" table:formula="msoxl:=I16+G16" table:style-name="ce16">
            <text:p>819,7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6)" table:style-name="ce17">
            <text:p>4.330,92</text:p>
          </table:table-cell>
          <table:table-cell office:value-type="float" office:value="4330.92" table:formula="msoxl:=SUM(G5:G16)" table:style-name="ce17">
            <text:p>4.330,92</text:p>
          </table:table-cell>
          <table:table-cell office:value-type="float" office:value="35665.199999999997" table:formula="msoxl:=SUM(H5:H16)" table:style-name="ce17">
            <text:p>35.665,20</text:p>
          </table:table-cell>
          <table:table-cell office:value-type="float" office:value="35665.199999999997" table:formula="msoxl:=SUM(I5:I16)" table:style-name="ce17">
            <text:p>35.665,20</text:p>
          </table:table-cell>
          <table:table-cell office:value-type="float" office:value="39996.120000000003" table:formula="msoxl:=SUM(J5:J16)" table:style-name="ce17">
            <text:p>39.996,12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number-columns-repeated="8" table:style-name="ce23"/>
          <table:table-cell table:number-columns-repeated="16371"/>
        </table:table-row>
        <table:table-row table:number-rows-repeated="1048558" table:style-name="ro2">
          <table:table-cell table:number-columns-repeated="16384"/>
        </table:table-row>
      </table:table>
      <table:table table:name="Marzo_2020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2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28" table:default-cell-style-name="ce1"/>
        <table:table-column table:style-name="co18" table:default-cell-style-name="ce1"/>
        <table:table-column table:style-name="co17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Abonado en nómina de Marzo 2020</text:p>
          </table:table-cell>
          <table:table-cell table:style-name="ce3"/>
          <table:table-cell table:style-name="ce27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6" table:style-name="ce5"/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5" table:style-name="ce5"/>
          <table:table-cell office:value-type="string" table:number-columns-spanned="2" table:number-rows-spanned="1" table:style-name="ce64">
            <text:p>REINTEGRO CONVENIO ESPECIAL<text:s text:c="16"/></text:p>
          </table:table-cell>
          <table:covered-table-cell/>
          <table:table-cell office:value-type="string" table:number-columns-spanned="3" table:number-rows-spanned="1" table:style-name="ce59">
            <text:p>PRESTACIÓN EX-ALTO CARGO</text:p>
          </table:table-cell>
          <table:covered-table-cell table:number-columns-repeated="2"/>
          <table:table-cell office:value-type="string" table:number-columns-spanned="1" table:number-rows-spanned="2" table:style-name="ce63">
            <text:p>Total Nómina Marzo 202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Enero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3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SUM(H5:I5)" table:style-name="ce16">
            <text:p>2.377,97</text:p>
          </table:table-cell>
          <table:table-cell office:value-type="float" office:value="2377.9699999999998" table:formula="msoxl:=J5+G5" table:style-name="ce16">
            <text:p>2.377,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3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SUM(H6:I6)" table:style-name="ce16">
            <text:p>1.351,08</text:p>
          </table:table-cell>
          <table:table-cell office:value-type="float" office:value="1351.08" table:formula="msoxl:=J6+G6" table:style-name="ce16">
            <text:p>1.351,0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7" table:style-name="ce16">
            <text:p>1.082,73</text:p>
          </table:table-cell>
          <table:table-cell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SUM(H7:I7)" table:style-name="ce16">
            <text:p>4.577,83</text:p>
          </table:table-cell>
          <table:table-cell office:value-type="float" office:value="5660.5599999999995" table:formula="msoxl:=J7+G7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8" table:style-name="ce16">
            <text:p>1.082,73</text:p>
          </table:table-cell>
          <table:table-cell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SUM(H8:I8)" table:style-name="ce16">
            <text:p>4.577,83</text:p>
          </table:table-cell>
          <table:table-cell office:value-type="float" office:value="5660.5599999999995" table:formula="msoxl:=J8+G8" table:style-name="ce16">
            <text:p>5.660,5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3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SUM(H9:I9)" table:style-name="ce16">
            <text:p>3.922,44</text:p>
          </table:table-cell>
          <table:table-cell office:value-type="float" office:value="3922.44" table:formula="msoxl:=J9+G9" table:style-name="ce16">
            <text:p>3.922,4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0" table:style-name="ce16">
            <text:p>1.082,73</text:p>
          </table:table-cell>
          <table:table-cell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SUM(H10:I10)" table:style-name="ce16">
            <text:p>3.922,44</text:p>
          </table:table-cell>
          <table:table-cell office:value-type="float" office:value="5005.17" table:formula="msoxl:=J10+G10" table:style-name="ce16">
            <text:p>5.005,1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2">
            <text:p>21/09/2020</text:p>
          </table:table-cell>
          <table:table-cell table:number-columns-repeated="3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H11:I11)" table:style-name="ce16">
            <text:p>819,79</text:p>
          </table:table-cell>
          <table:table-cell office:value-type="float" office:value="819.79" table:formula="msoxl:=J11+G11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21-07-15T00:00:00" table:style-name="ce13">
            <text:p>15/07/2021</text:p>
          </table:table-cell>
          <table:table-cell table:number-columns-repeated="3" table:style-name="ce16"/>
          <table:table-cell office:value-type="float" office:value="3469.73" table:style-name="ce16">
            <text:p>3.469,73</text:p>
          </table:table-cell>
          <table:table-cell office:value-type="float" office:value="3469.73" table:formula="msoxl:=SUM(H12:I12)" table:style-name="ce16">
            <text:p>3.469,73</text:p>
          </table:table-cell>
          <table:table-cell office:value-type="float" office:value="3469.73" table:formula="msoxl:=J12+G12" table:style-name="ce16">
            <text:p>3.469,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ASA GORRAIZ, FRANTZISKO XABIER</text:p>
          </table:table-cell>
          <table:table-cell office:value-type="string" table:style-name="ce8">
            <text:p>DIRECTOR GENERAL</text:p>
          </table:table-cell>
          <table:table-cell office:value-type="string" table:style-name="ce6">
            <text:p>DG DE ADMON LOCAL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2" table:style-name="ce16"/>
          <table:table-cell office:value-type="float" office:value="-1408.09" table:style-name="ce16">
            <text:p>-1.408,09</text:p>
          </table:table-cell>
          <table:table-cell office:value-type="float" office:value="2514.35" table:style-name="ce16">
            <text:p>2.514,35</text:p>
          </table:table-cell>
          <table:table-cell office:value-type="float" office:value="1106.26" table:formula="msoxl:=SUM(H13:I13)" table:style-name="ce16">
            <text:p>1.106,26</text:p>
          </table:table-cell>
          <table:table-cell office:value-type="float" office:value="1106.26" table:formula="msoxl:=J13+G13" table:style-name="ce16">
            <text:p>1.106,2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3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SUM(H14:I14)" table:style-name="ce16">
            <text:p>1.251,59</text:p>
          </table:table-cell>
          <table:table-cell office:value-type="float" office:value="1251.5899999999999" table:formula="msoxl:=J14+G14" table:style-name="ce16">
            <text:p>1.251,59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ORACHO DEL RIO, OSCAR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2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5" table:style-name="ce16">
            <text:p>1.082,73</text:p>
          </table:table-cell>
          <table:table-cell table:style-name="ce16"/>
          <table:table-cell office:value-type="float" office:value="6060.36" table:style-name="ce16">
            <text:p>6.060,36</text:p>
          </table:table-cell>
          <table:table-cell office:value-type="float" office:value="6060.36" table:formula="msoxl:=SUM(H15:I15)" table:style-name="ce16">
            <text:p>6.060,36</text:p>
          </table:table-cell>
          <table:table-cell office:value-type="float" office:value="7143.09" table:formula="msoxl:=J15+G15" table:style-name="ce16">
            <text:p>7.143,09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GABILONDO PUJOL, LUIS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P SALUD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21-08-21T00:00:00" table:style-name="ce13">
            <text:p>21/08/2021</text:p>
          </table:table-cell>
          <table:table-cell table:number-columns-repeated="3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SUM(H16:I16)" table:style-name="ce16">
            <text:p>819,79</text:p>
          </table:table-cell>
          <table:table-cell office:value-type="float" office:value="819.79" table:formula="msoxl:=J16+G16" table:style-name="ce16">
            <text:p>819,79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6)" table:style-name="ce17">
            <text:p>4.330,92</text:p>
          </table:table-cell>
          <table:table-cell office:value-type="float" office:value="4330.92" table:formula="msoxl:=SUM(G5:G16)" table:style-name="ce17">
            <text:p>4.330,92</text:p>
          </table:table-cell>
          <table:table-cell office:value-type="float" office:value="-1408.09" table:formula="msoxl:=SUM(H5:H16)" table:style-name="ce17">
            <text:p>-1.408,09</text:p>
          </table:table-cell>
          <table:table-cell office:value-type="float" office:value="35665.199999999997" table:formula="msoxl:=SUM(I5:I16)" table:style-name="ce17">
            <text:p>35.665,20</text:p>
          </table:table-cell>
          <table:table-cell office:value-type="float" office:value="34257.109999999993" table:formula="msoxl:=SUM(J5:J16)" table:style-name="ce17">
            <text:p>34.257,11</text:p>
          </table:table-cell>
          <table:table-cell office:value-type="float" office:value="38588.03" table:formula="msoxl:=SUM(K5:K16)" table:style-name="ce17">
            <text:p>38.588,03</text:p>
          </table:table-cell>
          <table:table-cell table:number-columns-repeated="2" table:style-name="ce26"/>
          <table:table-cell table:number-columns-repeated="16371" table:style-name="ce1"/>
        </table:table-row>
        <table:table-row table:style-name="ro2">
          <table:table-cell table:number-columns-repeated="5" table:style-name="ce1"/>
          <table:table-cell table:number-columns-repeated="9" table:style-name="ce23"/>
          <table:table-cell table:number-columns-repeated="16370"/>
        </table:table-row>
        <table:table-row table:number-rows-repeated="1048558" table:style-name="ro2">
          <table:table-cell table:number-columns-repeated="16384"/>
        </table:table-row>
      </table:table>
      <table:table table:name="Febrero_2020" table:style-name="ta3">
        <table:table-column table:style-name="co29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1" table:number-columns-repeated="5" table:default-cell-style-name="ce1"/>
        <table:table-column table:style-name="co33" table:default-cell-style-name="ce1"/>
        <table:table-column table:style-name="co23" table:default-cell-style-name="ce1"/>
        <table:table-column table:style-name="co9" table:number-columns-repeated="16368" table:default-cell-style-name="ce1"/>
        <table:table-row table:style-name="ro7">
          <table:table-cell office:value-type="string" table:style-name="ce2">
            <text:p>Abonado en nómina de Febrero 2020</text:p>
          </table:table-cell>
          <table:table-cell table:style-name="ce3"/>
          <table:table-cell table:style-name="ce2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number-columns-repeated="6" table:style-name="ce5"/>
          <table:table-cell table:number-columns-repeated="3" table:style-name="ce1"/>
          <table:table-cell table:style-name="ce5"/>
          <table:table-cell table:number-columns-repeated="16374" table:style-name="ce1"/>
        </table:table-row>
        <table:table-row table:style-name="ro3">
          <table:table-cell table:number-columns-repeated="5" table:style-name="ce5"/>
          <table:table-cell office:value-type="string" table:number-columns-spanned="2" table:number-rows-spanned="1" table:style-name="ce64">
            <text:p>REINTEGRO CONVENIO ESPECIAL<text:s text:c="16"/></text:p>
          </table:table-cell>
          <table:covered-table-cell/>
          <table:table-cell office:value-type="string" table:number-columns-spanned="8" table:number-rows-spanned="1" table:style-name="ce59">
            <text:p>PRESTACIÓN EX-ALTO CARGO</text:p>
          </table:table-cell>
          <table:covered-table-cell table:number-columns-repeated="7"/>
          <table:table-cell office:value-type="string" table:number-columns-spanned="1" table:number-rows-spanned="2" table:style-name="ce63">
            <text:p>Total Nómina Febrero 2020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Diciembre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Diciembre</text:p>
          </table:table-cell>
          <table:table-cell office:value-type="string" table:style-name="ce24">
            <text:p>Enero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8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N5" table:style-name="ce16">
            <text:p>2.377,97</text:p>
          </table:table-cell>
          <table:table-cell office:value-type="float" office:value="2377.9699999999998" table:formula="msoxl:=O5+G5" table:style-name="ce16">
            <text:p>2.377,97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8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N6" table:style-name="ce16">
            <text:p>1.351,08</text:p>
          </table:table-cell>
          <table:table-cell office:value-type="float" office:value="1351.08" table:formula="msoxl:=O6+G6" table:style-name="ce16">
            <text:p>1.351,0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7" table:style-name="ce16">
            <text:p>1.082,73</text:p>
          </table:table-cell>
          <table:table-cell table:number-columns-repeated="6"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N7" table:style-name="ce16">
            <text:p>4.577,83</text:p>
          </table:table-cell>
          <table:table-cell office:value-type="float" office:value="5660.5599999999995" table:formula="msoxl:=O7+G7" table:style-name="ce16">
            <text:p>5.660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8" table:style-name="ce16">
            <text:p>1.082,73</text:p>
          </table:table-cell>
          <table:table-cell table:number-columns-repeated="6" table:style-name="ce16"/>
          <table:table-cell office:value-type="float" office:value="4577.83" table:style-name="ce16">
            <text:p>4.577,83</text:p>
          </table:table-cell>
          <table:table-cell office:value-type="float" office:value="4577.83" table:formula="msoxl:=N8" table:style-name="ce16">
            <text:p>4.577,83</text:p>
          </table:table-cell>
          <table:table-cell office:value-type="float" office:value="5660.5599999999995" table:formula="msoxl:=O8+G8" table:style-name="ce16">
            <text:p>5.660,56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8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N9" table:style-name="ce16">
            <text:p>3.922,44</text:p>
          </table:table-cell>
          <table:table-cell office:value-type="float" office:value="3922.44" table:formula="msoxl:=O9+G9" table:style-name="ce16">
            <text:p>3.922,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0" table:style-name="ce16">
            <text:p>1.082,73</text:p>
          </table:table-cell>
          <table:table-cell table:number-columns-repeated="6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N10" table:style-name="ce16">
            <text:p>3.922,44</text:p>
          </table:table-cell>
          <table:table-cell office:value-type="float" office:value="5005.17" table:formula="msoxl:=O10+G10" table:style-name="ce16">
            <text:p>5.005,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2">
            <text:p>21/09/2020</text:p>
          </table:table-cell>
          <table:table-cell table:number-columns-repeated="8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N11" table:style-name="ce16">
            <text:p>819,79</text:p>
          </table:table-cell>
          <table:table-cell office:value-type="float" office:value="819.79" table:formula="msoxl:=O11+G11" table:style-name="ce16">
            <text:p>819,7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21-07-15T00:00:00" table:style-name="ce13">
            <text:p>15/07/2021</text:p>
          </table:table-cell>
          <table:table-cell table:number-columns-repeated="8" table:style-name="ce16"/>
          <table:table-cell office:value-type="float" office:value="3469.73" table:style-name="ce16">
            <text:p>3.469,73</text:p>
          </table:table-cell>
          <table:table-cell office:value-type="float" office:value="3469.73" table:formula="msoxl:=N12" table:style-name="ce16">
            <text:p>3.469,73</text:p>
          </table:table-cell>
          <table:table-cell office:value-type="float" office:value="3469.73" table:formula="msoxl:=O12+G12" table:style-name="ce16">
            <text:p>3.469,7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LASA GORRAIZ, FRANTZISKO XABIER</text:p>
          </table:table-cell>
          <table:table-cell office:value-type="string" table:style-name="ce8">
            <text:p>DIRECTOR GENERAL</text:p>
          </table:table-cell>
          <table:table-cell office:value-type="string" table:style-name="ce6">
            <text:p>DG DE ADMON LOCAL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8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N13" table:style-name="ce16">
            <text:p>3.922,44</text:p>
          </table:table-cell>
          <table:table-cell office:value-type="float" office:value="3922.44" table:formula="msoxl:=O13+G13" table:style-name="ce16">
            <text:p>3.922,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8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N14" table:style-name="ce16">
            <text:p>1.251,59</text:p>
          </table:table-cell>
          <table:table-cell office:value-type="float" office:value="1251.5899999999999" table:formula="msoxl:=O14+G14" table:style-name="ce16">
            <text:p>1.251,5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MORACHO DEL RIO, OSCAR</text:p>
          </table:table-cell>
          <table:table-cell office:value-type="string" table:style-name="ce10">
            <text:p>DIRECTOR GERENTE</text:p>
          </table:table-cell>
          <table:table-cell office:value-type="string" table:style-name="ce10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2">
            <text:p>11/09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formula="msoxl:=F15" table:style-name="ce16">
            <text:p>1.082,73</text:p>
          </table:table-cell>
          <table:table-cell table:number-columns-repeated="6" table:style-name="ce16"/>
          <table:table-cell office:value-type="float" office:value="6060.36" table:style-name="ce16">
            <text:p>6.060,36</text:p>
          </table:table-cell>
          <table:table-cell office:value-type="float" office:value="6060.36" table:formula="msoxl:=N15" table:style-name="ce16">
            <text:p>6.060,36</text:p>
          </table:table-cell>
          <table:table-cell office:value-type="float" office:value="7143.09" table:formula="msoxl:=O15+G15" table:style-name="ce16">
            <text:p>7.143,09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GABILONDO PUJOL, LUIS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P SALUD</text:p>
          </table:table-cell>
          <table:table-cell office:value-type="date" office:date-value="2019-08-22T00:00:00" table:style-name="ce13">
            <text:p>22/08/2019</text:p>
          </table:table-cell>
          <table:table-cell office:value-type="date" office:date-value="2021-08-21T00:00:00" table:style-name="ce13">
            <text:p>21/08/2021</text:p>
          </table:table-cell>
          <table:table-cell table:number-columns-repeated="2" table:style-name="ce16"/>
          <table:table-cell office:value-type="float" office:value="264.45" table:style-name="ce16">
            <text:p>264,45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819.79" table:style-name="ce16">
            <text:p>819,79</text:p>
          </table:table-cell>
          <table:table-cell office:value-type="float" office:value="5183.1899999999996" table:formula="msoxl:=SUM(H16:N16)" table:style-name="ce16">
            <text:p>5.183,19</text:p>
          </table:table-cell>
          <table:table-cell office:value-type="float" office:value="5183.1899999999996" table:formula="msoxl:=O16+G16" table:style-name="ce16">
            <text:p>5.183,19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4330.92" table:formula="msoxl:=SUM(F5:F16)" table:style-name="ce17">
            <text:p>4.330,92</text:p>
          </table:table-cell>
          <table:table-cell office:value-type="float" office:value="4330.92" table:formula="msoxl:=SUM(G5:G16)" table:style-name="ce17">
            <text:p>4.330,92</text:p>
          </table:table-cell>
          <table:table-cell office:value-type="float" office:value="264.45" table:formula="msoxl:=SUM(H5:H16)" table:style-name="ce17">
            <text:p>264,45</text:p>
          </table:table-cell>
          <table:table-cell office:value-type="float" office:value="819.79" table:formula="msoxl:=SUM(I5:I16)" table:style-name="ce17">
            <text:p>819,79</text:p>
          </table:table-cell>
          <table:table-cell office:value-type="float" office:value="819.79" table:formula="msoxl:=SUM(J5:J16)" table:style-name="ce17">
            <text:p>819,79</text:p>
          </table:table-cell>
          <table:table-cell office:value-type="float" office:value="819.79" table:formula="msoxl:=SUM(K5:K16)" table:style-name="ce17">
            <text:p>819,79</text:p>
          </table:table-cell>
          <table:table-cell office:value-type="float" office:value="819.79" table:formula="msoxl:=SUM(L5:L16)" table:style-name="ce17">
            <text:p>819,79</text:p>
          </table:table-cell>
          <table:table-cell office:value-type="float" office:value="819.79" table:formula="msoxl:=SUM(M5:M16)" table:style-name="ce17">
            <text:p>819,79</text:p>
          </table:table-cell>
          <table:table-cell office:value-type="float" office:value="37073.289999999994" table:formula="msoxl:=SUM(N5:N16)" table:style-name="ce17">
            <text:p>37.073,29</text:p>
          </table:table-cell>
          <table:table-cell office:value-type="float" office:value="41436.689999999995" table:formula="msoxl:=SUM(O5:O16)" table:style-name="ce17">
            <text:p>41.436,69</text:p>
          </table:table-cell>
          <table:table-cell office:value-type="float" office:value="45767.61" table:formula="msoxl:=SUM(P5:P16)" table:style-name="ce17">
            <text:p>45.767,61</text:p>
          </table:table-cell>
          <table:table-cell table:number-columns-repeated="2" table:style-name="ce26"/>
          <table:table-cell table:number-columns-repeated="16366"/>
        </table:table-row>
        <table:table-row table:style-name="ro2">
          <table:table-cell table:number-columns-repeated="5" table:style-name="ce1"/>
          <table:table-cell table:number-columns-repeated="9" table:style-name="ce23"/>
          <table:table-cell table:number-columns-repeated="1637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Enero_2020" table:style-name="ta3">
        <table:table-column table:style-name="co15" table:default-cell-style-name="ce1"/>
        <table:table-column table:style-name="co2" table:default-cell-style-name="ce1"/>
        <table:table-column table:style-name="co34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35" table:default-cell-style-name="ce1"/>
        <table:table-column table:style-name="co27" table:default-cell-style-name="ce1"/>
        <table:table-column table:style-name="co20" table:default-cell-style-name="ce1"/>
        <table:table-column table:style-name="co21" table:default-cell-style-name="ce1"/>
        <table:table-column table:style-name="co28" table:default-cell-style-name="ce1"/>
        <table:table-column table:style-name="co18" table:default-cell-style-name="ce1"/>
        <table:table-column table:style-name="co17" table:default-cell-style-name="ce1"/>
        <table:table-column table:style-name="co14" table:default-cell-style-name="ce1"/>
        <table:table-column table:style-name="co9" table:number-columns-repeated="16370" table:default-cell-style-name="ce1"/>
        <table:table-row table:style-name="ro7">
          <table:table-cell office:value-type="string" table:style-name="ce2">
            <text:p>Abonado en nómina de Enero 2020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table:number-columns-repeated="7" table:style-name="ce5"/>
          <table:table-cell table:style-name="ce1"/>
          <table:table-cell table:number-columns-repeated="3" table:style-name="ce5"/>
          <table:table-cell table:number-columns-repeated="16373" table:style-name="ce1"/>
        </table:table-row>
        <table:table-row table:style-name="ro3">
          <table:table-cell table:number-columns-repeated="5" table:style-name="ce5"/>
          <table:table-cell office:value-type="string" table:number-columns-spanned="3" table:number-rows-spanned="1" table:style-name="ce59">
            <text:p>REINTEGRO CONVENIO ESPECIAL<text:s text:c="16"/></text:p>
          </table:table-cell>
          <table:covered-table-cell table:number-columns-repeated="2"/>
          <table:table-cell office:value-type="string" table:number-columns-spanned="2" table:number-rows-spanned="1" table:style-name="ce59">
            <text:p>PRESTACIÓN EX-ALTO CARGO</text:p>
          </table:table-cell>
          <table:covered-table-cell/>
          <table:table-cell office:value-type="string" table:number-columns-spanned="1" table:number-rows-spanned="2" table:style-name="ce63">
            <text:p>Total Nómina Enero 20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NOMBRE</text:p>
          </table:table-cell>
          <table:table-cell office:value-type="string" table:style-name="ce24">
            <text:p>PUESTO</text:p>
          </table:table-cell>
          <table:table-cell office:value-type="string" table:style-name="ce24">
            <text:p>UNIDAD</text:p>
          </table:table-cell>
          <table:table-cell office:value-type="string" table:style-name="ce24">
            <text:p>INICIOPREST</text:p>
          </table:table-cell>
          <table:table-cell office:value-type="string" table:style-name="ce24">
            <text:p>FINPREST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Total<text:s/></text:p>
          </table:table-cell>
          <table:table-cell office:value-type="string" table:style-name="ce24">
            <text:p>Enero</text:p>
          </table:table-cell>
          <table:table-cell office:value-type="string" table:style-name="ce24">
            <text:p>Total<text:s/>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6">
            <text:p>ARANBURU URTASUN, MIKEL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HACIENDA <text:s/>Y POLITICA FINANCIER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3" table:style-name="ce16"/>
          <table:table-cell office:value-type="float" office:value="2377.9699999999998" table:style-name="ce16">
            <text:p>2.377,97</text:p>
          </table:table-cell>
          <table:table-cell office:value-type="float" office:value="2377.9699999999998" table:formula="msoxl:=I5" table:style-name="ce16">
            <text:p>2.377,97</text:p>
          </table:table-cell>
          <table:table-cell office:value-type="float" office:value="2377.9699999999998" table:formula="msoxl:=J5+H5" table:style-name="ce16">
            <text:p>2.377,9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DOMINGUEZ CUNCHILLOS, FERNANDO</text:p>
          </table:table-cell>
          <table:table-cell office:value-type="string" table:style-name="ce6">
            <text:p>CONSEJERO</text:p>
          </table:table-cell>
          <table:table-cell office:value-type="string" table:style-name="ce6">
            <text:p>DP SALUD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3" table:style-name="ce16"/>
          <table:table-cell office:value-type="float" office:value="1351.08" table:style-name="ce16">
            <text:p>1.351,08</text:p>
          </table:table-cell>
          <table:table-cell office:value-type="float" office:value="1351.08" table:formula="msoxl:=I6" table:style-name="ce16">
            <text:p>1.351,08</text:p>
          </table:table-cell>
          <table:table-cell office:value-type="float" office:value="1351.08" table:formula="msoxl:=J6+H6" table:style-name="ce16">
            <text:p>1.351,0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BEAUMONT ARISTU, MARIA JOSE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PRESIDENCIA, FP, INTERIOR Y JUSTICIA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office:value-type="float" office:value="1082.73" table:style-name="ce16">
            <text:p>1.082,73</text:p>
          </table:table-cell>
          <table:table-cell office:value-type="float" office:value="1082.73" table:style-name="ce16">
            <text:p>1.082,73</text:p>
          </table:table-cell>
          <table:table-cell office:value-type="float" office:value="2165.46" table:formula="msoxl:=G7+F7" table:style-name="ce16">
            <text:p>2.165,46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I7" table:style-name="ce16">
            <text:p>4.577,83</text:p>
          </table:table-cell>
          <table:table-cell office:value-type="float" office:value="6743.29" table:formula="msoxl:=J7+H7" table:style-name="ce16">
            <text:p>6.743,2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ELIZALDE ARRETXEA, ISABEL</text:p>
          </table:table-cell>
          <table:table-cell office:value-type="string" table:style-name="ce6">
            <text:p>CONSEJERA</text:p>
          </table:table-cell>
          <table:table-cell office:value-type="string" table:style-name="ce6">
            <text:p>DP DESARROLLO RURAL, ADMON LOCAL Y M.AMBIENTE</text:p>
          </table:table-cell>
          <table:table-cell office:value-type="date" office:date-value="2019-08-08T00:00:00" table:style-name="ce7">
            <text:p>08/08/2019</text:p>
          </table:table-cell>
          <table:table-cell office:value-type="date" office:date-value="2021-08-07T00:00:00" table:style-name="ce7">
            <text:p>07/08/2021</text:p>
          </table:table-cell>
          <table:table-cell table:style-name="ce16"/>
          <table:table-cell office:value-type="float" office:value="1082.73" table:style-name="ce16">
            <text:p>1.082,73</text:p>
          </table:table-cell>
          <table:table-cell office:value-type="float" office:value="1082.73" table:formula="msoxl:=G8+F8" table:style-name="ce16">
            <text:p>1.082,73</text:p>
          </table:table-cell>
          <table:table-cell office:value-type="float" office:value="4577.83" table:style-name="ce16">
            <text:p>4.577,83</text:p>
          </table:table-cell>
          <table:table-cell office:value-type="float" office:value="4577.83" table:formula="msoxl:=I8" table:style-name="ce16">
            <text:p>4.577,83</text:p>
          </table:table-cell>
          <table:table-cell office:value-type="float" office:value="5660.5599999999995" table:formula="msoxl:=J8+H8" table:style-name="ce16">
            <text:p>5.660,5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RUIZ DIEZ, HEKTOR XABIER</text:p>
          </table:table-cell>
          <table:table-cell office:value-type="string" table:style-name="ce8">
            <text:p>ASESOR GABINETE</text:p>
          </table:table-cell>
          <table:table-cell office:value-type="string" table:style-name="ce6">
            <text:p>GABINETE DE LA PRESIDENTA</text:p>
          </table:table-cell>
          <table:table-cell office:value-type="date" office:date-value="2019-08-07T00:00:00" table:style-name="ce7">
            <text:p>07/08/2019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3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I9" table:style-name="ce16">
            <text:p>3.922,44</text:p>
          </table:table-cell>
          <table:table-cell office:value-type="float" office:value="3922.44" table:formula="msoxl:=J9+H9" table:style-name="ce16">
            <text:p>3.922,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LERANOZ GOÑI, MERTXE</text:p>
          </table:table-cell>
          <table:table-cell office:value-type="string" table:style-name="ce10">
            <text:p>DIRECTORA GERENTE</text:p>
          </table:table-cell>
          <table:table-cell office:value-type="string" table:style-name="ce10">
            <text:p>INS NAVARRO IGUALDAD</text:p>
          </table:table-cell>
          <table:table-cell office:value-type="date" office:date-value="2019-09-05T00:00:00" table:style-name="ce11">
            <text:p>05/09/2019</text:p>
          </table:table-cell>
          <table:table-cell office:value-type="date" office:date-value="2021-09-04T00:00:00" table:style-name="ce11">
            <text:p>04/09/2021</text:p>
          </table:table-cell>
          <table:table-cell table:style-name="ce21"/>
          <table:table-cell office:value-type="float" office:value="1082.73" table:style-name="ce16">
            <text:p>1.082,73</text:p>
          </table:table-cell>
          <table:table-cell office:value-type="float" office:value="1082.73" table:formula="msoxl:=G10+F10" table:style-name="ce16">
            <text:p>1.082,73</text:p>
          </table:table-cell>
          <table:table-cell office:value-type="float" office:value="3922.44" table:style-name="ce16">
            <text:p>3.922,44</text:p>
          </table:table-cell>
          <table:table-cell office:value-type="float" office:value="3922.44" table:formula="msoxl:=I10" table:style-name="ce16">
            <text:p>3.922,44</text:p>
          </table:table-cell>
          <table:table-cell office:value-type="float" office:value="5005.17" table:formula="msoxl:=J10+H10" table:style-name="ce16">
            <text:p>5.005,1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NAGORE LAIN, IGNACIO MARIA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RAS PUBLICAS</text:p>
          </table:table-cell>
          <table:table-cell office:value-type="date" office:date-value="2019-08-14T00:00:00" table:style-name="ce11">
            <text:p>14/08/2019</text:p>
          </table:table-cell>
          <table:table-cell office:value-type="date" office:date-value="2020-09-21T00:00:00" table:style-name="ce12">
            <text:p>21/09/2020</text:p>
          </table:table-cell>
          <table:table-cell table:number-columns-repeated="3" table:style-name="ce16"/>
          <table:table-cell office:value-type="float" office:value="819.79" table:style-name="ce16">
            <text:p>819,79</text:p>
          </table:table-cell>
          <table:table-cell office:value-type="float" office:value="819.79" table:formula="msoxl:=I11" table:style-name="ce16">
            <text:p>819,79</text:p>
          </table:table-cell>
          <table:table-cell office:value-type="float" office:value="819.79" table:formula="msoxl:=J11+H11" table:style-name="ce16">
            <text:p>819,7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9">
            <text:p>BARAIBAR ECHEVERRIA, ALVARO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PAZ, CONVIVENCIA Y DERECHOS HUMANOS</text:p>
          </table:table-cell>
          <table:table-cell office:value-type="date" office:date-value="2019-08-15T00:00:00" table:style-name="ce13">
            <text:p>15/08/2019</text:p>
          </table:table-cell>
          <table:table-cell office:value-type="date" office:date-value="2021-07-15T00:00:00" table:style-name="ce13">
            <text:p>15/07/2021</text:p>
          </table:table-cell>
          <table:table-cell table:number-columns-repeated="3" table:style-name="ce16"/>
          <table:table-cell office:value-type="float" office:value="3469.73" table:style-name="ce16">
            <text:p>3.469,73</text:p>
          </table:table-cell>
          <table:table-cell office:value-type="float" office:value="3469.73" table:formula="msoxl:=I12" table:style-name="ce16">
            <text:p>3.469,73</text:p>
          </table:table-cell>
          <table:table-cell office:value-type="float" office:value="3469.73" table:formula="msoxl:=J12+H12" table:style-name="ce16">
            <text:p>3.469,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LASA GORRAIZ, FRANTZISKO XABIER</text:p>
          </table:table-cell>
          <table:table-cell office:value-type="string" table:style-name="ce10">
            <text:p>DIRECTOR GENERAL</text:p>
          </table:table-cell>
          <table:table-cell office:value-type="string" table:style-name="ce19">
            <text:p>DG DE ADMON LOCAL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21-07-25T00:00:00" table:style-name="ce13">
            <text:p>25/07/2021</text:p>
          </table:table-cell>
          <table:table-cell table:number-columns-repeated="3" table:style-name="ce16"/>
          <table:table-cell office:value-type="float" office:value="3922.44" table:style-name="ce16">
            <text:p>3.922,44</text:p>
          </table:table-cell>
          <table:table-cell office:value-type="float" office:value="3922.44" table:formula="msoxl:=I13" table:style-name="ce16">
            <text:p>3.922,44</text:p>
          </table:table-cell>
          <table:table-cell office:value-type="float" office:value="3922.44" table:formula="msoxl:=J13+H13" table:style-name="ce16">
            <text:p>3.922,4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TUÑON SAN MARTIN, FRANCISCO JAVIER</text:p>
          </table:table-cell>
          <table:table-cell office:value-type="string" table:style-name="ce10">
            <text:p>DIRECTOR GENERAL</text:p>
          </table:table-cell>
          <table:table-cell office:value-type="string" table:style-name="ce10">
            <text:p>DG DE OBSERVATORIO REAL SOC, PLAN, EV PS</text:p>
          </table:table-cell>
          <table:table-cell office:value-type="date" office:date-value="2019-08-22T00:00:00" table:style-name="ce11">
            <text:p>22/08/2019</text:p>
          </table:table-cell>
          <table:table-cell office:value-type="date" office:date-value="2021-08-21T00:00:00" table:style-name="ce11">
            <text:p>21/08/2021</text:p>
          </table:table-cell>
          <table:table-cell table:number-columns-repeated="3" table:style-name="ce16"/>
          <table:table-cell office:value-type="float" office:value="1251.5899999999999" table:style-name="ce16">
            <text:p>1.251,59</text:p>
          </table:table-cell>
          <table:table-cell office:value-type="float" office:value="1251.5899999999999" table:formula="msoxl:=I14" table:style-name="ce16">
            <text:p>1.251,59</text:p>
          </table:table-cell>
          <table:table-cell office:value-type="float" office:value="1251.5899999999999" table:formula="msoxl:=J14+H14" table:style-name="ce16">
            <text:p>1.251,5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">
            <text:p>MORACHO DEL RIO, OSCAR</text:p>
          </table:table-cell>
          <table:table-cell office:value-type="string" table:style-name="ce25">
            <text:p>DIRECTOR GERENTE</text:p>
          </table:table-cell>
          <table:table-cell office:value-type="string" table:style-name="ce25">
            <text:p>SERVICIO NAVARRO SALUD-OSASUNBIDEA</text:p>
          </table:table-cell>
          <table:table-cell office:value-type="date" office:date-value="2019-09-12T00:00:00" table:style-name="ce11">
            <text:p>12/09/2019</text:p>
          </table:table-cell>
          <table:table-cell office:value-type="date" office:date-value="2021-09-11T00:00:00" table:style-name="ce11">
            <text:p>11/09/2021</text:p>
          </table:table-cell>
          <table:table-cell table:style-name="ce21"/>
          <table:table-cell office:value-type="float" office:value="1082.73" table:style-name="ce22">
            <text:p><text:s/>1.082,73<text:s text:c="3"/></text:p>
          </table:table-cell>
          <table:table-cell office:value-type="float" office:value="1082.73" table:formula="msoxl:=G15+F15" table:style-name="ce16">
            <text:p>1.082,73</text:p>
          </table:table-cell>
          <table:table-cell office:value-type="float" office:value="6060.36" table:style-name="ce16">
            <text:p>6.060,36</text:p>
          </table:table-cell>
          <table:table-cell office:value-type="float" office:value="6060.36" table:formula="msoxl:=I15" table:style-name="ce16">
            <text:p>6.060,36</text:p>
          </table:table-cell>
          <table:table-cell office:value-type="float" office:value="7143.09" table:formula="msoxl:=J15+H15" table:style-name="ce16">
            <text:p>7.143,0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Total general</text:p>
          </table:table-cell>
          <table:table-cell table:number-columns-repeated="4" table:style-name="ce15"/>
          <table:table-cell office:value-type="float" office:value="1082.73" table:formula="msoxl:=SUM(F5:F15)" table:style-name="ce17">
            <text:p>1.082,73</text:p>
          </table:table-cell>
          <table:table-cell office:value-type="float" office:value="4330.92" table:formula="msoxl:=SUM(G5:G15)" table:style-name="ce17">
            <text:p>4.330,92</text:p>
          </table:table-cell>
          <table:table-cell office:value-type="float" office:value="5413.65" table:formula="msoxl:=SUM(H5:H15)" table:style-name="ce17">
            <text:p>5.413,65</text:p>
          </table:table-cell>
          <table:table-cell office:value-type="float" office:value="36253.499999999993" table:formula="msoxl:=SUM(I5:I15)" table:style-name="ce17">
            <text:p>36.253,50</text:p>
          </table:table-cell>
          <table:table-cell office:value-type="float" office:value="36253.499999999993" table:formula="msoxl:=SUM(J5:J15)" table:style-name="ce17">
            <text:p>36.253,50</text:p>
          </table:table-cell>
          <table:table-cell office:value-type="float" office:value="41667.149999999994" table:formula="msoxl:=SUM(K5:K15)" table:style-name="ce17">
            <text:p>41.667,15</text:p>
          </table:table-cell>
          <table:table-cell table:number-columns-repeated="2" table:style-name="ce26"/>
          <table:table-cell table:number-columns-repeated="16371"/>
        </table:table-row>
        <table:table-row table:style-name="ro2">
          <table:table-cell table:number-columns-repeated="5"/>
          <table:table-cell table:number-columns-repeated="9" table:style-name="ce23"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BRO_32_CESANTIA" style:display-name="Normal_COBRO CESANTI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32_2" style:display-name="Normal_Hoja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_32_2" style:display-name="Normal_Hoja1_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nández Lizarraga, Eva (Personal)</meta:initial-creator>
    <dc:creator>N000916</dc:creator>
    <meta:creation-date>2019-10-10T10:51:23Z</meta:creation-date>
    <dc:date>2020-12-23T08:00:23Z</dc:date>
  </office:meta>
</office:document-meta>
</file>