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35">
      <style:table-cell-properties fo:border="thin solid #000000"/>
    </style:style>
    <style:style style:name="ce15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llares" style:data-style-name="N4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9" style:family="table-cell" style:parent-style-name="Default" style:data-style-name="N19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4">
      <style:table-cell-properties fo:border="thin solid #000000"/>
    </style:style>
    <style:style style:name="ce21" style:family="table-cell" style:parent-style-name="Default" style:data-style-name="N35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Normal_Hoja1" style:data-style-name="N0">
      <style:table-cell-properties fo:border="thin solid #C0C0C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33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5">
      <style:table-cell-properties fo:border="thin solid #000000" style:vertical-align="automatic"/>
    </style:style>
    <style:style style:name="ce35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36" style:family="table-cell" style:parent-style-name="Default" style:data-style-name="N22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Millares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62cm" style:use-optimal-column-width="true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1.61395833333333cm" style:use-optimal-column-width="true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8" table:default-cell-style-name="ce1"/>
        <table:table-row table:style-name="ro1">
          <table:table-cell office:value-type="string" table:style-name="ce2">
            <text:p>Abonado en nómina de Ener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5" table:style-name="ce4"/>
          <table:table-cell table:number-columns-repeated="16359"/>
        </table:table-row>
        <table:table-row table:style-name="ro3">
          <table:table-cell table:number-columns-repeated="5" table:style-name="ce4"/>
          <table:table-cell office:value-type="string" table:number-columns-spanned="5" table:number-rows-spanned="1" table:style-name="ce46">
            <text:p>PRESTACIÓN EX-ALTO CARGO<text:s text:c="16"/></text:p>
          </table:table-cell>
          <table:covered-table-cell table:number-columns-repeated="4"/>
          <table:table-cell office:value-type="string" table:number-columns-spanned="3" table:number-rows-spanned="1" table:style-name="ce47">
            <text:p>REINTEGRO CONVENIO ESPECIAL SS</text:p>
          </table:table-cell>
          <table:covered-table-cell table:number-columns-repeated="2"/>
          <table:table-cell office:value-type="string" table:number-columns-spanned="1" table:number-rows-spanned="2" table:style-name="ce47">
            <text:p>Total <text:s/>Nómina de Enero 20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office:value-type="string" table:style-name="ce9">
            <text:p>Enero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Octubre</text:p>
          </table:table-cell>
          <table:table-cell office:value-type="string" table:style-name="ce9">
            <text:p>Noviembre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1">
            <text:p>ELIZONDO NEVARES, VALENTI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INFORMATICA Y TELECOMUNICACIONE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2T00:00:00" table:style-name="ce12">
            <text:p>02/03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5:I5)" table:style-name="ce13">
            <text:p>3.686,84</text:p>
          </table:table-cell>
          <table:table-cell office:value-type="float" office:value="968.85" table:style-name="ce13">
            <text:p>968,85</text:p>
          </table:table-cell>
          <table:table-cell office:value-type="float" office:value="968.85" table:style-name="ce13">
            <text:p>968,85</text:p>
          </table:table-cell>
          <table:table-cell office:value-type="float" office:value="1937.7" table:formula="msoxl:=SUM(K5:L5)" table:style-name="ce13">
            <text:p>1.937,70</text:p>
          </table:table-cell>
          <table:table-cell office:value-type="float" office:value="5624.54" table:formula="msoxl:=+J5+M5" table:style-name="ce14">
            <text:p><text:s/>5.624,54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6:I6)" table:style-name="ce13">
            <text:p>3.686,84</text:p>
          </table:table-cell>
          <table:table-cell table:style-name="ce13"/>
          <table:table-cell office:value-type="float" office:value="968.85" table:style-name="ce13">
            <text:p>968,85</text:p>
          </table:table-cell>
          <table:table-cell office:value-type="float" office:value="968.85" table:formula="msoxl:=SUM(K6:L6)" table:style-name="ce13">
            <text:p>968,85</text:p>
          </table:table-cell>
          <table:table-cell office:value-type="float" office:value="4655.6900000000005" table:formula="msoxl:=+J6+M6" table:style-name="ce14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EZPELETA ITURRALDE, ERADIO</text:p>
          </table:table-cell>
          <table:table-cell office:value-type="string" table:style-name="ce11">
            <text:p>DIRECTOR GERENTE</text:p>
          </table:table-cell>
          <table:table-cell office:value-type="string" table:style-name="ce11">
            <text:p>AGENCIA NAVARRA DE EMERGENCIA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3" table:style-name="ce13"/>
          <table:table-cell office:value-type="float" office:value="268.93" table:style-name="ce13">
            <text:p>268,93</text:p>
          </table:table-cell>
          <table:table-cell office:value-type="float" office:value="268.93" table:formula="msoxl:=SUM(F7:I7)" table:style-name="ce13">
            <text:p>268,93</text:p>
          </table:table-cell>
          <table:table-cell table:number-columns-repeated="2" table:style-name="ce13"/>
          <table:table-cell office:value-type="float" office:value="0" table:formula="msoxl:=SUM(K7:L7)" table:style-name="ce13">
            <text:p>0,00</text:p>
          </table:table-cell>
          <table:table-cell office:value-type="float" office:value="268.93" table:formula="msoxl:=+J7+M7" table:style-name="ce14">
            <text:p><text:s/>268,93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8:I8)" table:style-name="ce13">
            <text:p>3.686,84</text:p>
          </table:table-cell>
          <table:table-cell table:style-name="ce13"/>
          <table:table-cell office:value-type="float" office:value="968.85" table:style-name="ce13">
            <text:p>968,85</text:p>
          </table:table-cell>
          <table:table-cell office:value-type="float" office:value="968.85" table:formula="msoxl:=SUM(K8:L8)" table:style-name="ce13">
            <text:p>968,85</text:p>
          </table:table-cell>
          <table:table-cell office:value-type="float" office:value="4655.6900000000005" table:formula="msoxl:=+J8+M8" table:style-name="ce14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INDURAIN LARRAYA, PRUDENCIO</text:p>
          </table:table-cell>
          <table:table-cell office:value-type="string" table:style-name="ce11">
            <text:p>DIRECTOR GERENTE</text:p>
          </table:table-cell>
          <table:table-cell office:value-type="string" table:style-name="ce11">
            <text:p>INSTITUTO NAVARRO DE DEPORTE Y JUVENTUD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3" table:style-name="ce13"/>
          <table:table-cell office:value-type="float" office:value="2616.4699999999998" table:style-name="ce13">
            <text:p>2.616,47</text:p>
          </table:table-cell>
          <table:table-cell office:value-type="float" office:value="2616.4699999999998" table:formula="msoxl:=SUM(F9:I9)" table:style-name="ce13">
            <text:p>2.616,47</text:p>
          </table:table-cell>
          <table:table-cell table:style-name="ce13"/>
          <table:table-cell office:value-type="float" office:value="968.85" table:style-name="ce13">
            <text:p>968,85</text:p>
          </table:table-cell>
          <table:table-cell office:value-type="float" office:value="968.85" table:formula="msoxl:=SUM(K9:L9)" table:style-name="ce13">
            <text:p>968,85</text:p>
          </table:table-cell>
          <table:table-cell office:value-type="float" office:value="3585.3199999999997" table:formula="msoxl:=+J9+M9" table:style-name="ce14">
            <text:p><text:s/>3.585,32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IRIBAS SANCHEZ DE BOADO, JOSE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EDUCACION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number-columns-repeated="3" table:style-name="ce13"/>
          <table:table-cell office:value-type="float" office:value="1062.2" table:style-name="ce13">
            <text:p>1.062,20</text:p>
          </table:table-cell>
          <table:table-cell office:value-type="float" office:value="1062.2" table:formula="msoxl:=SUM(F10:I10)" table:style-name="ce13">
            <text:p>1.062,20</text:p>
          </table:table-cell>
          <table:table-cell table:number-columns-repeated="2" table:style-name="ce13"/>
          <table:table-cell office:value-type="float" office:value="0" table:formula="msoxl:=SUM(K10:L10)" table:style-name="ce13">
            <text:p>0,00</text:p>
          </table:table-cell>
          <table:table-cell office:value-type="float" office:value="1062.2" table:formula="msoxl:=+J10+M10" table:style-name="ce14">
            <text:p><text:s/>1.062,20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MORRAS ITURMENDI, FRANCISCO JAVIER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PRESIDENCIA, JUSTICIA E INTERIOR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2-06T00:00:00" table:style-name="ce12">
            <text:p>06/02/2017</text:p>
          </table:table-cell>
          <table:table-cell office:value-type="float" office:value="-495.46" table:style-name="ce13">
            <text:p>-495,46</text:p>
          </table:table-cell>
          <table:table-cell office:value-type="float" office:value="-1225.48" table:style-name="ce13">
            <text:p>-1.225,48</text:p>
          </table:table-cell>
          <table:table-cell office:value-type="float" office:value="-287.69" table:style-name="ce13">
            <text:p>-287,69</text:p>
          </table:table-cell>
          <table:table-cell office:value-type="float" office:value="5062.21" table:style-name="ce13">
            <text:p>5.062,21</text:p>
          </table:table-cell>
          <table:table-cell office:value-type="float" office:value="3053.58" table:formula="msoxl:=SUM(F11:I11)" table:style-name="ce13">
            <text:p>3.053,58</text:p>
          </table:table-cell>
          <table:table-cell table:number-columns-repeated="2" table:style-name="ce13"/>
          <table:table-cell office:value-type="float" office:value="0" table:formula="msoxl:=SUM(K11:L11)" table:style-name="ce13">
            <text:p>0,00</text:p>
          </table:table-cell>
          <table:table-cell office:value-type="float" office:value="3053.58" table:formula="msoxl:=+J11+M11" table:style-name="ce14">
            <text:p><text:s/>3.053,58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NAGORE FERRER, TERESA MARIA</text:p>
          </table:table-cell>
          <table:table-cell office:value-type="string" table:style-name="ce11">
            <text:p>DIRECTOR GERENTE</text:p>
          </table:table-cell>
          <table:table-cell office:value-type="string" table:style-name="ce11">
            <text:p>INSTITUTO NAVARRO FAMILIA E IGUALDAD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2-16T00:00:00" table:style-name="ce12">
            <text:p>16/02/2017</text:p>
          </table:table-cell>
          <table:table-cell table:number-columns-repeated="3" table:style-name="ce13"/>
          <table:table-cell office:value-type="float" office:value="1971.57" table:style-name="ce13">
            <text:p>1.971,57</text:p>
          </table:table-cell>
          <table:table-cell office:value-type="float" office:value="1971.57" table:formula="msoxl:=SUM(F12:I12)" table:style-name="ce13">
            <text:p>1.971,57</text:p>
          </table:table-cell>
          <table:table-cell table:style-name="ce13"/>
          <table:table-cell office:value-type="float" office:value="968.85" table:style-name="ce13">
            <text:p>968,85</text:p>
          </table:table-cell>
          <table:table-cell office:value-type="float" office:value="968.85" table:formula="msoxl:=SUM(K12:L12)" table:style-name="ce13">
            <text:p>968,85</text:p>
          </table:table-cell>
          <table:table-cell office:value-type="float" office:value="2940.42" table:formula="msoxl:=+J12+M12" table:style-name="ce14">
            <text:p><text:s/>2.940,42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OTO VINUES, MARIAN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SOCIAL Y CONSUM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13:I13)" table:style-name="ce13">
            <text:p>3.686,84</text:p>
          </table:table-cell>
          <table:table-cell table:style-name="ce13"/>
          <table:table-cell office:value-type="float" office:value="968.85" table:style-name="ce13">
            <text:p>968,85</text:p>
          </table:table-cell>
          <table:table-cell office:value-type="float" office:value="968.85" table:formula="msoxl:=SUM(K13:L13)" table:style-name="ce13">
            <text:p>968,85</text:p>
          </table:table-cell>
          <table:table-cell office:value-type="float" office:value="4655.6900000000005" table:formula="msoxl:=+J13+M13" table:style-name="ce14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PEREZ ARREGUI, FRANCISC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ADMINISTRACION LOC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14:I14)" table:style-name="ce13">
            <text:p>3.686,84</text:p>
          </table:table-cell>
          <table:table-cell table:style-name="ce13"/>
          <table:table-cell office:value-type="float" office:value="968.85" table:style-name="ce13">
            <text:p>968,85</text:p>
          </table:table-cell>
          <table:table-cell office:value-type="float" office:value="968.85" table:formula="msoxl:=SUM(K14:L14)" table:style-name="ce13">
            <text:p>968,85</text:p>
          </table:table-cell>
          <table:table-cell office:value-type="float" office:value="4655.6900000000005" table:formula="msoxl:=+J14+M14" table:style-name="ce14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SANCHEZ DE MUNIAIN LACASIA, JUAN LUIS</text:p>
          </table:table-cell>
          <table:table-cell office:value-type="string" table:style-name="ce11">
            <text:p>VICEPRESIDENTE Y CONSEJERO DEL GOBIERNO</text:p>
          </table:table-cell>
          <table:table-cell office:value-type="string" table:style-name="ce11">
            <text:p>DP DE CULTURA, TURISMO Y RELACIONES INSTIT.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number-columns-repeated="3" table:style-name="ce13"/>
          <table:table-cell office:value-type="float" office:value="1260.0999999999999" table:style-name="ce13">
            <text:p>1.260,10</text:p>
          </table:table-cell>
          <table:table-cell office:value-type="float" office:value="1260.0999999999999" table:formula="msoxl:=SUM(F15:I15)" table:style-name="ce13">
            <text:p>1.260,10</text:p>
          </table:table-cell>
          <table:table-cell table:number-columns-repeated="2" table:style-name="ce13"/>
          <table:table-cell office:value-type="float" office:value="0" table:formula="msoxl:=SUM(K15:L15)" table:style-name="ce13">
            <text:p>0,00</text:p>
          </table:table-cell>
          <table:table-cell office:value-type="float" office:value="1260.0999999999999" table:formula="msoxl:=+J15+M15" table:style-name="ce14">
            <text:p><text:s/>1.260,10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16:I16)" table:style-name="ce13">
            <text:p>3.686,84</text:p>
          </table:table-cell>
          <table:table-cell table:style-name="ce13"/>
          <table:table-cell office:value-type="float" office:value="731.26" table:style-name="ce13">
            <text:p>731,26</text:p>
          </table:table-cell>
          <table:table-cell office:value-type="float" office:value="731.26" table:formula="msoxl:=SUM(K16:L16)" table:style-name="ce13">
            <text:p>731,26</text:p>
          </table:table-cell>
          <table:table-cell office:value-type="float" office:value="4418.1000000000004" table:formula="msoxl:=+J16+M16" table:style-name="ce14">
            <text:p><text:s/>4.418,10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1">
            <text:p>VERA JANIN, MARTA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SALUD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number-columns-repeated="3" table:style-name="ce13"/>
          <table:table-cell office:value-type="float" office:value="5062.21" table:style-name="ce13">
            <text:p>5.062,21</text:p>
          </table:table-cell>
          <table:table-cell office:value-type="float" office:value="5062.21" table:formula="msoxl:=SUM(F17:I17)" table:style-name="ce13">
            <text:p>5.062,21</text:p>
          </table:table-cell>
          <table:table-cell table:number-columns-repeated="2" table:style-name="ce13"/>
          <table:table-cell office:value-type="float" office:value="0" table:formula="msoxl:=SUM(K17:L17)" table:style-name="ce13">
            <text:p>0,00</text:p>
          </table:table-cell>
          <table:table-cell office:value-type="float" office:value="5062.21" table:formula="msoxl:=+J17+M17" table:style-name="ce14">
            <text:p><text:s/>5.062,21<text:s text:c="3"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number-columns-repeated="3" table:style-name="ce13"/>
          <table:table-cell office:value-type="float" office:value="3686.84" table:style-name="ce13">
            <text:p>3.686,84</text:p>
          </table:table-cell>
          <table:table-cell office:value-type="float" office:value="3686.84" table:formula="msoxl:=SUM(F18:I18)" table:style-name="ce13">
            <text:p>3.686,84</text:p>
          </table:table-cell>
          <table:table-cell office:value-type="float" office:value="968.85" table:style-name="ce13">
            <text:p>968,85</text:p>
          </table:table-cell>
          <table:table-cell office:value-type="float" office:value="968.85" table:style-name="ce13">
            <text:p>968,85</text:p>
          </table:table-cell>
          <table:table-cell office:value-type="float" office:value="1937.7" table:formula="msoxl:=SUM(K18:L18)" table:style-name="ce13">
            <text:p>1.937,70</text:p>
          </table:table-cell>
          <table:table-cell office:value-type="float" office:value="5624.54" table:formula="msoxl:=+J18+M18" table:style-name="ce14">
            <text:p><text:s/>5.624,54<text:s text:c="3"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-495.46" table:formula="msoxl:=SUM(F5:F18)" table:style-name="ce17">
            <text:p>-495,46</text:p>
          </table:table-cell>
          <table:table-cell office:value-type="float" office:value="-1225.48" table:formula="msoxl:=SUM(G5:G18)" table:style-name="ce17">
            <text:p>-1.225,48</text:p>
          </table:table-cell>
          <table:table-cell office:value-type="float" office:value="-287.69" table:formula="msoxl:=SUM(H5:H18)" table:style-name="ce17">
            <text:p>-287,69</text:p>
          </table:table-cell>
          <table:table-cell office:value-type="float" office:value="43111.570000000007" table:formula="msoxl:=SUM(I5:I18)" table:style-name="ce17">
            <text:p>43.111,57</text:p>
          </table:table-cell>
          <table:table-cell office:value-type="float" office:value="41102.94" table:formula="msoxl:=SUM(J5:J18)" table:style-name="ce17">
            <text:p>41.102,94</text:p>
          </table:table-cell>
          <table:table-cell office:value-type="float" office:value="1937.7" table:formula="msoxl:=SUM(K5:K18)" table:style-name="ce17">
            <text:p>1.937,70</text:p>
          </table:table-cell>
          <table:table-cell office:value-type="float" office:value="8482.0600000000013" table:formula="msoxl:=SUM(L5:L18)" table:style-name="ce17">
            <text:p>8.482,06</text:p>
          </table:table-cell>
          <table:table-cell office:value-type="float" office:value="10419.760000000002" table:formula="msoxl:=SUM(M5:M18)" table:style-name="ce17">
            <text:p>10.419,76</text:p>
          </table:table-cell>
          <table:table-cell office:value-type="float" office:value="51522.7" table:formula="msoxl:=SUM(N5:N18)" table:style-name="ce17">
            <text:p>51.522,70</text:p>
          </table:table-cell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  <table:table table:name="Febrer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7" table:default-cell-style-name="ce1"/>
        <table:table-column table:style-name="co19" table:default-cell-style-name="ce1"/>
        <table:table-column table:style-name="co12" table:default-cell-style-name="ce1"/>
        <table:table-column table:style-name="co16" table:default-cell-style-name="ce1"/>
        <table:table-column table:style-name="co13" table:default-cell-style-name="ce1"/>
        <table:table-column table:style-name="co2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style-name="ce2">
            <text:p>Abonado en nómina de Febrer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6" table:style-name="ce4"/>
          <table:table-cell table:number-columns-repeated="16358"/>
        </table:table-row>
        <table:table-row table:style-name="ro3">
          <table:table-cell table:number-columns-repeated="5" table:style-name="ce4"/>
          <table:table-cell office:value-type="string" table:number-columns-spanned="6" table:number-rows-spanned="1" table:style-name="ce46">
            <text:p>PRESTACIÓN EX-ALTO CARGO<text:s text:c="16"/></text:p>
          </table:table-cell>
          <table:covered-table-cell table:number-columns-repeated="5"/>
          <table:table-cell office:value-type="string" table:number-columns-spanned="2" table:number-rows-spanned="1" table:style-name="ce47">
            <text:p>REINTEGRO CONVENIO ESPECIAL SS</text:p>
          </table:table-cell>
          <table:covered-table-cell/>
          <table:table-cell office:value-type="string" table:number-columns-spanned="1" table:number-rows-spanned="2" table:style-name="ce47">
            <text:p>Total <text:s/>Nómina de Febrero 2017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office:value-type="string" table:style-name="ce9">
            <text:p>Febrero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iciembre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18">
            <text:p>ELIZONDO NEVARES, VALENTIN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DG DE INFORMATICA Y TELECOMUNICACIONES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3-02T00:00:00" table:style-name="ce19">
            <text:p>02/03/2017</text:p>
          </table:table-cell>
          <table:table-cell table:number-columns-repeated="4" table:style-name="ce20"/>
          <table:table-cell office:value-type="float" office:value="500.16" table:style-name="ce20">
            <text:p>500,16</text:p>
          </table:table-cell>
          <table:table-cell office:value-type="float" office:value="500.16" table:formula="msoxl:=SUM(F5:J5)" table:style-name="ce20">
            <text:p>500,16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5" table:style-name="ce20">
            <text:p>968,85</text:p>
          </table:table-cell>
          <table:table-cell office:value-type="float" office:value="1469.01" table:formula="msoxl:=+K5+M5" table:style-name="ce21">
            <text:p><text:s/>1.469,01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ERCE EGUARAS, CARLOS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DG DE TURISMO Y COMERCIO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8-12T00:00:00" table:style-name="ce19">
            <text:p>12/08/2017</text:p>
          </table:table-cell>
          <table:table-cell table:number-columns-repeated="4"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SUM(F6:J6)" table:style-name="ce20">
            <text:p>3.686,84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6" table:style-name="ce20">
            <text:p>968,85</text:p>
          </table:table-cell>
          <table:table-cell office:value-type="float" office:value="4655.6900000000005" table:formula="msoxl:=+K6+M6" table:style-name="ce21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EZPELETA ITURRALDE, ERADIO</text:p>
          </table:table-cell>
          <table:table-cell office:value-type="string" table:style-name="ce18">
            <text:p>DIRECTOR GERENTE</text:p>
          </table:table-cell>
          <table:table-cell office:value-type="string" table:style-name="ce18">
            <text:p>AGENCIA NAVARRA DE EMERGENCIAS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3-03T00:00:00" table:style-name="ce19">
            <text:p>03/03/2017</text:p>
          </table:table-cell>
          <table:table-cell table:number-columns-repeated="4" table:style-name="ce20"/>
          <table:table-cell office:value-type="float" office:value="268.93" table:style-name="ce20">
            <text:p>268,93</text:p>
          </table:table-cell>
          <table:table-cell office:value-type="float" office:value="268.93" table:formula="msoxl:=SUM(F7:J7)" table:style-name="ce20">
            <text:p>268,93</text:p>
          </table:table-cell>
          <table:table-cell table:style-name="ce20"/>
          <table:table-cell office:value-type="float" office:value="0" table:formula="msoxl:=+L7" table:style-name="ce20">
            <text:p>0,00</text:p>
          </table:table-cell>
          <table:table-cell office:value-type="float" office:value="268.93" table:formula="msoxl:=+K7+M7" table:style-name="ce21">
            <text:p><text:s/>268,93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HUARTE HUARTE, IÑIGO</text:p>
          </table:table-cell>
          <table:table-cell office:value-type="string" table:style-name="ce18">
            <text:p>DIRECTOR GENERAL</text:p>
          </table:table-cell>
          <table:table-cell office:value-type="string" table:style-name="ce24">
            <text:p>DG RECURSOS EDUCATIVOS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8-12T00:00:00" table:style-name="ce19">
            <text:p>12/08/2017</text:p>
          </table:table-cell>
          <table:table-cell table:style-name="ce20"/>
          <table:table-cell office:value-type="float" office:value="-480" table:style-name="ce20">
            <text:p>-480,00</text:p>
          </table:table-cell>
          <table:table-cell office:value-type="float" office:value="-480" table:style-name="ce20">
            <text:p>-480,00</text:p>
          </table:table-cell>
          <table:table-cell office:value-type="float" office:value="-480" table:style-name="ce20">
            <text:p>-480,00</text:p>
          </table:table-cell>
          <table:table-cell office:value-type="float" office:value="3686.84" table:style-name="ce20">
            <text:p>3.686,84</text:p>
          </table:table-cell>
          <table:table-cell office:value-type="float" office:value="2246.84" table:formula="msoxl:=SUM(F8:J8)" table:style-name="ce20">
            <text:p>2.246,84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8" table:style-name="ce20">
            <text:p>968,85</text:p>
          </table:table-cell>
          <table:table-cell office:value-type="float" office:value="3215.69" table:formula="msoxl:=+K8+M8" table:style-name="ce21">
            <text:p><text:s/>3.21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INDURAIN LARRAYA, PRUDENCIO</text:p>
          </table:table-cell>
          <table:table-cell office:value-type="string" table:style-name="ce18">
            <text:p>DIRECTOR GERENTE</text:p>
          </table:table-cell>
          <table:table-cell office:value-type="string" table:style-name="ce18">
            <text:p>INSTITUTO NAVARRO DE DEPORTE Y JUVENTUD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1-22T00:00:00" table:style-name="ce19">
            <text:p>22/01/2017</text:p>
          </table:table-cell>
          <table:table-cell table:number-columns-repeated="5" table:style-name="ce20"/>
          <table:table-cell office:value-type="float" office:value="0" table:formula="msoxl:=SUM(F9:J9)" table:style-name="ce20">
            <text:p>0,00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9" table:style-name="ce20">
            <text:p>968,85</text:p>
          </table:table-cell>
          <table:table-cell office:value-type="float" office:value="968.85" table:formula="msoxl:=+K9+M9" table:style-name="ce21">
            <text:p><text:s/>968,85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IRIBAS SANCHEZ DE BOADO, JOSE</text:p>
          </table:table-cell>
          <table:table-cell office:value-type="string" table:style-name="ce18">
            <text:p>CONSEJERO</text:p>
          </table:table-cell>
          <table:table-cell office:value-type="string" table:style-name="ce18">
            <text:p>DP EDUCACION</text:p>
          </table:table-cell>
          <table:table-cell office:value-type="date" office:date-value="2015-07-24T00:00:00" table:style-name="ce19">
            <text:p>24/07/2015</text:p>
          </table:table-cell>
          <table:table-cell office:value-type="date" office:date-value="2017-07-23T00:00:00" table:style-name="ce19">
            <text:p>23/07/2017</text:p>
          </table:table-cell>
          <table:table-cell table:number-columns-repeated="4" table:style-name="ce20"/>
          <table:table-cell office:value-type="float" office:value="1062.2" table:style-name="ce20">
            <text:p>1.062,20</text:p>
          </table:table-cell>
          <table:table-cell office:value-type="float" office:value="1062.2" table:formula="msoxl:=SUM(F10:J10)" table:style-name="ce20">
            <text:p>1.062,20</text:p>
          </table:table-cell>
          <table:table-cell table:style-name="ce20"/>
          <table:table-cell office:value-type="float" office:value="0" table:formula="msoxl:=+L10" table:style-name="ce20">
            <text:p>0,00</text:p>
          </table:table-cell>
          <table:table-cell office:value-type="float" office:value="1062.2" table:formula="msoxl:=+K10+M10" table:style-name="ce21">
            <text:p><text:s/>1.062,20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MORRAS ITURMENDI, FRANCISCO JAVIER</text:p>
          </table:table-cell>
          <table:table-cell office:value-type="string" table:style-name="ce18">
            <text:p>CONSEJERO</text:p>
          </table:table-cell>
          <table:table-cell office:value-type="string" table:style-name="ce18">
            <text:p>DP PRESIDENCIA, JUSTICIA E INTERIOR</text:p>
          </table:table-cell>
          <table:table-cell office:value-type="date" office:date-value="2015-07-24T00:00:00" table:style-name="ce19">
            <text:p>24/07/2015</text:p>
          </table:table-cell>
          <table:table-cell office:value-type="date" office:date-value="2017-02-06T00:00:00" table:style-name="ce19">
            <text:p>06/02/2017</text:p>
          </table:table-cell>
          <table:table-cell table:number-columns-repeated="4" table:style-name="ce20"/>
          <table:table-cell office:value-type="float" office:value="1084.76" table:style-name="ce20">
            <text:p>1.084,76</text:p>
          </table:table-cell>
          <table:table-cell office:value-type="float" office:value="1084.76" table:formula="msoxl:=SUM(F11:J11)" table:style-name="ce20">
            <text:p>1.084,76</text:p>
          </table:table-cell>
          <table:table-cell table:style-name="ce20"/>
          <table:table-cell office:value-type="float" office:value="0" table:formula="msoxl:=+L11" table:style-name="ce20">
            <text:p>0,00</text:p>
          </table:table-cell>
          <table:table-cell office:value-type="float" office:value="1084.76" table:formula="msoxl:=+K11+M11" table:style-name="ce21">
            <text:p><text:s/>1.084,76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NAGORE FERRER, TERESA MARIA</text:p>
          </table:table-cell>
          <table:table-cell office:value-type="string" table:style-name="ce18">
            <text:p>DIRECTOR GERENTE</text:p>
          </table:table-cell>
          <table:table-cell office:value-type="string" table:style-name="ce18">
            <text:p>INSTITUTO NAVARRO FAMILIA E IGUALDAD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4" table:style-name="ce20"/>
          <table:table-cell office:value-type="float" office:value="1126.6099999999999" table:style-name="ce20">
            <text:p>1.126,61</text:p>
          </table:table-cell>
          <table:table-cell office:value-type="float" office:value="1126.6099999999999" table:formula="msoxl:=SUM(F12:J12)" table:style-name="ce20">
            <text:p>1.126,61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12" table:style-name="ce20">
            <text:p>968,85</text:p>
          </table:table-cell>
          <table:table-cell office:value-type="float" office:value="2095.46" table:formula="msoxl:=+K12+M12" table:style-name="ce21">
            <text:p><text:s/>2.095,46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OTO VINUES, MARIANO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DG DE POLITICA SOCIAL Y CONSUMO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3-03T00:00:00" table:style-name="ce19">
            <text:p>03/03/2017</text:p>
          </table:table-cell>
          <table:table-cell table:number-columns-repeated="4"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SUM(F13:J13)" table:style-name="ce20">
            <text:p>3.686,84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13" table:style-name="ce20">
            <text:p>968,85</text:p>
          </table:table-cell>
          <table:table-cell office:value-type="float" office:value="4655.6900000000005" table:formula="msoxl:=+K13+M13" table:style-name="ce21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PEREZ ARREGUI, FRANCISCO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DG DE ADMINISTRACION LOCAL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3-03T00:00:00" table:style-name="ce19">
            <text:p>03/03/2017</text:p>
          </table:table-cell>
          <table:table-cell table:number-columns-repeated="4"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SUM(F14:J14)" table:style-name="ce20">
            <text:p>3.686,84</text:p>
          </table:table-cell>
          <table:table-cell office:value-type="float" office:value="968.85" table:style-name="ce20">
            <text:p>968,85</text:p>
          </table:table-cell>
          <table:table-cell office:value-type="float" office:value="968.85" table:formula="msoxl:=+L14" table:style-name="ce20">
            <text:p>968,85</text:p>
          </table:table-cell>
          <table:table-cell office:value-type="float" office:value="4655.6900000000005" table:formula="msoxl:=+K14+M14" table:style-name="ce21">
            <text:p><text:s/>4.655,69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SANCHEZ DE MUNIAIN LACASIA, JUAN LUIS</text:p>
          </table:table-cell>
          <table:table-cell office:value-type="string" table:style-name="ce18">
            <text:p>VICEPRESIDENTE Y CONSEJERO DEL GOBIERNO</text:p>
          </table:table-cell>
          <table:table-cell office:value-type="string" table:style-name="ce18">
            <text:p>DP DE CULTURA, TURISMO Y RELACIONES INSTIT.</text:p>
          </table:table-cell>
          <table:table-cell office:value-type="date" office:date-value="2015-07-24T00:00:00" table:style-name="ce19">
            <text:p>24/07/2015</text:p>
          </table:table-cell>
          <table:table-cell office:value-type="date" office:date-value="2017-07-23T00:00:00" table:style-name="ce19">
            <text:p>23/07/2017</text:p>
          </table:table-cell>
          <table:table-cell table:number-columns-repeated="4" table:style-name="ce20"/>
          <table:table-cell office:value-type="float" office:value="1260.0999999999999" table:style-name="ce20">
            <text:p>1.260,10</text:p>
          </table:table-cell>
          <table:table-cell office:value-type="float" office:value="1260.0999999999999" table:formula="msoxl:=SUM(F15:J15)" table:style-name="ce20">
            <text:p>1.260,10</text:p>
          </table:table-cell>
          <table:table-cell table:style-name="ce20"/>
          <table:table-cell office:value-type="float" office:value="0" table:formula="msoxl:=+L15" table:style-name="ce20">
            <text:p>0,00</text:p>
          </table:table-cell>
          <table:table-cell office:value-type="float" office:value="1260.0999999999999" table:formula="msoxl:=+K15+M15" table:style-name="ce21">
            <text:p><text:s/>1.260,10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VALDEMOROS ERRO, MARIA JESUS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DG DE POLITICA ECONOMICA Y EMPRESARIAL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8-12T00:00:00" table:style-name="ce19">
            <text:p>12/08/2017</text:p>
          </table:table-cell>
          <table:table-cell office:value-type="float" office:value="-1425" table:style-name="ce20">
            <text:p>-1.425,00</text:p>
          </table:table-cell>
          <table:table-cell office:value-type="float" office:value="-1425" table:style-name="ce20">
            <text:p>-1.425,00</text:p>
          </table:table-cell>
          <table:table-cell office:value-type="float" office:value="-1425" table:style-name="ce20">
            <text:p>-1.425,00</text:p>
          </table:table-cell>
          <table:table-cell office:value-type="float" office:value="-1425" table:style-name="ce20">
            <text:p>-1.425,00</text:p>
          </table:table-cell>
          <table:table-cell office:value-type="float" office:value="3686.84" table:style-name="ce20">
            <text:p>3.686,84</text:p>
          </table:table-cell>
          <table:table-cell office:value-type="float" office:value="-2013.1599999999999" table:formula="msoxl:=SUM(F16:J16)" table:style-name="ce20">
            <text:p>-2.013,16</text:p>
          </table:table-cell>
          <table:table-cell office:value-type="float" office:value="731.26" table:style-name="ce20">
            <text:p>731,26</text:p>
          </table:table-cell>
          <table:table-cell office:value-type="float" office:value="731.26" table:formula="msoxl:=+L16" table:style-name="ce20">
            <text:p>731,26</text:p>
          </table:table-cell>
          <table:table-cell office:value-type="float" office:value="-1281.8999999999999" table:formula="msoxl:=+K16+M16" table:style-name="ce21">
            <text:p>-1.281,90<text:s text:c="3"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8">
            <text:p>VERA JANIN, MARTA</text:p>
          </table:table-cell>
          <table:table-cell office:value-type="string" table:style-name="ce18">
            <text:p>CONSEJERO</text:p>
          </table:table-cell>
          <table:table-cell office:value-type="string" table:style-name="ce18">
            <text:p>DP SALUD</text:p>
          </table:table-cell>
          <table:table-cell office:value-type="date" office:date-value="2015-07-24T00:00:00" table:style-name="ce19">
            <text:p>24/07/2015</text:p>
          </table:table-cell>
          <table:table-cell office:value-type="date" office:date-value="2017-07-23T00:00:00" table:style-name="ce19">
            <text:p>23/07/2017</text:p>
          </table:table-cell>
          <table:table-cell table:number-columns-repeated="4" table:style-name="ce20"/>
          <table:table-cell office:value-type="float" office:value="5062.21" table:style-name="ce20">
            <text:p>5.062,21</text:p>
          </table:table-cell>
          <table:table-cell office:value-type="float" office:value="5062.21" table:formula="msoxl:=SUM(F17:J17)" table:style-name="ce20">
            <text:p>5.062,21</text:p>
          </table:table-cell>
          <table:table-cell table:style-name="ce20"/>
          <table:table-cell office:value-type="float" office:value="0" table:formula="msoxl:=+L17" table:style-name="ce20">
            <text:p>0,00</text:p>
          </table:table-cell>
          <table:table-cell office:value-type="float" office:value="5062.21" table:formula="msoxl:=+K17+M17" table:style-name="ce21">
            <text:p><text:s/>5.062,21<text:s text:c="3"/>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ZABALEGUI RECLUSA, ANA CARMEN</text:p>
          </table:table-cell>
          <table:table-cell office:value-type="string" table:style-name="ce18">
            <text:p>DIRECTOR GENERAL</text:p>
          </table:table-cell>
          <table:table-cell office:value-type="string" table:style-name="ce18">
            <text:p>DG DE CULTURA, IN. PRINCIPE DE VIANA</text:p>
          </table:table-cell>
          <table:table-cell office:value-type="date" office:date-value="2015-08-13T00:00:00" table:style-name="ce19">
            <text:p>13/08/2015</text:p>
          </table:table-cell>
          <table:table-cell office:value-type="date" office:date-value="2017-08-12T00:00:00" table:style-name="ce19">
            <text:p>12/08/2017</text:p>
          </table:table-cell>
          <table:table-cell table:number-columns-repeated="4"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SUM(F18:J18)" table:style-name="ce20">
            <text:p>3.686,84</text:p>
          </table:table-cell>
          <table:table-cell table:style-name="ce20"/>
          <table:table-cell office:value-type="float" office:value="0" table:formula="msoxl:=+L18" table:style-name="ce20">
            <text:p>0,00</text:p>
          </table:table-cell>
          <table:table-cell office:value-type="float" office:value="3686.84" table:formula="msoxl:=+K18+M18" table:style-name="ce21">
            <text:p><text:s/>3.686,84<text:s text:c="3"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-1425" table:formula="msoxl:=SUM(F5:F18)" table:style-name="ce17">
            <text:p>-1.425,00</text:p>
          </table:table-cell>
          <table:table-cell office:value-type="float" office:value="-1905" table:formula="msoxl:=SUM(G5:G18)" table:style-name="ce17">
            <text:p>-1.905,00</text:p>
          </table:table-cell>
          <table:table-cell office:value-type="float" office:value="-1905" table:formula="msoxl:=SUM(H5:H18)" table:style-name="ce17">
            <text:p>-1.905,00</text:p>
          </table:table-cell>
          <table:table-cell office:value-type="float" office:value="-1905" table:formula="msoxl:=SUM(I5:I18)" table:style-name="ce17">
            <text:p>-1.905,00</text:p>
          </table:table-cell>
          <table:table-cell office:value-type="float" office:value="32486.010000000002" table:formula="msoxl:=SUM(J5:J18)" table:style-name="ce17">
            <text:p>32.486,01</text:p>
          </table:table-cell>
          <table:table-cell office:value-type="float" office:value="25346.01" table:formula="msoxl:=SUM(K5:K18)" table:style-name="ce17">
            <text:p>25.346,01</text:p>
          </table:table-cell>
          <table:table-cell office:value-type="float" office:value="7513.2100000000009" table:formula="msoxl:=SUM(L5:L18)" table:style-name="ce17">
            <text:p>7.513,21</text:p>
          </table:table-cell>
          <table:table-cell office:value-type="float" office:value="7513.2100000000009" table:formula="msoxl:=SUM(M5:M18)" table:style-name="ce17">
            <text:p>7.513,21</text:p>
          </table:table-cell>
          <table:table-cell office:value-type="float" office:value="32859.22" table:formula="msoxl:=SUM(N5:N18)" table:style-name="ce17">
            <text:p>32.859,22</text:p>
          </table:table-cell>
          <table:table-cell table:number-columns-repeated="16370"/>
        </table:table-row>
        <table:table-row table:number-rows-repeated="1048557" table:style-name="ro2">
          <table:table-cell table:number-columns-repeated="16384"/>
        </table:table-row>
      </table:table>
      <table:table table:name="Marz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6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style-name="ce2">
            <text:p>Abonado en nómina de Marz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6" table:style-name="ce4"/>
          <table:table-cell table:number-columns-repeated="16358"/>
        </table:table-row>
        <table:table-row table:style-name="ro3">
          <table:table-cell table:number-columns-repeated="5" table:style-name="ce4"/>
          <table:table-cell office:value-type="string" table:number-columns-spanned="2" table:number-rows-spanned="1" table:style-name="ce47">
            <text:p>PRESTACIÓN EX-ALTO CARGO<text:s text:c="16"/></text:p>
          </table:table-cell>
          <table:covered-table-cell/>
          <table:table-cell office:value-type="string" table:number-columns-spanned="3" table:number-rows-spanned="1" table:style-name="ce47">
            <text:p>REINTEGRO CONVENIO ESPECIAL SS</text:p>
          </table:table-cell>
          <table:covered-table-cell table:number-columns-repeated="2"/>
          <table:table-cell office:value-type="string" table:number-columns-spanned="1" table:number-rows-spanned="2" table:style-name="ce47">
            <text:p>Total <text:s/>Nómina de Marzo 20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9">
            <text:p>Marzo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Diciembre</text:p>
          </table:table-cell>
          <table:table-cell office:value-type="string" table:style-name="ce9">
            <text:p>Ener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1">
            <text:p>ELIZONDO NEVARES, VALENTI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INFORMATICA Y TELECOMUNICACIONE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2T00:00:00" table:style-name="ce12">
            <text:p>02/03/2017</text:p>
          </table:table-cell>
          <table:table-cell office:value-type="float" office:value="382.14" table:style-name="ce20">
            <text:p>382,14</text:p>
          </table:table-cell>
          <table:table-cell office:value-type="float" office:value="382.14" table:formula="msoxl:=+F5" table:style-name="ce20">
            <text:p>382,1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H5:I5)" table:style-name="ce23">
            <text:p>997,89</text:p>
          </table:table-cell>
          <table:table-cell office:value-type="float" office:value="1380.03" table:formula="msoxl:=+G5+J5" table:style-name="ce21">
            <text:p><text:s/>1.380,0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+F6" table:style-name="ce20">
            <text:p>3.686,8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H6:I6)" table:style-name="ce23">
            <text:p>997,89</text:p>
          </table:table-cell>
          <table:table-cell office:value-type="float" office:value="4684.7300000000005" table:formula="msoxl:=+G6+J6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EZPELETA ITURRALDE, ERADIO</text:p>
          </table:table-cell>
          <table:table-cell office:value-type="string" table:style-name="ce11">
            <text:p>DIRECTOR GERENTE</text:p>
          </table:table-cell>
          <table:table-cell office:value-type="string" table:style-name="ce11">
            <text:p>AGENCIA NAVARRA DE EMERGENCIA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office:value-type="float" office:value="268.93" table:style-name="ce20">
            <text:p>268,93</text:p>
          </table:table-cell>
          <table:table-cell office:value-type="float" office:value="268.93" table:formula="msoxl:=+F7" table:style-name="ce20">
            <text:p>268,93</text:p>
          </table:table-cell>
          <table:table-cell table:style-name="ce20"/>
          <table:table-cell table:style-name="ce22"/>
          <table:table-cell office:value-type="float" office:value="0" table:formula="msoxl:=SUM(H7:I7)" table:style-name="ce23">
            <text:p>0,00</text:p>
          </table:table-cell>
          <table:table-cell office:value-type="float" office:value="268.93" table:formula="msoxl:=+G7+J7" table:style-name="ce21">
            <text:p><text:s/>268,9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+F8" table:style-name="ce20">
            <text:p>3.686,8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H8:I8)" table:style-name="ce23">
            <text:p>997,89</text:p>
          </table:table-cell>
          <table:table-cell office:value-type="float" office:value="4684.7300000000005" table:formula="msoxl:=+G8+J8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INDURAIN LARRAYA, PRUDENCIO</text:p>
          </table:table-cell>
          <table:table-cell office:value-type="string" table:style-name="ce11">
            <text:p>DIRECTOR GERENTE</text:p>
          </table:table-cell>
          <table:table-cell office:value-type="string" table:style-name="ce11">
            <text:p>INSTITUTO NAVARRO DE DEPORTE Y JUVENTUD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style-name="ce20"/>
          <table:table-cell office:value-type="float" office:value="0" table:formula="msoxl:=+F9" table:style-name="ce20">
            <text:p>0,00</text:p>
          </table:table-cell>
          <table:table-cell table:style-name="ce20"/>
          <table:table-cell office:value-type="float" office:value="731.79" table:style-name="ce22">
            <text:p>731,79</text:p>
          </table:table-cell>
          <table:table-cell office:value-type="float" office:value="731.79" table:formula="msoxl:=SUM(H9:I9)" table:style-name="ce23">
            <text:p>731,79</text:p>
          </table:table-cell>
          <table:table-cell office:value-type="float" office:value="731.79" table:formula="msoxl:=+G9+J9" table:style-name="ce21">
            <text:p><text:s/>731,79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IRIBAS SANCHEZ DE BOADO, JOSE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EDUCACION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1062.2" table:style-name="ce20">
            <text:p>1.062,20</text:p>
          </table:table-cell>
          <table:table-cell office:value-type="float" office:value="1062.2" table:formula="msoxl:=+F10" table:style-name="ce20">
            <text:p>1.062,20</text:p>
          </table:table-cell>
          <table:table-cell table:style-name="ce20"/>
          <table:table-cell table:style-name="ce22"/>
          <table:table-cell office:value-type="float" office:value="0" table:formula="msoxl:=SUM(H10:I10)" table:style-name="ce23">
            <text:p>0,00</text:p>
          </table:table-cell>
          <table:table-cell office:value-type="float" office:value="1062.2" table:formula="msoxl:=+G10+J10" table:style-name="ce21">
            <text:p><text:s/>1.062,20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NAGORE FERRER, TERESA MARIA</text:p>
          </table:table-cell>
          <table:table-cell office:value-type="string" table:style-name="ce11">
            <text:p>DIRECTOR GERENTE</text:p>
          </table:table-cell>
          <table:table-cell office:value-type="string" table:style-name="ce11">
            <text:p>INSTITUTO NAVARRO FAMILIA E IGUALDAD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2-16T00:00:00" table:style-name="ce12">
            <text:p>16/02/2017</text:p>
          </table:table-cell>
          <table:table-cell table:style-name="ce20"/>
          <table:table-cell office:value-type="float" office:value="0" table:formula="msoxl:=+F11" table:style-name="ce20">
            <text:p>0,00</text:p>
          </table:table-cell>
          <table:table-cell table:style-name="ce20"/>
          <table:table-cell office:value-type="float" office:value="968.85" table:style-name="ce22">
            <text:p>968,85</text:p>
          </table:table-cell>
          <table:table-cell office:value-type="float" office:value="968.85" table:formula="msoxl:=SUM(H11:I11)" table:style-name="ce23">
            <text:p>968,85</text:p>
          </table:table-cell>
          <table:table-cell office:value-type="float" office:value="968.85" table:formula="msoxl:=+G11+J11" table:style-name="ce21">
            <text:p><text:s/>968,85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OTO VINUES, MARIAN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SOCIAL Y CONSUM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+F12" table:style-name="ce20">
            <text:p>3.686,8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H12:I12)" table:style-name="ce23">
            <text:p>997,89</text:p>
          </table:table-cell>
          <table:table-cell office:value-type="float" office:value="4684.7300000000005" table:formula="msoxl:=+G12+J12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PEREZ ARREGUI, FRANCISC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ADMINISTRACION LOC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+F13" table:style-name="ce20">
            <text:p>3.686,8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H13:I13)" table:style-name="ce23">
            <text:p>997,89</text:p>
          </table:table-cell>
          <table:table-cell office:value-type="float" office:value="4684.7300000000005" table:formula="msoxl:=+G13+J13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SANCHEZ DE MUNIAIN LACASIA, JUAN LUIS</text:p>
          </table:table-cell>
          <table:table-cell office:value-type="string" table:style-name="ce11">
            <text:p>VICEPRESIDENTE Y CONSEJERO DEL GOBIERNO</text:p>
          </table:table-cell>
          <table:table-cell office:value-type="string" table:style-name="ce11">
            <text:p>DP DE CULTURA, TURISMO Y RELACIONES INSTIT.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1260.0999999999999" table:style-name="ce20">
            <text:p>1.260,10</text:p>
          </table:table-cell>
          <table:table-cell office:value-type="float" office:value="1260.0999999999999" table:formula="msoxl:=+F14" table:style-name="ce20">
            <text:p>1.260,10</text:p>
          </table:table-cell>
          <table:table-cell table:style-name="ce20"/>
          <table:table-cell table:style-name="ce22"/>
          <table:table-cell office:value-type="float" office:value="0" table:formula="msoxl:=SUM(H14:I14)" table:style-name="ce23">
            <text:p>0,00</text:p>
          </table:table-cell>
          <table:table-cell office:value-type="float" office:value="1260.0999999999999" table:formula="msoxl:=+G14+J14" table:style-name="ce21">
            <text:p><text:s/>1.260,10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+F15" table:style-name="ce20">
            <text:p>3.686,84</text:p>
          </table:table-cell>
          <table:table-cell table:style-name="ce20"/>
          <table:table-cell office:value-type="float" office:value="753.2" table:style-name="ce22">
            <text:p>753,20</text:p>
          </table:table-cell>
          <table:table-cell office:value-type="float" office:value="753.2" table:formula="msoxl:=SUM(H15:I15)" table:style-name="ce23">
            <text:p>753,20</text:p>
          </table:table-cell>
          <table:table-cell office:value-type="float" office:value="4440.04" table:formula="msoxl:=+G15+J15" table:style-name="ce21">
            <text:p><text:s/>4.440,04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VERA JANIN, MARTA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SALUD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5062.21" table:style-name="ce20">
            <text:p>5.062,21</text:p>
          </table:table-cell>
          <table:table-cell office:value-type="float" office:value="5062.21" table:formula="msoxl:=+F16" table:style-name="ce20">
            <text:p>5.062,21</text:p>
          </table:table-cell>
          <table:table-cell table:style-name="ce20"/>
          <table:table-cell table:style-name="ce22"/>
          <table:table-cell office:value-type="float" office:value="0" table:formula="msoxl:=SUM(H16:I16)" table:style-name="ce23">
            <text:p>0,00</text:p>
          </table:table-cell>
          <table:table-cell office:value-type="float" office:value="5062.21" table:formula="msoxl:=+G16+J16" table:style-name="ce21">
            <text:p><text:s/>5.062,21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+F17" table:style-name="ce20">
            <text:p>3.686,84</text:p>
          </table:table-cell>
          <table:table-cell office:value-type="float" office:value="968.85" table:style-name="ce20">
            <text:p>968,85</text:p>
          </table:table-cell>
          <table:table-cell table:style-name="ce22"/>
          <table:table-cell office:value-type="float" office:value="968.85" table:formula="msoxl:=SUM(H17:I17)" table:style-name="ce23">
            <text:p>968,85</text:p>
          </table:table-cell>
          <table:table-cell office:value-type="float" office:value="4655.6900000000005" table:formula="msoxl:=+G17+J17" table:style-name="ce21">
            <text:p><text:s/>4.655,69<text:s text:c="3"/>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30156.62" table:formula="msoxl:=SUM(F5:F17)" table:style-name="ce17">
            <text:p>30.156,62</text:p>
          </table:table-cell>
          <table:table-cell office:value-type="float" office:value="30156.62" table:formula="msoxl:=SUM(G5:G17)" table:style-name="ce17">
            <text:p>30.156,62</text:p>
          </table:table-cell>
          <table:table-cell office:value-type="float" office:value="968.85" table:formula="msoxl:=SUM(H5:H17)" table:style-name="ce17">
            <text:p>968,85</text:p>
          </table:table-cell>
          <table:table-cell office:value-type="float" office:value="7443.2900000000009" table:formula="msoxl:=SUM(I5:I17)" table:style-name="ce17">
            <text:p>7.443,29</text:p>
          </table:table-cell>
          <table:table-cell office:value-type="float" office:value="8412.1400000000012" table:formula="msoxl:=SUM(J5:J17)" table:style-name="ce17">
            <text:p>8.412,14</text:p>
          </table:table-cell>
          <table:table-cell office:value-type="float" office:value="38568.760000000009" table:formula="msoxl:=SUM(K5:K17)" table:style-name="ce17">
            <text:p>38.568,76</text:p>
          </table:table-cell>
          <table:table-cell table:number-columns-repeated="16373"/>
        </table:table-row>
        <table:table-row table:number-rows-repeated="1048558" table:style-name="ro2">
          <table:table-cell table:number-columns-repeated="16384"/>
        </table:table-row>
      </table:table>
      <table:table table:name="Abril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8" table:default-cell-style-name="ce1"/>
        <table:table-column table:style-name="co16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6" table:default-cell-style-name="ce1"/>
        <table:table-row table:style-name="ro1">
          <table:table-cell office:value-type="string" table:style-name="ce2">
            <text:p>Abonado en nómina de Abril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7" table:style-name="ce4"/>
          <table:table-cell table:number-columns-repeated="16357"/>
        </table:table-row>
        <table:table-row table:style-name="ro3">
          <table:table-cell table:number-columns-repeated="5" table:style-name="ce4"/>
          <table:table-cell office:value-type="string" table:number-columns-spanned="3" table:number-rows-spanned="1" table:style-name="ce47">
            <text:p>PRESTACIÓN EX-ALTO CARGO<text:s text:c="16"/></text:p>
          </table:table-cell>
          <table:covered-table-cell table:number-columns-repeated="2"/>
          <table:table-cell office:value-type="string" table:number-columns-spanned="3" table:number-rows-spanned="1" table:style-name="ce47">
            <text:p>REINTEGRO CONVENIO ESPECIAL SS</text:p>
          </table:table-cell>
          <table:covered-table-cell table:number-columns-repeated="2"/>
          <table:table-cell office:value-type="string" table:number-columns-spanned="1" table:number-rows-spanned="2" table:style-name="ce47">
            <text:p>Total <text:s/>Nómina de Abril 2017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9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Enero</text:p>
          </table:table-cell>
          <table:table-cell office:value-type="string" table:style-name="ce9">
            <text:p>Febrer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2" table:style-name="ce1"/>
        </table:table-row>
        <table:table-row table:style-name="ro5">
          <table:table-cell office:value-type="string" table:style-name="ce11">
            <text:p>ELIZONDO NEVARES, VALENTI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INFORMATICA Y TELECOMUNICACIONE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2T00:00:00" table:style-name="ce12">
            <text:p>02/03/2017</text:p>
          </table:table-cell>
          <table:table-cell office:value-type="float" office:value="-357.49" table:style-name="ce20">
            <text:p>-357,49</text:p>
          </table:table-cell>
          <table:table-cell table:style-name="ce20"/>
          <table:table-cell office:value-type="float" office:value="-357.49" table:formula="msoxl:=+F5+G5" table:style-name="ce20">
            <text:p>-357,49</text:p>
          </table:table-cell>
          <table:table-cell table:style-name="ce20"/>
          <table:table-cell table:style-name="ce22"/>
          <table:table-cell office:value-type="float" office:value="0" table:formula="msoxl:=SUM(I5:J5)" table:style-name="ce23">
            <text:p>0,00</text:p>
          </table:table-cell>
          <table:table-cell office:value-type="float" office:value="-357.49" table:formula="msoxl:=+H5+K5" table:style-name="ce21">
            <text:p>-357,49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6+G6" table:style-name="ce20">
            <text:p>3.686,8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I6:J6)" table:style-name="ce23">
            <text:p>997,89</text:p>
          </table:table-cell>
          <table:table-cell office:value-type="float" office:value="4684.7300000000005" table:formula="msoxl:=+H6+K6" table:style-name="ce21">
            <text:p><text:s/>4.684,73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7+G7" table:style-name="ce20">
            <text:p>3.686,84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I7:J7)" table:style-name="ce23">
            <text:p>997,89</text:p>
          </table:table-cell>
          <table:table-cell office:value-type="float" office:value="4684.7300000000005" table:formula="msoxl:=+H7+K7" table:style-name="ce21">
            <text:p><text:s/>4.684,73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IRIBAS SANCHEZ DE BOADO, JOSE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EDUCACION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20"/>
          <table:table-cell office:value-type="float" office:value="1062.2" table:style-name="ce20">
            <text:p>1.062,20</text:p>
          </table:table-cell>
          <table:table-cell office:value-type="float" office:value="1062.2" table:formula="msoxl:=+F8+G8" table:style-name="ce20">
            <text:p>1.062,20</text:p>
          </table:table-cell>
          <table:table-cell table:style-name="ce20"/>
          <table:table-cell table:style-name="ce22"/>
          <table:table-cell office:value-type="float" office:value="0" table:formula="msoxl:=SUM(I8:J8)" table:style-name="ce23">
            <text:p>0,00</text:p>
          </table:table-cell>
          <table:table-cell office:value-type="float" office:value="1062.2" table:formula="msoxl:=+H8+K8" table:style-name="ce21">
            <text:p><text:s/>1.062,20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OTO VINUES, MARIAN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SOCIAL Y CONSUM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2" table:style-name="ce20"/>
          <table:table-cell office:value-type="float" office:value="0" table:formula="msoxl:=+F9+G9" table:style-name="ce20">
            <text:p>0,00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I9:J9)" table:style-name="ce23">
            <text:p>997,89</text:p>
          </table:table-cell>
          <table:table-cell office:value-type="float" office:value="997.89" table:formula="msoxl:=+H9+K9" table:style-name="ce21">
            <text:p><text:s/>997,89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PEREZ ARREGUI, FRANCISC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ADMINISTRACION LOC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2" table:style-name="ce20"/>
          <table:table-cell office:value-type="float" office:value="0" table:formula="msoxl:=+F10+G10" table:style-name="ce20">
            <text:p>0,00</text:p>
          </table:table-cell>
          <table:table-cell table:style-name="ce20"/>
          <table:table-cell office:value-type="float" office:value="997.89" table:style-name="ce22">
            <text:p>997,89</text:p>
          </table:table-cell>
          <table:table-cell office:value-type="float" office:value="997.89" table:formula="msoxl:=SUM(I10:J10)" table:style-name="ce23">
            <text:p>997,89</text:p>
          </table:table-cell>
          <table:table-cell office:value-type="float" office:value="997.89" table:formula="msoxl:=+H10+K10" table:style-name="ce21">
            <text:p><text:s/>997,89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SANCHEZ DE MUNIAIN LACASIA, JUAN LUIS</text:p>
          </table:table-cell>
          <table:table-cell office:value-type="string" table:style-name="ce11">
            <text:p>VICEPRESIDENTE Y CONSEJERO DEL GOBIERNO</text:p>
          </table:table-cell>
          <table:table-cell office:value-type="string" table:style-name="ce11">
            <text:p>DP DE CULTURA, TURISMO Y RELACIONES INSTIT.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20"/>
          <table:table-cell office:value-type="float" office:value="1260.0999999999999" table:style-name="ce20">
            <text:p>1.260,10</text:p>
          </table:table-cell>
          <table:table-cell office:value-type="float" office:value="1260.0999999999999" table:formula="msoxl:=+F11+G11" table:style-name="ce20">
            <text:p>1.260,10</text:p>
          </table:table-cell>
          <table:table-cell table:style-name="ce20"/>
          <table:table-cell table:style-name="ce22"/>
          <table:table-cell office:value-type="float" office:value="0" table:formula="msoxl:=SUM(I11:J11)" table:style-name="ce23">
            <text:p>0,00</text:p>
          </table:table-cell>
          <table:table-cell office:value-type="float" office:value="1260.0999999999999" table:formula="msoxl:=+H11+K11" table:style-name="ce21">
            <text:p><text:s/>1.260,10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12+G12" table:style-name="ce20">
            <text:p>3.686,84</text:p>
          </table:table-cell>
          <table:table-cell office:value-type="float" office:value="244.69" table:style-name="ce20">
            <text:p>244,69</text:p>
          </table:table-cell>
          <table:table-cell office:value-type="float" office:value="997.89" table:style-name="ce22">
            <text:p>997,89</text:p>
          </table:table-cell>
          <table:table-cell office:value-type="float" office:value="1242.58" table:formula="msoxl:=SUM(I12:J12)" table:style-name="ce23">
            <text:p>1.242,58</text:p>
          </table:table-cell>
          <table:table-cell office:value-type="float" office:value="4929.42" table:formula="msoxl:=+H12+K12" table:style-name="ce21">
            <text:p><text:s/>4.929,42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VERA JANIN, MARTA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SALUD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20"/>
          <table:table-cell office:value-type="float" office:value="5062.21" table:style-name="ce20">
            <text:p>5.062,21</text:p>
          </table:table-cell>
          <table:table-cell office:value-type="float" office:value="5062.21" table:formula="msoxl:=+F13+G13" table:style-name="ce20">
            <text:p>5.062,21</text:p>
          </table:table-cell>
          <table:table-cell table:style-name="ce20"/>
          <table:table-cell table:style-name="ce22"/>
          <table:table-cell office:value-type="float" office:value="0" table:formula="msoxl:=SUM(I13:J13)" table:style-name="ce23">
            <text:p>0,00</text:p>
          </table:table-cell>
          <table:table-cell office:value-type="float" office:value="5062.21" table:formula="msoxl:=+H13+K13" table:style-name="ce21">
            <text:p><text:s/>5.062,21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14+G14" table:style-name="ce20">
            <text:p>3.686,84</text:p>
          </table:table-cell>
          <table:table-cell table:style-name="ce20"/>
          <table:table-cell table:style-name="ce22"/>
          <table:table-cell office:value-type="float" office:value="0" table:formula="msoxl:=SUM(I14:J14)" table:style-name="ce23">
            <text:p>0,00</text:p>
          </table:table-cell>
          <table:table-cell office:value-type="float" office:value="3686.84" table:formula="msoxl:=+H14+K14" table:style-name="ce21">
            <text:p><text:s/>3.686,84<text:s text:c="3"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-357.49" table:formula="msoxl:=SUM(F5:F14)" table:style-name="ce17">
            <text:p>-357,49</text:p>
          </table:table-cell>
          <table:table-cell table:style-name="ce17"/>
          <table:table-cell office:value-type="float" office:value="21774.38" table:formula="msoxl:=SUM(H5:H14)" table:style-name="ce17">
            <text:p>21.774,38</text:p>
          </table:table-cell>
          <table:table-cell office:value-type="float" office:value="244.69" table:formula="msoxl:=SUM(I5:I14)" table:style-name="ce17">
            <text:p>244,69</text:p>
          </table:table-cell>
          <table:table-cell office:value-type="float" office:value="4989.45" table:formula="msoxl:=SUM(J5:J14)" table:style-name="ce17">
            <text:p>4.989,45</text:p>
          </table:table-cell>
          <table:table-cell office:value-type="float" office:value="5234.1399999999994" table:formula="msoxl:=SUM(K5:K14)" table:style-name="ce17">
            <text:p>5.234,14</text:p>
          </table:table-cell>
          <table:table-cell office:value-type="float" office:value="27008.52" table:formula="msoxl:=SUM(L5:L14)" table:style-name="ce17">
            <text:p>27.008,52</text:p>
          </table:table-cell>
          <table:table-cell table:number-columns-repeated="1637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16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7" table:default-cell-style-name="ce1"/>
        <table:table-row table:style-name="ro1">
          <table:table-cell office:value-type="string" table:style-name="ce2">
            <text:p>Abonado en nómina de May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6" table:style-name="ce4"/>
          <table:table-cell table:number-columns-repeated="16358"/>
        </table:table-row>
        <table:table-row table:style-name="ro3">
          <table:table-cell table:number-columns-repeated="5" table:style-name="ce4"/>
          <table:table-cell office:value-type="string" table:number-columns-spanned="3" table:number-rows-spanned="1" table:style-name="ce47">
            <text:p>PRESTACIÓN EX-ALTO CARGO<text:s text:c="16"/></text:p>
          </table:table-cell>
          <table:covered-table-cell table:number-columns-repeated="2"/>
          <table:table-cell office:value-type="string" table:number-columns-spanned="2" table:number-rows-spanned="1" table:style-name="ce47">
            <text:p>REINTEGRO CONVENIO ESPECIAL SS</text:p>
          </table:table-cell>
          <table:covered-table-cell/>
          <table:table-cell office:value-type="string" table:number-columns-spanned="1" table:number-rows-spanned="2" table:style-name="ce47">
            <text:p>Total <text:s/>Nómina de Mayo 20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Marz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5+G5" table:style-name="ce20">
            <text:p>3.686,84</text:p>
          </table:table-cell>
          <table:table-cell office:value-type="float" office:value="997.89" table:style-name="ce23">
            <text:p>997,89</text:p>
          </table:table-cell>
          <table:table-cell office:value-type="float" office:value="997.89" table:formula="msoxl:=SUM(I5:I5)" table:style-name="ce23">
            <text:p>997,89</text:p>
          </table:table-cell>
          <table:table-cell office:value-type="float" office:value="4684.7300000000005" table:formula="msoxl:=+H5+J5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T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6+G6" table:style-name="ce20">
            <text:p>3.686,84</text:p>
          </table:table-cell>
          <table:table-cell office:value-type="float" office:value="997.89" table:style-name="ce23">
            <text:p>997,89</text:p>
          </table:table-cell>
          <table:table-cell office:value-type="float" office:value="997.89" table:formula="msoxl:=SUM(I6:I6)" table:style-name="ce23">
            <text:p>997,89</text:p>
          </table:table-cell>
          <table:table-cell office:value-type="float" office:value="4684.7300000000005" table:formula="msoxl:=+H6+J6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IRIBAS SANCHEZ DE BOADO, JOSE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EDUCACION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-250" table:style-name="ce20">
            <text:p>-250,00</text:p>
          </table:table-cell>
          <table:table-cell office:value-type="float" office:value="1062.2" table:style-name="ce20">
            <text:p>1.062,20</text:p>
          </table:table-cell>
          <table:table-cell office:value-type="float" office:value="812.2" table:formula="msoxl:=+F7+G7" table:style-name="ce20">
            <text:p>812,20</text:p>
          </table:table-cell>
          <table:table-cell table:style-name="ce23"/>
          <table:table-cell office:value-type="float" office:value="0" table:formula="msoxl:=SUM(I7:I7)" table:style-name="ce23">
            <text:p>0,00</text:p>
          </table:table-cell>
          <table:table-cell office:value-type="float" office:value="812.2" table:formula="msoxl:=+H7+J7" table:style-name="ce21">
            <text:p><text:s/>812,20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PEREZ ARREGUI, FRANCISC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ADMINISTRACION LOC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3-03T00:00:00" table:style-name="ce12">
            <text:p>03/03/2017</text:p>
          </table:table-cell>
          <table:table-cell table:number-columns-repeated="2" table:style-name="ce20"/>
          <table:table-cell office:value-type="float" office:value="0" table:formula="msoxl:=+F8+G8" table:style-name="ce20">
            <text:p>0,00</text:p>
          </table:table-cell>
          <table:table-cell office:value-type="float" office:value="997.89" table:style-name="ce23">
            <text:p>997,89</text:p>
          </table:table-cell>
          <table:table-cell office:value-type="float" office:value="997.89" table:formula="msoxl:=SUM(I8:I8)" table:style-name="ce23">
            <text:p>997,89</text:p>
          </table:table-cell>
          <table:table-cell office:value-type="float" office:value="997.89" table:formula="msoxl:=+H8+J8" table:style-name="ce21">
            <text:p><text:s/>997,89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SANCHEZ DE MUNIAIN LACASIA, JUAN LUIS</text:p>
          </table:table-cell>
          <table:table-cell office:value-type="string" table:style-name="ce11">
            <text:p>VICEPRESIDENTE Y CONSEJERO DEL GOBIERNO</text:p>
          </table:table-cell>
          <table:table-cell office:value-type="string" table:style-name="ce11">
            <text:p>DP DE CULTURA, TURISMO Y RELACIONES INSTIT.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20"/>
          <table:table-cell office:value-type="float" office:value="1260.0999999999999" table:style-name="ce20">
            <text:p>1.260,10</text:p>
          </table:table-cell>
          <table:table-cell office:value-type="float" office:value="1260.0999999999999" table:formula="msoxl:=+F9+G9" table:style-name="ce20">
            <text:p>1.260,10</text:p>
          </table:table-cell>
          <table:table-cell table:style-name="ce23"/>
          <table:table-cell office:value-type="float" office:value="0" table:formula="msoxl:=SUM(I9:I9)" table:style-name="ce23">
            <text:p>0,00</text:p>
          </table:table-cell>
          <table:table-cell office:value-type="float" office:value="1260.0999999999999" table:formula="msoxl:=+H9+J9" table:style-name="ce21">
            <text:p><text:s/>1.260,10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10+G10" table:style-name="ce20">
            <text:p>3.686,84</text:p>
          </table:table-cell>
          <table:table-cell table:style-name="ce23"/>
          <table:table-cell office:value-type="float" office:value="0" table:formula="msoxl:=SUM(I10:I10)" table:style-name="ce23">
            <text:p>0,00</text:p>
          </table:table-cell>
          <table:table-cell office:value-type="float" office:value="3686.84" table:formula="msoxl:=+H10+J10" table:style-name="ce21">
            <text:p><text:s/>3.686,84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VERA JANIN, MARTA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SALUD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20"/>
          <table:table-cell office:value-type="float" office:value="5062.21" table:style-name="ce20">
            <text:p>5.062,21</text:p>
          </table:table-cell>
          <table:table-cell office:value-type="float" office:value="5062.21" table:formula="msoxl:=+F11+G11" table:style-name="ce20">
            <text:p>5.062,21</text:p>
          </table:table-cell>
          <table:table-cell table:style-name="ce23"/>
          <table:table-cell office:value-type="float" office:value="0" table:formula="msoxl:=SUM(I11:I11)" table:style-name="ce23">
            <text:p>0,00</text:p>
          </table:table-cell>
          <table:table-cell office:value-type="float" office:value="5062.21" table:formula="msoxl:=+H11+J11" table:style-name="ce21">
            <text:p><text:s/>5.062,21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+F12+G12" table:style-name="ce20">
            <text:p>3.686,84</text:p>
          </table:table-cell>
          <table:table-cell office:value-type="float" office:value="997.89" table:style-name="ce23">
            <text:p>997,89</text:p>
          </table:table-cell>
          <table:table-cell office:value-type="float" office:value="997.89" table:formula="msoxl:=SUM(I12:I12)" table:style-name="ce23">
            <text:p>997,89</text:p>
          </table:table-cell>
          <table:table-cell office:value-type="float" office:value="4684.7300000000005" table:formula="msoxl:=+H12+J12" table:style-name="ce21">
            <text:p><text:s/>4.684,73<text:s text:c="3"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-250" table:formula="msoxl:=SUM(F5:F12)" table:style-name="ce17">
            <text:p>-250,00</text:p>
          </table:table-cell>
          <table:table-cell table:style-name="ce17"/>
          <table:table-cell office:value-type="float" office:value="21881.87" table:formula="msoxl:=SUM(H5:H12)" table:style-name="ce17">
            <text:p>21.881,87</text:p>
          </table:table-cell>
          <table:table-cell office:value-type="float" office:value="3991.56" table:formula="msoxl:=SUM(I5:I12)" table:style-name="ce17">
            <text:p>3.991,56</text:p>
          </table:table-cell>
          <table:table-cell office:value-type="float" office:value="3991.56" table:formula="msoxl:=SUM(J5:J12)" table:style-name="ce17">
            <text:p>3.991,56</text:p>
          </table:table-cell>
          <table:table-cell office:value-type="float" office:value="25873.43" table:formula="msoxl:=SUM(K5:K12)" table:style-name="ce17">
            <text:p>25.873,43</text:p>
          </table:table-cell>
          <table:table-cell table:number-columns-repeated="1637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Jun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9" table:number-columns-repeated="6" table:default-cell-style-name="ce1"/>
        <table:table-column table:style-name="co10" table:number-columns-repeated="2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0" table:default-cell-style-name="ce1"/>
        <table:table-row table:style-name="ro1">
          <table:table-cell office:value-type="string" table:style-name="ce2">
            <text:p>Abonado en nómina de Juni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33" table:style-name="ce4"/>
          <table:table-cell table:number-columns-repeated="16351"/>
        </table:table-row>
        <table:table-row table:style-name="ro3">
          <table:table-cell table:number-columns-repeated="5" table:style-name="ce4"/>
          <table:table-cell office:value-type="string" table:number-columns-spanned="8" table:number-rows-spanned="1" table:style-name="ce49">
            <text:p>PRESTACIÓN EX-ALTO CARGO<text:s text:c="16"/></text:p>
          </table:table-cell>
          <table:covered-table-cell table:number-columns-repeated="7"/>
          <table:table-cell office:value-type="string" table:number-columns-spanned="4" table:number-rows-spanned="1" table:style-name="ce51">
            <text:p>REINTEGRO CONVENIO ESPECIAL SS</text:p>
          </table:table-cell>
          <table:covered-table-cell table:number-columns-repeated="3"/>
          <table:table-cell office:value-type="string" table:number-columns-spanned="1" table:number-rows-spanned="2" table:style-name="ce47">
            <text:p>Total <text:s/>Nómina de Junio 2017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25">
            <text:p>Nov-Dic 2016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8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9">
            <text:p>Mayo</text:p>
          </table:table-cell>
          <table:table-cell office:value-type="string" table:style-name="ce26">
            <text:p>Junio</text:p>
          </table:table-cell>
          <table:table-cell office:value-type="string" table:style-name="ce10">
            <text:p>Total</text:p>
          </table:table-cell>
          <table:table-cell office:value-type="string" table:style-name="ce27">
            <text:p>Febrero</text:p>
          </table:table-cell>
          <table:table-cell office:value-type="string" table:style-name="ce27">
            <text:p>Marzo</text:p>
          </table:table-cell>
          <table:table-cell office:value-type="string" table:style-name="ce9">
            <text:p>Abril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12"/>
          <table:table-cell table:number-columns-repeated="5"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SUM(F5:L5)" table:style-name="ce20">
            <text:p>3.686,84</text:p>
          </table:table-cell>
          <table:table-cell table:number-columns-repeated="2" table:style-name="ce20"/>
          <table:table-cell office:value-type="float" office:value="997.89" table:style-name="ce20">
            <text:p>997,89</text:p>
          </table:table-cell>
          <table:table-cell office:value-type="float" office:value="997.89" table:formula="msoxl:=SUM(N5:P5)" table:style-name="ce20">
            <text:p>997,89</text:p>
          </table:table-cell>
          <table:table-cell office:value-type="float" office:value="4684.7300000000005" table:formula="msoxl:=+M5+Q5" table:style-name="ce21">
            <text:p><text:s/>4.684,73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T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12"/>
          <table:table-cell table:number-columns-repeated="4" table:style-name="ce20"/>
          <table:table-cell office:value-type="float" office:value="-263.23" table:style-name="ce20">
            <text:p>-263,23</text:p>
          </table:table-cell>
          <table:table-cell office:value-type="float" office:value="3686.84" table:style-name="ce20">
            <text:p>3.686,84</text:p>
          </table:table-cell>
          <table:table-cell office:value-type="float" office:value="3423.61" table:formula="msoxl:=SUM(F6:L6)" table:style-name="ce20">
            <text:p>3.423,61</text:p>
          </table:table-cell>
          <table:table-cell table:number-columns-repeated="2" table:style-name="ce20"/>
          <table:table-cell office:value-type="float" office:value="997.89" table:style-name="ce20">
            <text:p>997,89</text:p>
          </table:table-cell>
          <table:table-cell office:value-type="float" office:value="997.89" table:formula="msoxl:=SUM(N6:P6)" table:style-name="ce20">
            <text:p>997,89</text:p>
          </table:table-cell>
          <table:table-cell office:value-type="float" office:value="4421.5" table:formula="msoxl:=+M6+Q6" table:style-name="ce21">
            <text:p><text:s/>4.421,50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IRIBAS SANCHEZ DE BOADO, JOSE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EDUCACION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12"/>
          <table:table-cell table:number-columns-repeated="5" table:style-name="ce20"/>
          <table:table-cell office:value-type="float" office:value="2978.88" table:style-name="ce20">
            <text:p>2.978,88</text:p>
          </table:table-cell>
          <table:table-cell office:value-type="float" office:value="2978.88" table:formula="msoxl:=SUM(F7:L7)" table:style-name="ce20">
            <text:p>2.978,88</text:p>
          </table:table-cell>
          <table:table-cell table:number-columns-repeated="3" table:style-name="ce20"/>
          <table:table-cell office:value-type="float" office:value="0" table:formula="msoxl:=SUM(N7:P7)" table:style-name="ce20">
            <text:p>0,00</text:p>
          </table:table-cell>
          <table:table-cell office:value-type="float" office:value="2978.88" table:formula="msoxl:=+M7+Q7" table:style-name="ce21">
            <text:p><text:s/>2.978,88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SANCHEZ DE MUNIAIN LACASIA, JUAN LUIS</text:p>
          </table:table-cell>
          <table:table-cell office:value-type="string" table:style-name="ce11">
            <text:p>VICEPRESIDENTE Y CONSEJERO DEL GOBIERNO</text:p>
          </table:table-cell>
          <table:table-cell office:value-type="string" table:style-name="ce11">
            <text:p>DP DE CULTURA, TURISMO Y RELACIONES INSTIT.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12"/>
          <table:table-cell table:number-columns-repeated="5" table:style-name="ce20"/>
          <table:table-cell office:value-type="float" office:value="1260.0999999999999" table:style-name="ce20">
            <text:p>1.260,10</text:p>
          </table:table-cell>
          <table:table-cell office:value-type="float" office:value="1260.0999999999999" table:formula="msoxl:=SUM(F8:L8)" table:style-name="ce20">
            <text:p>1.260,10</text:p>
          </table:table-cell>
          <table:table-cell table:number-columns-repeated="3" table:style-name="ce20"/>
          <table:table-cell office:value-type="float" office:value="0" table:formula="msoxl:=SUM(N8:P8)" table:style-name="ce20">
            <text:p>0,00</text:p>
          </table:table-cell>
          <table:table-cell office:value-type="float" office:value="1260.0999999999999" table:formula="msoxl:=+M8+Q8" table:style-name="ce21">
            <text:p><text:s/>1.260,10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-2850" table:style-name="ce20">
            <text:p>-2.850,00</text:p>
          </table:table-cell>
          <table:table-cell office:value-type="float" office:value="-1200" table:style-name="ce20">
            <text:p>-1.200,00</text:p>
          </table:table-cell>
          <table:table-cell office:value-type="float" office:value="-1200" table:style-name="ce20">
            <text:p>-1.200,00</text:p>
          </table:table-cell>
          <table:table-cell office:value-type="float" office:value="-1200" table:style-name="ce20">
            <text:p>-1.200,00</text:p>
          </table:table-cell>
          <table:table-cell office:value-type="float" office:value="-1200" table:style-name="ce20">
            <text:p>-1.200,00</text:p>
          </table:table-cell>
          <table:table-cell office:value-type="float" office:value="-1200" table:style-name="ce20">
            <text:p>-1.200,00</text:p>
          </table:table-cell>
          <table:table-cell office:value-type="float" office:value="3686.84" table:style-name="ce20">
            <text:p>3.686,84</text:p>
          </table:table-cell>
          <table:table-cell office:value-type="float" office:value="-5163.16" table:formula="msoxl:=SUM(F9:L9)" table:style-name="ce20">
            <text:p>-5.163,16</text:p>
          </table:table-cell>
          <table:table-cell table:style-name="ce20"/>
          <table:table-cell office:value-type="float" office:value="997.89" table:style-name="ce20">
            <text:p>997,89</text:p>
          </table:table-cell>
          <table:table-cell office:value-type="float" office:value="997.89" table:style-name="ce20">
            <text:p>997,89</text:p>
          </table:table-cell>
          <table:table-cell office:value-type="float" office:value="1995.78" table:formula="msoxl:=SUM(N9:P9)" table:style-name="ce20">
            <text:p>1.995,78</text:p>
          </table:table-cell>
          <table:table-cell office:value-type="float" office:value="-3167.38" table:formula="msoxl:=+M9+Q9" table:style-name="ce21">
            <text:p>-3.167,38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VERA JANIN, MARTA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SALUD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table:style-name="ce12"/>
          <table:table-cell table:number-columns-repeated="5" table:style-name="ce20"/>
          <table:table-cell office:value-type="float" office:value="5062.21" table:style-name="ce20">
            <text:p>5.062,21</text:p>
          </table:table-cell>
          <table:table-cell office:value-type="float" office:value="5062.21" table:formula="msoxl:=SUM(F10:L10)" table:style-name="ce20">
            <text:p>5.062,21</text:p>
          </table:table-cell>
          <table:table-cell table:number-columns-repeated="3" table:style-name="ce20"/>
          <table:table-cell office:value-type="float" office:value="0" table:formula="msoxl:=SUM(N10:P10)" table:style-name="ce20">
            <text:p>0,00</text:p>
          </table:table-cell>
          <table:table-cell office:value-type="float" office:value="5062.21" table:formula="msoxl:=+M10+Q10" table:style-name="ce21">
            <text:p><text:s/>5.062,21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12"/>
          <table:table-cell table:number-columns-repeated="5" table:style-name="ce20"/>
          <table:table-cell office:value-type="float" office:value="3686.84" table:style-name="ce20">
            <text:p>3.686,84</text:p>
          </table:table-cell>
          <table:table-cell office:value-type="float" office:value="3686.84" table:formula="msoxl:=SUM(F11:L11)" table:style-name="ce20">
            <text:p>3.686,84</text:p>
          </table:table-cell>
          <table:table-cell office:value-type="float" office:value="997.89" table:style-name="ce20">
            <text:p>997,89</text:p>
          </table:table-cell>
          <table:table-cell table:style-name="ce20"/>
          <table:table-cell office:value-type="float" office:value="997.89" table:style-name="ce20">
            <text:p>997,89</text:p>
          </table:table-cell>
          <table:table-cell office:value-type="float" office:value="1995.78" table:formula="msoxl:=SUM(N11:P11)" table:style-name="ce20">
            <text:p>1.995,78</text:p>
          </table:table-cell>
          <table:table-cell office:value-type="float" office:value="5682.62" table:formula="msoxl:=+M11+Q11" table:style-name="ce21">
            <text:p><text:s/>5.682,62<text:s text:c="3"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-2850" table:formula="msoxl:=SUM(F5:F11)" table:style-name="ce17">
            <text:p>-2.850,00</text:p>
          </table:table-cell>
          <table:table-cell office:value-type="float" office:value="-1200" table:formula="msoxl:=SUM(G5:G11)" table:style-name="ce17">
            <text:p>-1.200,00</text:p>
          </table:table-cell>
          <table:table-cell office:value-type="float" office:value="-1200" table:formula="msoxl:=SUM(H5:H11)" table:style-name="ce17">
            <text:p>-1.200,00</text:p>
          </table:table-cell>
          <table:table-cell office:value-type="float" office:value="-1200" table:formula="msoxl:=SUM(I5:I11)" table:style-name="ce17">
            <text:p>-1.200,00</text:p>
          </table:table-cell>
          <table:table-cell office:value-type="float" office:value="-1200" table:formula="msoxl:=SUM(J5:J11)" table:style-name="ce17">
            <text:p>-1.200,00</text:p>
          </table:table-cell>
          <table:table-cell office:value-type="float" office:value="-1463.23" table:formula="msoxl:=SUM(K5:K11)" table:style-name="ce17">
            <text:p>-1.463,23</text:p>
          </table:table-cell>
          <table:table-cell office:value-type="float" office:value="24048.550000000003" table:formula="msoxl:=SUM(L5:L11)" table:style-name="ce17">
            <text:p>24.048,55</text:p>
          </table:table-cell>
          <table:table-cell office:value-type="float" office:value="14935.320000000003" table:formula="msoxl:=SUM(M5:M11)" table:style-name="ce17">
            <text:p>14.935,32</text:p>
          </table:table-cell>
          <table:table-cell office:value-type="float" office:value="997.89" table:formula="msoxl:=SUM(N5:N11)" table:style-name="ce17">
            <text:p>997,89</text:p>
          </table:table-cell>
          <table:table-cell office:value-type="float" office:value="997.89" table:formula="msoxl:=SUM(O5:O11)" table:style-name="ce17">
            <text:p>997,89</text:p>
          </table:table-cell>
          <table:table-cell office:value-type="float" office:value="3991.56" table:formula="msoxl:=SUM(P5:P11)" table:style-name="ce17">
            <text:p>3.991,56</text:p>
          </table:table-cell>
          <table:table-cell office:value-type="float" office:value="5987.34" table:formula="msoxl:=SUM(Q5:Q11)" table:style-name="ce17">
            <text:p>5.987,34</text:p>
          </table:table-cell>
          <table:table-cell office:value-type="float" office:value="20922.66" table:formula="msoxl:=SUM(R5:R11)" table:style-name="ce17">
            <text:p>20.922,66</text:p>
          </table:table-cell>
          <table:table-cell table:number-columns-repeated="16366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Juli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8" table:default-cell-style-name="ce1"/>
        <table:table-row table:style-name="ro1">
          <table:table-cell office:value-type="string" table:style-name="ce2">
            <text:p>Abonado en nómina de Juli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5" table:style-name="ce4"/>
          <table:table-cell table:number-columns-repeated="16359"/>
        </table:table-row>
        <table:table-row table:style-name="ro3">
          <table:table-cell table:number-columns-repeated="5" table:style-name="ce4"/>
          <table:table-cell office:value-type="string" table:number-columns-spanned="2" table:number-rows-spanned="1" table:style-name="ce41">
            <text:p>PRESTACIÓN EX-ALTO CARGO<text:s text:c="16"/></text:p>
          </table:table-cell>
          <table:covered-table-cell/>
          <table:table-cell office:value-type="string" table:style-name="ce28">
            <text:p>REINTEGRO CONVENIO ESPECIAL SS</text:p>
          </table:table-cell>
          <table:table-cell table:style-name="ce29"/>
          <table:table-cell office:value-type="string" table:number-columns-spanned="1" table:number-rows-spanned="2" table:style-name="ce47">
            <text:p>Total <text:s/>Nómina de Mayo 201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26">
            <text:p>Julio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May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4" table:style-name="ce1"/>
        </table:table-row>
        <table:table-row table:style-name="ro6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SUM(F5:F5)" table:style-name="ce20">
            <text:p>3.686,84</text:p>
          </table:table-cell>
          <table:table-cell office:value-type="float" office:value="997.89" table:style-name="ce20">
            <text:p>997,89</text:p>
          </table:table-cell>
          <table:table-cell office:value-type="float" office:value="997.89" table:formula="msoxl:=SUM(H5:H5)" table:style-name="ce20">
            <text:p>997,89</text:p>
          </table:table-cell>
          <table:table-cell office:value-type="float" office:value="4684.7300000000005" table:formula="msoxl:=+G5+I5" table:style-name="ce21">
            <text:p><text:s/>4.684,73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T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SUM(F6:F6)" table:style-name="ce20">
            <text:p>3.686,84</text:p>
          </table:table-cell>
          <table:table-cell table:style-name="ce20"/>
          <table:table-cell office:value-type="float" office:value="0" table:formula="msoxl:=SUM(H6:H6)" table:style-name="ce20">
            <text:p>0,00</text:p>
          </table:table-cell>
          <table:table-cell office:value-type="float" office:value="3686.84" table:formula="msoxl:=+G6+I6" table:style-name="ce21">
            <text:p><text:s/>3.686,84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IRIBAS SANCHEZ DE BOADO, JOSE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EDUCACION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2210.14" table:style-name="ce20">
            <text:p>2.210,14</text:p>
          </table:table-cell>
          <table:table-cell office:value-type="float" office:value="2210.14" table:formula="msoxl:=SUM(F7:F7)" table:style-name="ce20">
            <text:p>2.210,14</text:p>
          </table:table-cell>
          <table:table-cell table:style-name="ce20"/>
          <table:table-cell office:value-type="float" office:value="0" table:formula="msoxl:=SUM(H7:H7)" table:style-name="ce20">
            <text:p>0,00</text:p>
          </table:table-cell>
          <table:table-cell office:value-type="float" office:value="2210.14" table:formula="msoxl:=+G7+I7" table:style-name="ce21">
            <text:p><text:s/>2.210,14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SANCHEZ DE MUNIAIN LACASIA, JUAN LUIS</text:p>
          </table:table-cell>
          <table:table-cell office:value-type="string" table:style-name="ce11">
            <text:p>VICEPRESIDENTE Y CONSEJERO DEL GOBIERNO</text:p>
          </table:table-cell>
          <table:table-cell office:value-type="string" table:style-name="ce11">
            <text:p>DP DE CULTURA, TURISMO Y RELACIONES INSTIT.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934.91" table:style-name="ce20">
            <text:p>934,91</text:p>
          </table:table-cell>
          <table:table-cell office:value-type="float" office:value="934.91" table:formula="msoxl:=SUM(F8:F8)" table:style-name="ce20">
            <text:p>934,91</text:p>
          </table:table-cell>
          <table:table-cell table:style-name="ce20"/>
          <table:table-cell office:value-type="float" office:value="0" table:formula="msoxl:=SUM(H8:H8)" table:style-name="ce20">
            <text:p>0,00</text:p>
          </table:table-cell>
          <table:table-cell office:value-type="float" office:value="934.91" table:formula="msoxl:=+G8+I8" table:style-name="ce21">
            <text:p><text:s/>934,91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SUM(F9:F9)" table:style-name="ce20">
            <text:p>3.686,84</text:p>
          </table:table-cell>
          <table:table-cell table:style-name="ce20"/>
          <table:table-cell office:value-type="float" office:value="0" table:formula="msoxl:=SUM(H9:H9)" table:style-name="ce20">
            <text:p>0,00</text:p>
          </table:table-cell>
          <table:table-cell office:value-type="float" office:value="3686.84" table:formula="msoxl:=+G9+I9" table:style-name="ce21">
            <text:p><text:s/>3.686,84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VERA JANIN, MARTA</text:p>
          </table:table-cell>
          <table:table-cell office:value-type="string" table:style-name="ce11">
            <text:p>CONSEJERO</text:p>
          </table:table-cell>
          <table:table-cell office:value-type="string" table:style-name="ce11">
            <text:p>DP SALUD</text:p>
          </table:table-cell>
          <table:table-cell office:value-type="date" office:date-value="2015-07-24T00:00:00" table:style-name="ce12">
            <text:p>24/07/2015</text:p>
          </table:table-cell>
          <table:table-cell office:value-type="date" office:date-value="2017-07-23T00:00:00" table:style-name="ce12">
            <text:p>23/07/2017</text:p>
          </table:table-cell>
          <table:table-cell office:value-type="float" office:value="3755.83" table:style-name="ce20">
            <text:p>3.755,83</text:p>
          </table:table-cell>
          <table:table-cell office:value-type="float" office:value="3755.83" table:formula="msoxl:=SUM(F10:F10)" table:style-name="ce20">
            <text:p>3.755,83</text:p>
          </table:table-cell>
          <table:table-cell table:style-name="ce20"/>
          <table:table-cell office:value-type="float" office:value="0" table:formula="msoxl:=SUM(H10:H10)" table:style-name="ce20">
            <text:p>0,00</text:p>
          </table:table-cell>
          <table:table-cell office:value-type="float" office:value="3755.83" table:formula="msoxl:=+G10+I10" table:style-name="ce21">
            <text:p><text:s/>3.755,83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686.84" table:style-name="ce20">
            <text:p>3.686,84</text:p>
          </table:table-cell>
          <table:table-cell office:value-type="float" office:value="3686.84" table:formula="msoxl:=SUM(F11:F11)" table:style-name="ce20">
            <text:p>3.686,84</text:p>
          </table:table-cell>
          <table:table-cell office:value-type="float" office:value="997.89" table:style-name="ce20">
            <text:p>997,89</text:p>
          </table:table-cell>
          <table:table-cell office:value-type="float" office:value="997.89" table:formula="msoxl:=SUM(H11:H11)" table:style-name="ce20">
            <text:p>997,89</text:p>
          </table:table-cell>
          <table:table-cell office:value-type="float" office:value="4684.7300000000005" table:formula="msoxl:=+G11+I11" table:style-name="ce21">
            <text:p><text:s/>4.684,73<text:s text:c="3"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21648.240000000002" table:formula="msoxl:=SUM(F5:F11)" table:style-name="ce17">
            <text:p>21.648,24</text:p>
          </table:table-cell>
          <table:table-cell office:value-type="float" office:value="21648.240000000002" table:formula="msoxl:=SUM(G5:G11)" table:style-name="ce17">
            <text:p>21.648,24</text:p>
          </table:table-cell>
          <table:table-cell office:value-type="float" office:value="1995.78" table:formula="msoxl:=SUM(H5:H11)" table:style-name="ce17">
            <text:p>1.995,78</text:p>
          </table:table-cell>
          <table:table-cell office:value-type="float" office:value="1995.78" table:formula="msoxl:=SUM(I5:I11)" table:style-name="ce17">
            <text:p>1.995,78</text:p>
          </table:table-cell>
          <table:table-cell office:value-type="float" office:value="23644.02" table:formula="msoxl:=SUM(J5:J11)" table:style-name="ce17">
            <text:p>23.644,02</text:p>
          </table:table-cell>
          <table:table-cell table:number-columns-repeated="16374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20" table:default-cell-style-name="ce1"/>
        <table:table-column table:style-name="co10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6" table:default-cell-style-name="ce1"/>
        <table:table-row table:style-name="ro1">
          <table:table-cell office:value-type="string" table:style-name="ce2">
            <text:p>Abonado en nómina de Agosto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7" table:style-name="ce4"/>
          <table:table-cell table:number-columns-repeated="16357"/>
        </table:table-row>
        <table:table-row table:style-name="ro3">
          <table:table-cell table:number-columns-repeated="5" table:style-name="ce4"/>
          <table:table-cell office:value-type="string" table:number-columns-spanned="3" table:number-rows-spanned="1" table:style-name="ce41">
            <text:p>PRESTACIÓN EX-ALTO CARGO<text:s text:c="16"/></text:p>
          </table:table-cell>
          <table:covered-table-cell table:number-columns-repeated="2"/>
          <table:table-cell office:value-type="string" table:style-name="ce28">
            <text:p>REINTEGRO CONVENIO ESPECIAL SS</text:p>
          </table:table-cell>
          <table:table-cell table:style-name="ce30"/>
          <table:table-cell table:style-name="ce29"/>
          <table:table-cell office:value-type="string" table:number-columns-spanned="1" table:number-rows-spanned="2" table:style-name="ce47">
            <text:p>Total <text:s/>Nómina de Agosto 2017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31">
            <text:p>Junio</text:p>
          </table:table-cell>
          <table:table-cell office:value-type="string" table:style-name="ce31">
            <text:p>Agosto</text:p>
          </table:table-cell>
          <table:table-cell office:value-type="string" table:style-name="ce10">
            <text:p>Total</text:p>
          </table:table-cell>
          <table:table-cell office:value-type="string" table:style-name="ce9">
            <text:p>Mayo</text:p>
          </table:table-cell>
          <table:table-cell office:value-type="string" table:style-name="ce9">
            <text:p>Juni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2" table:style-name="ce1"/>
        </table:table-row>
        <table:table-row table:style-name="ro6">
          <table:table-cell office:value-type="string" table:style-name="ce32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1427.16" table:style-name="ce20">
            <text:p>1.427,16</text:p>
          </table:table-cell>
          <table:table-cell office:value-type="float" office:value="1427.16" table:formula="msoxl:=SUM(F5:G5)" table:style-name="ce20">
            <text:p>1.427,16</text:p>
          </table:table-cell>
          <table:table-cell table:style-name="ce20"/>
          <table:table-cell office:value-type="float" office:value="997.89" table:style-name="ce20">
            <text:p>997,89</text:p>
          </table:table-cell>
          <table:table-cell office:value-type="float" office:value="997.89" table:formula="msoxl:=SUM(I5:J5)" table:style-name="ce20">
            <text:p>997,89</text:p>
          </table:table-cell>
          <table:table-cell office:value-type="float" office:value="2425.0500000000002" table:formula="msoxl:=+H5+K5" table:style-name="ce33">
            <text:p><text:s/>2.425,05<text:s text:c="3"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2">
            <text:p>HUARTE HUARTE, IÑIGO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RECURSOS EDUCTATIVOS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-1020" table:style-name="ce20">
            <text:p>-1.020,00</text:p>
          </table:table-cell>
          <table:table-cell office:value-type="float" office:value="1427.16" table:style-name="ce20">
            <text:p>1.427,16</text:p>
          </table:table-cell>
          <table:table-cell office:value-type="float" office:value="407.16000000000008" table:formula="msoxl:=SUM(F6:G6)" table:style-name="ce20">
            <text:p>407,16</text:p>
          </table:table-cell>
          <table:table-cell table:number-columns-repeated="2" table:style-name="ce20"/>
          <table:table-cell office:value-type="float" office:value="0" table:formula="msoxl:=SUM(I6:J6)" table:style-name="ce20">
            <text:p>0,00</text:p>
          </table:table-cell>
          <table:table-cell office:value-type="float" office:value="407.16000000000008" table:formula="msoxl:=+H6+K6" table:style-name="ce34">
            <text:p><text:s/>407,16<text:s text:c="3"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2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1427.16" table:style-name="ce20">
            <text:p>1.427,16</text:p>
          </table:table-cell>
          <table:table-cell office:value-type="float" office:value="1427.16" table:formula="msoxl:=SUM(F7:G7)" table:style-name="ce20">
            <text:p>1.427,16</text:p>
          </table:table-cell>
          <table:table-cell office:value-type="float" office:value="997.89" table:style-name="ce20">
            <text:p>997,89</text:p>
          </table:table-cell>
          <table:table-cell office:value-type="float" office:value="997.89" table:style-name="ce20">
            <text:p>997,89</text:p>
          </table:table-cell>
          <table:table-cell office:value-type="float" office:value="1995.78" table:formula="msoxl:=SUM(I7:J7)" table:style-name="ce20">
            <text:p>1.995,78</text:p>
          </table:table-cell>
          <table:table-cell office:value-type="float" office:value="3422.94" table:formula="msoxl:=+H7+K7" table:style-name="ce34">
            <text:p><text:s/>3.422,94<text:s text:c="3"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32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1427.16" table:style-name="ce20">
            <text:p>1.427,16</text:p>
          </table:table-cell>
          <table:table-cell office:value-type="float" office:value="1427.16" table:formula="msoxl:=SUM(F8:G8)" table:style-name="ce20">
            <text:p>1.427,16</text:p>
          </table:table-cell>
          <table:table-cell table:number-columns-repeated="2" table:style-name="ce20"/>
          <table:table-cell office:value-type="float" office:value="0" table:formula="msoxl:=SUM(I8:J8)" table:style-name="ce20">
            <text:p>0,00</text:p>
          </table:table-cell>
          <table:table-cell office:value-type="float" office:value="1427.16" table:formula="msoxl:=+H8+K8" table:style-name="ce34">
            <text:p><text:s/>1.427,16<text:s text:c="3"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-1020" table:formula="msoxl:=SUM(F5:F8)" table:style-name="ce17">
            <text:p>-1.020,00</text:p>
          </table:table-cell>
          <table:table-cell office:value-type="float" office:value="5708.64" table:formula="msoxl:=SUM(G5:G8)" table:style-name="ce17">
            <text:p>5.708,64</text:p>
          </table:table-cell>
          <table:table-cell office:value-type="float" office:value="4688.6400000000003" table:formula="msoxl:=SUM(H5:H8)" table:style-name="ce17">
            <text:p>4.688,64</text:p>
          </table:table-cell>
          <table:table-cell office:value-type="float" office:value="997.89" table:formula="msoxl:=SUM(I5:I8)" table:style-name="ce17">
            <text:p>997,89</text:p>
          </table:table-cell>
          <table:table-cell office:value-type="float" office:value="1995.78" table:formula="msoxl:=SUM(J5:J8)" table:style-name="ce17">
            <text:p>1.995,78</text:p>
          </table:table-cell>
          <table:table-cell office:value-type="float" office:value="2993.67" table:formula="msoxl:=SUM(K5:K8)" table:style-name="ce17">
            <text:p>2.993,67</text:p>
          </table:table-cell>
          <table:table-cell office:value-type="float" office:value="7682.3099999999995" table:formula="msoxl:=SUM(L5:L8)" table:style-name="ce17">
            <text:p>7.682,31</text:p>
          </table:table-cell>
          <table:table-cell table:number-columns-repeated="16372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Septiemb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59" table:default-cell-style-name="ce1"/>
        <table:table-row table:style-name="ro1">
          <table:table-cell office:value-type="string" table:style-name="ce2">
            <text:p>Abonado en nómina de Septiembre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4" table:style-name="ce4"/>
          <table:table-cell table:number-columns-repeated="16360"/>
        </table:table-row>
        <table:table-row table:style-name="ro3">
          <table:table-cell table:number-columns-repeated="5" table:style-name="ce4"/>
          <table:table-cell office:value-type="string" table:style-name="ce28">
            <text:p>REINTEGRO CONVENIO ESPECIAL SS</text:p>
          </table:table-cell>
          <table:table-cell table:style-name="ce30"/>
          <table:table-cell table:style-name="ce29"/>
          <table:table-cell office:value-type="string" table:number-columns-spanned="1" table:number-rows-spanned="2" table:style-name="ce47">
            <text:p>Total <text:s/>Nómina de Septiembre 2017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7">
            <text:p>FINPREST</text:p>
          </table:table-cell>
          <table:table-cell office:value-type="string" table:style-name="ce9">
            <text:p>Junio</text:p>
          </table:table-cell>
          <table:table-cell office:value-type="string" table:style-name="ce9">
            <text:p>Juli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997.89" table:style-name="ce20">
            <text:p>997,89</text:p>
          </table:table-cell>
          <table:table-cell office:value-type="float" office:value="997.89" table:formula="msoxl:=SUM(F5:G5)" table:style-name="ce20">
            <text:p>997,89</text:p>
          </table:table-cell>
          <table:table-cell office:value-type="float" office:value="997.89" table:formula="msoxl:=+H5" table:style-name="ce33">
            <text:p><text:s/>997,89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VALDEMOROS ERRO, MARIA JESU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POLITICA ECONOMICA Y EMPRESARIAL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table:style-name="ce20"/>
          <table:table-cell office:value-type="float" office:value="997.89" table:style-name="ce20">
            <text:p>997,89</text:p>
          </table:table-cell>
          <table:table-cell office:value-type="float" office:value="997.89" table:formula="msoxl:=SUM(F6:G6)" table:style-name="ce20">
            <text:p>997,89</text:p>
          </table:table-cell>
          <table:table-cell office:value-type="float" office:value="997.89" table:formula="msoxl:=+H6" table:style-name="ce33">
            <text:p><text:s/>997,89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997.89" table:style-name="ce20">
            <text:p>997,89</text:p>
          </table:table-cell>
          <table:table-cell office:value-type="float" office:value="997.89" table:style-name="ce20">
            <text:p>997,89</text:p>
          </table:table-cell>
          <table:table-cell office:value-type="float" office:value="1995.78" table:formula="msoxl:=SUM(F7:G7)" table:style-name="ce20">
            <text:p>1.995,78</text:p>
          </table:table-cell>
          <table:table-cell office:value-type="float" office:value="1995.78" table:formula="msoxl:=+H7" table:style-name="ce33">
            <text:p><text:s/>1.995,78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5">
            <text:p>Total general</text:p>
          </table:table-cell>
          <table:table-cell table:number-columns-repeated="3" table:style-name="ce16"/>
          <table:table-cell table:style-name="ce17"/>
          <table:table-cell office:value-type="float" office:value="997.89" table:formula="msoxl:=SUM(F5:F7)" table:style-name="ce17">
            <text:p>997,89</text:p>
          </table:table-cell>
          <table:table-cell office:value-type="float" office:value="2993.67" table:formula="msoxl:=SUM(G5:G7)" table:style-name="ce17">
            <text:p>2.993,67</text:p>
          </table:table-cell>
          <table:table-cell office:value-type="float" office:value="3991.56" table:formula="msoxl:=SUM(F8:G8)" table:style-name="ce17">
            <text:p>3.991,56</text:p>
          </table:table-cell>
          <table:table-cell office:value-type="float" office:value="3991.56" table:formula="msoxl:=+H8" table:style-name="ce17">
            <text:p>3.991,56</text:p>
          </table:table-cell>
          <table:table-cell table:number-columns-repeated="16375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Octub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Abonado en nómina de Octubre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3" table:style-name="ce4"/>
          <table:table-cell table:number-columns-repeated="16361"/>
        </table:table-row>
        <table:table-row table:style-name="ro3">
          <table:table-cell table:number-columns-repeated="5" table:style-name="ce4"/>
          <table:table-cell office:value-type="string" table:style-name="ce35">
            <text:p>REINTEGRO CONVENIO ESPECIAL SS</text:p>
          </table:table-cell>
          <table:table-cell table:style-name="ce35"/>
          <table:table-cell office:value-type="string" table:number-columns-spanned="1" table:number-rows-spanned="2" table:style-name="ce47">
            <text:p>Total <text:s/>Nómina de Octubre 2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6">
            <text:p>FINPREST</text:p>
          </table:table-cell>
          <table:table-cell office:value-type="string" table:style-name="ce36">
            <text:p>Agost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11">
            <text:p>ERCE EGUARAS, CARLOS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TURISMO Y COMERCIO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99.16" table:style-name="ce37">
            <text:p>399,16</text:p>
          </table:table-cell>
          <table:table-cell office:value-type="float" office:value="399.16" table:formula="msoxl:=SUM(F5:F5)" table:style-name="ce20">
            <text:p>399,16</text:p>
          </table:table-cell>
          <table:table-cell office:value-type="float" office:value="399.16" table:formula="msoxl:=SUM(G5)" table:style-name="ce13">
            <text:p>399,1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Total general</text:p>
          </table:table-cell>
          <table:table-cell table:number-columns-repeated="4" table:style-name="ce16"/>
          <table:table-cell office:value-type="float" office:value="399.16" table:formula="msoxl:=SUM(F5:F5)" table:style-name="ce38">
            <text:p>399,16</text:p>
          </table:table-cell>
          <table:table-cell office:value-type="float" office:value="399.16" table:formula="msoxl:=SUM(G5)" table:style-name="ce38">
            <text:p>399,16</text:p>
          </table:table-cell>
          <table:table-cell office:value-type="float" office:value="399.16" table:formula="msoxl:=+G6" table:style-name="ce38">
            <text:p>399,16</text:p>
          </table:table-cell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oviembr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2" table:number-columns-repeated="4" table:default-cell-style-name="ce1"/>
        <table:table-column table:style-name="co17" table:default-cell-style-name="ce1"/>
        <table:table-column table:style-name="co18" table:number-columns-repeated="16360" table:default-cell-style-name="ce1"/>
        <table:table-row table:style-name="ro1">
          <table:table-cell office:value-type="string" table:style-name="ce2">
            <text:p>Abonado en nómina de Noviembre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3" table:style-name="ce4"/>
          <table:table-cell table:number-columns-repeated="16361"/>
        </table:table-row>
        <table:table-row table:style-name="ro3">
          <table:table-cell table:number-columns-repeated="5" table:style-name="ce4"/>
          <table:table-cell office:value-type="string" table:style-name="ce35">
            <text:p>REINTEGRO CONVENIO ESPECIAL SS</text:p>
          </table:table-cell>
          <table:table-cell table:style-name="ce35"/>
          <table:table-cell office:value-type="string" table:number-columns-spanned="1" table:number-rows-spanned="2" table:style-name="ce47">
            <text:p>Total <text:s/>Nómina de Noviembre 2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NOMBRECOM</text:p>
          </table:table-cell>
          <table:table-cell office:value-type="string" table:style-name="ce6">
            <text:p>PUESTO</text:p>
          </table:table-cell>
          <table:table-cell office:value-type="string" table:style-name="ce6">
            <text:p>UNIDAD</text:p>
          </table:table-cell>
          <table:table-cell office:value-type="string" table:style-name="ce6">
            <text:p>INICIOPREST</text:p>
          </table:table-cell>
          <table:table-cell office:value-type="string" table:style-name="ce6">
            <text:p>FINPREST</text:p>
          </table:table-cell>
          <table:table-cell office:value-type="string" table:style-name="ce36">
            <text:p>Agosto</text:p>
          </table:table-cell>
          <table:table-cell office:value-type="string" table:style-name="ce10">
            <text:p>Total</text:p>
          </table:table-cell>
          <table:covered-table-cell/>
          <table:table-cell table:number-columns-repeated="16376" table:style-name="ce1"/>
        </table:table-row>
        <table:table-row table:style-name="ro6">
          <table:table-cell office:value-type="string" table:style-name="ce11">
            <text:p>ZABALEGUI RECLUSA, ANA CARMEN</text:p>
          </table:table-cell>
          <table:table-cell office:value-type="string" table:style-name="ce11">
            <text:p>DIRECTOR GENERAL</text:p>
          </table:table-cell>
          <table:table-cell office:value-type="string" table:style-name="ce11">
            <text:p>DG DE CULTURA, IN. PRINCIPE DE VIANA</text:p>
          </table:table-cell>
          <table:table-cell office:value-type="date" office:date-value="2015-08-13T00:00:00" table:style-name="ce12">
            <text:p>13/08/2015</text:p>
          </table:table-cell>
          <table:table-cell office:value-type="date" office:date-value="2017-08-12T00:00:00" table:style-name="ce12">
            <text:p>12/08/2017</text:p>
          </table:table-cell>
          <table:table-cell office:value-type="float" office:value="399.16" table:style-name="ce37">
            <text:p>399,16</text:p>
          </table:table-cell>
          <table:table-cell office:value-type="float" office:value="399.16" table:formula="msoxl:=SUM(F5:F5)" table:style-name="ce20">
            <text:p>399,16</text:p>
          </table:table-cell>
          <table:table-cell office:value-type="float" office:value="399.16" table:formula="msoxl:=SUM(G5)" table:style-name="ce13">
            <text:p>399,1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Total general</text:p>
          </table:table-cell>
          <table:table-cell table:number-columns-repeated="4" table:style-name="ce16"/>
          <table:table-cell office:value-type="float" office:value="399.16" table:formula="msoxl:=SUM(F5:F5)" table:style-name="ce38">
            <text:p>399,16</text:p>
          </table:table-cell>
          <table:table-cell office:value-type="float" office:value="399.16" table:formula="msoxl:=SUM(G5)" table:style-name="ce38">
            <text:p>399,16</text:p>
          </table:table-cell>
          <table:table-cell office:value-type="float" office:value="399.16" table:formula="msoxl:=+G6" table:style-name="ce38">
            <text:p>399,16</text:p>
          </table:table-cell>
          <table:table-cell table:number-columns-repeated="16376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3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2-06T08:45:27Z</meta:creation-date>
    <dc:date>2017-12-14T13:54:22Z</dc:date>
  </office:meta>
</office:document-meta>
</file>